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ＭＳ ゴシック" svg:font-family="'ＭＳ ゴシック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0.488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1.081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3.745cm"/>
    </style:style>
    <style:style style:name="co15" style:family="table-column">
      <style:table-column-properties fo:break-before="auto" style:column-width="2.997cm"/>
    </style:style>
    <style:style style:name="co16" style:family="table-column">
      <style:table-column-properties fo:break-before="auto" style:column-width="5.632cm"/>
    </style:style>
    <style:style style:name="co17" style:family="table-column">
      <style:table-column-properties fo:break-before="auto" style:column-width="3.856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4.023cm"/>
    </style:style>
    <style:style style:name="co20" style:family="table-column">
      <style:table-column-properties fo:break-before="auto" style:column-width="5.216cm"/>
    </style:style>
    <style:style style:name="co21" style:family="table-column">
      <style:table-column-properties fo:break-before="auto" style:column-width="3.579cm"/>
    </style:style>
    <style:style style:name="co22" style:family="table-column">
      <style:table-column-properties fo:break-before="auto" style:column-width="3.052cm"/>
    </style:style>
    <style:style style:name="co23" style:family="table-column">
      <style:table-column-properties fo:break-before="auto" style:column-width="3.217cm"/>
    </style:style>
    <style:style style:name="co24" style:family="table-column">
      <style:table-column-properties fo:break-before="auto" style:column-width="6.242cm"/>
    </style:style>
    <style:style style:name="co25" style:family="table-column">
      <style:table-column-properties fo:break-before="auto" style:column-width="3.607cm"/>
    </style:style>
    <style:style style:name="co26" style:family="table-column">
      <style:table-column-properties fo:break-before="auto" style:column-width="2.886cm"/>
    </style:style>
    <style:style style:name="co27" style:family="table-column">
      <style:table-column-properties fo:break-before="auto" style:column-width="1.147cm"/>
    </style:style>
    <style:style style:name="co28" style:family="table-column">
      <style:table-column-properties fo:break-before="auto" style:column-width="4.411cm"/>
    </style:style>
    <style:style style:name="co29" style:family="table-column">
      <style:table-column-properties fo:break-before="auto" style:column-width="3.496cm"/>
    </style:style>
    <style:style style:name="co30" style:family="table-column">
      <style:table-column-properties fo:break-before="auto" style:column-width="1.859cm"/>
    </style:style>
    <style:style style:name="co31" style:family="table-column">
      <style:table-column-properties fo:break-before="auto" style:column-width="1.027cm"/>
    </style:style>
    <style:style style:name="co32" style:family="table-column">
      <style:table-column-properties fo:break-before="auto" style:column-width="3.314cm"/>
    </style:style>
    <style:style style:name="co33" style:family="table-column">
      <style:table-column-properties fo:break-before="auto" style:column-width="1.131cm"/>
    </style:style>
    <style:style style:name="co34" style:family="table-column">
      <style:table-column-properties fo:break-before="auto" style:column-width="1.233cm"/>
    </style:style>
    <style:style style:name="co35" style:family="table-column">
      <style:table-column-properties fo:break-before="auto" style:column-width="2.441cm"/>
    </style:style>
    <style:style style:name="co36" style:family="table-column">
      <style:table-column-properties fo:break-before="auto" style:column-width="2.312cm"/>
    </style:style>
    <style:style style:name="co37" style:family="table-column">
      <style:table-column-properties fo:break-before="auto" style:column-width="3.522cm"/>
    </style:style>
    <style:style style:name="co38" style:family="table-column">
      <style:table-column-properties fo:break-before="auto" style:column-width="0.97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0.415cm"/>
    </style:style>
    <style:style style:name="co41" style:family="table-column">
      <style:table-column-properties fo:break-before="auto" style:column-width="1.332cm"/>
    </style:style>
    <style:style style:name="co42" style:family="table-column">
      <style:table-column-properties fo:break-before="auto" style:column-width="1.109cm"/>
    </style:style>
    <style:style style:name="co43" style:family="table-column">
      <style:table-column-properties fo:break-before="auto" style:column-width="1.358cm"/>
    </style:style>
    <style:style style:name="co44" style:family="table-column">
      <style:table-column-properties fo:break-before="auto" style:column-width="1.247cm"/>
    </style:style>
    <style:style style:name="co45" style:family="table-column">
      <style:table-column-properties fo:break-before="auto" style:column-width="1.275cm"/>
    </style:style>
    <style:style style:name="co46" style:family="table-column">
      <style:table-column-properties fo:break-before="auto" style:column-width="1.803cm"/>
    </style:style>
    <style:style style:name="co47" style:family="table-column">
      <style:table-column-properties fo:break-before="auto" style:column-width="3.357cm"/>
    </style:style>
    <style:style style:name="co48" style:family="table-column">
      <style:table-column-properties fo:break-before="auto" style:column-width="1.554cm"/>
    </style:style>
    <style:style style:name="co49" style:family="table-column">
      <style:table-column-properties fo:break-before="auto" style:column-width="3.274cm"/>
    </style:style>
    <style:style style:name="co50" style:family="table-column">
      <style:table-column-properties fo:break-before="auto" style:column-width="2.025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499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year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2" style:family="table-cell" style:parent-style-name="Default">
      <style:table-cell-properties fo:wrap-option="wrap"/>
      <style:map style:condition="cell-content()=&quot;###&quot;" style:apply-style-name="red" style:base-cell-address="BD.AI53"/>
    </style:style>
    <style:style style:name="ce3" style:family="table-cell" style:parent-style-name="Default">
      <style:map style:condition="cell-content()=&quot;###&quot;" style:apply-style-name="red" style:base-cell-address="BD.AI53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../noimg&quot;" style:apply-style-name="red" style:base-cell-address="LG.B2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../noimg&quot;" style:apply-style-name="red" style:base-cell-address="LG.B2"/>
    </style:style>
    <style:style style:name="ce6" style:family="table-cell" style:parent-style-name="Default">
      <style:table-cell-properties fo:wrap-option="wrap"/>
      <style:map style:condition="cell-content()=&quot;../noimg&quot;" style:apply-style-name="red" style:base-cell-address="LG.B2"/>
    </style:style>
    <style:style style:name="ce7" style:family="table-cell" style:parent-style-name="Default">
      <style:map style:condition="cell-content()=&quot;../noimg&quot;" style:apply-style-name="red" style:base-cell-address="LG.B2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8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9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10" style:family="table-cell" style:parent-style-name="Default">
      <style:table-cell-properties fo:background-color="#ccffff"/>
      <style:map style:condition="cell-content()=&quot;###&quot;" style:apply-style-name="red" style:base-cell-address="BD.AI53"/>
    </style:style>
    <style:style style:name="ce11" style:family="table-cell" style:parent-style-name="Default">
      <style:table-cell-properties fo:background-color="#ccffff" fo:wrap-option="wrap"/>
      <style:map style:condition="cell-content()=&quot;###&quot;" style:apply-style-name="red" style:base-cell-address="BD.AI53"/>
    </style:style>
    <style:style style:name="ce12" style:family="table-cell" style:parent-style-name="Default">
      <style:table-cell-properties fo:background-color="#ccffff"/>
    </style:style>
    <style:style style:name="ce13" style:family="table-cell" style:parent-style-name="Default">
      <style:table-cell-properties fo:wrap-option="no-wrap"/>
      <style:text-properties style:font-name="Arial" style:font-name-asian="ＭＳ Ｐゴシック1" style:font-name-complex="Tahoma"/>
      <style:map style:condition="cell-content()=&quot;###&quot;" style:apply-style-name="red" style:base-cell-address="BD.AI53"/>
    </style:style>
    <style:style style:name="ce14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15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16" style:family="table-cell" style:parent-style-name="Default">
      <style:table-cell-properties fo:background-color="#ffffcc"/>
      <style:map style:condition="cell-content()=&quot;###&quot;" style:apply-style-name="red" style:base-cell-address="BD.AI53"/>
    </style:style>
    <style:style style:name="ce17" style:family="table-cell" style:parent-style-name="Default">
      <style:table-cell-properties fo:background-color="#ffffcc"/>
    </style:style>
    <style:style style:name="ce18" style:family="table-cell" style:parent-style-name="Default">
      <style:table-cell-properties fo:wrap-option="no-wrap"/>
      <style:map style:condition="cell-content()=&quot;###&quot;" style:apply-style-name="red" style:base-cell-address="BD.AI53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20" style:family="table-cell" style:parent-style-name="Default">
      <style:map style:condition="cell-content()=&quot;###&quot;" style:apply-style-name="red" style:base-cell-address="BD.AI53"/>
    </style:style>
    <style:style style:name="ce21" style:family="table-cell" style:parent-style-name="Default">
      <style:table-cell-properties fo:wrap-option="wrap"/>
      <style:map style:condition="cell-content()=&quot;###&quot;" style:apply-style-name="red" style:base-cell-address="BD.AI53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../noimg&quot;" style:apply-style-name="red" style:base-cell-address="LG.B2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../noimg&quot;" style:apply-style-name="red" style:base-cell-address="LG.B2"/>
    </style:style>
    <style:style style:name="ce24" style:family="table-cell" style:parent-style-name="Default">
      <style:map style:condition="cell-content()=&quot;../noimg&quot;" style:apply-style-name="red" style:base-cell-address="LG.B2"/>
    </style:style>
    <style:style style:name="ce25" style:family="table-cell" style:parent-style-name="Default">
      <style:table-cell-properties fo:wrap-option="wrap"/>
      <style:map style:condition="cell-content()=&quot;../noimg&quot;" style:apply-style-name="red" style:base-cell-address="LG.B2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8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27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28" style:family="table-cell" style:parent-style-name="Default">
      <style:table-cell-properties fo:background-color="#ccffff"/>
      <style:map style:condition="cell-content()=&quot;###&quot;" style:apply-style-name="red" style:base-cell-address="BD.AI53"/>
    </style:style>
    <style:style style:name="ce29" style:family="table-cell" style:parent-style-name="Default">
      <style:table-cell-properties fo:background-color="#ccffff" fo:wrap-option="wrap"/>
      <style:map style:condition="cell-content()=&quot;###&quot;" style:apply-style-name="red" style:base-cell-address="BD.AI53"/>
    </style:style>
    <style:style style:name="ce30" style:family="table-cell" style:parent-style-name="Default">
      <style:table-cell-properties fo:wrap-option="no-wrap"/>
      <style:text-properties style:font-name="Arial" style:font-name-asian="ＭＳ Ｐゴシック1" style:font-name-complex="Tahoma"/>
      <style:map style:condition="cell-content()=&quot;###&quot;" style:apply-style-name="red" style:base-cell-address="BD.AI53"/>
    </style:style>
    <style:style style:name="ce3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32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33" style:family="table-cell" style:parent-style-name="Default">
      <style:table-cell-properties fo:background-color="#ffffcc"/>
      <style:map style:condition="cell-content()=&quot;###&quot;" style:apply-style-name="red" style:base-cell-address="BD.AI53"/>
    </style:style>
    <style:style style:name="ce34" style:family="table-cell" style:parent-style-name="Default">
      <style:table-cell-properties fo:background-color="#ffffcc" fo:wrap-option="wrap"/>
      <style:map style:condition="cell-content()=&quot;###&quot;" style:apply-style-name="red" style:base-cell-address="BD.AI53"/>
    </style:style>
    <style:style style:name="ce35" style:family="table-cell" style:parent-style-name="Default">
      <style:table-cell-properties fo:wrap-option="no-wrap"/>
      <style:map style:condition="cell-content()=&quot;###&quot;" style:apply-style-name="red" style:base-cell-address="BD.AI53"/>
    </style:style>
    <style:style style:name="ce36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38" style:family="table-cell" style:parent-style-name="Default">
      <style:map style:condition="cell-content()=&quot;###&quot;" style:apply-style-name="red" style:base-cell-address="BD.AI53"/>
    </style:style>
    <style:style style:name="ce39" style:family="table-cell" style:parent-style-name="Default">
      <style:table-cell-properties fo:wrap-option="wrap"/>
      <style:map style:condition="cell-content()=&quot;###&quot;" style:apply-style-name="red" style:base-cell-address="BD.AI53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../noimg&quot;" style:apply-style-name="red" style:base-cell-address="LG.B2"/>
    </style:style>
    <style:style style:name="ce41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../noimg&quot;" style:apply-style-name="red" style:base-cell-address="LG.B2"/>
    </style:style>
    <style:style style:name="ce42" style:family="table-cell" style:parent-style-name="Default">
      <style:table-cell-properties fo:wrap-option="wrap"/>
      <style:map style:condition="cell-content()=&quot;../noimg&quot;" style:apply-style-name="red" style:base-cell-address="LG.B2"/>
    </style:style>
    <style:style style:name="ce43" style:family="table-cell" style:parent-style-name="Default">
      <style:map style:condition="cell-content()=&quot;../noimg&quot;" style:apply-style-name="red" style:base-cell-address="LG.B2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8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45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46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47" style:family="table-cell" style:parent-style-name="Default">
      <style:table-cell-properties fo:background-color="#ccffff" fo:wrap-option="wrap"/>
      <style:text-properties style:use-window-font-color="true"/>
      <style:map style:condition="cell-content()=&quot;###&quot;" style:apply-style-name="red" style:base-cell-address="BD.AI53"/>
    </style:style>
    <style:style style:name="ce48" style:family="table-cell" style:parent-style-name="Default">
      <style:table-cell-properties fo:wrap-option="no-wrap"/>
      <style:text-properties style:font-name="Arial" style:font-name-asian="ＭＳ Ｐゴシック1" style:font-name-complex="Tahoma"/>
      <style:map style:condition="cell-content()=&quot;###&quot;" style:apply-style-name="red" style:base-cell-address="BD.AI53"/>
    </style:style>
    <style:style style:name="ce49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50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51" style:family="table-cell" style:parent-style-name="Default">
      <style:table-cell-properties fo:background-color="#ffffcc" fo:wrap-option="wrap"/>
      <style:map style:condition="cell-content()=&quot;###&quot;" style:apply-style-name="red" style:base-cell-address="BD.AI53"/>
    </style:style>
    <style:style style:name="ce52" style:family="table-cell" style:parent-style-name="Default">
      <style:table-cell-properties fo:wrap-option="no-wrap"/>
      <style:map style:condition="cell-content()=&quot;###&quot;" style:apply-style-name="red" style:base-cell-address="BD.AI53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55" style:family="table-cell" style:parent-style-name="Default">
      <style:table-cell-properties fo:wrap-option="wrap"/>
      <style:map style:condition="cell-content()=&quot;###&quot;" style:apply-style-name="red" style:base-cell-address="BD.AI53"/>
    </style:style>
    <style:style style:name="ce56" style:family="table-cell" style:parent-style-name="Default">
      <style:map style:condition="cell-content()=&quot;###&quot;" style:apply-style-name="red" style:base-cell-address="BD.AI53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../noimg&quot;" style:apply-style-name="red" style:base-cell-address="LG.B2"/>
    </style:style>
    <style:style style:name="ce58" style:family="table-cell" style:parent-style-name="Default">
      <style:table-cell-properties fo:wrap-option="wrap"/>
      <style:map style:condition="cell-content()=&quot;../noimg&quot;" style:apply-style-name="red" style:base-cell-address="LG.B2"/>
    </style:style>
    <style:style style:name="ce59" style:family="table-cell" style:parent-style-name="Default">
      <style:map style:condition="cell-content()=&quot;../noimg&quot;" style:apply-style-name="red" style:base-cell-address="LG.B2"/>
    </style:style>
    <style:style style:name="ce60" style:family="table-cell" style:parent-style-name="Default">
      <style:text-properties style:font-name="Arial" style:font-name-asian="ＭＳ Ｐゴシック1" style:font-name-complex="Tahoma"/>
      <style:map style:condition="cell-content()=&quot;../noimg&quot;" style:apply-style-name="red" style:base-cell-address="LG.B2"/>
    </style:style>
    <style:style style:name="ce6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8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62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63" style:family="table-cell" style:parent-style-name="Default">
      <style:table-cell-properties fo:background-color="#ccffff" fo:wrap-option="wrap"/>
      <style:map style:condition="cell-content()=&quot;###&quot;" style:apply-style-name="red" style:base-cell-address="BD.AI53"/>
    </style:style>
    <style:style style:name="ce64" style:family="table-cell" style:parent-style-name="Default">
      <style:table-cell-properties fo:wrap-option="no-wrap"/>
      <style:text-properties style:font-name="Arial" style:font-name-asian="ＭＳ Ｐゴシック1" style:font-name-complex="Tahoma"/>
      <style:map style:condition="cell-content()=&quot;###&quot;" style:apply-style-name="red" style:base-cell-address="BD.AI53"/>
    </style:style>
    <style:style style:name="ce65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66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67" style:family="table-cell" style:parent-style-name="Default">
      <style:table-cell-properties fo:background-color="#ffffcc"/>
      <style:map style:condition="cell-content()=&quot;###&quot;" style:apply-style-name="red" style:base-cell-address="BD.AI53"/>
    </style:style>
    <style:style style:name="ce68" style:family="table-cell" style:parent-style-name="Default">
      <style:table-cell-properties fo:background-color="#ffffcc" fo:wrap-option="wrap"/>
      <style:map style:condition="cell-content()=&quot;###&quot;" style:apply-style-name="red" style:base-cell-address="BD.AI53"/>
    </style:style>
    <style:style style:name="ce69" style:family="table-cell" style:parent-style-name="Default">
      <style:table-cell-properties fo:wrap-option="no-wrap"/>
      <style:map style:condition="cell-content()=&quot;###&quot;" style:apply-style-name="red" style:base-cell-address="BD.AI53"/>
    </style:style>
    <style:style style:name="ce70" style:family="table-cell" style:parent-style-name="Default">
      <style:table-cell-properties fo:wrap-option="wrap"/>
      <style:text-properties style:font-name="Arial" style:font-name-asian="ＭＳ Ｐゴシック1" style:font-name-complex="Tahoma"/>
      <style:map style:condition="cell-content()=&quot;###&quot;" style:apply-style-name="red" style:base-cell-address="BD.AI53"/>
    </style:style>
    <style:style style:name="ce71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7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73" style:family="table-cell" style:parent-style-name="Default">
      <style:table-cell-properties fo:wrap-option="no-wrap"/>
      <style:map style:condition="cell-content()=&quot;###&quot;" style:apply-style-name="red" style:base-cell-address="BD.AI53"/>
    </style:style>
    <style:style style:name="ce74" style:family="table-cell" style:parent-style-name="Default">
      <style:map style:condition="cell-content()=&quot;###&quot;" style:apply-style-name="red" style:base-cell-address="BD.AI53"/>
    </style:style>
    <style:style style:name="ce7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../noimg&quot;" style:apply-style-name="red" style:base-cell-address="LG.B2"/>
    </style:style>
    <style:style style:name="ce76" style:family="table-cell" style:parent-style-name="Default">
      <style:table-cell-properties fo:wrap-option="no-wrap"/>
      <style:map style:condition="cell-content()=&quot;../noimg&quot;" style:apply-style-name="red" style:base-cell-address="LG.B2"/>
    </style:style>
    <style:style style:name="ce77" style:family="table-cell" style:parent-style-name="Default">
      <style:map style:condition="cell-content()=&quot;../noimg&quot;" style:apply-style-name="red" style:base-cell-address="LG.B2"/>
    </style:style>
    <style:style style:name="ce7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8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79" style:family="table-cell" style:parent-style-name="Default">
      <style:table-cell-properties fo:wrap-option="wrap"/>
      <style:map style:condition="cell-content()=&quot;###&quot;" style:apply-style-name="red" style:base-cell-address="BD.AI53"/>
    </style:style>
    <style:style style:name="ce80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81" style:family="table-cell" style:parent-style-name="Default">
      <style:table-cell-properties fo:background-color="#ccffff" fo:wrap-option="no-wrap"/>
      <style:map style:condition="cell-content()=&quot;###&quot;" style:apply-style-name="red" style:base-cell-address="BD.AI53"/>
    </style:style>
    <style:style style:name="ce82" style:family="table-cell" style:parent-style-name="Default">
      <style:table-cell-properties fo:background-color="#ccffff"/>
      <style:map style:condition="cell-content()=&quot;###&quot;" style:apply-style-name="red" style:base-cell-address="BD.AI53"/>
    </style:style>
    <style:style style:name="ce83" style:family="table-cell" style:parent-style-name="Default">
      <style:table-cell-properties fo:background-color="#ccffff" fo:wrap-option="wrap"/>
      <style:map style:condition="cell-content()=&quot;###&quot;" style:apply-style-name="red" style:base-cell-address="BD.AI53"/>
    </style:style>
    <style:style style:name="ce84" style:family="table-cell" style:parent-style-name="Default">
      <style:table-cell-properties fo:wrap-option="no-wrap"/>
      <style:text-properties style:font-name="Arial" style:font-name-asian="ＭＳ Ｐゴシック1" style:font-name-complex="Tahoma"/>
      <style:map style:condition="cell-content()=&quot;###&quot;" style:apply-style-name="red" style:base-cell-address="BD.AI53"/>
    </style:style>
    <style:style style:name="ce85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86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87" style:family="table-cell" style:parent-style-name="Default">
      <style:table-cell-properties fo:background-color="#ffffcc" fo:wrap-option="no-wrap"/>
      <style:map style:condition="cell-content()=&quot;###&quot;" style:apply-style-name="red" style:base-cell-address="BD.AI53"/>
    </style:style>
    <style:style style:name="ce88" style:family="table-cell" style:parent-style-name="Default">
      <style:table-cell-properties fo:background-color="#ffffcc" fo:wrap-option="wrap"/>
      <style:map style:condition="cell-content()=&quot;###&quot;" style:apply-style-name="red" style:base-cell-address="BD.AI53"/>
    </style:style>
    <style:style style:name="ce89" style:family="table-cell" style:parent-style-name="Default" style:data-style-name="N37"/>
    <style:style style:name="ce9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91" style:family="table-cell" style:parent-style-name="Default">
      <style:text-properties style:use-window-font-color="true" style:text-outline="false" style:text-line-through-style="none" style:font-name="ＭＳ ゴシック" fo:font-size="9pt" fo:language="ja" fo:country="JP" fo:font-style="normal" fo:text-shadow="none" style:text-underline-style="none" fo:font-weight="normal" style:text-underline-mode="continuous" style:text-line-through-mode="continuous" style:font-size-asian="9pt" style:language-asian="en" style:country-asian="US" style:font-style-asian="normal" style:font-weight-asian="normal" style:font-name-complex="ＭＳ ゴシック" style:font-size-complex="5.09999990463257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3" style:family="table-cell" style:parent-style-name="Default" style:data-style-name="N3"/>
    <style:style style:name="ce94" style:family="table-cell" style:parent-style-name="Default">
      <style:text-properties fo:color="#ff0000"/>
    </style:style>
    <style:style style:name="ce95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97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9" style:family="table-cell" style:parent-style-name="Default" style:data-style-name="N110"/>
    <style:style style:name="ce100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fo:border-bottom="none" style:diagonal-bl-tr="none" style:diagonal-tl-br="none" fo:border-left="0.002cm solid #000000" fo:border-right="none" fo:border-top="none"/>
    </style:style>
    <style:style style:name="ce10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4" style:family="table-cell" style:parent-style-name="Default" style:data-style-name="N10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fo:border-left="0.002cm solid #000000" fo:border-right="none" fo:border-top="none"/>
    </style:style>
    <style:style style:name="ce107" style:family="table-cell" style:parent-style-name="Default" style:data-style-name="N10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8" style:family="table-cell" style:parent-style-name="Default" style:data-style-name="N2"/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サチ" style:data-style-name="N110">
      <style:table-cell-properties style:glyph-orientation-vertical="0" style:cell-protect="protected" style:print-content="true" style:diagonal-tl-br="0.002cm solid #00000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10">
      <style:table-cell-properties style:diagonal-bl-tr="none" style:diagonal-tl-br="0.035cm solid #000000" fo:background-color="transparent" fo:border="none"/>
    </style:style>
    <style:style style:name="ce113" style:family="table-cell" style:parent-style-name="Default" style:data-style-name="N110">
      <style:table-cell-properties fo:background-color="#b3b3b3"/>
    </style:style>
    <style:style style:name="ce114" style:family="table-cell" style:parent-style-name="Default">
      <style:table-cell-properties fo:background-color="transparent"/>
    </style:style>
    <style:style style:name="ce115" style:family="table-cell" style:parent-style-name="Default" style:data-style-name="N110">
      <style:table-cell-properties fo:background-color="transparent"/>
    </style:style>
    <style:style style:name="ce116" style:family="table-cell" style:parent-style-name="サチ" style:data-style-name="N11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10">
      <style:table-cell-properties style:diagonal-bl-tr="none" style:diagonal-tl-br="0.002cm solid #000000" fo:background-color="transparent" fo:border="none"/>
      <style:text-properties style:use-window-font-color="true"/>
    </style:style>
    <style:style style:name="ce118" style:family="table-cell" style:parent-style-name="Default" style:data-style-name="N110">
      <style:table-cell-properties style:diagonal-bl-tr="none" style:diagonal-tl-br="0.002cm solid #000000" fo:border="none"/>
    </style:style>
    <style:style style:name="ce119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0" style:family="table-cell" style:parent-style-name="Default" style:data-style-name="N110">
      <style:table-cell-properties style:diagonal-bl-tr="none" style:diagonal-tl-br="none" fo:border="none"/>
    </style:style>
    <style:style style:name="ce121" style:family="table-cell" style:parent-style-name="Default">
      <style:text-properties fo:color="#ff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10">
      <style:table-cell-properties fo:background-color="transparent"/>
      <style:text-properties style:use-window-font-color="true"/>
    </style:style>
    <style:style style:name="ce123" style:family="table-cell" style:parent-style-name="Default" style:data-style-name="N61"/>
    <style:style style:name="ce124" style:family="table-cell" style:parent-style-name="Default" style:data-style-name="N61">
      <style:text-properties style:font-name="ＭＳ Ｐゴシック" style:font-name-asian="ＭＳ Ｐゴシック" style:font-name-complex="Tahoma"/>
    </style:style>
    <style:style style:name="ce125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26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1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red">
      <style:table-cell-properties fo:background-color="transparent"/>
    </style:style>
    <style:style style:name="ce12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130" style:family="table-cell" style:parent-style-name="Default">
      <style:map style:condition="cell-content()&lt;0" style:apply-style-name="red" style:base-cell-address="ロボ経験値.D6"/>
    </style:style>
    <style:style style:name="ce131" style:family="table-cell" style:parent-style-name="Default" style:data-style-name="N110">
      <style:map style:condition="cell-content()&lt;0" style:apply-style-name="red" style:base-cell-address="ロボ経験値.D6"/>
    </style:style>
    <style:style style:name="ce132" style:family="table-cell" style:parent-style-name="Default" style:data-style-name="N110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133" style:family="table-cell" style:parent-style-name="Default" style:data-style-name="N110">
      <style:text-properties fo:color="#808080"/>
    </style:style>
    <style:style style:name="ce134" style:family="table-cell" style:parent-style-name="Default">
      <style:table-cell-properties fo:background-color="#ccffff"/>
      <style:map style:condition="cell-content()&lt;0" style:apply-style-name="red" style:base-cell-address="ロボ経験値.D6"/>
    </style:style>
    <style:style style:name="ce135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136" style:family="table-cell" style:parent-style-name="Default">
      <style:table-cell-properties fo:background-color="#ccffff"/>
      <style:text-properties fo:color="#808080"/>
    </style:style>
    <style:style style:name="ce137" style:family="table-cell" style:parent-style-name="Default">
      <style:table-cell-properties fo:background-color="#ccffff"/>
      <style:map style:condition="cell-content()&lt;[$ロボ計算機.$D$7]" style:apply-style-name="red" style:base-cell-address="WP.I7"/>
    </style:style>
    <style:style style:name="ce138" style:family="table-cell" style:parent-style-name="Default" style:data-style-name="N110">
      <style:table-cell-properties fo:background-color="#ccffff"/>
      <style:text-properties fo:color="#808080"/>
    </style:style>
    <style:style style:name="ce139" style:family="table-cell" style:parent-style-name="Default" style:data-style-name="N110">
      <style:table-cell-properties fo:background-color="#ccffff"/>
    </style:style>
    <style:style style:name="ce140" style:family="table-cell" style:parent-style-name="Default" style:data-style-name="N109">
      <style:table-cell-properties fo:wrap-option="no-wrap"/>
    </style:style>
    <style:style style:name="ce141" style:family="table-cell" style:parent-style-name="Default" style:data-style-name="N110">
      <style:table-cell-properties fo:background-color="#ccffff"/>
      <style:map style:condition="cell-content()&lt;[$ロボ計算機.$D$7]" style:apply-style-name="red" style:base-cell-address="WP.J7"/>
    </style:style>
    <style:style style:name="ce142" style:family="table-cell" style:parent-style-name="Default" style:data-style-name="N110">
      <style:table-cell-properties fo:background-color="#ccffff"/>
      <style:map style:condition="cell-content()&lt;0" style:apply-style-name="red" style:base-cell-address="ロボ経験値.D6"/>
    </style:style>
    <style:style style:name="ce143" style:family="table-cell" style:parent-style-name="Default" style:data-style-name="N109">
      <style:table-cell-properties fo:wrap-option="no-wrap" fo:border="none"/>
    </style:style>
    <style:style style:name="ce144" style:family="table-cell" style:parent-style-name="Default" style:data-style-name="N109">
      <style:table-cell-properties fo:background-color="#ccffff" fo:wrap-option="no-wrap" fo:border="none"/>
    </style:style>
    <style:style style:name="ce145" style:family="table-cell" style:parent-style-name="Default" style:data-style-name="N109">
      <style:table-cell-properties fo:background-color="#ccffff" fo:wrap-option="no-wrap" fo:border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6" style:family="table-cell" style:parent-style-name="Default" style:data-style-name="N109">
      <style:table-cell-properties fo:background-color="#ccffff" fo:wrap-option="no-wrap"/>
    </style:style>
    <style:style style:name="ce147" style:family="table-cell" style:parent-style-name="Default">
      <style:map style:condition="cell-content()&gt;[$ロボ計算機.$M$7]" style:apply-style-name="red" style:base-cell-address="WP.L37"/>
    </style:style>
    <style:style style:name="ce148" style:family="table-cell" style:parent-style-name="Default" style:data-style-name="N109">
      <style:table-cell-properties fo:wrap-option="no-wrap"/>
      <style:text-properties style:use-window-font-color="true"/>
    </style:style>
    <style:style style:name="ce149" style:family="table-cell" style:parent-style-name="Default">
      <style:map style:condition="cell-content()&gt;[$ロボ計算機.$N$7]" style:apply-style-name="red" style:base-cell-address="WP.M45"/>
    </style:style>
    <style:style style:name="ce150" style:family="table-cell" style:parent-style-name="Default" style:data-style-name="N109">
      <style:table-cell-properties fo:background-color="#ccffff" fo:wrap-option="no-wrap" fo:border="none"/>
      <style:text-properties fo:color="#ff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ffffcc"/>
      <style:map style:condition="cell-content()&lt;0" style:apply-style-name="red" style:base-cell-address="ロボ経験値.D6"/>
    </style:style>
    <style:style style:name="ce152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153" style:family="table-cell" style:parent-style-name="Default">
      <style:table-cell-properties fo:background-color="#ffffcc"/>
      <style:text-properties fo:color="#808080"/>
    </style:style>
    <style:style style:name="ce154" style:family="table-cell" style:parent-style-name="Default">
      <style:table-cell-properties fo:background-color="#ffffcc"/>
      <style:map style:condition="cell-content()&lt;[$ロボ計算機.$D$7]" style:apply-style-name="red" style:base-cell-address="WP.W7"/>
    </style:style>
    <style:style style:name="ce155" style:family="table-cell" style:parent-style-name="Default" style:data-style-name="N110">
      <style:table-cell-properties fo:background-color="#ffffcc"/>
      <style:text-properties fo:color="#808080"/>
    </style:style>
    <style:style style:name="ce156" style:family="table-cell" style:parent-style-name="Default" style:data-style-name="N110">
      <style:table-cell-properties fo:background-color="#ffffcc"/>
    </style:style>
    <style:style style:name="ce157" style:family="table-cell" style:parent-style-name="Default" style:data-style-name="N110">
      <style:table-cell-properties fo:background-color="#ffffcc"/>
      <style:map style:condition="cell-content()&lt;[$ロボ計算機.$D$7]" style:apply-style-name="red" style:base-cell-address="WP.X7"/>
    </style:style>
    <style:style style:name="ce158" style:family="table-cell" style:parent-style-name="Default" style:data-style-name="N110">
      <style:table-cell-properties fo:background-color="#ffffcc"/>
      <style:map style:condition="cell-content()&lt;0" style:apply-style-name="red" style:base-cell-address="ロボ経験値.D6"/>
    </style:style>
    <style:style style:name="ce159" style:family="table-cell" style:parent-style-name="Default" style:data-style-name="N109">
      <style:table-cell-properties fo:background-color="#ffffcc" fo:wrap-option="no-wrap"/>
    </style:style>
    <style:style style:name="ce160" style:family="table-cell" style:parent-style-name="Default">
      <style:map style:condition="cell-content()&gt;[$ロボ計算機.$AB$7]" style:apply-style-name="red" style:base-cell-address="WP.Z37"/>
    </style:style>
    <style:style style:name="ce161" style:family="table-cell" style:parent-style-name="Default">
      <style:map style:condition="cell-content()&gt;[$ロボ計算機.$AC$7]" style:apply-style-name="red" style:base-cell-address="WP.AA45"/>
    </style:style>
    <style:style style:name="ce162" style:family="table-cell" style:parent-style-name="Default" style:data-style-name="N109">
      <style:table-cell-properties fo:background-color="#ffffcc" fo:wrap-option="no-wrap" fo:border="none"/>
      <style:text-properties fo:color="#ff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3" style:family="table-cell" style:parent-style-name="Default" style:data-style-name="N109">
      <style:table-cell-properties fo:border-bottom="none" fo:wrap-option="no-wrap" fo:border-left="0.002cm solid #000000" fo:border-right="none" fo:border-top="none"/>
    </style:style>
    <style:style style:name="ce164" style:family="table-cell" style:parent-style-name="Default" style:data-style-name="N109">
      <style:table-cell-properties fo:border-bottom="none" fo:wrap-option="no-wrap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5" style:family="table-cell" style:parent-style-name="Default" style:data-style-name="N110">
      <style:table-cell-properties fo:wrap-option="no-wrap"/>
    </style:style>
    <style:style style:name="ce166" style:family="table-cell" style:parent-style-name="Default" style:data-style-name="N109">
      <style:table-cell-properties fo:wrap-option="no-wrap" fo:border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7" style:family="table-cell" style:parent-style-name="Default" style:data-style-name="N0">
      <style:table-cell-properties fo:wrap-option="no-wrap"/>
    </style:style>
    <style:style style:name="ce168" style:family="table-cell" style:parent-style-name="Default" style:data-style-name="N0"/>
    <style:style style:name="ce16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170" style:family="table-cell" style:parent-style-name="Default">
      <style:map style:condition="cell-content()=&quot;###&quot;" style:apply-style-name="red" style:base-cell-address="BD.AI53"/>
    </style:style>
    <style:style style:name="ce17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../noimg&quot;" style:apply-style-name="red" style:base-cell-address="LG.B2"/>
    </style:style>
    <style:style style:name="ce172" style:family="table-cell" style:parent-style-name="Default">
      <style:text-properties style:use-window-font-color="true"/>
    </style:style>
    <style:style style:name="ce173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../noimg&quot;" style:apply-style-name="red" style:base-cell-address="LG.B2"/>
    </style:style>
    <style:style style:name="ce174" style:family="table-cell" style:parent-style-name="Default">
      <style:map style:condition="cell-content()=&quot;../noimg&quot;" style:apply-style-name="red" style:base-cell-address="LG.B2"/>
    </style:style>
    <style:style style:name="ce17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8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176" style:family="table-cell" style:parent-style-name="Default">
      <style:table-cell-properties fo:wrap-option="wrap"/>
      <style:map style:condition="cell-content()=&quot;###&quot;" style:apply-style-name="red" style:base-cell-address="BD.AI53"/>
    </style:style>
    <style:style style:name="ce177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178" style:family="table-cell" style:parent-style-name="Default">
      <style:table-cell-properties fo:background-color="#ccffff"/>
      <style:map style:condition="cell-content()=&quot;###&quot;" style:apply-style-name="red" style:base-cell-address="BD.AI53"/>
    </style:style>
    <style:style style:name="ce179" style:family="table-cell" style:parent-style-name="Default">
      <style:table-cell-properties fo:background-color="#ccffff" fo:wrap-option="wrap"/>
      <style:map style:condition="cell-content()=&quot;###&quot;" style:apply-style-name="red" style:base-cell-address="BD.AI53"/>
    </style:style>
    <style:style style:name="ce180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181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182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ＭＳ Ｐゴシック1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183" style:family="table-cell" style:parent-style-name="Default">
      <style:table-cell-properties fo:background-color="#ffffcc"/>
      <style:map style:condition="cell-content()=&quot;###&quot;" style:apply-style-name="red" style:base-cell-address="BD.AI53"/>
    </style:style>
    <style:style style:name="ce184" style:family="table-cell" style:parent-style-name="Default">
      <style:table-cell-properties fo:wrap-option="no-wrap"/>
      <style:text-properties style:font-name="Arial" style:font-name-asian="ＭＳ Ｐゴシック1" style:font-name-complex="Tahoma"/>
      <style:map style:condition="cell-content()=&quot;###&quot;" style:apply-style-name="red" style:base-cell-address="BD.AI53"/>
    </style:style>
    <style:style style:name="ce185" style:family="table-cell" style:parent-style-name="Default">
      <style:table-cell-properties fo:wrap-option="no-wrap"/>
      <style:map style:condition="cell-content()=&quot;###&quot;" style:apply-style-name="red" style:base-cell-address="BD.AI53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ontent-validations>
        <table:content-validation table:name="val1" table:condition="oooc:cell-content-is-in-list(&quot;0&quot;;&quot;1&quot;;&quot;2&quot;;&quot;3&quot;;&quot;4&quot;;&quot;5&quot;;&quot;6&quot;;&quot;7&quot;;&quot;8&quot;;&quot;9&quot;;&quot;10&quot;;&quot;11&quot;;&quot;12&quot;;&quot;13&quot;;&quot;14&quot;;&quot;15&quot;;&quot;16&quot;;&quot;17&quot;;&quot;18&quot;;&quot;19&quot;)" table:allow-empty-cell="false" table:display-list="unsorted" table:base-cell-address="WP.B18">
          <table:error-message table:message-type="stop" table:display="true">
            <text:p>パーツ数最大は20です</text:p>
          </table:error-message>
        </table:content-validation>
        <table:content-validation table:name="val2" table:condition="oooc:cell-content-is-in-list([$LG.A$2:.A$999])" table:allow-empty-cell="false" table:display-list="sorted-ascending" table:base-cell-address="ロボ計算機.B13"/>
        <table:content-validation table:name="val3" table:condition="oooc:cell-content-is-in-list([$BS.A$2:.A$999])" table:allow-empty-cell="false" table:display-list="sorted-ascending" table:base-cell-address="ロボ計算機.B14"/>
        <table:content-validation table:name="val4" table:condition="oooc:cell-content-is-in-list([$BS.A$2:.A$999])" table:allow-empty-cell="false" table:display-list="sorted-ascending" table:base-cell-address="ロボ計算機.B15"/>
        <table:content-validation table:name="val5" table:condition="oooc:cell-content-is-in-list([$BS.A$2:.A$999])" table:allow-empty-cell="false" table:display-list="sorted-ascending" table:base-cell-address="ロボ計算機.B16"/>
        <table:content-validation table:name="val6" table:condition="oooc:cell-content-is-in-list([$BD.A$5:.A$999])" table:allow-empty-cell="false" table:display-list="sorted-ascending" table:base-cell-address="ロボ計算機.B17"/>
        <table:content-validation table:name="val7" table:condition="oooc:cell-content-is-in-list([BD.A$5:.A$999])" table:allow-empty-cell="false" table:display-list="sorted-ascending" table:base-cell-address="ロボ計算機.B17"/>
        <table:content-validation table:name="val8" table:condition="oooc:cell-content-is-in-list([$HD.A$2:.A$999])" table:allow-empty-cell="false" table:display-list="sorted-ascending" table:base-cell-address="ロボ計算機.B20"/>
        <table:content-validation table:name="val9" table:condition="oooc:cell-content-is-in-list([$AM.A$2:.A$999])" table:allow-empty-cell="false" table:display-list="sorted-ascending" table:base-cell-address="ロボ計算機.B24"/>
        <table:content-validation table:name="val10" table:condition="oooc:cell-content-is-in-list([HD.$A$3:.$A$999])" table:allow-empty-cell="false" table:display-list="sorted-ascending" table:base-cell-address="BD.B37"/>
        <table:content-validation table:name="val11" table:condition="oooc:cell-content-is-in-list([HD.F$3:.F$999])" table:allow-empty-cell="false" table:display-list="sorted-ascending" table:base-cell-address="BD.B45"/>
      </table:content-validations>
      <table:table table:name="BD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ce10"/>
        <table:table-column table:style-name="co5" table:number-columns-repeated="14" table:default-cell-style-name="ce3"/>
        <table:table-column table:style-name="co5" table:default-cell-style-name="ce16"/>
        <table:table-column table:style-name="co5" table:number-columns-repeated="14" table:default-cell-style-name="ce3"/>
        <table:table-column table:style-name="co6" table:default-cell-style-name="ce18"/>
        <table:table-column table:style-name="co7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02" table:default-cell-style-name="ce3"/>
        <table:table-row table:style-name="ro1">
          <table:table-cell table:style-name="ce1" office:value-type="string">
            <text:p>名称</text:p>
          </table:table-cell>
          <table:table-cell table:style-name="ce4" office:value-type="string">
            <text:p>絵</text:p>
          </table:table-cell>
          <table:table-cell table:style-name="ce8" office:value-type="string">
            <text:p>サイズ</text:p>
          </table:table-cell>
          <table:table-cell table:style-name="ce1" office:value-type="string">
            <text:p>潜在</text:p>
          </table:table-cell>
          <table:table-cell table:style-name="ce1" office:value-type="string">
            <text:p>重量</text:p>
          </table:table-cell>
          <table:table-cell table:style-name="ce9" office:value-type="string">
            <text:p>コスト</text:p>
          </table:table-cell>
          <table:table-cell table:style-name="ce1" office:value-type="string">
            <text:p>HP</text:p>
          </table:table-cell>
          <table:table-cell table:style-name="ce1" office:value-type="string">
            <text:p>EN</text:p>
          </table:table-cell>
          <table:table-cell table:style-name="ce1" office:value-type="string">
            <text:p>EN回復</text:p>
          </table:table-cell>
          <table:table-cell table:style-name="ce1" office:value-type="string">
            <text:p>歩行制限</text:p>
          </table:table-cell>
          <table:table-cell table:style-name="ce1" office:value-type="string">
            <text:p>飛行制限</text:p>
          </table:table-cell>
          <table:table-cell table:style-name="ce1" office:value-type="string">
            <text:p>歩行余剰</text:p>
          </table:table-cell>
          <table:table-cell table:style-name="ce1" office:value-type="string">
            <text:p>飛行余剰</text:p>
          </table:table-cell>
          <table:table-cell table:style-name="ce1" office:value-type="string">
            <text:p>射撃</text:p>
          </table:table-cell>
          <table:table-cell table:style-name="ce1" office:value-type="string">
            <text:p>格闘</text:p>
          </table:table-cell>
          <table:table-cell table:style-name="ce1" office:value-type="string">
            <text:p>防御</text:p>
          </table:table-cell>
          <table:table-cell table:style-name="ce1" office:value-type="string">
            <text:p>安定</text:p>
          </table:table-cell>
          <table:table-cell table:style-name="ce1" office:value-type="string">
            <text:p>歩行</text:p>
          </table:table-cell>
          <table:table-cell table:style-name="ce1" office:value-type="string">
            <text:p>飛行</text:p>
          </table:table-cell>
          <table:table-cell table:style-name="ce1" office:value-type="string">
            <text:p>跳躍</text:p>
          </table:table-cell>
          <table:table-cell table:style-name="ce15" office:value-type="string">
            <text:p>コスト</text:p>
          </table:table-cell>
          <table:table-cell table:style-name="ce1" office:value-type="string">
            <text:p>HP</text:p>
          </table:table-cell>
          <table:table-cell table:style-name="ce1" office:value-type="string">
            <text:p>EN</text:p>
          </table:table-cell>
          <table:table-cell table:style-name="ce1" office:value-type="string">
            <text:p>EN回復</text:p>
          </table:table-cell>
          <table:table-cell table:style-name="ce1" office:value-type="string">
            <text:p>歩行制限</text:p>
          </table:table-cell>
          <table:table-cell table:style-name="ce1" office:value-type="string">
            <text:p>飛行制限</text:p>
          </table:table-cell>
          <table:table-cell table:style-name="ce1" office:value-type="string">
            <text:p>歩行余剰</text:p>
          </table:table-cell>
          <table:table-cell table:style-name="ce1" office:value-type="string">
            <text:p>飛行余剰</text:p>
          </table:table-cell>
          <table:table-cell table:style-name="ce1" office:value-type="string">
            <text:p>射撃</text:p>
          </table:table-cell>
          <table:table-cell table:style-name="ce1" office:value-type="string">
            <text:p>格闘</text:p>
          </table:table-cell>
          <table:table-cell table:style-name="ce1" office:value-type="string">
            <text:p>防御</text:p>
          </table:table-cell>
          <table:table-cell table:style-name="ce1" office:value-type="string">
            <text:p>安定</text:p>
          </table:table-cell>
          <table:table-cell table:style-name="ce1" office:value-type="string">
            <text:p>歩行</text:p>
          </table:table-cell>
          <table:table-cell table:style-name="ce1" office:value-type="string">
            <text:p>飛行</text:p>
          </table:table-cell>
          <table:table-cell table:style-name="ce1" office:value-type="string">
            <text:p>跳躍</text:p>
          </table:table-cell>
          <table:table-cell table:style-name="ce14" office:value-type="string">
            <text:p>入手先</text:p>
          </table:table-cell>
          <table:table-cell table:style-name="ce1" office:value-type="string">
            <text:p>買値</text:p>
          </table:table-cell>
          <table:table-cell table:style-name="ce1" office:value-type="string">
            <text:p>売値</text:p>
          </table:table-cell>
          <table:table-cell table:style-name="ce1" office:value-type="string">
            <text:p>タイプ</text:p>
          </table:table-cell>
          <table:table-cell table:style-name="ce1" office:value-type="string">
            <text:p>備考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テンポールBD</text:p>
          </table:table-cell>
          <table:table-cell table:style-name="ce5" office:value-type="string">
            <text:p>tempole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</text:p>
          </table:table-cell>
          <table:table-cell table:style-name="ce1" office:value-type="float" office:value="37">
            <text:p>37</text:p>
          </table:table-cell>
          <table:table-cell table:style-name="ce9" office:value-type="float" office:value="75">
            <text:p>75</text:p>
          </table:table-cell>
          <table:table-cell table:style-name="ce1" office:value-type="float" office:value="765">
            <text:p>765</text:p>
          </table:table-cell>
          <table:table-cell table:style-name="ce1" office:value-type="float" office:value="1460">
            <text:p>1460</text:p>
          </table:table-cell>
          <table:table-cell table:style-name="ce1" office:value-type="float" office:value="99">
            <text:p>99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2]=&quot;###&quot;;&quot;###&quot;;IF(ISNUMBER([.J2]);[.J2]-[.$E2];&quot;－&quot;))" office:value-type="string" office:string-value="－">
            <text:p>－</text:p>
          </table:table-cell>
          <table:table-cell table:style-name="ce14" table:formula="oooc:=IF([.K2]=&quot;###&quot;;&quot;###&quot;;IF(ISNUMBER([.K2]);[.K2]-[.$E2];&quot;－&quot;))" office:value-type="string" office:string-value="－">
            <text:p>－</text:p>
          </table:table-cell>
          <table:table-cell table:number-columns-repeated="2" table:style-name="ce1" office:value-type="float" office:value="71">
            <text:p>71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66">
            <text:p>66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265">
            <text:p>265</text:p>
          </table:table-cell>
          <table:table-cell table:style-name="ce1" office:value-type="float" office:value="1440">
            <text:p>1440</text:p>
          </table:table-cell>
          <table:table-cell table:style-name="ce1" office:value-type="float" office:value="1820">
            <text:p>1820</text:p>
          </table:table-cell>
          <table:table-cell table:style-name="ce1" office:value-type="float" office:value="101">
            <text:p>101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2]=&quot;###&quot;;&quot;###&quot;;IF(ISNUMBER([.Y2]);[.Y2]-[.$E2];&quot;－&quot;))" office:value-type="string" office:string-value="－">
            <text:p>－</text:p>
          </table:table-cell>
          <table:table-cell table:style-name="ce14" table:formula="oooc:=IF([.Z2]=&quot;###&quot;;&quot;###&quot;;IF(ISNUMBER([.Z2]);[.Z2]-[.$E2];&quot;－&quot;))" office:value-type="string" office:string-value="－">
            <text:p>－</text:p>
          </table:table-cell>
          <table:table-cell table:number-columns-repeated="2" table:style-name="ce1" office:value-type="float" office:value="135">
            <text:p>135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29">
            <text:p>129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テンポールI</text:p>
          </table:table-cell>
          <table:table-cell table:style-name="ce1" office:value-type="string">
            <text:p>－</text:p>
          </table:table-cell>
          <table:table-cell table:style-name="ce1" office:value-type="float" office:value="439">
            <text:p>439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BS搭載不可 多段制限なし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テンポールBD2</text:p>
          </table:table-cell>
          <table:table-cell table:style-name="ce5" office:value-type="string">
            <text:p>tempoleBD2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</text:p>
          </table:table-cell>
          <table:table-cell table:style-name="ce1" office:value-type="float" office:value="37">
            <text:p>37</text:p>
          </table:table-cell>
          <table:table-cell table:style-name="ce9" office:value-type="float" office:value="75">
            <text:p>75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730">
            <text:p>730</text:p>
          </table:table-cell>
          <table:table-cell table:style-name="ce1" office:value-type="float" office:value="99">
            <text:p>99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3]=&quot;###&quot;;&quot;###&quot;;IF(ISNUMBER([.J3]);[.J3]-[.$E3];&quot;－&quot;))" office:value-type="string" office:string-value="－">
            <text:p>－</text:p>
          </table:table-cell>
          <table:table-cell table:style-name="ce14" table:formula="oooc:=IF([.K3]=&quot;###&quot;;&quot;###&quot;;IF(ISNUMBER([.K3]);[.K3]-[.$E3];&quot;－&quot;))" office:value-type="string" office:string-value="－">
            <text:p>－</text:p>
          </table:table-cell>
          <table:table-cell table:number-columns-repeated="2" table:style-name="ce1" office:value-type="float" office:value="71">
            <text:p>71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66">
            <text:p>66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265">
            <text:p>265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910">
            <text:p>910</text:p>
          </table:table-cell>
          <table:table-cell table:style-name="ce1" office:value-type="float" office:value="101">
            <text:p>101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3]=&quot;###&quot;;&quot;###&quot;;IF(ISNUMBER([.Y3]);[.Y3]-[.$E3];&quot;－&quot;))" office:value-type="string" office:string-value="－">
            <text:p>－</text:p>
          </table:table-cell>
          <table:table-cell table:style-name="ce14" table:formula="oooc:=IF([.Z3]=&quot;###&quot;;&quot;###&quot;;IF(ISNUMBER([.Z3]);[.Z3]-[.$E3];&quot;－&quot;))" office:value-type="string" office:string-value="－">
            <text:p>－</text:p>
          </table:table-cell>
          <table:table-cell table:number-columns-repeated="2" table:style-name="ce1" office:value-type="float" office:value="135">
            <text:p>135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29">
            <text:p>129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デパート</text:p>
          </table:table-cell>
          <table:table-cell table:style-name="ce1" office:value-type="float" office:value="-33">
            <text:p>-33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AM･BS搭載不可 HANDSHOT 34*2x7 多段制限なし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テンポールBD3</text:p>
          </table:table-cell>
          <table:table-cell table:style-name="ce5" office:value-type="string">
            <text:p>tempoleBD3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</text:p>
          </table:table-cell>
          <table:table-cell table:style-name="ce1" office:value-type="float" office:value="37">
            <text:p>37</text:p>
          </table:table-cell>
          <table:table-cell table:style-name="ce9" office:value-type="float" office:value="75">
            <text:p>75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730">
            <text:p>730</text:p>
          </table:table-cell>
          <table:table-cell table:style-name="ce1" office:value-type="float" office:value="99">
            <text:p>99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4]=&quot;###&quot;;&quot;###&quot;;IF(ISNUMBER([.J4]);[.J4]-[.$E4];&quot;－&quot;))" office:value-type="string" office:string-value="－">
            <text:p>－</text:p>
          </table:table-cell>
          <table:table-cell table:style-name="ce14" table:formula="oooc:=IF([.K4]=&quot;###&quot;;&quot;###&quot;;IF(ISNUMBER([.K4]);[.K4]-[.$E4];&quot;－&quot;))" office:value-type="string" office:string-value="－">
            <text:p>－</text:p>
          </table:table-cell>
          <table:table-cell table:number-columns-repeated="2" table:style-name="ce1" office:value-type="float" office:value="71">
            <text:p>71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66">
            <text:p>66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265">
            <text:p>265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910">
            <text:p>910</text:p>
          </table:table-cell>
          <table:table-cell table:style-name="ce1" office:value-type="float" office:value="101">
            <text:p>101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4]=&quot;###&quot;;&quot;###&quot;;IF(ISNUMBER([.Y4]);[.Y4]-[.$E4];&quot;－&quot;))" office:value-type="string" office:string-value="－">
            <text:p>－</text:p>
          </table:table-cell>
          <table:table-cell table:style-name="ce14" table:formula="oooc:=IF([.Z4]=&quot;###&quot;;&quot;###&quot;;IF(ISNUMBER([.Z4]);[.Z4]-[.$E4];&quot;－&quot;))" office:value-type="string" office:string-value="－">
            <text:p>－</text:p>
          </table:table-cell>
          <table:table-cell table:number-columns-repeated="2" table:style-name="ce1" office:value-type="float" office:value="135">
            <text:p>135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29">
            <text:p>129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デパート</text:p>
          </table:table-cell>
          <table:table-cell table:style-name="ce1" office:value-type="float" office:value="-33">
            <text:p>-33</text:p>
          </table:table-cell>
          <table:table-cell table:style-name="ce1" office:value-type="float" office:value="439">
            <text:p>439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AM･BS搭載不可 MULTIMISSILE 140x2 多段制限なし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ビーゾルBD2</text:p>
          </table:table-cell>
          <table:table-cell table:style-name="ce5" office:value-type="string">
            <text:p>beezoleBD2</text:p>
          </table:table-cell>
          <table:table-cell table:style-name="ce1" office:value-type="string">
            <text:p>S</text:p>
          </table:table-cell>
          <table:table-cell table:style-name="ce1" office:value-type="string">
            <text:p>C</text:p>
          </table:table-cell>
          <table:table-cell table:style-name="ce1" office:value-type="float" office:value="11">
            <text:p>11</text:p>
          </table:table-cell>
          <table:table-cell table:style-name="ce9" office:value-type="float" office:value="65">
            <text:p>65</text:p>
          </table:table-cell>
          <table:table-cell table:style-name="ce1" office:value-type="float" office:value="275">
            <text:p>275</text:p>
          </table:table-cell>
          <table:table-cell table:style-name="ce1" office:value-type="float" office:value="430">
            <text:p>430</text:p>
          </table:table-cell>
          <table:table-cell table:style-name="ce1" office:value-type="float" office:value="80">
            <text:p>80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5]=&quot;###&quot;;&quot;###&quot;;IF(ISNUMBER([.J5]);[.J5]-[.$E5];&quot;－&quot;))" office:value-type="string" office:string-value="－">
            <text:p>－</text:p>
          </table:table-cell>
          <table:table-cell table:style-name="ce14" table:formula="oooc:=IF([.K5]=&quot;###&quot;;&quot;###&quot;;IF(ISNUMBER([.K5]);[.K5]-[.$E5];&quot;－&quot;))" office:value-type="string" office:string-value="－">
            <text:p>－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1">
            <text:p>21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160">
            <text:p>160</text:p>
          </table:table-cell>
          <table:table-cell table:style-name="ce1" office:value-type="float" office:value="405">
            <text:p>405</text:p>
          </table:table-cell>
          <table:table-cell table:style-name="ce1" office:value-type="float" office:value="440">
            <text:p>440</text:p>
          </table:table-cell>
          <table:table-cell table:style-name="ce1" office:value-type="float" office:value="84">
            <text:p>84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5]=&quot;###&quot;;&quot;###&quot;;IF(ISNUMBER([.Y5]);[.Y5]-[.$E5];&quot;－&quot;))" office:value-type="string" office:string-value="－">
            <text:p>－</text:p>
          </table:table-cell>
          <table:table-cell table:style-name="ce14" table:formula="oooc:=IF([.Z5]=&quot;###&quot;;&quot;###&quot;;IF(ISNUMBER([.Z5]);[.Z5]-[.$E5];&quot;－&quot;))" office:value-type="string" office:string-value="－">
            <text:p>－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41">
            <text:p>41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ランタナ村S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800">
            <text:p>800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軽量型 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ビーゾルBD</text:p>
          </table:table-cell>
          <table:table-cell table:style-name="ce5" office:value-type="string">
            <text:p>beezole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C</text:p>
          </table:table-cell>
          <table:table-cell table:style-name="ce1" office:value-type="float" office:value="12">
            <text:p>12</text:p>
          </table:table-cell>
          <table:table-cell table:style-name="ce9" office:value-type="float" office:value="58">
            <text:p>58</text:p>
          </table:table-cell>
          <table:table-cell table:style-name="ce1" office:value-type="float" office:value="265">
            <text:p>265</text:p>
          </table:table-cell>
          <table:table-cell table:style-name="ce1" office:value-type="float" office:value="430">
            <text:p>430</text:p>
          </table:table-cell>
          <table:table-cell table:style-name="ce1" office:value-type="float" office:value="80">
            <text:p>80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6]=&quot;###&quot;;&quot;###&quot;;IF(ISNUMBER([.J6]);[.J6]-[.$E6];&quot;－&quot;))" office:value-type="string" office:string-value="－">
            <text:p>－</text:p>
          </table:table-cell>
          <table:table-cell table:style-name="ce14" table:formula="oooc:=IF([.K6]=&quot;###&quot;;&quot;###&quot;;IF(ISNUMBER([.K6]);[.K6]-[.$E6];&quot;－&quot;))" office:value-type="string" office:string-value="－">
            <text:p>－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0">
            <text:p>20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160">
            <text:p>160</text:p>
          </table:table-cell>
          <table:table-cell table:style-name="ce1" office:value-type="float" office:value="425">
            <text:p>425</text:p>
          </table:table-cell>
          <table:table-cell table:style-name="ce1" office:value-type="float" office:value="440">
            <text:p>440</text:p>
          </table:table-cell>
          <table:table-cell table:style-name="ce1" office:value-type="float" office:value="84">
            <text:p>84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6]=&quot;###&quot;;&quot;###&quot;;IF(ISNUMBER([.Y6]);[.Y6]-[.$E6];&quot;－&quot;))" office:value-type="string" office:string-value="－">
            <text:p>－</text:p>
          </table:table-cell>
          <table:table-cell table:style-name="ce14" table:formula="oooc:=IF([.Z6]=&quot;###&quot;;&quot;###&quot;;IF(ISNUMBER([.Z6]);[.Z6]-[.$E6];&quot;－&quot;))" office:value-type="string" office:string-value="－">
            <text:p>－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43">
            <text:p>43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ポルド遺跡</text:p>
          </table:table-cell>
          <table:table-cell table:style-name="ce1" office:value-type="string">
            <text:p>－</text:p>
          </table:table-cell>
          <table:table-cell table:style-name="ce1" office:value-type="float" office:value="74">
            <text:p>74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ce1" office:value-type="string">
            <text:p>ガルマジロBD</text:p>
          </table:table-cell>
          <table:table-cell table:style-name="ce5" office:value-type="string">
            <text:p>garmadillo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C</text:p>
          </table:table-cell>
          <table:table-cell table:style-name="ce1" office:value-type="float" office:value="12.5">
            <text:p>12.5</text:p>
          </table:table-cell>
          <table:table-cell office:value-type="float" office:value="139">
            <text:p>139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1450">
            <text:p>1450</text:p>
          </table:table-cell>
          <table:table-cell table:style-name="ce1" office:value-type="float" office:value="105">
            <text:p>105</text:p>
          </table:table-cell>
          <table:table-cell table:style-name="ce1" office:value-type="string">
            <text:p>－</text:p>
          </table:table-cell>
          <table:table-cell office:value-type="float" office:value="120">
            <text:p>120</text:p>
          </table:table-cell>
          <table:table-cell table:style-name="ce14" table:formula="oooc:=IF([.J7]=&quot;###&quot;;&quot;###&quot;;IF(ISNUMBER([.J7]);[.J7]-[.$E7];&quot;－&quot;))" office:value-type="string" office:string-value="－">
            <text:p>－</text:p>
          </table:table-cell>
          <table:table-cell table:style-name="ce14" table:formula="oooc:=IF([.K7]=&quot;###&quot;;&quot;###&quot;;IF(ISNUMBER([.K7]);[.K7]-[.$E7];&quot;－&quot;))" office:value-type="float" office:value="107.5">
            <text:p>107.5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－</text:p>
          </table:table-cell>
          <table:table-cell table:number-columns-repeated="2" office:value-type="float" office:value="10">
            <text:p>10</text:p>
          </table:table-cell>
          <table:table-cell table:style-name="ce15" office:value-type="float" office:value="310">
            <text:p>31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1570">
            <text:p>1570</text:p>
          </table:table-cell>
          <table:table-cell table:style-name="ce1" office:value-type="float" office:value="110">
            <text:p>110</text:p>
          </table:table-cell>
          <table:table-cell table:style-name="ce1" office:value-type="string">
            <text:p>－</text:p>
          </table:table-cell>
          <table:table-cell table:style-name="ce1" office:value-type="float" office:value="125.5">
            <text:p>125.5</text:p>
          </table:table-cell>
          <table:table-cell table:style-name="ce14" table:formula="oooc:=IF([.Y7]=&quot;###&quot;;&quot;###&quot;;IF(ISNUMBER([.Y7]);[.Y7]-[.$E7];&quot;－&quot;))" office:value-type="string" office:string-value="－">
            <text:p>－</text:p>
          </table:table-cell>
          <table:table-cell table:style-name="ce14" table:formula="oooc:=IF([.Z7]=&quot;###&quot;;&quot;###&quot;;IF(ISNUMBER([.Z7]);[.Z7]-[.$E7];&quot;－&quot;))" office:value-type="float" office:value="113">
            <text:p>113</text:p>
          </table:table-cell>
          <table:table-cell table:number-columns-repeated="2" table:style-name="ce1" office:value-type="float" office:value="33">
            <text:p>33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3">
            <text:p>53</text:p>
          </table:table-cell>
          <table:table-cell table:style-name="ce1" office:value-type="string">
            <text:p>－</text:p>
          </table:table-cell>
          <table:table-cell table:number-columns-repeated="2" table:style-name="ce1" office:value-type="float" office:value="15">
            <text:p>15</text:p>
          </table:table-cell>
          <table:table-cell table:style-name="ce14" office:value-type="string">
            <text:p>ガルマジロ</text:p>
          </table:table-cell>
          <table:table-cell table:style-name="ce1" office:value-type="string">
            <text:p>－</text:p>
          </table:table-cell>
          <table:table-cell table:style-name="ce1" office:value-type="float" office:value="412">
            <text:p>412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BS内蔵 HD・AM搭載不可 HANDSHOT 32*2x6 STAMP 149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ソードウィングBD</text:p>
          </table:table-cell>
          <table:table-cell table:style-name="ce5" office:value-type="string">
            <text:p>swordwingBD</text:p>
          </table:table-cell>
          <table:table-cell table:number-columns-repeated="2" table:style-name="ce1" office:value-type="string">
            <text:p>S</text:p>
          </table:table-cell>
          <table:table-cell table:style-name="ce1" office:value-type="float" office:value="13">
            <text:p>13</text:p>
          </table:table-cell>
          <table:table-cell table:style-name="ce9" office:value-type="float" office:value="73">
            <text:p>73</text:p>
          </table:table-cell>
          <table:table-cell table:style-name="ce1" office:value-type="float" office:value="315">
            <text:p>315</text:p>
          </table:table-cell>
          <table:table-cell table:style-name="ce1" office:value-type="float" office:value="470">
            <text:p>470</text:p>
          </table:table-cell>
          <table:table-cell table:style-name="ce1" office:value-type="float" office:value="83">
            <text:p>83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8]=&quot;###&quot;;&quot;###&quot;;IF(ISNUMBER([.J8]);[.J8]-[.$E8];&quot;－&quot;))" office:value-type="string" office:string-value="－">
            <text:p>－</text:p>
          </table:table-cell>
          <table:table-cell table:style-name="ce14" table:formula="oooc:=IF([.K8]=&quot;###&quot;;&quot;###&quot;;IF(ISNUMBER([.K8]);[.K8]-[.$E8];&quot;－&quot;))" office:value-type="string" office:string-value="－">
            <text:p>－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6">
            <text:p>26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500">
            <text:p>500</text:p>
          </table:table-cell>
          <table:table-cell table:style-name="ce1" office:value-type="float" office:value="755">
            <text:p>755</text:p>
          </table:table-cell>
          <table:table-cell table:style-name="ce1" office:value-type="float" office:value="490">
            <text:p>490</text:p>
          </table:table-cell>
          <table:table-cell table:style-name="ce1" office:value-type="float" office:value="91">
            <text:p>91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8]=&quot;###&quot;;&quot;###&quot;;IF(ISNUMBER([.Y8]);[.Y8]-[.$E8];&quot;－&quot;))" office:value-type="string" office:string-value="－">
            <text:p>－</text:p>
          </table:table-cell>
          <table:table-cell table:style-name="ce14" table:formula="oooc:=IF([.Z8]=&quot;###&quot;;&quot;###&quot;;IF(ISNUMBER([.Z8]);[.Z8]-[.$E8];&quot;－&quot;))" office:value-type="string" office:string-value="－">
            <text:p>－</text:p>
          </table:table-cell>
          <table:table-cell table:number-columns-repeated="2" table:style-name="ce1" office:value-type="float" office:value="107">
            <text:p>107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71">
            <text:p>71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ソードウィング バルチャー</text:p>
          </table:table-cell>
          <table:table-cell table:style-name="ce1" office:value-type="float" office:value="-25">
            <text:p>-25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フログランダーBD2</text:p>
          </table:table-cell>
          <table:table-cell table:style-name="ce5" office:value-type="string">
            <text:p>froglanderBD2</text:p>
          </table:table-cell>
          <table:table-cell table:style-name="ce1" office:value-type="string">
            <text:p>S</text:p>
          </table:table-cell>
          <table:table-cell table:style-name="ce1" office:value-type="string">
            <text:p>C</text:p>
          </table:table-cell>
          <table:table-cell table:style-name="ce1" office:value-type="float" office:value="13">
            <text:p>13</text:p>
          </table:table-cell>
          <table:table-cell table:style-name="ce9" office:value-type="float" office:value="40">
            <text:p>40</text:p>
          </table:table-cell>
          <table:table-cell table:style-name="ce1" office:value-type="float" office:value="265">
            <text:p>265</text:p>
          </table:table-cell>
          <table:table-cell table:style-name="ce1" office:value-type="float" office:value="530">
            <text:p>530</text:p>
          </table:table-cell>
          <table:table-cell table:style-name="ce1" office:value-type="float" office:value="85">
            <text:p>85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9]=&quot;###&quot;;&quot;###&quot;;IF(ISNUMBER([.J9]);[.J9]-[.$E9];&quot;－&quot;))" office:value-type="string" office:string-value="－">
            <text:p>－</text:p>
          </table:table-cell>
          <table:table-cell table:style-name="ce14" table:formula="oooc:=IF([.K9]=&quot;###&quot;;&quot;###&quot;;IF(ISNUMBER([.K9]);[.K9]-[.$E9];&quot;－&quot;))" office:value-type="string" office:string-value="－">
            <text:p>－</text:p>
          </table:table-cell>
          <table:table-cell table:number-columns-repeated="2" table:style-name="ce1" office:value-type="float" office:value="20">
            <text:p>20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8">
            <text:p>18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120">
            <text:p>120</text:p>
          </table:table-cell>
          <table:table-cell table:style-name="ce1" office:value-type="float" office:value="430">
            <text:p>430</text:p>
          </table:table-cell>
          <table:table-cell table:style-name="ce1" office:value-type="float" office:value="540">
            <text:p>540</text:p>
          </table:table-cell>
          <table:table-cell table:style-name="ce1" office:value-type="float" office:value="88">
            <text:p>88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9]=&quot;###&quot;;&quot;###&quot;;IF(ISNUMBER([.Y9]);[.Y9]-[.$E9];&quot;－&quot;))" office:value-type="string" office:string-value="－">
            <text:p>－</text:p>
          </table:table-cell>
          <table:table-cell table:style-name="ce14" table:formula="oooc:=IF([.Z9]=&quot;###&quot;;&quot;###&quot;;IF(ISNUMBER([.Z9]);[.Z9]-[.$E9];&quot;－&quot;))" office:value-type="string" office:string-value="－">
            <text:p>－</text:p>
          </table:table-cell>
          <table:table-cell table:number-columns-repeated="2"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35">
            <text:p>35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ランタナ村S</text:p>
          </table:table-cell>
          <table:table-cell table:style-name="ce1" office:value-type="float" office:value="-7">
            <text:p>-7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軽量型 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フログランダーBD</text:p>
          </table:table-cell>
          <table:table-cell table:style-name="ce5" office:value-type="string">
            <text:p>froglander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C</text:p>
          </table:table-cell>
          <table:table-cell table:style-name="ce1" office:value-type="float" office:value="14">
            <text:p>14</text:p>
          </table:table-cell>
          <table:table-cell table:style-name="ce9" office:value-type="float" office:value="40">
            <text:p>40</text:p>
          </table:table-cell>
          <table:table-cell table:style-name="ce1" office:value-type="float" office:value="275">
            <text:p>275</text:p>
          </table:table-cell>
          <table:table-cell table:style-name="ce1" office:value-type="float" office:value="530">
            <text:p>530</text:p>
          </table:table-cell>
          <table:table-cell table:style-name="ce1" office:value-type="float" office:value="85">
            <text:p>85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10]=&quot;###&quot;;&quot;###&quot;;IF(ISNUMBER([.J10]);[.J10]-[.$E10];&quot;－&quot;))" office:value-type="string" office:string-value="－">
            <text:p>－</text:p>
          </table:table-cell>
          <table:table-cell table:style-name="ce14" table:formula="oooc:=IF([.K10]=&quot;###&quot;;&quot;###&quot;;IF(ISNUMBER([.K10]);[.K10]-[.$E10];&quot;－&quot;))" office:value-type="string" office:string-value="－">
            <text:p>－</text:p>
          </table:table-cell>
          <table:table-cell table:number-columns-repeated="2" table:style-name="ce1" office:value-type="float" office:value="20">
            <text:p>20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9">
            <text:p>19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120">
            <text:p>120</text:p>
          </table:table-cell>
          <table:table-cell table:style-name="ce1" office:value-type="float" office:value="450">
            <text:p>450</text:p>
          </table:table-cell>
          <table:table-cell table:style-name="ce1" office:value-type="float" office:value="540">
            <text:p>540</text:p>
          </table:table-cell>
          <table:table-cell table:style-name="ce1" office:value-type="float" office:value="88">
            <text:p>88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10]=&quot;###&quot;;&quot;###&quot;;IF(ISNUMBER([.Y10]);[.Y10]-[.$E10];&quot;－&quot;))" office:value-type="string" office:string-value="－">
            <text:p>－</text:p>
          </table:table-cell>
          <table:table-cell table:style-name="ce14" table:formula="oooc:=IF([.Z10]=&quot;###&quot;;&quot;###&quot;;IF(ISNUMBER([.Z10]);[.Z10]-[.$E10];&quot;－&quot;))" office:value-type="string" office:string-value="－">
            <text:p>－</text:p>
          </table:table-cell>
          <table:table-cell table:number-columns-repeated="2"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37">
            <text:p>37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フログランダー ポルド遺跡</text:p>
          </table:table-cell>
          <table:table-cell table:style-name="ce1" office:value-type="string">
            <text:p>－</text:p>
          </table:table-cell>
          <table:table-cell table:style-name="ce1" office:value-type="float" office:value="114">
            <text:p>114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ホネボンBD</text:p>
          </table:table-cell>
          <table:table-cell table:style-name="ce5" office:value-type="string">
            <text:p>honebon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A+</text:p>
          </table:table-cell>
          <table:table-cell table:style-name="ce1" office:value-type="float" office:value="15">
            <text:p>15</text:p>
          </table:table-cell>
          <table:table-cell table:style-name="ce9" office:value-type="float" office:value="85">
            <text:p>85</text:p>
          </table:table-cell>
          <table:table-cell table:style-name="ce1" office:value-type="float" office:value="395">
            <text:p>395</text:p>
          </table:table-cell>
          <table:table-cell table:style-name="ce1" office:value-type="float" office:value="630">
            <text:p>630</text:p>
          </table:table-cell>
          <table:table-cell table:style-name="ce1" office:value-type="float" office:value="91">
            <text:p>91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11]=&quot;###&quot;;&quot;###&quot;;IF(ISNUMBER([.J11]);[.J11]-[.$E11];&quot;－&quot;))" office:value-type="string" office:string-value="－">
            <text:p>－</text:p>
          </table:table-cell>
          <table:table-cell table:style-name="ce14" table:formula="oooc:=IF([.K11]=&quot;###&quot;;&quot;###&quot;;IF(ISNUMBER([.K11]);[.K11]-[.$E11];&quot;－&quot;))" office:value-type="string" office:string-value="－">
            <text:p>－</text:p>
          </table:table-cell>
          <table:table-cell table:number-columns-repeated="2" table:style-name="ce1" office:value-type="float" office:value="37">
            <text:p>37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4">
            <text:p>24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440">
            <text:p>440</text:p>
          </table:table-cell>
          <table:table-cell table:style-name="ce1" office:value-type="float" office:value="825">
            <text:p>825</text:p>
          </table:table-cell>
          <table:table-cell table:style-name="ce1" office:value-type="float" office:value="680">
            <text:p>680</text:p>
          </table:table-cell>
          <table:table-cell table:style-name="ce1" office:value-type="float" office:value="95">
            <text:p>95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11]=&quot;###&quot;;&quot;###&quot;;IF(ISNUMBER([.Y11]);[.Y11]-[.$E11];&quot;－&quot;))" office:value-type="string" office:string-value="－">
            <text:p>－</text:p>
          </table:table-cell>
          <table:table-cell table:style-name="ce14" table:formula="oooc:=IF([.Z11]=&quot;###&quot;;&quot;###&quot;;IF(ISNUMBER([.Z11]);[.Z11]-[.$E11];&quot;－&quot;))" office:value-type="string" office:string-value="－">
            <text:p>－</text:p>
          </table:table-cell>
          <table:table-cell table:number-columns-repeated="2" table:style-name="ce1" office:value-type="float" office:value="101">
            <text:p>101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56">
            <text:p>56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メガホネボン</text:p>
          </table:table-cell>
          <table:table-cell table:style-name="ce1" office:value-type="string">
            <text:p>－</text:p>
          </table:table-cell>
          <table:table-cell table:style-name="ce1" office:value-type="float" office:value="1096">
            <text:p>1096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タラントリックBD</text:p>
          </table:table-cell>
          <table:table-cell table:style-name="ce5" office:value-type="string">
            <text:p>tarantrick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C</text:p>
          </table:table-cell>
          <table:table-cell table:style-name="ce1" office:value-type="float" office:value="15.5">
            <text:p>15.5</text:p>
          </table:table-cell>
          <table:table-cell table:style-name="ce9" office:value-type="float" office:value="130">
            <text:p>130</text:p>
          </table:table-cell>
          <table:table-cell table:style-name="ce1" office:value-type="float" office:value="430">
            <text:p>430</text:p>
          </table:table-cell>
          <table:table-cell table:style-name="ce1" office:value-type="float" office:value="530">
            <text:p>530</text:p>
          </table:table-cell>
          <table:table-cell table:style-name="ce1" office:value-type="float" office:value="94">
            <text:p>94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12]=&quot;###&quot;;&quot;###&quot;;IF(ISNUMBER([.J12]);[.J12]-[.$E12];&quot;－&quot;))" office:value-type="string" office:string-value="－">
            <text:p>－</text:p>
          </table:table-cell>
          <table:table-cell table:style-name="ce14" table:formula="oooc:=IF([.K12]=&quot;###&quot;;&quot;###&quot;;IF(ISNUMBER([.K12]);[.K12]-[.$E12];&quot;－&quot;))" office:value-type="string" office:string-value="－">
            <text:p>－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34">
            <text:p>34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285">
            <text:p>285</text:p>
          </table:table-cell>
          <table:table-cell table:style-name="ce1" office:value-type="float" office:value="625">
            <text:p>625</text:p>
          </table:table-cell>
          <table:table-cell table:style-name="ce1" office:value-type="float" office:value="550">
            <text:p>550</text:p>
          </table:table-cell>
          <table:table-cell table:style-name="ce1" office:value-type="float" office:value="99">
            <text:p>99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12]=&quot;###&quot;;&quot;###&quot;;IF(ISNUMBER([.Y12]);[.Y12]-[.$E12];&quot;－&quot;))" office:value-type="string" office:string-value="－">
            <text:p>－</text:p>
          </table:table-cell>
          <table:table-cell table:style-name="ce14" table:formula="oooc:=IF([.Z12]=&quot;###&quot;;&quot;###&quot;;IF(ISNUMBER([.Z12]);[.Z12]-[.$E12];&quot;－&quot;))" office:value-type="string" office:string-value="－">
            <text:p>－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4">
            <text:p>54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ソルシティS</text:p>
          </table:table-cell>
          <table:table-cell table:style-name="ce1" office:value-type="float" office:value="7440">
            <text:p>7440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搭載不可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カサカサBD</text:p>
          </table:table-cell>
          <table:table-cell table:style-name="ce5" office:value-type="string">
            <text:p>kasakasa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C</text:p>
          </table:table-cell>
          <table:table-cell table:style-name="ce1" office:value-type="float" office:value="15.5">
            <text:p>15.5</text:p>
          </table:table-cell>
          <table:table-cell table:style-name="ce9" office:value-type="float" office:value="200">
            <text:p>200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510">
            <text:p>510</text:p>
          </table:table-cell>
          <table:table-cell table:style-name="ce1" office:value-type="float" office:value="93">
            <text:p>93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13]=&quot;###&quot;;&quot;###&quot;;IF(ISNUMBER([.J13]);[.J13]-[.$E13];&quot;－&quot;))" office:value-type="string" office:string-value="－">
            <text:p>－</text:p>
          </table:table-cell>
          <table:table-cell table:style-name="ce14" table:formula="oooc:=IF([.K13]=&quot;###&quot;;&quot;###&quot;;IF(ISNUMBER([.K13]);[.K13]-[.$E13];&quot;－&quot;))" office:value-type="string" office:string-value="－">
            <text:p>－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36">
            <text:p>36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445">
            <text:p>445</text:p>
          </table:table-cell>
          <table:table-cell table:style-name="ce1" office:value-type="float" office:value="575">
            <text:p>575</text:p>
          </table:table-cell>
          <table:table-cell table:style-name="ce1" office:value-type="float" office:value="530">
            <text:p>530</text:p>
          </table:table-cell>
          <table:table-cell table:style-name="ce1" office:value-type="float" office:value="97">
            <text:p>97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13]=&quot;###&quot;;&quot;###&quot;;IF(ISNUMBER([.Y13]);[.Y13]-[.$E13];&quot;－&quot;))" office:value-type="string" office:string-value="－">
            <text:p>－</text:p>
          </table:table-cell>
          <table:table-cell table:style-name="ce14" table:formula="oooc:=IF([.Z13]=&quot;###&quot;;&quot;###&quot;;IF(ISNUMBER([.Z13]);[.Z13]-[.$E13];&quot;－&quot;))" office:value-type="string" office:string-value="－">
            <text:p>－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カサカサ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搭載不可 BEAMWEB 88x3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シャドウハンターBD</text:p>
          </table:table-cell>
          <table:table-cell table:style-name="ce5" office:value-type="string">
            <text:p>shadowhunter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A</text:p>
          </table:table-cell>
          <table:table-cell table:style-name="ce1" office:value-type="float" office:value="16">
            <text:p>16</text:p>
          </table:table-cell>
          <table:table-cell table:style-name="ce9" office:value-type="float" office:value="195">
            <text:p>195</text:p>
          </table:table-cell>
          <table:table-cell table:style-name="ce1" office:value-type="float" office:value="530">
            <text:p>530</text:p>
          </table:table-cell>
          <table:table-cell table:style-name="ce1" office:value-type="float" office:value="620">
            <text:p>620</text:p>
          </table:table-cell>
          <table:table-cell table:style-name="ce1" office:value-type="float" office:value="92">
            <text:p>92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14]=&quot;###&quot;;&quot;###&quot;;IF(ISNUMBER([.J14]);[.J14]-[.$E14];&quot;－&quot;))" office:value-type="string" office:string-value="－">
            <text:p>－</text:p>
          </table:table-cell>
          <table:table-cell table:style-name="ce14" table:formula="oooc:=IF([.K14]=&quot;###&quot;;&quot;###&quot;;IF(ISNUMBER([.K14]);[.K14]-[.$E14];&quot;－&quot;))" office:value-type="string" office:string-value="－">
            <text:p>－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42">
            <text:p>42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615">
            <text:p>615</text:p>
          </table:table-cell>
          <table:table-cell table:style-name="ce1" office:value-type="float" office:value="905">
            <text:p>905</text:p>
          </table:table-cell>
          <table:table-cell table:style-name="ce1" office:value-type="float" office:value="660">
            <text:p>660</text:p>
          </table:table-cell>
          <table:table-cell table:style-name="ce1" office:value-type="float" office:value="98">
            <text:p>98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14]=&quot;###&quot;;&quot;###&quot;;IF(ISNUMBER([.Y14]);[.Y14]-[.$E14];&quot;－&quot;))" office:value-type="string" office:string-value="－">
            <text:p>－</text:p>
          </table:table-cell>
          <table:table-cell table:style-name="ce14" table:formula="oooc:=IF([.Z14]=&quot;###&quot;;&quot;###&quot;;IF(ISNUMBER([.Z14]);[.Z14]-[.$E14];&quot;－&quot;))" office:value-type="string" office:string-value="－">
            <text:p>－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74">
            <text:p>74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シャドウハンター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タラバトロンBD</text:p>
          </table:table-cell>
          <table:table-cell table:style-name="ce5" office:value-type="string">
            <text:p>tarabatron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D</text:p>
          </table:table-cell>
          <table:table-cell table:style-name="ce1" office:value-type="float" office:value="19">
            <text:p>19</text:p>
          </table:table-cell>
          <table:table-cell table:style-name="ce9" office:value-type="float" office:value="360">
            <text:p>360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690">
            <text:p>690</text:p>
          </table:table-cell>
          <table:table-cell table:style-name="ce1" office:value-type="float" office:value="96">
            <text:p>96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15]=&quot;###&quot;;&quot;###&quot;;IF(ISNUMBER([.J15]);[.J15]-[.$E15];&quot;－&quot;))" office:value-type="string" office:string-value="－">
            <text:p>－</text:p>
          </table:table-cell>
          <table:table-cell table:style-name="ce14" table:formula="oooc:=IF([.K15]=&quot;###&quot;;&quot;###&quot;;IF(ISNUMBER([.K15]);[.K15]-[.$E15];&quot;－&quot;))" office:value-type="string" office:string-value="－">
            <text:p>－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65">
            <text:p>65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530">
            <text:p>530</text:p>
          </table:table-cell>
          <table:table-cell table:style-name="ce1" office:value-type="float" office:value="850">
            <text:p>850</text:p>
          </table:table-cell>
          <table:table-cell table:style-name="ce1" office:value-type="float" office:value="710">
            <text:p>710</text:p>
          </table:table-cell>
          <table:table-cell table:style-name="ce1" office:value-type="float" office:value="99">
            <text:p>99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15]=&quot;###&quot;;&quot;###&quot;;IF(ISNUMBER([.Y15]);[.Y15]-[.$E15];&quot;－&quot;))" office:value-type="string" office:string-value="－">
            <text:p>－</text:p>
          </table:table-cell>
          <table:table-cell table:style-name="ce14" table:formula="oooc:=IF([.Z15]=&quot;###&quot;;&quot;###&quot;;IF(ISNUMBER([.Z15]);[.Z15]-[.$E15];&quot;－&quot;))" office:value-type="string" office:string-value="－">
            <text:p>－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76">
            <text:p>76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メガホネボン</text:p>
          </table:table-cell>
          <table:table-cell table:style-name="ce1" office:value-type="string">
            <text:p>－</text:p>
          </table:table-cell>
          <table:table-cell table:style-name="ce1" office:value-type="float" office:value="980">
            <text:p>980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ゼロファイターBD</text:p>
          </table:table-cell>
          <table:table-cell table:style-name="ce5" office:value-type="string">
            <text:p>zerofighter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B+</text:p>
          </table:table-cell>
          <table:table-cell table:style-name="ce1" office:value-type="float" office:value="19.5">
            <text:p>19.5</text:p>
          </table:table-cell>
          <table:table-cell table:style-name="ce9" office:value-type="float" office:value="40">
            <text:p>40</text:p>
          </table:table-cell>
          <table:table-cell table:style-name="ce1" office:value-type="float" office:value="295">
            <text:p>295</text:p>
          </table:table-cell>
          <table:table-cell table:style-name="ce1" office:value-type="float" office:value="660">
            <text:p>660</text:p>
          </table:table-cell>
          <table:table-cell table:style-name="ce1" office:value-type="float" office:value="92">
            <text:p>92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16]=&quot;###&quot;;&quot;###&quot;;IF(ISNUMBER([.J16]);[.J16]-[.$E16];&quot;－&quot;))" office:value-type="string" office:string-value="－">
            <text:p>－</text:p>
          </table:table-cell>
          <table:table-cell table:style-name="ce14" table:formula="oooc:=IF([.K16]=&quot;###&quot;;&quot;###&quot;;IF(ISNUMBER([.K16]);[.K16]-[.$E16];&quot;－&quot;))" office:value-type="string" office:string-value="－">
            <text:p>－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2">
            <text:p>22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225">
            <text:p>225</text:p>
          </table:table-cell>
          <table:table-cell table:style-name="ce1" office:value-type="float" office:value="670">
            <text:p>670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97">
            <text:p>97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16]=&quot;###&quot;;&quot;###&quot;;IF(ISNUMBER([.Y16]);[.Y16]-[.$E16];&quot;－&quot;))" office:value-type="string" office:string-value="－">
            <text:p>－</text:p>
          </table:table-cell>
          <table:table-cell table:style-name="ce14" table:formula="oooc:=IF([.Z16]=&quot;###&quot;;&quot;###&quot;;IF(ISNUMBER([.Z16]);[.Z16]-[.$E16];&quot;－&quot;))" office:value-type="string" office:string-value="－">
            <text:p>－</text:p>
          </table:table-cell>
          <table:table-cell table:number-columns-repeated="2" table:style-name="ce1" office:value-type="float" office:value="74">
            <text:p>74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60">
            <text:p>60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ゼロファイター</text:p>
          </table:table-cell>
          <table:table-cell table:style-name="ce1" office:value-type="string">
            <text:p>－</text:p>
          </table:table-cell>
          <table:table-cell table:style-name="ce1" office:value-type="float" office:value="142">
            <text:p>142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ゼロファイターBD2</text:p>
          </table:table-cell>
          <table:table-cell table:style-name="ce5" office:value-type="string">
            <text:p>zerofighterBD2</text:p>
          </table:table-cell>
          <table:table-cell table:style-name="ce1" office:value-type="string">
            <text:p>S</text:p>
          </table:table-cell>
          <table:table-cell table:style-name="ce1" office:value-type="string">
            <text:p>B</text:p>
          </table:table-cell>
          <table:table-cell table:style-name="ce1" office:value-type="float" office:value="21">
            <text:p>21</text:p>
          </table:table-cell>
          <table:table-cell table:style-name="ce9" office:value-type="float" office:value="152">
            <text:p>152</text:p>
          </table:table-cell>
          <table:table-cell table:style-name="ce1" office:value-type="float" office:value="565">
            <text:p>565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96">
            <text:p>96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17]=&quot;###&quot;;&quot;###&quot;;IF(ISNUMBER([.J17]);[.J17]-[.$E17];&quot;－&quot;))" office:value-type="string" office:string-value="－">
            <text:p>－</text:p>
          </table:table-cell>
          <table:table-cell table:style-name="ce14" table:formula="oooc:=IF([.K17]=&quot;###&quot;;&quot;###&quot;;IF(ISNUMBER([.K17]);[.K17]-[.$E17];&quot;－&quot;))" office:value-type="string" office:string-value="－">
            <text:p>－</text:p>
          </table:table-cell>
          <table:table-cell table:number-columns-repeated="2" table:style-name="ce1" office:value-type="float" office:value="59">
            <text:p>59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9">
            <text:p>49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415">
            <text:p>415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75">
            <text:p>975</text:p>
          </table:table-cell>
          <table:table-cell table:style-name="ce1" office:value-type="float" office:value="101">
            <text:p>101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17]=&quot;###&quot;;&quot;###&quot;;IF(ISNUMBER([.Y17]);[.Y17]-[.$E17];&quot;－&quot;))" office:value-type="string" office:string-value="－">
            <text:p>－</text:p>
          </table:table-cell>
          <table:table-cell table:style-name="ce14" table:formula="oooc:=IF([.Z17]=&quot;###&quot;;&quot;###&quot;;IF(ISNUMBER([.Z17]);[.Z17]-[.$E17];&quot;－&quot;))" office:value-type="string" office:string-value="－">
            <text:p>－</text:p>
          </table:table-cell>
          <table:table-cell table:number-columns-repeated="2" table:style-name="ce1" office:value-type="float" office:value="117">
            <text:p>117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91">
            <text:p>91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ランタナ村S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1600">
            <text:p>1600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強化型 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ダルマスターBD</text:p>
          </table:table-cell>
          <table:table-cell table:style-name="ce5" office:value-type="string">
            <text:p>darumaster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C</text:p>
          </table:table-cell>
          <table:table-cell table:style-name="ce1" office:value-type="float" office:value="21">
            <text:p>21</text:p>
          </table:table-cell>
          <table:table-cell table:style-name="ce9" office:value-type="float" office:value="235">
            <text:p>235</text:p>
          </table:table-cell>
          <table:table-cell table:style-name="ce1" office:value-type="float" office:value="625">
            <text:p>625</text:p>
          </table:table-cell>
          <table:table-cell table:style-name="ce1" office:value-type="float" office:value="650">
            <text:p>650</text:p>
          </table:table-cell>
          <table:table-cell table:style-name="ce1" office:value-type="float" office:value="102">
            <text:p>102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18]=&quot;###&quot;;&quot;###&quot;;IF(ISNUMBER([.J18]);[.J18]-[.$E18];&quot;－&quot;))" office:value-type="string" office:string-value="－">
            <text:p>－</text:p>
          </table:table-cell>
          <table:table-cell table:style-name="ce14" table:formula="oooc:=IF([.K18]=&quot;###&quot;;&quot;###&quot;;IF(ISNUMBER([.K18]);[.K18]-[.$E18];&quot;－&quot;))" office:value-type="string" office:string-value="－">
            <text:p>－</text:p>
          </table:table-cell>
          <table:table-cell table:number-columns-repeated="3" table:style-name="ce1" office:value-type="float" office:value="65">
            <text:p>65</text:p>
          </table:table-cell>
          <table:table-cell table:style-name="ce1" office:value-type="float" office:value="58">
            <text:p>58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495">
            <text:p>495</text:p>
          </table:table-cell>
          <table:table-cell table:style-name="ce1" office:value-type="float" office:value="835">
            <text:p>835</text:p>
          </table:table-cell>
          <table:table-cell table:style-name="ce1" office:value-type="float" office:value="590">
            <text:p>590</text:p>
          </table:table-cell>
          <table:table-cell table:style-name="ce1" office:value-type="float" office:value="107">
            <text:p>107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18]=&quot;###&quot;;&quot;###&quot;;IF(ISNUMBER([.Y18]);[.Y18]-[.$E18];&quot;－&quot;))" office:value-type="string" office:string-value="－">
            <text:p>－</text:p>
          </table:table-cell>
          <table:table-cell table:style-name="ce14" table:formula="oooc:=IF([.Z18]=&quot;###&quot;;&quot;###&quot;;IF(ISNUMBER([.Z18]);[.Z18]-[.$E18];&quot;－&quot;))" office:value-type="string" office:string-value="－">
            <text:p>－</text:p>
          </table:table-cell>
          <table:table-cell table:number-columns-repeated="2" table:style-name="ce1" office:value-type="float" office:value="86">
            <text:p>86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80">
            <text:p>80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ルボノスS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搭載不可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カメンティスBD</text:p>
          </table:table-cell>
          <table:table-cell table:style-name="ce5" office:value-type="string">
            <text:p>kamentis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+</text:p>
          </table:table-cell>
          <table:table-cell table:style-name="ce1" office:value-type="float" office:value="23">
            <text:p>23</text:p>
          </table:table-cell>
          <table:table-cell table:style-name="ce9" office:value-type="float" office:value="145">
            <text:p>145</text:p>
          </table:table-cell>
          <table:table-cell table:style-name="ce1" office:value-type="float" office:value="540">
            <text:p>540</text:p>
          </table:table-cell>
          <table:table-cell table:style-name="ce1" office:value-type="float" office:value="750">
            <text:p>750</text:p>
          </table:table-cell>
          <table:table-cell table:style-name="ce1" office:value-type="float" office:value="97">
            <text:p>97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19]=&quot;###&quot;;&quot;###&quot;;IF(ISNUMBER([.J19]);[.J19]-[.$E19];&quot;－&quot;))" office:value-type="string" office:string-value="－">
            <text:p>－</text:p>
          </table:table-cell>
          <table:table-cell table:style-name="ce14" table:formula="oooc:=IF([.K19]=&quot;###&quot;;&quot;###&quot;;IF(ISNUMBER([.K19]);[.K19]-[.$E19];&quot;－&quot;))" office:value-type="string" office:string-value="－">
            <text:p>－</text:p>
          </table:table-cell>
          <table:table-cell table:number-columns-repeated="2" table:style-name="ce1" office:value-type="float" office:value="55">
            <text:p>55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0">
            <text:p>50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815">
            <text:p>815</text:p>
          </table:table-cell>
          <table:table-cell table:style-name="ce1" office:value-type="float" office:value="1180">
            <text:p>1180</text:p>
          </table:table-cell>
          <table:table-cell table:style-name="ce1" office:value-type="float" office:value="860">
            <text:p>860</text:p>
          </table:table-cell>
          <table:table-cell table:style-name="ce1" office:value-type="float" office:value="106">
            <text:p>106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19]=&quot;###&quot;;&quot;###&quot;;IF(ISNUMBER([.Y19]);[.Y19]-[.$E19];&quot;－&quot;))" office:value-type="string" office:string-value="－">
            <text:p>－</text:p>
          </table:table-cell>
          <table:table-cell table:style-name="ce14" table:formula="oooc:=IF([.Z19]=&quot;###&quot;;&quot;###&quot;;IF(ISNUMBER([.Z19]);[.Z19]-[.$E19];&quot;－&quot;))" office:value-type="string" office:string-value="－">
            <text:p>－</text:p>
          </table:table-cell>
          <table:table-cell table:number-columns-repeated="2" table:style-name="ce1" office:value-type="float" office:value="135">
            <text:p>135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11">
            <text:p>111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クロゴケS</text:p>
          </table:table-cell>
          <table:table-cell table:style-name="ce1" office:value-type="string">
            <text:p>－</text:p>
          </table:table-cell>
          <table:table-cell table:style-name="ce1" office:value-type="float" office:value="806">
            <text:p>806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モグニードBD</text:p>
          </table:table-cell>
          <table:table-cell table:style-name="ce5" office:value-type="string">
            <text:p>moguneed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C</text:p>
          </table:table-cell>
          <table:table-cell table:style-name="ce1" office:value-type="float" office:value="23">
            <text:p>23</text:p>
          </table:table-cell>
          <table:table-cell table:style-name="ce9" office:value-type="float" office:value="567">
            <text:p>567</text:p>
          </table:table-cell>
          <table:table-cell table:style-name="ce1" office:value-type="float" office:value="670">
            <text:p>670</text:p>
          </table:table-cell>
          <table:table-cell table:style-name="ce1" office:value-type="float" office:value="690">
            <text:p>690</text:p>
          </table:table-cell>
          <table:table-cell table:style-name="ce1" office:value-type="float" office:value="91">
            <text:p>91</text:p>
          </table:table-cell>
          <table:table-cell table:style-name="ce1" office:value-type="string">
            <text:p>－</text:p>
          </table:table-cell>
          <table:table-cell table:style-name="ce1" office:value-type="float" office:value="68">
            <text:p>68</text:p>
          </table:table-cell>
          <table:table-cell table:style-name="ce14" table:formula="oooc:=IF([.J20]=&quot;###&quot;;&quot;###&quot;;IF(ISNUMBER([.J20]);[.J20]-[.$E20];&quot;－&quot;))" office:value-type="string" office:string-value="－">
            <text:p>－</text:p>
          </table:table-cell>
          <table:table-cell table:style-name="ce14" table:formula="oooc:=IF([.K20]=&quot;###&quot;;&quot;###&quot;;IF(ISNUMBER([.K20]);[.K20]-[.$E20];&quot;－&quot;))" office:value-type="float" office:value="45">
            <text:p>45</text:p>
          </table:table-cell>
          <table:table-cell table:number-columns-repeated="2" table:style-name="ce1" office:value-type="float" office:value="86">
            <text:p>86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65">
            <text:p>65</text:p>
          </table:table-cell>
          <table:table-cell table:style-name="ce1" office:value-type="string">
            <text:p>－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65">
            <text:p>65</text:p>
          </table:table-cell>
          <table:table-cell table:style-name="ce15" office:value-type="float" office:value="960">
            <text:p>960</text:p>
          </table:table-cell>
          <table:table-cell table:style-name="ce1" office:value-type="float" office:value="870">
            <text:p>870</text:p>
          </table:table-cell>
          <table:table-cell table:style-name="ce1" office:value-type="float" office:value="710">
            <text:p>710</text:p>
          </table:table-cell>
          <table:table-cell table:style-name="ce1" office:value-type="float" office:value="94">
            <text:p>94</text:p>
          </table:table-cell>
          <table:table-cell table:style-name="ce1" office:value-type="string">
            <text:p>－</text:p>
          </table:table-cell>
          <table:table-cell table:style-name="ce1" office:value-type="float" office:value="70">
            <text:p>70</text:p>
          </table:table-cell>
          <table:table-cell table:style-name="ce14" table:formula="oooc:=IF([.Y20]=&quot;###&quot;;&quot;###&quot;;IF(ISNUMBER([.Y20]);[.Y20]-[.$E20];&quot;－&quot;))" office:value-type="string" office:string-value="－">
            <text:p>－</text:p>
          </table:table-cell>
          <table:table-cell table:style-name="ce14" table:formula="oooc:=IF([.Z20]=&quot;###&quot;;&quot;###&quot;;IF(ISNUMBER([.Z20]);[.Z20]-[.$E20];&quot;－&quot;))" office:value-type="float" office:value="47">
            <text:p>47</text:p>
          </table:table-cell>
          <table:table-cell table:number-columns-repeated="2" table:style-name="ce1" office:value-type="float" office:value="124">
            <text:p>124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83">
            <text:p>83</text:p>
          </table:table-cell>
          <table:table-cell table:style-name="ce1" office:value-type="string">
            <text:p>－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81">
            <text:p>81</text:p>
          </table:table-cell>
          <table:table-cell table:style-name="ce14" office:value-type="string">
            <text:p>モグニード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BS内蔵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パラボロイドBD</text:p>
          </table:table-cell>
          <table:table-cell table:style-name="ce5" office:value-type="string">
            <text:p>paraboroid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C</text:p>
          </table:table-cell>
          <table:table-cell table:style-name="ce1" office:value-type="float" office:value="27.5">
            <text:p>27.5</text:p>
          </table:table-cell>
          <table:table-cell table:style-name="ce9" office:value-type="float" office:value="50">
            <text:p>50</text:p>
          </table:table-cell>
          <table:table-cell table:style-name="ce1" office:value-type="float" office:value="395">
            <text:p>395</text:p>
          </table:table-cell>
          <table:table-cell table:style-name="ce1" office:value-type="float" office:value="940">
            <text:p>940</text:p>
          </table:table-cell>
          <table:table-cell table:style-name="ce1" office:value-type="float" office:value="104">
            <text:p>104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21]=&quot;###&quot;;&quot;###&quot;;IF(ISNUMBER([.J21]);[.J21]-[.$E21];&quot;－&quot;))" office:value-type="string" office:string-value="－">
            <text:p>－</text:p>
          </table:table-cell>
          <table:table-cell table:style-name="ce14" table:formula="oooc:=IF([.K21]=&quot;###&quot;;&quot;###&quot;;IF(ISNUMBER([.K21]);[.K21]-[.$E21];&quot;－&quot;))" office:value-type="string" office:string-value="－">
            <text:p>－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6">
            <text:p>26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130">
            <text:p>130</text:p>
          </table:table-cell>
          <table:table-cell table:style-name="ce1" office:value-type="float" office:value="620">
            <text:p>620</text:p>
          </table:table-cell>
          <table:table-cell table:style-name="ce1" office:value-type="float" office:value="980">
            <text:p>980</text:p>
          </table:table-cell>
          <table:table-cell table:style-name="ce1" office:value-type="float" office:value="107">
            <text:p>107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21]=&quot;###&quot;;&quot;###&quot;;IF(ISNUMBER([.Y21]);[.Y21]-[.$E21];&quot;－&quot;))" office:value-type="string" office:string-value="－">
            <text:p>－</text:p>
          </table:table-cell>
          <table:table-cell table:style-name="ce14" table:formula="oooc:=IF([.Z21]=&quot;###&quot;;&quot;###&quot;;IF(ISNUMBER([.Z21]);[.Z21]-[.$E21];&quot;－&quot;))" office:value-type="string" office:string-value="－">
            <text:p>－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46">
            <text:p>46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ポルド遺跡</text:p>
          </table:table-cell>
          <table:table-cell table:style-name="ce1" office:value-type="string">
            <text:p>－</text:p>
          </table:table-cell>
          <table:table-cell table:style-name="ce1" office:value-type="float" office:value="114">
            <text:p>114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ポーンジャーBD</text:p>
          </table:table-cell>
          <table:table-cell table:style-name="ce5" office:value-type="string">
            <text:p>pawnger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B</text:p>
          </table:table-cell>
          <table:table-cell table:style-name="ce1" office:value-type="float" office:value="28">
            <text:p>28</text:p>
          </table:table-cell>
          <table:table-cell table:style-name="ce9" office:value-type="float" office:value="298">
            <text:p>298</text:p>
          </table:table-cell>
          <table:table-cell table:style-name="ce1" office:value-type="float" office:value="785">
            <text:p>785</text:p>
          </table:table-cell>
          <table:table-cell table:style-name="ce1" office:value-type="float" office:value="880">
            <text:p>880</text:p>
          </table:table-cell>
          <table:table-cell table:style-name="ce1" office:value-type="float" office:value="104">
            <text:p>104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22]=&quot;###&quot;;&quot;###&quot;;IF(ISNUMBER([.J22]);[.J22]-[.$E22];&quot;－&quot;))" office:value-type="string" office:string-value="－">
            <text:p>－</text:p>
          </table:table-cell>
          <table:table-cell table:style-name="ce14" table:formula="oooc:=IF([.K22]=&quot;###&quot;;&quot;###&quot;;IF(ISNUMBER([.K22]);[.K22]-[.$E22];&quot;－&quot;))" office:value-type="string" office:string-value="－">
            <text:p>－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65">
            <text:p>65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580">
            <text:p>580</text:p>
          </table:table-cell>
          <table:table-cell table:style-name="ce1" office:value-type="float" office:value="1120">
            <text:p>1120</text:p>
          </table:table-cell>
          <table:table-cell table:style-name="ce1" office:value-type="float" office:value="940">
            <text:p>940</text:p>
          </table:table-cell>
          <table:table-cell table:style-name="ce1" office:value-type="float" office:value="108">
            <text:p>108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22]=&quot;###&quot;;&quot;###&quot;;IF(ISNUMBER([.Y22]);[.Y22]-[.$E22];&quot;－&quot;))" office:value-type="string" office:string-value="－">
            <text:p>－</text:p>
          </table:table-cell>
          <table:table-cell table:style-name="ce14" table:formula="oooc:=IF([.Z22]=&quot;###&quot;;&quot;###&quot;;IF(ISNUMBER([.Z22]);[.Z22]-[.$E22];&quot;－&quot;))" office:value-type="string" office:string-value="－">
            <text:p>－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92">
            <text:p>92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ポーンジャー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パラボロイドBD2</text:p>
          </table:table-cell>
          <table:table-cell table:style-name="ce5" office:value-type="string">
            <text:p>paraboroidBD2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</text:p>
          </table:table-cell>
          <table:table-cell table:style-name="ce1" office:value-type="float" office:value="29">
            <text:p>29</text:p>
          </table:table-cell>
          <table:table-cell table:style-name="ce9" office:value-type="float" office:value="155">
            <text:p>155</text:p>
          </table:table-cell>
          <table:table-cell table:style-name="ce1" office:value-type="float" office:value="665">
            <text:p>665</text:p>
          </table:table-cell>
          <table:table-cell table:style-name="ce1" office:value-type="float" office:value="980">
            <text:p>980</text:p>
          </table:table-cell>
          <table:table-cell table:style-name="ce1" office:value-type="float" office:value="108">
            <text:p>108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23]=&quot;###&quot;;&quot;###&quot;;IF(ISNUMBER([.J23]);[.J23]-[.$E23];&quot;－&quot;))" office:value-type="string" office:string-value="－">
            <text:p>－</text:p>
          </table:table-cell>
          <table:table-cell table:style-name="ce14" table:formula="oooc:=IF([.K23]=&quot;###&quot;;&quot;###&quot;;IF(ISNUMBER([.K23]);[.K23]-[.$E23];&quot;－&quot;))" office:value-type="string" office:string-value="－">
            <text:p>－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0">
            <text:p>50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360">
            <text:p>360</text:p>
          </table:table-cell>
          <table:table-cell table:number-columns-repeated="2" table:style-name="ce1" office:value-type="float" office:value="1060">
            <text:p>1060</text:p>
          </table:table-cell>
          <table:table-cell table:style-name="ce1" office:value-type="float" office:value="113">
            <text:p>113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23]=&quot;###&quot;;&quot;###&quot;;IF(ISNUMBER([.Y23]);[.Y23]-[.$E23];&quot;－&quot;))" office:value-type="string" office:string-value="－">
            <text:p>－</text:p>
          </table:table-cell>
          <table:table-cell table:style-name="ce14" table:formula="oooc:=IF([.Z23]=&quot;###&quot;;&quot;###&quot;;IF(ISNUMBER([.Z23]);[.Z23]-[.$E23];&quot;－&quot;))" office:value-type="string" office:string-value="－">
            <text:p>－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85">
            <text:p>85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ランタナ村S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1600">
            <text:p>1600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強化型 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ギャラクシーデカBD</text:p>
          </table:table-cell>
          <table:table-cell table:style-name="ce5" office:value-type="string">
            <text:p>galaxydeka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</text:p>
          </table:table-cell>
          <table:table-cell table:style-name="ce1" office:value-type="float" office:value="29">
            <text:p>29</text:p>
          </table:table-cell>
          <table:table-cell table:style-name="ce9" office:value-type="float" office:value="244">
            <text:p>244</text:p>
          </table:table-cell>
          <table:table-cell table:style-name="ce1" office:value-type="float" office:value="755">
            <text:p>755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108">
            <text:p>108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24]=&quot;###&quot;;&quot;###&quot;;IF(ISNUMBER([.J24]);[.J24]-[.$E24];&quot;－&quot;))" office:value-type="string" office:string-value="－">
            <text:p>－</text:p>
          </table:table-cell>
          <table:table-cell table:style-name="ce14" table:formula="oooc:=IF([.K24]=&quot;###&quot;;&quot;###&quot;;IF(ISNUMBER([.K24]);[.K24]-[.$E24];&quot;－&quot;))" office:value-type="string" office:string-value="－">
            <text:p>－</text:p>
          </table:table-cell>
          <table:table-cell table:number-columns-repeated="2" table:style-name="ce1" office:value-type="float" office:value="69">
            <text:p>69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2">
            <text:p>62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700">
            <text:p>700</text:p>
          </table:table-cell>
          <table:table-cell table:style-name="ce1" office:value-type="float" office:value="1270">
            <text:p>1270</text:p>
          </table:table-cell>
          <table:table-cell table:style-name="ce1" office:value-type="float" office:value="1130">
            <text:p>1130</text:p>
          </table:table-cell>
          <table:table-cell table:style-name="ce1" office:value-type="float" office:value="114">
            <text:p>114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24]=&quot;###&quot;;&quot;###&quot;;IF(ISNUMBER([.Y24]);[.Y24]-[.$E24];&quot;－&quot;))" office:value-type="string" office:string-value="－">
            <text:p>－</text:p>
          </table:table-cell>
          <table:table-cell table:style-name="ce14" table:formula="oooc:=IF([.Z24]=&quot;###&quot;;&quot;###&quot;;IF(ISNUMBER([.Z24]);[.Z24]-[.$E24];&quot;－&quot;))" office:value-type="string" office:string-value="－">
            <text:p>－</text:p>
          </table:table-cell>
          <table:table-cell table:number-columns-repeated="2" table:style-name="ce1" office:value-type="float" office:value="125">
            <text:p>125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05">
            <text:p>105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ルボノスS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マニモBD2</text:p>
          </table:table-cell>
          <table:table-cell table:style-name="ce5" office:value-type="string">
            <text:p>manimoBD2</text:p>
          </table:table-cell>
          <table:table-cell table:style-name="ce1" office:value-type="string">
            <text:p>S</text:p>
          </table:table-cell>
          <table:table-cell table:style-name="ce1" office:value-type="string">
            <text:p>B</text:p>
          </table:table-cell>
          <table:table-cell table:style-name="ce1" office:value-type="float" office:value="31">
            <text:p>31</text:p>
          </table:table-cell>
          <table:table-cell table:style-name="ce9" office:value-type="float" office:value="60">
            <text:p>60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510">
            <text:p>510</text:p>
          </table:table-cell>
          <table:table-cell table:style-name="ce1" office:value-type="float" office:value="79">
            <text:p>79</text:p>
          </table:table-cell>
          <table:table-cell table:number-columns-repeated="2" table:style-name="ce1" office:value-type="float" office:value="36">
            <text:p>36</text:p>
          </table:table-cell>
          <table:table-cell table:style-name="ce14" table:formula="oooc:=IF([.J25]=&quot;###&quot;;&quot;###&quot;;IF(ISNUMBER([.J25]);[.J25]-[.$E25];&quot;－&quot;))" office:value-type="float" office:value="5">
            <text:p>5</text:p>
          </table:table-cell>
          <table:table-cell table:style-name="ce14" table:formula="oooc:=IF([.K25]=&quot;###&quot;;&quot;###&quot;;IF(ISNUMBER([.K25]);[.K25]-[.$E25];&quot;－&quot;))" office:value-type="float" office:value="5">
            <text:p>5</text:p>
          </table:table-cell>
          <table:table-cell table:number-columns-repeated="2" table:style-name="ce1" office:value-type="float" office:value="18">
            <text:p>1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8">
            <text:p>18</text:p>
          </table:table-cell>
          <table:table-cell table:style-name="ce15" office:value-type="float" office:value="280">
            <text:p>280</text:p>
          </table:table-cell>
          <table:table-cell table:style-name="ce1" office:value-type="float" office:value="245">
            <text:p>245</text:p>
          </table:table-cell>
          <table:table-cell table:style-name="ce1" office:value-type="float" office:value="550">
            <text:p>550</text:p>
          </table:table-cell>
          <table:table-cell table:style-name="ce1" office:value-type="float" office:value="84">
            <text:p>84</text:p>
          </table:table-cell>
          <table:table-cell table:number-columns-repeated="2" table:style-name="ce1" office:value-type="float" office:value="36">
            <text:p>36</text:p>
          </table:table-cell>
          <table:table-cell table:style-name="ce14" table:formula="oooc:=IF([.Y25]=&quot;###&quot;;&quot;###&quot;;IF(ISNUMBER([.Y25]);[.Y25]-[.$E25];&quot;－&quot;))" office:value-type="float" office:value="5">
            <text:p>5</text:p>
          </table:table-cell>
          <table:table-cell table:style-name="ce14" table:formula="oooc:=IF([.Z25]=&quot;###&quot;;&quot;###&quot;;IF(ISNUMBER([.Z25]);[.Z25]-[.$E25];&quot;－&quot;))" office:value-type="float" office:value="5">
            <text:p>5</text:p>
          </table:table-cell>
          <table:table-cell table:number-columns-repeated="2" table:style-name="ce1" office:value-type="float" office:value="57">
            <text:p>57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2">
            <text:p>32</text:p>
          </table:table-cell>
          <table:table-cell table:style-name="ce14" office:value-type="string">
            <text:p>ブラウンマニモ レッドマニモ</text:p>
          </table:table-cell>
          <table:table-cell table:style-name="ce1" office:value-type="string">
            <text:p>－</text:p>
          </table:table-cell>
          <table:table-cell table:style-name="ce1" office:value-type="float" office:value="540">
            <text:p>540</text:p>
          </table:table-cell>
          <table:table-cell table:style-name="ce1" office:value-type="string">
            <text:p>浮遊</text:p>
          </table:table-cell>
          <table:table-cell table:style-name="ce1" office:value-type="string">
            <text:p>HD・AM搭載不可 BS内蔵 LG内蔵 BOOMERANG 62x1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ミカドマックスBD</text:p>
          </table:table-cell>
          <table:table-cell table:style-name="ce5" office:value-type="string">
            <text:p>mikadomax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+</text:p>
          </table:table-cell>
          <table:table-cell table:style-name="ce1" office:value-type="float" office:value="32">
            <text:p>32</text:p>
          </table:table-cell>
          <table:table-cell table:style-name="ce9" office:value-type="float" office:value="265">
            <text:p>265</text:p>
          </table:table-cell>
          <table:table-cell table:style-name="ce1" office:value-type="float" office:value="870">
            <text:p>870</text:p>
          </table:table-cell>
          <table:table-cell table:style-name="ce1" office:value-type="float" office:value="1260">
            <text:p>1260</text:p>
          </table:table-cell>
          <table:table-cell table:style-name="ce1" office:value-type="float" office:value="118">
            <text:p>118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26]=&quot;###&quot;;&quot;###&quot;;IF(ISNUMBER([.J26]);[.J26]-[.$E26];&quot;－&quot;))" office:value-type="string" office:string-value="－">
            <text:p>－</text:p>
          </table:table-cell>
          <table:table-cell table:style-name="ce14" table:formula="oooc:=IF([.K26]=&quot;###&quot;;&quot;###&quot;;IF(ISNUMBER([.K26]);[.K26]-[.$E26];&quot;－&quot;))" office:value-type="string" office:string-value="－">
            <text:p>－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5">
            <text:p>65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680">
            <text:p>680</text:p>
          </table:table-cell>
          <table:table-cell table:style-name="ce1" office:value-type="float" office:value="1405">
            <text:p>1405</text:p>
          </table:table-cell>
          <table:table-cell table:style-name="ce1" office:value-type="float" office:value="1510">
            <text:p>1510</text:p>
          </table:table-cell>
          <table:table-cell table:style-name="ce1" office:value-type="float" office:value="124">
            <text:p>124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26]=&quot;###&quot;;&quot;###&quot;;IF(ISNUMBER([.Y26]);[.Y26]-[.$E26];&quot;－&quot;))" office:value-type="string" office:string-value="－">
            <text:p>－</text:p>
          </table:table-cell>
          <table:table-cell table:style-name="ce14" table:formula="oooc:=IF([.Z26]=&quot;###&quot;;&quot;###&quot;;IF(ISNUMBER([.Z26]);[.Z26]-[.$E26];&quot;－&quot;))" office:value-type="string" office:string-value="－">
            <text:p>－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135">
            <text:p>135</text:p>
          </table:table-cell>
          <table:table-cell table:number-columns-repeated="2" table:style-name="ce1" office:value-type="float" office:value="106">
            <text:p>106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ミカドマックス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メカルドBD</text:p>
          </table:table-cell>
          <table:table-cell table:style-name="ce5" office:value-type="string">
            <text:p>mechaludo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B+</text:p>
          </table:table-cell>
          <table:table-cell table:style-name="ce1" office:value-type="float" office:value="32.5">
            <text:p>32.5</text:p>
          </table:table-cell>
          <table:table-cell table:style-name="ce9" office:value-type="float" office:value="221">
            <text:p>221</text:p>
          </table:table-cell>
          <table:table-cell table:style-name="ce1" office:value-type="float" office:value="645">
            <text:p>645</text:p>
          </table:table-cell>
          <table:table-cell table:style-name="ce1" office:value-type="float" office:value="940">
            <text:p>940</text:p>
          </table:table-cell>
          <table:table-cell table:style-name="ce1" office:value-type="float" office:value="104">
            <text:p>104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27]=&quot;###&quot;;&quot;###&quot;;IF(ISNUMBER([.J27]);[.J27]-[.$E27];&quot;－&quot;))" office:value-type="string" office:string-value="－">
            <text:p>－</text:p>
          </table:table-cell>
          <table:table-cell table:style-name="ce14" table:formula="oooc:=IF([.K27]=&quot;###&quot;;&quot;###&quot;;IF(ISNUMBER([.K27]);[.K27]-[.$E27];&quot;－&quot;))" office:value-type="string" office:string-value="－">
            <text:p>－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48">
            <text:p>48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645">
            <text:p>645</text:p>
          </table:table-cell>
          <table:table-cell table:style-name="ce1" office:value-type="float" office:value="1045">
            <text:p>1045</text:p>
          </table:table-cell>
          <table:table-cell table:style-name="ce1" office:value-type="float" office:value="1020">
            <text:p>1020</text:p>
          </table:table-cell>
          <table:table-cell table:style-name="ce1" office:value-type="float" office:value="113">
            <text:p>113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27]=&quot;###&quot;;&quot;###&quot;;IF(ISNUMBER([.Y27]);[.Y27]-[.$E27];&quot;－&quot;))" office:value-type="string" office:string-value="－">
            <text:p>－</text:p>
          </table:table-cell>
          <table:table-cell table:style-name="ce14" table:formula="oooc:=IF([.Z27]=&quot;###&quot;;&quot;###&quot;;IF(ISNUMBER([.Z27]);[.Z27]-[.$E27];&quot;－&quot;))" office:value-type="string" office:string-value="－">
            <text:p>－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86">
            <text:p>86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デパート</text:p>
          </table:table-cell>
          <table:table-cell table:style-name="ce1" office:value-type="float" office:value="-33">
            <text:p>-33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部位へのBD搭載不可 HANDGUN 60x4 BURSTSHOT 98x8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ビクトリーBD</text:p>
          </table:table-cell>
          <table:table-cell table:style-name="ce5" office:value-type="string">
            <text:p>victory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</text:p>
          </table:table-cell>
          <table:table-cell table:style-name="ce1" office:value-type="float" office:value="35">
            <text:p>35</text:p>
          </table:table-cell>
          <table:table-cell table:style-name="ce9" office:value-type="float" office:value="40">
            <text:p>40</text:p>
          </table:table-cell>
          <table:table-cell table:style-name="ce1" office:value-type="float" office:value="370">
            <text:p>370</text:p>
          </table:table-cell>
          <table:table-cell table:style-name="ce1" office:value-type="float" office:value="1080">
            <text:p>1080</text:p>
          </table:table-cell>
          <table:table-cell table:style-name="ce1" office:value-type="float" office:value="110">
            <text:p>110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28]=&quot;###&quot;;&quot;###&quot;;IF(ISNUMBER([.J28]);[.J28]-[.$E28];&quot;－&quot;))" office:value-type="string" office:string-value="－">
            <text:p>－</text:p>
          </table:table-cell>
          <table:table-cell table:style-name="ce14" table:formula="oooc:=IF([.K28]=&quot;###&quot;;&quot;###&quot;;IF(ISNUMBER([.K28]);[.K28]-[.$E28];&quot;－&quot;))" office:value-type="string" office:string-value="－">
            <text:p>－</text:p>
          </table:table-cell>
          <table:table-cell table:number-columns-repeated="2" table:style-name="ce1" office:value-type="float" office:value="28">
            <text:p>2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6">
            <text:p>26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185">
            <text:p>185</text:p>
          </table:table-cell>
          <table:table-cell table:style-name="ce1" office:value-type="float" office:value="855">
            <text:p>855</text:p>
          </table:table-cell>
          <table:table-cell table:style-name="ce1" office:value-type="float" office:value="1220">
            <text:p>1220</text:p>
          </table:table-cell>
          <table:table-cell table:style-name="ce1" office:value-type="float" office:value="116">
            <text:p>116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28]=&quot;###&quot;;&quot;###&quot;;IF(ISNUMBER([.Y28]);[.Y28]-[.$E28];&quot;－&quot;))" office:value-type="string" office:string-value="－">
            <text:p>－</text:p>
          </table:table-cell>
          <table:table-cell table:style-name="ce14" table:formula="oooc:=IF([.Z28]=&quot;###&quot;;&quot;###&quot;;IF(ISNUMBER([.Z28]);[.Z28]-[.$E28];&quot;－&quot;))" office:value-type="string" office:string-value="－">
            <text:p>－</text:p>
          </table:table-cell>
          <table:table-cell table:number-columns-repeated="2" table:style-name="ce1" office:value-type="float" office:value="72">
            <text:p>72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4">
            <text:p>64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ビクトリーワン ポルド遺跡</text:p>
          </table:table-cell>
          <table:table-cell table:style-name="ce1" office:value-type="string">
            <text:p>－</text:p>
          </table:table-cell>
          <table:table-cell table:style-name="ce1" office:value-type="float" office:value="150">
            <text:p>150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キャノンボールBD</text:p>
          </table:table-cell>
          <table:table-cell table:style-name="ce5" office:value-type="string">
            <text:p>cannonball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D</text:p>
          </table:table-cell>
          <table:table-cell table:style-name="ce1" office:value-type="float" office:value="35">
            <text:p>35</text:p>
          </table:table-cell>
          <table:table-cell table:style-name="ce9" office:value-type="float" office:value="135">
            <text:p>135</text:p>
          </table:table-cell>
          <table:table-cell table:style-name="ce1" office:value-type="float" office:value="660">
            <text:p>660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96">
            <text:p>96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29]=&quot;###&quot;;&quot;###&quot;;IF(ISNUMBER([.J29]);[.J29]-[.$E29];&quot;－&quot;))" office:value-type="string" office:string-value="－">
            <text:p>－</text:p>
          </table:table-cell>
          <table:table-cell table:style-name="ce14" table:formula="oooc:=IF([.K29]=&quot;###&quot;;&quot;###&quot;;IF(ISNUMBER([.K29]);[.K29]-[.$E29];&quot;－&quot;))" office:value-type="string" office:string-value="－">
            <text:p>－</text:p>
          </table:table-cell>
          <table:table-cell table:number-columns-repeated="3" table:style-name="ce1" office:value-type="float" office:value="44">
            <text:p>44</text:p>
          </table:table-cell>
          <table:table-cell table:style-name="ce1" office:value-type="float" office:value="38">
            <text:p>38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255">
            <text:p>255</text:p>
          </table:table-cell>
          <table:table-cell table:style-name="ce1" office:value-type="float" office:value="895">
            <text:p>895</text:p>
          </table:table-cell>
          <table:table-cell table:style-name="ce1" office:value-type="float" office:value="920">
            <text:p>920</text:p>
          </table:table-cell>
          <table:table-cell table:style-name="ce1" office:value-type="float" office:value="99">
            <text:p>99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29]=&quot;###&quot;;&quot;###&quot;;IF(ISNUMBER([.Y29]);[.Y29]-[.$E29];&quot;－&quot;))" office:value-type="string" office:string-value="－">
            <text:p>－</text:p>
          </table:table-cell>
          <table:table-cell table:style-name="ce14" table:formula="oooc:=IF([.Z29]=&quot;###&quot;;&quot;###&quot;;IF(ISNUMBER([.Z29]);[.Z29]-[.$E29];&quot;－&quot;))" office:value-type="string" office:string-value="－">
            <text:p>－</text:p>
          </table:table-cell>
          <table:table-cell table:number-columns-repeated="2" table:style-name="ce1" office:value-type="float" office:value="56">
            <text:p>56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55">
            <text:p>55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ランタナ村S ゲルニアS</text:p>
          </table:table-cell>
          <table:table-cell table:style-name="ce1" office:value-type="string">
            <text:p>－</text:p>
          </table:table-cell>
          <table:table-cell table:style-name="ce1" office:value-type="float" office:value="531">
            <text:p>531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AM搭載不可 HANDGUN 46x5 BOMB 170x1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スコルタンBD</text:p>
          </table:table-cell>
          <table:table-cell table:style-name="ce5" office:value-type="string">
            <text:p>scortan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D</text:p>
          </table:table-cell>
          <table:table-cell table:style-name="ce1" office:value-type="float" office:value="36">
            <text:p>36</text:p>
          </table:table-cell>
          <table:table-cell table:style-name="ce9" office:value-type="float" office:value="245">
            <text:p>245</text:p>
          </table:table-cell>
          <table:table-cell table:style-name="ce1" office:value-type="float" office:value="1015">
            <text:p>1015</text:p>
          </table:table-cell>
          <table:table-cell table:style-name="ce1" office:value-type="float" office:value="1440">
            <text:p>1440</text:p>
          </table:table-cell>
          <table:table-cell table:style-name="ce1" office:value-type="float" office:value="121">
            <text:p>121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30]=&quot;###&quot;;&quot;###&quot;;IF(ISNUMBER([.J30]);[.J30]-[.$E30];&quot;－&quot;))" office:value-type="string" office:string-value="－">
            <text:p>－</text:p>
          </table:table-cell>
          <table:table-cell table:style-name="ce14" table:formula="oooc:=IF([.K30]=&quot;###&quot;;&quot;###&quot;;IF(ISNUMBER([.K30]);[.K30]-[.$E30];&quot;－&quot;))" office:value-type="string" office:string-value="－">
            <text:p>－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73">
            <text:p>73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455">
            <text:p>455</text:p>
          </table:table-cell>
          <table:table-cell table:style-name="ce1" office:value-type="float" office:value="1265">
            <text:p>1265</text:p>
          </table:table-cell>
          <table:table-cell table:style-name="ce1" office:value-type="float" office:value="1700">
            <text:p>1700</text:p>
          </table:table-cell>
          <table:table-cell table:style-name="ce1" office:value-type="float" office:value="124">
            <text:p>124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30]=&quot;###&quot;;&quot;###&quot;;IF(ISNUMBER([.Y30]);[.Y30]-[.$E30];&quot;－&quot;))" office:value-type="string" office:string-value="－">
            <text:p>－</text:p>
          </table:table-cell>
          <table:table-cell table:style-name="ce14" table:formula="oooc:=IF([.Z30]=&quot;###&quot;;&quot;###&quot;;IF(ISNUMBER([.Z30]);[.Z30]-[.$E30];&quot;－&quot;))" office:value-type="string" office:string-value="－">
            <text:p>－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91">
            <text:p>91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ルボノスS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カメンティスBD2</text:p>
          </table:table-cell>
          <table:table-cell table:style-name="ce5" office:value-type="string">
            <text:p>kamentisBD2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+</text:p>
          </table:table-cell>
          <table:table-cell table:style-name="ce1" office:value-type="float" office:value="36">
            <text:p>36</text:p>
          </table:table-cell>
          <table:table-cell table:style-name="ce9" office:value-type="float" office:value="210">
            <text:p>210</text:p>
          </table:table-cell>
          <table:table-cell table:style-name="ce1" office:value-type="float" office:value="540">
            <text:p>540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97">
            <text:p>97</text:p>
          </table:table-cell>
          <table:table-cell table:style-name="ce1" office:value-type="string">
            <text:p>－</text:p>
          </table:table-cell>
          <table:table-cell table:style-name="ce1" office:value-type="float" office:value="83">
            <text:p>83</text:p>
          </table:table-cell>
          <table:table-cell table:style-name="ce14" table:formula="oooc:=IF([.J31]=&quot;###&quot;;&quot;###&quot;;IF(ISNUMBER([.J31]);[.J31]-[.$E31];&quot;－&quot;))" office:value-type="string" office:string-value="－">
            <text:p>－</text:p>
          </table:table-cell>
          <table:table-cell table:style-name="ce14" table:formula="oooc:=IF([.K31]=&quot;###&quot;;&quot;###&quot;;IF(ISNUMBER([.K31]);[.K31]-[.$E31];&quot;－&quot;))" office:value-type="float" office:value="47">
            <text:p>47</text:p>
          </table:table-cell>
          <table:table-cell table:number-columns-repeated="2" table:style-name="ce1" office:value-type="float" office:value="55">
            <text:p>5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－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42">
            <text:p>42</text:p>
          </table:table-cell>
          <table:table-cell table:style-name="ce15" office:value-type="float" office:value="1120">
            <text:p>1120</text:p>
          </table:table-cell>
          <table:table-cell table:style-name="ce1" office:value-type="float" office:value="1180">
            <text:p>1180</text:p>
          </table:table-cell>
          <table:table-cell table:style-name="ce1" office:value-type="float" office:value="1030">
            <text:p>1030</text:p>
          </table:table-cell>
          <table:table-cell table:style-name="ce1" office:value-type="float" office:value="106">
            <text:p>106</text:p>
          </table:table-cell>
          <table:table-cell table:style-name="ce1" office:value-type="string">
            <text:p>－</text:p>
          </table:table-cell>
          <table:table-cell table:style-name="ce1" office:value-type="float" office:value="83">
            <text:p>83</text:p>
          </table:table-cell>
          <table:table-cell table:style-name="ce14" table:formula="oooc:=IF([.Y31]=&quot;###&quot;;&quot;###&quot;;IF(ISNUMBER([.Y31]);[.Y31]-[.$E31];&quot;－&quot;))" office:value-type="string" office:string-value="－">
            <text:p>－</text:p>
          </table:table-cell>
          <table:table-cell table:style-name="ce14" table:formula="oooc:=IF([.Z31]=&quot;###&quot;;&quot;###&quot;;IF(ISNUMBER([.Z31]);[.Z31]-[.$E31];&quot;－&quot;))" office:value-type="float" office:value="47">
            <text:p>47</text:p>
          </table:table-cell>
          <table:table-cell table:number-columns-repeated="2" table:style-name="ce1" office:value-type="float" office:value="135">
            <text:p>135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11">
            <text:p>111</text:p>
          </table:table-cell>
          <table:table-cell table:style-name="ce1" office:value-type="string">
            <text:p>－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73">
            <text:p>73</text:p>
          </table:table-cell>
          <table:table-cell table:style-name="ce14" office:value-type="string">
            <text:p>カメンティスパンチ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BS内蔵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ビクトリーBD2</text:p>
          </table:table-cell>
          <table:table-cell table:style-name="ce5" office:value-type="string">
            <text:p>victoryBD2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</text:p>
          </table:table-cell>
          <table:table-cell table:style-name="ce1" office:value-type="float" office:value="37">
            <text:p>37</text:p>
          </table:table-cell>
          <table:table-cell table:style-name="ce9" office:value-type="float" office:value="115">
            <text:p>115</text:p>
          </table:table-cell>
          <table:table-cell table:style-name="ce1" office:value-type="float" office:value="685">
            <text:p>685</text:p>
          </table:table-cell>
          <table:table-cell table:style-name="ce1" office:value-type="float" office:value="1170">
            <text:p>1170</text:p>
          </table:table-cell>
          <table:table-cell table:style-name="ce1" office:value-type="float" office:value="114">
            <text:p>114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32]=&quot;###&quot;;&quot;###&quot;;IF(ISNUMBER([.J32]);[.J32]-[.$E32];&quot;－&quot;))" office:value-type="string" office:string-value="－">
            <text:p>－</text:p>
          </table:table-cell>
          <table:table-cell table:style-name="ce14" table:formula="oooc:=IF([.K32]=&quot;###&quot;;&quot;###&quot;;IF(ISNUMBER([.K32]);[.K32]-[.$E32];&quot;－&quot;))" office:value-type="string" office:string-value="－">
            <text:p>－</text:p>
          </table:table-cell>
          <table:table-cell table:number-columns-repeated="2" table:style-name="ce1" office:value-type="float" office:value="57">
            <text:p>57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1">
            <text:p>51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455">
            <text:p>455</text:p>
          </table:table-cell>
          <table:table-cell table:style-name="ce1" office:value-type="float" office:value="1490">
            <text:p>1490</text:p>
          </table:table-cell>
          <table:table-cell table:style-name="ce1" office:value-type="float" office:value="1390">
            <text:p>1390</text:p>
          </table:table-cell>
          <table:table-cell table:style-name="ce1" office:value-type="float" office:value="124">
            <text:p>124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32]=&quot;###&quot;;&quot;###&quot;;IF(ISNUMBER([.Y32]);[.Y32]-[.$E32];&quot;－&quot;))" office:value-type="string" office:string-value="－">
            <text:p>－</text:p>
          </table:table-cell>
          <table:table-cell table:style-name="ce14" table:formula="oooc:=IF([.Z32]=&quot;###&quot;;&quot;###&quot;;IF(ISNUMBER([.Z32]);[.Z32]-[.$E32];&quot;－&quot;))" office:value-type="string" office:string-value="－">
            <text:p>－</text:p>
          </table:table-cell>
          <table:table-cell table:number-columns-repeated="2" table:style-name="ce1" office:value-type="float" office:value="130">
            <text:p>130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14">
            <text:p>114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ランタナ村S</text:p>
          </table:table-cell>
          <table:table-cell table:style-name="ce1" office:value-type="float" office:value="-18">
            <text:p>-18</text:p>
          </table:table-cell>
          <table:table-cell table:style-name="ce1" office:value-type="float" office:value="1800">
            <text:p>1800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強化型 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ジャガーアームBD</text:p>
          </table:table-cell>
          <table:table-cell table:style-name="ce5" office:value-type="string">
            <text:p>jagararm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+</text:p>
          </table:table-cell>
          <table:table-cell table:style-name="ce1" office:value-type="float" office:value="37.5">
            <text:p>37.5</text:p>
          </table:table-cell>
          <table:table-cell table:style-name="ce9" office:value-type="float" office:value="90">
            <text:p>90</text:p>
          </table:table-cell>
          <table:table-cell table:style-name="ce1" office:value-type="float" office:value="585">
            <text:p>585</text:p>
          </table:table-cell>
          <table:table-cell table:style-name="ce1" office:value-type="float" office:value="1260">
            <text:p>1260</text:p>
          </table:table-cell>
          <table:table-cell table:style-name="ce1" office:value-type="float" office:value="115">
            <text:p>115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33]=&quot;###&quot;;&quot;###&quot;;IF(ISNUMBER([.J33]);[.J33]-[.$E33];&quot;－&quot;))" office:value-type="string" office:string-value="－">
            <text:p>－</text:p>
          </table:table-cell>
          <table:table-cell table:style-name="ce14" table:formula="oooc:=IF([.K33]=&quot;###&quot;;&quot;###&quot;;IF(ISNUMBER([.K33]);[.K33]-[.$E33];&quot;－&quot;))" office:value-type="string" office:string-value="－">
            <text:p>－</text:p>
          </table:table-cell>
          <table:table-cell table:number-columns-repeated="2" table:style-name="ce1" office:value-type="float" office:value="45">
            <text:p>45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1">
            <text:p>41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440">
            <text:p>440</text:p>
          </table:table-cell>
          <table:table-cell table:style-name="ce1" office:value-type="float" office:value="1310">
            <text:p>1310</text:p>
          </table:table-cell>
          <table:table-cell table:style-name="ce1" office:value-type="float" office:value="1520">
            <text:p>1520</text:p>
          </table:table-cell>
          <table:table-cell table:style-name="ce1" office:value-type="float" office:value="123">
            <text:p>123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33]=&quot;###&quot;;&quot;###&quot;;IF(ISNUMBER([.Y33]);[.Y33]-[.$E33];&quot;－&quot;))" office:value-type="string" office:string-value="－">
            <text:p>－</text:p>
          </table:table-cell>
          <table:table-cell table:style-name="ce14" table:formula="oooc:=IF([.Z33]=&quot;###&quot;;&quot;###&quot;;IF(ISNUMBER([.Z33]);[.Z33]-[.$E33];&quot;－&quot;))" office:value-type="string" office:string-value="－">
            <text:p>－</text:p>
          </table:table-cell>
          <table:table-cell table:number-columns-repeated="2" table:style-name="ce1" office:value-type="float" office:value="109">
            <text:p>109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97">
            <text:p>97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ゲルニアS</text:p>
          </table:table-cell>
          <table:table-cell table:style-name="ce1" office:value-type="string">
            <text:p>－</text:p>
          </table:table-cell>
          <table:table-cell table:style-name="ce1" office:value-type="float" office:value="782">
            <text:p>782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ジャガーアームBD2</text:p>
          </table:table-cell>
          <table:table-cell table:style-name="ce5" office:value-type="string">
            <text:p>jagararmBD2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+</text:p>
          </table:table-cell>
          <table:table-cell table:style-name="ce1" office:value-type="float" office:value="37.5">
            <text:p>37.5</text:p>
          </table:table-cell>
          <table:table-cell table:style-name="ce9" office:value-type="float" office:value="95">
            <text:p>95</text:p>
          </table:table-cell>
          <table:table-cell table:style-name="ce1" office:value-type="float" office:value="620">
            <text:p>620</text:p>
          </table:table-cell>
          <table:table-cell table:style-name="ce1" office:value-type="float" office:value="1270">
            <text:p>1270</text:p>
          </table:table-cell>
          <table:table-cell table:style-name="ce1" office:value-type="float" office:value="117">
            <text:p>117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34]=&quot;###&quot;;&quot;###&quot;;IF(ISNUMBER([.J34]);[.J34]-[.$E34];&quot;－&quot;))" office:value-type="string" office:string-value="－">
            <text:p>－</text:p>
          </table:table-cell>
          <table:table-cell table:style-name="ce14" table:formula="oooc:=IF([.K34]=&quot;###&quot;;&quot;###&quot;;IF(ISNUMBER([.K34]);[.K34]-[.$E34];&quot;－&quot;))" office:value-type="string" office:string-value="－">
            <text:p>－</text:p>
          </table:table-cell>
          <table:table-cell table:number-columns-repeated="2" table:style-name="ce1" office:value-type="float" office:value="46">
            <text:p>46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2">
            <text:p>42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485">
            <text:p>485</text:p>
          </table:table-cell>
          <table:table-cell table:style-name="ce1" office:value-type="float" office:value="1410">
            <text:p>1410</text:p>
          </table:table-cell>
          <table:table-cell table:style-name="ce1" office:value-type="float" office:value="1540">
            <text:p>1540</text:p>
          </table:table-cell>
          <table:table-cell table:style-name="ce1" office:value-type="float" office:value="124">
            <text:p>124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34]=&quot;###&quot;;&quot;###&quot;;IF(ISNUMBER([.Y34]);[.Y34]-[.$E34];&quot;－&quot;))" office:value-type="string" office:string-value="－">
            <text:p>－</text:p>
          </table:table-cell>
          <table:table-cell table:style-name="ce14" table:formula="oooc:=IF([.Z34]=&quot;###&quot;;&quot;###&quot;;IF(ISNUMBER([.Z34]);[.Z34]-[.$E34];&quot;－&quot;))" office:value-type="string" office:string-value="－">
            <text:p>－</text:p>
          </table:table-cell>
          <table:table-cell table:number-columns-repeated="2" table:style-name="ce1" office:value-type="float" office:value="111">
            <text:p>111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99">
            <text:p>99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キングジャガーアーム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メカジェッターBD</text:p>
          </table:table-cell>
          <table:table-cell table:style-name="ce5" office:value-type="string">
            <text:p>mechajetter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S</text:p>
          </table:table-cell>
          <table:table-cell table:style-name="ce1" office:value-type="float" office:value="38">
            <text:p>38</text:p>
          </table:table-cell>
          <table:table-cell table:style-name="ce9" office:value-type="float" office:value="55">
            <text:p>55</text:p>
          </table:table-cell>
          <table:table-cell table:style-name="ce1" office:value-type="float" office:value="485">
            <text:p>485</text:p>
          </table:table-cell>
          <table:table-cell table:style-name="ce1" office:value-type="float" office:value="1230">
            <text:p>1230</text:p>
          </table:table-cell>
          <table:table-cell table:style-name="ce1" office:value-type="float" office:value="115">
            <text:p>115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35]=&quot;###&quot;;&quot;###&quot;;IF(ISNUMBER([.J35]);[.J35]-[.$E35];&quot;－&quot;))" office:value-type="string" office:string-value="－">
            <text:p>－</text:p>
          </table:table-cell>
          <table:table-cell table:style-name="ce14" table:formula="oooc:=IF([.K35]=&quot;###&quot;;&quot;###&quot;;IF(ISNUMBER([.K35]);[.K35]-[.$E35];&quot;－&quot;))" office:value-type="string" office:string-value="－">
            <text:p>－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3">
            <text:p>33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460">
            <text:p>460</text:p>
          </table:table-cell>
          <table:table-cell table:style-name="ce1" office:value-type="float" office:value="1260">
            <text:p>1260</text:p>
          </table:table-cell>
          <table:table-cell table:style-name="ce1" office:value-type="float" office:value="1720">
            <text:p>1720</text:p>
          </table:table-cell>
          <table:table-cell table:style-name="ce1" office:value-type="float" office:value="123">
            <text:p>123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35]=&quot;###&quot;;&quot;###&quot;;IF(ISNUMBER([.Y35]);[.Y35]-[.$E35];&quot;－&quot;))" office:value-type="string" office:string-value="－">
            <text:p>－</text:p>
          </table:table-cell>
          <table:table-cell table:style-name="ce14" table:formula="oooc:=IF([.Z35]=&quot;###&quot;;&quot;###&quot;;IF(ISNUMBER([.Z35]);[.Z35]-[.$E35];&quot;－&quot;))" office:value-type="string" office:string-value="－">
            <text:p>－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03">
            <text:p>103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メカジェッター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ブタークBD</text:p>
          </table:table-cell>
          <table:table-cell table:style-name="ce5" office:value-type="string">
            <text:p>butark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+</text:p>
          </table:table-cell>
          <table:table-cell table:style-name="ce1" office:value-type="float" office:value="38.5">
            <text:p>38.5</text:p>
          </table:table-cell>
          <table:table-cell table:style-name="ce9" office:value-type="float" office:value="45">
            <text:p>45</text:p>
          </table:table-cell>
          <table:table-cell table:style-name="ce1" office:value-type="float" office:value="580">
            <text:p>58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97">
            <text:p>97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36]=&quot;###&quot;;&quot;###&quot;;IF(ISNUMBER([.J36]);[.J36]-[.$E36];&quot;－&quot;))" office:value-type="string" office:string-value="－">
            <text:p>－</text:p>
          </table:table-cell>
          <table:table-cell table:style-name="ce14" table:formula="oooc:=IF([.K36]=&quot;###&quot;;&quot;###&quot;;IF(ISNUMBER([.K36]);[.K36]-[.$E36];&quot;－&quot;))" office:value-type="string" office:string-value="－">
            <text:p>－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6">
            <text:p>26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250">
            <text:p>250</text:p>
          </table:table-cell>
          <table:table-cell table:style-name="ce1" office:value-type="float" office:value="1560">
            <text:p>1560</text:p>
          </table:table-cell>
          <table:table-cell table:style-name="ce1" office:value-type="float" office:value="610">
            <text:p>610</text:p>
          </table:table-cell>
          <table:table-cell table:style-name="ce1" office:value-type="float" office:value="103">
            <text:p>103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36]=&quot;###&quot;;&quot;###&quot;;IF(ISNUMBER([.Y36]);[.Y36]-[.$E36];&quot;－&quot;))" office:value-type="string" office:string-value="－">
            <text:p>－</text:p>
          </table:table-cell>
          <table:table-cell table:style-name="ce14" table:formula="oooc:=IF([.Z36]=&quot;###&quot;;&quot;###&quot;;IF(ISNUMBER([.Z36]);[.Z36]-[.$E36];&quot;－&quot;))" office:value-type="string" office:string-value="－">
            <text:p>－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60">
            <text:p>60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ホワイトブターク レッドブターク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搭載不可 レッドブタークはベネブ、ポイーンのブタークではない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ビクトリーBD3</text:p>
          </table:table-cell>
          <table:table-cell table:style-name="ce5" office:value-type="string">
            <text:p>victoryBD3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+</text:p>
          </table:table-cell>
          <table:table-cell table:style-name="ce1" office:value-type="float" office:value="40">
            <text:p>40</text:p>
          </table:table-cell>
          <table:table-cell table:style-name="ce9" office:value-type="float" office:value="115">
            <text:p>115</text:p>
          </table:table-cell>
          <table:table-cell table:style-name="ce1" office:value-type="float" office:value="950">
            <text:p>950</text:p>
          </table:table-cell>
          <table:table-cell table:style-name="ce1" office:value-type="float" office:value="1300">
            <text:p>1300</text:p>
          </table:table-cell>
          <table:table-cell table:style-name="ce1" office:value-type="float" office:value="118">
            <text:p>118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37]=&quot;###&quot;;&quot;###&quot;;IF(ISNUMBER([.J37]);[.J37]-[.$E37];&quot;－&quot;))" office:value-type="string" office:string-value="－">
            <text:p>－</text:p>
          </table:table-cell>
          <table:table-cell table:style-name="ce14" table:formula="oooc:=IF([.K37]=&quot;###&quot;;&quot;###&quot;;IF(ISNUMBER([.K37]);[.K37]-[.$E37];&quot;－&quot;))" office:value-type="string" office:string-value="－">
            <text:p>－</text:p>
          </table:table-cell>
          <table:table-cell table:number-columns-repeated="2" table:style-name="ce1" office:value-type="float" office:value="67">
            <text:p>67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1">
            <text:p>51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385">
            <text:p>385</text:p>
          </table:table-cell>
          <table:table-cell table:style-name="ce1" office:value-type="float" office:value="1600">
            <text:p>1600</text:p>
          </table:table-cell>
          <table:table-cell table:style-name="ce1" office:value-type="float" office:value="1420">
            <text:p>1420</text:p>
          </table:table-cell>
          <table:table-cell table:style-name="ce1" office:value-type="float" office:value="128">
            <text:p>128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37]=&quot;###&quot;;&quot;###&quot;;IF(ISNUMBER([.Y37]);[.Y37]-[.$E37];&quot;－&quot;))" office:value-type="string" office:string-value="－">
            <text:p>－</text:p>
          </table:table-cell>
          <table:table-cell table:style-name="ce14" table:formula="oooc:=IF([.Z37]=&quot;###&quot;;&quot;###&quot;;IF(ISNUMBER([.Z37]);[.Z37]-[.$E37];&quot;－&quot;))" office:value-type="string" office:string-value="－">
            <text:p>－</text:p>
          </table:table-cell>
          <table:table-cell table:number-columns-repeated="2" table:style-name="ce1" office:value-type="float" office:value="140">
            <text:p>140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49">
            <text:p>149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ビクトリーキャノンN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BAZOOKA 120*2x1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ギャランダムBD</text:p>
          </table:table-cell>
          <table:table-cell table:style-name="ce5" office:value-type="string">
            <text:p>garandam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B</text:p>
          </table:table-cell>
          <table:table-cell table:style-name="ce1" office:value-type="float" office:value="40">
            <text:p>40</text:p>
          </table:table-cell>
          <table:table-cell table:style-name="ce9" office:value-type="float" office:value="75">
            <text:p>75</text:p>
          </table:table-cell>
          <table:table-cell table:style-name="ce1" office:value-type="float" office:value="655">
            <text:p>655</text:p>
          </table:table-cell>
          <table:table-cell table:style-name="ce1" office:value-type="float" office:value="1450">
            <text:p>1450</text:p>
          </table:table-cell>
          <table:table-cell table:style-name="ce1" office:value-type="float" office:value="128">
            <text:p>128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38]=&quot;###&quot;;&quot;###&quot;;IF(ISNUMBER([.J38]);[.J38]-[.$E38];&quot;－&quot;))" office:value-type="string" office:string-value="－">
            <text:p>－</text:p>
          </table:table-cell>
          <table:table-cell table:style-name="ce14" table:formula="oooc:=IF([.K38]=&quot;###&quot;;&quot;###&quot;;IF(ISNUMBER([.K38]);[.K38]-[.$E38];&quot;－&quot;))" office:value-type="string" office:string-value="－">
            <text:p>－</text:p>
          </table:table-cell>
          <table:table-cell table:number-columns-repeated="2" table:style-name="ce1" office:value-type="float" office:value="48">
            <text:p>48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1">
            <text:p>51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265">
            <text:p>265</text:p>
          </table:table-cell>
          <table:table-cell table:style-name="ce1" office:value-type="float" office:value="975">
            <text:p>975</text:p>
          </table:table-cell>
          <table:table-cell table:style-name="ce1" office:value-type="float" office:value="1650">
            <text:p>1650</text:p>
          </table:table-cell>
          <table:table-cell table:style-name="ce1" office:value-type="float" office:value="130">
            <text:p>130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38]=&quot;###&quot;;&quot;###&quot;;IF(ISNUMBER([.Y38]);[.Y38]-[.$E38];&quot;－&quot;))" office:value-type="string" office:string-value="－">
            <text:p>－</text:p>
          </table:table-cell>
          <table:table-cell table:style-name="ce14" table:formula="oooc:=IF([.Z38]=&quot;###&quot;;&quot;###&quot;;IF(ISNUMBER([.Z38]);[.Z38]-[.$E38];&quot;－&quot;))" office:value-type="string" office:string-value="－">
            <text:p>－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1">
            <text:p>61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ギャランダム</text:p>
          </table:table-cell>
          <table:table-cell table:style-name="ce1" office:value-type="string">
            <text:p>－</text:p>
          </table:table-cell>
          <table:table-cell table:style-name="ce1" office:value-type="float" office:value="800">
            <text:p>800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搭載不可</text:p>
          </table:table-cell>
          <table:table-cell table:number-columns-repeated="216"/>
        </table:table-row>
        <table:table-row table:style-name="ro3">
          <table:table-cell table:style-name="ce2" office:value-type="string">
            <text:p>ガロウBD</text:p>
          </table:table-cell>
          <table:table-cell table:style-name="ce6" office:value-type="string">
            <text:p>garouBD</text:p>
          </table:table-cell>
          <table:table-cell table:style-name="ce2" office:value-type="string">
            <text:p>M</text:p>
          </table:table-cell>
          <table:table-cell table:style-name="ce2" office:value-type="string">
            <text:p>B</text:p>
          </table:table-cell>
          <table:table-cell table:style-name="ce2" office:value-type="float" office:value="40">
            <text:p>40</text:p>
          </table:table-cell>
          <table:table-cell table:style-name="ce11" office:value-type="float" office:value="145">
            <text:p>145</text:p>
          </table:table-cell>
          <table:table-cell table:style-name="ce2" office:value-type="float" office:value="1500">
            <text:p>150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40">
            <text:p>140</text:p>
          </table:table-cell>
          <table:table-cell table:number-columns-repeated="2" office:value-type="string">
            <text:p>－</text:p>
          </table:table-cell>
          <table:table-cell table:style-name="ce14" table:formula="oooc:=IF([.J39]=&quot;###&quot;;&quot;###&quot;;IF(ISNUMBER([.J39]);[.J39]-[.$E39];&quot;－&quot;))" office:value-type="string" office:string-value="－">
            <text:p>－</text:p>
          </table:table-cell>
          <table:table-cell table:style-name="ce14" table:formula="oooc:=IF([.K39]=&quot;###&quot;;&quot;###&quot;;IF(ISNUMBER([.K39]);[.K39]-[.$E39];&quot;－&quot;))" office:value-type="string" office:string-value="－">
            <text:p>－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80">
            <text:p>80</text:p>
          </table:table-cell>
          <table:table-cell table:number-columns-repeated="3" office:value-type="string">
            <text:p>－</text:p>
          </table:table-cell>
          <table:table-cell office:value-type="float" office:value="375">
            <text:p>375</text:p>
          </table:table-cell>
          <table:table-cell office:value-type="float" office:value="2500">
            <text:p>2500</text:p>
          </table:table-cell>
          <table:table-cell office:value-type="float" office:value="20">
            <text:p>20</text:p>
          </table:table-cell>
          <table:table-cell office:value-type="float" office:value="160">
            <text:p>160</text:p>
          </table:table-cell>
          <table:table-cell table:number-columns-repeated="2" office:value-type="string">
            <text:p>－</text:p>
          </table:table-cell>
          <table:table-cell table:style-name="ce14" table:formula="oooc:=IF([.Y39]=&quot;###&quot;;&quot;###&quot;;IF(ISNUMBER([.Y39]);[.Y39]-[.$E39];&quot;－&quot;))" office:value-type="string" office:string-value="－">
            <text:p>－</text:p>
          </table:table-cell>
          <table:table-cell table:style-name="ce14" table:formula="oooc:=IF([.Z39]=&quot;###&quot;;&quot;###&quot;;IF(ISNUMBER([.Z39]);[.Z39]-[.$E39];&quot;－&quot;))" office:value-type="string" office:string-value="－">
            <text:p>－</text:p>
          </table:table-cell>
          <table:table-cell table:number-columns-repeated="2" office:value-type="float" office:value="60">
            <text:p>60</text:p>
          </table:table-cell>
          <table:table-cell table:number-columns-repeated="2" office:value-type="float" office:value="90">
            <text:p>90</text:p>
          </table:table-cell>
          <table:table-cell table:number-columns-repeated="3" office:value-type="string">
            <text:p>－</text:p>
          </table:table-cell>
          <table:table-cell table:style-name="ce1" office:value-type="string">
            <text:p>ガロウ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搭載不可 TACKLE 200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スコルタンBD2</text:p>
          </table:table-cell>
          <table:table-cell table:style-name="ce5" office:value-type="string">
            <text:p>scortanBD2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</text:p>
          </table:table-cell>
          <table:table-cell table:style-name="ce1" office:value-type="float" office:value="40.5">
            <text:p>40.5</text:p>
          </table:table-cell>
          <table:table-cell table:style-name="ce9" office:value-type="float" office:value="313">
            <text:p>313</text:p>
          </table:table-cell>
          <table:table-cell table:style-name="ce1" office:value-type="float" office:value="1020">
            <text:p>1020</text:p>
          </table:table-cell>
          <table:table-cell table:style-name="ce1" office:value-type="float" office:value="1460">
            <text:p>1460</text:p>
          </table:table-cell>
          <table:table-cell table:style-name="ce1" office:value-type="float" office:value="121">
            <text:p>121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40]=&quot;###&quot;;&quot;###&quot;;IF(ISNUMBER([.J40]);[.J40]-[.$E40];&quot;－&quot;))" office:value-type="string" office:string-value="－">
            <text:p>－</text:p>
          </table:table-cell>
          <table:table-cell table:style-name="ce14" table:formula="oooc:=IF([.K40]=&quot;###&quot;;&quot;###&quot;;IF(ISNUMBER([.K40]);[.K40]-[.$E40];&quot;－&quot;))" office:value-type="string" office:string-value="－">
            <text:p>－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71">
            <text:p>71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680">
            <text:p>680</text:p>
          </table:table-cell>
          <table:table-cell table:style-name="ce1" office:value-type="float" office:value="1700">
            <text:p>1700</text:p>
          </table:table-cell>
          <table:table-cell table:style-name="ce1" office:value-type="float" office:value="2150">
            <text:p>2150</text:p>
          </table:table-cell>
          <table:table-cell table:style-name="ce1" office:value-type="float" office:value="131">
            <text:p>131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40]=&quot;###&quot;;&quot;###&quot;;IF(ISNUMBER([.Y40]);[.Y40]-[.$E40];&quot;－&quot;))" office:value-type="string" office:string-value="－">
            <text:p>－</text:p>
          </table:table-cell>
          <table:table-cell table:style-name="ce14" table:formula="oooc:=IF([.Z40]=&quot;###&quot;;&quot;###&quot;;IF(ISNUMBER([.Z40]);[.Z40]-[.$E40];&quot;－&quot;))" office:value-type="string" office:string-value="－">
            <text:p>－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117">
            <text:p>117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デパート</text:p>
          </table:table-cell>
          <table:table-cell table:style-name="ce1" office:value-type="float" office:value="-33">
            <text:p>-33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部位へのBD搭載不可 ELECGUN 57x3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フィザリバンBD</text:p>
          </table:table-cell>
          <table:table-cell table:style-name="ce5" office:value-type="string">
            <text:p>fizariban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</text:p>
          </table:table-cell>
          <table:table-cell table:style-name="ce1" office:value-type="float" office:value="42">
            <text:p>42</text:p>
          </table:table-cell>
          <table:table-cell table:style-name="ce9" office:value-type="float" office:value="195">
            <text:p>195</text:p>
          </table:table-cell>
          <table:table-cell table:style-name="ce1" office:value-type="float" office:value="865">
            <text:p>865</text:p>
          </table:table-cell>
          <table:table-cell table:style-name="ce1" office:value-type="float" office:value="1490">
            <text:p>1490</text:p>
          </table:table-cell>
          <table:table-cell table:style-name="ce1" office:value-type="float" office:value="120">
            <text:p>120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41]=&quot;###&quot;;&quot;###&quot;;IF(ISNUMBER([.J41]);[.J41]-[.$E41];&quot;－&quot;))" office:value-type="string" office:string-value="－">
            <text:p>－</text:p>
          </table:table-cell>
          <table:table-cell table:style-name="ce14" table:formula="oooc:=IF([.K41]=&quot;###&quot;;&quot;###&quot;;IF(ISNUMBER([.K41]);[.K41]-[.$E41];&quot;－&quot;))" office:value-type="string" office:string-value="－">
            <text:p>－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3">
            <text:p>63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615">
            <text:p>615</text:p>
          </table:table-cell>
          <table:table-cell table:style-name="ce1" office:value-type="float" office:value="1470">
            <text:p>1470</text:p>
          </table:table-cell>
          <table:table-cell table:style-name="ce1" office:value-type="float" office:value="1740">
            <text:p>1740</text:p>
          </table:table-cell>
          <table:table-cell table:style-name="ce1" office:value-type="float" office:value="125">
            <text:p>125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41]=&quot;###&quot;;&quot;###&quot;;IF(ISNUMBER([.Y41]);[.Y41]-[.$E41];&quot;－&quot;))" office:value-type="string" office:string-value="－">
            <text:p>－</text:p>
          </table:table-cell>
          <table:table-cell table:style-name="ce14" table:formula="oooc:=IF([.Z41]=&quot;###&quot;;&quot;###&quot;;IF(ISNUMBER([.Z41]);[.Z41]-[.$E41];&quot;－&quot;))" office:value-type="string" office:string-value="－">
            <text:p>－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8">
            <text:p>108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デパート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プロックBD</text:p>
          </table:table-cell>
          <table:table-cell table:style-name="ce5" office:value-type="string">
            <text:p>plock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B</text:p>
          </table:table-cell>
          <table:table-cell table:style-name="ce1" office:value-type="float" office:value="44.5">
            <text:p>44.5</text:p>
          </table:table-cell>
          <table:table-cell table:style-name="ce9" office:value-type="float" office:value="90">
            <text:p>90</text:p>
          </table:table-cell>
          <table:table-cell table:style-name="ce1" office:value-type="float" office:value="290">
            <text:p>290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95">
            <text:p>95</text:p>
          </table:table-cell>
          <table:table-cell table:style-name="ce1" office:value-type="string">
            <text:p>－</text:p>
          </table:table-cell>
          <table:table-cell table:style-name="ce1" office:value-type="float" office:value="64.5">
            <text:p>64.5</text:p>
          </table:table-cell>
          <table:table-cell table:style-name="ce14" table:formula="oooc:=IF([.J42]=&quot;###&quot;;&quot;###&quot;;IF(ISNUMBER([.J42]);[.J42]-[.$E42];&quot;－&quot;))" office:value-type="string" office:string-value="－">
            <text:p>－</text:p>
          </table:table-cell>
          <table:table-cell table:style-name="ce14" table:formula="oooc:=IF([.K42]=&quot;###&quot;;&quot;###&quot;;IF(ISNUMBER([.K42]);[.K42]-[.$E42];&quot;－&quot;))" office:value-type="float" office:value="20">
            <text:p>2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－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2">
            <text:p>32</text:p>
          </table:table-cell>
          <table:table-cell table:style-name="ce15" office:value-type="float" office:value="295">
            <text:p>295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102">
            <text:p>102</text:p>
          </table:table-cell>
          <table:table-cell table:style-name="ce1" office:value-type="string">
            <text:p>－</text:p>
          </table:table-cell>
          <table:table-cell table:style-name="ce1" office:value-type="float" office:value="64.5">
            <text:p>64.5</text:p>
          </table:table-cell>
          <table:table-cell table:style-name="ce14" table:formula="oooc:=IF([.Y42]=&quot;###&quot;;&quot;###&quot;;IF(ISNUMBER([.Y42]);[.Y42]-[.$E42];&quot;－&quot;))" office:value-type="string" office:string-value="－">
            <text:p>－</text:p>
          </table:table-cell>
          <table:table-cell table:style-name="ce14" table:formula="oooc:=IF([.Z42]=&quot;###&quot;;&quot;###&quot;;IF(ISNUMBER([.Z42]);[.Z42]-[.$E42];&quot;－&quot;))" office:value-type="float" office:value="20">
            <text:p>20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60">
            <text:p>60</text:p>
          </table:table-cell>
          <table:table-cell table:style-name="ce1" office:value-type="string">
            <text:p>－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47">
            <text:p>47</text:p>
          </table:table-cell>
          <table:table-cell table:style-name="ce14" office:value-type="string">
            <text:p>プロック</text:p>
          </table:table-cell>
          <table:table-cell table:style-name="ce1" office:value-type="string">
            <text:p>－</text:p>
          </table:table-cell>
          <table:table-cell table:style-name="ce1" office:value-type="float" office:value="210">
            <text:p>210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・AM接続不可 BS内蔵 HANDGUN 21*2x5 SWORD 99x1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テツジンガーBD</text:p>
          </table:table-cell>
          <table:table-cell table:style-name="ce5" office:value-type="string">
            <text:p>tetsujingar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C</text:p>
          </table:table-cell>
          <table:table-cell table:style-name="ce1" office:value-type="float" office:value="46">
            <text:p>46</text:p>
          </table:table-cell>
          <table:table-cell table:style-name="ce9" office:value-type="float" office:value="280">
            <text:p>280</text:p>
          </table:table-cell>
          <table:table-cell table:style-name="ce1" office:value-type="float" office:value="1160">
            <text:p>1160</text:p>
          </table:table-cell>
          <table:table-cell table:style-name="ce1" office:value-type="float" office:value="1740">
            <text:p>1740</text:p>
          </table:table-cell>
          <table:table-cell table:style-name="ce1" office:value-type="float" office:value="125">
            <text:p>125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43]=&quot;###&quot;;&quot;###&quot;;IF(ISNUMBER([.J43]);[.J43]-[.$E43];&quot;－&quot;))" office:value-type="string" office:string-value="－">
            <text:p>－</text:p>
          </table:table-cell>
          <table:table-cell table:style-name="ce14" table:formula="oooc:=IF([.K43]=&quot;###&quot;;&quot;###&quot;;IF(ISNUMBER([.K43]);[.K43]-[.$E43];&quot;－&quot;))" office:value-type="string" office:string-value="－">
            <text:p>－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82">
            <text:p>82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595">
            <text:p>595</text:p>
          </table:table-cell>
          <table:table-cell table:style-name="ce1" office:value-type="float" office:value="1505">
            <text:p>1505</text:p>
          </table:table-cell>
          <table:table-cell table:style-name="ce1" office:value-type="float" office:value="1900">
            <text:p>1900</text:p>
          </table:table-cell>
          <table:table-cell table:style-name="ce1" office:value-type="float" office:value="128">
            <text:p>128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43]=&quot;###&quot;;&quot;###&quot;;IF(ISNUMBER([.Y43]);[.Y43]-[.$E43];&quot;－&quot;))" office:value-type="string" office:string-value="－">
            <text:p>－</text:p>
          </table:table-cell>
          <table:table-cell table:style-name="ce14" table:formula="oooc:=IF([.Z43]=&quot;###&quot;;&quot;###&quot;;IF(ISNUMBER([.Z43]);[.Z43]-[.$E43];&quot;－&quot;))" office:value-type="string" office:string-value="－">
            <text:p>－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08">
            <text:p>108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デパート</text:p>
          </table:table-cell>
          <table:table-cell table:style-name="ce1" office:value-type="float" office:value="-25">
            <text:p>-25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テツジンガーBD2</text:p>
          </table:table-cell>
          <table:table-cell table:style-name="ce5" office:value-type="string">
            <text:p>tetsujingarBD2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+</text:p>
          </table:table-cell>
          <table:table-cell table:style-name="ce1" office:value-type="float" office:value="48.5">
            <text:p>48.5</text:p>
          </table:table-cell>
          <table:table-cell table:style-name="ce9" office:value-type="float" office:value="360">
            <text:p>360</text:p>
          </table:table-cell>
          <table:table-cell table:style-name="ce1" office:value-type="float" office:value="1195">
            <text:p>1195</text:p>
          </table:table-cell>
          <table:table-cell table:style-name="ce1" office:value-type="float" office:value="1750">
            <text:p>1750</text:p>
          </table:table-cell>
          <table:table-cell table:style-name="ce1" office:value-type="float" office:value="125">
            <text:p>125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44]=&quot;###&quot;;&quot;###&quot;;IF(ISNUMBER([.J44]);[.J44]-[.$E44];&quot;－&quot;))" office:value-type="string" office:string-value="－">
            <text:p>－</text:p>
          </table:table-cell>
          <table:table-cell table:style-name="ce14" table:formula="oooc:=IF([.K44]=&quot;###&quot;;&quot;###&quot;;IF(ISNUMBER([.K44]);[.K44]-[.$E44];&quot;－&quot;))" office:value-type="string" office:string-value="－">
            <text:p>－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84">
            <text:p>84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815">
            <text:p>815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120">
            <text:p>2120</text:p>
          </table:table-cell>
          <table:table-cell table:style-name="ce1" office:value-type="float" office:value="137">
            <text:p>137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44]=&quot;###&quot;;&quot;###&quot;;IF(ISNUMBER([.Y44]);[.Y44]-[.$E44];&quot;－&quot;))" office:value-type="string" office:string-value="－">
            <text:p>－</text:p>
          </table:table-cell>
          <table:table-cell table:style-name="ce14" table:formula="oooc:=IF([.Z44]=&quot;###&quot;;&quot;###&quot;;IF(ISNUMBER([.Z44]);[.Z44]-[.$E44];&quot;－&quot;))" office:value-type="string" office:string-value="－">
            <text:p>－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140">
            <text:p>140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デパート</text:p>
          </table:table-cell>
          <table:table-cell table:style-name="ce1" office:value-type="float" office:value="-25">
            <text:p>-25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プリストルBD</text:p>
          </table:table-cell>
          <table:table-cell table:style-name="ce5" office:value-type="string">
            <text:p>pristol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</text:p>
          </table:table-cell>
          <table:table-cell table:style-name="ce1" office:value-type="float" office:value="49">
            <text:p>49</text:p>
          </table:table-cell>
          <table:table-cell table:style-name="ce9" office:value-type="float" office:value="160">
            <text:p>160</text:p>
          </table:table-cell>
          <table:table-cell table:style-name="ce1" office:value-type="float" office:value="630">
            <text:p>630</text:p>
          </table:table-cell>
          <table:table-cell table:style-name="ce1" office:value-type="float" office:value="1390">
            <text:p>1390</text:p>
          </table:table-cell>
          <table:table-cell table:style-name="ce1" office:value-type="float" office:value="111">
            <text:p>111</text:p>
          </table:table-cell>
          <table:table-cell table:style-name="ce1" office:value-type="string">
            <text:p>－</text:p>
          </table:table-cell>
          <table:table-cell table:style-name="ce1" office:value-type="float" office:value="124">
            <text:p>124</text:p>
          </table:table-cell>
          <table:table-cell table:style-name="ce14" table:formula="oooc:=IF([.J45]=&quot;###&quot;;&quot;###&quot;;IF(ISNUMBER([.J45]);[.J45]-[.$E45];&quot;－&quot;))" office:value-type="string" office:string-value="－">
            <text:p>－</text:p>
          </table:table-cell>
          <table:table-cell table:style-name="ce14" table:formula="oooc:=IF([.K45]=&quot;###&quot;;&quot;###&quot;;IF(ISNUMBER([.K45]);[.K45]-[.$E45];&quot;－&quot;))" office:value-type="float" office:value="75">
            <text:p>75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5">
            <text:p>45</text:p>
          </table:table-cell>
          <table:table-cell table:style-name="ce1" office:value-type="string">
            <text:p>－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34">
            <text:p>34</text:p>
          </table:table-cell>
          <table:table-cell table:style-name="ce15" office:value-type="float" office:value="410">
            <text:p>410</text:p>
          </table:table-cell>
          <table:table-cell table:style-name="ce1" office:value-type="float" office:value="975">
            <text:p>975</text:p>
          </table:table-cell>
          <table:table-cell table:style-name="ce1" office:value-type="float" office:value="1780">
            <text:p>1780</text:p>
          </table:table-cell>
          <table:table-cell table:style-name="ce1" office:value-type="float" office:value="119">
            <text:p>119</text:p>
          </table:table-cell>
          <table:table-cell table:style-name="ce1" office:value-type="string">
            <text:p>－</text:p>
          </table:table-cell>
          <table:table-cell table:style-name="ce1" office:value-type="float" office:value="124">
            <text:p>124</text:p>
          </table:table-cell>
          <table:table-cell table:style-name="ce14" table:formula="oooc:=IF([.Y45]=&quot;###&quot;;&quot;###&quot;;IF(ISNUMBER([.Y45]);[.Y45]-[.$E45];&quot;－&quot;))" office:value-type="string" office:string-value="－">
            <text:p>－</text:p>
          </table:table-cell>
          <table:table-cell table:style-name="ce14" table:formula="oooc:=IF([.Z45]=&quot;###&quot;;&quot;###&quot;;IF(ISNUMBER([.Z45]);[.Z45]-[.$E45];&quot;－&quot;))" office:value-type="float" office:value="75">
            <text:p>75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73">
            <text:p>73</text:p>
          </table:table-cell>
          <table:table-cell table:style-name="ce1" office:value-type="string">
            <text:p>－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48">
            <text:p>48</text:p>
          </table:table-cell>
          <table:table-cell table:style-name="ce14" office:value-type="string">
            <text:p>ポルド遺跡</text:p>
          </table:table-cell>
          <table:table-cell table:style-name="ce1" office:value-type="string">
            <text:p>－</text:p>
          </table:table-cell>
          <table:table-cell table:style-name="ce1" office:value-type="float" office:value="910">
            <text:p>910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BS内蔵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スチールライダーBD</text:p>
          </table:table-cell>
          <table:table-cell table:style-name="ce5" office:value-type="string">
            <text:p>steelriderBD</text:p>
          </table:table-cell>
          <table:table-cell table:style-name="ce1" office:value-type="string">
            <text:p>L</text:p>
          </table:table-cell>
          <table:table-cell table:style-name="ce1" office:value-type="string">
            <text:p>C</text:p>
          </table:table-cell>
          <table:table-cell table:style-name="ce1" office:value-type="float" office:value="61">
            <text:p>61</text:p>
          </table:table-cell>
          <table:table-cell table:style-name="ce9" office:value-type="float" office:value="210">
            <text:p>210</text:p>
          </table:table-cell>
          <table:table-cell table:style-name="ce1" office:value-type="float" office:value="1170">
            <text:p>1170</text:p>
          </table:table-cell>
          <table:table-cell table:style-name="ce1" office:value-type="float" office:value="2270">
            <text:p>2270</text:p>
          </table:table-cell>
          <table:table-cell table:style-name="ce1" office:value-type="float" office:value="132">
            <text:p>132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46]=&quot;###&quot;;&quot;###&quot;;IF(ISNUMBER([.J46]);[.J46]-[.$E46];&quot;－&quot;))" office:value-type="string" office:string-value="－">
            <text:p>－</text:p>
          </table:table-cell>
          <table:table-cell table:style-name="ce14" table:formula="oooc:=IF([.K46]=&quot;###&quot;;&quot;###&quot;;IF(ISNUMBER([.K46]);[.K46]-[.$E46];&quot;－&quot;))" office:value-type="string" office:string-value="－">
            <text:p>－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72">
            <text:p>72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440">
            <text:p>440</text:p>
          </table:table-cell>
          <table:table-cell table:style-name="ce1" office:value-type="float" office:value="1565">
            <text:p>1565</text:p>
          </table:table-cell>
          <table:table-cell table:style-name="ce1" office:value-type="float" office:value="2520">
            <text:p>2520</text:p>
          </table:table-cell>
          <table:table-cell table:style-name="ce1" office:value-type="float" office:value="135">
            <text:p>135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46]=&quot;###&quot;;&quot;###&quot;;IF(ISNUMBER([.Y46]);[.Y46]-[.$E46];&quot;－&quot;))" office:value-type="string" office:string-value="－">
            <text:p>－</text:p>
          </table:table-cell>
          <table:table-cell table:style-name="ce14" table:formula="oooc:=IF([.Z46]=&quot;###&quot;;&quot;###&quot;;IF(ISNUMBER([.Z46]);[.Z46]-[.$E46];&quot;－&quot;))" office:value-type="string" office:string-value="－">
            <text:p>－</text:p>
          </table:table-cell>
          <table:table-cell table:number-columns-repeated="2" table:style-name="ce1" office:value-type="float" office:value="106">
            <text:p>106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99">
            <text:p>99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スチールライダーZ ガラモ</text:p>
          </table:table-cell>
          <table:table-cell table:style-name="ce1" office:value-type="string">
            <text:p>－</text:p>
          </table:table-cell>
          <table:table-cell table:style-name="ce1" office:value-type="float" office:value="1650">
            <text:p>1650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メガトンオーBD2</text:p>
          </table:table-cell>
          <table:table-cell table:style-name="ce5" office:value-type="string">
            <text:p>megatonohBD2</text:p>
          </table:table-cell>
          <table:table-cell table:style-name="ce1" office:value-type="string">
            <text:p>L</text:p>
          </table:table-cell>
          <table:table-cell table:style-name="ce1" office:value-type="string">
            <text:p>B</text:p>
          </table:table-cell>
          <table:table-cell table:style-name="ce1" office:value-type="float" office:value="63">
            <text:p>63</text:p>
          </table:table-cell>
          <table:table-cell table:style-name="ce9" office:value-type="float" office:value="60">
            <text:p>60</text:p>
          </table:table-cell>
          <table:table-cell table:style-name="ce1" office:value-type="float" office:value="645">
            <text:p>645</text:p>
          </table:table-cell>
          <table:table-cell table:style-name="ce1" office:value-type="float" office:value="2200">
            <text:p>2200</text:p>
          </table:table-cell>
          <table:table-cell table:style-name="ce1" office:value-type="float" office:value="137">
            <text:p>137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47]=&quot;###&quot;;&quot;###&quot;;IF(ISNUMBER([.J47]);[.J47]-[.$E47];&quot;－&quot;))" office:value-type="string" office:string-value="－">
            <text:p>－</text:p>
          </table:table-cell>
          <table:table-cell table:style-name="ce14" table:formula="oooc:=IF([.K47]=&quot;###&quot;;&quot;###&quot;;IF(ISNUMBER([.K47]);[.K47]-[.$E47];&quot;－&quot;))" office:value-type="string" office:string-value="－">
            <text:p>－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235">
            <text:p>235</text:p>
          </table:table-cell>
          <table:table-cell table:style-name="ce1" office:value-type="float" office:value="1290">
            <text:p>1290</text:p>
          </table:table-cell>
          <table:table-cell table:style-name="ce1" office:value-type="float" office:value="2600">
            <text:p>2600</text:p>
          </table:table-cell>
          <table:table-cell table:style-name="ce1" office:value-type="float" office:value="141">
            <text:p>141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47]=&quot;###&quot;;&quot;###&quot;;IF(ISNUMBER([.Y47]);[.Y47]-[.$E47];&quot;－&quot;))" office:value-type="string" office:string-value="－">
            <text:p>－</text:p>
          </table:table-cell>
          <table:table-cell table:style-name="ce14" table:formula="oooc:=IF([.Z47]=&quot;###&quot;;&quot;###&quot;;IF(ISNUMBER([.Z47]);[.Z47]-[.$E47];&quot;－&quot;))" office:value-type="string" office:string-value="－">
            <text:p>－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81">
            <text:p>81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ランタナ村S</text:p>
          </table:table-cell>
          <table:table-cell table:style-name="ce1" office:value-type="float" office:value="-22">
            <text:p>-22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軽量型 </text:p>
          </table:table-cell>
          <table:table-cell table:number-columns-repeated="216"/>
        </table:table-row>
        <table:table-row table:style-name="ro3">
          <table:table-cell table:style-name="ce1" office:value-type="string">
            <text:p>マッハナイトBD2</text:p>
          </table:table-cell>
          <table:table-cell table:style-name="ce5" office:value-type="string">
            <text:p>machknightBD2</text:p>
          </table:table-cell>
          <table:table-cell table:style-name="ce1" office:value-type="string">
            <text:p>M</text:p>
          </table:table-cell>
          <table:table-cell table:style-name="ce1" office:value-type="string">
            <text:p>S+</text:p>
          </table:table-cell>
          <table:table-cell table:style-name="ce1" office:value-type="float" office:value="63">
            <text:p>63</text:p>
          </table:table-cell>
          <table:table-cell table:style-name="ce9" office:value-type="float" office:value="714">
            <text:p>714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1320">
            <text:p>1320</text:p>
          </table:table-cell>
          <table:table-cell table:style-name="ce1" office:value-type="float" office:value="120">
            <text:p>120</text:p>
          </table:table-cell>
          <table:table-cell table:style-name="ce1" office:value-type="string">
            <text:p>－</text:p>
          </table:table-cell>
          <table:table-cell table:style-name="ce1" office:value-type="float" office:value="141.5">
            <text:p>141.5</text:p>
          </table:table-cell>
          <table:table-cell table:style-name="ce14" table:formula="oooc:=IF([.J48]=&quot;###&quot;;&quot;###&quot;;IF(ISNUMBER([.J48]);[.J48]-[.$E48];&quot;－&quot;))" office:value-type="string" office:string-value="－">
            <text:p>－</text:p>
          </table:table-cell>
          <table:table-cell table:style-name="ce14" table:formula="oooc:=IF([.K48]=&quot;###&quot;;&quot;###&quot;;IF(ISNUMBER([.K48]);[.K48]-[.$E48];&quot;－&quot;))" office:value-type="float" office:value="78.5">
            <text:p>78.5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－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49">
            <text:p>49</text:p>
          </table:table-cell>
          <table:table-cell table:style-name="ce15" office:value-type="float" office:value="2180">
            <text:p>2180</text:p>
          </table:table-cell>
          <table:table-cell table:style-name="ce1" office:value-type="float" office:value="1200">
            <text:p>1200</text:p>
          </table:table-cell>
          <table:table-cell table:style-name="ce1" office:value-type="float" office:value="1750">
            <text:p>1750</text:p>
          </table:table-cell>
          <table:table-cell table:style-name="ce1" office:value-type="float" office:value="125">
            <text:p>125</text:p>
          </table:table-cell>
          <table:table-cell table:style-name="ce1" office:value-type="string">
            <text:p>－</text:p>
          </table:table-cell>
          <table:table-cell table:style-name="ce1" office:value-type="float" office:value="146.5">
            <text:p>146.5</text:p>
          </table:table-cell>
          <table:table-cell table:style-name="ce14" table:formula="oooc:=IF([.Y48]=&quot;###&quot;;&quot;###&quot;;IF(ISNUMBER([.Y48]);[.Y48]-[.$E48];&quot;－&quot;))" office:value-type="string" office:string-value="－">
            <text:p>－</text:p>
          </table:table-cell>
          <table:table-cell table:style-name="ce14" table:formula="oooc:=IF([.Z48]=&quot;###&quot;;&quot;###&quot;;IF(ISNUMBER([.Z48]);[.Z48]-[.$E48];&quot;－&quot;))" office:value-type="float" office:value="83.5">
            <text:p>83.5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95">
            <text:p>95</text:p>
          </table:table-cell>
          <table:table-cell table:style-name="ce1" office:value-type="string">
            <text:p>－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67">
            <text:p>67</text:p>
          </table:table-cell>
          <table:table-cell table:style-name="ce14" office:value-type="string">
            <text:p>マッハナイト・ゼロ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Default" office:value-type="string">
            <text:p>BS内蔵 MULTIMISSILE 120*2 ブースト時に格闘攻撃を出しても高度が下がらない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ゲイザーBD</text:p>
          </table:table-cell>
          <table:table-cell table:style-name="ce5" office:value-type="string">
            <text:p>gazer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</text:p>
          </table:table-cell>
          <table:table-cell table:style-name="ce1" office:value-type="float" office:value="64">
            <text:p>64</text:p>
          </table:table-cell>
          <table:table-cell table:style-name="ce9" office:value-type="float" office:value="240">
            <text:p>240</text:p>
          </table:table-cell>
          <table:table-cell table:style-name="ce1" office:value-type="float" office:value="820">
            <text:p>820</text:p>
          </table:table-cell>
          <table:table-cell table:style-name="ce1" office:value-type="float" office:value="1010">
            <text:p>1010</text:p>
          </table:table-cell>
          <table:table-cell table:style-name="ce1" office:value-type="float" office:value="96">
            <text:p>96</text:p>
          </table:table-cell>
          <table:table-cell table:number-columns-repeated="2" table:style-name="ce1" office:value-type="float" office:value="85.5">
            <text:p>85.5</text:p>
          </table:table-cell>
          <table:table-cell table:style-name="ce14" table:formula="oooc:=IF([.J49]=&quot;###&quot;;&quot;###&quot;;IF(ISNUMBER([.J49]);[.J49]-[.$E49];&quot;－&quot;))" office:value-type="float" office:value="21.5">
            <text:p>21.5</text:p>
          </table:table-cell>
          <table:table-cell table:style-name="ce14" table:formula="oooc:=IF([.K49]=&quot;###&quot;;&quot;###&quot;;IF(ISNUMBER([.K49]);[.K49]-[.$E49];&quot;－&quot;))" office:value-type="float" office:value="21.5">
            <text:p>21.5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2">
            <text:p>22</text:p>
          </table:table-cell>
          <table:table-cell table:style-name="ce15" office:value-type="float" office:value="630">
            <text:p>630</text:p>
          </table:table-cell>
          <table:table-cell table:style-name="ce1" office:value-type="float" office:value="1260">
            <text:p>1260</text:p>
          </table:table-cell>
          <table:table-cell table:style-name="ce1" office:value-type="float" office:value="1090">
            <text:p>1090</text:p>
          </table:table-cell>
          <table:table-cell table:style-name="ce1" office:value-type="float" office:value="102">
            <text:p>102</text:p>
          </table:table-cell>
          <table:table-cell table:number-columns-repeated="2" table:style-name="ce1" office:value-type="float" office:value="87.5">
            <text:p>87.5</text:p>
          </table:table-cell>
          <table:table-cell table:style-name="ce14" table:formula="oooc:=IF([.Y49]=&quot;###&quot;;&quot;###&quot;;IF(ISNUMBER([.Y49]);[.Y49]-[.$E49];&quot;－&quot;))" office:value-type="float" office:value="23.5">
            <text:p>23.5</text:p>
          </table:table-cell>
          <table:table-cell table:style-name="ce14" table:formula="oooc:=IF([.Z49]=&quot;###&quot;;&quot;###&quot;;IF(ISNUMBER([.Z49]);[.Z49]-[.$E49];&quot;－&quot;))" office:value-type="float" office:value="23.5">
            <text:p>23.5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29">
            <text:p>29</text:p>
          </table:table-cell>
          <table:table-cell table:style-name="ce14" office:value-type="string">
            <text:p>ゲイザー</text:p>
          </table:table-cell>
          <table:table-cell table:style-name="ce1" office:value-type="string">
            <text:p>－</text:p>
          </table:table-cell>
          <table:table-cell table:style-name="ce1" office:value-type="float" office:value="2380">
            <text:p>2380</text:p>
          </table:table-cell>
          <table:table-cell table:style-name="ce1" office:value-type="string">
            <text:p>浮遊</text:p>
          </table:table-cell>
          <table:table-cell table:style-name="ce1" office:value-type="string">
            <text:p>HD搭載不可 BS内蔵 LG内蔵 ELECGUN 47*2x4</text:p>
          </table:table-cell>
          <table:table-cell table:number-columns-repeated="216"/>
        </table:table-row>
        <table:table-row table:style-name="ro3">
          <table:table-cell table:style-name="ce1" office:value-type="string">
            <text:p>マッハナイトBD</text:p>
          </table:table-cell>
          <table:table-cell table:style-name="ce5" office:value-type="string">
            <text:p>machknight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</text:p>
          </table:table-cell>
          <table:table-cell table:style-name="ce1" office:value-type="float" office:value="65">
            <text:p>65</text:p>
          </table:table-cell>
          <table:table-cell table:style-name="ce9" office:value-type="float" office:value="500">
            <text:p>500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1680">
            <text:p>1680</text:p>
          </table:table-cell>
          <table:table-cell table:style-name="ce1" office:value-type="float" office:value="120">
            <text:p>120</text:p>
          </table:table-cell>
          <table:table-cell table:style-name="ce1" office:value-type="string">
            <text:p>－</text:p>
          </table:table-cell>
          <table:table-cell table:style-name="ce1" office:value-type="float" office:value="141.5">
            <text:p>141.5</text:p>
          </table:table-cell>
          <table:table-cell table:style-name="ce14" table:formula="oooc:=IF([.J50]=&quot;###&quot;;&quot;###&quot;;IF(ISNUMBER([.J50]);[.J50]-[.$E50];&quot;－&quot;))" office:value-type="string" office:string-value="－">
            <text:p>－</text:p>
          </table:table-cell>
          <table:table-cell table:style-name="ce14" table:formula="oooc:=IF([.K50]=&quot;###&quot;;&quot;###&quot;;IF(ISNUMBER([.K50]);[.K50]-[.$E50];&quot;－&quot;))" office:value-type="float" office:value="76.5">
            <text:p>76.5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69">
            <text:p>69</text:p>
          </table:table-cell>
          <table:table-cell table:style-name="ce1" office:value-type="string">
            <text:p>－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41">
            <text:p>41</text:p>
          </table:table-cell>
          <table:table-cell table:style-name="ce15" office:value-type="float" office:value="1330">
            <text:p>1330</text:p>
          </table:table-cell>
          <table:table-cell table:style-name="ce1" office:value-type="float" office:value="1455">
            <text:p>1455</text:p>
          </table:table-cell>
          <table:table-cell table:style-name="ce1" office:value-type="float" office:value="1980">
            <text:p>1980</text:p>
          </table:table-cell>
          <table:table-cell table:style-name="ce1" office:value-type="float" office:value="125">
            <text:p>125</text:p>
          </table:table-cell>
          <table:table-cell table:style-name="ce1" office:value-type="string">
            <text:p>－</text:p>
          </table:table-cell>
          <table:table-cell table:style-name="ce1" office:value-type="float" office:value="146.5">
            <text:p>146.5</text:p>
          </table:table-cell>
          <table:table-cell table:style-name="ce14" table:formula="oooc:=IF([.Y50]=&quot;###&quot;;&quot;###&quot;;IF(ISNUMBER([.Y50]);[.Y50]-[.$E50];&quot;－&quot;))" office:value-type="string" office:string-value="－">
            <text:p>－</text:p>
          </table:table-cell>
          <table:table-cell table:style-name="ce14" table:formula="oooc:=IF([.Z50]=&quot;###&quot;;&quot;###&quot;;IF(ISNUMBER([.Z50]);[.Z50]-[.$E50];&quot;－&quot;))" office:value-type="float" office:value="81.5">
            <text:p>81.5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13">
            <text:p>113</text:p>
          </table:table-cell>
          <table:table-cell table:style-name="ce1" office:value-type="string">
            <text:p>－</text:p>
          </table:table-cell>
          <table:table-cell table:style-name="ce1" office:value-type="float" office:value="196">
            <text:p>196</text:p>
          </table:table-cell>
          <table:table-cell table:style-name="ce1" office:value-type="float" office:value="61">
            <text:p>61</text:p>
          </table:table-cell>
          <table:table-cell table:style-name="ce14" office:value-type="string">
            <text:p>マッハナイト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Default" office:value-type="string">
            <text:p>BS内蔵(成長) BOMB 272*2x1 ブースト時に格闘攻撃を出しても高度が下がらない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メガトンオーBD</text:p>
          </table:table-cell>
          <table:table-cell table:style-name="ce5" office:value-type="string">
            <text:p>megatonohBD</text:p>
          </table:table-cell>
          <table:table-cell table:style-name="ce1" office:value-type="string">
            <text:p>L</text:p>
          </table:table-cell>
          <table:table-cell table:style-name="ce1" office:value-type="string">
            <text:p>B</text:p>
          </table:table-cell>
          <table:table-cell table:style-name="ce1" office:value-type="float" office:value="66.5">
            <text:p>66.5</text:p>
          </table:table-cell>
          <table:table-cell table:style-name="ce9" office:value-type="float" office:value="65">
            <text:p>65</text:p>
          </table:table-cell>
          <table:table-cell table:style-name="ce1" office:value-type="float" office:value="675">
            <text:p>675</text:p>
          </table:table-cell>
          <table:table-cell table:style-name="ce1" office:value-type="float" office:value="2200">
            <text:p>2200</text:p>
          </table:table-cell>
          <table:table-cell table:style-name="ce1" office:value-type="float" office:value="137">
            <text:p>137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51]=&quot;###&quot;;&quot;###&quot;;IF(ISNUMBER([.J51]);[.J51]-[.$E51];&quot;－&quot;))" office:value-type="string" office:string-value="－">
            <text:p>－</text:p>
          </table:table-cell>
          <table:table-cell table:style-name="ce14" table:formula="oooc:=IF([.K51]=&quot;###&quot;;&quot;###&quot;;IF(ISNUMBER([.K51]);[.K51]-[.$E51];&quot;－&quot;))" office:value-type="string" office:string-value="－">
            <text:p>－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40">
            <text:p>40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235">
            <text:p>235</text:p>
          </table:table-cell>
          <table:table-cell table:style-name="ce1" office:value-type="float" office:value="1370">
            <text:p>1370</text:p>
          </table:table-cell>
          <table:table-cell table:style-name="ce1" office:value-type="float" office:value="2600">
            <text:p>2600</text:p>
          </table:table-cell>
          <table:table-cell table:style-name="ce1" office:value-type="float" office:value="141">
            <text:p>141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51]=&quot;###&quot;;&quot;###&quot;;IF(ISNUMBER([.Y51]);[.Y51]-[.$E51];&quot;－&quot;))" office:value-type="string" office:string-value="－">
            <text:p>－</text:p>
          </table:table-cell>
          <table:table-cell table:style-name="ce14" table:formula="oooc:=IF([.Z51]=&quot;###&quot;;&quot;###&quot;;IF(ISNUMBER([.Z51]);[.Z51]-[.$E51];&quot;－&quot;))" office:value-type="string" office:string-value="－">
            <text:p>－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83">
            <text:p>83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ポルド遺跡</text:p>
          </table:table-cell>
          <table:table-cell table:style-name="ce1" office:value-type="string">
            <text:p>－</text:p>
          </table:table-cell>
          <table:table-cell table:style-name="ce1" office:value-type="float" office:value="222">
            <text:p>222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エスエルBD</text:p>
          </table:table-cell>
          <table:table-cell table:style-name="ce5" office:value-type="string">
            <text:p>sl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C</text:p>
          </table:table-cell>
          <table:table-cell table:style-name="ce1" office:value-type="float" office:value="69">
            <text:p>69</text:p>
          </table:table-cell>
          <table:table-cell table:style-name="ce9" office:value-type="float" office:value="145">
            <text:p>145</text:p>
          </table:table-cell>
          <table:table-cell table:style-name="ce1" office:value-type="float" office:value="875">
            <text:p>875</text:p>
          </table:table-cell>
          <table:table-cell table:style-name="ce1" office:value-type="float" office:value="1830">
            <text:p>1830</text:p>
          </table:table-cell>
          <table:table-cell table:style-name="ce1" office:value-type="float" office:value="125">
            <text:p>125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52]=&quot;###&quot;;&quot;###&quot;;IF(ISNUMBER([.J52]);[.J52]-[.$E52];&quot;－&quot;))" office:value-type="string" office:string-value="－">
            <text:p>－</text:p>
          </table:table-cell>
          <table:table-cell table:style-name="ce14" table:formula="oooc:=IF([.K52]=&quot;###&quot;;&quot;###&quot;;IF(ISNUMBER([.K52]);[.K52]-[.$E52];&quot;－&quot;))" office:value-type="string" office:string-value="－">
            <text:p>－</text:p>
          </table:table-cell>
          <table:table-cell table:number-columns-repeated="2" table:style-name="ce1" office:value-type="float" office:value="64">
            <text:p>64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9">
            <text:p>59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310">
            <text:p>310</text:p>
          </table:table-cell>
          <table:table-cell table:style-name="ce1" office:value-type="float" office:value="1245">
            <text:p>1245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128">
            <text:p>128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52]=&quot;###&quot;;&quot;###&quot;;IF(ISNUMBER([.Y52]);[.Y52]-[.$E52];&quot;－&quot;))" office:value-type="string" office:string-value="－">
            <text:p>－</text:p>
          </table:table-cell>
          <table:table-cell table:style-name="ce14" table:formula="oooc:=IF([.Z52]=&quot;###&quot;;&quot;###&quot;;IF(ISNUMBER([.Z52]);[.Z52]-[.$E52];&quot;－&quot;))" office:value-type="string" office:string-value="－">
            <text:p>－</text:p>
          </table:table-cell>
          <table:table-cell table:number-columns-repeated="2" table:style-name="ce1" office:value-type="float" office:value="88">
            <text:p>88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84">
            <text:p>84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エスエルX カンビ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MULTIMISSILE 140x1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エスエルBD2</text:p>
          </table:table-cell>
          <table:table-cell table:style-name="ce5" office:value-type="string">
            <text:p>slBD2</text:p>
          </table:table-cell>
          <table:table-cell table:style-name="ce1" office:value-type="string">
            <text:p>M</text:p>
          </table:table-cell>
          <table:table-cell table:style-name="ce1" office:value-type="string">
            <text:p>C</text:p>
          </table:table-cell>
          <table:table-cell table:style-name="ce1" office:value-type="float" office:value="71">
            <text:p>71</text:p>
          </table:table-cell>
          <table:table-cell table:style-name="ce9" office:value-type="float" office:value="190">
            <text:p>190</text:p>
          </table:table-cell>
          <table:table-cell table:style-name="ce1" office:value-type="float" office:value="860">
            <text:p>860</text:p>
          </table:table-cell>
          <table:table-cell table:style-name="ce1" office:value-type="float" office:value="1870">
            <text:p>1870</text:p>
          </table:table-cell>
          <table:table-cell table:style-name="ce1" office:value-type="float" office:value="126">
            <text:p>126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53]=&quot;###&quot;;&quot;###&quot;;IF(ISNUMBER([.J53]);[.J53]-[.$E53];&quot;－&quot;))" office:value-type="string" office:string-value="－">
            <text:p>－</text:p>
          </table:table-cell>
          <table:table-cell table:style-name="ce14" table:formula="oooc:=IF([.K53]=&quot;###&quot;;&quot;###&quot;;IF(ISNUMBER([.K53]);[.K53]-[.$E53];&quot;－&quot;))" office:value-type="string" office:string-value="－">
            <text:p>－</text:p>
          </table:table-cell>
          <table:table-cell table:number-columns-repeated="2" table:style-name="ce1" office:value-type="float" office:value="63">
            <text:p>63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8">
            <text:p>58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390">
            <text:p>390</text:p>
          </table:table-cell>
          <table:table-cell table:style-name="ce1" office:value-type="float" office:value="1210">
            <text:p>1210</text:p>
          </table:table-cell>
          <table:table-cell table:style-name="ce1" office:value-type="float" office:value="2070">
            <text:p>2070</text:p>
          </table:table-cell>
          <table:table-cell table:style-name="ce1" office:value-type="float" office:value="129">
            <text:p>129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53]=&quot;###&quot;;&quot;###&quot;;IF(ISNUMBER([.Y53]);[.Y53]-[.$E53];&quot;－&quot;))" office:value-type="string" office:string-value="－">
            <text:p>－</text:p>
          </table:table-cell>
          <table:table-cell table:style-name="ce14" table:formula="oooc:=IF([.Z53]=&quot;###&quot;;&quot;###&quot;;IF(ISNUMBER([.Z53]);[.Z53]-[.$E53];&quot;－&quot;))" office:value-type="string" office:string-value="－">
            <text:p>－</text:p>
          </table:table-cell>
          <table:table-cell table:number-columns-repeated="2" table:style-name="ce1" office:value-type="float" office:value="87">
            <text:p>87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83">
            <text:p>83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エスエルXX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MULTIMISSILE 140x2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デカムカBD</text:p>
          </table:table-cell>
          <table:table-cell table:style-name="ce5" office:value-type="string">
            <text:p>dekamuka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</text:p>
          </table:table-cell>
          <table:table-cell table:style-name="ce1" office:value-type="float" office:value="73">
            <text:p>73</text:p>
          </table:table-cell>
          <table:table-cell table:style-name="ce9" office:value-type="float" office:value="60">
            <text:p>60</text:p>
          </table:table-cell>
          <table:table-cell table:style-name="ce1" office:value-type="float" office:value="655">
            <text:p>655</text:p>
          </table:table-cell>
          <table:table-cell table:style-name="ce1" office:value-type="float" office:value="1560">
            <text:p>1560</text:p>
          </table:table-cell>
          <table:table-cell table:style-name="ce1" office:value-type="float" office:value="115">
            <text:p>115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54]=&quot;###&quot;;&quot;###&quot;;IF(ISNUMBER([.J54]);[.J54]-[.$E54];&quot;－&quot;))" office:value-type="string" office:string-value="－">
            <text:p>－</text:p>
          </table:table-cell>
          <table:table-cell table:style-name="ce14" table:formula="oooc:=IF([.K54]=&quot;###&quot;;&quot;###&quot;;IF(ISNUMBER([.K54]);[.K54]-[.$E54];&quot;－&quot;))" office:value-type="string" office:string-value="－">
            <text:p>－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280">
            <text:p>280</text:p>
          </table:table-cell>
          <table:table-cell table:style-name="ce1" office:value-type="float" office:value="1390">
            <text:p>139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121">
            <text:p>121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54]=&quot;###&quot;;&quot;###&quot;;IF(ISNUMBER([.Y54]);[.Y54]-[.$E54];&quot;－&quot;))" office:value-type="string" office:string-value="－">
            <text:p>－</text:p>
          </table:table-cell>
          <table:table-cell table:style-name="ce14" table:formula="oooc:=IF([.Z54]=&quot;###&quot;;&quot;###&quot;;IF(ISNUMBER([.Z54]);[.Z54]-[.$E54];&quot;－&quot;))" office:value-type="string" office:string-value="－">
            <text:p>－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78">
            <text:p>78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デカムカ</text:p>
          </table:table-cell>
          <table:table-cell table:style-name="ce1" office:value-type="string">
            <text:p>－</text:p>
          </table:table-cell>
          <table:table-cell table:style-name="ce1" office:value-type="float" office:value="717">
            <text:p>717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ANDGUN 18*4x3 AM・BS接続不可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コスモカイザーBD</text:p>
          </table:table-cell>
          <table:table-cell table:style-name="ce5" office:value-type="string">
            <text:p>cosmokaiserBD</text:p>
          </table:table-cell>
          <table:table-cell table:style-name="ce1" office:value-type="string">
            <text:p>L</text:p>
          </table:table-cell>
          <table:table-cell table:style-name="ce1" office:value-type="string">
            <text:p>B</text:p>
          </table:table-cell>
          <table:table-cell table:style-name="ce1" office:value-type="float" office:value="74">
            <text:p>74</text:p>
          </table:table-cell>
          <table:table-cell table:style-name="ce9" office:value-type="float" office:value="360">
            <text:p>360</text:p>
          </table:table-cell>
          <table:table-cell table:style-name="ce1" office:value-type="float" office:value="1450">
            <text:p>1450</text:p>
          </table:table-cell>
          <table:table-cell table:style-name="ce1" office:value-type="float" office:value="2670">
            <text:p>2670</text:p>
          </table:table-cell>
          <table:table-cell table:style-name="ce1" office:value-type="float" office:value="138">
            <text:p>138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55]=&quot;###&quot;;&quot;###&quot;;IF(ISNUMBER([.J55]);[.J55]-[.$E55];&quot;－&quot;))" office:value-type="string" office:string-value="－">
            <text:p>－</text:p>
          </table:table-cell>
          <table:table-cell table:style-name="ce14" table:formula="oooc:=IF([.K55]=&quot;###&quot;;&quot;###&quot;;IF(ISNUMBER([.K55]);[.K55]-[.$E55];&quot;－&quot;))" office:value-type="string" office:string-value="－">
            <text:p>－</text:p>
          </table:table-cell>
          <table:table-cell table:number-columns-repeated="2" table:style-name="ce1" office:value-type="float" office:value="91">
            <text:p>91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87">
            <text:p>87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735">
            <text:p>735</text:p>
          </table:table-cell>
          <table:table-cell table:style-name="ce1" office:value-type="float" office:value="2110">
            <text:p>2110</text:p>
          </table:table-cell>
          <table:table-cell table:style-name="ce1" office:value-type="float" office:value="3110">
            <text:p>3110</text:p>
          </table:table-cell>
          <table:table-cell table:style-name="ce1" office:value-type="float" office:value="142">
            <text:p>142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55]=&quot;###&quot;;&quot;###&quot;;IF(ISNUMBER([.Y55]);[.Y55]-[.$E55];&quot;－&quot;))" office:value-type="string" office:string-value="－">
            <text:p>－</text:p>
          </table:table-cell>
          <table:table-cell table:style-name="ce14" table:formula="oooc:=IF([.Z55]=&quot;###&quot;;&quot;###&quot;;IF(ISNUMBER([.Z55]);[.Z55]-[.$E55];&quot;－&quot;))" office:value-type="string" office:string-value="－">
            <text:p>－</text:p>
          </table:table-cell>
          <table:table-cell table:number-columns-repeated="2" table:style-name="ce1" office:value-type="float" office:value="131">
            <text:p>131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29">
            <text:p>129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ガラモ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ANDSHOT 38*2x11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マテングBD</text:p>
          </table:table-cell>
          <table:table-cell table:style-name="ce5" office:value-type="string">
            <text:p>matenguBD</text:p>
          </table:table-cell>
          <table:table-cell table:style-name="ce1" office:value-type="string">
            <text:p>L</text:p>
          </table:table-cell>
          <table:table-cell table:style-name="ce1" office:value-type="string">
            <text:p>B+</text:p>
          </table:table-cell>
          <table:table-cell table:style-name="ce1" office:value-type="float" office:value="78">
            <text:p>78</text:p>
          </table:table-cell>
          <table:table-cell table:style-name="ce9" office:value-type="float" office:value="500">
            <text:p>500</text:p>
          </table:table-cell>
          <table:table-cell table:style-name="ce1" office:value-type="float" office:value="1400">
            <text:p>1400</text:p>
          </table:table-cell>
          <table:table-cell table:style-name="ce1" office:value-type="float" office:value="2700">
            <text:p>2700</text:p>
          </table:table-cell>
          <table:table-cell table:style-name="ce1" office:value-type="float" office:value="140">
            <text:p>140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56]=&quot;###&quot;;&quot;###&quot;;IF(ISNUMBER([.J56]);[.J56]-[.$E56];&quot;－&quot;))" office:value-type="string" office:string-value="－">
            <text:p>－</text:p>
          </table:table-cell>
          <table:table-cell table:style-name="ce14" table:formula="oooc:=IF([.K56]=&quot;###&quot;;&quot;###&quot;;IF(ISNUMBER([.K56]);[.K56]-[.$E56];&quot;－&quot;))" office:value-type="string" office:string-value="－">
            <text:p>－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97">
            <text:p>97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975">
            <text:p>975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3300">
            <text:p>3300</text:p>
          </table:table-cell>
          <table:table-cell table:style-name="ce1" office:value-type="float" office:value="140">
            <text:p>140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56]=&quot;###&quot;;&quot;###&quot;;IF(ISNUMBER([.Y56]);[.Y56]-[.$E56];&quot;－&quot;))" office:value-type="string" office:string-value="－">
            <text:p>－</text:p>
          </table:table-cell>
          <table:table-cell table:style-name="ce14" table:formula="oooc:=IF([.Z56]=&quot;###&quot;;&quot;###&quot;;IF(ISNUMBER([.Z56]);[.Z56]-[.$E56];&quot;－&quot;))" office:value-type="string" office:string-value="－">
            <text:p>－</text:p>
          </table:table-cell>
          <table:table-cell table:number-columns-repeated="2" table:style-name="ce1" office:value-type="float" office:value="110">
            <text:p>110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43">
            <text:p>143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マテング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ヴッツリーBD</text:p>
          </table:table-cell>
          <table:table-cell table:style-name="ce5" office:value-type="string">
            <text:p>vootree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B</text:p>
          </table:table-cell>
          <table:table-cell table:style-name="ce1" office:value-type="float" office:value="78">
            <text:p>78</text:p>
          </table:table-cell>
          <table:table-cell table:style-name="ce9" office:value-type="float" office:value="60">
            <text:p>60</text:p>
          </table:table-cell>
          <table:table-cell table:style-name="ce1" office:value-type="float" office:value="535">
            <text:p>535</text:p>
          </table:table-cell>
          <table:table-cell table:style-name="ce1" office:value-type="float" office:value="1320">
            <text:p>1320</text:p>
          </table:table-cell>
          <table:table-cell table:style-name="ce1" office:value-type="float" office:value="112">
            <text:p>112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57]=&quot;###&quot;;&quot;###&quot;;IF(ISNUMBER([.J57]);[.J57]-[.$E57];&quot;－&quot;))" office:value-type="string" office:string-value="－">
            <text:p>－</text:p>
          </table:table-cell>
          <table:table-cell table:style-name="ce14" table:formula="oooc:=IF([.K57]=&quot;###&quot;;&quot;###&quot;;IF(ISNUMBER([.K57]);[.K57]-[.$E57];&quot;－&quot;))" office:value-type="string" office:string-value="－">
            <text:p>－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5">
            <text:p>35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185">
            <text:p>185</text:p>
          </table:table-cell>
          <table:table-cell table:style-name="ce1" office:value-type="float" office:value="930">
            <text:p>930</text:p>
          </table:table-cell>
          <table:table-cell table:style-name="ce1" office:value-type="float" office:value="1340">
            <text:p>1340</text:p>
          </table:table-cell>
          <table:table-cell table:style-name="ce1" office:value-type="float" office:value="117">
            <text:p>117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57]=&quot;###&quot;;&quot;###&quot;;IF(ISNUMBER([.Y57]);[.Y57]-[.$E57];&quot;－&quot;))" office:value-type="string" office:string-value="－">
            <text:p>－</text:p>
          </table:table-cell>
          <table:table-cell table:style-name="ce14" table:formula="oooc:=IF([.Z57]=&quot;###&quot;;&quot;###&quot;;IF(ISNUMBER([.Z57]);[.Z57]-[.$E57];&quot;－&quot;))" office:value-type="string" office:string-value="－">
            <text:p>－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3">
            <text:p>63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ヴッツリー ブラウンヴッツリー</text:p>
          </table:table-cell>
          <table:table-cell table:style-name="ce1" office:value-type="string">
            <text:p>－</text:p>
          </table:table-cell>
          <table:table-cell table:style-name="ce1" office:value-type="float" office:value="140">
            <text:p>140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AM接続不可 MULTIMISSILE 44*2x1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グランダムBD</text:p>
          </table:table-cell>
          <table:table-cell table:style-name="ce5" office:value-type="string">
            <text:p>grandamBD</text:p>
          </table:table-cell>
          <table:table-cell table:style-name="ce1" office:value-type="string">
            <text:p>L</text:p>
          </table:table-cell>
          <table:table-cell table:style-name="ce1" office:value-type="string">
            <text:p>C</text:p>
          </table:table-cell>
          <table:table-cell table:style-name="ce1" office:value-type="float" office:value="78">
            <text:p>78</text:p>
          </table:table-cell>
          <table:table-cell table:style-name="ce9" office:value-type="float" office:value="300">
            <text:p>300</text:p>
          </table:table-cell>
          <table:table-cell table:style-name="ce1" office:value-type="float" office:value="1245">
            <text:p>1245</text:p>
          </table:table-cell>
          <table:table-cell table:style-name="ce1" office:value-type="float" office:value="2640">
            <text:p>2640</text:p>
          </table:table-cell>
          <table:table-cell table:style-name="ce1" office:value-type="float" office:value="148">
            <text:p>148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58]=&quot;###&quot;;&quot;###&quot;;IF(ISNUMBER([.J58]);[.J58]-[.$E58];&quot;－&quot;))" office:value-type="string" office:string-value="－">
            <text:p>－</text:p>
          </table:table-cell>
          <table:table-cell table:style-name="ce14" table:formula="oooc:=IF([.K58]=&quot;###&quot;;&quot;###&quot;;IF(ISNUMBER([.K58]);[.K58]-[.$E58];&quot;－&quot;))" office:value-type="string" office:string-value="－">
            <text:p>－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02">
            <text:p>102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515">
            <text:p>515</text:p>
          </table:table-cell>
          <table:table-cell table:style-name="ce1" office:value-type="float" office:value="1890">
            <text:p>1890</text:p>
          </table:table-cell>
          <table:table-cell table:style-name="ce1" office:value-type="float" office:value="3100">
            <text:p>3100</text:p>
          </table:table-cell>
          <table:table-cell table:style-name="ce1" office:value-type="float" office:value="151">
            <text:p>151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58]=&quot;###&quot;;&quot;###&quot;;IF(ISNUMBER([.Y58]);[.Y58]-[.$E58];&quot;－&quot;))" office:value-type="string" office:string-value="－">
            <text:p>－</text:p>
          </table:table-cell>
          <table:table-cell table:style-name="ce14" table:formula="oooc:=IF([.Z58]=&quot;###&quot;;&quot;###&quot;;IF(ISNUMBER([.Z58]);[.Z58]-[.$E58];&quot;－&quot;))" office:value-type="string" office:string-value="－">
            <text:p>－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23">
            <text:p>123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グランダム</text:p>
          </table:table-cell>
          <table:table-cell table:style-name="ce1" office:value-type="string">
            <text:p>－</text:p>
          </table:table-cell>
          <table:table-cell table:style-name="ce1" office:value-type="float" office:value="1920">
            <text:p>1920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搭載不可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タコンボイBD</text:p>
          </table:table-cell>
          <table:table-cell table:style-name="ce5" office:value-type="string">
            <text:p>takonboi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C</text:p>
          </table:table-cell>
          <table:table-cell table:style-name="ce1" office:value-type="float" office:value="80">
            <text:p>80</text:p>
          </table:table-cell>
          <table:table-cell table:style-name="ce9" office:value-type="float" office:value="220">
            <text:p>220</text:p>
          </table:table-cell>
          <table:table-cell table:style-name="ce1" office:value-type="float" office:value="520">
            <text:p>520</text:p>
          </table:table-cell>
          <table:table-cell table:style-name="ce1" office:value-type="float" office:value="1700">
            <text:p>1700</text:p>
          </table:table-cell>
          <table:table-cell table:style-name="ce1" office:value-type="float" office:value="95">
            <text:p>95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59]=&quot;###&quot;;&quot;###&quot;;IF(ISNUMBER([.J59]);[.J59]-[.$E59];&quot;－&quot;))" office:value-type="string" office:string-value="－">
            <text:p>－</text:p>
          </table:table-cell>
          <table:table-cell table:style-name="ce14" table:formula="oooc:=IF([.K59]=&quot;###&quot;;&quot;###&quot;;IF(ISNUMBER([.K59]);[.K59]-[.$E59];&quot;－&quot;))" office:value-type="string" office:string-value="－">
            <text:p>－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7">
            <text:p>37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435">
            <text:p>435</text:p>
          </table:table-cell>
          <table:table-cell table:style-name="ce1" office:value-type="float" office:value="735">
            <text:p>735</text:p>
          </table:table-cell>
          <table:table-cell table:style-name="ce1" office:value-type="float" office:value="2400">
            <text:p>2400</text:p>
          </table:table-cell>
          <table:table-cell table:style-name="ce1" office:value-type="float" office:value="98">
            <text:p>98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59]=&quot;###&quot;;&quot;###&quot;;IF(ISNUMBER([.Y59]);[.Y59]-[.$E59];&quot;－&quot;))" office:value-type="string" office:string-value="－">
            <text:p>－</text:p>
          </table:table-cell>
          <table:table-cell table:style-name="ce14" table:formula="oooc:=IF([.Z59]=&quot;###&quot;;&quot;###&quot;;IF(ISNUMBER([.Z59]);[.Z59]-[.$E59];&quot;－&quot;))" office:value-type="string" office:string-value="－">
            <text:p>－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タコンボイ</text:p>
          </table:table-cell>
          <table:table-cell table:style-name="ce1" office:value-type="string">
            <text:p>－</text:p>
          </table:table-cell>
          <table:table-cell table:style-name="ce1" office:value-type="float" office:value="2400">
            <text:p>2400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・AM・BS搭載不可 MISSILE 100x1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ガンドリルBD</text:p>
          </table:table-cell>
          <table:table-cell table:style-name="ce5" office:value-type="string">
            <text:p>gundrill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</text:p>
          </table:table-cell>
          <table:table-cell table:style-name="ce1" office:value-type="float" office:value="96">
            <text:p>96</text:p>
          </table:table-cell>
          <table:table-cell table:style-name="ce9" office:value-type="float" office:value="640">
            <text:p>640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120">
            <text:p>120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60]=&quot;###&quot;;&quot;###&quot;;IF(ISNUMBER([.J60]);[.J60]-[.$E60];&quot;－&quot;))" office:value-type="string" office:string-value="－">
            <text:p>－</text:p>
          </table:table-cell>
          <table:table-cell table:style-name="ce14" table:formula="oooc:=IF([.K60]=&quot;###&quot;;&quot;###&quot;;IF(ISNUMBER([.K60]);[.K60]-[.$E60];&quot;－&quot;))" office:value-type="string" office:string-value="－">
            <text:p>－</text:p>
          </table:table-cell>
          <table:table-cell table:number-columns-repeated="2" table:style-name="ce1" office:value-type="float" office:value="55">
            <text:p>55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05">
            <text:p>105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1190">
            <text:p>1190</text:p>
          </table:table-cell>
          <table:table-cell table:style-name="ce1" office:value-type="float" office:value="1600">
            <text:p>1600</text:p>
          </table:table-cell>
          <table:table-cell table:style-name="ce1" office:value-type="float" office:value="2300">
            <text:p>2300</text:p>
          </table:table-cell>
          <table:table-cell table:style-name="ce1" office:value-type="float" office:value="130">
            <text:p>130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60]=&quot;###&quot;;&quot;###&quot;;IF(ISNUMBER([.Y60]);[.Y60]-[.$E60];&quot;－&quot;))" office:value-type="string" office:string-value="－">
            <text:p>－</text:p>
          </table:table-cell>
          <table:table-cell table:style-name="ce14" table:formula="oooc:=IF([.Z60]=&quot;###&quot;;&quot;###&quot;;IF(ISNUMBER([.Z60]);[.Z60]-[.$E60];&quot;－&quot;))" office:value-type="string" office:string-value="－">
            <text:p>－</text:p>
          </table:table-cell>
          <table:table-cell table:number-columns-repeated="2" table:style-name="ce1" office:value-type="float" office:value="69">
            <text:p>69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55">
            <text:p>155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ガンドリル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AM搭載不可 HANDGUN 36*2x6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エティオンBD</text:p>
          </table:table-cell>
          <table:table-cell table:style-name="ce5" office:value-type="string">
            <text:p>ettionBD</text:p>
          </table:table-cell>
          <table:table-cell table:style-name="ce1" office:value-type="string">
            <text:p>L</text:p>
          </table:table-cell>
          <table:table-cell table:style-name="ce1" office:value-type="string">
            <text:p>D</text:p>
          </table:table-cell>
          <table:table-cell table:style-name="ce1" office:value-type="float" office:value="89">
            <text:p>89</text:p>
          </table:table-cell>
          <table:table-cell table:style-name="ce9" office:value-type="float" office:value="90">
            <text:p>90</text:p>
          </table:table-cell>
          <table:table-cell table:style-name="ce1" office:value-type="float" office:value="805">
            <text:p>805</text:p>
          </table:table-cell>
          <table:table-cell table:style-name="ce1" office:value-type="float" office:value="2430">
            <text:p>2430</text:p>
          </table:table-cell>
          <table:table-cell table:style-name="ce1" office:value-type="float" office:value="139">
            <text:p>139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61]=&quot;###&quot;;&quot;###&quot;;IF(ISNUMBER([.J61]);[.J61]-[.$E61];&quot;－&quot;))" office:value-type="string" office:string-value="－">
            <text:p>－</text:p>
          </table:table-cell>
          <table:table-cell table:style-name="ce14" table:formula="oooc:=IF([.K61]=&quot;###&quot;;&quot;###&quot;;IF(ISNUMBER([.K61]);[.K61]-[.$E61];&quot;－&quot;))" office:value-type="string" office:string-value="－">
            <text:p>－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53">
            <text:p>53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170">
            <text:p>170</text:p>
          </table:table-cell>
          <table:table-cell table:style-name="ce1" office:value-type="float" office:value="1065">
            <text:p>1065</text:p>
          </table:table-cell>
          <table:table-cell table:style-name="ce1" office:value-type="float" office:value="2690">
            <text:p>2690</text:p>
          </table:table-cell>
          <table:table-cell table:style-name="ce1" office:value-type="float" office:value="142">
            <text:p>142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61]=&quot;###&quot;;&quot;###&quot;;IF(ISNUMBER([.Y61]);[.Y61]-[.$E61];&quot;－&quot;))" office:value-type="string" office:string-value="－">
            <text:p>－</text:p>
          </table:table-cell>
          <table:table-cell table:style-name="ce14" table:formula="oooc:=IF([.Z61]=&quot;###&quot;;&quot;###&quot;;IF(ISNUMBER([.Z61]);[.Z61]-[.$E61];&quot;－&quot;))" office:value-type="string" office:string-value="－">
            <text:p>－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5">
            <text:p>75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デパート エティオン</text:p>
          </table:table-cell>
          <table:table-cell table:style-name="ce1" office:value-type="float" office:value="-33">
            <text:p>-33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上にHDやBDが二つ搭載可能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デルゴンBD</text:p>
          </table:table-cell>
          <table:table-cell table:style-name="ce5" office:value-type="string">
            <text:p>derugonBD-1</text:p>
          </table:table-cell>
          <table:table-cell table:style-name="ce1" office:value-type="string">
            <text:p>L</text:p>
          </table:table-cell>
          <table:table-cell table:style-name="ce1" office:value-type="string">
            <text:p>-</text:p>
          </table:table-cell>
          <table:table-cell table:style-name="ce1" office:value-type="float" office:value="97">
            <text:p>97</text:p>
          </table:table-cell>
          <table:table-cell table:style-name="ce9" office:value-type="float" office:value="1065">
            <text:p>1065</text:p>
          </table:table-cell>
          <table:table-cell table:style-name="ce1" office:value-type="float" office:value="2550">
            <text:p>2550</text:p>
          </table:table-cell>
          <table:table-cell table:style-name="ce1" office:value-type="float" office:value="3910">
            <text:p>3910</text:p>
          </table:table-cell>
          <table:table-cell table:style-name="ce1" office:value-type="float" office:value="153">
            <text:p>153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62]=&quot;###&quot;;&quot;###&quot;;IF(ISNUMBER([.J62]);[.J62]-[.$E62];&quot;－&quot;))" office:value-type="string" office:string-value="－">
            <text:p>－</text:p>
          </table:table-cell>
          <table:table-cell table:style-name="ce14" table:formula="oooc:=IF([.K62]=&quot;###&quot;;&quot;###&quot;;IF(ISNUMBER([.K62]);[.K62]-[.$E62];&quot;－&quot;))" office:value-type="string" office:string-value="－">
            <text:p>－</text:p>
          </table:table-cell>
          <table:table-cell table:number-columns-repeated="2" table:style-name="ce1" office:value-type="float" office:value="151">
            <text:p>151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152">
            <text:p>152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string">
            <text:p>###</text:p>
          </table:table-cell>
          <table:table-cell table:number-columns-repeated="3"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62]=&quot;###&quot;;&quot;###&quot;;IF(ISNUMBER([.Y62]);[.Y62]-[.$E62];&quot;－&quot;))" office:value-type="string" office:string-value="－">
            <text:p>－</text:p>
          </table:table-cell>
          <table:table-cell table:style-name="ce14" table:formula="oooc:=IF([.Z62]=&quot;###&quot;;&quot;###&quot;;IF(ISNUMBER([.Z62]);[.Z62]-[.$E62];&quot;－&quot;))" office:value-type="string" office:string-value="－">
            <text:p>－</text:p>
          </table:table-cell>
          <table:table-cell table:number-columns-repeated="4" table:style-name="ce1" office:value-type="string">
            <text:p>###</text:p>
          </table:table-cell>
          <table:table-cell table:number-columns-repeated="5"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第１回カスタムOFFイベント配布品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ケンタクロスBD</text:p>
          </table:table-cell>
          <table:table-cell table:style-name="ce5" office:value-type="string">
            <text:p>kentacrossBD</text:p>
          </table:table-cell>
          <table:table-cell table:style-name="ce1" office:value-type="string">
            <text:p>L</text:p>
          </table:table-cell>
          <table:table-cell table:style-name="ce1" office:value-type="string">
            <text:p>B+</text:p>
          </table:table-cell>
          <table:table-cell table:style-name="ce1" office:value-type="float" office:value="102">
            <text:p>102</text:p>
          </table:table-cell>
          <table:table-cell table:style-name="ce9" office:value-type="float" office:value="195">
            <text:p>195</text:p>
          </table:table-cell>
          <table:table-cell table:style-name="ce1" office:value-type="float" office:value="1200">
            <text:p>1200</text:p>
          </table:table-cell>
          <table:table-cell table:style-name="ce1" office:value-type="float" office:value="2920">
            <text:p>2920</text:p>
          </table:table-cell>
          <table:table-cell table:style-name="ce1" office:value-type="float" office:value="144">
            <text:p>144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63]=&quot;###&quot;;&quot;###&quot;;IF(ISNUMBER([.J63]);[.J63]-[.$E63];&quot;－&quot;))" office:value-type="string" office:string-value="－">
            <text:p>－</text:p>
          </table:table-cell>
          <table:table-cell table:style-name="ce14" table:formula="oooc:=IF([.K63]=&quot;###&quot;;&quot;###&quot;;IF(ISNUMBER([.K63]);[.K63]-[.$E63];&quot;－&quot;))" office:value-type="string" office:string-value="－">
            <text:p>－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74">
            <text:p>74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545">
            <text:p>545</text:p>
          </table:table-cell>
          <table:table-cell table:style-name="ce1" office:value-type="float" office:value="2050">
            <text:p>2050</text:p>
          </table:table-cell>
          <table:table-cell table:style-name="ce1" office:value-type="float" office:value="3600">
            <text:p>3600</text:p>
          </table:table-cell>
          <table:table-cell table:style-name="ce1" office:value-type="float" office:value="147">
            <text:p>147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63]=&quot;###&quot;;&quot;###&quot;;IF(ISNUMBER([.Y63]);[.Y63]-[.$E63];&quot;－&quot;))" office:value-type="string" office:string-value="－">
            <text:p>－</text:p>
          </table:table-cell>
          <table:table-cell table:style-name="ce14" table:formula="oooc:=IF([.Z63]=&quot;###&quot;;&quot;###&quot;;IF(ISNUMBER([.Z63]);[.Z63]-[.$E63];&quot;－&quot;))" office:value-type="string" office:string-value="－">
            <text:p>－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24">
            <text:p>124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ケンタクロス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ビッグマンテスBD</text:p>
          </table:table-cell>
          <table:table-cell table:style-name="ce5" office:value-type="string">
            <text:p>bigmantesBD</text:p>
          </table:table-cell>
          <table:table-cell table:style-name="ce1" office:value-type="string">
            <text:p>LL</text:p>
          </table:table-cell>
          <table:table-cell table:style-name="ce1" office:value-type="string">
            <text:p>A</text:p>
          </table:table-cell>
          <table:table-cell table:style-name="ce1" office:value-type="float" office:value="109">
            <text:p>109</text:p>
          </table:table-cell>
          <table:table-cell table:style-name="ce9" office:value-type="float" office:value="300">
            <text:p>300</text:p>
          </table:table-cell>
          <table:table-cell table:style-name="ce1" office:value-type="float" office:value="1465">
            <text:p>1465</text:p>
          </table:table-cell>
          <table:table-cell table:style-name="ce1" office:value-type="float" office:value="2970">
            <text:p>2970</text:p>
          </table:table-cell>
          <table:table-cell table:style-name="ce1" office:value-type="float" office:value="151">
            <text:p>151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64]=&quot;###&quot;;&quot;###&quot;;IF(ISNUMBER([.J64]);[.J64]-[.$E64];&quot;－&quot;))" office:value-type="string" office:string-value="－">
            <text:p>－</text:p>
          </table:table-cell>
          <table:table-cell table:style-name="ce14" table:formula="oooc:=IF([.K64]=&quot;###&quot;;&quot;###&quot;;IF(ISNUMBER([.K64]);[.K64]-[.$E64];&quot;－&quot;))" office:value-type="string" office:string-value="－">
            <text:p>－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07">
            <text:p>107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795">
            <text:p>795</text:p>
          </table:table-cell>
          <table:table-cell table:style-name="ce1" office:value-type="float" office:value="2440">
            <text:p>2440</text:p>
          </table:table-cell>
          <table:table-cell table:style-name="ce1" office:value-type="float" office:value="3700">
            <text:p>3700</text:p>
          </table:table-cell>
          <table:table-cell table:style-name="ce1" office:value-type="float" office:value="153">
            <text:p>153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64]=&quot;###&quot;;&quot;###&quot;;IF(ISNUMBER([.Y64]);[.Y64]-[.$E64];&quot;－&quot;))" office:value-type="string" office:string-value="－">
            <text:p>－</text:p>
          </table:table-cell>
          <table:table-cell table:style-name="ce14" table:formula="oooc:=IF([.Z64]=&quot;###&quot;;&quot;###&quot;;IF(ISNUMBER([.Z64]);[.Z64]-[.$E64];&quot;－&quot;))" office:value-type="string" office:string-value="－">
            <text:p>－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51">
            <text:p>151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ビッグマンテス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デストラクトBD</text:p>
          </table:table-cell>
          <table:table-cell table:style-name="ce5" office:value-type="string">
            <text:p>destructBD</text:p>
          </table:table-cell>
          <table:table-cell table:style-name="ce1" office:value-type="string">
            <text:p>L</text:p>
          </table:table-cell>
          <table:table-cell table:style-name="ce1" office:value-type="string">
            <text:p>D</text:p>
          </table:table-cell>
          <table:table-cell table:style-name="ce1" office:value-type="float" office:value="120">
            <text:p>120</text:p>
          </table:table-cell>
          <table:table-cell table:style-name="ce9" office:value-type="float" office:value="426">
            <text:p>426</text:p>
          </table:table-cell>
          <table:table-cell table:style-name="ce1" office:value-type="float" office:value="1680">
            <text:p>1680</text:p>
          </table:table-cell>
          <table:table-cell table:style-name="ce1" office:value-type="float" office:value="3200">
            <text:p>3200</text:p>
          </table:table-cell>
          <table:table-cell table:style-name="ce1" office:value-type="float" office:value="147">
            <text:p>147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65]=&quot;###&quot;;&quot;###&quot;;IF(ISNUMBER([.J65]);[.J65]-[.$E65];&quot;－&quot;))" office:value-type="string" office:string-value="－">
            <text:p>－</text:p>
          </table:table-cell>
          <table:table-cell table:style-name="ce14" table:formula="oooc:=IF([.K65]=&quot;###&quot;;&quot;###&quot;;IF(ISNUMBER([.K65]);[.K65]-[.$E65];&quot;－&quot;))" office:value-type="string" office:string-value="－">
            <text:p>－</text:p>
          </table:table-cell>
          <table:table-cell table:number-columns-repeated="2" table:style-name="ce1" office:value-type="float" office:value="100">
            <text:p>100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01">
            <text:p>101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615">
            <text:p>615</text:p>
          </table:table-cell>
          <table:table-cell table:style-name="ce1" office:value-type="float" office:value="2100">
            <text:p>2100</text:p>
          </table:table-cell>
          <table:table-cell table:style-name="ce1" office:value-type="float" office:value="3470">
            <text:p>3470</text:p>
          </table:table-cell>
          <table:table-cell table:style-name="ce1" office:value-type="float" office:value="147">
            <text:p>147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65]=&quot;###&quot;;&quot;###&quot;;IF(ISNUMBER([.Y65]);[.Y65]-[.$E65];&quot;－&quot;))" office:value-type="string" office:string-value="－">
            <text:p>－</text:p>
          </table:table-cell>
          <table:table-cell table:style-name="ce14" table:formula="oooc:=IF([.Z65]=&quot;###&quot;;&quot;###&quot;;IF(ISNUMBER([.Z65]);[.Z65]-[.$E65];&quot;－&quot;))" office:value-type="string" office:string-value="－">
            <text:p>－</text:p>
          </table:table-cell>
          <table:table-cell table:number-columns-repeated="2" table:style-name="ce1" office:value-type="float" office:value="124">
            <text:p>124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21">
            <text:p>121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デストラクト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MULTIMISSILE 134*4x1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GR-1BD</text:p>
          </table:table-cell>
          <table:table-cell table:style-name="ce5" office:value-type="string">
            <text:p>gr1BD</text:p>
          </table:table-cell>
          <table:table-cell table:style-name="ce1" office:value-type="string">
            <text:p>XL</text:p>
          </table:table-cell>
          <table:table-cell table:style-name="ce1" office:value-type="string">
            <text:p>E</text:p>
          </table:table-cell>
          <table:table-cell table:style-name="ce1" office:value-type="float" office:value="120">
            <text:p>120</text:p>
          </table:table-cell>
          <table:table-cell table:style-name="ce9" office:value-type="float" office:value="1065">
            <text:p>1065</text:p>
          </table:table-cell>
          <table:table-cell table:style-name="ce1" office:value-type="float" office:value="2400">
            <text:p>2400</text:p>
          </table:table-cell>
          <table:table-cell table:style-name="ce1" office:value-type="float" office:value="3800">
            <text:p>3800</text:p>
          </table:table-cell>
          <table:table-cell table:style-name="ce1" office:value-type="float" office:value="180">
            <text:p>180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66]=&quot;###&quot;;&quot;###&quot;;IF(ISNUMBER([.J66]);[.J66]-[.$E66];&quot;－&quot;))" office:value-type="string" office:string-value="－">
            <text:p>－</text:p>
          </table:table-cell>
          <table:table-cell table:style-name="ce14" table:formula="oooc:=IF([.K66]=&quot;###&quot;;&quot;###&quot;;IF(ISNUMBER([.K66]);[.K66]-[.$E66];&quot;－&quot;))" office:value-type="string" office:string-value="－">
            <text:p>－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219">
            <text:p>219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1275">
            <text:p>1275</text:p>
          </table:table-cell>
          <table:table-cell table:style-name="ce1" office:value-type="float" office:value="2650">
            <text:p>2650</text:p>
          </table:table-cell>
          <table:table-cell table:style-name="ce1" office:value-type="float" office:value="4050">
            <text:p>4050</text:p>
          </table:table-cell>
          <table:table-cell table:style-name="ce1" office:value-type="float" office:value="185">
            <text:p>185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66]=&quot;###&quot;;&quot;###&quot;;IF(ISNUMBER([.Y66]);[.Y66]-[.$E66];&quot;－&quot;))" office:value-type="string" office:string-value="－">
            <text:p>－</text:p>
          </table:table-cell>
          <table:table-cell table:style-name="ce14" table:formula="oooc:=IF([.Z66]=&quot;###&quot;;&quot;###&quot;;IF(ISNUMBER([.Z66]);[.Z66]-[.$E66];&quot;－&quot;))" office:value-type="string" office:string-value="－">
            <text:p>－</text:p>
          </table:table-cell>
          <table:table-cell table:number-columns-repeated="2" table:style-name="ce1" office:value-type="float" office:value="30">
            <text:p>30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219">
            <text:p>219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GR-1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BS搭載不可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ダムツリーBD</text:p>
          </table:table-cell>
          <table:table-cell table:style-name="ce5" office:value-type="string">
            <text:p>damtreeBD</text:p>
          </table:table-cell>
          <table:table-cell table:style-name="ce1" office:value-type="string">
            <text:p>LL</text:p>
          </table:table-cell>
          <table:table-cell table:style-name="ce1" office:value-type="string">
            <text:p>B</text:p>
          </table:table-cell>
          <table:table-cell table:style-name="ce1" office:value-type="float" office:value="159">
            <text:p>159</text:p>
          </table:table-cell>
          <table:table-cell table:style-name="ce9" office:value-type="float" office:value="110">
            <text:p>110</text:p>
          </table:table-cell>
          <table:table-cell table:style-name="ce1" office:value-type="float" office:value="950">
            <text:p>950</text:p>
          </table:table-cell>
          <table:table-cell table:style-name="ce1" office:value-type="float" office:value="2500">
            <text:p>2500</text:p>
          </table:table-cell>
          <table:table-cell table:style-name="ce1" office:value-type="float" office:value="140">
            <text:p>140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67]=&quot;###&quot;;&quot;###&quot;;IF(ISNUMBER([.J67]);[.J67]-[.$E67];&quot;－&quot;))" office:value-type="string" office:string-value="－">
            <text:p>－</text:p>
          </table:table-cell>
          <table:table-cell table:style-name="ce14" table:formula="oooc:=IF([.K67]=&quot;###&quot;;&quot;###&quot;;IF(ISNUMBER([.K67]);[.K67]-[.$E67];&quot;－&quot;))" office:value-type="string" office:string-value="－">
            <text:p>－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1">
            <text:p>51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380">
            <text:p>380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2600">
            <text:p>2600</text:p>
          </table:table-cell>
          <table:table-cell table:style-name="ce1" office:value-type="float" office:value="145">
            <text:p>145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67]=&quot;###&quot;;&quot;###&quot;;IF(ISNUMBER([.Y67]);[.Y67]-[.$E67];&quot;－&quot;))" office:value-type="string" office:string-value="－">
            <text:p>－</text:p>
          </table:table-cell>
          <table:table-cell table:style-name="ce14" table:formula="oooc:=IF([.Z67]=&quot;###&quot;;&quot;###&quot;;IF(ISNUMBER([.Z67]);[.Z67]-[.$E67];&quot;－&quot;))" office:value-type="string" office:string-value="－">
            <text:p>－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91">
            <text:p>91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ダムツリー オールドダムツリー ポインツリー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・AM搭載不可 HANDGUN 37*2x6 BOMB 115*6x1</text:p>
          </table:table-cell>
          <table:table-cell table:number-columns-repeated="216"/>
        </table:table-row>
        <table:table-row table:style-name="ro2">
          <table:table-cell table:style-name="ce1" office:value-type="string">
            <text:p>ギャラモBD</text:p>
          </table:table-cell>
          <table:table-cell table:style-name="ce5" office:value-type="string">
            <text:p>gyaramoBD</text:p>
          </table:table-cell>
          <table:table-cell table:style-name="ce1" office:value-type="string">
            <text:p>LL</text:p>
          </table:table-cell>
          <table:table-cell table:style-name="ce1" office:value-type="string">
            <text:p>B</text:p>
          </table:table-cell>
          <table:table-cell table:style-name="ce1" office:value-type="float" office:value="199">
            <text:p>199</text:p>
          </table:table-cell>
          <table:table-cell table:style-name="ce9" office:value-type="float" office:value="390">
            <text:p>390</text:p>
          </table:table-cell>
          <table:table-cell table:style-name="ce1" office:value-type="float" office:value="1540">
            <text:p>1540</text:p>
          </table:table-cell>
          <table:table-cell table:style-name="ce1" office:value-type="float" office:value="3020">
            <text:p>3020</text:p>
          </table:table-cell>
          <table:table-cell table:style-name="ce1" office:value-type="float" office:value="145">
            <text:p>145</text:p>
          </table:table-cell>
          <table:table-cell table:style-name="ce1" office:value-type="string">
            <text:p>－</text:p>
          </table:table-cell>
          <table:table-cell table:style-name="ce1" office:value-type="float" office:value="326.5">
            <text:p>326.5</text:p>
          </table:table-cell>
          <table:table-cell table:style-name="ce14" table:formula="oooc:=IF([.J68]=&quot;###&quot;;&quot;###&quot;;IF(ISNUMBER([.J68]);[.J68]-[.$E68];&quot;－&quot;))" office:value-type="string" office:string-value="－">
            <text:p>－</text:p>
          </table:table-cell>
          <table:table-cell table:style-name="ce14" table:formula="oooc:=IF([.K68]=&quot;###&quot;;&quot;###&quot;;IF(ISNUMBER([.K68]);[.K68]-[.$E68];&quot;－&quot;))" office:value-type="float" office:value="127.5">
            <text:p>127.5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62">
            <text:p>62</text:p>
          </table:table-cell>
          <table:table-cell table:number-columns-repeated="2" table:style-name="ce1" office:value-type="float" office:value="60">
            <text:p>60</text:p>
          </table:table-cell>
          <table:table-cell table:style-name="ce1" office:value-type="string">
            <text:p>－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6">
            <text:p>16</text:p>
          </table:table-cell>
          <table:table-cell table:style-name="ce15" office:value-type="float" office:value="970">
            <text:p>970</text:p>
          </table:table-cell>
          <table:table-cell table:style-name="ce1" office:value-type="float" office:value="2555">
            <text:p>2555</text:p>
          </table:table-cell>
          <table:table-cell table:style-name="ce1" office:value-type="float" office:value="3280">
            <text:p>3280</text:p>
          </table:table-cell>
          <table:table-cell table:style-name="ce1" office:value-type="float" office:value="151">
            <text:p>151</text:p>
          </table:table-cell>
          <table:table-cell table:style-name="ce1" office:value-type="string">
            <text:p>－</text:p>
          </table:table-cell>
          <table:table-cell table:style-name="ce1" office:value-type="float" office:value="326.5">
            <text:p>326.5</text:p>
          </table:table-cell>
          <table:table-cell table:style-name="ce14" table:formula="oooc:=IF([.Y68]=&quot;###&quot;;&quot;###&quot;;IF(ISNUMBER([.Y68]);[.Y68]-[.$E68];&quot;－&quot;))" office:value-type="string" office:string-value="－">
            <text:p>－</text:p>
          </table:table-cell>
          <table:table-cell table:style-name="ce14" table:formula="oooc:=IF([.Z68]=&quot;###&quot;;&quot;###&quot;;IF(ISNUMBER([.Z68]);[.Z68]-[.$E68];&quot;－&quot;))" office:value-type="float" office:value="127.5">
            <text:p>127.5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36">
            <text:p>136</text:p>
          </table:table-cell>
          <table:table-cell table:style-name="ce1" office:value-type="string">
            <text:p>－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27">
            <text:p>27</text:p>
          </table:table-cell>
          <table:table-cell table:style-name="ce14" office:value-type="string">
            <text:p>ガラモ ギャラモ</text:p>
          </table:table-cell>
          <table:table-cell table:style-name="ce1" office:value-type="string">
            <text:p>－</text:p>
          </table:table-cell>
          <table:table-cell table:style-name="ce1" office:value-type="float" office:value="3300">
            <text:p>3300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・AM搭載不可 BS内蔵 BAZOOKA 260x1 TACKLE 240</text:p>
          </table:table-cell>
          <table:table-cell table:number-columns-repeated="216"/>
        </table:table-row>
        <table:table-row table:style-name="ro3">
          <table:table-cell office:value-type="string">
            <text:p>GR-2BD</text:p>
          </table:table-cell>
          <table:table-cell office:value-type="string">
            <text:p>gr2BD</text:p>
          </table:table-cell>
          <table:table-cell office:value-type="string">
            <text:p>XL</text:p>
          </table:table-cell>
          <table:table-cell office:value-type="string">
            <text:p>E</text:p>
          </table:table-cell>
          <table:table-cell office:value-type="float" office:value="115">
            <text:p>115</text:p>
          </table:table-cell>
          <table:table-cell office:value-type="float" office:value="1064">
            <text:p>1064</text:p>
          </table:table-cell>
          <table:table-cell office:value-type="float" office:value="600">
            <text:p>600</text:p>
          </table:table-cell>
          <table:table-cell office:value-type="float" office:value="4400">
            <text:p>4400</text:p>
          </table:table-cell>
          <table:table-cell office:value-type="float" office:value="174">
            <text:p>174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69]=&quot;###&quot;;&quot;###&quot;;IF(ISNUMBER([.J69]);[.J69]-[.$E69];&quot;－&quot;))" office:value-type="string" office:string-value="－">
            <text:p>－</text:p>
          </table:table-cell>
          <table:table-cell table:style-name="ce14" table:formula="oooc:=IF([.K69]=&quot;###&quot;;&quot;###&quot;;IF(ISNUMBER([.K69]);[.K69]-[.$E69];&quot;－&quot;))" office:value-type="string" office:string-value="－">
            <text:p>－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120">
            <text:p>120</text:p>
          </table:table-cell>
          <table:table-cell office:value-type="float" office:value="219">
            <text:p>219</text:p>
          </table:table-cell>
          <table:table-cell table:number-columns-repeated="3" table:style-name="ce1" office:value-type="string">
            <text:p>－</text:p>
          </table:table-cell>
          <table:table-cell office:value-type="float" office:value="1275">
            <text:p>1275</text:p>
          </table:table-cell>
          <table:table-cell office:value-type="float" office:value="700">
            <text:p>700</text:p>
          </table:table-cell>
          <table:table-cell office:value-type="float" office:value="4700">
            <text:p>4700</text:p>
          </table:table-cell>
          <table:table-cell office:value-type="float" office:value="193">
            <text:p>193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69]=&quot;###&quot;;&quot;###&quot;;IF(ISNUMBER([.Y69]);[.Y69]-[.$E69];&quot;－&quot;))" office:value-type="string" office:string-value="－">
            <text:p>－</text:p>
          </table:table-cell>
          <table:table-cell table:style-name="ce14" table:formula="oooc:=IF([.Z69]=&quot;###&quot;;&quot;###&quot;;IF(ISNUMBER([.Z69]);[.Z69]-[.$E69];&quot;－&quot;))" office:value-type="string" office:string-value="－">
            <text:p>－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130">
            <text:p>130</text:p>
          </table:table-cell>
          <table:table-cell office:value-type="float" office:value="219">
            <text:p>219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GR-2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部位へのBD搭載不可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ビクトリーBD4</text:p>
          </table:table-cell>
          <table:table-cell office:value-type="string">
            <text:p>victoryBD4</text:p>
          </table:table-cell>
          <table:table-cell office:value-type="string">
            <text:p>M</text:p>
          </table:table-cell>
          <table:table-cell office:value-type="string">
            <text:p>SS</text:p>
          </table:table-cell>
          <table:table-cell office:value-type="float" office:value="40">
            <text:p>40</text:p>
          </table:table-cell>
          <table:table-cell office:value-type="float" office:value="115">
            <text:p>115</text:p>
          </table:table-cell>
          <table:table-cell office:value-type="float" office:value="1050">
            <text:p>1050</text:p>
          </table:table-cell>
          <table:table-cell office:value-type="float" office:value="1350">
            <text:p>1350</text:p>
          </table:table-cell>
          <table:table-cell office:value-type="float" office:value="118">
            <text:p>118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70]=&quot;###&quot;;&quot;###&quot;;IF(ISNUMBER([.J70]);[.J70]-[.$E70];&quot;－&quot;))" office:value-type="string" office:string-value="－">
            <text:p>－</text:p>
          </table:table-cell>
          <table:table-cell table:style-name="ce14" table:formula="oooc:=IF([.K70]=&quot;###&quot;;&quot;###&quot;;IF(ISNUMBER([.K70]);[.K70]-[.$E70];&quot;－&quot;))" office:value-type="string" office:string-value="－">
            <text:p>－</text:p>
          </table:table-cell>
          <table:table-cell table:number-columns-repeated="2" office:value-type="float" office:value="67">
            <text:p>67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table:number-columns-repeated="3" table:style-name="ce1" office:value-type="string">
            <text:p>－</text:p>
          </table:table-cell>
          <table:table-cell office:value-type="float" office:value="750">
            <text:p>750</text:p>
          </table:table-cell>
          <table:table-cell office:value-type="float" office:value="1750">
            <text:p>1750</text:p>
          </table:table-cell>
          <table:table-cell office:value-type="float" office:value="1570">
            <text:p>1570</text:p>
          </table:table-cell>
          <table:table-cell office:value-type="float" office:value="128">
            <text:p>128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70]=&quot;###&quot;;&quot;###&quot;;IF(ISNUMBER([.Y70]);[.Y70]-[.$E70];&quot;－&quot;))" office:value-type="string" office:string-value="－">
            <text:p>－</text:p>
          </table:table-cell>
          <table:table-cell table:style-name="ce14" table:formula="oooc:=IF([.Z70]=&quot;###&quot;;&quot;###&quot;;IF(ISNUMBER([.Z70]);[.Z70]-[.$E70];&quot;－&quot;))" office:value-type="string" office:string-value="－">
            <text:p>－</text:p>
          </table:table-cell>
          <table:table-cell table:number-columns-repeated="2" office:value-type="float" office:value="140">
            <text:p>140</text:p>
          </table:table-cell>
          <table:table-cell office:value-type="float" office:value="108">
            <text:p>108</text:p>
          </table:table-cell>
          <table:table-cell office:value-type="float" office:value="149">
            <text:p>149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ビクトリーキャノンN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office:value-type="string">
            <text:p>GRENADE 120*2x2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GR-3BD</text:p>
          </table:table-cell>
          <table:table-cell office:value-type="string">
            <text:p>gr3BD</text:p>
          </table:table-cell>
          <table:table-cell table:style-name="Default" office:value-type="string">
            <text:p>XL</text:p>
          </table:table-cell>
          <table:table-cell table:style-name="Default" office:value-type="string">
            <text:p>E</text:p>
          </table:table-cell>
          <table:table-cell office:value-type="float" office:value="50">
            <text:p>50</text:p>
          </table:table-cell>
          <table:table-cell office:value-type="float" office:value="1064">
            <text:p>1064</text:p>
          </table:table-cell>
          <table:table-cell office:value-type="float" office:value="1000">
            <text:p>1000</text:p>
          </table:table-cell>
          <table:table-cell office:value-type="float" office:value="1900">
            <text:p>1900</text:p>
          </table:table-cell>
          <table:table-cell office:value-type="float" office:value="180">
            <text:p>180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71]=&quot;###&quot;;&quot;###&quot;;IF(ISNUMBER([.J71]);[.J71]-[.$E71];&quot;－&quot;))" office:value-type="string" office:string-value="－">
            <text:p>－</text:p>
          </table:table-cell>
          <table:table-cell table:style-name="ce14" table:formula="oooc:=IF([.K71]=&quot;###&quot;;&quot;###&quot;;IF(ISNUMBER([.K71]);[.K71]-[.$E71];&quot;－&quot;))" office:value-type="string" office:string-value="－">
            <text:p>－</text:p>
          </table:table-cell>
          <table:table-cell table:number-columns-repeated="2"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table:number-columns-repeated="3" table:style-name="ce1" office:value-type="string">
            <text:p>－</text:p>
          </table:table-cell>
          <table:table-cell office:value-type="float" office:value="1275">
            <text:p>1275</text:p>
          </table:table-cell>
          <table:table-cell office:value-type="float" office:value="1100">
            <text:p>1100</text:p>
          </table:table-cell>
          <table:table-cell office:value-type="float" office:value="2200">
            <text:p>2200</text:p>
          </table:table-cell>
          <table:table-cell office:value-type="float" office:value="190">
            <text:p>190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71]=&quot;###&quot;;&quot;###&quot;;IF(ISNUMBER([.Y71]);[.Y71]-[.$E71];&quot;－&quot;))" office:value-type="string" office:string-value="－">
            <text:p>－</text:p>
          </table:table-cell>
          <table:table-cell table:style-name="ce14" table:formula="oooc:=IF([.Z71]=&quot;###&quot;;&quot;###&quot;;IF(ISNUMBER([.Z71]);[.Z71]-[.$E71];&quot;－&quot;))" office:value-type="string" office:string-value="－">
            <text:p>－</text:p>
          </table:table-cell>
          <table:table-cell table:number-columns-repeated="2" office:value-type="float" office:value="26">
            <text:p>26</text:p>
          </table:table-cell>
          <table:table-cell office:value-type="float" office:value="70">
            <text:p>70</text:p>
          </table:table-cell>
          <table:table-cell office:value-type="float" office:value="140">
            <text:p>140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GR-3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ビクトリーBD5</text:p>
          </table:table-cell>
          <table:table-cell office:value-type="string">
            <text:p>victoryBD5</text:p>
          </table:table-cell>
          <table:table-cell table:style-name="ce1" office:value-type="string">
            <text:p>M</text:p>
          </table:table-cell>
          <table:table-cell table:style-name="ce1" office:value-type="string">
            <text:p>SS</text:p>
          </table:table-cell>
          <table:table-cell table:style-name="ce1" office:value-type="float" office:value="40">
            <text:p>40</text:p>
          </table:table-cell>
          <table:table-cell table:style-name="ce9" office:value-type="float" office:value="115">
            <text:p>115</text:p>
          </table:table-cell>
          <table:table-cell table:style-name="ce1" office:value-type="float" office:value="1050">
            <text:p>1050</text:p>
          </table:table-cell>
          <table:table-cell table:style-name="ce1" office:value-type="float" office:value="1350">
            <text:p>1350</text:p>
          </table:table-cell>
          <table:table-cell table:style-name="ce1" office:value-type="float" office:value="118">
            <text:p>118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72]=&quot;###&quot;;&quot;###&quot;;IF(ISNUMBER([.J72]);[.J72]-[.$E72];&quot;－&quot;))" office:value-type="string" office:string-value="－">
            <text:p>－</text:p>
          </table:table-cell>
          <table:table-cell table:style-name="ce14" table:formula="oooc:=IF([.K72]=&quot;###&quot;;&quot;###&quot;;IF(ISNUMBER([.K72]);[.K72]-[.$E72];&quot;－&quot;))" office:value-type="string" office:string-value="－">
            <text:p>－</text:p>
          </table:table-cell>
          <table:table-cell table:number-columns-repeated="2" table:style-name="ce1" office:value-type="float" office:value="67">
            <text:p>67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1">
            <text:p>51</text:p>
          </table:table-cell>
          <table:table-cell table:number-columns-repeated="3" table:style-name="ce1" office:value-type="string">
            <text:p>－</text:p>
          </table:table-cell>
          <table:table-cell table:style-name="ce15" office:value-type="float" office:value="750">
            <text:p>750</text:p>
          </table:table-cell>
          <table:table-cell table:style-name="ce1" office:value-type="float" office:value="1750">
            <text:p>1750</text:p>
          </table:table-cell>
          <table:table-cell table:style-name="ce1" office:value-type="float" office:value="1570">
            <text:p>1570</text:p>
          </table:table-cell>
          <table:table-cell table:style-name="ce1" office:value-type="float" office:value="128">
            <text:p>128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72]=&quot;###&quot;;&quot;###&quot;;IF(ISNUMBER([.Y72]);[.Y72]-[.$E72];&quot;－&quot;))" office:value-type="string" office:string-value="－">
            <text:p>－</text:p>
          </table:table-cell>
          <table:table-cell table:style-name="ce14" table:formula="oooc:=IF([.Z72]=&quot;###&quot;;&quot;###&quot;;IF(ISNUMBER([.Z72]);[.Z72]-[.$E72];&quot;－&quot;))" office:value-type="string" office:string-value="－">
            <text:p>－</text:p>
          </table:table-cell>
          <table:table-cell table:number-columns-repeated="2" table:style-name="ce1" office:value-type="float" office:value="140">
            <text:p>140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49">
            <text:p>149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ビクトリーキャノンL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RIFLE 66*2x2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ガンダーBD</text:p>
          </table:table-cell>
          <table:table-cell office:value-type="string">
            <text:p>gandarBD</text:p>
          </table:table-cell>
          <table:table-cell table:style-name="Default" office:value-type="string">
            <text:p>LL</text:p>
          </table:table-cell>
          <table:table-cell table:style-name="Default" office:value-type="string">
            <text:p>B+</text:p>
          </table:table-cell>
          <table:table-cell table:style-name="Default" office:value-type="float" office:value="5">
            <text:p>5</text:p>
          </table:table-cell>
          <table:table-cell table:style-name="ce12" office:value-type="float" office:value="265">
            <text:p>265</text:p>
          </table:table-cell>
          <table:table-cell table:style-name="Default" office:value-type="float" office:value="470">
            <text:p>470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40">
            <text:p>140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73]=&quot;###&quot;;&quot;###&quot;;IF(ISNUMBER([.J73]);[.J73]-[.$E73];&quot;－&quot;))" office:value-type="string" office:string-value="－">
            <text:p>－</text:p>
          </table:table-cell>
          <table:table-cell table:style-name="ce14" table:formula="oooc:=IF([.K73]=&quot;###&quot;;&quot;###&quot;;IF(ISNUMBER([.K73]);[.K73]-[.$E73];&quot;－&quot;))" office:value-type="string" office:string-value="－">
            <text:p>－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98">
            <text:p>98</text:p>
          </table:table-cell>
          <table:table-cell table:number-columns-repeated="3" table:style-name="ce1" office:value-type="string">
            <text:p>－</text:p>
          </table:table-cell>
          <table:table-cell table:style-name="ce17" office:value-type="float" office:value="680">
            <text:p>680</text:p>
          </table:table-cell>
          <table:table-cell table:style-name="Default" office:value-type="float" office:value="1900">
            <text:p>1900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49">
            <text:p>149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73]=&quot;###&quot;;&quot;###&quot;;IF(ISNUMBER([.Y73]);[.Y73]-[.$E73];&quot;－&quot;))" office:value-type="string" office:string-value="－">
            <text:p>－</text:p>
          </table:table-cell>
          <table:table-cell table:style-name="ce14" table:formula="oooc:=IF([.Z73]=&quot;###&quot;;&quot;###&quot;;IF(ISNUMBER([.Z73]);[.Z73]-[.$E73];&quot;－&quot;))" office:value-type="string" office:string-value="－">
            <text:p>－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150">
            <text:p>150</text:p>
          </table:table-cell>
          <table:table-cell table:number-columns-repeated="3" table:style-name="ce1" office:value-type="string">
            <text:p>－</text:p>
          </table:table-cell>
          <table:table-cell table:style-name="Default" office:value-type="string">
            <text:p>ガンダー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パーポ99BD</text:p>
          </table:table-cell>
          <table:table-cell office:value-type="string">
            <text:p>papoBD</text:p>
          </table:table-cell>
          <table:table-cell office:value-type="string">
            <text:p>M</text:p>
          </table:table-cell>
          <table:table-cell office:value-type="string">
            <text:p>B+</text:p>
          </table:table-cell>
          <table:table-cell office:value-type="float" office:value="14">
            <text:p>14</text:p>
          </table:table-cell>
          <table:table-cell office:value-type="float" office:value="265">
            <text:p>265</text:p>
          </table:table-cell>
          <table:table-cell office:value-type="string">
            <text:p>###</text:p>
          </table:table-cell>
          <table:table-cell office:value-type="float" office:value="630">
            <text:p>630</text:p>
          </table:table-cell>
          <table:table-cell office:value-type="float" office:value="90">
            <text:p>90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74]=&quot;###&quot;;&quot;###&quot;;IF(ISNUMBER([.J74]);[.J74]-[.$E74];&quot;－&quot;))" office:value-type="string" office:string-value="－">
            <text:p>－</text:p>
          </table:table-cell>
          <table:table-cell table:style-name="ce14" table:formula="oooc:=IF([.K74]=&quot;###&quot;;&quot;###&quot;;IF(ISNUMBER([.K74]);[.K74]-[.$E74];&quot;－&quot;))" office:value-type="string" office:string-value="－">
            <text:p>－</text:p>
          </table:table-cell>
          <table:table-cell table:number-columns-repeated="2"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table:number-columns-repeated="3" table:style-name="ce1" office:value-type="string">
            <text:p>－</text:p>
          </table:table-cell>
          <table:table-cell office:value-type="float" office:value="680">
            <text:p>680</text:p>
          </table:table-cell>
          <table:table-cell office:value-type="float" office:value="1455">
            <text:p>1455</text:p>
          </table:table-cell>
          <table:table-cell office:value-type="float" office:value="2000">
            <text:p>2000</text:p>
          </table:table-cell>
          <table:table-cell office:value-type="float" office:value="98">
            <text:p>98</text:p>
          </table:table-cell>
          <table:table-cell table:number-columns-repeated="2" table:style-name="ce13" office:value-type="string">
            <text:p>－</text:p>
          </table:table-cell>
          <table:table-cell table:style-name="ce14" table:formula="oooc:=IF([.Y74]=&quot;###&quot;;&quot;###&quot;;IF(ISNUMBER([.Y74]);[.Y74]-[.$E74];&quot;－&quot;))" office:value-type="string" office:string-value="－">
            <text:p>－</text:p>
          </table:table-cell>
          <table:table-cell table:style-name="ce14" table:formula="oooc:=IF([.Z74]=&quot;###&quot;;&quot;###&quot;;IF(ISNUMBER([.Z74]);[.Z74]-[.$E74];&quot;－&quot;))" office:value-type="string" office:string-value="－">
            <text:p>－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table:number-columns-repeated="3" table:style-name="ce13" office:value-type="string">
            <text:p>－</text:p>
          </table:table-cell>
          <table:table-cell office:value-type="string">
            <text:p>パーポ99</text:p>
          </table:table-cell>
          <table:table-cell office:value-type="string">
            <text:p>－</text:p>
          </table:table-cell>
          <table:table-cell table:style-name="ce2" office:value-type="string">
            <text:p>###</text:p>
          </table:table-cell>
          <table:table-cell office:value-type="string">
            <text:p>－</text:p>
          </table:table-cell>
          <table:table-cell table:style-name="ce1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ダイダリオンBD</text:p>
          </table:table-cell>
          <table:table-cell office:value-type="string">
            <text:p>didalionBD</text:p>
          </table:table-cell>
          <table:table-cell office:value-type="string">
            <text:p>LL</text:p>
          </table:table-cell>
          <table:table-cell office:value-type="string">
            <text:p>B+</text:p>
          </table:table-cell>
          <table:table-cell office:value-type="float" office:value="96">
            <text:p>96</text:p>
          </table:table-cell>
          <table:table-cell office:value-type="float" office:value="755">
            <text:p>755</text:p>
          </table:table-cell>
          <table:table-cell table:number-columns-repeated="3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75]=&quot;###&quot;;&quot;###&quot;;IF(ISNUMBER([.J75]);[.J75]-[.$E75];&quot;－&quot;))" office:value-type="string" office:string-value="－">
            <text:p>－</text:p>
          </table:table-cell>
          <table:table-cell table:style-name="ce14" table:formula="oooc:=IF([.K75]=&quot;###&quot;;&quot;###&quot;;IF(ISNUMBER([.K75]);[.K75]-[.$E75];&quot;－&quot;))" office:value-type="string" office:string-value="－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1" office:value-type="string">
            <text:p>－</text:p>
          </table:table-cell>
          <table:table-cell office:value-type="float" office:value="1300">
            <text:p>1300</text:p>
          </table:table-cell>
          <table:table-cell office:value-type="float" office:value="2600">
            <text:p>2600</text:p>
          </table:table-cell>
          <table:table-cell office:value-type="float" office:value="3800">
            <text:p>3800</text:p>
          </table:table-cell>
          <table:table-cell office:value-type="float" office:value="165">
            <text:p>165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75]=&quot;###&quot;;&quot;###&quot;;IF(ISNUMBER([.Y75]);[.Y75]-[.$E75];&quot;－&quot;))" office:value-type="string" office:string-value="－">
            <text:p>－</text:p>
          </table:table-cell>
          <table:table-cell table:style-name="ce14" table:formula="oooc:=IF([.Z75]=&quot;###&quot;;&quot;###&quot;;IF(ISNUMBER([.Z75]);[.Z75]-[.$E75];&quot;－&quot;))" office:value-type="string" office:string-value="－">
            <text:p>－</text:p>
          </table:table-cell>
          <table:table-cell office:value-type="float" office:value="80">
            <text:p>80</text:p>
          </table:table-cell>
          <table:table-cell office:value-type="float" office:value="190">
            <text:p>190</text:p>
          </table:table-cell>
          <table:table-cell office:value-type="float" office:value="158">
            <text:p>158</text:p>
          </table:table-cell>
          <table:table-cell office:value-type="float" office:value="167">
            <text:p>167</text:p>
          </table:table-cell>
          <table:table-cell table:number-columns-repeated="3" table:style-name="ce1" office:value-type="string">
            <text:p>－</text:p>
          </table:table-cell>
          <table:table-cell table:style-name="Default" office:value-type="string">
            <text:p>ダイダリオン</text:p>
          </table:table-cell>
          <table:table-cell office:value-type="string">
            <text:p>－</text:p>
          </table:table-cell>
          <table:table-cell table:style-name="ce2" office:value-type="string">
            <text:p>###</text:p>
          </table:table-cell>
          <table:table-cell table:number-columns-repeated="2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サイバリオンBD</text:p>
          </table:table-cell>
          <table:table-cell office:value-type="string">
            <text:p>cyberionBD</text:p>
          </table:table-cell>
          <table:table-cell office:value-type="string">
            <text:p>S</text:p>
          </table:table-cell>
          <table:table-cell office:value-type="string">
            <text:p>SS</text:p>
          </table:table-cell>
          <table:table-cell office:value-type="float" office:value="30">
            <text:p>30</text:p>
          </table:table-cell>
          <table:table-cell office:value-type="float" office:value="155">
            <text:p>155</text:p>
          </table:table-cell>
          <table:table-cell office:value-type="float" office:value="300">
            <text:p>300</text:p>
          </table:table-cell>
          <table:table-cell office:value-type="float" office:value="500">
            <text:p>500</text:p>
          </table:table-cell>
          <table:table-cell office:value-type="float" office:value="95">
            <text:p>95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76]=&quot;###&quot;;&quot;###&quot;;IF(ISNUMBER([.J76]);[.J76]-[.$E76];&quot;－&quot;))" office:value-type="string" office:string-value="－">
            <text:p>－</text:p>
          </table:table-cell>
          <table:table-cell table:style-name="ce14" table:formula="oooc:=IF([.K76]=&quot;###&quot;;&quot;###&quot;;IF(ISNUMBER([.K76]);[.K76]-[.$E76];&quot;－&quot;))" office:value-type="string" office:string-value="－">
            <text:p>－</text:p>
          </table:table-cell>
          <table:table-cell table:number-columns-repeated="3"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3" table:style-name="ce1" office:value-type="string">
            <text:p>－</text:p>
          </table:table-cell>
          <table:table-cell office:value-type="float" office:value="2150">
            <text:p>2150</text:p>
          </table:table-cell>
          <table:table-cell table:number-columns-repeated="2" office:value-type="float" office:value="1800">
            <text:p>1800</text:p>
          </table:table-cell>
          <table:table-cell office:value-type="float" office:value="141">
            <text:p>141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76]=&quot;###&quot;;&quot;###&quot;;IF(ISNUMBER([.Y76]);[.Y76]-[.$E76];&quot;－&quot;))" office:value-type="string" office:string-value="－">
            <text:p>－</text:p>
          </table:table-cell>
          <table:table-cell table:style-name="ce14" table:formula="oooc:=IF([.Z76]=&quot;###&quot;;&quot;###&quot;;IF(ISNUMBER([.Z76]);[.Z76]-[.$E76];&quot;－&quot;))" office:value-type="string" office:string-value="－">
            <text:p>－</text:p>
          </table:table-cell>
          <table:table-cell table:number-columns-repeated="2" office:value-type="float" office:value="130">
            <text:p>130</text:p>
          </table:table-cell>
          <table:table-cell office:value-type="float" office:value="140">
            <text:p>140</text:p>
          </table:table-cell>
          <table:table-cell office:value-type="float" office:value="106">
            <text:p>106</text:p>
          </table:table-cell>
          <table:table-cell table:number-columns-repeated="3" table:style-name="ce1" office:value-type="string">
            <text:p>－</text:p>
          </table:table-cell>
          <table:table-cell table:style-name="Default" office:value-type="string">
            <text:p>サイバリオン</text:p>
          </table:table-cell>
          <table:table-cell office:value-type="string">
            <text:p>－</text:p>
          </table:table-cell>
          <table:table-cell table:style-name="ce2" office:value-type="string">
            <text:p>###</text:p>
          </table:table-cell>
          <table:table-cell office:value-type="string">
            <text:p>－</text:p>
          </table:table-cell>
          <table:table-cell office:value-type="string">
            <text:p>BEAMGUN 60*2x6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ホバリオンBD</text:p>
          </table:table-cell>
          <table:table-cell office:value-type="string">
            <text:p>hoverionBD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float" office:value="38">
            <text:p>38</text:p>
          </table:table-cell>
          <table:table-cell office:value-type="float" office:value="500">
            <text:p>500</text:p>
          </table:table-cell>
          <table:table-cell office:value-type="float" office:value="800">
            <text:p>800</text:p>
          </table:table-cell>
          <table:table-cell office:value-type="float" office:value="1500">
            <text:p>1500</text:p>
          </table:table-cell>
          <table:table-cell office:value-type="float" office:value="115">
            <text:p>115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77]=&quot;###&quot;;&quot;###&quot;;IF(ISNUMBER([.J77]);[.J77]-[.$E77];&quot;－&quot;))" office:value-type="string" office:string-value="－">
            <text:p>－</text:p>
          </table:table-cell>
          <table:table-cell table:style-name="ce14" table:formula="oooc:=IF([.K77]=&quot;###&quot;;&quot;###&quot;;IF(ISNUMBER([.K77]);[.K77]-[.$E77];&quot;－&quot;))" office:value-type="string" office:string-value="－">
            <text:p>－</text:p>
          </table:table-cell>
          <table:table-cell table:number-columns-repeated="2"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table:number-columns-repeated="3" table:style-name="ce1" office:value-type="string">
            <text:p>－</text:p>
          </table:table-cell>
          <table:table-cell office:value-type="float" office:value="795">
            <text:p>795</text:p>
          </table:table-cell>
          <table:table-cell office:value-type="float" office:value="1300">
            <text:p>1300</text:p>
          </table:table-cell>
          <table:table-cell office:value-type="float" office:value="2000">
            <text:p>2000</text:p>
          </table:table-cell>
          <table:table-cell office:value-type="float" office:value="125">
            <text:p>125</text:p>
          </table:table-cell>
          <table:table-cell table:number-columns-repeated="2" table:style-name="ce13" office:value-type="string">
            <text:p>－</text:p>
          </table:table-cell>
          <table:table-cell table:style-name="ce14" table:formula="oooc:=IF([.Y77]=&quot;###&quot;;&quot;###&quot;;IF(ISNUMBER([.Y77]);[.Y77]-[.$E77];&quot;－&quot;))" office:value-type="string" office:string-value="－">
            <text:p>－</text:p>
          </table:table-cell>
          <table:table-cell table:style-name="ce14" table:formula="oooc:=IF([.Z77]=&quot;###&quot;;&quot;###&quot;;IF(ISNUMBER([.Z77]);[.Z77]-[.$E77];&quot;－&quot;))" office:value-type="string" office:string-value="－">
            <text:p>－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float" office:value="115">
            <text:p>115</text:p>
          </table:table-cell>
          <table:table-cell table:number-columns-repeated="3" table:style-name="ce13" office:value-type="string">
            <text:p>－</text:p>
          </table:table-cell>
          <table:table-cell table:style-name="Default" office:value-type="string">
            <text:p>ホバリオン</text:p>
          </table:table-cell>
          <table:table-cell office:value-type="string">
            <text:p>－</text:p>
          </table:table-cell>
          <table:table-cell table:style-name="ce2" office:value-type="string">
            <text:p>###</text:p>
          </table:table-cell>
          <table:table-cell table:number-columns-repeated="2"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ルガザウルスBD</text:p>
          </table:table-cell>
          <table:table-cell office:value-type="string">
            <text:p>lugasaurusBD</text:p>
          </table:table-cell>
          <table:table-cell office:value-type="string">
            <text:p>LL</text:p>
          </table:table-cell>
          <table:table-cell office:value-type="string">
            <text:p>S+</text:p>
          </table:table-cell>
          <table:table-cell office:value-type="float" office:value="52">
            <text:p>52</text:p>
          </table:table-cell>
          <table:table-cell office:value-type="float" office:value="210">
            <text:p>210</text:p>
          </table:table-cell>
          <table:table-cell office:value-type="float" office:value="1540">
            <text:p>1540</text:p>
          </table:table-cell>
          <table:table-cell office:value-type="float" office:value="2900">
            <text:p>2900</text:p>
          </table:table-cell>
          <table:table-cell office:value-type="float" office:value="117">
            <text:p>117</text:p>
          </table:table-cell>
          <table:table-cell table:style-name="ce1" office:value-type="string">
            <text:p>－</text:p>
          </table:table-cell>
          <table:table-cell office:value-type="float" office:value="108.5">
            <text:p>108.5</text:p>
          </table:table-cell>
          <table:table-cell table:style-name="ce14" table:formula="oooc:=IF([.J78]=&quot;###&quot;;&quot;###&quot;;IF(ISNUMBER([.J78]);[.J78]-[.$E78];&quot;－&quot;))" office:value-type="string" office:string-value="－">
            <text:p>－</text:p>
          </table:table-cell>
          <table:table-cell table:style-name="ce14" table:formula="oooc:=IF([.K78]=&quot;###&quot;;&quot;###&quot;;IF(ISNUMBER([.K78]);[.K78]-[.$E78];&quot;－&quot;))" office:value-type="float" office:value="56.5">
            <text:p>56.5</text:p>
          </table:table-cell>
          <table:table-cell table:number-columns-repeated="2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table:style-name="ce1" office:value-type="string">
            <text:p>－</text:p>
          </table:table-cell>
          <table:table-cell table:number-columns-repeated="2" office:value-type="float" office:value="42">
            <text:p>42</text:p>
          </table:table-cell>
          <table:table-cell office:value-type="string">
            <text:p>###</text:p>
          </table:table-cell>
          <table:table-cell office:value-type="float" office:value="2580">
            <text:p>2580</text:p>
          </table:table-cell>
          <table:table-cell office:value-type="float" office:value="3930">
            <text:p>3930</text:p>
          </table:table-cell>
          <table:table-cell office:value-type="float" office:value="122">
            <text:p>122</text:p>
          </table:table-cell>
          <table:table-cell table:style-name="ce13" office:value-type="string">
            <text:p>－</text:p>
          </table:table-cell>
          <table:table-cell table:style-name="ce13" office:value-type="float" office:value="108.5">
            <text:p>108.5</text:p>
          </table:table-cell>
          <table:table-cell table:style-name="ce14" table:formula="oooc:=IF([.Y78]=&quot;###&quot;;&quot;###&quot;;IF(ISNUMBER([.Y78]);[.Y78]-[.$E78];&quot;－&quot;))" office:value-type="string" office:string-value="－">
            <text:p>－</text:p>
          </table:table-cell>
          <table:table-cell table:style-name="ce14" table:formula="oooc:=IF([.Z78]=&quot;###&quot;;&quot;###&quot;;IF(ISNUMBER([.Z78]);[.Z78]-[.$E78];&quot;－&quot;))" office:value-type="float" office:value="56.5">
            <text:p>56.5</text:p>
          </table:table-cell>
          <table:table-cell table:number-columns-repeated="2" office:value-type="float" office:value="135">
            <text:p>135</text:p>
          </table:table-cell>
          <table:table-cell office:value-type="float" office:value="123">
            <text:p>123</text:p>
          </table:table-cell>
          <table:table-cell office:value-type="float" office:value="111">
            <text:p>111</text:p>
          </table:table-cell>
          <table:table-cell table:style-name="ce13" office:value-type="string">
            <text:p>－</text:p>
          </table:table-cell>
          <table:table-cell office:value-type="float" office:value="87">
            <text:p>87</text:p>
          </table:table-cell>
          <table:table-cell office:value-type="string">
            <text:p>###</text:p>
          </table:table-cell>
          <table:table-cell table:style-name="ce3" office:value-type="string">
            <text:p>ルガザウルス</text:p>
          </table:table-cell>
          <table:table-cell office:value-type="string">
            <text:p>－</text:p>
          </table:table-cell>
          <table:table-cell table:style-name="ce2" office:value-type="string">
            <text:p>###</text:p>
          </table:table-cell>
          <table:table-cell office:value-type="string">
            <text:p>－</text:p>
          </table:table-cell>
          <table:table-cell office:value-type="string">
            <text:p>BS内蔵 AM接続不可 HANDGUN 45*4x5</text:p>
          </table:table-cell>
          <table:table-cell table:number-columns-repeated="216"/>
        </table:table-row>
        <table:table-row table:style-name="ro3">
          <table:table-cell office:value-type="string">
            <text:p>バクサイガーBD</text:p>
          </table:table-cell>
          <table:table-cell office:value-type="string">
            <text:p>bakusaigarBD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float" office:value="66">
            <text:p>66</text:p>
          </table:table-cell>
          <table:table-cell office:value-type="float" office:value="470">
            <text:p>470</text:p>
          </table:table-cell>
          <table:table-cell office:value-type="float" office:value="1400">
            <text:p>1400</text:p>
          </table:table-cell>
          <table:table-cell office:value-type="float" office:value="2200">
            <text:p>2200</text:p>
          </table:table-cell>
          <table:table-cell office:value-type="float" office:value="125">
            <text:p>125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79]=&quot;###&quot;;&quot;###&quot;;IF(ISNUMBER([.J79]);[.J79]-[.$E79];&quot;－&quot;))" office:value-type="string" office:string-value="－">
            <text:p>－</text:p>
          </table:table-cell>
          <table:table-cell table:style-name="ce14" table:formula="oooc:=IF([.K79]=&quot;###&quot;;&quot;###&quot;;IF(ISNUMBER([.K79]);[.K79]-[.$E79];&quot;－&quot;))" office:value-type="string" office:string-value="－">
            <text:p>－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office:value-type="float" office:value="88">
            <text:p>88</text:p>
          </table:table-cell>
          <table:table-cell table:number-columns-repeated="3" table:style-name="ce1" office:value-type="string">
            <text:p>－</text:p>
          </table:table-cell>
          <table:table-cell office:value-type="float" office:value="1300">
            <text:p>1300</text:p>
          </table:table-cell>
          <table:table-cell office:value-type="float" office:value="2800">
            <text:p>2800</text:p>
          </table:table-cell>
          <table:table-cell office:value-type="float" office:value="3500">
            <text:p>3500</text:p>
          </table:table-cell>
          <table:table-cell office:value-type="float" office:value="165">
            <text:p>165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79]=&quot;###&quot;;&quot;###&quot;;IF(ISNUMBER([.Y79]);[.Y79]-[.$E79];&quot;－&quot;))" office:value-type="string" office:string-value="－">
            <text:p>－</text:p>
          </table:table-cell>
          <table:table-cell table:style-name="ce14" table:formula="oooc:=IF([.Z79]=&quot;###&quot;;&quot;###&quot;;IF(ISNUMBER([.Z79]);[.Z79]-[.$E79];&quot;－&quot;))" office:value-type="string" office:string-value="－">
            <text:p>－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128">
            <text:p>128</text:p>
          </table:table-cell>
          <table:table-cell office:value-type="float" office:value="137">
            <text:p>137</text:p>
          </table:table-cell>
          <table:table-cell table:number-columns-repeated="3" table:style-name="ce1" office:value-type="string">
            <text:p>－</text:p>
          </table:table-cell>
          <table:table-cell table:style-name="ce3" office:value-type="string">
            <text:p>バクサイガー</text:p>
          </table:table-cell>
          <table:table-cell office:value-type="string">
            <text:p>－</text:p>
          </table:table-cell>
          <table:table-cell table:style-name="ce2" office:value-type="string">
            <text:p>###</text:p>
          </table:table-cell>
          <table:table-cell office:value-type="string">
            <text:p>－</text:p>
          </table:table-cell>
          <table:table-cell office:value-type="string">
            <text:p>GRENADE 100x8</text:p>
          </table:table-cell>
          <table:table-cell table:number-columns-repeated="216"/>
        </table:table-row>
        <table:table-row table:style-name="ro3">
          <table:table-cell office:value-type="string">
            <text:p>コレジャナイ(敵)BD</text:p>
          </table:table-cell>
          <table:table-cell office:value-type="string">
            <text:p>notthiseBD</text:p>
          </table:table-cell>
          <table:table-cell office:value-type="string">
            <text:p>S</text:p>
          </table:table-cell>
          <table:table-cell office:value-type="string">
            <text:p>B+</text:p>
          </table:table-cell>
          <table:table-cell office:value-type="float" office:value="1">
            <text:p>1</text:p>
          </table:table-cell>
          <table:table-cell office:value-type="float" office:value="665">
            <text:p>66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80]=&quot;###&quot;;&quot;###&quot;;IF(ISNUMBER([.J80]);[.J80]-[.$E80];&quot;－&quot;))" office:value-type="string" office:string-value="－">
            <text:p>－</text:p>
          </table:table-cell>
          <table:table-cell table:style-name="ce14" table:formula="oooc:=IF([.K80]=&quot;###&quot;;&quot;###&quot;;IF(ISNUMBER([.K80]);[.K80]-[.$E80];&quot;－&quot;))" office:value-type="string" office:string-value="－">
            <text:p>－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 table:style-name="ce1" office:value-type="string">
            <text:p>－</text:p>
          </table:table-cell>
          <table:table-cell office:value-type="float" office:value="1205">
            <text:p>1205</text:p>
          </table:table-cell>
          <table:table-cell table:number-columns-repeated="3" office:value-type="float" office:value="20">
            <text:p>20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Y80]=&quot;###&quot;;&quot;###&quot;;IF(ISNUMBER([.Y80]);[.Y80]-[.$E80];&quot;－&quot;))" office:value-type="string" office:string-value="－">
            <text:p>－</text:p>
          </table:table-cell>
          <table:table-cell table:style-name="ce14" table:formula="oooc:=IF([.Z80]=&quot;###&quot;;&quot;###&quot;;IF(ISNUMBER([.Z80]);[.Z80]-[.$E80];&quot;－&quot;))" office:value-type="string" office:string-value="－">
            <text:p>－</text:p>
          </table:table-cell>
          <table:table-cell table:number-columns-repeated="2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3" table:style-name="ce1" office:value-type="string">
            <text:p>－</text:p>
          </table:table-cell>
          <table:table-cell table:style-name="ce3" office:value-type="string">
            <text:p>キャンペーン配布</text:p>
          </table:table-cell>
          <table:table-cell office:value-type="string">
            <text:p>－</text:p>
          </table:table-cell>
          <table:table-cell table:style-name="ce2" office:value-type="string">
            <text:p>###</text:p>
          </table:table-cell>
          <table:table-cell office:value-type="string">
            <text:p>－</text:p>
          </table:table-cell>
          <table:table-cell office:value-type="string">
            <text:p>BS搭載不可 飛行時にエフェクト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ザリガイズBD</text:p>
          </table:table-cell>
          <table:table-cell office:value-type="string">
            <text:p>zarigaizuBD</text:p>
          </table:table-cell>
          <table:table-cell office:value-type="string">
            <text:p>L</text:p>
          </table:table-cell>
          <table:table-cell office:value-type="string">
            <text:p>SS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style-name="ce14" table:formula="oooc:=IF([.J81]=&quot;###&quot;;&quot;###&quot;;IF(ISNUMBER([.J81]);[.J81]-[.$E81];&quot;－&quot;))" office:value-type="string" office:string-value="－">
            <text:p>－</text:p>
          </table:table-cell>
          <table:table-cell table:style-name="ce14" table:formula="oooc:=IF([.K81]=&quot;###&quot;;&quot;###&quot;;IF(ISNUMBER([.K81]);[.K81]-[.$E81];&quot;－&quot;))" office:value-type="string" office:string-value="－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1" office:value-type="string">
            <text:p>－</text:p>
          </table:table-cell>
          <table:table-cell office:value-type="float" office:value="795">
            <text:p>795</text:p>
          </table:table-cell>
          <table:table-cell office:value-type="float" office:value="2000">
            <text:p>2000</text:p>
          </table:table-cell>
          <table:table-cell office:value-type="float" office:value="2800">
            <text:p>2800</text:p>
          </table:table-cell>
          <table:table-cell office:value-type="float" office:value="138">
            <text:p>138</text:p>
          </table:table-cell>
          <table:table-cell table:number-columns-repeated="4" table:style-name="ce1" office:value-type="string">
            <text:p>－</text:p>
          </table:table-cell>
          <table:table-cell table:number-columns-repeated="2" table:style-name="ce1" office:value-type="float" office:value="70">
            <text:p>70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110">
            <text:p>110</text:p>
          </table:table-cell>
          <table:table-cell table:number-columns-repeated="3" table:style-name="ce1" office:value-type="string">
            <text:p>－</text:p>
          </table:table-cell>
          <table:table-cell table:style-name="Default" office:value-type="string">
            <text:p>ザリガイズ</text:p>
          </table:table-cell>
          <table:table-cell office:value-type="string">
            <text:p>－</text:p>
          </table:table-cell>
          <table:table-cell table:style-name="ce2" office:value-type="string">
            <text:p>###</text:p>
          </table:table-cell>
          <table:table-cell table:number-columns-repeated="2"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ビートラムBD</text:p>
          </table:table-cell>
          <table:table-cell office:value-type="string">
            <text:p>beetlamBD</text:p>
          </table:table-cell>
          <table:table-cell office:value-type="string">
            <text:p>SS</text:p>
          </table:table-cell>
          <table:table-cell office:value-type="string">
            <text:p>A+</text:p>
          </table:table-cell>
          <table:table-cell office:value-type="float" office:value="30">
            <text:p>30</text:p>
          </table:table-cell>
          <table:table-cell table:number-columns-repeated="4" office:value-type="string">
            <text:p>###</text:p>
          </table:table-cell>
          <table:table-cell table:number-columns-repeated="2" table:style-name="ce13" office:value-type="string">
            <text:p>－</text:p>
          </table:table-cell>
          <table:table-cell table:style-name="ce14" table:formula="oooc:=IF([.J82]=&quot;###&quot;;&quot;###&quot;;IF(ISNUMBER([.J82]);[.J82]-[.$E82];&quot;－&quot;))" office:value-type="string" office:string-value="－">
            <text:p>－</text:p>
          </table:table-cell>
          <table:table-cell table:style-name="ce14" table:formula="oooc:=IF([.K82]=&quot;###&quot;;&quot;###&quot;;IF(ISNUMBER([.K82]);[.K82]-[.$E82];&quot;－&quot;))" office:value-type="string" office:string-value="－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13" office:value-type="string">
            <text:p>－</text:p>
          </table:table-cell>
          <table:table-cell office:value-type="float" office:value="665">
            <text:p>665</text:p>
          </table:table-cell>
          <table:table-cell office:value-type="float" office:value="1200">
            <text:p>1200</text:p>
          </table:table-cell>
          <table:table-cell office:value-type="float" office:value="1000">
            <text:p>1000</text:p>
          </table:table-cell>
          <table:table-cell office:value-type="float" office:value="115">
            <text:p>115</text:p>
          </table:table-cell>
          <table:table-cell table:number-columns-repeated="2" table:style-name="ce13" office:value-type="string">
            <text:p>－</text:p>
          </table:table-cell>
          <table:table-cell table:number-columns-repeated="2" table:style-name="ce1" office:value-type="string">
            <text:p>－</text:p>
          </table:table-cell>
          <table:table-cell office:value-type="float" office:value="105">
            <text:p>105</text:p>
          </table:table-cell>
          <table:table-cell office:value-type="float" office:value="160">
            <text:p>160</text:p>
          </table:table-cell>
          <table:table-cell table:number-columns-repeated="2" office:value-type="float" office:value="130">
            <text:p>130</text:p>
          </table:table-cell>
          <table:table-cell table:number-columns-repeated="3" table:style-name="ce13" office:value-type="string">
            <text:p>－</text:p>
          </table:table-cell>
          <table:table-cell office:value-type="string">
            <text:p>ビートラム</text:p>
          </table:table-cell>
          <table:table-cell office:value-type="string">
            <text:p>－</text:p>
          </table:table-cell>
          <table:table-cell table:style-name="ce2" office:value-type="string">
            <text:p>###</text:p>
          </table:table-cell>
          <table:table-cell table:number-columns-repeated="2"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スタッギードBD</text:p>
          </table:table-cell>
          <table:table-cell office:value-type="string">
            <text:p>staggeedBD</text:p>
          </table:table-cell>
          <table:table-cell office:value-type="string">
            <text:p>SS</text:p>
          </table:table-cell>
          <table:table-cell office:value-type="string">
            <text:p>A</text:p>
          </table:table-cell>
          <table:table-cell office:value-type="float" office:value="26">
            <text:p>26</text:p>
          </table:table-cell>
          <table:table-cell office:value-type="float" office:value="155">
            <text:p>155</text:p>
          </table:table-cell>
          <table:table-cell office:value-type="float" office:value="600">
            <text:p>600</text:p>
          </table:table-cell>
          <table:table-cell office:value-type="float" office:value="700">
            <text:p>700</text:p>
          </table:table-cell>
          <table:table-cell office:value-type="float" office:value="84">
            <text:p>84</text:p>
          </table:table-cell>
          <table:table-cell table:number-columns-repeated="2" table:style-name="ce13" office:value-type="string">
            <text:p>－</text:p>
          </table:table-cell>
          <table:table-cell table:style-name="ce14" table:formula="oooc:=IF([.J83]=&quot;###&quot;;&quot;###&quot;;IF(ISNUMBER([.J83]);[.J83]-[.$E83];&quot;－&quot;))" office:value-type="string" office:string-value="－">
            <text:p>－</text:p>
          </table:table-cell>
          <table:table-cell table:style-name="ce14" table:formula="oooc:=IF([.K83]=&quot;###&quot;;&quot;###&quot;;IF(ISNUMBER([.K83]);[.K83]-[.$E83];&quot;－&quot;))" office:value-type="string" office:string-value="－">
            <text:p>－</text:p>
          </table:table-cell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table:number-columns-repeated="3" table:style-name="ce13" office:value-type="string">
            <text:p>－</text:p>
          </table:table-cell>
          <table:table-cell office:value-type="float" office:value="500">
            <text:p>500</text:p>
          </table:table-cell>
          <table:table-cell table:number-columns-repeated="2" office:value-type="float" office:value="1200">
            <text:p>1200</text:p>
          </table:table-cell>
          <table:table-cell office:value-type="float" office:value="120">
            <text:p>120</text:p>
          </table:table-cell>
          <table:table-cell table:number-columns-repeated="2" table:style-name="ce13" office:value-type="string">
            <text:p>－</text:p>
          </table:table-cell>
          <table:table-cell table:number-columns-repeated="2" table:style-name="ce1" office:value-type="string">
            <text:p>－</text:p>
          </table:table-cell>
          <table:table-cell office:value-type="float" office:value="165">
            <text:p>165</text:p>
          </table:table-cell>
          <table:table-cell office:value-type="float" office:value="105">
            <text:p>105</text:p>
          </table:table-cell>
          <table:table-cell table:number-columns-repeated="2" office:value-type="float" office:value="100">
            <text:p>100</text:p>
          </table:table-cell>
          <table:table-cell table:number-columns-repeated="3" table:style-name="ce13" office:value-type="string">
            <text:p>－</text:p>
          </table:table-cell>
          <table:table-cell office:value-type="string">
            <text:p>スタッギード</text:p>
          </table:table-cell>
          <table:table-cell office:value-type="string">
            <text:p>－</text:p>
          </table:table-cell>
          <table:table-cell table:style-name="ce2" office:value-type="string">
            <text:p>###</text:p>
          </table:table-cell>
          <table:table-cell table:number-columns-repeated="2"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コレジャナイBD</text:p>
          </table:table-cell>
          <table:table-cell office:value-type="string">
            <text:p>notthisBD</text:p>
          </table:table-cell>
          <table:table-cell office:value-type="string">
            <text:p>S</text:p>
          </table:table-cell>
          <table:table-cell office:value-type="string">
            <text:p>S+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table:style-name="ce13" office:value-type="string">
            <text:p>－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13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number-columns-repeated="4" table:style-name="ce13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13" office:value-type="string">
            <text:p>－</text:p>
          </table:table-cell>
          <table:table-cell table:style-name="ce3" office:value-type="string">
            <text:p>キャンペーン配布</text:p>
          </table:table-cell>
          <table:table-cell office:value-type="string">
            <text:p>－</text:p>
          </table:table-cell>
          <table:table-cell office:value-type="float" office:value="114">
            <text:p>114</text:p>
          </table:table-cell>
          <table:table-cell office:value-type="string">
            <text:p>－</text:p>
          </table:table-cell>
          <table:table-cell office:value-type="string">
            <text:p>BS搭載不可 KOREJYANAI BB 5x1</text:p>
          </table:table-cell>
          <table:table-cell table:number-columns-repeated="216"/>
        </table:table-row>
        <table:table-row table:style-name="ro3">
          <table:table-cell office:value-type="string">
            <text:p>トライスターBD</text:p>
          </table:table-cell>
          <table:table-cell office:value-type="string">
            <text:p>tristarBD</text:p>
          </table:table-cell>
          <table:table-cell office:value-type="string">
            <text:p>S</text:p>
          </table:table-cell>
          <table:table-cell office:value-type="string">
            <text:p>SS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###</text:p>
          </table:table-cell>
          <table:table-cell table:number-columns-repeated="2" table:style-name="ce13" office:value-type="string">
            <text:p>－</text:p>
          </table:table-cell>
          <table:table-cell table:style-name="ce14" table:formula="oooc:=IF([.J85]=&quot;###&quot;;&quot;###&quot;;IF(ISNUMBER([.J85]);[.J85]-[.$E85];&quot;－&quot;))" office:value-type="string" office:string-value="－">
            <text:p>－</text:p>
          </table:table-cell>
          <table:table-cell table:style-name="ce14" table:formula="oooc:=IF([.K85]=&quot;###&quot;;&quot;###&quot;;IF(ISNUMBER([.K85]);[.K85]-[.$E85];&quot;－&quot;))" office:value-type="string" office:string-value="－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13" office:value-type="string">
            <text:p>－</text:p>
          </table:table-cell>
          <table:table-cell table:formula="oooc:=1410-515" office:value-type="float" office:value="895">
            <text:p>895</text:p>
          </table:table-cell>
          <table:table-cell table:style-name="Default" office:value-type="float" office:value="1050">
            <text:p>1050</text:p>
          </table:table-cell>
          <table:table-cell table:formula="oooc:=1950-510" office:value-type="float" office:value="1440">
            <text:p>1440</text:p>
          </table:table-cell>
          <table:table-cell office:value-type="float" office:value="100">
            <text:p>100</text:p>
          </table:table-cell>
          <table:table-cell table:number-columns-repeated="4" table:style-name="ce13" office:value-type="string">
            <text:p>－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number-columns-repeated="3" table:style-name="ce13" office:value-type="string">
            <text:p>－</text:p>
          </table:table-cell>
          <table:table-cell table:style-name="ce3" office:value-type="string">
            <text:p>トライスター</text:p>
          </table:table-cell>
          <table:table-cell office:value-type="string">
            <text:p>－</text:p>
          </table:table-cell>
          <table:table-cell table:style-name="ce2" office:value-type="string">
            <text:p>###</text:p>
          </table:table-cell>
          <table:table-cell office:value-type="string">
            <text:p>－</text:p>
          </table:table-cell>
          <table:table-cell office:value-type="string">
            <text:p>CHEST BULCAN 20*2x50</text:p>
          </table:table-cell>
          <table:table-cell table:number-columns-repeated="216"/>
        </table:table-row>
        <table:table-row table:style-name="ro3">
          <table:table-cell office:value-type="string">
            <text:p>-</text:p>
          </table:table-cell>
          <table:table-cell table:number-columns-repeated="255"/>
        </table:table-row>
        <table:table-row table:style-name="ro2" table:number-rows-repeated="6544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HD" table:style-name="ta1" table:print="false">
        <office:forms form:automatic-focus="false" form:apply-design-mode="false"/>
        <table:table-column table:style-name="co14" table:default-cell-style-name="ce21"/>
        <table:table-column table:style-name="co15" table:default-cell-style-name="ce25"/>
        <table:table-column table:style-name="co5" table:number-columns-repeated="3" table:default-cell-style-name="ce21"/>
        <table:table-column table:style-name="co5" table:default-cell-style-name="ce29"/>
        <table:table-column table:style-name="co5" table:number-columns-repeated="14" table:default-cell-style-name="ce21"/>
        <table:table-column table:style-name="co5" table:default-cell-style-name="ce34"/>
        <table:table-column table:style-name="co5" table:number-columns-repeated="14" table:default-cell-style-name="ce21"/>
        <table:table-column table:style-name="co6" table:default-cell-style-name="Default"/>
        <table:table-column table:style-name="co5" table:number-columns-repeated="3" table:default-cell-style-name="ce21"/>
        <table:table-column table:style-name="co16" table:default-cell-style-name="ce21"/>
        <table:table-column table:style-name="co13" table:number-columns-repeated="216" table:default-cell-style-name="ce21"/>
        <table:table-row table:style-name="ro1">
          <table:table-cell table:style-name="ce19" office:value-type="string">
            <text:p>名称</text:p>
          </table:table-cell>
          <table:table-cell table:style-name="ce22" office:value-type="string">
            <text:p>絵</text:p>
          </table:table-cell>
          <table:table-cell table:style-name="ce26" office:value-type="string">
            <text:p>サイズ</text:p>
          </table:table-cell>
          <table:table-cell table:style-name="ce19" office:value-type="string">
            <text:p>潜在</text:p>
          </table:table-cell>
          <table:table-cell table:style-name="ce19" office:value-type="string">
            <text:p>重量</text:p>
          </table:table-cell>
          <table:table-cell table:style-name="ce27" office:value-type="string">
            <text:p>コスト</text:p>
          </table:table-cell>
          <table:table-cell table:style-name="ce19" office:value-type="string">
            <text:p>HP</text:p>
          </table:table-cell>
          <table:table-cell table:style-name="ce19" office:value-type="string">
            <text:p>EN</text:p>
          </table:table-cell>
          <table:table-cell table:style-name="ce19" office:value-type="string">
            <text:p>EN回復</text:p>
          </table:table-cell>
          <table:table-cell table:style-name="ce19" office:value-type="string">
            <text:p>歩行制限</text:p>
          </table:table-cell>
          <table:table-cell table:style-name="ce19" office:value-type="string">
            <text:p>飛行制限</text:p>
          </table:table-cell>
          <table:table-cell table:style-name="ce19" office:value-type="string">
            <text:p>歩行余剰</text:p>
          </table:table-cell>
          <table:table-cell table:style-name="ce19" office:value-type="string">
            <text:p>飛行余剰</text:p>
          </table:table-cell>
          <table:table-cell table:style-name="ce19" office:value-type="string">
            <text:p>射撃</text:p>
          </table:table-cell>
          <table:table-cell table:style-name="ce19" office:value-type="string">
            <text:p>格闘</text:p>
          </table:table-cell>
          <table:table-cell table:style-name="ce19" office:value-type="string">
            <text:p>防御</text:p>
          </table:table-cell>
          <table:table-cell table:style-name="ce19" office:value-type="string">
            <text:p>安定</text:p>
          </table:table-cell>
          <table:table-cell table:style-name="ce19" office:value-type="string">
            <text:p>歩行</text:p>
          </table:table-cell>
          <table:table-cell table:style-name="ce19" office:value-type="string">
            <text:p>飛行</text:p>
          </table:table-cell>
          <table:table-cell table:style-name="ce19" office:value-type="string">
            <text:p>跳躍</text:p>
          </table:table-cell>
          <table:table-cell table:style-name="ce32" office:value-type="string">
            <text:p>コスト</text:p>
          </table:table-cell>
          <table:table-cell table:style-name="ce19" office:value-type="string">
            <text:p>HP</text:p>
          </table:table-cell>
          <table:table-cell table:style-name="ce19" office:value-type="string">
            <text:p>EN</text:p>
          </table:table-cell>
          <table:table-cell table:style-name="ce19" office:value-type="string">
            <text:p>EN回復</text:p>
          </table:table-cell>
          <table:table-cell table:style-name="ce19" office:value-type="string">
            <text:p>歩行制限</text:p>
          </table:table-cell>
          <table:table-cell table:style-name="ce19" office:value-type="string">
            <text:p>飛行制限</text:p>
          </table:table-cell>
          <table:table-cell table:style-name="ce19" office:value-type="string">
            <text:p>歩行余剰</text:p>
          </table:table-cell>
          <table:table-cell table:style-name="ce19" office:value-type="string">
            <text:p>飛行余剰</text:p>
          </table:table-cell>
          <table:table-cell table:style-name="ce19" office:value-type="string">
            <text:p>射撃</text:p>
          </table:table-cell>
          <table:table-cell table:style-name="ce19" office:value-type="string">
            <text:p>格闘</text:p>
          </table:table-cell>
          <table:table-cell table:style-name="ce19" office:value-type="string">
            <text:p>防御</text:p>
          </table:table-cell>
          <table:table-cell table:style-name="ce19" office:value-type="string">
            <text:p>安定</text:p>
          </table:table-cell>
          <table:table-cell table:style-name="ce19" office:value-type="string">
            <text:p>歩行</text:p>
          </table:table-cell>
          <table:table-cell table:style-name="ce19" office:value-type="string">
            <text:p>飛行</text:p>
          </table:table-cell>
          <table:table-cell table:style-name="ce19" office:value-type="string">
            <text:p>跳躍</text:p>
          </table:table-cell>
          <table:table-cell office:value-type="string">
            <text:p>入手先</text:p>
          </table:table-cell>
          <table:table-cell table:style-name="ce19" office:value-type="string">
            <text:p>買値</text:p>
          </table:table-cell>
          <table:table-cell table:style-name="ce19" office:value-type="string">
            <text:p>売値</text:p>
          </table:table-cell>
          <table:table-cell table:style-name="ce19" office:value-type="string">
            <text:p>タイプ</text:p>
          </table:table-cell>
          <table:table-cell table:style-name="ce19" office:value-type="string">
            <text:p>備考</text:p>
          </table:table-cell>
          <table:table-cell table:number-columns-repeated="216"/>
        </table:table-row>
        <table:table-row table:style-name="ro4">
          <table:table-cell table:style-name="ce19" office:value-type="string">
            <text:p>コブリンHD</text:p>
          </table:table-cell>
          <table:table-cell table:style-name="ce23" office:value-type="string">
            <text:p>coblin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C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number-columns-repeated="2" table:style-name="ce19" office:value-type="float" office:value="50">
            <text:p>50</text:p>
          </table:table-cell>
          <table:table-cell table:style-name="ce19" office:value-type="float" office:value="55">
            <text:p>5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2]=&quot;###&quot;;&quot;###&quot;;IF(ISNUMBER([.J2]);[.J2]-[.$E2];&quot;－&quot;))" office:value-type="string" office:string-value="－">
            <text:p>－</text:p>
          </table:table-cell>
          <table:table-cell table:style-name="ce31" table:formula="oooc:=IF([.K2]=&quot;###&quot;;&quot;###&quot;;IF(ISNUMBER([.K2]);[.K2]-[.$E2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15">
            <text:p>15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60">
            <text:p>6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2]=&quot;###&quot;;&quot;###&quot;;IF(ISNUMBER([.Y2]);[.Y2]-[.$E2];&quot;－&quot;))" office:value-type="string" office:string-value="－">
            <text:p>－</text:p>
          </table:table-cell>
          <table:table-cell table:style-name="ce31" table:formula="oooc:=IF([.Z2]=&quot;###&quot;;&quot;###&quot;;IF(ISNUMBER([.Z2]);[.Z2]-[.$E2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コブリン(ポイーンのみ)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3">
          <table:table-cell table:style-name="ce19" office:value-type="string">
            <text:p>ビーゾルHD2</text:p>
          </table:table-cell>
          <table:table-cell table:style-name="ce23" office:value-type="string">
            <text:p>beezoleHD2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C</text:p>
          </table:table-cell>
          <table:table-cell table:style-name="ce19" office:value-type="float" office:value="4.5">
            <text:p>4.5</text:p>
          </table:table-cell>
          <table:table-cell table:style-name="ce27" office:value-type="float" office:value="10">
            <text:p>10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3]=&quot;###&quot;;&quot;###&quot;;IF(ISNUMBER([.J3]);[.J3]-[.$E3];&quot;－&quot;))" office:value-type="string" office:string-value="－">
            <text:p>－</text:p>
          </table:table-cell>
          <table:table-cell table:style-name="ce31" table:formula="oooc:=IF([.K3]=&quot;###&quot;;&quot;###&quot;;IF(ISNUMBER([.K3]);[.K3]-[.$E3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20">
            <text:p>20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55">
            <text:p>5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3]=&quot;###&quot;;&quot;###&quot;;IF(ISNUMBER([.Y3]);[.Y3]-[.$E3];&quot;－&quot;))" office:value-type="string" office:string-value="－">
            <text:p>－</text:p>
          </table:table-cell>
          <table:table-cell table:style-name="ce31" table:formula="oooc:=IF([.Z3]=&quot;###&quot;;&quot;###&quot;;IF(ISNUMBER([.Z3]);[.Z3]-[.$E3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ランタナ村S</text:p>
          </table:table-cell>
          <table:table-cell table:style-name="ce19" office:value-type="float" office:value="-5">
            <text:p>-5</text:p>
          </table:table-cell>
          <table:table-cell table:style-name="ce19" office:value-type="float" office:value="500">
            <text:p>500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軽量型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ビーゾルHD</text:p>
          </table:table-cell>
          <table:table-cell table:style-name="ce23" office:value-type="string">
            <text:p>beezoleH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C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19" office:value-type="float" office:value="60">
            <text:p>60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4]=&quot;###&quot;;&quot;###&quot;;IF(ISNUMBER([.J4]);[.J4]-[.$E4];&quot;－&quot;))" office:value-type="string" office:string-value="－">
            <text:p>－</text:p>
          </table:table-cell>
          <table:table-cell table:style-name="ce31" table:formula="oooc:=IF([.K4]=&quot;###&quot;;&quot;###&quot;;IF(ISNUMBER([.K4]);[.K4]-[.$E4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20">
            <text:p>20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55">
            <text:p>5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4]=&quot;###&quot;;&quot;###&quot;;IF(ISNUMBER([.Y4]);[.Y4]-[.$E4];&quot;－&quot;))" office:value-type="string" office:string-value="－">
            <text:p>－</text:p>
          </table:table-cell>
          <table:table-cell table:style-name="ce31" table:formula="oooc:=IF([.Z4]=&quot;###&quot;;&quot;###&quot;;IF(ISNUMBER([.Z4]);[.Z4]-[.$E4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ポルド遺跡</text:p>
          </table:table-cell>
          <table:table-cell table:style-name="ce19" office:value-type="string">
            <text:p>－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3">
          <table:table-cell table:style-name="ce19" office:value-type="string">
            <text:p>パタパタHD</text:p>
          </table:table-cell>
          <table:table-cell table:style-name="ce23" office:value-type="string">
            <text:p>patapataHD</text:p>
          </table:table-cell>
          <table:table-cell table:style-name="ce19" office:value-type="string">
            <text:p>SS</text:p>
          </table:table-cell>
          <table:table-cell table:style-name="ce19" office:value-type="string">
            <text:p>C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60">
            <text:p>60</text:p>
          </table:table-cell>
          <table:table-cell table:number-columns-repeated="2" table:style-name="ce19" office:value-type="float" office:value="60">
            <text:p>60</text:p>
          </table:table-cell>
          <table:table-cell table:style-name="ce19" office:value-type="float" office:value="35">
            <text:p>3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5]=&quot;###&quot;;&quot;###&quot;;IF(ISNUMBER([.J5]);[.J5]-[.$E5];&quot;－&quot;))" office:value-type="string" office:string-value="－">
            <text:p>－</text:p>
          </table:table-cell>
          <table:table-cell table:style-name="ce31" table:formula="oooc:=IF([.K5]=&quot;###&quot;;&quot;###&quot;;IF(ISNUMBER([.K5]);[.K5]-[.$E5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185">
            <text:p>185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65">
            <text:p>6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5]=&quot;###&quot;;&quot;###&quot;;IF(ISNUMBER([.Y5]);[.Y5]-[.$E5];&quot;－&quot;))" office:value-type="string" office:string-value="－">
            <text:p>－</text:p>
          </table:table-cell>
          <table:table-cell table:style-name="ce31" table:formula="oooc:=IF([.Z5]=&quot;###&quot;;&quot;###&quot;;IF(ISNUMBER([.Z5]);[.Z5]-[.$E5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パタパタ</text:p>
          </table:table-cell>
          <table:table-cell table:style-name="ce19" office:value-type="string">
            <text:p>－</text:p>
          </table:table-cell>
          <table:table-cell table:style-name="ce19" office:value-type="float" office:value="450">
            <text:p>450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SONICWAVE 67x1</text:p>
          </table:table-cell>
          <table:table-cell/>
          <table:table-cell table:style-name="ce20" table:number-columns-repeated="10"/>
          <table:table-cell table:number-columns-repeated="205"/>
        </table:table-row>
        <table:table-row table:style-name="ro2">
          <table:table-cell table:style-name="ce19" office:value-type="string">
            <text:p>フログランダーHD</text:p>
          </table:table-cell>
          <table:table-cell table:style-name="ce23" office:value-type="string">
            <text:p>froglanderH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C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5">
            <text:p>5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6]=&quot;###&quot;;&quot;###&quot;;IF(ISNUMBER([.J6]);[.J6]-[.$E6];&quot;－&quot;))" office:value-type="string" office:string-value="－">
            <text:p>－</text:p>
          </table:table-cell>
          <table:table-cell table:style-name="ce31" table:formula="oooc:=IF([.K6]=&quot;###&quot;;&quot;###&quot;;IF(ISNUMBER([.K6]);[.K6]-[.$E6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15">
            <text:p>15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60">
            <text:p>6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6]=&quot;###&quot;;&quot;###&quot;;IF(ISNUMBER([.Y6]);[.Y6]-[.$E6];&quot;－&quot;))" office:value-type="string" office:string-value="－">
            <text:p>－</text:p>
          </table:table-cell>
          <table:table-cell table:style-name="ce31" table:formula="oooc:=IF([.Z6]=&quot;###&quot;;&quot;###&quot;;IF(ISNUMBER([.Z6]);[.Z6]-[.$E6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フログランダー ポルド遺跡</text:p>
          </table:table-cell>
          <table:table-cell table:style-name="ce19" office:value-type="string">
            <text:p>－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3">
          <table:table-cell table:style-name="ce19" office:value-type="string">
            <text:p>フログランダーHD2</text:p>
          </table:table-cell>
          <table:table-cell table:style-name="ce23" office:value-type="string">
            <text:p>froglanderHD2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B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47">
            <text:p>47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7]=&quot;###&quot;;&quot;###&quot;;IF(ISNUMBER([.J7]);[.J7]-[.$E7];&quot;－&quot;))" office:value-type="string" office:string-value="－">
            <text:p>－</text:p>
          </table:table-cell>
          <table:table-cell table:style-name="ce31" table:formula="oooc:=IF([.K7]=&quot;###&quot;;&quot;###&quot;;IF(ISNUMBER([.K7]);[.K7]-[.$E7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25">
            <text:p>25</text:p>
          </table:table-cell>
          <table:table-cell table:style-name="ce19" office:value-type="float" office:value="210">
            <text:p>210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72">
            <text:p>72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7]=&quot;###&quot;;&quot;###&quot;;IF(ISNUMBER([.Y7]);[.Y7]-[.$E7];&quot;－&quot;))" office:value-type="string" office:string-value="－">
            <text:p>－</text:p>
          </table:table-cell>
          <table:table-cell table:style-name="ce31" table:formula="oooc:=IF([.Z7]=&quot;###&quot;;&quot;###&quot;;IF(ISNUMBER([.Z7]);[.Z7]-[.$E7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ランタナ村S</text:p>
          </table:table-cell>
          <table:table-cell table:style-name="ce19" office:value-type="float" office:value="-18">
            <text:p>-18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強化型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3">
          <table:table-cell table:style-name="ce19" office:value-type="string">
            <text:p>ギャラクシーデカHD</text:p>
          </table:table-cell>
          <table:table-cell table:style-name="ce23" office:value-type="string">
            <text:p>galaxydeka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A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30">
            <text:p>30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55">
            <text:p>5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8]=&quot;###&quot;;&quot;###&quot;;IF(ISNUMBER([.J8]);[.J8]-[.$E8];&quot;－&quot;))" office:value-type="string" office:string-value="－">
            <text:p>－</text:p>
          </table:table-cell>
          <table:table-cell table:style-name="ce31" table:formula="oooc:=IF([.K8]=&quot;###&quot;;&quot;###&quot;;IF(ISNUMBER([.K8]);[.K8]-[.$E8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90">
            <text:p>90</text:p>
          </table:table-cell>
          <table:table-cell table:style-name="ce19" office:value-type="float" office:value="265">
            <text:p>265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90">
            <text:p>9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8]=&quot;###&quot;;&quot;###&quot;;IF(ISNUMBER([.Y8]);[.Y8]-[.$E8];&quot;－&quot;))" office:value-type="string" office:string-value="－">
            <text:p>－</text:p>
          </table:table-cell>
          <table:table-cell table:style-name="ce31" table:formula="oooc:=IF([.Z8]=&quot;###&quot;;&quot;###&quot;;IF(ISNUMBER([.Z8]);[.Z8]-[.$E8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(ギャラクシーデカ)</text:p>
          </table:table-cell>
          <table:table-cell table:style-name="ce19" office:value-type="string">
            <text:p>－</text:p>
          </table:table-cell>
          <table:table-cell table:style-name="ce19" office:value-type="float" office:value="170">
            <text:p>170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コスモカイザーHD</text:p>
          </table:table-cell>
          <table:table-cell table:style-name="ce23" office:value-type="string">
            <text:p>cosmokaiser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B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45">
            <text:p>45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60">
            <text:p>6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9]=&quot;###&quot;;&quot;###&quot;;IF(ISNUMBER([.J9]);[.J9]-[.$E9];&quot;－&quot;))" office:value-type="string" office:string-value="－">
            <text:p>－</text:p>
          </table:table-cell>
          <table:table-cell table:style-name="ce31" table:formula="oooc:=IF([.K9]=&quot;###&quot;;&quot;###&quot;;IF(ISNUMBER([.K9]);[.K9]-[.$E9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95">
            <text:p>95</text:p>
          </table:table-cell>
          <table:table-cell table:style-name="ce19" office:value-type="float" office:value="265">
            <text:p>265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85">
            <text:p>8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9]=&quot;###&quot;;&quot;###&quot;;IF(ISNUMBER([.Y9]);[.Y9]-[.$E9];&quot;－&quot;))" office:value-type="string" office:string-value="－">
            <text:p>－</text:p>
          </table:table-cell>
          <table:table-cell table:style-name="ce31" table:formula="oooc:=IF([.Z9]=&quot;###&quot;;&quot;###&quot;;IF(ISNUMBER([.Z9]);[.Z9]-[.$E9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ガラモ</text:p>
          </table:table-cell>
          <table:table-cell table:style-name="ce19" office:value-type="string">
            <text:p>－</text:p>
          </table:table-cell>
          <table:table-cell table:style-name="ce19" office:value-type="float" office:value="134">
            <text:p>134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メカルドHD</text:p>
          </table:table-cell>
          <table:table-cell table:style-name="ce23" office:value-type="string">
            <text:p>mechaludoH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B+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25">
            <text:p>25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50">
            <text:p>5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10]=&quot;###&quot;;&quot;###&quot;;IF(ISNUMBER([.J10]);[.J10]-[.$E10];&quot;－&quot;))" office:value-type="string" office:string-value="－">
            <text:p>－</text:p>
          </table:table-cell>
          <table:table-cell table:style-name="ce31" table:formula="oooc:=IF([.K10]=&quot;###&quot;;&quot;###&quot;;IF(ISNUMBER([.K10]);[.K10]-[.$E10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65">
            <text:p>65</text:p>
          </table:table-cell>
          <table:table-cell table:style-name="ce19" office:value-type="float" office:value="225">
            <text:p>225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79">
            <text:p>79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10]=&quot;###&quot;;&quot;###&quot;;IF(ISNUMBER([.Y10]);[.Y10]-[.$E10];&quot;－&quot;))" office:value-type="string" office:string-value="－">
            <text:p>－</text:p>
          </table:table-cell>
          <table:table-cell table:style-name="ce31" table:formula="oooc:=IF([.Z10]=&quot;###&quot;;&quot;###&quot;;IF(ISNUMBER([.Z10]);[.Z10]-[.$E10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メカルド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ソードウィングHD</text:p>
          </table:table-cell>
          <table:table-cell table:style-name="ce23" office:value-type="string">
            <text:p>swordwingHD</text:p>
          </table:table-cell>
          <table:table-cell table:number-columns-repeated="2" table:style-name="ce19" office:value-type="string">
            <text:p>S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10">
            <text:p>10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45">
            <text:p>4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11]=&quot;###&quot;;&quot;###&quot;;IF(ISNUMBER([.J11]);[.J11]-[.$E11];&quot;－&quot;))" office:value-type="string" office:string-value="－">
            <text:p>－</text:p>
          </table:table-cell>
          <table:table-cell table:style-name="ce31" table:formula="oooc:=IF([.K11]=&quot;###&quot;;&quot;###&quot;;IF(ISNUMBER([.K11]);[.K11]-[.$E11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65">
            <text:p>65</text:p>
          </table:table-cell>
          <table:table-cell table:style-name="ce19" office:value-type="float" office:value="230">
            <text:p>23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85">
            <text:p>8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11]=&quot;###&quot;;&quot;###&quot;;IF(ISNUMBER([.Y11]);[.Y11]-[.$E11];&quot;－&quot;))" office:value-type="string" office:string-value="－">
            <text:p>－</text:p>
          </table:table-cell>
          <table:table-cell table:style-name="ce31" table:formula="oooc:=IF([.Z11]=&quot;###&quot;;&quot;###&quot;;IF(ISNUMBER([.Z11]);[.Z11]-[.$E11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ソードウィング バルチャー</text:p>
          </table:table-cell>
          <table:table-cell table:style-name="ce19" office:value-type="float" office:value="-22">
            <text:p>-22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マッハナイトHD</text:p>
          </table:table-cell>
          <table:table-cell table:style-name="ce23" office:value-type="string">
            <text:p>machknight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A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40">
            <text:p>40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56">
            <text:p>56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12]=&quot;###&quot;;&quot;###&quot;;IF(ISNUMBER([.J12]);[.J12]-[.$E12];&quot;－&quot;))" office:value-type="string" office:string-value="－">
            <text:p>－</text:p>
          </table:table-cell>
          <table:table-cell table:style-name="ce31" table:formula="oooc:=IF([.K12]=&quot;###&quot;;&quot;###&quot;;IF(ISNUMBER([.K12]);[.K12]-[.$E12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100">
            <text:p>100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87">
            <text:p>87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12]=&quot;###&quot;;&quot;###&quot;;IF(ISNUMBER([.Y12]);[.Y12]-[.$E12];&quot;－&quot;))" office:value-type="string" office:string-value="－">
            <text:p>－</text:p>
          </table:table-cell>
          <table:table-cell table:style-name="ce31" table:formula="oooc:=IF([.Z12]=&quot;###&quot;;&quot;###&quot;;IF(ISNUMBER([.Z12]);[.Z12]-[.$E12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マッハナイト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マッハナイトHD2</text:p>
          </table:table-cell>
          <table:table-cell table:style-name="ce23" office:value-type="string">
            <text:p>machknightHD2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A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55">
            <text:p>55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50">
            <text:p>5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13]=&quot;###&quot;;&quot;###&quot;;IF(ISNUMBER([.J13]);[.J13]-[.$E13];&quot;－&quot;))" office:value-type="string" office:string-value="－">
            <text:p>－</text:p>
          </table:table-cell>
          <table:table-cell table:style-name="ce31" table:formula="oooc:=IF([.K13]=&quot;###&quot;;&quot;###&quot;;IF(ISNUMBER([.K13]);[.K13]-[.$E13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125">
            <text:p>125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80">
            <text:p>8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13]=&quot;###&quot;;&quot;###&quot;;IF(ISNUMBER([.Y13]);[.Y13]-[.$E13];&quot;－&quot;))" office:value-type="string" office:string-value="－">
            <text:p>－</text:p>
          </table:table-cell>
          <table:table-cell table:style-name="ce31" table:formula="oooc:=IF([.Z13]=&quot;###&quot;;&quot;###&quot;;IF(ISNUMBER([.Z13]);[.Z13]-[.$E13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マッハナイト・ゼロ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カメンティスHD</text:p>
          </table:table-cell>
          <table:table-cell table:style-name="ce23" office:value-type="string">
            <text:p>kamentisH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S+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20">
            <text:p>20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50">
            <text:p>5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14]=&quot;###&quot;;&quot;###&quot;;IF(ISNUMBER([.J14]);[.J14]-[.$E14];&quot;－&quot;))" office:value-type="string" office:string-value="－">
            <text:p>－</text:p>
          </table:table-cell>
          <table:table-cell table:style-name="ce31" table:formula="oooc:=IF([.K14]=&quot;###&quot;;&quot;###&quot;;IF(ISNUMBER([.K14]);[.K14]-[.$E14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100">
            <text:p>100</text:p>
          </table:table-cell>
          <table:table-cell table:style-name="ce19" office:value-type="float" office:value="280">
            <text:p>280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100">
            <text:p>10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14]=&quot;###&quot;;&quot;###&quot;;IF(ISNUMBER([.Y14]);[.Y14]-[.$E14];&quot;－&quot;))" office:value-type="string" office:string-value="－">
            <text:p>－</text:p>
          </table:table-cell>
          <table:table-cell table:style-name="ce31" table:formula="oooc:=IF([.Z14]=&quot;###&quot;;&quot;###&quot;;IF(ISNUMBER([.Z14]);[.Z14]-[.$E14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カメンティス</text:p>
          </table:table-cell>
          <table:table-cell table:style-name="ce19" office:value-type="string">
            <text:p>－</text:p>
          </table:table-cell>
          <table:table-cell table:style-name="ce19" office:value-type="float" office:value="100">
            <text:p>100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3">
          <table:table-cell table:style-name="ce19" office:value-type="string">
            <text:p>カメンティスHD2</text:p>
          </table:table-cell>
          <table:table-cell table:style-name="ce23" office:value-type="string">
            <text:p>kamentisHD2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S+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20">
            <text:p>20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50">
            <text:p>5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15]=&quot;###&quot;;&quot;###&quot;;IF(ISNUMBER([.J15]);[.J15]-[.$E15];&quot;－&quot;))" office:value-type="string" office:string-value="－">
            <text:p>－</text:p>
          </table:table-cell>
          <table:table-cell table:style-name="ce31" table:formula="oooc:=IF([.K15]=&quot;###&quot;;&quot;###&quot;;IF(ISNUMBER([.K15]);[.K15]-[.$E15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100">
            <text:p>100</text:p>
          </table:table-cell>
          <table:table-cell table:style-name="ce20" office:value-type="float" office:value="280">
            <text:p>280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100">
            <text:p>10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15]=&quot;###&quot;;&quot;###&quot;;IF(ISNUMBER([.Y15]);[.Y15]-[.$E15];&quot;－&quot;))" office:value-type="string" office:string-value="－">
            <text:p>－</text:p>
          </table:table-cell>
          <table:table-cell table:style-name="ce31" table:formula="oooc:=IF([.Z15]=&quot;###&quot;;&quot;###&quot;;IF(ISNUMBER([.Z15]);[.Z15]-[.$E15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カメンティスパンチ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20" table:number-columns-repeated="10"/>
          <table:table-cell table:number-columns-repeated="205"/>
        </table:table-row>
        <table:table-row table:style-name="ro2">
          <table:table-cell table:style-name="ce19" office:value-type="string">
            <text:p>シャドウハンターHD</text:p>
          </table:table-cell>
          <table:table-cell table:style-name="ce23" office:value-type="string">
            <text:p>shadowhunterH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A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25">
            <text:p>25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53">
            <text:p>53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16]=&quot;###&quot;;&quot;###&quot;;IF(ISNUMBER([.J16]);[.J16]-[.$E16];&quot;－&quot;))" office:value-type="string" office:string-value="－">
            <text:p>－</text:p>
          </table:table-cell>
          <table:table-cell table:style-name="ce31" table:formula="oooc:=IF([.K16]=&quot;###&quot;;&quot;###&quot;;IF(ISNUMBER([.K16]);[.K16]-[.$E16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75">
            <text:p>75</text:p>
          </table:table-cell>
          <table:table-cell table:style-name="ce19" office:value-type="float" office:value="220">
            <text:p>220</text:p>
          </table:table-cell>
          <table:table-cell table:style-name="ce19" office:value-type="float" office:value="170">
            <text:p>170</text:p>
          </table:table-cell>
          <table:table-cell table:style-name="ce19" office:value-type="float" office:value="81">
            <text:p>81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16]=&quot;###&quot;;&quot;###&quot;;IF(ISNUMBER([.Y16]);[.Y16]-[.$E16];&quot;－&quot;))" office:value-type="string" office:string-value="－">
            <text:p>－</text:p>
          </table:table-cell>
          <table:table-cell table:style-name="ce31" table:formula="oooc:=IF([.Z16]=&quot;###&quot;;&quot;###&quot;;IF(ISNUMBER([.Z16]);[.Z16]-[.$E16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シャドウハンター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3">
          <table:table-cell table:style-name="ce19" office:value-type="string">
            <text:p>エスエルHD</text:p>
          </table:table-cell>
          <table:table-cell table:style-name="ce23" office:value-type="string">
            <text:p>sl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C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20">
            <text:p>2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50">
            <text:p>5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17]=&quot;###&quot;;&quot;###&quot;;IF(ISNUMBER([.J17]);[.J17]-[.$E17];&quot;－&quot;))" office:value-type="string" office:string-value="－">
            <text:p>－</text:p>
          </table:table-cell>
          <table:table-cell table:style-name="ce31" table:formula="oooc:=IF([.K17]=&quot;###&quot;;&quot;###&quot;;IF(ISNUMBER([.K17]);[.K17]-[.$E17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40">
            <text:p>40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65">
            <text:p>6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17]=&quot;###&quot;;&quot;###&quot;;IF(ISNUMBER([.Y17]);[.Y17]-[.$E17];&quot;－&quot;))" office:value-type="string" office:string-value="－">
            <text:p>－</text:p>
          </table:table-cell>
          <table:table-cell table:style-name="ce31" table:formula="oooc:=IF([.Z17]=&quot;###&quot;;&quot;###&quot;;IF(ISNUMBER([.Z17]);[.Z17]-[.$E17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エスエルX <text:s/>カンビ</text:p>
          </table:table-cell>
          <table:table-cell table:style-name="ce19" office:value-type="string">
            <text:p>－</text:p>
          </table:table-cell>
          <table:table-cell table:style-name="ce19" office:value-type="float" office:value="168">
            <text:p>168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3">
          <table:table-cell table:style-name="ce19" office:value-type="string">
            <text:p>スチールライダーHD</text:p>
          </table:table-cell>
          <table:table-cell table:style-name="ce23" office:value-type="string">
            <text:p>steelrider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C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30">
            <text:p>30</text:p>
          </table:table-cell>
          <table:table-cell table:style-name="ce19" office:value-type="float" office:value="135">
            <text:p>135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55">
            <text:p>5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18]=&quot;###&quot;;&quot;###&quot;;IF(ISNUMBER([.J18]);[.J18]-[.$E18];&quot;－&quot;))" office:value-type="string" office:string-value="－">
            <text:p>－</text:p>
          </table:table-cell>
          <table:table-cell table:style-name="ce31" table:formula="oooc:=IF([.K18]=&quot;###&quot;;&quot;###&quot;;IF(ISNUMBER([.K18]);[.K18]-[.$E18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55">
            <text:p>55</text:p>
          </table:table-cell>
          <table:table-cell table:style-name="ce19" office:value-type="float" office:value="210">
            <text:p>210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75">
            <text:p>7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18]=&quot;###&quot;;&quot;###&quot;;IF(ISNUMBER([.Y18]);[.Y18]-[.$E18];&quot;－&quot;))" office:value-type="string" office:string-value="－">
            <text:p>－</text:p>
          </table:table-cell>
          <table:table-cell table:style-name="ce31" table:formula="oooc:=IF([.Z18]=&quot;###&quot;;&quot;###&quot;;IF(ISNUMBER([.Z18]);[.Z18]-[.$E18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スチールライダーZ ガラモ</text:p>
          </table:table-cell>
          <table:table-cell table:style-name="ce19" office:value-type="string">
            <text:p>－</text:p>
          </table:table-cell>
          <table:table-cell table:style-name="ce19" office:value-type="float" office:value="206">
            <text:p>206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タラバトロンHD</text:p>
          </table:table-cell>
          <table:table-cell table:style-name="ce23" office:value-type="string">
            <text:p>tarabatronH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D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45">
            <text:p>45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60">
            <text:p>6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19]=&quot;###&quot;;&quot;###&quot;;IF(ISNUMBER([.J19]);[.J19]-[.$E19];&quot;－&quot;))" office:value-type="string" office:string-value="－">
            <text:p>－</text:p>
          </table:table-cell>
          <table:table-cell table:style-name="ce31" table:formula="oooc:=IF([.K19]=&quot;###&quot;;&quot;###&quot;;IF(ISNUMBER([.K19]);[.K19]-[.$E19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65">
            <text:p>6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70">
            <text:p>7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19]=&quot;###&quot;;&quot;###&quot;;IF(ISNUMBER([.Y19]);[.Y19]-[.$E19];&quot;－&quot;))" office:value-type="string" office:string-value="－">
            <text:p>－</text:p>
          </table:table-cell>
          <table:table-cell table:style-name="ce31" table:formula="oooc:=IF([.Z19]=&quot;###&quot;;&quot;###&quot;;IF(ISNUMBER([.Z19]);[.Z19]-[.$E19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メガホネボン バルチャー</text:p>
          </table:table-cell>
          <table:table-cell table:style-name="ce19" office:value-type="string">
            <text:p>－</text:p>
          </table:table-cell>
          <table:table-cell table:style-name="ce19" office:value-type="float" office:value="122">
            <text:p>122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デストラクトHD</text:p>
          </table:table-cell>
          <table:table-cell table:style-name="ce23" office:value-type="string">
            <text:p>destruct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D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55">
            <text:p>55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63">
            <text:p>63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20]=&quot;###&quot;;&quot;###&quot;;IF(ISNUMBER([.J20]);[.J20]-[.$E20];&quot;－&quot;))" office:value-type="string" office:string-value="－">
            <text:p>－</text:p>
          </table:table-cell>
          <table:table-cell table:style-name="ce31" table:formula="oooc:=IF([.K20]=&quot;###&quot;;&quot;###&quot;;IF(ISNUMBER([.K20]);[.K20]-[.$E20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75">
            <text:p>75</text:p>
          </table:table-cell>
          <table:table-cell table:style-name="ce19" office:value-type="float" office:value="195">
            <text:p>195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71">
            <text:p>71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20]=&quot;###&quot;;&quot;###&quot;;IF(ISNUMBER([.Y20]);[.Y20]-[.$E20];&quot;－&quot;))" office:value-type="string" office:string-value="－">
            <text:p>－</text:p>
          </table:table-cell>
          <table:table-cell table:style-name="ce31" table:formula="oooc:=IF([.Z20]=&quot;###&quot;;&quot;###&quot;;IF(ISNUMBER([.Z20]);[.Z20]-[.$E20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デストラクト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ソードウィングHD2</text:p>
          </table:table-cell>
          <table:table-cell table:style-name="ce23" office:value-type="string">
            <text:p>swordwingHD2</text:p>
          </table:table-cell>
          <table:table-cell table:number-columns-repeated="2" table:style-name="ce19" office:value-type="string">
            <text:p>S</text:p>
          </table:table-cell>
          <table:table-cell table:style-name="ce19" office:value-type="float" office:value="6.5">
            <text:p>6.5</text:p>
          </table:table-cell>
          <table:table-cell table:style-name="ce27" office:value-type="float" office:value="10">
            <text:p>1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48">
            <text:p>48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21]=&quot;###&quot;;&quot;###&quot;;IF(ISNUMBER([.J21]);[.J21]-[.$E21];&quot;－&quot;))" office:value-type="string" office:string-value="－">
            <text:p>－</text:p>
          </table:table-cell>
          <table:table-cell table:style-name="ce31" table:formula="oooc:=IF([.K21]=&quot;###&quot;;&quot;###&quot;;IF(ISNUMBER([.K21]);[.K21]-[.$E21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65">
            <text:p>65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89">
            <text:p>89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21]=&quot;###&quot;;&quot;###&quot;;IF(ISNUMBER([.Y21]);[.Y21]-[.$E21];&quot;－&quot;))" office:value-type="string" office:string-value="－">
            <text:p>－</text:p>
          </table:table-cell>
          <table:table-cell table:style-name="ce31" table:formula="oooc:=IF([.Z21]=&quot;###&quot;;&quot;###&quot;;IF(ISNUMBER([.Z21]);[.Z21]-[.$E21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デパート</text:p>
          </table:table-cell>
          <table:table-cell table:style-name="ce19" office:value-type="float" office:value="-22">
            <text:p>-22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3">
          <table:table-cell table:style-name="ce19" office:value-type="string">
            <text:p>エスエルHD2</text:p>
          </table:table-cell>
          <table:table-cell table:style-name="ce23" office:value-type="string">
            <text:p>slHD2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C</text:p>
          </table:table-cell>
          <table:table-cell table:style-name="ce19" office:value-type="float" office:value="6.5">
            <text:p>6.5</text:p>
          </table:table-cell>
          <table:table-cell table:style-name="ce27" office:value-type="float" office:value="20">
            <text:p>20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52">
            <text:p>52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22]=&quot;###&quot;;&quot;###&quot;;IF(ISNUMBER([.J22]);[.J22]-[.$E22];&quot;－&quot;))" office:value-type="string" office:string-value="－">
            <text:p>－</text:p>
          </table:table-cell>
          <table:table-cell table:style-name="ce31" table:formula="oooc:=IF([.K22]=&quot;###&quot;;&quot;###&quot;;IF(ISNUMBER([.K22]);[.K22]-[.$E22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40">
            <text:p>40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68">
            <text:p>68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22]=&quot;###&quot;;&quot;###&quot;;IF(ISNUMBER([.Y22]);[.Y22]-[.$E22];&quot;－&quot;))" office:value-type="string" office:string-value="－">
            <text:p>－</text:p>
          </table:table-cell>
          <table:table-cell table:style-name="ce31" table:formula="oooc:=IF([.Z22]=&quot;###&quot;;&quot;###&quot;;IF(ISNUMBER([.Z22]);[.Z22]-[.$E22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エスエルXX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3">
          <table:table-cell table:style-name="ce19" office:value-type="string">
            <text:p>スチールライダーHD2</text:p>
          </table:table-cell>
          <table:table-cell table:style-name="ce23" office:value-type="string">
            <text:p>steelriderHD2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C</text:p>
          </table:table-cell>
          <table:table-cell table:style-name="ce19" office:value-type="float" office:value="6.5">
            <text:p>6.5</text:p>
          </table:table-cell>
          <table:table-cell table:style-name="ce27" office:value-type="float" office:value="30">
            <text:p>30</text:p>
          </table:table-cell>
          <table:table-cell table:style-name="ce19" office:value-type="float" office:value="135">
            <text:p>135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56">
            <text:p>56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23]=&quot;###&quot;;&quot;###&quot;;IF(ISNUMBER([.J23]);[.J23]-[.$E23];&quot;－&quot;))" office:value-type="string" office:string-value="－">
            <text:p>－</text:p>
          </table:table-cell>
          <table:table-cell table:style-name="ce31" table:formula="oooc:=IF([.K23]=&quot;###&quot;;&quot;###&quot;;IF(ISNUMBER([.K23]);[.K23]-[.$E23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55">
            <text:p>55</text:p>
          </table:table-cell>
          <table:table-cell table:style-name="ce19" office:value-type="float" office:value="210">
            <text:p>21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77">
            <text:p>77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23]=&quot;###&quot;;&quot;###&quot;;IF(ISNUMBER([.Y23]);[.Y23]-[.$E23];&quot;－&quot;))" office:value-type="string" office:string-value="－">
            <text:p>－</text:p>
          </table:table-cell>
          <table:table-cell table:style-name="ce31" table:formula="oooc:=IF([.Z23]=&quot;###&quot;;&quot;###&quot;;IF(ISNUMBER([.Z23]);[.Z23]-[.$E23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スチールライダーGT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ガンドリルHD</text:p>
          </table:table-cell>
          <table:table-cell table:style-name="ce23" office:value-type="string">
            <text:p>gundrill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B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55">
            <text:p>55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75">
            <text:p>7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24]=&quot;###&quot;;&quot;###&quot;;IF(ISNUMBER([.J24]);[.J24]-[.$E24];&quot;－&quot;))" office:value-type="string" office:string-value="－">
            <text:p>－</text:p>
          </table:table-cell>
          <table:table-cell table:style-name="ce31" table:formula="oooc:=IF([.K24]=&quot;###&quot;;&quot;###&quot;;IF(ISNUMBER([.K24]);[.K24]-[.$E24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100">
            <text:p>100</text:p>
          </table:table-cell>
          <table:table-cell table:style-name="ce19" office:value-type="float" office:value="300">
            <text:p>300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95">
            <text:p>9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24]=&quot;###&quot;;&quot;###&quot;;IF(ISNUMBER([.Y24]);[.Y24]-[.$E24];&quot;－&quot;))" office:value-type="string" office:string-value="－">
            <text:p>－</text:p>
          </table:table-cell>
          <table:table-cell table:style-name="ce31" table:formula="oooc:=IF([.Z24]=&quot;###&quot;;&quot;###&quot;;IF(ISNUMBER([.Z24]);[.Z24]-[.$E24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ガンドリル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ビクトリーHD</text:p>
          </table:table-cell>
          <table:table-cell table:style-name="ce23" office:value-type="string">
            <text:p>victory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B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25]=&quot;###&quot;;&quot;###&quot;;IF(ISNUMBER([.J25]);[.J25]-[.$E25];&quot;－&quot;))" office:value-type="string" office:string-value="－">
            <text:p>－</text:p>
          </table:table-cell>
          <table:table-cell table:style-name="ce31" table:formula="oooc:=IF([.K25]=&quot;###&quot;;&quot;###&quot;;IF(ISNUMBER([.K25]);[.K25]-[.$E25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25">
            <text:p>25</text:p>
          </table:table-cell>
          <table:table-cell table:style-name="ce19" office:value-type="float" office:value="195">
            <text:p>195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65">
            <text:p>6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25]=&quot;###&quot;;&quot;###&quot;;IF(ISNUMBER([.Y25]);[.Y25]-[.$E25];&quot;－&quot;))" office:value-type="string" office:string-value="－">
            <text:p>－</text:p>
          </table:table-cell>
          <table:table-cell table:style-name="ce31" table:formula="oooc:=IF([.Z25]=&quot;###&quot;;&quot;###&quot;;IF(ISNUMBER([.Z25]);[.Z25]-[.$E25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ビクトリー１ ポルド遺跡</text:p>
          </table:table-cell>
          <table:table-cell table:style-name="ce19" office:value-type="string">
            <text:p>－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メガトンオーHD</text:p>
          </table:table-cell>
          <table:table-cell table:style-name="ce23" office:value-type="string">
            <text:p>megatonoh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B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10">
            <text:p>10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26]=&quot;###&quot;;&quot;###&quot;;IF(ISNUMBER([.J26]);[.J26]-[.$E26];&quot;－&quot;))" office:value-type="string" office:string-value="－">
            <text:p>－</text:p>
          </table:table-cell>
          <table:table-cell table:style-name="ce31" table:formula="oooc:=IF([.K26]=&quot;###&quot;;&quot;###&quot;;IF(ISNUMBER([.K26]);[.K26]-[.$E26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30">
            <text:p>30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65">
            <text:p>6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26]=&quot;###&quot;;&quot;###&quot;;IF(ISNUMBER([.Y26]);[.Y26]-[.$E26];&quot;－&quot;))" office:value-type="string" office:string-value="－">
            <text:p>－</text:p>
          </table:table-cell>
          <table:table-cell table:style-name="ce31" table:formula="oooc:=IF([.Z26]=&quot;###&quot;;&quot;###&quot;;IF(ISNUMBER([.Z26]);[.Z26]-[.$E26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ポルド遺跡</text:p>
          </table:table-cell>
          <table:table-cell table:style-name="ce19" office:value-type="string">
            <text:p>－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3">
          <table:table-cell table:style-name="ce19" office:value-type="string">
            <text:p>メガトンオーHD2</text:p>
          </table:table-cell>
          <table:table-cell table:style-name="ce23" office:value-type="string">
            <text:p>megatonohHD2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B+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10">
            <text:p>1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46">
            <text:p>46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27]=&quot;###&quot;;&quot;###&quot;;IF(ISNUMBER([.J27]);[.J27]-[.$E27];&quot;－&quot;))" office:value-type="string" office:string-value="－">
            <text:p>－</text:p>
          </table:table-cell>
          <table:table-cell table:style-name="ce31" table:formula="oooc:=IF([.K27]=&quot;###&quot;;&quot;###&quot;;IF(ISNUMBER([.K27]);[.K27]-[.$E27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40">
            <text:p>40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75">
            <text:p>7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27]=&quot;###&quot;;&quot;###&quot;;IF(ISNUMBER([.Y27]);[.Y27]-[.$E27];&quot;－&quot;))" office:value-type="string" office:string-value="－">
            <text:p>－</text:p>
          </table:table-cell>
          <table:table-cell table:style-name="ce31" table:formula="oooc:=IF([.Z27]=&quot;###&quot;;&quot;###&quot;;IF(ISNUMBER([.Z27]);[.Z27]-[.$E27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ランタナ村S</text:p>
          </table:table-cell>
          <table:table-cell table:style-name="ce19" office:value-type="float" office:value="-12">
            <text:p>-12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強化型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ホネボンHD</text:p>
          </table:table-cell>
          <table:table-cell table:style-name="ce23" office:value-type="string">
            <text:p>honebonH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A+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10">
            <text:p>10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47">
            <text:p>47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28]=&quot;###&quot;;&quot;###&quot;;IF(ISNUMBER([.J28]);[.J28]-[.$E28];&quot;－&quot;))" office:value-type="string" office:string-value="－">
            <text:p>－</text:p>
          </table:table-cell>
          <table:table-cell table:style-name="ce31" table:formula="oooc:=IF([.K28]=&quot;###&quot;;&quot;###&quot;;IF(ISNUMBER([.K28]);[.K28]-[.$E28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55">
            <text:p>5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91">
            <text:p>91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28]=&quot;###&quot;;&quot;###&quot;;IF(ISNUMBER([.Y28]);[.Y28]-[.$E28];&quot;－&quot;))" office:value-type="string" office:string-value="－">
            <text:p>－</text:p>
          </table:table-cell>
          <table:table-cell table:style-name="ce31" table:formula="oooc:=IF([.Z28]=&quot;###&quot;;&quot;###&quot;;IF(ISNUMBER([.Z28]);[.Z28]-[.$E28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メガホネボン</text:p>
          </table:table-cell>
          <table:table-cell table:style-name="ce19" office:value-type="string">
            <text:p>－</text:p>
          </table:table-cell>
          <table:table-cell table:style-name="ce19" office:value-type="float" office:value="137">
            <text:p>137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スコルタンHD</text:p>
          </table:table-cell>
          <table:table-cell table:style-name="ce23" office:value-type="string">
            <text:p>scortan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D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40">
            <text:p>40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55">
            <text:p>5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29]=&quot;###&quot;;&quot;###&quot;;IF(ISNUMBER([.J29]);[.J29]-[.$E29];&quot;－&quot;))" office:value-type="string" office:string-value="－">
            <text:p>－</text:p>
          </table:table-cell>
          <table:table-cell table:style-name="ce31" table:formula="oooc:=IF([.K29]=&quot;###&quot;;&quot;###&quot;;IF(ISNUMBER([.K29]);[.K29]-[.$E29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50">
            <text:p>50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70">
            <text:p>7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29]=&quot;###&quot;;&quot;###&quot;;IF(ISNUMBER([.Y29]);[.Y29]-[.$E29];&quot;－&quot;))" office:value-type="string" office:string-value="－">
            <text:p>－</text:p>
          </table:table-cell>
          <table:table-cell table:style-name="ce31" table:formula="oooc:=IF([.Z29]=&quot;###&quot;;&quot;###&quot;;IF(ISNUMBER([.Z29]);[.Z29]-[.$E29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スコルタン ガルド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ポーンジャーHD</text:p>
          </table:table-cell>
          <table:table-cell table:style-name="ce23" office:value-type="string">
            <text:p>pawngerH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B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40">
            <text:p>40</text:p>
          </table:table-cell>
          <table:table-cell table:style-name="ce19" office:value-type="float" office:value="155">
            <text:p>155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55">
            <text:p>5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30]=&quot;###&quot;;&quot;###&quot;;IF(ISNUMBER([.J30]);[.J30]-[.$E30];&quot;－&quot;))" office:value-type="string" office:string-value="－">
            <text:p>－</text:p>
          </table:table-cell>
          <table:table-cell table:style-name="ce31" table:formula="oooc:=IF([.K30]=&quot;###&quot;;&quot;###&quot;;IF(ISNUMBER([.K30]);[.K30]-[.$E30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75">
            <text:p>75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80">
            <text:p>8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30]=&quot;###&quot;;&quot;###&quot;;IF(ISNUMBER([.Y30]);[.Y30]-[.$E30];&quot;－&quot;))" office:value-type="string" office:string-value="－">
            <text:p>－</text:p>
          </table:table-cell>
          <table:table-cell table:style-name="ce31" table:formula="oooc:=IF([.Z30]=&quot;###&quot;;&quot;###&quot;;IF(ISNUMBER([.Z30]);[.Z30]-[.$E30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ポーンジャー</text:p>
          </table:table-cell>
          <table:table-cell table:style-name="ce19" office:value-type="string">
            <text:p>－</text:p>
          </table:table-cell>
          <table:table-cell table:style-name="ce19" office:value-type="float" office:value="174">
            <text:p>174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モグニードHD</text:p>
          </table:table-cell>
          <table:table-cell table:style-name="ce23" office:value-type="string">
            <text:p>moguneedH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C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50">
            <text:p>50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62">
            <text:p>62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31]=&quot;###&quot;;&quot;###&quot;;IF(ISNUMBER([.J31]);[.J31]-[.$E31];&quot;－&quot;))" office:value-type="string" office:string-value="－">
            <text:p>－</text:p>
          </table:table-cell>
          <table:table-cell table:style-name="ce31" table:formula="oooc:=IF([.K31]=&quot;###&quot;;&quot;###&quot;;IF(ISNUMBER([.K31]);[.K31]-[.$E31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90">
            <text:p>90</text:p>
          </table:table-cell>
          <table:table-cell table:style-name="ce19" office:value-type="float" office:value="235">
            <text:p>235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73">
            <text:p>73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31]=&quot;###&quot;;&quot;###&quot;;IF(ISNUMBER([.Y31]);[.Y31]-[.$E31];&quot;－&quot;))" office:value-type="string" office:string-value="－">
            <text:p>－</text:p>
          </table:table-cell>
          <table:table-cell table:style-name="ce31" table:formula="oooc:=IF([.Z31]=&quot;###&quot;;&quot;###&quot;;IF(ISNUMBER([.Z31]);[.Z31]-[.$E31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モグニード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スコルタンHD2</text:p>
          </table:table-cell>
          <table:table-cell table:style-name="ce23" office:value-type="string">
            <text:p>scortanHD2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B</text:p>
          </table:table-cell>
          <table:table-cell table:style-name="ce19" office:value-type="float" office:value="7.5">
            <text:p>7.5</text:p>
          </table:table-cell>
          <table:table-cell table:style-name="ce27" office:value-type="float" office:value="40">
            <text:p>4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55">
            <text:p>5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32]=&quot;###&quot;;&quot;###&quot;;IF(ISNUMBER([.J32]);[.J32]-[.$E32];&quot;－&quot;))" office:value-type="string" office:string-value="－">
            <text:p>－</text:p>
          </table:table-cell>
          <table:table-cell table:style-name="ce31" table:formula="oooc:=IF([.K32]=&quot;###&quot;;&quot;###&quot;;IF(ISNUMBER([.K32]);[.K32]-[.$E32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80">
            <text:p>80</text:p>
          </table:table-cell>
          <table:table-cell table:style-name="ce19" office:value-type="float" office:value="235">
            <text:p>235</text:p>
          </table:table-cell>
          <table:table-cell table:style-name="ce19" office:value-type="float" office:value="170">
            <text:p>170</text:p>
          </table:table-cell>
          <table:table-cell table:style-name="ce19" office:value-type="float" office:value="82">
            <text:p>82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32]=&quot;###&quot;;&quot;###&quot;;IF(ISNUMBER([.Y32]);[.Y32]-[.$E32];&quot;－&quot;))" office:value-type="string" office:string-value="－">
            <text:p>－</text:p>
          </table:table-cell>
          <table:table-cell table:style-name="ce31" table:formula="oooc:=IF([.Z32]=&quot;###&quot;;&quot;###&quot;;IF(ISNUMBER([.Z32]);[.Z32]-[.$E32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スコルタン・メナス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ポーンジャーHD2</text:p>
          </table:table-cell>
          <table:table-cell table:style-name="ce23" office:value-type="string">
            <text:p>pawngerHD2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B</text:p>
          </table:table-cell>
          <table:table-cell table:style-name="ce19" office:value-type="float" office:value="7.5">
            <text:p>7.5</text:p>
          </table:table-cell>
          <table:table-cell table:style-name="ce27" office:value-type="float" office:value="40">
            <text:p>40</text:p>
          </table:table-cell>
          <table:table-cell table:style-name="ce19" office:value-type="float" office:value="165">
            <text:p>165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56">
            <text:p>56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33]=&quot;###&quot;;&quot;###&quot;;IF(ISNUMBER([.J33]);[.J33]-[.$E33];&quot;－&quot;))" office:value-type="string" office:string-value="－">
            <text:p>－</text:p>
          </table:table-cell>
          <table:table-cell table:style-name="ce31" table:formula="oooc:=IF([.K33]=&quot;###&quot;;&quot;###&quot;;IF(ISNUMBER([.K33]);[.K33]-[.$E33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75">
            <text:p>75</text:p>
          </table:table-cell>
          <table:table-cell table:style-name="ce19" office:value-type="float" office:value="285">
            <text:p>285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83">
            <text:p>83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33]=&quot;###&quot;;&quot;###&quot;;IF(ISNUMBER([.Y33]);[.Y33]-[.$E33];&quot;－&quot;))" office:value-type="string" office:string-value="－">
            <text:p>－</text:p>
          </table:table-cell>
          <table:table-cell table:style-name="ce31" table:formula="oooc:=IF([.Z33]=&quot;###&quot;;&quot;###&quot;;IF(ISNUMBER([.Z33]);[.Z33]-[.$E33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ブリッツポーンジャー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エティオンHD</text:p>
          </table:table-cell>
          <table:table-cell table:style-name="ce23" office:value-type="string">
            <text:p>ettion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D</text:p>
          </table:table-cell>
          <table:table-cell table:style-name="ce19" office:value-type="float" office:value="7.5">
            <text:p>7.5</text:p>
          </table:table-cell>
          <table:table-cell table:style-name="ce27" office:value-type="float" office:value="10">
            <text:p>1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45">
            <text:p>4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34]=&quot;###&quot;;&quot;###&quot;;IF(ISNUMBER([.J34]);[.J34]-[.$E34];&quot;－&quot;))" office:value-type="string" office:string-value="－">
            <text:p>－</text:p>
          </table:table-cell>
          <table:table-cell table:style-name="ce31" table:formula="oooc:=IF([.K34]=&quot;###&quot;;&quot;###&quot;;IF(ISNUMBER([.K34]);[.K34]-[.$E34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20">
            <text:p>20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55">
            <text:p>5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34]=&quot;###&quot;;&quot;###&quot;;IF(ISNUMBER([.Y34]);[.Y34]-[.$E34];&quot;－&quot;))" office:value-type="string" office:string-value="－">
            <text:p>－</text:p>
          </table:table-cell>
          <table:table-cell table:style-name="ce31" table:formula="oooc:=IF([.Z34]=&quot;###&quot;;&quot;###&quot;;IF(ISNUMBER([.Z34]);[.Z34]-[.$E34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エティオン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3">
          <table:table-cell table:style-name="ce19" office:value-type="string">
            <text:p>ゼロファイターHD2</text:p>
          </table:table-cell>
          <table:table-cell table:style-name="ce23" office:value-type="string">
            <text:p>zerofighterHD2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B+</text:p>
          </table:table-cell>
          <table:table-cell table:style-name="ce19" office:value-type="float" office:value="7.5">
            <text:p>7.5</text:p>
          </table:table-cell>
          <table:table-cell table:style-name="ce27" office:value-type="float" office:value="5">
            <text:p>5</text:p>
          </table:table-cell>
          <table:table-cell table:number-columns-repeated="2" table:style-name="ce19" office:value-type="float" office:value="70">
            <text:p>70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35]=&quot;###&quot;;&quot;###&quot;;IF(ISNUMBER([.J35]);[.J35]-[.$E35];&quot;－&quot;))" office:value-type="string" office:string-value="－">
            <text:p>－</text:p>
          </table:table-cell>
          <table:table-cell table:style-name="ce31" table:formula="oooc:=IF([.K35]=&quot;###&quot;;&quot;###&quot;;IF(ISNUMBER([.K35]);[.K35]-[.$E35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30">
            <text:p>30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66">
            <text:p>66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35]=&quot;###&quot;;&quot;###&quot;;IF(ISNUMBER([.Y35]);[.Y35]-[.$E35];&quot;－&quot;))" office:value-type="string" office:string-value="－">
            <text:p>－</text:p>
          </table:table-cell>
          <table:table-cell table:style-name="ce31" table:formula="oooc:=IF([.Z35]=&quot;###&quot;;&quot;###&quot;;IF(ISNUMBER([.Z35]);[.Z35]-[.$E35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ランタナ村S</text:p>
          </table:table-cell>
          <table:table-cell table:style-name="ce19" office:value-type="float" office:value="-16">
            <text:p>-16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軽量型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ゼロファイターHD</text:p>
          </table:table-cell>
          <table:table-cell table:style-name="ce23" office:value-type="string">
            <text:p>zerofighterH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B+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36]=&quot;###&quot;;&quot;###&quot;;IF(ISNUMBER([.J36]);[.J36]-[.$E36];&quot;－&quot;))" office:value-type="string" office:string-value="－">
            <text:p>－</text:p>
          </table:table-cell>
          <table:table-cell table:style-name="ce31" table:formula="oooc:=IF([.K36]=&quot;###&quot;;&quot;###&quot;;IF(ISNUMBER([.K36]);[.K36]-[.$E36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30">
            <text:p>30</text:p>
          </table:table-cell>
          <table:table-cell table:style-name="ce19" office:value-type="float" office:value="170">
            <text:p>17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66">
            <text:p>66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36]=&quot;###&quot;;&quot;###&quot;;IF(ISNUMBER([.Y36]);[.Y36]-[.$E36];&quot;－&quot;))" office:value-type="string" office:string-value="－">
            <text:p>－</text:p>
          </table:table-cell>
          <table:table-cell table:style-name="ce31" table:formula="oooc:=IF([.Z36]=&quot;###&quot;;&quot;###&quot;;IF(ISNUMBER([.Z36]);[.Z36]-[.$E36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ゼロファイター ポルド遺跡</text:p>
          </table:table-cell>
          <table:table-cell table:style-name="ce19" office:value-type="string">
            <text:p>－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キャノンボールHD</text:p>
          </table:table-cell>
          <table:table-cell table:style-name="ce23" office:value-type="string">
            <text:p>cannonballH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D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45">
            <text:p>4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37]=&quot;###&quot;;&quot;###&quot;;IF(ISNUMBER([.J37]);[.J37]-[.$E37];&quot;－&quot;))" office:value-type="string" office:string-value="－">
            <text:p>－</text:p>
          </table:table-cell>
          <table:table-cell table:style-name="ce31" table:formula="oooc:=IF([.K37]=&quot;###&quot;;&quot;###&quot;;IF(ISNUMBER([.K37]);[.K37]-[.$E37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20">
            <text:p>20</text:p>
          </table:table-cell>
          <table:table-cell table:style-name="ce19" office:value-type="float" office:value="165">
            <text:p>165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55">
            <text:p>5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37]=&quot;###&quot;;&quot;###&quot;;IF(ISNUMBER([.Y37]);[.Y37]-[.$E37];&quot;－&quot;))" office:value-type="string" office:string-value="－">
            <text:p>－</text:p>
          </table:table-cell>
          <table:table-cell table:style-name="ce31" table:formula="oooc:=IF([.Z37]=&quot;###&quot;;&quot;###&quot;;IF(ISNUMBER([.Z37]);[.Z37]-[.$E37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キャノンボール</text:p>
          </table:table-cell>
          <table:table-cell table:style-name="ce19" office:value-type="string">
            <text:p>－</text:p>
          </table:table-cell>
          <table:table-cell table:style-name="ce19" office:value-type="float" office:value="44">
            <text:p>44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ジャガーアームHD</text:p>
          </table:table-cell>
          <table:table-cell table:style-name="ce23" office:value-type="string">
            <text:p>jagararm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A+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45">
            <text:p>4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38]=&quot;###&quot;;&quot;###&quot;;IF(ISNUMBER([.J38]);[.J38]-[.$E38];&quot;－&quot;))" office:value-type="string" office:string-value="－">
            <text:p>－</text:p>
          </table:table-cell>
          <table:table-cell table:style-name="ce31" table:formula="oooc:=IF([.K38]=&quot;###&quot;;&quot;###&quot;;IF(ISNUMBER([.K38]);[.K38]-[.$E38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55">
            <text:p>55</text:p>
          </table:table-cell>
          <table:table-cell table:style-name="ce19" office:value-type="float" office:value="240">
            <text:p>240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75">
            <text:p>7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38]=&quot;###&quot;;&quot;###&quot;;IF(ISNUMBER([.Y38]);[.Y38]-[.$E38];&quot;－&quot;))" office:value-type="string" office:string-value="－">
            <text:p>－</text:p>
          </table:table-cell>
          <table:table-cell table:style-name="ce31" table:formula="oooc:=IF([.Z38]=&quot;###&quot;;&quot;###&quot;;IF(ISNUMBER([.Z38]);[.Z38]-[.$E38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ジャガーアーム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プリストルHD</text:p>
          </table:table-cell>
          <table:table-cell table:style-name="ce23" office:value-type="string">
            <text:p>pristol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B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15">
            <text:p>15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45">
            <text:p>4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39]=&quot;###&quot;;&quot;###&quot;;IF(ISNUMBER([.J39]);[.J39]-[.$E39];&quot;－&quot;))" office:value-type="string" office:string-value="－">
            <text:p>－</text:p>
          </table:table-cell>
          <table:table-cell table:style-name="ce31" table:formula="oooc:=IF([.K39]=&quot;###&quot;;&quot;###&quot;;IF(ISNUMBER([.K39]);[.K39]-[.$E39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40">
            <text:p>40</text:p>
          </table:table-cell>
          <table:table-cell table:style-name="ce19" office:value-type="float" office:value="220">
            <text:p>22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70">
            <text:p>7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39]=&quot;###&quot;;&quot;###&quot;;IF(ISNUMBER([.Y39]);[.Y39]-[.$E39];&quot;－&quot;))" office:value-type="string" office:string-value="－">
            <text:p>－</text:p>
          </table:table-cell>
          <table:table-cell table:style-name="ce31" table:formula="oooc:=IF([.Z39]=&quot;###&quot;;&quot;###&quot;;IF(ISNUMBER([.Z39]);[.Z39]-[.$E39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ポルド遺跡</text:p>
          </table:table-cell>
          <table:table-cell table:style-name="ce19" office:value-type="string">
            <text:p>－</text:p>
          </table:table-cell>
          <table:table-cell table:style-name="ce19" office:value-type="float" office:value="82">
            <text:p>82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テツジンガーHD</text:p>
          </table:table-cell>
          <table:table-cell table:style-name="ce23" office:value-type="string">
            <text:p>tetsujingar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C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45">
            <text:p>45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60">
            <text:p>6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40]=&quot;###&quot;;&quot;###&quot;;IF(ISNUMBER([.J40]);[.J40]-[.$E40];&quot;－&quot;))" office:value-type="string" office:string-value="－">
            <text:p>－</text:p>
          </table:table-cell>
          <table:table-cell table:style-name="ce31" table:formula="oooc:=IF([.K40]=&quot;###&quot;;&quot;###&quot;;IF(ISNUMBER([.K40]);[.K40]-[.$E40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75">
            <text:p>75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80">
            <text:p>8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40]=&quot;###&quot;;&quot;###&quot;;IF(ISNUMBER([.Y40]);[.Y40]-[.$E40];&quot;－&quot;))" office:value-type="string" office:string-value="－">
            <text:p>－</text:p>
          </table:table-cell>
          <table:table-cell table:style-name="ce31" table:formula="oooc:=IF([.Z40]=&quot;###&quot;;&quot;###&quot;;IF(ISNUMBER([.Z40]);[.Z40]-[.$E40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テツジンガー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ビッグマンテスHD</text:p>
          </table:table-cell>
          <table:table-cell table:style-name="ce23" office:value-type="string">
            <text:p>bigmantes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A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40">
            <text:p>40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58">
            <text:p>58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41]=&quot;###&quot;;&quot;###&quot;;IF(ISNUMBER([.J41]);[.J41]-[.$E41];&quot;－&quot;))" office:value-type="string" office:string-value="－">
            <text:p>－</text:p>
          </table:table-cell>
          <table:table-cell table:style-name="ce31" table:formula="oooc:=IF([.K41]=&quot;###&quot;;&quot;###&quot;;IF(ISNUMBER([.K41]);[.K41]-[.$E41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100">
            <text:p>100</text:p>
          </table:table-cell>
          <table:table-cell table:style-name="ce19" office:value-type="float" office:value="285">
            <text:p>285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88">
            <text:p>88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41]=&quot;###&quot;;&quot;###&quot;;IF(ISNUMBER([.Y41]);[.Y41]-[.$E41];&quot;－&quot;))" office:value-type="string" office:string-value="－">
            <text:p>－</text:p>
          </table:table-cell>
          <table:table-cell table:style-name="ce31" table:formula="oooc:=IF([.Z41]=&quot;###&quot;;&quot;###&quot;;IF(ISNUMBER([.Z41]);[.Z41]-[.$E41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ビッグマンテス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メカジェッターHD</text:p>
          </table:table-cell>
          <table:table-cell table:style-name="ce23" office:value-type="string">
            <text:p>mechajetter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S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19" office:value-type="float" office:value="60">
            <text:p>60</text:p>
          </table:table-cell>
          <table:table-cell table:style-name="ce19" office:value-type="float" office:value="42">
            <text:p>42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42]=&quot;###&quot;;&quot;###&quot;;IF(ISNUMBER([.J42]);[.J42]-[.$E42];&quot;－&quot;))" office:value-type="string" office:string-value="－">
            <text:p>－</text:p>
          </table:table-cell>
          <table:table-cell table:style-name="ce31" table:formula="oooc:=IF([.K42]=&quot;###&quot;;&quot;###&quot;;IF(ISNUMBER([.K42]);[.K42]-[.$E42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60">
            <text:p>60</text:p>
          </table:table-cell>
          <table:table-cell table:style-name="ce19" office:value-type="float" office:value="195">
            <text:p>195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77">
            <text:p>77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42]=&quot;###&quot;;&quot;###&quot;;IF(ISNUMBER([.Y42]);[.Y42]-[.$E42];&quot;－&quot;))" office:value-type="string" office:string-value="－">
            <text:p>－</text:p>
          </table:table-cell>
          <table:table-cell table:style-name="ce31" table:formula="oooc:=IF([.Z42]=&quot;###&quot;;&quot;###&quot;;IF(ISNUMBER([.Z42]);[.Z42]-[.$E42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メカジェッター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3">
          <table:table-cell table:style-name="ce19" office:value-type="string">
            <text:p>ブーチャーHD</text:p>
          </table:table-cell>
          <table:table-cell table:style-name="ce23" office:value-type="string">
            <text:p>vutureHD</text:p>
          </table:table-cell>
          <table:table-cell table:style-name="ce19" office:value-type="string">
            <text:p>L</text:p>
          </table:table-cell>
          <table:table-cell table:style-name="ce19" office:value-type="string">
            <text:p>B+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60">
            <text:p>60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52">
            <text:p>52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43]=&quot;###&quot;;&quot;###&quot;;IF(ISNUMBER([.J43]);[.J43]-[.$E43];&quot;－&quot;))" office:value-type="string" office:string-value="－">
            <text:p>－</text:p>
          </table:table-cell>
          <table:table-cell table:style-name="ce31" table:formula="oooc:=IF([.K43]=&quot;###&quot;;&quot;###&quot;;IF(ISNUMBER([.K43]);[.K43]-[.$E43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200">
            <text:p>200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180">
            <text:p>180</text:p>
          </table:table-cell>
          <table:table-cell table:style-name="ce20" office:value-type="float" office:value="60">
            <text:p>6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43]=&quot;###&quot;;&quot;###&quot;;IF(ISNUMBER([.Y43]);[.Y43]-[.$E43];&quot;－&quot;))" office:value-type="string" office:string-value="－">
            <text:p>－</text:p>
          </table:table-cell>
          <table:table-cell table:style-name="ce31" table:formula="oooc:=IF([.Z43]=&quot;###&quot;;&quot;###&quot;;IF(ISNUMBER([.Z43]);[.Z43]-[.$E43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ブーチャー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HANDMAG 62x2</text:p>
          </table:table-cell>
          <table:table-cell/>
          <table:table-cell table:style-name="ce20" table:number-columns-repeated="10"/>
          <table:table-cell table:number-columns-repeated="205"/>
        </table:table-row>
        <table:table-row table:style-name="ro2">
          <table:table-cell table:style-name="ce19" office:value-type="string">
            <text:p>ケンタクロスHD</text:p>
          </table:table-cell>
          <table:table-cell table:style-name="ce23" office:value-type="string">
            <text:p>kentacross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B+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25">
            <text:p>25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52">
            <text:p>52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44]=&quot;###&quot;;&quot;###&quot;;IF(ISNUMBER([.J44]);[.J44]-[.$E44];&quot;－&quot;))" office:value-type="string" office:string-value="－">
            <text:p>－</text:p>
          </table:table-cell>
          <table:table-cell table:style-name="ce31" table:formula="oooc:=IF([.K44]=&quot;###&quot;;&quot;###&quot;;IF(ISNUMBER([.K44]);[.K44]-[.$E44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70">
            <text:p>70</text:p>
          </table:table-cell>
          <table:table-cell table:style-name="ce19" office:value-type="float" office:value="230">
            <text:p>23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70">
            <text:p>7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44]=&quot;###&quot;;&quot;###&quot;;IF(ISNUMBER([.Y44]);[.Y44]-[.$E44];&quot;－&quot;))" office:value-type="string" office:string-value="－">
            <text:p>－</text:p>
          </table:table-cell>
          <table:table-cell table:style-name="ce31" table:formula="oooc:=IF([.Z44]=&quot;###&quot;;&quot;###&quot;;IF(ISNUMBER([.Z44]);[.Z44]-[.$E44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ケンタクロス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テツジンガーHD2</text:p>
          </table:table-cell>
          <table:table-cell table:style-name="ce23" office:value-type="string">
            <text:p>tetsujingarHD2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B+</text:p>
          </table:table-cell>
          <table:table-cell table:style-name="ce19" office:value-type="float" office:value="8.5">
            <text:p>8.5</text:p>
          </table:table-cell>
          <table:table-cell table:style-name="ce27" office:value-type="float" office:value="45">
            <text:p>45</text:p>
          </table:table-cell>
          <table:table-cell table:style-name="ce19" office:value-type="float" office:value="195">
            <text:p>195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62">
            <text:p>62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45]=&quot;###&quot;;&quot;###&quot;;IF(ISNUMBER([.J45]);[.J45]-[.$E45];&quot;－&quot;))" office:value-type="string" office:string-value="－">
            <text:p>－</text:p>
          </table:table-cell>
          <table:table-cell table:style-name="ce31" table:formula="oooc:=IF([.K45]=&quot;###&quot;;&quot;###&quot;;IF(ISNUMBER([.K45]);[.K45]-[.$E45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100">
            <text:p>100</text:p>
          </table:table-cell>
          <table:table-cell table:style-name="ce19" office:value-type="float" office:value="285">
            <text:p>285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78">
            <text:p>78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45]=&quot;###&quot;;&quot;###&quot;;IF(ISNUMBER([.Y45]);[.Y45]-[.$E45];&quot;－&quot;))" office:value-type="string" office:string-value="－">
            <text:p>－</text:p>
          </table:table-cell>
          <table:table-cell table:style-name="ce31" table:formula="oooc:=IF([.Z45]=&quot;###&quot;;&quot;###&quot;;IF(ISNUMBER([.Z45]);[.Z45]-[.$E45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デパート</text:p>
          </table:table-cell>
          <table:table-cell table:style-name="ce19" office:value-type="float" office:value="-22">
            <text:p>-22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パラボロイドHD</text:p>
          </table:table-cell>
          <table:table-cell table:style-name="ce23" office:value-type="string">
            <text:p>paraboroidHD</text:p>
          </table:table-cell>
          <table:table-cell table:style-name="ce19" office:value-type="string">
            <text:p>L</text:p>
          </table:table-cell>
          <table:table-cell table:style-name="ce19" office:value-type="string">
            <text:p>C</text:p>
          </table:table-cell>
          <table:table-cell table:style-name="ce19" office:value-type="float" office:value="9">
            <text:p>9</text:p>
          </table:table-cell>
          <table:table-cell table:style-name="ce27" office:value-type="float" office:value="5">
            <text:p>5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46]=&quot;###&quot;;&quot;###&quot;;IF(ISNUMBER([.J46]);[.J46]-[.$E46];&quot;－&quot;))" office:value-type="string" office:string-value="－">
            <text:p>－</text:p>
          </table:table-cell>
          <table:table-cell table:style-name="ce31" table:formula="oooc:=IF([.K46]=&quot;###&quot;;&quot;###&quot;;IF(ISNUMBER([.K46]);[.K46]-[.$E46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15">
            <text:p>15</text:p>
          </table:table-cell>
          <table:table-cell table:style-name="ce19" office:value-type="float" office:value="185">
            <text:p>185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60">
            <text:p>6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46]=&quot;###&quot;;&quot;###&quot;;IF(ISNUMBER([.Y46]);[.Y46]-[.$E46];&quot;－&quot;))" office:value-type="string" office:string-value="－">
            <text:p>－</text:p>
          </table:table-cell>
          <table:table-cell table:style-name="ce31" table:formula="oooc:=IF([.Z46]=&quot;###&quot;;&quot;###&quot;;IF(ISNUMBER([.Z46]);[.Z46]-[.$E46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ポルド遺跡</text:p>
          </table:table-cell>
          <table:table-cell table:style-name="ce19" office:value-type="string">
            <text:p>－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フィザリバンHD</text:p>
          </table:table-cell>
          <table:table-cell table:style-name="ce23" office:value-type="string">
            <text:p>fizariban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A</text:p>
          </table:table-cell>
          <table:table-cell table:style-name="ce19" office:value-type="float" office:value="9">
            <text:p>9</text:p>
          </table:table-cell>
          <table:table-cell table:style-name="ce27" office:value-type="float" office:value="95">
            <text:p>95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52">
            <text:p>52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47]=&quot;###&quot;;&quot;###&quot;;IF(ISNUMBER([.J47]);[.J47]-[.$E47];&quot;－&quot;))" office:value-type="string" office:string-value="－">
            <text:p>－</text:p>
          </table:table-cell>
          <table:table-cell table:style-name="ce31" table:formula="oooc:=IF([.K47]=&quot;###&quot;;&quot;###&quot;;IF(ISNUMBER([.K47]);[.K47]-[.$E47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290">
            <text:p>290</text:p>
          </table:table-cell>
          <table:table-cell table:style-name="ce19" office:value-type="float" office:value="235">
            <text:p>235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74">
            <text:p>74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47]=&quot;###&quot;;&quot;###&quot;;IF(ISNUMBER([.Y47]);[.Y47]-[.$E47];&quot;－&quot;))" office:value-type="string" office:string-value="－">
            <text:p>－</text:p>
          </table:table-cell>
          <table:table-cell table:style-name="ce31" table:formula="oooc:=IF([.Z47]=&quot;###&quot;;&quot;###&quot;;IF(ISNUMBER([.Z47]);[.Z47]-[.$E47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デパート</text:p>
          </table:table-cell>
          <table:table-cell table:style-name="ce19" office:value-type="float" office:value="-33">
            <text:p>-33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GRENADE 138x3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ミカドマックスHD</text:p>
          </table:table-cell>
          <table:table-cell table:style-name="ce23" office:value-type="string">
            <text:p>mikadomax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B+</text:p>
          </table:table-cell>
          <table:table-cell table:style-name="ce19" office:value-type="float" office:value="9">
            <text:p>9</text:p>
          </table:table-cell>
          <table:table-cell table:style-name="ce27" office:value-type="float" office:value="35">
            <text:p>35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57">
            <text:p>57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48]=&quot;###&quot;;&quot;###&quot;;IF(ISNUMBER([.J48]);[.J48]-[.$E48];&quot;－&quot;))" office:value-type="string" office:string-value="－">
            <text:p>－</text:p>
          </table:table-cell>
          <table:table-cell table:style-name="ce31" table:formula="oooc:=IF([.K48]=&quot;###&quot;;&quot;###&quot;;IF(ISNUMBER([.K48]);[.K48]-[.$E48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85">
            <text:p>85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79">
            <text:p>79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48]=&quot;###&quot;;&quot;###&quot;;IF(ISNUMBER([.Y48]);[.Y48]-[.$E48];&quot;－&quot;))" office:value-type="string" office:string-value="－">
            <text:p>－</text:p>
          </table:table-cell>
          <table:table-cell table:style-name="ce31" table:formula="oooc:=IF([.Z48]=&quot;###&quot;;&quot;###&quot;;IF(ISNUMBER([.Z48]);[.Z48]-[.$E48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ミカドマックス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マテングHD</text:p>
          </table:table-cell>
          <table:table-cell table:style-name="ce23" office:value-type="string">
            <text:p>matengu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B+</text:p>
          </table:table-cell>
          <table:table-cell table:style-name="ce19" office:value-type="float" office:value="9">
            <text:p>9</text:p>
          </table:table-cell>
          <table:table-cell table:style-name="ce27" office:value-type="float" office:value="65">
            <text:p>65</text:p>
          </table:table-cell>
          <table:table-cell table:style-name="ce19" office:value-type="float" office:value="230">
            <text:p>230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75">
            <text:p>7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49]=&quot;###&quot;;&quot;###&quot;;IF(ISNUMBER([.J49]);[.J49]-[.$E49];&quot;－&quot;))" office:value-type="string" office:string-value="－">
            <text:p>－</text:p>
          </table:table-cell>
          <table:table-cell table:style-name="ce31" table:formula="oooc:=IF([.K49]=&quot;###&quot;;&quot;###&quot;;IF(ISNUMBER([.K49]);[.K49]-[.$E49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125">
            <text:p>125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110">
            <text:p>11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49]=&quot;###&quot;;&quot;###&quot;;IF(ISNUMBER([.Y49]);[.Y49]-[.$E49];&quot;－&quot;))" office:value-type="string" office:string-value="－">
            <text:p>－</text:p>
          </table:table-cell>
          <table:table-cell table:style-name="ce31" table:formula="oooc:=IF([.Z49]=&quot;###&quot;;&quot;###&quot;;IF(ISNUMBER([.Z49]);[.Z49]-[.$E49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マテング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3">
          <table:table-cell table:style-name="ce19" office:value-type="string">
            <text:p>ジャガーアームHD2</text:p>
          </table:table-cell>
          <table:table-cell table:style-name="ce23" office:value-type="string">
            <text:p>jagararmHD2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A+</text:p>
          </table:table-cell>
          <table:table-cell table:style-name="ce19" office:value-type="float" office:value="9.5">
            <text:p>9.5</text:p>
          </table:table-cell>
          <table:table-cell table:style-name="ce27" office:value-type="float" office:value="10">
            <text:p>10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45">
            <text:p>4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50]=&quot;###&quot;;&quot;###&quot;;IF(ISNUMBER([.J50]);[.J50]-[.$E50];&quot;－&quot;))" office:value-type="string" office:string-value="－">
            <text:p>－</text:p>
          </table:table-cell>
          <table:table-cell table:style-name="ce31" table:formula="oooc:=IF([.K50]=&quot;###&quot;;&quot;###&quot;;IF(ISNUMBER([.K50]);[.K50]-[.$E50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55">
            <text:p>55</text:p>
          </table:table-cell>
          <table:table-cell table:style-name="ce19" office:value-type="float" office:value="270">
            <text:p>270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75">
            <text:p>7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50]=&quot;###&quot;;&quot;###&quot;;IF(ISNUMBER([.Y50]);[.Y50]-[.$E50];&quot;－&quot;))" office:value-type="string" office:string-value="－">
            <text:p>－</text:p>
          </table:table-cell>
          <table:table-cell table:style-name="ce31" table:formula="oooc:=IF([.Z50]=&quot;###&quot;;&quot;###&quot;;IF(ISNUMBER([.Z50]);[.Z50]-[.$E50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ピアトロS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3">
          <table:table-cell table:style-name="ce19" office:value-type="string">
            <text:p>テンポールHD</text:p>
          </table:table-cell>
          <table:table-cell table:style-name="ce23" office:value-type="string">
            <text:p>tempole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A</text:p>
          </table:table-cell>
          <table:table-cell table:style-name="ce19" office:value-type="float" office:value="10">
            <text:p>10</text:p>
          </table:table-cell>
          <table:table-cell table:style-name="ce27" office:value-type="float" office:value="20">
            <text:p>20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50">
            <text:p>5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51]=&quot;###&quot;;&quot;###&quot;;IF(ISNUMBER([.J51]);[.J51]-[.$E51];&quot;－&quot;))" office:value-type="string" office:string-value="－">
            <text:p>－</text:p>
          </table:table-cell>
          <table:table-cell table:style-name="ce31" table:formula="oooc:=IF([.K51]=&quot;###&quot;;&quot;###&quot;;IF(ISNUMBER([.K51]);[.K51]-[.$E51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65">
            <text:p>65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80">
            <text:p>8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51]=&quot;###&quot;;&quot;###&quot;;IF(ISNUMBER([.Y51]);[.Y51]-[.$E51];&quot;－&quot;))" office:value-type="string" office:string-value="－">
            <text:p>－</text:p>
          </table:table-cell>
          <table:table-cell table:style-name="ce31" table:formula="oooc:=IF([.Z51]=&quot;###&quot;;&quot;###&quot;;IF(ISNUMBER([.Z51]);[.Z51]-[.$E51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(テンポールV)</text:p>
          </table:table-cell>
          <table:table-cell table:style-name="ce19" office:value-type="string">
            <text:p>－</text:p>
          </table:table-cell>
          <table:table-cell table:style-name="ce19" office:value-type="float" office:value="109">
            <text:p>109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3">
          <table:table-cell table:style-name="ce19" office:value-type="string">
            <text:p>テンポールHD2</text:p>
          </table:table-cell>
          <table:table-cell table:style-name="ce23" office:value-type="string">
            <text:p>tempoleHD2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A</text:p>
          </table:table-cell>
          <table:table-cell table:style-name="ce19" office:value-type="float" office:value="10">
            <text:p>10</text:p>
          </table:table-cell>
          <table:table-cell table:style-name="ce27" office:value-type="float" office:value="20">
            <text:p>20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2">
            <text:p>52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52]=&quot;###&quot;;&quot;###&quot;;IF(ISNUMBER([.J52]);[.J52]-[.$E52];&quot;－&quot;))" office:value-type="string" office:string-value="－">
            <text:p>－</text:p>
          </table:table-cell>
          <table:table-cell table:style-name="ce31" table:formula="oooc:=IF([.K52]=&quot;###&quot;;&quot;###&quot;;IF(ISNUMBER([.K52]);[.K52]-[.$E52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65">
            <text:p>65</text:p>
          </table:table-cell>
          <table:table-cell table:style-name="ce20" office:value-type="float" office:value="295">
            <text:p>295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84">
            <text:p>84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52]=&quot;###&quot;;&quot;###&quot;;IF(ISNUMBER([.Y52]);[.Y52]-[.$E52];&quot;－&quot;))" office:value-type="string" office:string-value="－">
            <text:p>－</text:p>
          </table:table-cell>
          <table:table-cell table:style-name="ce31" table:formula="oooc:=IF([.Z52]=&quot;###&quot;;&quot;###&quot;;IF(ISNUMBER([.Z52]);[.Z52]-[.$E52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テンポールI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3">
          <table:table-cell table:style-name="ce19" office:value-type="string">
            <text:p>ビッグマンテスHD2</text:p>
          </table:table-cell>
          <table:table-cell table:style-name="ce23" office:value-type="string">
            <text:p>bigmantesHD2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A</text:p>
          </table:table-cell>
          <table:table-cell table:style-name="ce19" office:value-type="float" office:value="10">
            <text:p>10</text:p>
          </table:table-cell>
          <table:table-cell table:style-name="ce27" office:value-type="float" office:value="40">
            <text:p>4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63">
            <text:p>63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53]=&quot;###&quot;;&quot;###&quot;;IF(ISNUMBER([.J53]);[.J53]-[.$E53];&quot;－&quot;))" office:value-type="string" office:string-value="－">
            <text:p>－</text:p>
          </table:table-cell>
          <table:table-cell table:style-name="ce31" table:formula="oooc:=IF([.K53]=&quot;###&quot;;&quot;###&quot;;IF(ISNUMBER([.K53]);[.K53]-[.$E53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100">
            <text:p>100</text:p>
          </table:table-cell>
          <table:table-cell table:style-name="ce19" office:value-type="float" office:value="305">
            <text:p>305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93">
            <text:p>93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53]=&quot;###&quot;;&quot;###&quot;;IF(ISNUMBER([.Y53]);[.Y53]-[.$E53];&quot;－&quot;))" office:value-type="string" office:string-value="－">
            <text:p>－</text:p>
          </table:table-cell>
          <table:table-cell table:style-name="ce31" table:formula="oooc:=IF([.Z53]=&quot;###&quot;;&quot;###&quot;;IF(ISNUMBER([.Z53]);[.Z53]-[.$E53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ビッグマンテスNEO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3">
          <table:table-cell table:style-name="ce19" office:value-type="string">
            <text:p>GR-1HD</text:p>
          </table:table-cell>
          <table:table-cell table:style-name="ce23" office:value-type="string">
            <text:p>gr1HD</text:p>
          </table:table-cell>
          <table:table-cell table:style-name="ce19" office:value-type="string">
            <text:p>XL</text:p>
          </table:table-cell>
          <table:table-cell table:style-name="ce19" office:value-type="string">
            <text:p>E</text:p>
          </table:table-cell>
          <table:table-cell table:style-name="ce19" office:value-type="float" office:value="12">
            <text:p>12</text:p>
          </table:table-cell>
          <table:table-cell table:style-name="ce27" office:value-type="float" office:value="135">
            <text:p>135</text:p>
          </table:table-cell>
          <table:table-cell table:style-name="ce19" office:value-type="float" office:value="600">
            <text:p>600</text:p>
          </table:table-cell>
          <table:table-cell table:style-name="ce19" office:value-type="float" office:value="300">
            <text:p>300</text:p>
          </table:table-cell>
          <table:table-cell table:style-name="ce19" office:value-type="float" office:value="50">
            <text:p>5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54]=&quot;###&quot;;&quot;###&quot;;IF(ISNUMBER([.J54]);[.J54]-[.$E54];&quot;－&quot;))" office:value-type="string" office:string-value="－">
            <text:p>－</text:p>
          </table:table-cell>
          <table:table-cell table:style-name="ce31" table:formula="oooc:=IF([.K54]=&quot;###&quot;;&quot;###&quot;;IF(ISNUMBER([.K54]);[.K54]-[.$E54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160">
            <text:p>160</text:p>
          </table:table-cell>
          <table:table-cell table:style-name="ce20" office:value-type="float" office:value="700">
            <text:p>700</text:p>
          </table:table-cell>
          <table:table-cell table:style-name="ce20" office:value-type="float" office:value="400">
            <text:p>400</text:p>
          </table:table-cell>
          <table:table-cell table:style-name="ce20" office:value-type="float" office:value="85">
            <text:p>8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54]=&quot;###&quot;;&quot;###&quot;;IF(ISNUMBER([.Y54]);[.Y54]-[.$E54];&quot;－&quot;))" office:value-type="string" office:string-value="－">
            <text:p>－</text:p>
          </table:table-cell>
          <table:table-cell table:style-name="ce31" table:formula="oooc:=IF([.Z54]=&quot;###&quot;;&quot;###&quot;;IF(ISNUMBER([.Z54]);[.Z54]-[.$E54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GR-1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GRAVITON BEAM 120x2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2">
          <table:table-cell table:style-name="ce19" office:value-type="string">
            <text:p>カクピタスHD</text:p>
          </table:table-cell>
          <table:table-cell table:style-name="ce23" office:value-type="string">
            <text:p>cacpitas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C</text:p>
          </table:table-cell>
          <table:table-cell table:style-name="ce19" office:value-type="float" office:value="13.5">
            <text:p>13.5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19" office:value-type="float" office:value="80">
            <text:p>80</text:p>
          </table:table-cell>
          <table:table-cell table:style-name="ce19" office:value-type="float" office:value="45">
            <text:p>45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55]=&quot;###&quot;;&quot;###&quot;;IF(ISNUMBER([.J55]);[.J55]-[.$E55];&quot;－&quot;))" office:value-type="string" office:string-value="－">
            <text:p>－</text:p>
          </table:table-cell>
          <table:table-cell table:style-name="ce31" table:formula="oooc:=IF([.K55]=&quot;###&quot;;&quot;###&quot;;IF(ISNUMBER([.K55]);[.K55]-[.$E55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2" office:value-type="float" office:value="25">
            <text:p>25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58">
            <text:p>58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55]=&quot;###&quot;;&quot;###&quot;;IF(ISNUMBER([.Y55]);[.Y55]-[.$E55];&quot;－&quot;))" office:value-type="string" office:string-value="－">
            <text:p>－</text:p>
          </table:table-cell>
          <table:table-cell table:style-name="ce31" table:formula="oooc:=IF([.Z55]=&quot;###&quot;;&quot;###&quot;;IF(ISNUMBER([.Z55]);[.Z55]-[.$E55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カクピタス</text:p>
          </table:table-cell>
          <table:table-cell table:style-name="ce19" office:value-type="string">
            <text:p>－</text:p>
          </table:table-cell>
          <table:table-cell table:style-name="ce19" office:value-type="float" office:value="37">
            <text:p>37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HANDGUN 58x13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5"/>
        </table:table-row>
        <table:table-row table:style-name="ro3">
          <table:table-cell table:style-name="ce19" office:value-type="string">
            <text:p>ビッグマンテスHD3</text:p>
          </table:table-cell>
          <table:table-cell table:style-name="ce23" office:value-type="string">
            <text:p>bigmantesHD3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SS</text:p>
          </table:table-cell>
          <table:table-cell table:style-name="ce19" office:value-type="float" office:value="14">
            <text:p>14</text:p>
          </table:table-cell>
          <table:table-cell table:style-name="ce27" office:value-type="float" office:value="20">
            <text:p>20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3">
            <text:p>33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56]=&quot;###&quot;;&quot;###&quot;;IF(ISNUMBER([.J56]);[.J56]-[.$E56];&quot;－&quot;))" office:value-type="string" office:string-value="－">
            <text:p>－</text:p>
          </table:table-cell>
          <table:table-cell table:style-name="ce31" table:formula="oooc:=IF([.K56]=&quot;###&quot;;&quot;###&quot;;IF(ISNUMBER([.K56]);[.K56]-[.$E56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250">
            <text:p>250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43">
            <text:p>43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56]=&quot;###&quot;;&quot;###&quot;;IF(ISNUMBER([.Y56]);[.Y56]-[.$E56];&quot;－&quot;))" office:value-type="string" office:string-value="－">
            <text:p>－</text:p>
          </table:table-cell>
          <table:table-cell table:style-name="ce31" table:formula="oooc:=IF([.Z56]=&quot;###&quot;;&quot;###&quot;;IF(ISNUMBER([.Z56]);[.Z56]-[.$E56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ビッグマンテスO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BEAMGUN 280x3</text:p>
          </table:table-cell>
          <table:table-cell table:number-columns-repeated="4"/>
          <table:table-cell table:style-name="ce20"/>
          <table:table-cell table:number-columns-repeated="211"/>
        </table:table-row>
        <table:table-row table:style-name="ro3">
          <table:table-cell table:style-name="ce19" office:value-type="string">
            <text:p>デカムカHD</text:p>
          </table:table-cell>
          <table:table-cell table:style-name="ce23" office:value-type="string">
            <text:p>dekamukaHD</text:p>
          </table:table-cell>
          <table:table-cell table:style-name="ce19" office:value-type="string">
            <text:p>L</text:p>
          </table:table-cell>
          <table:table-cell table:style-name="ce19" office:value-type="string">
            <text:p>B</text:p>
          </table:table-cell>
          <table:table-cell table:style-name="ce19" office:value-type="float" office:value="15">
            <text:p>15</text:p>
          </table:table-cell>
          <table:table-cell table:style-name="ce27" office:value-type="float" office:value="5">
            <text:p>5</text:p>
          </table:table-cell>
          <table:table-cell table:style-name="ce19" office:value-type="float" office:value="80">
            <text:p>80</text:p>
          </table:table-cell>
          <table:table-cell table:number-columns-repeated="2" table:style-name="ce19" office:value-type="float" office:value="40">
            <text:p>40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J57]=&quot;###&quot;;&quot;###&quot;;IF(ISNUMBER([.J57]);[.J57]-[.$E57];&quot;－&quot;))" office:value-type="string" office:string-value="－">
            <text:p>－</text:p>
          </table:table-cell>
          <table:table-cell table:style-name="ce31" table:formula="oooc:=IF([.K57]=&quot;###&quot;;&quot;###&quot;;IF(ISNUMBER([.K57]);[.K57]-[.$E57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25">
            <text:p>25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62">
            <text:p>62</text:p>
          </table:table-cell>
          <table:table-cell table:number-columns-repeated="2" table:style-name="ce20" office:value-type="string">
            <text:p>－</text:p>
          </table:table-cell>
          <table:table-cell table:style-name="ce31" table:formula="oooc:=IF([.Y57]=&quot;###&quot;;&quot;###&quot;;IF(ISNUMBER([.Y57]);[.Y57]-[.$E57];&quot;－&quot;))" office:value-type="string" office:string-value="－">
            <text:p>－</text:p>
          </table:table-cell>
          <table:table-cell table:style-name="ce31" table:formula="oooc:=IF([.Z57]=&quot;###&quot;;&quot;###&quot;;IF(ISNUMBER([.Z57]);[.Z57]-[.$E57];&quot;－&quot;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デカムカ</text:p>
          </table:table-cell>
          <table:table-cell table:style-name="ce19" office:value-type="string">
            <text:p>－</text:p>
          </table:table-cell>
          <table:table-cell table:style-name="ce19" office:value-type="float" office:value="59">
            <text:p>59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TACKLE 95x1</text:p>
          </table:table-cell>
          <table:table-cell table:number-columns-repeated="216"/>
        </table:table-row>
        <table:table-row table:style-name="ro3">
          <table:table-cell table:style-name="ce20" office:value-type="string">
            <text:p>GR-2HD</text:p>
          </table:table-cell>
          <table:table-cell table:style-name="ce24" office:value-type="string">
            <text:p>gr2HD</text:p>
          </table:table-cell>
          <table:table-cell table:style-name="ce20" office:value-type="string">
            <text:p>XL</text:p>
          </table:table-cell>
          <table:table-cell table:style-name="ce20" office:value-type="string">
            <text:p>E</text:p>
          </table:table-cell>
          <table:table-cell table:style-name="ce20" office:value-type="float" office:value="60">
            <text:p>60</text:p>
          </table:table-cell>
          <table:table-cell table:style-name="ce28" office:value-type="float" office:value="135">
            <text:p>135</text:p>
          </table:table-cell>
          <table:table-cell table:style-name="ce20" office:value-type="float" office:value="400">
            <text:p>40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80">
            <text:p>80</text:p>
          </table:table-cell>
          <table:table-cell table:number-columns-repeated="2" table:style-name="ce19" office:value-type="string">
            <text:p>－</text:p>
          </table:table-cell>
          <table:table-cell table:style-name="ce31" table:formula="oooc:=IF([.J58]=&quot;###&quot;;&quot;###&quot;;IF(ISNUMBER([.J58]);[.J58]-[.$E58];&quot;－&quot;))" office:value-type="string" office:string-value="－">
            <text:p>－</text:p>
          </table:table-cell>
          <table:table-cell table:style-name="ce31" table:formula="oooc:=IF([.K58]=&quot;###&quot;;&quot;###&quot;;IF(ISNUMBER([.K58]);[.K58]-[.$E58];&quot;－&quot;))" office:value-type="string" office:string-value="－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table:style-name="ce33" office:value-type="float" office:value="160">
            <text:p>160</text:p>
          </table:table-cell>
          <table:table-cell table:style-name="ce20" office:value-type="float" office:value="600">
            <text:p>600</text:p>
          </table:table-cell>
          <table:table-cell table:style-name="ce20" office:value-type="float" office:value="2000">
            <text:p>2000</text:p>
          </table:table-cell>
          <table:table-cell table:style-name="ce20" office:value-type="float" office:value="85">
            <text:p>85</text:p>
          </table:table-cell>
          <table:table-cell table:number-columns-repeated="2" table:style-name="ce19" office:value-type="string">
            <text:p>－</text:p>
          </table:table-cell>
          <table:table-cell table:style-name="ce31" table:formula="oooc:=IF([.Y58]=&quot;###&quot;;&quot;###&quot;;IF(ISNUMBER([.Y58]);[.Y58]-[.$E58];&quot;－&quot;))" office:value-type="string" office:string-value="－">
            <text:p>－</text:p>
          </table:table-cell>
          <table:table-cell table:style-name="ce31" table:formula="oooc:=IF([.Z58]=&quot;###&quot;;&quot;###&quot;;IF(ISNUMBER([.Z58]);[.Z58]-[.$E58];&quot;－&quot;))" office:value-type="string" office:string-value="－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office:value-type="string">
            <text:p>GR-2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table:style-name="ce31" office:value-type="string">
            <text:p>GRAVITON LASER 80x999 GRAVITON EDGE CUTTER 400x1</text:p>
          </table:table-cell>
          <table:table-cell table:style-name="ce20" table:number-columns-repeated="216"/>
        </table:table-row>
        <table:table-row table:style-name="ro3">
          <table:table-cell table:style-name="Default" office:value-type="string">
            <text:p>GR-3HD</text:p>
          </table:table-cell>
          <table:table-cell office:value-type="string">
            <text:p>gr3HD</text:p>
          </table:table-cell>
          <table:table-cell table:style-name="Default" office:value-type="string">
            <text:p>XL</text:p>
          </table:table-cell>
          <table:table-cell table:style-name="Default" office:value-type="string">
            <text:p>E</text:p>
          </table:table-cell>
          <table:table-cell table:style-name="ce20" office:value-type="float" office:value="20">
            <text:p>20</text:p>
          </table:table-cell>
          <table:table-cell table:style-name="ce28" office:value-type="float" office:value="135">
            <text:p>135</text:p>
          </table:table-cell>
          <table:table-cell table:style-name="ce20" office:value-type="float" office:value="1000">
            <text:p>1000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100">
            <text:p>100</text:p>
          </table:table-cell>
          <table:table-cell table:number-columns-repeated="2" table:style-name="ce19" office:value-type="string">
            <text:p>－</text:p>
          </table:table-cell>
          <table:table-cell table:style-name="ce31" table:formula="oooc:=IF([.J59]=&quot;###&quot;;&quot;###&quot;;IF(ISNUMBER([.J59]);[.J59]-[.$E59];&quot;－&quot;))" office:value-type="string" office:string-value="－">
            <text:p>－</text:p>
          </table:table-cell>
          <table:table-cell table:style-name="ce31" table:formula="oooc:=IF([.K59]=&quot;###&quot;;&quot;###&quot;;IF(ISNUMBER([.K59]);[.K59]-[.$E59];&quot;－&quot;))" office:value-type="string" office:string-value="－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table:style-name="ce33" office:value-type="float" office:value="160">
            <text:p>160</text:p>
          </table:table-cell>
          <table:table-cell table:style-name="ce20" office:value-type="float" office:value="1100">
            <text:p>1100</text:p>
          </table:table-cell>
          <table:table-cell table:style-name="ce20" office:value-type="float" office:value="300">
            <text:p>300</text:p>
          </table:table-cell>
          <table:table-cell table:style-name="ce20" office:value-type="float" office:value="110">
            <text:p>110</text:p>
          </table:table-cell>
          <table:table-cell table:number-columns-repeated="2" table:style-name="ce19" office:value-type="string">
            <text:p>－</text:p>
          </table:table-cell>
          <table:table-cell table:style-name="ce31" table:formula="oooc:=IF([.Y59]=&quot;###&quot;;&quot;###&quot;;IF(ISNUMBER([.Y59]);[.Y59]-[.$E59];&quot;－&quot;))" office:value-type="string" office:string-value="－">
            <text:p>－</text:p>
          </table:table-cell>
          <table:table-cell table:style-name="ce31" table:formula="oooc:=IF([.Z59]=&quot;###&quot;;&quot;###&quot;;IF(ISNUMBER([.Z59]);[.Z59]-[.$E59];&quot;－&quot;))" office:value-type="string" office:string-value="－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office:value-type="string">
            <text:p>GR-3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ジュウガHD</text:p>
          </table:table-cell>
          <table:table-cell office:value-type="string">
            <text:p>juugaHD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table:number-columns-repeated="2" table:style-name="ce19" office:value-type="string">
            <text:p>－</text:p>
          </table:table-cell>
          <table:table-cell table:style-name="ce31" table:formula="oooc:=IF([.J60]=&quot;###&quot;;&quot;###&quot;;IF(ISNUMBER([.J60]);[.J60]-[.$E60];&quot;－&quot;))" office:value-type="string" office:string-value="－">
            <text:p>－</text:p>
          </table:table-cell>
          <table:table-cell table:style-name="ce31" table:formula="oooc:=IF([.K60]=&quot;###&quot;;&quot;###&quot;;IF(ISNUMBER([.K60]);[.K60]-[.$E60];&quot;－&quot;))" office:value-type="string" office:string-value="－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office:value-type="float" office:value="20">
            <text:p>20</text:p>
          </table:table-cell>
          <table:table-cell office:value-type="float" office:value="130">
            <text:p>130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number-columns-repeated="2" table:style-name="ce19" office:value-type="string">
            <text:p>－</text:p>
          </table:table-cell>
          <table:table-cell table:style-name="ce31" table:formula="oooc:=IF([.Y60]=&quot;###&quot;;&quot;###&quot;;IF(ISNUMBER([.Y60]);[.Y60]-[.$E60];&quot;－&quot;))" office:value-type="string" office:string-value="－">
            <text:p>－</text:p>
          </table:table-cell>
          <table:table-cell table:style-name="ce31" table:formula="oooc:=IF([.Z60]=&quot;###&quot;;&quot;###&quot;;IF(ISNUMBER([.Z60]);[.Z60]-[.$E60];&quot;－&quot;))" office:value-type="string" office:string-value="－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office:value-type="string">
            <text:p>ジュウガ</text:p>
          </table:table-cell>
          <table:table-cell table:style-name="ce19" office:value-type="string">
            <text:p>－</text:p>
          </table:table-cell>
          <table:table-cell table:style-name="ce19" office:value-type="float" office:value="97">
            <text:p>97</text:p>
          </table:table-cell>
          <table:table-cell table:number-columns-repeated="2" table:style-name="ce19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フレイムブーチャーHD</text:p>
          </table:table-cell>
          <table:table-cell office:value-type="string">
            <text:p>flamevutureHD</text:p>
          </table:table-cell>
          <table:table-cell office:value-type="string">
            <text:p>L</text:p>
          </table:table-cell>
          <table:table-cell office:value-type="string">
            <text:p>S+</text:p>
          </table:table-cell>
          <table:table-cell office:value-type="float" office:value="20">
            <text:p>20</text:p>
          </table:table-cell>
          <table:table-cell office:value-type="float" office:value="225">
            <text:p>225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office:value-type="float" office:value="52">
            <text:p>52</text:p>
          </table:table-cell>
          <table:table-cell table:number-columns-repeated="2" table:style-name="ce19" office:value-type="string">
            <text:p>－</text:p>
          </table:table-cell>
          <table:table-cell table:style-name="ce31" table:formula="oooc:=IF([.J61]=&quot;###&quot;;&quot;###&quot;;IF(ISNUMBER([.J61]);[.J61]-[.$E61];&quot;－&quot;))" office:value-type="string" office:string-value="－">
            <text:p>－</text:p>
          </table:table-cell>
          <table:table-cell table:style-name="ce31" table:formula="oooc:=IF([.K61]=&quot;###&quot;;&quot;###&quot;;IF(ISNUMBER([.K61]);[.K61]-[.$E61];&quot;－&quot;))" office:value-type="string" office:string-value="－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office:value-type="float" office:value="795">
            <text:p>795</text:p>
          </table:table-cell>
          <table:table-cell office:value-type="float" office:value="75">
            <text:p>75</text:p>
          </table:table-cell>
          <table:table-cell office:value-type="float" office:value="190">
            <text:p>190</text:p>
          </table:table-cell>
          <table:table-cell office:value-type="float" office:value="60">
            <text:p>60</text:p>
          </table:table-cell>
          <table:table-cell table:number-columns-repeated="2" table:style-name="ce19" office:value-type="string">
            <text:p>－</text:p>
          </table:table-cell>
          <table:table-cell table:style-name="ce31" table:formula="oooc:=IF([.Y61]=&quot;###&quot;;&quot;###&quot;;IF(ISNUMBER([.Y61]);[.Y61]-[.$E61];&quot;－&quot;))" office:value-type="string" office:string-value="－">
            <text:p>－</text:p>
          </table:table-cell>
          <table:table-cell table:style-name="ce31" table:formula="oooc:=IF([.Z61]=&quot;###&quot;;&quot;###&quot;;IF(ISNUMBER([.Z61]);[.Z61]-[.$E61];&quot;－&quot;))" office:value-type="string" office:string-value="－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office:value-type="string">
            <text:p>フレイムブーチャー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office:value-type="string">
            <text:p>BURNER 50*5x16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アイスブーチャーHD</text:p>
          </table:table-cell>
          <table:table-cell office:value-type="string">
            <text:p>icevutureHD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float" office:value="12">
            <text:p>12</text:p>
          </table:table-cell>
          <table:table-cell office:value-type="float" office:value="265">
            <text:p>265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table:number-columns-repeated="2" table:style-name="ce19" office:value-type="string">
            <text:p>－</text:p>
          </table:table-cell>
          <table:table-cell table:style-name="ce31" table:formula="oooc:=IF([.J62]=&quot;###&quot;;&quot;###&quot;;IF(ISNUMBER([.J62]);[.J62]-[.$E62];&quot;－&quot;))" office:value-type="string" office:string-value="－">
            <text:p>－</text:p>
          </table:table-cell>
          <table:table-cell table:style-name="ce31" table:formula="oooc:=IF([.K62]=&quot;###&quot;;&quot;###&quot;;IF(ISNUMBER([.K62]);[.K62]-[.$E62];&quot;－&quot;))" office:value-type="string" office:string-value="－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office:value-type="float" office:value="795">
            <text:p>795</text:p>
          </table:table-cell>
          <table:table-cell office:value-type="float" office:value="50">
            <text:p>50</text:p>
          </table:table-cell>
          <table:table-cell office:value-type="float" office:value="250">
            <text:p>250</text:p>
          </table:table-cell>
          <table:table-cell office:value-type="float" office:value="70">
            <text:p>70</text:p>
          </table:table-cell>
          <table:table-cell table:number-columns-repeated="2" table:style-name="ce19" office:value-type="string">
            <text:p>－</text:p>
          </table:table-cell>
          <table:table-cell table:style-name="ce31" table:formula="oooc:=IF([.Y62]=&quot;###&quot;;&quot;###&quot;;IF(ISNUMBER([.Y62]);[.Y62]-[.$E62];&quot;－&quot;))" office:value-type="string" office:string-value="－">
            <text:p>－</text:p>
          </table:table-cell>
          <table:table-cell table:style-name="ce31" table:formula="oooc:=IF([.Z62]=&quot;###&quot;;&quot;###&quot;;IF(ISNUMBER([.Z62]);[.Z62]-[.$E62];&quot;－&quot;))" office:value-type="string" office:string-value="－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office:value-type="string">
            <text:p>アイスブーチャー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office:value-type="string">
            <text:p>BLASTER 100*7x5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キングブーチャーHD</text:p>
          </table:table-cell>
          <table:table-cell office:value-type="string">
            <text:p>kingvutureHD</text:p>
          </table:table-cell>
          <table:table-cell office:value-type="string">
            <text:p>L</text:p>
          </table:table-cell>
          <table:table-cell office:value-type="string">
            <text:p>SS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number-columns-repeated="2" table:style-name="ce19" office:value-type="string">
            <text:p>－</text:p>
          </table:table-cell>
          <table:table-cell table:style-name="ce31" table:formula="oooc:=IF([.J63]=&quot;###&quot;;&quot;###&quot;;IF(ISNUMBER([.J63]);[.J63]-[.$E63];&quot;－&quot;))" office:value-type="string" office:string-value="－">
            <text:p>－</text:p>
          </table:table-cell>
          <table:table-cell table:style-name="ce31" table:formula="oooc:=IF([.K63]=&quot;###&quot;;&quot;###&quot;;IF(ISNUMBER([.K63]);[.K63]-[.$E63];&quot;－&quot;))" office:value-type="string" office:string-value="－">
            <text:p>－</text:p>
          </table:table-cell>
          <table:table-cell table:number-columns-repeated="2" table:style-name="ce20" office:value-type="float" office:value="40">
            <text:p>4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0">
            <text:p>40</text:p>
          </table:table-cell>
          <table:table-cell table:number-columns-repeated="3" table:style-name="ce19" office:value-type="string">
            <text:p>－</text:p>
          </table:table-cell>
          <table:table-cell office:value-type="float" office:value="160">
            <text:p>160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office:value-type="float" office:value="85">
            <text:p>85</text:p>
          </table:table-cell>
          <table:table-cell table:number-columns-repeated="2" table:style-name="ce19" office:value-type="string">
            <text:p>－</text:p>
          </table:table-cell>
          <table:table-cell table:style-name="ce31" table:formula="oooc:=IF([.Y63]=&quot;###&quot;;&quot;###&quot;;IF(ISNUMBER([.Y63]);[.Y63]-[.$E63];&quot;－&quot;))" office:value-type="string" office:string-value="－">
            <text:p>－</text:p>
          </table:table-cell>
          <table:table-cell table:style-name="ce31" table:formula="oooc:=IF([.Z63]=&quot;###&quot;;&quot;###&quot;;IF(ISNUMBER([.Z63]);[.Z63]-[.$E63];&quot;－&quot;))" office:value-type="string" office:string-value="－">
            <text:p>－</text:p>
          </table:table-cell>
          <table:table-cell table:number-columns-repeated="2" table:style-name="ce20" office:value-type="float" office:value="55">
            <text:p>55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55">
            <text:p>55</text:p>
          </table:table-cell>
          <table:table-cell table:number-columns-repeated="3" table:style-name="ce19" office:value-type="string">
            <text:p>－</text:p>
          </table:table-cell>
          <table:table-cell office:value-type="string">
            <text:p>キングブーチャー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table:style-name="Default" office:value-type="string">
            <text:p>BAZOOKA 100x3 Lv30時重量12.0t 攻撃防御のパラあり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クロウチャーHD</text:p>
          </table:table-cell>
          <table:table-cell office:value-type="string">
            <text:p>crowtureHD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float" office:value="18">
            <text:p>18</text:p>
          </table:table-cell>
          <table:table-cell office:value-type="float" office:value="320">
            <text:p>320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table:number-columns-repeated="2" table:style-name="ce19" office:value-type="string">
            <text:p>－</text:p>
          </table:table-cell>
          <table:table-cell table:style-name="ce31" table:formula="oooc:=IF([.J64]=&quot;###&quot;;&quot;###&quot;;IF(ISNUMBER([.J64]);[.J64]-[.$E64];&quot;－&quot;))" office:value-type="string" office:string-value="－">
            <text:p>－</text:p>
          </table:table-cell>
          <table:table-cell table:style-name="ce31" table:formula="oooc:=IF([.K64]=&quot;###&quot;;&quot;###&quot;;IF(ISNUMBER([.K64]);[.K64]-[.$E64];&quot;－&quot;))" office:value-type="string" office:string-value="－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table:formula="oooc:=1040-85" office:value-type="float" office:value="955">
            <text:p>955</text:p>
          </table:table-cell>
          <table:table-cell office:value-type="float" office:value="10">
            <text:p>10</text:p>
          </table:table-cell>
          <table:table-cell office:value-type="float" office:value="350">
            <text:p>350</text:p>
          </table:table-cell>
          <table:table-cell office:value-type="float" office:value="60">
            <text:p>60</text:p>
          </table:table-cell>
          <table:table-cell table:number-columns-repeated="2" table:style-name="ce19" office:value-type="string">
            <text:p>－</text:p>
          </table:table-cell>
          <table:table-cell table:style-name="ce31" table:formula="oooc:=IF([.Y64]=&quot;###&quot;;&quot;###&quot;;IF(ISNUMBER([.Y64]);[.Y64]-[.$E64];&quot;－&quot;))" office:value-type="string" office:string-value="－">
            <text:p>－</text:p>
          </table:table-cell>
          <table:table-cell table:style-name="ce31" table:formula="oooc:=IF([.Z64]=&quot;###&quot;;&quot;###&quot;;IF(ISNUMBER([.Z64]);[.Z64]-[.$E64];&quot;－&quot;))" office:value-type="string" office:string-value="－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office:value-type="string">
            <text:p>クロウチャー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office:value-type="string">
            <text:p>LASER 80x30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ガンダーHD</text:p>
          </table:table-cell>
          <table:table-cell office:value-type="string">
            <text:p>gandarHD</text:p>
          </table:table-cell>
          <table:table-cell office:value-type="string">
            <text:p>LL</text:p>
          </table:table-cell>
          <table:table-cell office:value-type="string">
            <text:p>B+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  <table:table-cell table:number-columns-repeated="2" table:style-name="ce19" office:value-type="string">
            <text:p>－</text:p>
          </table:table-cell>
          <table:table-cell table:style-name="ce31" table:formula="oooc:=IF([.J65]=&quot;###&quot;;&quot;###&quot;;IF(ISNUMBER([.J65]);[.J65]-[.$E65];&quot;－&quot;))" office:value-type="string" office:string-value="－">
            <text:p>－</text:p>
          </table:table-cell>
          <table:table-cell table:style-name="ce31" table:formula="oooc:=IF([.K65]=&quot;###&quot;;&quot;###&quot;;IF(ISNUMBER([.K65]);[.K65]-[.$E65];&quot;－&quot;))" office:value-type="string" office:string-value="－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 office:value-type="float" office:value="60">
            <text:p>60</text:p>
          </table:table-cell>
          <table:table-cell table:number-columns-repeated="2" table:style-name="ce19" office:value-type="string">
            <text:p>－</text:p>
          </table:table-cell>
          <table:table-cell table:style-name="ce31" table:formula="oooc:=IF([.Y65]=&quot;###&quot;;&quot;###&quot;;IF(ISNUMBER([.Y65]);[.Y65]-[.$E65];&quot;－&quot;))" office:value-type="string" office:string-value="－">
            <text:p>－</text:p>
          </table:table-cell>
          <table:table-cell table:style-name="ce31" table:formula="oooc:=IF([.Z65]=&quot;###&quot;;&quot;###&quot;;IF(ISNUMBER([.Z65]);[.Z65]-[.$E65];&quot;－&quot;))" office:value-type="string" office:string-value="－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office:value-type="string">
            <text:p>ガンダー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パーポ99HD</text:p>
          </table:table-cell>
          <table:table-cell table:style-name="ce24" office:value-type="string">
            <text:p>papoHD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B+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table:number-columns-repeated="3" office:value-type="string">
            <text:p>###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J66]=&quot;###&quot;;&quot;###&quot;;IF(ISNUMBER([.J66]);[.J66]-[.$E66];&quot;－&quot;))" office:value-type="string" office:string-value="－">
            <text:p>－</text:p>
          </table:table-cell>
          <table:table-cell table:style-name="ce31" table:formula="oooc:=IF([.K66]=&quot;###&quot;;&quot;###&quot;;IF(ISNUMBER([.K66]);[.K66]-[.$E66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float" office:value="85">
            <text:p>85</text:p>
          </table:table-cell>
          <table:table-cell office:value-type="float" office:value="410">
            <text:p>410</text:p>
          </table:table-cell>
          <table:table-cell office:value-type="float" office:value="600">
            <text:p>600</text:p>
          </table:table-cell>
          <table:table-cell office:value-type="float" office:value="85">
            <text:p>85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Y66]=&quot;###&quot;;&quot;###&quot;;IF(ISNUMBER([.Y66]);[.Y66]-[.$E66];&quot;－&quot;))" office:value-type="string" office:string-value="－">
            <text:p>－</text:p>
          </table:table-cell>
          <table:table-cell table:style-name="ce31" table:formula="oooc:=IF([.Z66]=&quot;###&quot;;&quot;###&quot;;IF(ISNUMBER([.Z66]);[.Z66]-[.$E66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table:style-name="ce35" office:value-type="string">
            <text:p>パーポ99</text:p>
          </table:table-cell>
          <table:table-cell table:style-name="ce20" office:value-type="string">
            <text:p>－</text:p>
          </table:table-cell>
          <table:table-cell office:value-type="string">
            <text:p>###</text:p>
          </table:table-cell>
          <table:table-cell table:style-name="ce20" office:value-type="string">
            <text:p>－</text:p>
          </table:table-cell>
          <table:table-cell table:style-name="ce19" office:value-type="string">
            <text:p>飛行時にライト部が回転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コレジャナイHD</text:p>
          </table:table-cell>
          <table:table-cell office:value-type="string">
            <text:p>notthisHD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J67]=&quot;###&quot;;&quot;###&quot;;IF(ISNUMBER([.J67]);[.J67]-[.$E67];&quot;－&quot;))" office:value-type="string" office:string-value="－">
            <text:p>－</text:p>
          </table:table-cell>
          <table:table-cell table:style-name="ce31" table:formula="oooc:=IF([.K67]=&quot;###&quot;;&quot;###&quot;;IF(ISNUMBER([.K67]);[.K67]-[.$E67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float" office:value="15">
            <text:p>15</text:p>
          </table:table-cell>
          <table:table-cell table:number-columns-repeated="3" office:value-type="float" office:value="20">
            <text:p>20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Y67]=&quot;###&quot;;&quot;###&quot;;IF(ISNUMBER([.Y67]);[.Y67]-[.$E67];&quot;－&quot;))" office:value-type="string" office:string-value="－">
            <text:p>－</text:p>
          </table:table-cell>
          <table:table-cell table:style-name="ce31" table:formula="oooc:=IF([.Z67]=&quot;###&quot;;&quot;###&quot;;IF(ISNUMBER([.Z67]);[.Z67]-[.$E67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string">
            <text:p>キャンペーン配布</text:p>
          </table:table-cell>
          <table:table-cell table:style-name="ce35" office:value-type="string">
            <text:p>－</text:p>
          </table:table-cell>
          <table:table-cell office:value-type="float" office:value="14">
            <text:p>14</text:p>
          </table:table-cell>
          <table:table-cell table:number-columns-repeated="2" table:style-name="ce20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ダイダリオンHD</text:p>
          </table:table-cell>
          <table:table-cell table:style-name="ce24" office:value-type="string">
            <text:p>didalionHD</text:p>
          </table:table-cell>
          <table:table-cell office:value-type="string">
            <text:p>LL</text:p>
          </table:table-cell>
          <table:table-cell office:value-type="string">
            <text:p>B+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table:number-columns-repeated="3" office:value-type="string">
            <text:p>###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J68]=&quot;###&quot;;&quot;###&quot;;IF(ISNUMBER([.J68]);[.J68]-[.$E68];&quot;－&quot;))" office:value-type="string" office:string-value="－">
            <text:p>－</text:p>
          </table:table-cell>
          <table:table-cell table:style-name="ce31" table:formula="oooc:=IF([.K68]=&quot;###&quot;;&quot;###&quot;;IF(ISNUMBER([.K68]);[.K68]-[.$E68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float" office:value="105">
            <text:p>105</text:p>
          </table:table-cell>
          <table:table-cell office:value-type="float" office:value="250">
            <text:p>25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Y68]=&quot;###&quot;;&quot;###&quot;;IF(ISNUMBER([.Y68]);[.Y68]-[.$E68];&quot;－&quot;))" office:value-type="string" office:string-value="－">
            <text:p>－</text:p>
          </table:table-cell>
          <table:table-cell table:style-name="ce31" table:formula="oooc:=IF([.Z68]=&quot;###&quot;;&quot;###&quot;;IF(ISNUMBER([.Z68]);[.Z68]-[.$E68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string">
            <text:p>ダイダリオン</text:p>
          </table:table-cell>
          <table:table-cell table:style-name="ce20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20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サイバリオンHD</text:p>
          </table:table-cell>
          <table:table-cell table:style-name="ce24" office:value-type="string">
            <text:p>cyberionHD</text:p>
          </table:table-cell>
          <table:table-cell table:style-name="ce20" office:value-type="string">
            <text:p>S</text:p>
          </table:table-cell>
          <table:table-cell office:value-type="string">
            <text:p>SS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50">
            <text:p>150</text:p>
          </table:table-cell>
          <table:table-cell office:value-type="float" office:value="35">
            <text:p>35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J69]=&quot;###&quot;;&quot;###&quot;;IF(ISNUMBER([.J69]);[.J69]-[.$E69];&quot;－&quot;))" office:value-type="string" office:string-value="－">
            <text:p>－</text:p>
          </table:table-cell>
          <table:table-cell table:style-name="ce31" table:formula="oooc:=IF([.K69]=&quot;###&quot;;&quot;###&quot;;IF(ISNUMBER([.K69]);[.K69]-[.$E69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float" office:value="65">
            <text:p>65</text:p>
          </table:table-cell>
          <table:table-cell office:value-type="float" office:value="360">
            <text:p>360</text:p>
          </table:table-cell>
          <table:table-cell office:value-type="float" office:value="300">
            <text:p>300</text:p>
          </table:table-cell>
          <table:table-cell office:value-type="float" office:value="45">
            <text:p>45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Y69]=&quot;###&quot;;&quot;###&quot;;IF(ISNUMBER([.Y69]);[.Y69]-[.$E69];&quot;－&quot;))" office:value-type="string" office:string-value="－">
            <text:p>－</text:p>
          </table:table-cell>
          <table:table-cell table:style-name="ce31" table:formula="oooc:=IF([.Z69]=&quot;###&quot;;&quot;###&quot;;IF(ISNUMBER([.Z69]);[.Z69]-[.$E69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string">
            <text:p>サイバリオン</text:p>
          </table:table-cell>
          <table:table-cell table:style-name="ce20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20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ホバリオンHD</text:p>
          </table:table-cell>
          <table:table-cell table:style-name="ce24" office:value-type="string">
            <text:p>hoverionHD</text:p>
          </table:table-cell>
          <table:table-cell table:style-name="ce20" office:value-type="string">
            <text:p>M</text:p>
          </table:table-cell>
          <table:table-cell office:value-type="string">
            <text:p>B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150">
            <text:p>150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table:number-columns-repeated="2" table:style-name="ce19" office:value-type="string">
            <text:p>－</text:p>
          </table:table-cell>
          <table:table-cell table:style-name="ce31" table:formula="oooc:=IF([.J70]=&quot;###&quot;;&quot;###&quot;;IF(ISNUMBER([.J70]);[.J70]-[.$E70];&quot;－&quot;))" office:value-type="string" office:string-value="－">
            <text:p>－</text:p>
          </table:table-cell>
          <table:table-cell table:style-name="ce31" table:formula="oooc:=IF([.K70]=&quot;###&quot;;&quot;###&quot;;IF(ISNUMBER([.K70]);[.K70]-[.$E70];&quot;－&quot;))" office:value-type="string" office:string-value="－">
            <text:p>－</text:p>
          </table:table-cell>
          <table:table-cell table:number-columns-repeated="7" table:style-name="ce19" office:value-type="string">
            <text:p>－</text:p>
          </table:table-cell>
          <table:table-cell office:value-type="float" office:value="100">
            <text:p>100</text:p>
          </table:table-cell>
          <table:table-cell office:value-type="float" office:value="260">
            <text:p>260</text:p>
          </table:table-cell>
          <table:table-cell office:value-type="float" office:value="200">
            <text:p>200</text:p>
          </table:table-cell>
          <table:table-cell office:value-type="float" office:value="85">
            <text:p>85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Y70]=&quot;###&quot;;&quot;###&quot;;IF(ISNUMBER([.Y70]);[.Y70]-[.$E70];&quot;－&quot;))" office:value-type="string" office:string-value="－">
            <text:p>－</text:p>
          </table:table-cell>
          <table:table-cell table:style-name="ce31" table:formula="oooc:=IF([.Z70]=&quot;###&quot;;&quot;###&quot;;IF(ISNUMBER([.Z70]);[.Z70]-[.$E70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string">
            <text:p>ホバリオン</text:p>
          </table:table-cell>
          <table:table-cell table:style-name="ce20" office:value-type="string">
            <text:p>－</text:p>
          </table:table-cell>
          <table:table-cell office:value-type="float" office:value="360">
            <text:p>360</text:p>
          </table:table-cell>
          <table:table-cell table:number-columns-repeated="2" table:style-name="ce20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プテランHD</text:p>
          </table:table-cell>
          <table:table-cell table:style-name="ce24" office:value-type="string">
            <text:p>pteranHD</text:p>
          </table:table-cell>
          <table:table-cell office:value-type="string">
            <text:p>M</text:p>
          </table:table-cell>
          <table:table-cell office:value-type="string">
            <text:p>B</text:p>
          </table:table-cell>
          <table:table-cell office:value-type="float" office:value="16">
            <text:p>16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J71]=&quot;###&quot;;&quot;###&quot;;IF(ISNUMBER([.J71]);[.J71]-[.$E71];&quot;－&quot;))" office:value-type="string" office:string-value="－">
            <text:p>－</text:p>
          </table:table-cell>
          <table:table-cell table:style-name="ce31" table:formula="oooc:=IF([.K71]=&quot;###&quot;;&quot;###&quot;;IF(ISNUMBER([.K71]);[.K71]-[.$E71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float" office:value="310">
            <text:p>310</text:p>
          </table:table-cell>
          <table:table-cell office:value-type="float" office:value="210">
            <text:p>210</text:p>
          </table:table-cell>
          <table:table-cell office:value-type="float" office:value="110">
            <text:p>110</text:p>
          </table:table-cell>
          <table:table-cell office:value-type="float" office:value="80">
            <text:p>80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Y71]=&quot;###&quot;;&quot;###&quot;;IF(ISNUMBER([.Y71]);[.Y71]-[.$E71];&quot;－&quot;))" office:value-type="string" office:string-value="－">
            <text:p>－</text:p>
          </table:table-cell>
          <table:table-cell table:style-name="ce31" table:formula="oooc:=IF([.Z71]=&quot;###&quot;;&quot;###&quot;;IF(ISNUMBER([.Z71]);[.Z71]-[.$E71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string">
            <text:p>プテラン</text:p>
          </table:table-cell>
          <table:table-cell table:style-name="ce20" office:value-type="string">
            <text:p>－</text:p>
          </table:table-cell>
          <table:table-cell office:value-type="float" office:value="225">
            <text:p>225</text:p>
          </table:table-cell>
          <table:table-cell table:style-name="ce20" office:value-type="string">
            <text:p>－</text:p>
          </table:table-cell>
          <table:table-cell table:style-name="ce20" office:value-type="string">
            <text:p>BREAKER 100x2 SWORD 150</text:p>
          </table:table-cell>
          <table:table-cell table:style-name="Default" table:number-columns-repeated="216"/>
        </table:table-row>
        <table:table-row table:style-name="ro3">
          <table:table-cell table:style-name="Default" office:value-type="string">
            <text:p>プテランHD2</text:p>
          </table:table-cell>
          <table:table-cell table:style-name="ce24" office:value-type="string">
            <text:p>pteranHD2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float" office:value="14">
            <text:p>14</text:p>
          </table:table-cell>
          <table:table-cell office:value-type="float" office:value="135">
            <text:p>135</text:p>
          </table:table-cell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J72]=&quot;###&quot;;&quot;###&quot;;IF(ISNUMBER([.J72]);[.J72]-[.$E72];&quot;－&quot;))" office:value-type="string" office:string-value="－">
            <text:p>－</text:p>
          </table:table-cell>
          <table:table-cell table:style-name="ce31" table:formula="oooc:=IF([.K72]=&quot;###&quot;;&quot;###&quot;;IF(ISNUMBER([.K72]);[.K72]-[.$E72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float" office:value="360">
            <text:p>360</text:p>
          </table:table-cell>
          <table:table-cell office:value-type="float" office:value="310">
            <text:p>310</text:p>
          </table:table-cell>
          <table:table-cell office:value-type="float" office:value="110">
            <text:p>110</text:p>
          </table:table-cell>
          <table:table-cell office:value-type="float" office:value="80">
            <text:p>80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Y72]=&quot;###&quot;;&quot;###&quot;;IF(ISNUMBER([.Y72]);[.Y72]-[.$E72];&quot;－&quot;))" office:value-type="string" office:string-value="－">
            <text:p>－</text:p>
          </table:table-cell>
          <table:table-cell table:style-name="ce31" table:formula="oooc:=IF([.Z72]=&quot;###&quot;;&quot;###&quot;;IF(ISNUMBER([.Z72]);[.Z72]-[.$E72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string">
            <text:p>レッドプテラン</text:p>
          </table:table-cell>
          <table:table-cell table:style-name="ce20" office:value-type="string">
            <text:p>－</text:p>
          </table:table-cell>
          <table:table-cell office:value-type="float" office:value="280">
            <text:p>280</text:p>
          </table:table-cell>
          <table:table-cell table:style-name="ce20" office:value-type="string">
            <text:p>－</text:p>
          </table:table-cell>
          <table:table-cell table:style-name="Default" office:value-type="string">
            <text:p>GRENADE 88*3x2 SWORD 150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ブレイダーHD</text:p>
          </table:table-cell>
          <table:table-cell office:value-type="string">
            <text:p>bladerHD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4.5">
            <text:p>4.5</text:p>
          </table:table-cell>
          <table:table-cell office:value-type="float" office:value="135">
            <text:p>135</text:p>
          </table:table-cell>
          <table:table-cell office:value-type="float" office:value="340">
            <text:p>340</text:p>
          </table:table-cell>
          <table:table-cell office:value-type="float" office:value="220">
            <text:p>220</text:p>
          </table:table-cell>
          <table:table-cell office:value-type="float" office:value="111">
            <text:p>111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J73]=&quot;###&quot;;&quot;###&quot;;IF(ISNUMBER([.J73]);[.J73]-[.$E73];&quot;－&quot;))" office:value-type="string" office:string-value="－">
            <text:p>－</text:p>
          </table:table-cell>
          <table:table-cell table:style-name="ce31" table:formula="oooc:=IF([.K73]=&quot;###&quot;;&quot;###&quot;;IF(ISNUMBER([.K73]);[.K73]-[.$E73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float" office:value="495">
            <text:p>495</text:p>
          </table:table-cell>
          <table:table-cell office:value-type="float" office:value="380">
            <text:p>380</text:p>
          </table:table-cell>
          <table:table-cell office:value-type="float" office:value="330">
            <text:p>330</text:p>
          </table:table-cell>
          <table:table-cell office:value-type="float" office:value="122">
            <text:p>122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Y73]=&quot;###&quot;;&quot;###&quot;;IF(ISNUMBER([.Y73]);[.Y73]-[.$E73];&quot;－&quot;))" office:value-type="string" office:string-value="－">
            <text:p>－</text:p>
          </table:table-cell>
          <table:table-cell table:style-name="ce31" table:formula="oooc:=IF([.Z73]=&quot;###&quot;;&quot;###&quot;;IF(ISNUMBER([.Z73]);[.Z73]-[.$E73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string">
            <text:p>キラーブレイダー</text:p>
          </table:table-cell>
          <table:table-cell table:style-name="ce20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20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ce20" office:value-type="string">
            <text:p>ルガザウルスHD</text:p>
          </table:table-cell>
          <table:table-cell office:value-type="string">
            <text:p>lugasaurusHD</text:p>
          </table:table-cell>
          <table:table-cell office:value-type="string">
            <text:p>LL</text:p>
          </table:table-cell>
          <table:table-cell office:value-type="string">
            <text:p>-</text:p>
          </table:table-cell>
          <table:table-cell office:value-type="float" office:value="20.5">
            <text:p>20.5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office:value-type="float" office:value="190">
            <text:p>190</text:p>
          </table:table-cell>
          <table:table-cell office:value-type="float" office:value="30">
            <text:p>30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J74]=&quot;###&quot;;&quot;###&quot;;IF(ISNUMBER([.J74]);[.J74]-[.$E74];&quot;－&quot;))" office:value-type="string" office:string-value="－">
            <text:p>－</text:p>
          </table:table-cell>
          <table:table-cell table:style-name="ce31" table:formula="oooc:=IF([.K74]=&quot;###&quot;;&quot;###&quot;;IF(ISNUMBER([.K74]);[.K74]-[.$E74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office:value-type="float" office:value="280">
            <text:p>280</text:p>
          </table:table-cell>
          <table:table-cell office:value-type="float" office:value="80">
            <text:p>80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Y74]=&quot;###&quot;;&quot;###&quot;;IF(ISNUMBER([.Y74]);[.Y74]-[.$E74];&quot;－&quot;))" office:value-type="string" office:string-value="－">
            <text:p>－</text:p>
          </table:table-cell>
          <table:table-cell table:style-name="ce31" table:formula="oooc:=IF([.Z74]=&quot;###&quot;;&quot;###&quot;;IF(ISNUMBER([.Z74]);[.Z74]-[.$E74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table:style-name="ce20" office:value-type="string">
            <text:p>ルガザウルス</text:p>
          </table:table-cell>
          <table:table-cell table:style-name="ce20" office:value-type="string">
            <text:p>－</text:p>
          </table:table-cell>
          <table:table-cell office:value-type="string">
            <text:p>###</text:p>
          </table:table-cell>
          <table:table-cell table:style-name="ce20" office:value-type="string">
            <text:p>－</text:p>
          </table:table-cell>
          <table:table-cell table:style-name="ce20" office:value-type="string">
            <text:p>BURNER 60x6</text:p>
          </table:table-cell>
          <table:table-cell table:number-columns-repeated="216"/>
        </table:table-row>
        <table:table-row table:style-name="ro3">
          <table:table-cell office:value-type="string">
            <text:p>バクサイガーHD</text:p>
          </table:table-cell>
          <table:table-cell office:value-type="string">
            <text:p>bakusaigarHD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350">
            <text:p>350</text:p>
          </table:table-cell>
          <table:table-cell office:value-type="float" office:value="310">
            <text:p>310</text:p>
          </table:table-cell>
          <table:table-cell office:value-type="float" office:value="70">
            <text:p>70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J75]=&quot;###&quot;;&quot;###&quot;;IF(ISNUMBER([.J75]);[.J75]-[.$E75];&quot;－&quot;))" office:value-type="string" office:string-value="－">
            <text:p>－</text:p>
          </table:table-cell>
          <table:table-cell table:style-name="ce31" table:formula="oooc:=IF([.K75]=&quot;###&quot;;&quot;###&quot;;IF(ISNUMBER([.K75]);[.K75]-[.$E75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float" office:value="95">
            <text:p>95</text:p>
          </table:table-cell>
          <table:table-cell office:value-type="float" office:value="565">
            <text:p>565</text:p>
          </table:table-cell>
          <table:table-cell office:value-type="float" office:value="580">
            <text:p>580</text:p>
          </table:table-cell>
          <table:table-cell office:value-type="float" office:value="95">
            <text:p>95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Y75]=&quot;###&quot;;&quot;###&quot;;IF(ISNUMBER([.Y75]);[.Y75]-[.$E75];&quot;－&quot;))" office:value-type="string" office:string-value="－">
            <text:p>－</text:p>
          </table:table-cell>
          <table:table-cell table:style-name="ce31" table:formula="oooc:=IF([.Z75]=&quot;###&quot;;&quot;###&quot;;IF(ISNUMBER([.Z75]);[.Z75]-[.$E75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string">
            <text:p>バクサイガー</text:p>
          </table:table-cell>
          <table:table-cell table:style-name="ce20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20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ce20" office:value-type="string">
            <text:p>コレジャナイ(敵)HD</text:p>
          </table:table-cell>
          <table:table-cell table:style-name="ce24" office:value-type="string">
            <text:p>notthiseHD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B+</text:p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J76]=&quot;###&quot;;&quot;###&quot;;IF(ISNUMBER([.J76]);[.J76]-[.$E76];&quot;－&quot;))" office:value-type="string" office:string-value="－">
            <text:p>－</text:p>
          </table:table-cell>
          <table:table-cell table:style-name="ce31" table:formula="oooc:=IF([.K76]=&quot;###&quot;;&quot;###&quot;;IF(ISNUMBER([.K76]);[.K76]-[.$E76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float" office:value="150">
            <text:p>150</text:p>
          </table:table-cell>
          <table:table-cell table:number-columns-repeated="2"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Y76]=&quot;###&quot;;&quot;###&quot;;IF(ISNUMBER([.Y76]);[.Y76]-[.$E76];&quot;－&quot;))" office:value-type="string" office:string-value="－">
            <text:p>－</text:p>
          </table:table-cell>
          <table:table-cell table:style-name="ce31" table:formula="oooc:=IF([.Z76]=&quot;###&quot;;&quot;###&quot;;IF(ISNUMBER([.Z76]);[.Z76]-[.$E76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table:style-name="ce20" office:value-type="string">
            <text:p>キャンペーン配布</text:p>
          </table:table-cell>
          <table:table-cell table:style-name="ce20" office:value-type="string">
            <text:p>－</text:p>
          </table:table-cell>
          <table:table-cell office:value-type="string">
            <text:p>###</text:p>
          </table:table-cell>
          <table:table-cell table:style-name="ce20" office:value-type="string">
            <text:p>－</text:p>
          </table:table-cell>
          <table:table-cell office:value-type="string">
            <text:p>HANDGUN 30x5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ザリガイズHD</text:p>
          </table:table-cell>
          <table:table-cell table:style-name="ce24" office:value-type="string">
            <text:p>zarigaizuHD</text:p>
          </table:table-cell>
          <table:table-cell office:value-type="string">
            <text:p>L</text:p>
          </table:table-cell>
          <table:table-cell office:value-type="string">
            <text:p>SS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###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J77]=&quot;###&quot;;&quot;###&quot;;IF(ISNUMBER([.J77]);[.J77]-[.$E77];&quot;－&quot;))" office:value-type="string" office:string-value="－">
            <text:p>－</text:p>
          </table:table-cell>
          <table:table-cell table:style-name="ce31" table:formula="oooc:=IF([.K77]=&quot;###&quot;;&quot;###&quot;;IF(ISNUMBER([.K77]);[.K77]-[.$E77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float" office:value="100">
            <text:p>100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float" office:value="80">
            <text:p>80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Y77]=&quot;###&quot;;&quot;###&quot;;IF(ISNUMBER([.Y77]);[.Y77]-[.$E77];&quot;－&quot;))" office:value-type="string" office:string-value="－">
            <text:p>－</text:p>
          </table:table-cell>
          <table:table-cell table:style-name="ce31" table:formula="oooc:=IF([.Z77]=&quot;###&quot;;&quot;###&quot;;IF(ISNUMBER([.Z77]);[.Z77]-[.$E77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string">
            <text:p>ザリガイズ</text:p>
          </table:table-cell>
          <table:table-cell table:style-name="ce20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20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ce20" office:value-type="string">
            <text:p>ビートラムHD</text:p>
          </table:table-cell>
          <table:table-cell table:style-name="ce24" office:value-type="string">
            <text:p>beetlamHD</text:p>
          </table:table-cell>
          <table:table-cell table:style-name="ce20" office:value-type="string">
            <text:p>SS</text:p>
          </table:table-cell>
          <table:table-cell office:value-type="string">
            <text:p>B+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###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J78]=&quot;###&quot;;&quot;###&quot;;IF(ISNUMBER([.J78]);[.J78]-[.$E78];&quot;－&quot;))" office:value-type="string" office:string-value="－">
            <text:p>－</text:p>
          </table:table-cell>
          <table:table-cell table:style-name="ce31" table:formula="oooc:=IF([.K78]=&quot;###&quot;;&quot;###&quot;;IF(ISNUMBER([.K78]);[.K78]-[.$E78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float" office:value="80">
            <text:p>8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Y78]=&quot;###&quot;;&quot;###&quot;;IF(ISNUMBER([.Y78]);[.Y78]-[.$E78];&quot;－&quot;))" office:value-type="string" office:string-value="－">
            <text:p>－</text:p>
          </table:table-cell>
          <table:table-cell table:style-name="ce31" table:formula="oooc:=IF([.Z78]=&quot;###&quot;;&quot;###&quot;;IF(ISNUMBER([.Z78]);[.Z78]-[.$E78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table:style-name="ce35" office:value-type="string">
            <text:p>ビートラム</text:p>
          </table:table-cell>
          <table:table-cell table:style-name="ce20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20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ce20" office:value-type="string">
            <text:p>スタッギードHD</text:p>
          </table:table-cell>
          <table:table-cell table:style-name="ce24" office:value-type="string">
            <text:p>staggeedHD</text:p>
          </table:table-cell>
          <table:table-cell table:style-name="ce20" office:value-type="string">
            <text:p>SS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0">
            <text:p>80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J79]=&quot;###&quot;;&quot;###&quot;;IF(ISNUMBER([.J79]);[.J79]-[.$E79];&quot;－&quot;))" office:value-type="string" office:string-value="－">
            <text:p>－</text:p>
          </table:table-cell>
          <table:table-cell table:style-name="ce31" table:formula="oooc:=IF([.K79]=&quot;###&quot;;&quot;###&quot;;IF(ISNUMBER([.K79]);[.K79]-[.$E79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float" office:value="60">
            <text:p>6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Y79]=&quot;###&quot;;&quot;###&quot;;IF(ISNUMBER([.Y79]);[.Y79]-[.$E79];&quot;－&quot;))" office:value-type="string" office:string-value="－">
            <text:p>－</text:p>
          </table:table-cell>
          <table:table-cell table:style-name="ce31" table:formula="oooc:=IF([.Z79]=&quot;###&quot;;&quot;###&quot;;IF(ISNUMBER([.Z79]);[.Z79]-[.$E79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table:style-name="ce35" office:value-type="string">
            <text:p>スタッギード</text:p>
          </table:table-cell>
          <table:table-cell table:style-name="ce20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20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ce20" office:value-type="string">
            <text:p>トライスターHD</text:p>
          </table:table-cell>
          <table:table-cell table:style-name="ce24" office:value-type="string">
            <text:p>tristarHD</text:p>
          </table:table-cell>
          <table:table-cell table:style-name="ce20" office:value-type="string">
            <text:p>S</text:p>
          </table:table-cell>
          <table:table-cell office:value-type="string">
            <text:p>SS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###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J80]=&quot;###&quot;;&quot;###&quot;;IF(ISNUMBER([.J80]);[.J80]-[.$E80];&quot;－&quot;))" office:value-type="string" office:string-value="－">
            <text:p>－</text:p>
          </table:table-cell>
          <table:table-cell table:style-name="ce31" table:formula="oooc:=IF([.K80]=&quot;###&quot;;&quot;###&quot;;IF(ISNUMBER([.K80]);[.K80]-[.$E80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office:value-type="float" office:value="80">
            <text:p>80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float" office:value="125">
            <text:p>125</text:p>
          </table:table-cell>
          <table:table-cell table:number-columns-repeated="2" table:style-name="ce30" office:value-type="string">
            <text:p>－</text:p>
          </table:table-cell>
          <table:table-cell table:style-name="ce31" table:formula="oooc:=IF([.Y80]=&quot;###&quot;;&quot;###&quot;;IF(ISNUMBER([.Y80]);[.Y80]-[.$E80];&quot;－&quot;))" office:value-type="string" office:string-value="－">
            <text:p>－</text:p>
          </table:table-cell>
          <table:table-cell table:style-name="ce31" table:formula="oooc:=IF([.Z80]=&quot;###&quot;;&quot;###&quot;;IF(ISNUMBER([.Z80]);[.Z80]-[.$E80];&quot;－&quot;))" office:value-type="string" office:string-value="－">
            <text:p>－</text:p>
          </table:table-cell>
          <table:table-cell table:number-columns-repeated="7" table:style-name="ce30" office:value-type="string">
            <text:p>－</text:p>
          </table:table-cell>
          <table:table-cell table:style-name="ce20" office:value-type="string">
            <text:p>トライスター</text:p>
          </table:table-cell>
          <table:table-cell table:style-name="ce20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20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ce20" office:value-type="string">
            <text:p>-</text:p>
          </table:table-cell>
          <table:table-cell table:style-name="ce24"/>
          <table:table-cell table:style-name="ce20"/>
          <table:table-cell table:number-columns-repeated="253"/>
        </table:table-row>
        <table:table-row table:style-name="ro2" table:number-rows-repeated="6545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M" table:style-name="ta1" table:print="false">
        <office:forms form:automatic-focus="false" form:apply-design-mode="false"/>
        <table:table-column table:style-name="co17" table:default-cell-style-name="ce39"/>
        <table:table-column table:style-name="co18" table:default-cell-style-name="ce42"/>
        <table:table-column table:style-name="co5" table:number-columns-repeated="3" table:default-cell-style-name="ce39"/>
        <table:table-column table:style-name="co5" table:default-cell-style-name="ce47"/>
        <table:table-column table:style-name="co5" table:number-columns-repeated="14" table:default-cell-style-name="ce39"/>
        <table:table-column table:style-name="co5" table:default-cell-style-name="ce51"/>
        <table:table-column table:style-name="co5" table:number-columns-repeated="14" table:default-cell-style-name="ce39"/>
        <table:table-column table:style-name="co19" table:default-cell-style-name="Default"/>
        <table:table-column table:style-name="co5" table:number-columns-repeated="3" table:default-cell-style-name="ce39"/>
        <table:table-column table:style-name="co20" table:default-cell-style-name="ce52"/>
        <table:table-column table:style-name="co13" table:number-columns-repeated="207" table:default-cell-style-name="ce39"/>
        <table:table-column table:style-name="co13" table:number-columns-repeated="9" table:default-cell-style-name="ce38"/>
        <table:table-row table:style-name="ro1">
          <table:table-cell table:style-name="ce37" office:value-type="string">
            <text:p>名称</text:p>
          </table:table-cell>
          <table:table-cell table:style-name="ce40" office:value-type="string">
            <text:p>絵</text:p>
          </table:table-cell>
          <table:table-cell table:style-name="ce44" office:value-type="string">
            <text:p>サイズ</text:p>
          </table:table-cell>
          <table:table-cell table:style-name="ce37" office:value-type="string">
            <text:p>潜在</text:p>
          </table:table-cell>
          <table:table-cell table:style-name="ce37" office:value-type="string">
            <text:p>重量</text:p>
          </table:table-cell>
          <table:table-cell table:style-name="ce46" office:value-type="string">
            <text:p>コスト</text:p>
          </table:table-cell>
          <table:table-cell table:style-name="ce37" office:value-type="string">
            <text:p>HP</text:p>
          </table:table-cell>
          <table:table-cell table:style-name="ce37" office:value-type="string">
            <text:p>EN</text:p>
          </table:table-cell>
          <table:table-cell table:style-name="ce37" office:value-type="string">
            <text:p>EN回復</text:p>
          </table:table-cell>
          <table:table-cell table:style-name="ce37" office:value-type="string">
            <text:p>歩行制限</text:p>
          </table:table-cell>
          <table:table-cell table:style-name="ce37" office:value-type="string">
            <text:p>飛行制限</text:p>
          </table:table-cell>
          <table:table-cell table:style-name="ce37" office:value-type="string">
            <text:p>歩行余剰</text:p>
          </table:table-cell>
          <table:table-cell table:style-name="ce37" office:value-type="string">
            <text:p>飛行余剰</text:p>
          </table:table-cell>
          <table:table-cell table:style-name="ce37" office:value-type="string">
            <text:p>射撃</text:p>
          </table:table-cell>
          <table:table-cell table:style-name="ce37" office:value-type="string">
            <text:p>格闘</text:p>
          </table:table-cell>
          <table:table-cell table:style-name="ce37" office:value-type="string">
            <text:p>防御</text:p>
          </table:table-cell>
          <table:table-cell table:style-name="ce37" office:value-type="string">
            <text:p>安定</text:p>
          </table:table-cell>
          <table:table-cell table:style-name="ce37" office:value-type="string">
            <text:p>歩行</text:p>
          </table:table-cell>
          <table:table-cell table:style-name="ce37" office:value-type="string">
            <text:p>飛行</text:p>
          </table:table-cell>
          <table:table-cell table:style-name="ce37" office:value-type="string">
            <text:p>跳躍</text:p>
          </table:table-cell>
          <table:table-cell table:style-name="ce50" office:value-type="string">
            <text:p>コスト</text:p>
          </table:table-cell>
          <table:table-cell table:style-name="ce37" office:value-type="string">
            <text:p>HP</text:p>
          </table:table-cell>
          <table:table-cell table:style-name="ce37" office:value-type="string">
            <text:p>EN</text:p>
          </table:table-cell>
          <table:table-cell table:style-name="ce37" office:value-type="string">
            <text:p>EN回復</text:p>
          </table:table-cell>
          <table:table-cell table:style-name="ce37" office:value-type="string">
            <text:p>歩行制限</text:p>
          </table:table-cell>
          <table:table-cell table:style-name="ce37" office:value-type="string">
            <text:p>飛行制限</text:p>
          </table:table-cell>
          <table:table-cell table:style-name="ce37" office:value-type="string">
            <text:p>歩行余剰</text:p>
          </table:table-cell>
          <table:table-cell table:style-name="ce37" office:value-type="string">
            <text:p>飛行余剰</text:p>
          </table:table-cell>
          <table:table-cell table:style-name="ce37" office:value-type="string">
            <text:p>射撃</text:p>
          </table:table-cell>
          <table:table-cell table:style-name="ce37" office:value-type="string">
            <text:p>格闘</text:p>
          </table:table-cell>
          <table:table-cell table:style-name="ce37" office:value-type="string">
            <text:p>防御</text:p>
          </table:table-cell>
          <table:table-cell table:style-name="ce37" office:value-type="string">
            <text:p>安定</text:p>
          </table:table-cell>
          <table:table-cell table:style-name="ce37" office:value-type="string">
            <text:p>歩行</text:p>
          </table:table-cell>
          <table:table-cell table:style-name="ce37" office:value-type="string">
            <text:p>飛行</text:p>
          </table:table-cell>
          <table:table-cell table:style-name="ce37" office:value-type="string">
            <text:p>跳躍</text:p>
          </table:table-cell>
          <table:table-cell office:value-type="string">
            <text:p>入手先</text:p>
          </table:table-cell>
          <table:table-cell table:style-name="ce37" office:value-type="string">
            <text:p>買値</text:p>
          </table:table-cell>
          <table:table-cell table:style-name="ce37" office:value-type="string">
            <text:p>売値</text:p>
          </table:table-cell>
          <table:table-cell table:style-name="ce37" office:value-type="string">
            <text:p>タイプ</text:p>
          </table:table-cell>
          <table:table-cell table:style-name="ce49" office:value-type="string">
            <text:p>備考</text:p>
          </table:table-cell>
          <table:table-cell table:number-columns-repeated="216"/>
        </table:table-row>
        <table:table-row table:style-name="ro2">
          <table:table-cell table:style-name="ce37" office:value-type="string">
            <text:p>ビーゾルAM</text:p>
          </table:table-cell>
          <table:table-cell table:style-name="ce41" office:value-type="string">
            <text:p>beezole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C</text:p>
          </table:table-cell>
          <table:table-cell table:style-name="ce37" office:value-type="float" office:value="4">
            <text:p>4</text:p>
          </table:table-cell>
          <table:table-cell table:style-name="ce46" office:value-type="float" office:value="15">
            <text:p>15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50">
            <text:p>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2]=&quot;###&quot;;&quot;###&quot;;IF(ISNUMBER([.J2]);[.J2]-[.$E2];&quot;－&quot;))" office:value-type="string" office:string-value="－">
            <text:p>－</text:p>
          </table:table-cell>
          <table:table-cell table:style-name="ce49" table:formula="oooc:=IF([.K2]=&quot;###&quot;;&quot;###&quot;;IF(ISNUMBER([.K2]);[.K2]-[.$E2];&quot;－&quot;))" office:value-type="string" office:string-value="－">
            <text:p>－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27">
            <text:p>27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40">
            <text:p>40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40">
            <text:p>4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2]=&quot;###&quot;;&quot;###&quot;;IF(ISNUMBER([.Y2]);[.Y2]-[.$E2];&quot;－&quot;))" office:value-type="string" office:string-value="－">
            <text:p>－</text:p>
          </table:table-cell>
          <table:table-cell table:style-name="ce49" table:formula="oooc:=IF([.Z2]=&quot;###&quot;;&quot;###&quot;;IF(ISNUMBER([.Z2]);[.Z2]-[.$E2];&quot;－&quot;))" office:value-type="string" office:string-value="－">
            <text:p>－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63">
            <text:p>63</text:p>
          </table:table-cell>
          <table:table-cell table:style-name="ce37" office:value-type="string">
            <text:p>###</text:p>
          </table:table-cell>
          <table:table-cell table:style-name="ce37" office:value-type="float" office:value="49">
            <text:p>49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ポルド遺跡</text:p>
          </table:table-cell>
          <table:table-cell office:value-type="string">
            <text:p>－</text:p>
          </table:table-cell>
          <table:table-cell table:style-name="ce37" office:value-type="float" office:value="18">
            <text:p>18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3">
          <table:table-cell table:style-name="ce37" office:value-type="string">
            <text:p>タラントリックAM</text:p>
          </table:table-cell>
          <table:table-cell table:style-name="ce41" office:value-type="string">
            <text:p>tarantrick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C</text:p>
          </table:table-cell>
          <table:table-cell table:style-name="ce37" office:value-type="float" office:value="4">
            <text:p>4</text:p>
          </table:table-cell>
          <table:table-cell table:style-name="ce46" office:value-type="float" office:value="30">
            <text:p>30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50">
            <text:p>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3]=&quot;###&quot;;&quot;###&quot;;IF(ISNUMBER([.J3]);[.J3]-[.$E3];&quot;－&quot;))" office:value-type="string" office:string-value="－">
            <text:p>－</text:p>
          </table:table-cell>
          <table:table-cell table:style-name="ce49" table:formula="oooc:=IF([.K3]=&quot;###&quot;;&quot;###&quot;;IF(ISNUMBER([.K3]);[.K3]-[.$E3];&quot;－&quot;))" office:value-type="string" office:string-value="－">
            <text:p>－</text:p>
          </table:table-cell>
          <table:table-cell table:style-name="ce37" office:value-type="float" office:value="50">
            <text:p>50</text:p>
          </table:table-cell>
          <table:table-cell table:number-columns-repeated="2" table:style-name="ce37" office:value-type="float" office:value="48">
            <text:p>48</text:p>
          </table:table-cell>
          <table:table-cell table:style-name="ce37" office:value-type="float" office:value="41">
            <text:p>41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65">
            <text:p>65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50">
            <text:p>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3]=&quot;###&quot;;&quot;###&quot;;IF(ISNUMBER([.Y3]);[.Y3]-[.$E3];&quot;－&quot;))" office:value-type="string" office:string-value="－">
            <text:p>－</text:p>
          </table:table-cell>
          <table:table-cell table:style-name="ce49" table:formula="oooc:=IF([.Z3]=&quot;###&quot;;&quot;###&quot;;IF(ISNUMBER([.Z3]);[.Z3]-[.$E3];&quot;－&quot;))" office:value-type="string" office:string-value="－">
            <text:p>－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79">
            <text:p>79</text:p>
          </table:table-cell>
          <table:table-cell table:style-name="ce37" office:value-type="string">
            <text:p>###</text:p>
          </table:table-cell>
          <table:table-cell table:style-name="ce37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ソルシティS</text:p>
          </table:table-cell>
          <table:table-cell office:value-type="float" office:value="1650">
            <text:p>1650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3">
          <table:table-cell table:style-name="ce37" office:value-type="string">
            <text:p>ソードウィングAM</text:p>
          </table:table-cell>
          <table:table-cell table:style-name="ce41" office:value-type="string">
            <text:p>swordwingAM</text:p>
          </table:table-cell>
          <table:table-cell table:number-columns-repeated="2" table:style-name="ce37" office:value-type="string">
            <text:p>S</text:p>
          </table:table-cell>
          <table:table-cell table:style-name="ce37" office:value-type="float" office:value="4">
            <text:p>4</text:p>
          </table:table-cell>
          <table:table-cell table:style-name="ce46" office:value-type="float" office:value="18">
            <text:p>18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50">
            <text:p>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4]=&quot;###&quot;;&quot;###&quot;;IF(ISNUMBER([.J4]);[.J4]-[.$E4];&quot;－&quot;))" office:value-type="string" office:string-value="－">
            <text:p>－</text:p>
          </table:table-cell>
          <table:table-cell table:style-name="ce49" table:formula="oooc:=IF([.K4]=&quot;###&quot;;&quot;###&quot;;IF(ISNUMBER([.K4]);[.K4]-[.$E4];&quot;－&quot;))" office:value-type="string" office:string-value="－">
            <text:p>－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32">
            <text:p>32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25">
            <text:p>125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50">
            <text:p>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4]=&quot;###&quot;;&quot;###&quot;;IF(ISNUMBER([.Y4]);[.Y4]-[.$E4];&quot;－&quot;))" office:value-type="string" office:string-value="－">
            <text:p>－</text:p>
          </table:table-cell>
          <table:table-cell table:style-name="ce49" table:formula="oooc:=IF([.Z4]=&quot;###&quot;;&quot;###&quot;;IF(ISNUMBER([.Z4]);[.Z4]-[.$E4];&quot;－&quot;))" office:value-type="string" office:string-value="－">
            <text:p>－</text:p>
          </table:table-cell>
          <table:table-cell table:number-columns-repeated="2" table:style-name="ce37" office:value-type="float" office:value="125">
            <text:p>125</text:p>
          </table:table-cell>
          <table:table-cell table:style-name="ce37" office:value-type="float" office:value="115">
            <text:p>115</text:p>
          </table:table-cell>
          <table:table-cell table:style-name="ce37" office:value-type="float" office:value="83">
            <text:p>83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デパート</text:p>
          </table:table-cell>
          <table:table-cell office:value-type="float" office:value="-12">
            <text:p>-12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3">
          <table:table-cell table:style-name="ce37" office:value-type="string">
            <text:p>ソードウィングAM2</text:p>
          </table:table-cell>
          <table:table-cell table:style-name="ce41" office:value-type="string">
            <text:p>swordwingAM2</text:p>
          </table:table-cell>
          <table:table-cell table:number-columns-repeated="2" table:style-name="ce37" office:value-type="string">
            <text:p>S</text:p>
          </table:table-cell>
          <table:table-cell table:style-name="ce37" office:value-type="float" office:value="4.5">
            <text:p>4.5</text:p>
          </table:table-cell>
          <table:table-cell table:style-name="ce46" office:value-type="float" office:value="20">
            <text:p>20</text:p>
          </table:table-cell>
          <table:table-cell table:style-name="ce37" office:value-type="float" office:value="85">
            <text:p>85</text:p>
          </table:table-cell>
          <table:table-cell table:style-name="ce37" office:value-type="float" office:value="50">
            <text:p>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5]=&quot;###&quot;;&quot;###&quot;;IF(ISNUMBER([.J5]);[.J5]-[.$E5];&quot;－&quot;))" office:value-type="string" office:string-value="－">
            <text:p>－</text:p>
          </table:table-cell>
          <table:table-cell table:style-name="ce49" table:formula="oooc:=IF([.K5]=&quot;###&quot;;&quot;###&quot;;IF(ISNUMBER([.K5]);[.K5]-[.$E5];&quot;－&quot;))" office:value-type="string" office:string-value="－">
            <text:p>－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34">
            <text:p>34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40">
            <text:p>140</text:p>
          </table:table-cell>
          <table:table-cell table:style-name="ce37" office:value-type="float" office:value="205">
            <text:p>205</text:p>
          </table:table-cell>
          <table:table-cell table:style-name="ce37" office:value-type="float" office:value="50">
            <text:p>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5]=&quot;###&quot;;&quot;###&quot;;IF(ISNUMBER([.Y5]);[.Y5]-[.$E5];&quot;－&quot;))" office:value-type="string" office:string-value="－">
            <text:p>－</text:p>
          </table:table-cell>
          <table:table-cell table:style-name="ce49" table:formula="oooc:=IF([.Z5]=&quot;###&quot;;&quot;###&quot;;IF(ISNUMBER([.Z5]);[.Z5]-[.$E5];&quot;－&quot;))" office:value-type="string" office:string-value="－">
            <text:p>－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134">
            <text:p>134</text:p>
          </table:table-cell>
          <table:table-cell table:style-name="ce37" office:value-type="float" office:value="113">
            <text:p>113</text:p>
          </table:table-cell>
          <table:table-cell table:style-name="ce37" office:value-type="float" office:value="87">
            <text:p>87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デパート</text:p>
          </table:table-cell>
          <table:table-cell office:value-type="float" office:value="-12">
            <text:p>-12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ダルマスターAM</text:p>
          </table:table-cell>
          <table:table-cell table:style-name="ce41" office:value-type="string">
            <text:p>darumaster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C</text:p>
          </table:table-cell>
          <table:table-cell table:style-name="ce37" office:value-type="float" office:value="4.5">
            <text:p>4.5</text:p>
          </table:table-cell>
          <table:table-cell table:style-name="ce46" office:value-type="float" office:value="50">
            <text:p>50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6]=&quot;###&quot;;&quot;###&quot;;IF(ISNUMBER([.J6]);[.J6]-[.$E6];&quot;－&quot;))" office:value-type="string" office:string-value="－">
            <text:p>－</text:p>
          </table:table-cell>
          <table:table-cell table:style-name="ce49" table:formula="oooc:=IF([.K6]=&quot;###&quot;;&quot;###&quot;;IF(ISNUMBER([.K6]);[.K6]-[.$E6];&quot;－&quot;))" office:value-type="string" office:string-value="－">
            <text:p>－</text:p>
          </table:table-cell>
          <table:table-cell table:number-columns-repeated="2" table:style-name="ce37" office:value-type="float" office:value="71">
            <text:p>71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64">
            <text:p>64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10">
            <text:p>110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70">
            <text:p>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6]=&quot;###&quot;;&quot;###&quot;;IF(ISNUMBER([.Y6]);[.Y6]-[.$E6];&quot;－&quot;))" office:value-type="string" office:string-value="－">
            <text:p>－</text:p>
          </table:table-cell>
          <table:table-cell table:style-name="ce49" table:formula="oooc:=IF([.Z6]=&quot;###&quot;;&quot;###&quot;;IF(ISNUMBER([.Z6]);[.Z6]-[.$E6];&quot;－&quot;))" office:value-type="string" office:string-value="－">
            <text:p>－</text:p>
          </table:table-cell>
          <table:table-cell table:number-columns-repeated="2" table:style-name="ce37" office:value-type="float" office:value="104">
            <text:p>104</text:p>
          </table:table-cell>
          <table:table-cell table:style-name="ce37" office:value-type="string">
            <text:p>###</text:p>
          </table:table-cell>
          <table:table-cell table:style-name="ce37" office:value-type="float" office:value="92">
            <text:p>92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ダルマスター</text:p>
          </table:table-cell>
          <table:table-cell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フログランダーAM</text:p>
          </table:table-cell>
          <table:table-cell table:style-name="ce41" office:value-type="string">
            <text:p>froglander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C</text:p>
          </table:table-cell>
          <table:table-cell table:style-name="ce37" office:value-type="float" office:value="5">
            <text:p>5</text:p>
          </table:table-cell>
          <table:table-cell table:style-name="ce46" office:value-type="float" office:value="10">
            <text:p>10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7]=&quot;###&quot;;&quot;###&quot;;IF(ISNUMBER([.J7]);[.J7]-[.$E7];&quot;－&quot;))" office:value-type="string" office:string-value="－">
            <text:p>－</text:p>
          </table:table-cell>
          <table:table-cell table:style-name="ce49" table:formula="oooc:=IF([.K7]=&quot;###&quot;;&quot;###&quot;;IF(ISNUMBER([.K7]);[.K7]-[.$E7];&quot;－&quot;))" office:value-type="string" office:string-value="－">
            <text:p>－</text:p>
          </table:table-cell>
          <table:table-cell table:number-columns-repeated="2" table:style-name="ce37" office:value-type="float" office:value="26">
            <text:p>26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5">
            <text:p>25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30">
            <text:p>30</text:p>
          </table:table-cell>
          <table:table-cell table:style-name="ce37" office:value-type="float" office:value="110">
            <text:p>110</text:p>
          </table:table-cell>
          <table:table-cell table:style-name="ce37" office:value-type="float" office:value="50">
            <text:p>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7]=&quot;###&quot;;&quot;###&quot;;IF(ISNUMBER([.Y7]);[.Y7]-[.$E7];&quot;－&quot;))" office:value-type="string" office:string-value="－">
            <text:p>－</text:p>
          </table:table-cell>
          <table:table-cell table:style-name="ce49" table:formula="oooc:=IF([.Z7]=&quot;###&quot;;&quot;###&quot;;IF(ISNUMBER([.Z7]);[.Z7]-[.$E7];&quot;－&quot;))" office:value-type="string" office:string-value="－">
            <text:p>－</text:p>
          </table:table-cell>
          <table:table-cell table:number-columns-repeated="2" table:style-name="ce37" office:value-type="float" office:value="58">
            <text:p>58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43">
            <text:p>43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フログランダー ポルド遺跡</text:p>
          </table:table-cell>
          <table:table-cell office:value-type="string">
            <text:p>－</text:p>
          </table:table-cell>
          <table:table-cell table:style-name="ce37" office:value-type="float" office:value="35">
            <text:p>35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ホネボンAM</text:p>
          </table:table-cell>
          <table:table-cell table:style-name="ce41" office:value-type="string">
            <text:p>honebon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A+</text:p>
          </table:table-cell>
          <table:table-cell table:style-name="ce37" office:value-type="float" office:value="5">
            <text:p>5</text:p>
          </table:table-cell>
          <table:table-cell table:style-name="ce46" office:value-type="float" office:value="21">
            <text:p>21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8]=&quot;###&quot;;&quot;###&quot;;IF(ISNUMBER([.J8]);[.J8]-[.$E8];&quot;－&quot;))" office:value-type="string" office:string-value="－">
            <text:p>－</text:p>
          </table:table-cell>
          <table:table-cell table:style-name="ce49" table:formula="oooc:=IF([.K8]=&quot;###&quot;;&quot;###&quot;;IF(ISNUMBER([.K8]);[.K8]-[.$E8];&quot;－&quot;))" office:value-type="string" office:string-value="－">
            <text:p>－</text:p>
          </table:table-cell>
          <table:table-cell table:number-columns-repeated="2" table:style-name="ce37" office:value-type="float" office:value="43">
            <text:p>43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30">
            <text:p>30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10">
            <text:p>110</text:p>
          </table:table-cell>
          <table:table-cell table:style-name="ce37" office:value-type="float" office:value="205">
            <text:p>205</text:p>
          </table:table-cell>
          <table:table-cell table:style-name="ce37" office:value-type="float" office:value="70">
            <text:p>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8]=&quot;###&quot;;&quot;###&quot;;IF(ISNUMBER([.Y8]);[.Y8]-[.$E8];&quot;－&quot;))" office:value-type="string" office:string-value="－">
            <text:p>－</text:p>
          </table:table-cell>
          <table:table-cell table:style-name="ce49" table:formula="oooc:=IF([.Z8]=&quot;###&quot;;&quot;###&quot;;IF(ISNUMBER([.Z8]);[.Z8]-[.$E8];&quot;－&quot;))" office:value-type="string" office:string-value="－">
            <text:p>－</text:p>
          </table:table-cell>
          <table:table-cell table:number-columns-repeated="2" table:style-name="ce37" office:value-type="float" office:value="119">
            <text:p>119</text:p>
          </table:table-cell>
          <table:table-cell table:style-name="ce37" office:value-type="string">
            <text:p>###</text:p>
          </table:table-cell>
          <table:table-cell table:style-name="ce37" office:value-type="float" office:value="62">
            <text:p>62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メガホネボン</text:p>
          </table:table-cell>
          <table:table-cell office:value-type="string">
            <text:p>－</text:p>
          </table:table-cell>
          <table:table-cell table:style-name="ce37" office:value-type="float" office:value="274">
            <text:p>274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モグニードAM</text:p>
          </table:table-cell>
          <table:table-cell table:style-name="ce41" office:value-type="string">
            <text:p>moguneed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C</text:p>
          </table:table-cell>
          <table:table-cell table:style-name="ce37" office:value-type="float" office:value="5">
            <text:p>5</text:p>
          </table:table-cell>
          <table:table-cell table:style-name="ce46" office:value-type="float" office:value="105">
            <text:p>105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9]=&quot;###&quot;;&quot;###&quot;;IF(ISNUMBER([.J9]);[.J9]-[.$E9];&quot;－&quot;))" office:value-type="string" office:string-value="－">
            <text:p>－</text:p>
          </table:table-cell>
          <table:table-cell table:style-name="ce49" table:formula="oooc:=IF([.K9]=&quot;###&quot;;&quot;###&quot;;IF(ISNUMBER([.K9]);[.K9]-[.$E9];&quot;－&quot;))" office:value-type="string" office:string-value="－">
            <text:p>－</text:p>
          </table:table-cell>
          <table:table-cell table:number-columns-repeated="2" table:style-name="ce37" office:value-type="float" office:value="98">
            <text:p>98</text:p>
          </table:table-cell>
          <table:table-cell table:number-columns-repeated="2" table:style-name="ce37" office:value-type="float" office:value="71">
            <text:p>71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75">
            <text:p>175</text:p>
          </table:table-cell>
          <table:table-cell table:style-name="ce37" office:value-type="float" office:value="220">
            <text:p>220</text:p>
          </table:table-cell>
          <table:table-cell table:style-name="ce37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9]=&quot;###&quot;;&quot;###&quot;;IF(ISNUMBER([.Y9]);[.Y9]-[.$E9];&quot;－&quot;))" office:value-type="string" office:string-value="－">
            <text:p>－</text:p>
          </table:table-cell>
          <table:table-cell table:style-name="ce49" table:formula="oooc:=IF([.Z9]=&quot;###&quot;;&quot;###&quot;;IF(ISNUMBER([.Z9]);[.Z9]-[.$E9];&quot;－&quot;))" office:value-type="string" office:string-value="－">
            <text:p>－</text:p>
          </table:table-cell>
          <table:table-cell table:number-columns-repeated="2" table:style-name="ce37" office:value-type="float" office:value="148">
            <text:p>148</text:p>
          </table:table-cell>
          <table:table-cell table:style-name="ce37" office:value-type="string">
            <text:p>###</text:p>
          </table:table-cell>
          <table:table-cell table:style-name="ce37" office:value-type="float" office:value="95">
            <text:p>9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モグニード</text:p>
          </table:table-cell>
          <table:table-cell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タラバトロンAM</text:p>
          </table:table-cell>
          <table:table-cell table:style-name="ce41" office:value-type="string">
            <text:p>tarabatron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D</text:p>
          </table:table-cell>
          <table:table-cell table:style-name="ce37" office:value-type="float" office:value="6">
            <text:p>6</text:p>
          </table:table-cell>
          <table:table-cell table:style-name="ce46" office:value-type="float" office:value="70">
            <text:p>70</text:p>
          </table:table-cell>
          <table:table-cell table:style-name="ce37" office:value-type="float" office:value="185">
            <text:p>185</text:p>
          </table:table-cell>
          <table:table-cell table:style-name="ce37" office:value-type="float" office:value="70">
            <text:p>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10]=&quot;###&quot;;&quot;###&quot;;IF(ISNUMBER([.J10]);[.J10]-[.$E10];&quot;－&quot;))" office:value-type="string" office:string-value="－">
            <text:p>－</text:p>
          </table:table-cell>
          <table:table-cell table:style-name="ce49" table:formula="oooc:=IF([.K10]=&quot;###&quot;;&quot;###&quot;;IF(ISNUMBER([.K10]);[.K10]-[.$E10];&quot;－&quot;))" office:value-type="string" office:string-value="－">
            <text:p>－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71">
            <text:p>71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35">
            <text:p>135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70">
            <text:p>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10]=&quot;###&quot;;&quot;###&quot;;IF(ISNUMBER([.Y10]);[.Y10]-[.$E10];&quot;－&quot;))" office:value-type="string" office:string-value="－">
            <text:p>－</text:p>
          </table:table-cell>
          <table:table-cell table:style-name="ce49" table:formula="oooc:=IF([.Z10]=&quot;###&quot;;&quot;###&quot;;IF(ISNUMBER([.Z10]);[.Z10]-[.$E10];&quot;－&quot;))" office:value-type="string" office:string-value="－">
            <text:p>－</text:p>
          </table:table-cell>
          <table:table-cell table:style-name="ce37" office:value-type="float" office:value="112">
            <text:p>112</text:p>
          </table:table-cell>
          <table:table-cell table:style-name="ce37" office:value-type="float" office:value="126">
            <text:p>126</text:p>
          </table:table-cell>
          <table:table-cell table:style-name="ce37" office:value-type="string">
            <text:p>###</text:p>
          </table:table-cell>
          <table:table-cell table:style-name="ce37" office:value-type="float" office:value="88">
            <text:p>88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メガホネボン</text:p>
          </table:table-cell>
          <table:table-cell office:value-type="string">
            <text:p>－</text:p>
          </table:table-cell>
          <table:table-cell table:style-name="ce37" office:value-type="float" office:value="245">
            <text:p>245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シャドウハンターAM</text:p>
          </table:table-cell>
          <table:table-cell table:style-name="ce41" office:value-type="string">
            <text:p>shadowhunter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A</text:p>
          </table:table-cell>
          <table:table-cell table:style-name="ce37" office:value-type="float" office:value="6.5">
            <text:p>6.5</text:p>
          </table:table-cell>
          <table:table-cell table:style-name="ce46" office:value-type="float" office:value="48">
            <text:p>48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11]=&quot;###&quot;;&quot;###&quot;;IF(ISNUMBER([.J11]);[.J11]-[.$E11];&quot;－&quot;))" office:value-type="string" office:string-value="－">
            <text:p>－</text:p>
          </table:table-cell>
          <table:table-cell table:style-name="ce49" table:formula="oooc:=IF([.K11]=&quot;###&quot;;&quot;###&quot;;IF(ISNUMBER([.K11]);[.K11]-[.$E11];&quot;－&quot;))" office:value-type="string" office:string-value="－">
            <text:p>－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72">
            <text:p>72</text:p>
          </table:table-cell>
          <table:table-cell table:style-name="ce45" office:value-type="string">
            <text:p>###</text:p>
          </table:table-cell>
          <table:table-cell table:style-name="ce37" office:value-type="float" office:value="48">
            <text:p>48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55">
            <text:p>155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11]=&quot;###&quot;;&quot;###&quot;;IF(ISNUMBER([.Y11]);[.Y11]-[.$E11];&quot;－&quot;))" office:value-type="string" office:string-value="－">
            <text:p>－</text:p>
          </table:table-cell>
          <table:table-cell table:style-name="ce49" table:formula="oooc:=IF([.Z11]=&quot;###&quot;;&quot;###&quot;;IF(ISNUMBER([.Z11]);[.Z11]-[.$E11];&quot;－&quot;))" office:value-type="string" office:string-value="－">
            <text:p>－</text:p>
          </table:table-cell>
          <table:table-cell table:style-name="ce37" office:value-type="float" office:value="144">
            <text:p>144</text:p>
          </table:table-cell>
          <table:table-cell table:style-name="ce37" office:value-type="float" office:value="150">
            <text:p>150</text:p>
          </table:table-cell>
          <table:table-cell table:style-name="ce37" office:value-type="float" office:value="103">
            <text:p>103</text:p>
          </table:table-cell>
          <table:table-cell table:style-name="ce37" office:value-type="float" office:value="86">
            <text:p>86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シャドウハンター</text:p>
          </table:table-cell>
          <table:table-cell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ゼロファイターAM</text:p>
          </table:table-cell>
          <table:table-cell table:style-name="ce41" office:value-type="string">
            <text:p>zerofighter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B+</text:p>
          </table:table-cell>
          <table:table-cell table:style-name="ce37" office:value-type="float" office:value="6.5">
            <text:p>6.5</text:p>
          </table:table-cell>
          <table:table-cell table:style-name="ce46" office:value-type="float" office:value="10">
            <text:p>10</text:p>
          </table:table-cell>
          <table:table-cell table:number-columns-repeated="2" table:style-name="ce37" office:value-type="float" office:value="70">
            <text:p>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12]=&quot;###&quot;;&quot;###&quot;;IF(ISNUMBER([.J12]);[.J12]-[.$E12];&quot;－&quot;))" office:value-type="string" office:string-value="－">
            <text:p>－</text:p>
          </table:table-cell>
          <table:table-cell table:style-name="ce49" table:formula="oooc:=IF([.K12]=&quot;###&quot;;&quot;###&quot;;IF(ISNUMBER([.K12]);[.K12]-[.$E12];&quot;－&quot;))" office:value-type="string" office:string-value="－">
            <text:p>－</text:p>
          </table:table-cell>
          <table:table-cell table:number-columns-repeated="2" table:style-name="ce37" office:value-type="float" office:value="28">
            <text:p>28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8">
            <text:p>28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55">
            <text:p>55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70">
            <text:p>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12]=&quot;###&quot;;&quot;###&quot;;IF(ISNUMBER([.Y12]);[.Y12]-[.$E12];&quot;－&quot;))" office:value-type="string" office:string-value="－">
            <text:p>－</text:p>
          </table:table-cell>
          <table:table-cell table:style-name="ce49" table:formula="oooc:=IF([.Z12]=&quot;###&quot;;&quot;###&quot;;IF(ISNUMBER([.Z12]);[.Z12]-[.$E12];&quot;－&quot;))" office:value-type="string" office:string-value="－">
            <text:p>－</text:p>
          </table:table-cell>
          <table:table-cell table:number-columns-repeated="2" table:style-name="ce37" office:value-type="float" office:value="86">
            <text:p>86</text:p>
          </table:table-cell>
          <table:table-cell table:style-name="ce37" office:value-type="string">
            <text:p>###</text:p>
          </table:table-cell>
          <table:table-cell table:style-name="ce37" office:value-type="float" office:value="66">
            <text:p>66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ゼロファイター ポルド遺跡</text:p>
          </table:table-cell>
          <table:table-cell office:value-type="string">
            <text:p>－</text:p>
          </table:table-cell>
          <table:table-cell table:style-name="ce37" office:value-type="float" office:value="35">
            <text:p>35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3">
          <table:table-cell table:style-name="ce37" office:value-type="string">
            <text:p>ゼロファイターAM2</text:p>
          </table:table-cell>
          <table:table-cell table:style-name="ce41" office:value-type="string">
            <text:p>zerofighterAM2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B</text:p>
          </table:table-cell>
          <table:table-cell table:style-name="ce37" office:value-type="float" office:value="7">
            <text:p>7</text:p>
          </table:table-cell>
          <table:table-cell table:style-name="ce46" office:value-type="float" office:value="38">
            <text:p>38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13]=&quot;###&quot;;&quot;###&quot;;IF(ISNUMBER([.J13]);[.J13]-[.$E13];&quot;－&quot;))" office:value-type="string" office:string-value="－">
            <text:p>－</text:p>
          </table:table-cell>
          <table:table-cell table:style-name="ce49" table:formula="oooc:=IF([.K13]=&quot;###&quot;;&quot;###&quot;;IF(ISNUMBER([.K13]);[.K13]-[.$E13];&quot;－&quot;))" office:value-type="string" office:string-value="－">
            <text:p>－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77">
            <text:p>77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55">
            <text:p>55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05">
            <text:p>105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70">
            <text:p>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13]=&quot;###&quot;;&quot;###&quot;;IF(ISNUMBER([.Y13]);[.Y13]-[.$E13];&quot;－&quot;))" office:value-type="string" office:string-value="－">
            <text:p>－</text:p>
          </table:table-cell>
          <table:table-cell table:style-name="ce49" table:formula="oooc:=IF([.Z13]=&quot;###&quot;;&quot;###&quot;;IF(ISNUMBER([.Z13]);[.Z13]-[.$E13];&quot;－&quot;))" office:value-type="string" office:string-value="－">
            <text:p>－</text:p>
          </table:table-cell>
          <table:table-cell table:number-columns-repeated="2" table:style-name="ce37" office:value-type="float" office:value="132">
            <text:p>132</text:p>
          </table:table-cell>
          <table:table-cell table:style-name="ce37" office:value-type="float" office:value="103">
            <text:p>103</text:p>
          </table:table-cell>
          <table:table-cell table:style-name="ce37" office:value-type="float" office:value="96">
            <text:p>96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ランタナ村S</text:p>
          </table:table-cell>
          <table:table-cell office:value-type="float" office:value="-6">
            <text:p>-6</text:p>
          </table:table-cell>
          <table:table-cell table:style-name="ce37" office:value-type="float" office:value="600">
            <text:p>600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強化型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カメンティスAM</text:p>
          </table:table-cell>
          <table:table-cell table:style-name="ce41" office:value-type="string">
            <text:p>kamentis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S+</text:p>
          </table:table-cell>
          <table:table-cell table:style-name="ce37" office:value-type="float" office:value="7">
            <text:p>7</text:p>
          </table:table-cell>
          <table:table-cell table:style-name="ce46" office:value-type="float" office:value="40">
            <text:p>40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80">
            <text:p>8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14]=&quot;###&quot;;&quot;###&quot;;IF(ISNUMBER([.J14]);[.J14]-[.$E14];&quot;－&quot;))" office:value-type="string" office:string-value="－">
            <text:p>－</text:p>
          </table:table-cell>
          <table:table-cell table:style-name="ce49" table:formula="oooc:=IF([.K14]=&quot;###&quot;;&quot;###&quot;;IF(ISNUMBER([.K14]);[.K14]-[.$E14];&quot;－&quot;))" office:value-type="string" office:string-value="－">
            <text:p>－</text:p>
          </table:table-cell>
          <table:table-cell table:number-columns-repeated="2" table:style-name="ce37" office:value-type="float" office:value="61">
            <text:p>61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56">
            <text:p>56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205">
            <text:p>205</text:p>
          </table:table-cell>
          <table:table-cell table:style-name="ce37" office:value-type="float" office:value="295">
            <text:p>295</text:p>
          </table:table-cell>
          <table:table-cell table:style-name="ce37" office:value-type="float" office:value="80">
            <text:p>8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14]=&quot;###&quot;;&quot;###&quot;;IF(ISNUMBER([.Y14]);[.Y14]-[.$E14];&quot;－&quot;))" office:value-type="string" office:string-value="－">
            <text:p>－</text:p>
          </table:table-cell>
          <table:table-cell table:style-name="ce49" table:formula="oooc:=IF([.Z14]=&quot;###&quot;;&quot;###&quot;;IF(ISNUMBER([.Z14]);[.Z14]-[.$E14];&quot;－&quot;))" office:value-type="string" office:string-value="－">
            <text:p>－</text:p>
          </table:table-cell>
          <table:table-cell table:number-columns-repeated="2" table:style-name="ce37" office:value-type="float" office:value="165">
            <text:p>165</text:p>
          </table:table-cell>
          <table:table-cell table:style-name="ce37" office:value-type="float" office:value="121">
            <text:p>121</text:p>
          </table:table-cell>
          <table:table-cell table:style-name="ce37" office:value-type="float" office:value="135">
            <text:p>13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カメンティス</text:p>
          </table:table-cell>
          <table:table-cell office:value-type="string">
            <text:p>－</text:p>
          </table:table-cell>
          <table:table-cell table:style-name="ce37" office:value-type="float" office:value="201">
            <text:p>201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モーレAM</text:p>
          </table:table-cell>
          <table:table-cell table:style-name="ce41" office:value-type="string">
            <text:p>mole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B</text:p>
          </table:table-cell>
          <table:table-cell table:style-name="ce37" office:value-type="float" office:value="7">
            <text:p>7</text:p>
          </table:table-cell>
          <table:table-cell table:style-name="ce46" office:value-type="float" office:value="30">
            <text:p>30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15]=&quot;###&quot;;&quot;###&quot;;IF(ISNUMBER([.J15]);[.J15]-[.$E15];&quot;－&quot;))" office:value-type="string" office:string-value="－">
            <text:p>－</text:p>
          </table:table-cell>
          <table:table-cell table:style-name="ce49" table:formula="oooc:=IF([.K15]=&quot;###&quot;;&quot;###&quot;;IF(ISNUMBER([.K15]);[.K15]-[.$E15];&quot;－&quot;))" office:value-type="string" office:string-value="－">
            <text:p>－</text:p>
          </table:table-cell>
          <table:table-cell table:style-name="ce37" office:value-type="float" office:value="63">
            <text:p>63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46">
            <text:p>46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70">
            <text:p>170</text:p>
          </table:table-cell>
          <table:table-cell table:style-name="ce37" office:value-type="float" office:value="150">
            <text:p>150</text:p>
          </table:table-cell>
          <table:table-cell table:style-name="ce37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15]=&quot;###&quot;;&quot;###&quot;;IF(ISNUMBER([.Y15]);[.Y15]-[.$E15];&quot;－&quot;))" office:value-type="string" office:string-value="－">
            <text:p>－</text:p>
          </table:table-cell>
          <table:table-cell table:style-name="ce49" table:formula="oooc:=IF([.Z15]=&quot;###&quot;;&quot;###&quot;;IF(ISNUMBER([.Z15]);[.Z15]-[.$E15];&quot;－&quot;))" office:value-type="string" office:string-value="－">
            <text:p>－</text:p>
          </table:table-cell>
          <table:table-cell table:number-columns-repeated="2" table:style-name="ce37" office:value-type="float" office:value="90">
            <text:p>90</text:p>
          </table:table-cell>
          <table:table-cell table:style-name="ce37" office:value-type="string">
            <text:p>###</text:p>
          </table:table-cell>
          <table:table-cell table:style-name="ce37" office:value-type="float" office:value="65">
            <text:p>6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モーレ</text:p>
          </table:table-cell>
          <table:table-cell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SLAP 142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ポーンジャーAM</text:p>
          </table:table-cell>
          <table:table-cell table:style-name="ce41" office:value-type="string">
            <text:p>pawnger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B</text:p>
          </table:table-cell>
          <table:table-cell table:style-name="ce37" office:value-type="float" office:value="8">
            <text:p>8</text:p>
          </table:table-cell>
          <table:table-cell table:style-name="ce46" office:value-type="float" office:value="60">
            <text:p>60</text:p>
          </table:table-cell>
          <table:table-cell table:style-name="ce37" office:value-type="float" office:value="195">
            <text:p>195</text:p>
          </table:table-cell>
          <table:table-cell table:style-name="ce37" office:value-type="float" office:value="90">
            <text:p>9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16]=&quot;###&quot;;&quot;###&quot;;IF(ISNUMBER([.J16]);[.J16]-[.$E16];&quot;－&quot;))" office:value-type="string" office:string-value="－">
            <text:p>－</text:p>
          </table:table-cell>
          <table:table-cell table:style-name="ce49" table:formula="oooc:=IF([.K16]=&quot;###&quot;;&quot;###&quot;;IF(ISNUMBER([.K16]);[.K16]-[.$E16];&quot;－&quot;))" office:value-type="string" office:string-value="－">
            <text:p>－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71">
            <text:p>71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45">
            <text:p>145</text:p>
          </table:table-cell>
          <table:table-cell table:style-name="ce37" office:value-type="float" office:value="280">
            <text:p>280</text:p>
          </table:table-cell>
          <table:table-cell table:style-name="ce37" office:value-type="float" office:value="90">
            <text:p>9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16]=&quot;###&quot;;&quot;###&quot;;IF(ISNUMBER([.Y16]);[.Y16]-[.$E16];&quot;－&quot;))" office:value-type="string" office:string-value="－">
            <text:p>－</text:p>
          </table:table-cell>
          <table:table-cell table:style-name="ce49" table:formula="oooc:=IF([.Z16]=&quot;###&quot;;&quot;###&quot;;IF(ISNUMBER([.Z16]);[.Z16]-[.$E16];&quot;－&quot;))" office:value-type="string" office:string-value="－">
            <text:p>－</text:p>
          </table:table-cell>
          <table:table-cell table:style-name="ce37" office:value-type="float" office:value="127">
            <text:p>127</text:p>
          </table:table-cell>
          <table:table-cell table:style-name="ce37" office:value-type="float" office:value="135">
            <text:p>135</text:p>
          </table:table-cell>
          <table:table-cell table:style-name="ce37" office:value-type="string">
            <text:p>###</text:p>
          </table:table-cell>
          <table:table-cell table:style-name="ce37" office:value-type="float" office:value="110">
            <text:p>110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ポーンジャー</text:p>
          </table:table-cell>
          <table:table-cell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ポーンジャーAM2</text:p>
          </table:table-cell>
          <table:table-cell table:style-name="ce41" office:value-type="string">
            <text:p>pawngerAM2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B</text:p>
          </table:table-cell>
          <table:table-cell table:style-name="ce37" office:value-type="float" office:value="8.5">
            <text:p>8.5</text:p>
          </table:table-cell>
          <table:table-cell table:style-name="ce46" office:value-type="float" office:value="80">
            <text:p>80</text:p>
          </table:table-cell>
          <table:table-cell table:style-name="ce37" office:value-type="float" office:value="205">
            <text:p>205</text:p>
          </table:table-cell>
          <table:table-cell table:style-name="ce37" office:value-type="float" office:value="80">
            <text:p>8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17]=&quot;###&quot;;&quot;###&quot;;IF(ISNUMBER([.J17]);[.J17]-[.$E17];&quot;－&quot;))" office:value-type="string" office:string-value="－">
            <text:p>－</text:p>
          </table:table-cell>
          <table:table-cell table:style-name="ce49" table:formula="oooc:=IF([.K17]=&quot;###&quot;;&quot;###&quot;;IF(ISNUMBER([.K17]);[.K17]-[.$E17];&quot;－&quot;))" office:value-type="string" office:string-value="－">
            <text:p>－</text:p>
          </table:table-cell>
          <table:table-cell table:style-name="ce37" office:value-type="float" office:value="102">
            <text:p>102</text:p>
          </table:table-cell>
          <table:table-cell table:number-columns-repeated="2" table:style-name="ce37" office:value-type="float" office:value="70">
            <text:p>70</text:p>
          </table:table-cell>
          <table:table-cell table:style-name="ce37" office:value-type="float" office:value="72">
            <text:p>72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60">
            <text:p>160</text:p>
          </table:table-cell>
          <table:table-cell table:style-name="ce37" office:value-type="float" office:value="310">
            <text:p>310</text:p>
          </table:table-cell>
          <table:table-cell table:style-name="ce37" office:value-type="float" office:value="80">
            <text:p>8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17]=&quot;###&quot;;&quot;###&quot;;IF(ISNUMBER([.Y17]);[.Y17]-[.$E17];&quot;－&quot;))" office:value-type="string" office:string-value="－">
            <text:p>－</text:p>
          </table:table-cell>
          <table:table-cell table:style-name="ce49" table:formula="oooc:=IF([.Z17]=&quot;###&quot;;&quot;###&quot;;IF(ISNUMBER([.Z17]);[.Z17]-[.$E17];&quot;－&quot;))" office:value-type="string" office:string-value="－">
            <text:p>－</text:p>
          </table:table-cell>
          <table:table-cell table:style-name="ce37" office:value-type="float" office:value="147">
            <text:p>147</text:p>
          </table:table-cell>
          <table:table-cell table:style-name="ce37" office:value-type="float" office:value="110">
            <text:p>110</text:p>
          </table:table-cell>
          <table:table-cell table:style-name="ce37" office:value-type="string">
            <text:p>###</text:p>
          </table:table-cell>
          <table:table-cell table:style-name="ce37" office:value-type="float" office:value="112">
            <text:p>112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ブリッツポーンジャー</text:p>
          </table:table-cell>
          <table:table-cell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3">
          <table:table-cell table:style-name="ce37" office:value-type="string">
            <text:p>カメンティスAM2</text:p>
          </table:table-cell>
          <table:table-cell table:style-name="ce41" office:value-type="string">
            <text:p>kamentisAM2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S+</text:p>
          </table:table-cell>
          <table:table-cell table:style-name="ce37" office:value-type="float" office:value="9">
            <text:p>9</text:p>
          </table:table-cell>
          <table:table-cell table:style-name="ce46" office:value-type="float" office:value="38">
            <text:p>38</text:p>
          </table:table-cell>
          <table:table-cell table:style-name="ce37" office:value-type="float" office:value="125">
            <text:p>125</text:p>
          </table:table-cell>
          <table:table-cell table:style-name="ce37" office:value-type="float" office:value="110">
            <text:p>11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18]=&quot;###&quot;;&quot;###&quot;;IF(ISNUMBER([.J18]);[.J18]-[.$E18];&quot;－&quot;))" office:value-type="string" office:string-value="－">
            <text:p>－</text:p>
          </table:table-cell>
          <table:table-cell table:style-name="ce49" table:formula="oooc:=IF([.K18]=&quot;###&quot;;&quot;###&quot;;IF(ISNUMBER([.K18]);[.K18]-[.$E18];&quot;－&quot;))" office:value-type="string" office:string-value="－">
            <text:p>－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56">
            <text:p>56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205">
            <text:p>205</text:p>
          </table:table-cell>
          <table:table-cell table:style-name="ce37" office:value-type="float" office:value="295">
            <text:p>295</text:p>
          </table:table-cell>
          <table:table-cell table:style-name="ce37" office:value-type="float" office:value="80">
            <text:p>8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18]=&quot;###&quot;;&quot;###&quot;;IF(ISNUMBER([.Y18]);[.Y18]-[.$E18];&quot;－&quot;))" office:value-type="string" office:string-value="－">
            <text:p>－</text:p>
          </table:table-cell>
          <table:table-cell table:style-name="ce49" table:formula="oooc:=IF([.Z18]=&quot;###&quot;;&quot;###&quot;;IF(ISNUMBER([.Z18]);[.Z18]-[.$E18];&quot;－&quot;))" office:value-type="string" office:string-value="－">
            <text:p>－</text:p>
          </table:table-cell>
          <table:table-cell table:number-columns-repeated="2" table:style-name="ce37" office:value-type="float" office:value="165">
            <text:p>165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135">
            <text:p>13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デパート</text:p>
          </table:table-cell>
          <table:table-cell office:value-type="float" office:value="-20">
            <text:p>-20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PUNCH 158 内蔵サブと引き換えに武器装備可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メカルドAM</text:p>
          </table:table-cell>
          <table:table-cell table:style-name="ce41" office:value-type="string">
            <text:p>mechaludo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B+</text:p>
          </table:table-cell>
          <table:table-cell table:style-name="ce37" office:value-type="float" office:value="9">
            <text:p>9</text:p>
          </table:table-cell>
          <table:table-cell table:style-name="ce46" office:value-type="float" office:value="44">
            <text:p>44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100">
            <text:p>1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19]=&quot;###&quot;;&quot;###&quot;;IF(ISNUMBER([.J19]);[.J19]-[.$E19];&quot;－&quot;))" office:value-type="string" office:string-value="－">
            <text:p>－</text:p>
          </table:table-cell>
          <table:table-cell table:style-name="ce49" table:formula="oooc:=IF([.K19]=&quot;###&quot;;&quot;###&quot;;IF(ISNUMBER([.K19]);[.K19]-[.$E19];&quot;－&quot;))" office:value-type="string" office:string-value="－">
            <text:p>－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67">
            <text:p>67</text:p>
          </table:table-cell>
          <table:table-cell table:number-columns-repeated="2" table:style-name="ce37" office:value-type="float" office:value="54">
            <text:p>54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30">
            <text:p>130</text:p>
          </table:table-cell>
          <table:table-cell table:style-name="ce37" office:value-type="float" office:value="260">
            <text:p>260</text:p>
          </table:table-cell>
          <table:table-cell table:style-name="ce37" office:value-type="float" office:value="100">
            <text:p>1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19]=&quot;###&quot;;&quot;###&quot;;IF(ISNUMBER([.Y19]);[.Y19]-[.$E19];&quot;－&quot;))" office:value-type="string" office:string-value="－">
            <text:p>－</text:p>
          </table:table-cell>
          <table:table-cell table:style-name="ce49" table:formula="oooc:=IF([.Z19]=&quot;###&quot;;&quot;###&quot;;IF(ISNUMBER([.Z19]);[.Z19]-[.$E19];&quot;－&quot;))" office:value-type="string" office:string-value="－">
            <text:p>－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20">
            <text:p>120</text:p>
          </table:table-cell>
          <table:table-cell table:style-name="ce37" office:value-type="string">
            <text:p>###</text:p>
          </table:table-cell>
          <table:table-cell table:style-name="ce37" office:value-type="float" office:value="98">
            <text:p>98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メカルド</text:p>
          </table:table-cell>
          <table:table-cell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3">
          <table:table-cell table:style-name="ce37" office:value-type="string">
            <text:p>ギャラクシーデカAM</text:p>
          </table:table-cell>
          <table:table-cell table:style-name="ce41" office:value-type="string">
            <text:p>galaxydeka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A</text:p>
          </table:table-cell>
          <table:table-cell table:style-name="ce37" office:value-type="float" office:value="9">
            <text:p>9</text:p>
          </table:table-cell>
          <table:table-cell table:style-name="ce46" office:value-type="float" office:value="55">
            <text:p>55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100">
            <text:p>1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20]=&quot;###&quot;;&quot;###&quot;;IF(ISNUMBER([.J20]);[.J20]-[.$E20];&quot;－&quot;))" office:value-type="string" office:string-value="－">
            <text:p>－</text:p>
          </table:table-cell>
          <table:table-cell table:style-name="ce49" table:formula="oooc:=IF([.K20]=&quot;###&quot;;&quot;###&quot;;IF(ISNUMBER([.K20]);[.K20]-[.$E20];&quot;－&quot;))" office:value-type="string" office:string-value="－">
            <text:p>－</text:p>
          </table:table-cell>
          <table:table-cell table:number-columns-repeated="2" table:style-name="ce37" office:value-type="float" office:value="82">
            <text:p>82</text:p>
          </table:table-cell>
          <table:table-cell table:number-columns-repeated="2" table:style-name="ce37" office:value-type="float" office:value="67">
            <text:p>67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75">
            <text:p>175</text:p>
          </table:table-cell>
          <table:table-cell table:style-name="ce37" office:value-type="float" office:value="320">
            <text:p>320</text:p>
          </table:table-cell>
          <table:table-cell table:style-name="ce37" office:value-type="float" office:value="110">
            <text:p>11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20]=&quot;###&quot;;&quot;###&quot;;IF(ISNUMBER([.Y20]);[.Y20]-[.$E20];&quot;－&quot;))" office:value-type="string" office:string-value="－">
            <text:p>－</text:p>
          </table:table-cell>
          <table:table-cell table:style-name="ce49" table:formula="oooc:=IF([.Z20]=&quot;###&quot;;&quot;###&quot;;IF(ISNUMBER([.Z20]);[.Z20]-[.$E20];&quot;－&quot;))" office:value-type="string" office:string-value="－">
            <text:p>－</text:p>
          </table:table-cell>
          <table:table-cell table:number-columns-repeated="2" table:style-name="ce37" office:value-type="float" office:value="149">
            <text:p>149</text:p>
          </table:table-cell>
          <table:table-cell table:style-name="ce37" office:value-type="string">
            <text:p>###</text:p>
          </table:table-cell>
          <table:table-cell table:style-name="ce37" office:value-type="float" office:value="123">
            <text:p>123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(ギャラクシーデカ)</text:p>
          </table:table-cell>
          <table:table-cell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パラボロイドAM</text:p>
          </table:table-cell>
          <table:table-cell table:style-name="ce41" office:value-type="string">
            <text:p>paraboroid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C</text:p>
          </table:table-cell>
          <table:table-cell table:style-name="ce37" office:value-type="float" office:value="9.5">
            <text:p>9.5</text:p>
          </table:table-cell>
          <table:table-cell table:style-name="ce46" office:value-type="float" office:value="10">
            <text:p>10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90">
            <text:p>9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21]=&quot;###&quot;;&quot;###&quot;;IF(ISNUMBER([.J21]);[.J21]-[.$E21];&quot;－&quot;))" office:value-type="string" office:string-value="－">
            <text:p>－</text:p>
          </table:table-cell>
          <table:table-cell table:style-name="ce49" table:formula="oooc:=IF([.K21]=&quot;###&quot;;&quot;###&quot;;IF(ISNUMBER([.K21]);[.K21]-[.$E21];&quot;－&quot;))" office:value-type="string" office:string-value="－">
            <text:p>－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32">
            <text:p>32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35">
            <text:p>35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100">
            <text:p>1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21]=&quot;###&quot;;&quot;###&quot;;IF(ISNUMBER([.Y21]);[.Y21]-[.$E21];&quot;－&quot;))" office:value-type="string" office:string-value="－">
            <text:p>－</text:p>
          </table:table-cell>
          <table:table-cell table:style-name="ce49" table:formula="oooc:=IF([.Z21]=&quot;###&quot;;&quot;###&quot;;IF(ISNUMBER([.Z21]);[.Z21]-[.$E21];&quot;－&quot;))" office:value-type="string" office:string-value="－">
            <text:p>－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63">
            <text:p>63</text:p>
          </table:table-cell>
          <table:table-cell table:style-name="ce37" office:value-type="string">
            <text:p>###</text:p>
          </table:table-cell>
          <table:table-cell table:style-name="ce37" office:value-type="float" office:value="52">
            <text:p>52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ポルド遺跡</text:p>
          </table:table-cell>
          <table:table-cell table:style-name="ce37" office:value-type="string">
            <text:p>－</text:p>
          </table:table-cell>
          <table:table-cell table:style-name="ce37" office:value-type="float" office:value="28">
            <text:p>28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3">
          <table:table-cell table:style-name="ce37" office:value-type="string">
            <text:p>タラバトロンAM2</text:p>
          </table:table-cell>
          <table:table-cell table:style-name="ce41" office:value-type="string">
            <text:p>tarabatronAM2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SS</text:p>
          </table:table-cell>
          <table:table-cell table:style-name="ce37" office:value-type="float" office:value="10">
            <text:p>10</text:p>
          </table:table-cell>
          <table:table-cell table:style-name="ce46" office:value-type="float" office:value="5">
            <text:p>5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22]=&quot;###&quot;;&quot;###&quot;;IF(ISNUMBER([.J22]);[.J22]-[.$E22];&quot;－&quot;))" office:value-type="string" office:string-value="－">
            <text:p>－</text:p>
          </table:table-cell>
          <table:table-cell table:style-name="ce49" table:formula="oooc:=IF([.K22]=&quot;###&quot;;&quot;###&quot;;IF(ISNUMBER([.K22]);[.K22]-[.$E22];&quot;－&quot;))" office:value-type="string" office:string-value="－">
            <text:p>－</text:p>
          </table:table-cell>
          <table:table-cell table:number-columns-repeated="2" table:style-name="ce37" office:value-type="float" office:value="5">
            <text:p>5</text:p>
          </table:table-cell>
          <table:table-cell table:style-name="ce38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40">
            <text:p>140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100">
            <text:p>1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22]=&quot;###&quot;;&quot;###&quot;;IF(ISNUMBER([.Y22]);[.Y22]-[.$E22];&quot;－&quot;))" office:value-type="string" office:string-value="－">
            <text:p>－</text:p>
          </table:table-cell>
          <table:table-cell table:style-name="ce49" table:formula="oooc:=IF([.Z22]=&quot;###&quot;;&quot;###&quot;;IF(ISNUMBER([.Z22]);[.Z22]-[.$E22];&quot;－&quot;))" office:value-type="string" office:string-value="－">
            <text:p>－</text:p>
          </table:table-cell>
          <table:table-cell table:number-columns-repeated="2" table:style-name="ce37" office:value-type="float" office:value="80">
            <text:p>80</text:p>
          </table:table-cell>
          <table:table-cell table:style-name="ce37" office:value-type="string">
            <text:p>###</text:p>
          </table:table-cell>
          <table:table-cell table:style-name="ce37" office:value-type="float" office:value="70">
            <text:p>70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－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HANDGUN 5x5 PUNCH 50 Lv1防御は推定値。キャンペーン配布品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3">
          <table:table-cell table:style-name="ce37" office:value-type="string">
            <text:p>ガロウAM</text:p>
          </table:table-cell>
          <table:table-cell table:style-name="ce41" office:value-type="string">
            <text:p>garou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###</text:p>
          </table:table-cell>
          <table:table-cell table:style-name="ce37" office:value-type="float" office:value="10">
            <text:p>10</text:p>
          </table:table-cell>
          <table:table-cell table:style-name="ce46" office:value-type="float" office:value="25">
            <text:p>25</text:p>
          </table:table-cell>
          <table:table-cell table:number-columns-repeated="2" table:style-name="ce37" office:value-type="float" office:value="10">
            <text:p>1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23]=&quot;###&quot;;&quot;###&quot;;IF(ISNUMBER([.J23]);[.J23]-[.$E23];&quot;－&quot;))" office:value-type="string" office:string-value="－">
            <text:p>－</text:p>
          </table:table-cell>
          <table:table-cell table:style-name="ce49" table:formula="oooc:=IF([.K23]=&quot;###&quot;;&quot;###&quot;;IF(ISNUMBER([.K23]);[.K23]-[.$E23];&quot;－&quot;))" office:value-type="string" office:string-value="－">
            <text:p>－</text:p>
          </table:table-cell>
          <table:table-cell table:number-columns-repeated="2" table:style-name="ce37" office:value-type="float" office:value="100">
            <text:p>100</text:p>
          </table:table-cell>
          <table:table-cell table:style-name="ce38" office:value-type="float" office:value="72">
            <text:p>72</text:p>
          </table:table-cell>
          <table:table-cell table:style-name="ce37" office:value-type="float" office:value="81">
            <text:p>81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75">
            <text:p>75</text:p>
          </table:table-cell>
          <table:table-cell table:number-columns-repeated="2" table:style-name="ce37" office:value-type="float" office:value="20">
            <text:p>2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23]=&quot;###&quot;;&quot;###&quot;;IF(ISNUMBER([.Y23]);[.Y23]-[.$E23];&quot;－&quot;))" office:value-type="string" office:string-value="－">
            <text:p>－</text:p>
          </table:table-cell>
          <table:table-cell table:style-name="ce49" table:formula="oooc:=IF([.Z23]=&quot;###&quot;;&quot;###&quot;;IF(ISNUMBER([.Z23]);[.Z23]-[.$E23];&quot;－&quot;))" office:value-type="string" office:string-value="－">
            <text:p>－</text:p>
          </table:table-cell>
          <table:table-cell table:style-name="ce37" office:value-type="float" office:value="129">
            <text:p>129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91">
            <text:p>91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ガロウ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PUNCH 130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プリストルAM</text:p>
          </table:table-cell>
          <table:table-cell table:style-name="ce41" office:value-type="string">
            <text:p>pristol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B</text:p>
          </table:table-cell>
          <table:table-cell table:style-name="ce37" office:value-type="float" office:value="11">
            <text:p>11</text:p>
          </table:table-cell>
          <table:table-cell table:style-name="ce46" office:value-type="float" office:value="30">
            <text:p>30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110">
            <text:p>11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24]=&quot;###&quot;;&quot;###&quot;;IF(ISNUMBER([.J24]);[.J24]-[.$E24];&quot;－&quot;))" office:value-type="string" office:string-value="－">
            <text:p>－</text:p>
          </table:table-cell>
          <table:table-cell table:style-name="ce49" table:formula="oooc:=IF([.K24]=&quot;###&quot;;&quot;###&quot;;IF(ISNUMBER([.K24]);[.K24]-[.$E24];&quot;－&quot;))" office:value-type="string" office:string-value="－">
            <text:p>－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51">
            <text:p>51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75">
            <text:p>75</text:p>
          </table:table-cell>
          <table:table-cell table:style-name="ce37" office:value-type="float" office:value="245">
            <text:p>245</text:p>
          </table:table-cell>
          <table:table-cell table:style-name="ce37" office:value-type="float" office:value="150">
            <text:p>1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24]=&quot;###&quot;;&quot;###&quot;;IF(ISNUMBER([.Y24]);[.Y24]-[.$E24];&quot;－&quot;))" office:value-type="string" office:string-value="－">
            <text:p>－</text:p>
          </table:table-cell>
          <table:table-cell table:style-name="ce49" table:formula="oooc:=IF([.Z24]=&quot;###&quot;;&quot;###&quot;;IF(ISNUMBER([.Z24]);[.Z24]-[.$E24];&quot;－&quot;))" office:value-type="string" office:string-value="－">
            <text:p>－</text:p>
          </table:table-cell>
          <table:table-cell table:style-name="ce37" office:value-type="float" office:value="106">
            <text:p>106</text:p>
          </table:table-cell>
          <table:table-cell table:style-name="ce37" office:value-type="float" office:value="98">
            <text:p>98</text:p>
          </table:table-cell>
          <table:table-cell table:style-name="ce37" office:value-type="string">
            <text:p>###</text:p>
          </table:table-cell>
          <table:table-cell table:style-name="ce37" office:value-type="float" office:value="85">
            <text:p>8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ポルド遺跡</text:p>
          </table:table-cell>
          <table:table-cell table:style-name="ce37" office:value-type="string">
            <text:p>－</text:p>
          </table:table-cell>
          <table:table-cell table:style-name="ce37" office:value-type="float" office:value="165">
            <text:p>165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ビクトリーAM</text:p>
          </table:table-cell>
          <table:table-cell table:style-name="ce41" office:value-type="string">
            <text:p>victory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B</text:p>
          </table:table-cell>
          <table:table-cell table:style-name="ce37" office:value-type="float" office:value="11.5">
            <text:p>11.5</text:p>
          </table:table-cell>
          <table:table-cell table:style-name="ce46" office:value-type="float" office:value="10">
            <text:p>10</text:p>
          </table:table-cell>
          <table:table-cell table:style-name="ce37" office:value-type="float" office:value="90">
            <text:p>90</text:p>
          </table:table-cell>
          <table:table-cell table:style-name="ce37" office:value-type="float" office:value="110">
            <text:p>11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25]=&quot;###&quot;;&quot;###&quot;;IF(ISNUMBER([.J25]);[.J25]-[.$E25];&quot;－&quot;))" office:value-type="string" office:string-value="－">
            <text:p>－</text:p>
          </table:table-cell>
          <table:table-cell table:style-name="ce49" table:formula="oooc:=IF([.K25]=&quot;###&quot;;&quot;###&quot;;IF(ISNUMBER([.K25]);[.K25]-[.$E25];&quot;－&quot;))" office:value-type="string" office:string-value="－">
            <text:p>－</text:p>
          </table:table-cell>
          <table:table-cell table:number-columns-repeated="2" table:style-name="ce37" office:value-type="float" office:value="34">
            <text:p>34</text:p>
          </table:table-cell>
          <table:table-cell table:number-columns-repeated="2" table:style-name="ce37" office:value-type="float" office:value="32">
            <text:p>32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45">
            <text:p>45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120">
            <text:p>12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25]=&quot;###&quot;;&quot;###&quot;;IF(ISNUMBER([.Y25]);[.Y25]-[.$E25];&quot;－&quot;))" office:value-type="string" office:string-value="－">
            <text:p>－</text:p>
          </table:table-cell>
          <table:table-cell table:style-name="ce49" table:formula="oooc:=IF([.Z25]=&quot;###&quot;;&quot;###&quot;;IF(ISNUMBER([.Z25]);[.Z25]-[.$E25];&quot;－&quot;))" office:value-type="string" office:string-value="－">
            <text:p>－</text:p>
          </table:table-cell>
          <table:table-cell table:number-columns-repeated="2" table:style-name="ce37" office:value-type="float" office:value="84">
            <text:p>84</text:p>
          </table:table-cell>
          <table:table-cell table:style-name="ce37" office:value-type="string">
            <text:p>###</text:p>
          </table:table-cell>
          <table:table-cell table:style-name="ce37" office:value-type="float" office:value="76">
            <text:p>76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ビクトリー１ ポルド遺跡</text:p>
          </table:table-cell>
          <table:table-cell table:style-name="ce37" office:value-type="string">
            <text:p>－</text:p>
          </table:table-cell>
          <table:table-cell table:style-name="ce37" office:value-type="float" office:value="37">
            <text:p>37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マッハナイトAM</text:p>
          </table:table-cell>
          <table:table-cell table:style-name="ce41" office:value-type="string">
            <text:p>machknight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A</text:p>
          </table:table-cell>
          <table:table-cell table:style-name="ce37" office:value-type="float" office:value="12">
            <text:p>12</text:p>
          </table:table-cell>
          <table:table-cell table:style-name="ce46" office:value-type="float" office:value="75">
            <text:p>75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140">
            <text:p>14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26]=&quot;###&quot;;&quot;###&quot;;IF(ISNUMBER([.J26]);[.J26]-[.$E26];&quot;－&quot;))" office:value-type="string" office:string-value="－">
            <text:p>－</text:p>
          </table:table-cell>
          <table:table-cell table:style-name="ce49" table:formula="oooc:=IF([.K26]=&quot;###&quot;;&quot;###&quot;;IF(ISNUMBER([.K26]);[.K26]-[.$E26];&quot;－&quot;))" office:value-type="string" office:string-value="－">
            <text:p>－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68">
            <text:p>68</text:p>
          </table:table-cell>
          <table:table-cell table:style-name="ce37" office:value-type="float" office:value="81">
            <text:p>81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200">
            <text:p>200</text:p>
          </table:table-cell>
          <table:table-cell table:style-name="ce37" office:value-type="float" office:value="365">
            <text:p>365</text:p>
          </table:table-cell>
          <table:table-cell table:style-name="ce37" office:value-type="float" office:value="160">
            <text:p>1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26]=&quot;###&quot;;&quot;###&quot;;IF(ISNUMBER([.Y26]);[.Y26]-[.$E26];&quot;－&quot;))" office:value-type="string" office:string-value="－">
            <text:p>－</text:p>
          </table:table-cell>
          <table:table-cell table:style-name="ce49" table:formula="oooc:=IF([.Z26]=&quot;###&quot;;&quot;###&quot;;IF(ISNUMBER([.Z26]);[.Z26]-[.$E26];&quot;－&quot;))" office:value-type="string" office:string-value="－">
            <text:p>－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165">
            <text:p>165</text:p>
          </table:table-cell>
          <table:table-cell table:style-name="ce37" office:value-type="string">
            <text:p>###</text:p>
          </table:table-cell>
          <table:table-cell table:style-name="ce37" office:value-type="float" office:value="137">
            <text:p>137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マッハナイト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ジャガーアームAM</text:p>
          </table:table-cell>
          <table:table-cell table:style-name="ce41" office:value-type="string">
            <text:p>jagararm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A+</text:p>
          </table:table-cell>
          <table:table-cell table:style-name="ce37" office:value-type="float" office:value="13">
            <text:p>13</text:p>
          </table:table-cell>
          <table:table-cell table:style-name="ce46" office:value-type="float" office:value="20">
            <text:p>20</text:p>
          </table:table-cell>
          <table:table-cell table:style-name="ce37" office:value-type="float" office:value="145">
            <text:p>145</text:p>
          </table:table-cell>
          <table:table-cell table:style-name="ce37" office:value-type="float" office:value="130">
            <text:p>13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27]=&quot;###&quot;;&quot;###&quot;;IF(ISNUMBER([.J27]);[.J27]-[.$E27];&quot;－&quot;))" office:value-type="string" office:string-value="－">
            <text:p>－</text:p>
          </table:table-cell>
          <table:table-cell table:style-name="ce49" table:formula="oooc:=IF([.K27]=&quot;###&quot;;&quot;###&quot;;IF(ISNUMBER([.K27]);[.K27]-[.$E27];&quot;－&quot;))" office:value-type="string" office:string-value="－">
            <text:p>－</text:p>
          </table:table-cell>
          <table:table-cell table:number-columns-repeated="2" table:style-name="ce37" office:value-type="float" office:value="51">
            <text:p>51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47">
            <text:p>47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10">
            <text:p>110</text:p>
          </table:table-cell>
          <table:table-cell table:style-name="ce37" office:value-type="float" office:value="325">
            <text:p>325</text:p>
          </table:table-cell>
          <table:table-cell table:style-name="ce37" office:value-type="float" office:value="150">
            <text:p>1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27]=&quot;###&quot;;&quot;###&quot;;IF(ISNUMBER([.Y27]);[.Y27]-[.$E27];&quot;－&quot;))" office:value-type="string" office:string-value="－">
            <text:p>－</text:p>
          </table:table-cell>
          <table:table-cell table:style-name="ce49" table:formula="oooc:=IF([.Z27]=&quot;###&quot;;&quot;###&quot;;IF(ISNUMBER([.Z27]);[.Z27]-[.$E27];&quot;－&quot;))" office:value-type="string" office:string-value="－">
            <text:p>－</text:p>
          </table:table-cell>
          <table:table-cell table:number-columns-repeated="2" table:style-name="ce37" office:value-type="float" office:value="127">
            <text:p>127</text:p>
          </table:table-cell>
          <table:table-cell table:style-name="ce37" office:value-type="string">
            <text:p>###</text:p>
          </table:table-cell>
          <table:table-cell table:style-name="ce37" office:value-type="float" office:value="115">
            <text:p>11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ジャガーアーム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メカジェッターAM</text:p>
          </table:table-cell>
          <table:table-cell table:style-name="ce41" office:value-type="string">
            <text:p>mechajetter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S</text:p>
          </table:table-cell>
          <table:table-cell table:style-name="ce37" office:value-type="float" office:value="13">
            <text:p>13</text:p>
          </table:table-cell>
          <table:table-cell table:style-name="ce46" office:value-type="float" office:value="15">
            <text:p>15</text:p>
          </table:table-cell>
          <table:table-cell table:number-columns-repeated="2" table:style-name="ce37" office:value-type="float" office:value="120">
            <text:p>12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28]=&quot;###&quot;;&quot;###&quot;;IF(ISNUMBER([.J28]);[.J28]-[.$E28];&quot;－&quot;))" office:value-type="string" office:string-value="－">
            <text:p>－</text:p>
          </table:table-cell>
          <table:table-cell table:style-name="ce49" table:formula="oooc:=IF([.K28]=&quot;###&quot;;&quot;###&quot;;IF(ISNUMBER([.K28]);[.K28]-[.$E28];&quot;－&quot;))" office:value-type="string" office:string-value="－">
            <text:p>－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39">
            <text:p>39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20">
            <text:p>120</text:p>
          </table:table-cell>
          <table:table-cell table:style-name="ce37" office:value-type="float" office:value="315">
            <text:p>315</text:p>
          </table:table-cell>
          <table:table-cell table:style-name="ce37" office:value-type="float" office:value="170">
            <text:p>1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28]=&quot;###&quot;;&quot;###&quot;;IF(ISNUMBER([.Y28]);[.Y28]-[.$E28];&quot;－&quot;))" office:value-type="string" office:string-value="－">
            <text:p>－</text:p>
          </table:table-cell>
          <table:table-cell table:style-name="ce49" table:formula="oooc:=IF([.Z28]=&quot;###&quot;;&quot;###&quot;;IF(ISNUMBER([.Z28]);[.Z28]-[.$E28];&quot;－&quot;))" office:value-type="string" office:string-value="－">
            <text:p>－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137">
            <text:p>137</text:p>
          </table:table-cell>
          <table:table-cell table:style-name="ce37" office:value-type="string">
            <text:p>###</text:p>
          </table:table-cell>
          <table:table-cell table:style-name="ce37" office:value-type="float" office:value="121">
            <text:p>121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メカジェッター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ミカドマックスAM</text:p>
          </table:table-cell>
          <table:table-cell table:style-name="ce41" office:value-type="string">
            <text:p>mikadomax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B+</text:p>
          </table:table-cell>
          <table:table-cell table:style-name="ce37" office:value-type="float" office:value="13.5">
            <text:p>13.5</text:p>
          </table:table-cell>
          <table:table-cell table:style-name="ce46" office:value-type="float" office:value="75">
            <text:p>75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120">
            <text:p>12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29]=&quot;###&quot;;&quot;###&quot;;IF(ISNUMBER([.J29]);[.J29]-[.$E29];&quot;－&quot;))" office:value-type="string" office:string-value="－">
            <text:p>－</text:p>
          </table:table-cell>
          <table:table-cell table:style-name="ce49" table:formula="oooc:=IF([.K29]=&quot;###&quot;;&quot;###&quot;;IF(ISNUMBER([.K29]);[.K29]-[.$E29];&quot;－&quot;))" office:value-type="string" office:string-value="－">
            <text:p>－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96">
            <text:p>96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77">
            <text:p>77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90">
            <text:p>190</text:p>
          </table:table-cell>
          <table:table-cell table:style-name="ce37" office:value-type="float" office:value="350">
            <text:p>350</text:p>
          </table:table-cell>
          <table:table-cell table:style-name="ce37" office:value-type="float" office:value="150">
            <text:p>1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29]=&quot;###&quot;;&quot;###&quot;;IF(ISNUMBER([.Y29]);[.Y29]-[.$E29];&quot;－&quot;))" office:value-type="string" office:string-value="－">
            <text:p>－</text:p>
          </table:table-cell>
          <table:table-cell table:style-name="ce49" table:formula="oooc:=IF([.Z29]=&quot;###&quot;;&quot;###&quot;;IF(ISNUMBER([.Z29]);[.Z29]-[.$E29];&quot;－&quot;))" office:value-type="string" office:string-value="－">
            <text:p>－</text:p>
          </table:table-cell>
          <table:table-cell table:style-name="ce37" office:value-type="float" office:value="137">
            <text:p>137</text:p>
          </table:table-cell>
          <table:table-cell table:style-name="ce37" office:value-type="float" office:value="165">
            <text:p>165</text:p>
          </table:table-cell>
          <table:table-cell table:style-name="ce37" office:value-type="string">
            <text:p>###</text:p>
          </table:table-cell>
          <table:table-cell table:style-name="ce37" office:value-type="float" office:value="130">
            <text:p>130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ミカドマックス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装備サブウェポン攻撃時に伸長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3">
          <table:table-cell table:style-name="ce37" office:value-type="string">
            <text:p>パラボロイドAM2</text:p>
          </table:table-cell>
          <table:table-cell table:style-name="ce41" office:value-type="string">
            <text:p>paraboroidAM2</text:p>
          </table:table-cell>
          <table:table-cell table:style-name="ce37" office:value-type="string">
            <text:p>M</text:p>
          </table:table-cell>
          <table:table-cell table:style-name="ce45" office:value-type="string">
            <text:p>###</text:p>
          </table:table-cell>
          <table:table-cell table:style-name="ce37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37" office:value-type="float" office:value="115">
            <text:p>115</text:p>
          </table:table-cell>
          <table:table-cell table:style-name="ce37" office:value-type="float" office:value="100">
            <text:p>1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30]=&quot;###&quot;;&quot;###&quot;;IF(ISNUMBER([.J30]);[.J30]-[.$E30];&quot;－&quot;))" office:value-type="string" office:string-value="－">
            <text:p>－</text:p>
          </table:table-cell>
          <table:table-cell table:style-name="ce49" table:formula="oooc:=IF([.K30]=&quot;###&quot;;&quot;###&quot;;IF(ISNUMBER([.K30]);[.K30]-[.$E30];&quot;－&quot;))" office:value-type="string" office:string-value="－">
            <text:p>－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48">
            <text:p>48</text:p>
          </table:table-cell>
          <table:table-cell table:number-columns-repeated="2" table:style-name="ce37" office:value-type="float" office:value="39">
            <text:p>39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50">
            <text:p>50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100">
            <text:p>1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30]=&quot;###&quot;;&quot;###&quot;;IF(ISNUMBER([.Y30]);[.Y30]-[.$E30];&quot;－&quot;))" office:value-type="string" office:string-value="－">
            <text:p>－</text:p>
          </table:table-cell>
          <table:table-cell table:style-name="ce49" table:formula="oooc:=IF([.Z30]=&quot;###&quot;;&quot;###&quot;;IF(ISNUMBER([.Z30]);[.Z30]-[.$E30];&quot;－&quot;))" office:value-type="string" office:string-value="－">
            <text:p>－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89">
            <text:p>89</text:p>
          </table:table-cell>
          <table:table-cell table:style-name="ce37" office:value-type="string">
            <text:p>###</text:p>
          </table:table-cell>
          <table:table-cell table:style-name="ce37" office:value-type="float" office:value="65">
            <text:p>6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ランタナ村S</text:p>
          </table:table-cell>
          <table:table-cell office:value-type="float" office:value="-28">
            <text:p>-28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潜在B付近 SPEAR 100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ジャガーアームAM2</text:p>
          </table:table-cell>
          <table:table-cell table:style-name="ce41" office:value-type="string">
            <text:p>jagararmAM2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A+</text:p>
          </table:table-cell>
          <table:table-cell table:style-name="ce37" office:value-type="float" office:value="14">
            <text:p>14</text:p>
          </table:table-cell>
          <table:table-cell table:style-name="ce46" office:value-type="float" office:value="20">
            <text:p>20</text:p>
          </table:table-cell>
          <table:table-cell table:style-name="ce37" office:value-type="float" office:value="175">
            <text:p>175</text:p>
          </table:table-cell>
          <table:table-cell table:style-name="ce37" office:value-type="float" office:value="130">
            <text:p>13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31]=&quot;###&quot;;&quot;###&quot;;IF(ISNUMBER([.J31]);[.J31]-[.$E31];&quot;－&quot;))" office:value-type="string" office:string-value="－">
            <text:p>－</text:p>
          </table:table-cell>
          <table:table-cell table:style-name="ce49" table:formula="oooc:=IF([.K31]=&quot;###&quot;;&quot;###&quot;;IF(ISNUMBER([.K31]);[.K31]-[.$E31];&quot;－&quot;))" office:value-type="string" office:string-value="－">
            <text:p>－</text:p>
          </table:table-cell>
          <table:table-cell table:number-columns-repeated="2" table:style-name="ce37" office:value-type="float" office:value="55">
            <text:p>55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48">
            <text:p>48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20">
            <text:p>120</text:p>
          </table:table-cell>
          <table:table-cell table:style-name="ce37" office:value-type="float" office:value="375">
            <text:p>375</text:p>
          </table:table-cell>
          <table:table-cell table:style-name="ce37" office:value-type="float" office:value="160">
            <text:p>1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31]=&quot;###&quot;;&quot;###&quot;;IF(ISNUMBER([.Y31]);[.Y31]-[.$E31];&quot;－&quot;))" office:value-type="string" office:string-value="－">
            <text:p>－</text:p>
          </table:table-cell>
          <table:table-cell table:style-name="ce49" table:formula="oooc:=IF([.Z31]=&quot;###&quot;;&quot;###&quot;;IF(ISNUMBER([.Z31]);[.Z31]-[.$E31];&quot;－&quot;))" office:value-type="string" office:string-value="－">
            <text:p>－</text:p>
          </table:table-cell>
          <table:table-cell table:number-columns-repeated="2" table:style-name="ce37" office:value-type="float" office:value="134">
            <text:p>134</text:p>
          </table:table-cell>
          <table:table-cell table:style-name="ce37" office:value-type="string">
            <text:p>###</text:p>
          </table:table-cell>
          <table:table-cell table:style-name="ce37" office:value-type="float" office:value="117">
            <text:p>117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キングジャガーアーム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フィザリバンAM</text:p>
          </table:table-cell>
          <table:table-cell table:style-name="ce41" office:value-type="string">
            <text:p>fizariban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A</text:p>
          </table:table-cell>
          <table:table-cell table:style-name="ce37" office:value-type="float" office:value="14">
            <text:p>14</text:p>
          </table:table-cell>
          <table:table-cell table:style-name="ce46" office:value-type="float" office:value="50">
            <text:p>50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150">
            <text:p>1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32]=&quot;###&quot;;&quot;###&quot;;IF(ISNUMBER([.J32]);[.J32]-[.$E32];&quot;－&quot;))" office:value-type="string" office:string-value="－">
            <text:p>－</text:p>
          </table:table-cell>
          <table:table-cell table:style-name="ce49" table:formula="oooc:=IF([.K32]=&quot;###&quot;;&quot;###&quot;;IF(ISNUMBER([.K32]);[.K32]-[.$E32];&quot;－&quot;))" office:value-type="string" office:string-value="－">
            <text:p>－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69">
            <text:p>69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55">
            <text:p>155</text:p>
          </table:table-cell>
          <table:table-cell table:style-name="ce37" office:value-type="float" office:value="370">
            <text:p>370</text:p>
          </table:table-cell>
          <table:table-cell table:style-name="ce37" office:value-type="float" office:value="170">
            <text:p>1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32]=&quot;###&quot;;&quot;###&quot;;IF(ISNUMBER([.Y32]);[.Y32]-[.$E32];&quot;－&quot;))" office:value-type="string" office:string-value="－">
            <text:p>－</text:p>
          </table:table-cell>
          <table:table-cell table:style-name="ce49" table:formula="oooc:=IF([.Z32]=&quot;###&quot;;&quot;###&quot;;IF(ISNUMBER([.Z32]);[.Z32]-[.$E32];&quot;－&quot;))" office:value-type="string" office:string-value="－">
            <text:p>－</text:p>
          </table:table-cell>
          <table:table-cell table:style-name="ce37" office:value-type="float" office:value="142">
            <text:p>142</text:p>
          </table:table-cell>
          <table:table-cell table:style-name="ce37" office:value-type="float" office:value="134">
            <text:p>134</text:p>
          </table:table-cell>
          <table:table-cell table:style-name="ce37" office:value-type="string">
            <text:p>###</text:p>
          </table:table-cell>
          <table:table-cell table:style-name="ce37" office:value-type="float" office:value="126">
            <text:p>126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フィザリバン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スコルタンAM</text:p>
          </table:table-cell>
          <table:table-cell table:style-name="ce41" office:value-type="string">
            <text:p>scortan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D</text:p>
          </table:table-cell>
          <table:table-cell table:style-name="ce37" office:value-type="float" office:value="15">
            <text:p>15</text:p>
          </table:table-cell>
          <table:table-cell table:style-name="ce46" office:value-type="float" office:value="60">
            <text:p>60</text:p>
          </table:table-cell>
          <table:table-cell table:style-name="ce37" office:value-type="float" office:value="255">
            <text:p>255</text:p>
          </table:table-cell>
          <table:table-cell table:style-name="ce37" office:value-type="float" office:value="150">
            <text:p>1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33]=&quot;###&quot;;&quot;###&quot;;IF(ISNUMBER([.J33]);[.J33]-[.$E33];&quot;－&quot;))" office:value-type="string" office:string-value="－">
            <text:p>－</text:p>
          </table:table-cell>
          <table:table-cell table:style-name="ce49" table:formula="oooc:=IF([.K33]=&quot;###&quot;;&quot;###&quot;;IF(ISNUMBER([.K33]);[.K33]-[.$E33];&quot;－&quot;))" office:value-type="string" office:string-value="－">
            <text:p>－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93">
            <text:p>93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85">
            <text:p>85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15">
            <text:p>115</text:p>
          </table:table-cell>
          <table:table-cell table:style-name="ce37" office:value-type="float" office:value="315">
            <text:p>315</text:p>
          </table:table-cell>
          <table:table-cell table:style-name="ce37" office:value-type="float" office:value="170">
            <text:p>1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33]=&quot;###&quot;;&quot;###&quot;;IF(ISNUMBER([.Y33]);[.Y33]-[.$E33];&quot;－&quot;))" office:value-type="string" office:string-value="－">
            <text:p>－</text:p>
          </table:table-cell>
          <table:table-cell table:style-name="ce49" table:formula="oooc:=IF([.Z33]=&quot;###&quot;;&quot;###&quot;;IF(ISNUMBER([.Z33]);[.Z33]-[.$E33];&quot;－&quot;))" office:value-type="string" office:string-value="－">
            <text:p>－</text:p>
          </table:table-cell>
          <table:table-cell table:style-name="ce37" office:value-type="float" office:value="122">
            <text:p>122</text:p>
          </table:table-cell>
          <table:table-cell table:style-name="ce37" office:value-type="float" office:value="119">
            <text:p>119</text:p>
          </table:table-cell>
          <table:table-cell table:style-name="ce37" office:value-type="string">
            <text:p>###</text:p>
          </table:table-cell>
          <table:table-cell table:style-name="ce37" office:value-type="float" office:value="109">
            <text:p>109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スコルタン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スコルタンAM2</text:p>
          </table:table-cell>
          <table:table-cell table:style-name="ce41" office:value-type="string">
            <text:p>scortanAM2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B</text:p>
          </table:table-cell>
          <table:table-cell table:style-name="ce37" office:value-type="float" office:value="15.5">
            <text:p>15.5</text:p>
          </table:table-cell>
          <table:table-cell table:style-name="ce46" office:value-type="float" office:value="74">
            <text:p>74</text:p>
          </table:table-cell>
          <table:table-cell table:style-name="ce37" office:value-type="float" office:value="260">
            <text:p>260</text:p>
          </table:table-cell>
          <table:table-cell table:style-name="ce37" office:value-type="float" office:value="150">
            <text:p>1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34]=&quot;###&quot;;&quot;###&quot;;IF(ISNUMBER([.J34]);[.J34]-[.$E34];&quot;－&quot;))" office:value-type="string" office:string-value="－">
            <text:p>－</text:p>
          </table:table-cell>
          <table:table-cell table:style-name="ce49" table:formula="oooc:=IF([.K34]=&quot;###&quot;;&quot;###&quot;;IF(ISNUMBER([.K34]);[.K34]-[.$E34];&quot;－&quot;))" office:value-type="string" office:string-value="－">
            <text:p>－</text:p>
          </table:table-cell>
          <table:table-cell table:style-name="ce37" office:value-type="float" office:value="92">
            <text:p>92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79">
            <text:p>79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60">
            <text:p>160</text:p>
          </table:table-cell>
          <table:table-cell table:style-name="ce37" office:value-type="float" office:value="410">
            <text:p>410</text:p>
          </table:table-cell>
          <table:table-cell table:style-name="ce37" office:value-type="float" office:value="230">
            <text:p>23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34]=&quot;###&quot;;&quot;###&quot;;IF(ISNUMBER([.Y34]);[.Y34]-[.$E34];&quot;－&quot;))" office:value-type="string" office:string-value="－">
            <text:p>－</text:p>
          </table:table-cell>
          <table:table-cell table:style-name="ce49" table:formula="oooc:=IF([.Z34]=&quot;###&quot;;&quot;###&quot;;IF(ISNUMBER([.Z34]);[.Z34]-[.$E34];&quot;－&quot;))" office:value-type="string" office:string-value="－">
            <text:p>－</text:p>
          </table:table-cell>
          <table:table-cell table:style-name="ce37" office:value-type="float" office:value="157">
            <text:p>157</text:p>
          </table:table-cell>
          <table:table-cell table:style-name="ce37" office:value-type="float" office:value="162">
            <text:p>162</text:p>
          </table:table-cell>
          <table:table-cell table:style-name="ce37" office:value-type="string">
            <text:p>###</text:p>
          </table:table-cell>
          <table:table-cell table:style-name="ce37" office:value-type="float" office:value="149">
            <text:p>149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スコルタン・メナス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テツジンガーAM</text:p>
          </table:table-cell>
          <table:table-cell table:style-name="ce41" office:value-type="string">
            <text:p>tetsujingar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C</text:p>
          </table:table-cell>
          <table:table-cell table:style-name="ce37" office:value-type="float" office:value="17">
            <text:p>17</text:p>
          </table:table-cell>
          <table:table-cell table:style-name="ce46" office:value-type="float" office:value="70">
            <text:p>70</text:p>
          </table:table-cell>
          <table:table-cell table:style-name="ce37" office:value-type="float" office:value="290">
            <text:p>290</text:p>
          </table:table-cell>
          <table:table-cell table:style-name="ce37" office:value-type="float" office:value="180">
            <text:p>18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35]=&quot;###&quot;;&quot;###&quot;;IF(ISNUMBER([.J35]);[.J35]-[.$E35];&quot;－&quot;))" office:value-type="string" office:string-value="－">
            <text:p>－</text:p>
          </table:table-cell>
          <table:table-cell table:style-name="ce49" table:formula="oooc:=IF([.K35]=&quot;###&quot;;&quot;###&quot;;IF(ISNUMBER([.K35]);[.K35]-[.$E35];&quot;－&quot;))" office:value-type="string" office:string-value="－">
            <text:p>－</text:p>
          </table:table-cell>
          <table:table-cell table:style-name="ce37" office:value-type="float" office:value="106">
            <text:p>106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94">
            <text:p>94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50">
            <text:p>150</text:p>
          </table:table-cell>
          <table:table-cell table:style-name="ce37" office:value-type="float" office:value="375">
            <text:p>375</text:p>
          </table:table-cell>
          <table:table-cell table:style-name="ce37" office:value-type="float" office:value="190">
            <text:p>19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35]=&quot;###&quot;;&quot;###&quot;;IF(ISNUMBER([.Y35]);[.Y35]-[.$E35];&quot;－&quot;))" office:value-type="string" office:string-value="－">
            <text:p>－</text:p>
          </table:table-cell>
          <table:table-cell table:style-name="ce49" table:formula="oooc:=IF([.Z35]=&quot;###&quot;;&quot;###&quot;;IF(ISNUMBER([.Z35]);[.Z35]-[.$E35];&quot;－&quot;))" office:value-type="string" office:string-value="－">
            <text:p>－</text:p>
          </table:table-cell>
          <table:table-cell table:style-name="ce37" office:value-type="float" office:value="141">
            <text:p>141</text:p>
          </table:table-cell>
          <table:table-cell table:style-name="ce37" office:value-type="float" office:value="143">
            <text:p>143</text:p>
          </table:table-cell>
          <table:table-cell table:style-name="ce37" office:value-type="string">
            <text:p>###</text:p>
          </table:table-cell>
          <table:table-cell table:style-name="ce37" office:value-type="float" office:value="126">
            <text:p>126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テツジンガー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3">
          <table:table-cell table:style-name="ce37" office:value-type="string">
            <text:p>テンポールAM</text:p>
          </table:table-cell>
          <table:table-cell table:style-name="ce41" office:value-type="string">
            <text:p>tempole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A</text:p>
          </table:table-cell>
          <table:table-cell table:style-name="ce37" office:value-type="float" office:value="18">
            <text:p>18</text:p>
          </table:table-cell>
          <table:table-cell table:style-name="ce46" office:value-type="float" office:value="30">
            <text:p>3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40">
            <text:p>240</text:p>
          </table:table-cell>
          <table:table-cell table:number-columns-repeated="2" table:style-name="ce38" office:value-type="string">
            <text:p>－</text:p>
          </table:table-cell>
          <table:table-cell table:style-name="ce38" office:value-type="float" office:value="145">
            <text:p>145</text:p>
          </table:table-cell>
          <table:table-cell table:style-name="ce49" table:formula="oooc:=IF([.J36]=&quot;###&quot;;&quot;###&quot;;IF(ISNUMBER([.J36]);[.J36]-[.$E36];&quot;－&quot;))" office:value-type="string" office:string-value="－">
            <text:p>－</text:p>
          </table:table-cell>
          <table:table-cell table:style-name="ce49" table:formula="oooc:=IF([.K36]=&quot;###&quot;;&quot;###&quot;;IF(ISNUMBER([.K36]);[.K36]-[.$E36];&quot;－&quot;))" office:value-type="float" office:value="127">
            <text:p>127</text:p>
          </table:table-cell>
          <table:table-cell table:number-columns-repeated="5" table:style-name="ce38" office:value-type="string">
            <text:p>－</text:p>
          </table:table-cell>
          <table:table-cell table:number-columns-repeated="2" table:style-name="ce38" office:value-type="float" office:value="44">
            <text:p>44</text:p>
          </table:table-cell>
          <table:table-cell table:style-name="ce50" office:value-type="float" office:value="105">
            <text:p>10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00">
            <text:p>300</text:p>
          </table:table-cell>
          <table:table-cell table:number-columns-repeated="2" table:style-name="ce38" office:value-type="string">
            <text:p>－</text:p>
          </table:table-cell>
          <table:table-cell table:style-name="ce38" office:value-type="float" office:value="145">
            <text:p>145</text:p>
          </table:table-cell>
          <table:table-cell table:style-name="ce49" table:formula="oooc:=IF([.Y36]=&quot;###&quot;;&quot;###&quot;;IF(ISNUMBER([.Y36]);[.Y36]-[.$E36];&quot;－&quot;))" office:value-type="string" office:string-value="－">
            <text:p>－</text:p>
          </table:table-cell>
          <table:table-cell table:style-name="ce49" table:formula="oooc:=IF([.Z36]=&quot;###&quot;;&quot;###&quot;;IF(ISNUMBER([.Z36]);[.Z36]-[.$E36];&quot;－&quot;))" office:value-type="float" office:value="127">
            <text:p>127</text:p>
          </table:table-cell>
          <table:table-cell table:number-columns-repeated="5" table:style-name="ce38" office:value-type="string">
            <text:p>－</text:p>
          </table:table-cell>
          <table:table-cell table:style-name="ce38" office:value-type="float" office:value="80">
            <text:p>80</text:p>
          </table:table-cell>
          <table:table-cell table:style-name="ce38" office:value-type="float" office:value="40">
            <text:p>40</text:p>
          </table:table-cell>
          <table:table-cell office:value-type="string">
            <text:p>(テンポールV)</text:p>
          </table:table-cell>
          <table:table-cell table:style-name="ce37" office:value-type="string">
            <text:p>－</text:p>
          </table:table-cell>
          <table:table-cell table:style-name="ce37" office:value-type="float" office:value="175">
            <text:p>175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BS内蔵 武器装備不可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3">
          <table:table-cell table:style-name="ce37" office:value-type="string">
            <text:p>テンポールAM2</text:p>
          </table:table-cell>
          <table:table-cell table:style-name="ce41" office:value-type="string">
            <text:p>tempoleAM2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A</text:p>
          </table:table-cell>
          <table:table-cell table:style-name="ce37" office:value-type="float" office:value="19">
            <text:p>19</text:p>
          </table:table-cell>
          <table:table-cell table:style-name="ce46" office:value-type="float" office:value="35">
            <text:p>3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30">
            <text:p>230</text:p>
          </table:table-cell>
          <table:table-cell table:number-columns-repeated="2" table:style-name="ce38" office:value-type="string">
            <text:p>－</text:p>
          </table:table-cell>
          <table:table-cell table:style-name="ce38" office:value-type="float" office:value="145">
            <text:p>145</text:p>
          </table:table-cell>
          <table:table-cell table:style-name="ce49" table:formula="oooc:=IF([.J37]=&quot;###&quot;;&quot;###&quot;;IF(ISNUMBER([.J37]);[.J37]-[.$E37];&quot;－&quot;))" office:value-type="string" office:string-value="－">
            <text:p>－</text:p>
          </table:table-cell>
          <table:table-cell table:style-name="ce49" table:formula="oooc:=IF([.K37]=&quot;###&quot;;&quot;###&quot;;IF(ISNUMBER([.K37]);[.K37]-[.$E37];&quot;－&quot;))" office:value-type="float" office:value="126">
            <text:p>126</text:p>
          </table:table-cell>
          <table:table-cell table:number-columns-repeated="5" table:style-name="ce38" office:value-type="string">
            <text:p>－</text:p>
          </table:table-cell>
          <table:table-cell table:style-name="ce38" office:value-type="float" office:value="57">
            <text:p>57</text:p>
          </table:table-cell>
          <table:table-cell table:style-name="ce38" office:value-type="float" office:value="25">
            <text:p>25</text:p>
          </table:table-cell>
          <table:table-cell table:style-name="ce50" office:value-type="float" office:value="120">
            <text:p>1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90">
            <text:p>290</text:p>
          </table:table-cell>
          <table:table-cell table:number-columns-repeated="2" table:style-name="ce38" office:value-type="string">
            <text:p>－</text:p>
          </table:table-cell>
          <table:table-cell table:style-name="ce38" office:value-type="float" office:value="145">
            <text:p>145</text:p>
          </table:table-cell>
          <table:table-cell table:style-name="ce49" table:formula="oooc:=IF([.Y37]=&quot;###&quot;;&quot;###&quot;;IF(ISNUMBER([.Y37]);[.Y37]-[.$E37];&quot;－&quot;))" office:value-type="string" office:string-value="－">
            <text:p>－</text:p>
          </table:table-cell>
          <table:table-cell table:style-name="ce49" table:formula="oooc:=IF([.Z37]=&quot;###&quot;;&quot;###&quot;;IF(ISNUMBER([.Z37]);[.Z37]-[.$E37];&quot;－&quot;))" office:value-type="float" office:value="126">
            <text:p>126</text:p>
          </table:table-cell>
          <table:table-cell table:number-columns-repeated="5" table:style-name="ce38" office:value-type="string">
            <text:p>－</text:p>
          </table:table-cell>
          <table:table-cell table:style-name="ce38" office:value-type="float" office:value="96">
            <text:p>96</text:p>
          </table:table-cell>
          <table:table-cell table:style-name="ce38" office:value-type="float" office:value="48">
            <text:p>48</text:p>
          </table:table-cell>
          <table:table-cell office:value-type="string">
            <text:p>デパート</text:p>
          </table:table-cell>
          <table:table-cell table:style-name="ce37" office:value-type="float" office:value="-12">
            <text:p>-12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BS内蔵 武器装備不可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3">
          <table:table-cell table:style-name="ce37" office:value-type="string">
            <text:p>スチールライダーAM</text:p>
          </table:table-cell>
          <table:table-cell table:style-name="ce41" office:value-type="string">
            <text:p>steelriderAM</text:p>
          </table:table-cell>
          <table:table-cell table:style-name="ce37" office:value-type="string">
            <text:p>L</text:p>
          </table:table-cell>
          <table:table-cell table:style-name="ce37" office:value-type="string">
            <text:p>C</text:p>
          </table:table-cell>
          <table:table-cell table:style-name="ce37" office:value-type="float" office:value="20">
            <text:p>20</text:p>
          </table:table-cell>
          <table:table-cell table:style-name="ce46" office:value-type="float" office:value="50">
            <text:p>50</text:p>
          </table:table-cell>
          <table:table-cell table:style-name="ce37" office:value-type="float" office:value="285">
            <text:p>285</text:p>
          </table:table-cell>
          <table:table-cell table:style-name="ce37" office:value-type="float" office:value="230">
            <text:p>23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38]=&quot;###&quot;;&quot;###&quot;;IF(ISNUMBER([.J38]);[.J38]-[.$E38];&quot;－&quot;))" office:value-type="string" office:string-value="－">
            <text:p>－</text:p>
          </table:table-cell>
          <table:table-cell table:style-name="ce49" table:formula="oooc:=IF([.K38]=&quot;###&quot;;&quot;###&quot;;IF(ISNUMBER([.K38]);[.K38]-[.$E38];&quot;－&quot;))" office:value-type="string" office:string-value="－">
            <text:p>－</text:p>
          </table:table-cell>
          <table:table-cell table:number-columns-repeated="2" table:style-name="ce37" office:value-type="float" office:value="91">
            <text:p>91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85">
            <text:p>85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10">
            <text:p>110</text:p>
          </table:table-cell>
          <table:table-cell table:style-name="ce37" office:value-type="float" office:value="390">
            <text:p>390</text:p>
          </table:table-cell>
          <table:table-cell table:style-name="ce37" office:value-type="float" office:value="250">
            <text:p>2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38]=&quot;###&quot;;&quot;###&quot;;IF(ISNUMBER([.Y38]);[.Y38]-[.$E38];&quot;－&quot;))" office:value-type="string" office:string-value="－">
            <text:p>－</text:p>
          </table:table-cell>
          <table:table-cell table:style-name="ce49" table:formula="oooc:=IF([.Z38]=&quot;###&quot;;&quot;###&quot;;IF(ISNUMBER([.Z38]);[.Z38]-[.$E38];&quot;－&quot;))" office:value-type="string" office:string-value="－">
            <text:p>－</text:p>
          </table:table-cell>
          <table:table-cell table:number-columns-repeated="2" table:style-name="ce37" office:value-type="float" office:value="124">
            <text:p>124</text:p>
          </table:table-cell>
          <table:table-cell table:style-name="ce37" office:value-type="string">
            <text:p>###</text:p>
          </table:table-cell>
          <table:table-cell table:style-name="ce37" office:value-type="float" office:value="117">
            <text:p>117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スチールライダーZ ガラモ</text:p>
          </table:table-cell>
          <table:table-cell table:style-name="ce37" office:value-type="string">
            <text:p>－</text:p>
          </table:table-cell>
          <table:table-cell table:style-name="ce37" office:value-type="float" office:value="412">
            <text:p>412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3">
          <table:table-cell table:style-name="ce37" office:value-type="string">
            <text:p>エスエルAM</text:p>
          </table:table-cell>
          <table:table-cell table:style-name="ce41" office:value-type="string">
            <text:p>sl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C</text:p>
          </table:table-cell>
          <table:table-cell table:style-name="ce37" office:value-type="float" office:value="22">
            <text:p>22</text:p>
          </table:table-cell>
          <table:table-cell table:style-name="ce46" office:value-type="float" office:value="35">
            <text:p>35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190">
            <text:p>19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39]=&quot;###&quot;;&quot;###&quot;;IF(ISNUMBER([.J39]);[.J39]-[.$E39];&quot;－&quot;))" office:value-type="string" office:string-value="－">
            <text:p>－</text:p>
          </table:table-cell>
          <table:table-cell table:style-name="ce49" table:formula="oooc:=IF([.K39]=&quot;###&quot;;&quot;###&quot;;IF(ISNUMBER([.K39]);[.K39]-[.$E39];&quot;－&quot;))" office:value-type="string" office:string-value="－">
            <text:p>－</text:p>
          </table:table-cell>
          <table:table-cell table:number-columns-repeated="2" table:style-name="ce37" office:value-type="float" office:value="70">
            <text:p>70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65">
            <text:p>65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80">
            <text:p>80</text:p>
          </table:table-cell>
          <table:table-cell table:style-name="ce37" office:value-type="float" office:value="310">
            <text:p>310</text:p>
          </table:table-cell>
          <table:table-cell table:style-name="ce37" office:value-type="float" office:value="200">
            <text:p>2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39]=&quot;###&quot;;&quot;###&quot;;IF(ISNUMBER([.Y39]);[.Y39]-[.$E39];&quot;－&quot;))" office:value-type="string" office:string-value="－">
            <text:p>－</text:p>
          </table:table-cell>
          <table:table-cell table:style-name="ce49" table:formula="oooc:=IF([.Z39]=&quot;###&quot;;&quot;###&quot;;IF(ISNUMBER([.Z39]);[.Z39]-[.$E39];&quot;－&quot;))" office:value-type="string" office:string-value="－">
            <text:p>－</text:p>
          </table:table-cell>
          <table:table-cell table:number-columns-repeated="2" table:style-name="ce37" office:value-type="float" office:value="106">
            <text:p>106</text:p>
          </table:table-cell>
          <table:table-cell table:style-name="ce37" office:value-type="string">
            <text:p>###</text:p>
          </table:table-cell>
          <table:table-cell table:style-name="ce37" office:value-type="float" office:value="96">
            <text:p>96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エスエルX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MACHINE GUN 50x25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3">
          <table:table-cell table:style-name="ce37" office:value-type="string">
            <text:p>エスエルAM2</text:p>
          </table:table-cell>
          <table:table-cell table:style-name="ce41" office:value-type="string">
            <text:p>slAM2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C</text:p>
          </table:table-cell>
          <table:table-cell table:style-name="ce37" office:value-type="float" office:value="22">
            <text:p>22</text:p>
          </table:table-cell>
          <table:table-cell table:style-name="ce46" office:value-type="float" office:value="40">
            <text:p>40</text:p>
          </table:table-cell>
          <table:table-cell table:style-name="ce37" office:value-type="float" office:value="195">
            <text:p>195</text:p>
          </table:table-cell>
          <table:table-cell table:style-name="ce37" office:value-type="float" office:value="200">
            <text:p>2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40]=&quot;###&quot;;&quot;###&quot;;IF(ISNUMBER([.J40]);[.J40]-[.$E40];&quot;－&quot;))" office:value-type="string" office:string-value="－">
            <text:p>－</text:p>
          </table:table-cell>
          <table:table-cell table:style-name="ce49" table:formula="oooc:=IF([.K40]=&quot;###&quot;;&quot;###&quot;;IF(ISNUMBER([.K40]);[.K40]-[.$E40];&quot;－&quot;))" office:value-type="string" office:string-value="－">
            <text:p>－</text:p>
          </table:table-cell>
          <table:table-cell table:number-columns-repeated="2" table:style-name="ce37" office:value-type="float" office:value="69">
            <text:p>69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64">
            <text:p>64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80">
            <text:p>80</text:p>
          </table:table-cell>
          <table:table-cell table:style-name="ce37" office:value-type="float" office:value="270">
            <text:p>270</text:p>
          </table:table-cell>
          <table:table-cell table:style-name="ce37" office:value-type="float" office:value="230">
            <text:p>23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40]=&quot;###&quot;;&quot;###&quot;;IF(ISNUMBER([.Y40]);[.Y40]-[.$E40];&quot;－&quot;))" office:value-type="string" office:string-value="－">
            <text:p>－</text:p>
          </table:table-cell>
          <table:table-cell table:style-name="ce49" table:formula="oooc:=IF([.Z40]=&quot;###&quot;;&quot;###&quot;;IF(ISNUMBER([.Z40]);[.Z40]-[.$E40];&quot;－&quot;))" office:value-type="string" office:string-value="－">
            <text:p>－</text:p>
          </table:table-cell>
          <table:table-cell table:number-columns-repeated="2" table:style-name="ce37" office:value-type="float" office:value="104">
            <text:p>104</text:p>
          </table:table-cell>
          <table:table-cell table:style-name="ce37" office:value-type="string">
            <text:p>###</text:p>
          </table:table-cell>
          <table:table-cell table:style-name="ce37" office:value-type="float" office:value="95">
            <text:p>9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エスエルXX</text:p>
          </table:table-cell>
          <table:table-cell office:value-type="float" office:value="-33">
            <text:p>-33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BURNER 48x25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コスモカイザーAM</text:p>
          </table:table-cell>
          <table:table-cell table:style-name="ce41" office:value-type="string">
            <text:p>cosmokaiserAM</text:p>
          </table:table-cell>
          <table:table-cell table:style-name="ce37" office:value-type="string">
            <text:p>L</text:p>
          </table:table-cell>
          <table:table-cell table:style-name="ce37" office:value-type="string">
            <text:p>B</text:p>
          </table:table-cell>
          <table:table-cell table:style-name="ce37" office:value-type="float" office:value="23">
            <text:p>23</text:p>
          </table:table-cell>
          <table:table-cell table:style-name="ce46" office:value-type="float" office:value="70">
            <text:p>70</text:p>
          </table:table-cell>
          <table:table-cell table:style-name="ce37" office:value-type="float" office:value="360">
            <text:p>360</text:p>
          </table:table-cell>
          <table:table-cell table:style-name="ce37" office:value-type="float" office:value="275">
            <text:p>275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41]=&quot;###&quot;;&quot;###&quot;;IF(ISNUMBER([.J41]);[.J41]-[.$E41];&quot;－&quot;))" office:value-type="string" office:string-value="－">
            <text:p>－</text:p>
          </table:table-cell>
          <table:table-cell table:style-name="ce49" table:formula="oooc:=IF([.K41]=&quot;###&quot;;&quot;###&quot;;IF(ISNUMBER([.K41]);[.K41]-[.$E41];&quot;－&quot;))" office:value-type="string" office:string-value="－">
            <text:p>－</text:p>
          </table:table-cell>
          <table:table-cell table:number-columns-repeated="2" table:style-name="ce37" office:value-type="float" office:value="109">
            <text:p>109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105">
            <text:p>105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85">
            <text:p>185</text:p>
          </table:table-cell>
          <table:table-cell table:style-name="ce37" office:value-type="float" office:value="530">
            <text:p>530</text:p>
          </table:table-cell>
          <table:table-cell table:style-name="ce37" office:value-type="float" office:value="310">
            <text:p>31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41]=&quot;###&quot;;&quot;###&quot;;IF(ISNUMBER([.Y41]);[.Y41]-[.$E41];&quot;－&quot;))" office:value-type="string" office:string-value="－">
            <text:p>－</text:p>
          </table:table-cell>
          <table:table-cell table:style-name="ce49" table:formula="oooc:=IF([.Z41]=&quot;###&quot;;&quot;###&quot;;IF(ISNUMBER([.Z41]);[.Z41]-[.$E41];&quot;－&quot;))" office:value-type="string" office:string-value="－">
            <text:p>－</text:p>
          </table:table-cell>
          <table:table-cell table:number-columns-repeated="2" table:style-name="ce37" office:value-type="float" office:value="161">
            <text:p>161</text:p>
          </table:table-cell>
          <table:table-cell table:style-name="ce37" office:value-type="string">
            <text:p>###</text:p>
          </table:table-cell>
          <table:table-cell table:style-name="ce37" office:value-type="float" office:value="153">
            <text:p>153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ガラモ</text:p>
          </table:table-cell>
          <table:table-cell office:value-type="string">
            <text:p>－</text:p>
          </table:table-cell>
          <table:table-cell table:style-name="ce37" office:value-type="float" office:value="269">
            <text:p>269</text:p>
          </table:table-cell>
          <table:table-cell table:style-name="ce37" office:value-type="string">
            <text:p>－</text:p>
          </table:table-cell>
          <table:table-cell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3">
          <table:table-cell table:style-name="ce37" office:value-type="string">
            <text:p>スチールライダーAM2</text:p>
          </table:table-cell>
          <table:table-cell table:style-name="ce41" office:value-type="string">
            <text:p>steelriderAM2</text:p>
          </table:table-cell>
          <table:table-cell table:style-name="ce37" office:value-type="string">
            <text:p>L</text:p>
          </table:table-cell>
          <table:table-cell table:style-name="ce37" office:value-type="string">
            <text:p>C</text:p>
          </table:table-cell>
          <table:table-cell table:style-name="ce37" office:value-type="float" office:value="23">
            <text:p>23</text:p>
          </table:table-cell>
          <table:table-cell table:style-name="ce46" office:value-type="float" office:value="60">
            <text:p>60</text:p>
          </table:table-cell>
          <table:table-cell table:style-name="ce37" office:value-type="float" office:value="255">
            <text:p>255</text:p>
          </table:table-cell>
          <table:table-cell table:style-name="ce37" office:value-type="float" office:value="240">
            <text:p>24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42]=&quot;###&quot;;&quot;###&quot;;IF(ISNUMBER([.J42]);[.J42]-[.$E42];&quot;－&quot;))" office:value-type="string" office:string-value="－">
            <text:p>－</text:p>
          </table:table-cell>
          <table:table-cell table:style-name="ce49" table:formula="oooc:=IF([.K42]=&quot;###&quot;;&quot;###&quot;;IF(ISNUMBER([.K42]);[.K42]-[.$E42];&quot;－&quot;))" office:value-type="string" office:string-value="－">
            <text:p>－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84">
            <text:p>84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82">
            <text:p>82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10">
            <text:p>110</text:p>
          </table:table-cell>
          <table:table-cell table:style-name="ce37" office:value-type="float" office:value="350">
            <text:p>350</text:p>
          </table:table-cell>
          <table:table-cell table:style-name="ce37" office:value-type="float" office:value="270">
            <text:p>2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42]=&quot;###&quot;;&quot;###&quot;;IF(ISNUMBER([.Y42]);[.Y42]-[.$E42];&quot;－&quot;))" office:value-type="string" office:string-value="－">
            <text:p>－</text:p>
          </table:table-cell>
          <table:table-cell table:style-name="ce49" table:formula="oooc:=IF([.Z42]=&quot;###&quot;;&quot;###&quot;;IF(ISNUMBER([.Z42]);[.Z42]-[.$E42];&quot;－&quot;))" office:value-type="string" office:string-value="－">
            <text:p>－</text:p>
          </table:table-cell>
          <table:table-cell table:style-name="ce37" office:value-type="float" office:value="131">
            <text:p>131</text:p>
          </table:table-cell>
          <table:table-cell table:style-name="ce37" office:value-type="float" office:value="116">
            <text:p>116</text:p>
          </table:table-cell>
          <table:table-cell table:style-name="ce37" office:value-type="string">
            <text:p>###</text:p>
          </table:table-cell>
          <table:table-cell table:style-name="ce37" office:value-type="float" office:value="114">
            <text:p>114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スチールライダーGT</text:p>
          </table:table-cell>
          <table:table-cell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HANDSHOT 28*2x10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ブレイダーAM</text:p>
          </table:table-cell>
          <table:table-cell table:style-name="ce41" office:value-type="string">
            <text:p>blader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B?</text:p>
          </table:table-cell>
          <table:table-cell table:style-name="ce37" office:value-type="float" office:value="24">
            <text:p>24</text:p>
          </table:table-cell>
          <table:table-cell table:style-name="ce46" office:value-type="float" office:value="21">
            <text:p>21</text:p>
          </table:table-cell>
          <table:table-cell table:style-name="ce37" office:value-type="float" office:value="150">
            <text:p>150</text:p>
          </table:table-cell>
          <table:table-cell table:style-name="ce37" office:value-type="float" office:value="120">
            <text:p>12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43]=&quot;###&quot;;&quot;###&quot;;IF(ISNUMBER([.J43]);[.J43]-[.$E43];&quot;－&quot;))" office:value-type="string" office:string-value="－">
            <text:p>－</text:p>
          </table:table-cell>
          <table:table-cell table:style-name="ce49" table:formula="oooc:=IF([.K43]=&quot;###&quot;;&quot;###&quot;;IF(ISNUMBER([.K43]);[.K43]-[.$E43];&quot;－&quot;))" office:value-type="string" office:string-value="－">
            <text:p>－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64">
            <text:p>64</text:p>
          </table:table-cell>
          <table:table-cell table:number-columns-repeated="2" table:style-name="ce37" office:value-type="float" office:value="45">
            <text:p>45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80">
            <text:p>80</text:p>
          </table:table-cell>
          <table:table-cell table:style-name="ce37" office:value-type="float" office:value="250">
            <text:p>250</text:p>
          </table:table-cell>
          <table:table-cell table:style-name="ce37" office:value-type="float" office:value="140">
            <text:p>14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43]=&quot;###&quot;;&quot;###&quot;;IF(ISNUMBER([.Y43]);[.Y43]-[.$E43];&quot;－&quot;))" office:value-type="string" office:string-value="－">
            <text:p>－</text:p>
          </table:table-cell>
          <table:table-cell table:style-name="ce49" table:formula="oooc:=IF([.Z43]=&quot;###&quot;;&quot;###&quot;;IF(ISNUMBER([.Z43]);[.Z43]-[.$E43];&quot;－&quot;))" office:value-type="string" office:string-value="－">
            <text:p>－</text:p>
          </table:table-cell>
          <table:table-cell table:style-name="ce37" table:formula="oooc:=32*2-52" office:value-type="float" office:value="12">
            <text:p>12</text:p>
          </table:table-cell>
          <table:table-cell table:style-name="ce37" office:value-type="float" office:value="127">
            <text:p>127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98">
            <text:p>98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ブレイダー キラーブレイダー</text:p>
          </table:table-cell>
          <table:table-cell office:value-type="string">
            <text:p>－</text:p>
          </table:table-cell>
          <table:table-cell table:style-name="ce37" office:value-type="float" office:value="390">
            <text:p>390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SWORD 151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メガトンオーAM</text:p>
          </table:table-cell>
          <table:table-cell table:style-name="ce41" office:value-type="string">
            <text:p>megatonohAM</text:p>
          </table:table-cell>
          <table:table-cell table:style-name="ce37" office:value-type="string">
            <text:p>L</text:p>
          </table:table-cell>
          <table:table-cell table:style-name="ce37" office:value-type="string">
            <text:p>B</text:p>
          </table:table-cell>
          <table:table-cell table:style-name="ce37" office:value-type="float" office:value="26">
            <text:p>26</text:p>
          </table:table-cell>
          <table:table-cell table:style-name="ce46" office:value-type="float" office:value="15">
            <text:p>15</text:p>
          </table:table-cell>
          <table:table-cell table:style-name="ce37" office:value-type="float" office:value="170">
            <text:p>170</text:p>
          </table:table-cell>
          <table:table-cell table:style-name="ce37" office:value-type="float" office:value="220">
            <text:p>22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44]=&quot;###&quot;;&quot;###&quot;;IF(ISNUMBER([.J44]);[.J44]-[.$E44];&quot;－&quot;))" office:value-type="string" office:string-value="－">
            <text:p>－</text:p>
          </table:table-cell>
          <table:table-cell table:style-name="ce49" table:formula="oooc:=IF([.K44]=&quot;###&quot;;&quot;###&quot;;IF(ISNUMBER([.K44]);[.K44]-[.$E44];&quot;－&quot;))" office:value-type="string" office:string-value="－">
            <text:p>－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46">
            <text:p>46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60">
            <text:p>60</text:p>
          </table:table-cell>
          <table:table-cell table:style-name="ce37" office:value-type="float" office:value="340">
            <text:p>340</text:p>
          </table:table-cell>
          <table:table-cell table:style-name="ce37" office:value-type="float" office:value="260">
            <text:p>2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44]=&quot;###&quot;;&quot;###&quot;;IF(ISNUMBER([.Y44]);[.Y44]-[.$E44];&quot;－&quot;))" office:value-type="string" office:string-value="－">
            <text:p>－</text:p>
          </table:table-cell>
          <table:table-cell table:style-name="ce49" table:formula="oooc:=IF([.Z44]=&quot;###&quot;;&quot;###&quot;;IF(ISNUMBER([.Z44]);[.Z44]-[.$E44];&quot;－&quot;))" office:value-type="string" office:string-value="－">
            <text:p>－</text:p>
          </table:table-cell>
          <table:table-cell table:style-name="ce37" office:value-type="float" office:value="104">
            <text:p>104</text:p>
          </table:table-cell>
          <table:table-cell table:style-name="ce37" office:value-type="float" office:value="106">
            <text:p>106</text:p>
          </table:table-cell>
          <table:table-cell table:style-name="ce37" office:value-type="string">
            <text:p>###</text:p>
          </table:table-cell>
          <table:table-cell table:style-name="ce37" office:value-type="float" office:value="95">
            <text:p>9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ポルド遺跡</text:p>
          </table:table-cell>
          <table:table-cell table:style-name="ce37" office:value-type="string">
            <text:p>－</text:p>
          </table:table-cell>
          <table:table-cell table:style-name="ce37" office:value-type="float" office:value="55">
            <text:p>55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3">
          <table:table-cell table:style-name="ce37" office:value-type="string">
            <text:p>メガトンオーAM2</text:p>
          </table:table-cell>
          <table:table-cell table:style-name="ce41" office:value-type="string">
            <text:p>megatonohAM2</text:p>
          </table:table-cell>
          <table:table-cell table:style-name="ce37" office:value-type="string">
            <text:p>L</text:p>
          </table:table-cell>
          <table:table-cell table:style-name="ce37" office:value-type="string">
            <text:p>C</text:p>
          </table:table-cell>
          <table:table-cell table:style-name="ce37" office:value-type="float" office:value="26">
            <text:p>26</text:p>
          </table:table-cell>
          <table:table-cell table:style-name="ce46" office:value-type="float" office:value="21">
            <text:p>21</text:p>
          </table:table-cell>
          <table:table-cell table:style-name="ce37" office:value-type="float" office:value="170">
            <text:p>170</text:p>
          </table:table-cell>
          <table:table-cell table:style-name="ce37" office:value-type="float" office:value="240">
            <text:p>24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45]=&quot;###&quot;;&quot;###&quot;;IF(ISNUMBER([.J45]);[.J45]-[.$E45];&quot;－&quot;))" office:value-type="string" office:string-value="－">
            <text:p>－</text:p>
          </table:table-cell>
          <table:table-cell table:style-name="ce49" table:formula="oooc:=IF([.K45]=&quot;###&quot;;&quot;###&quot;;IF(ISNUMBER([.K45]);[.K45]-[.$E45];&quot;－&quot;))" office:value-type="string" office:string-value="－">
            <text:p>－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57">
            <text:p>57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85">
            <text:p>85</text:p>
          </table:table-cell>
          <table:table-cell table:style-name="ce37" office:value-type="float" office:value="360">
            <text:p>360</text:p>
          </table:table-cell>
          <table:table-cell table:style-name="ce37" office:value-type="float" office:value="270">
            <text:p>2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45]=&quot;###&quot;;&quot;###&quot;;IF(ISNUMBER([.Y45]);[.Y45]-[.$E45];&quot;－&quot;))" office:value-type="string" office:string-value="－">
            <text:p>－</text:p>
          </table:table-cell>
          <table:table-cell table:style-name="ce49" table:formula="oooc:=IF([.Z45]=&quot;###&quot;;&quot;###&quot;;IF(ISNUMBER([.Z45]);[.Z45]-[.$E45];&quot;－&quot;))" office:value-type="string" office:string-value="－">
            <text:p>－</text:p>
          </table:table-cell>
          <table:table-cell table:style-name="ce37" office:value-type="float" office:value="132">
            <text:p>132</text:p>
          </table:table-cell>
          <table:table-cell table:style-name="ce37" office:value-type="float" office:value="126">
            <text:p>126</text:p>
          </table:table-cell>
          <table:table-cell table:style-name="ce37" office:value-type="string">
            <text:p>###</text:p>
          </table:table-cell>
          <table:table-cell table:style-name="ce37" office:value-type="float" office:value="113">
            <text:p>113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ランタナ村S</text:p>
          </table:table-cell>
          <table:table-cell table:style-name="ce37" office:value-type="float" office:value="-33">
            <text:p>-33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BAZOOKA 116x1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テツジンガーAM2</text:p>
          </table:table-cell>
          <table:table-cell table:style-name="ce41" office:value-type="string">
            <text:p>tetsujingarAM2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C</text:p>
          </table:table-cell>
          <table:table-cell table:style-name="ce37" office:value-type="float" office:value="27">
            <text:p>27</text:p>
          </table:table-cell>
          <table:table-cell table:style-name="ce46" office:value-type="float" office:value="90">
            <text:p>90</text:p>
          </table:table-cell>
          <table:table-cell table:style-name="ce37" office:value-type="float" office:value="290">
            <text:p>290</text:p>
          </table:table-cell>
          <table:table-cell table:style-name="ce37" office:value-type="float" office:value="180">
            <text:p>18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46]=&quot;###&quot;;&quot;###&quot;;IF(ISNUMBER([.J46]);[.J46]-[.$E46];&quot;－&quot;))" office:value-type="string" office:string-value="－">
            <text:p>－</text:p>
          </table:table-cell>
          <table:table-cell table:style-name="ce49" table:formula="oooc:=IF([.K46]=&quot;###&quot;;&quot;###&quot;;IF(ISNUMBER([.K46]);[.K46]-[.$E46];&quot;－&quot;))" office:value-type="string" office:string-value="－">
            <text:p>－</text:p>
          </table:table-cell>
          <table:table-cell table:style-name="ce37" office:value-type="float" office:value="106">
            <text:p>106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94">
            <text:p>94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50">
            <text:p>150</text:p>
          </table:table-cell>
          <table:table-cell table:style-name="ce37" office:value-type="float" office:value="375">
            <text:p>375</text:p>
          </table:table-cell>
          <table:table-cell table:style-name="ce37" office:value-type="float" office:value="190">
            <text:p>19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46]=&quot;###&quot;;&quot;###&quot;;IF(ISNUMBER([.Y46]);[.Y46]-[.$E46];&quot;－&quot;))" office:value-type="string" office:string-value="－">
            <text:p>－</text:p>
          </table:table-cell>
          <table:table-cell table:style-name="ce49" table:formula="oooc:=IF([.Z46]=&quot;###&quot;;&quot;###&quot;;IF(ISNUMBER([.Z46]);[.Z46]-[.$E46];&quot;－&quot;))" office:value-type="string" office:string-value="－">
            <text:p>－</text:p>
          </table:table-cell>
          <table:table-cell table:style-name="ce37" office:value-type="float" office:value="141">
            <text:p>141</text:p>
          </table:table-cell>
          <table:table-cell table:style-name="ce37" office:value-type="float" office:value="143">
            <text:p>143</text:p>
          </table:table-cell>
          <table:table-cell table:style-name="ce37" office:value-type="string">
            <text:p>###</text:p>
          </table:table-cell>
          <table:table-cell table:style-name="ce37" office:value-type="float" office:value="126">
            <text:p>126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デパート</text:p>
          </table:table-cell>
          <table:table-cell table:style-name="ce37" office:value-type="float" office:value="-33">
            <text:p>-33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ROCKET PUNCH 250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エティオンAM</text:p>
          </table:table-cell>
          <table:table-cell table:style-name="ce41" office:value-type="string">
            <text:p>ettionAM</text:p>
          </table:table-cell>
          <table:table-cell table:style-name="ce37" office:value-type="string">
            <text:p>L</text:p>
          </table:table-cell>
          <table:table-cell table:style-name="ce37" office:value-type="string">
            <text:p>D</text:p>
          </table:table-cell>
          <table:table-cell table:style-name="ce37" office:value-type="float" office:value="27">
            <text:p>27</text:p>
          </table:table-cell>
          <table:table-cell table:style-name="ce46" office:value-type="float" office:value="25">
            <text:p>25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240">
            <text:p>24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47]=&quot;###&quot;;&quot;###&quot;;IF(ISNUMBER([.J47]);[.J47]-[.$E47];&quot;－&quot;))" office:value-type="string" office:string-value="－">
            <text:p>－</text:p>
          </table:table-cell>
          <table:table-cell table:style-name="ce49" table:formula="oooc:=IF([.K47]=&quot;###&quot;;&quot;###&quot;;IF(ISNUMBER([.K47]);[.K47]-[.$E47];&quot;－&quot;))" office:value-type="string" office:string-value="－">
            <text:p>－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59">
            <text:p>59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45">
            <text:p>45</text:p>
          </table:table-cell>
          <table:table-cell table:style-name="ce37" office:value-type="float" office:value="265">
            <text:p>265</text:p>
          </table:table-cell>
          <table:table-cell table:style-name="ce37" office:value-type="float" office:value="270">
            <text:p>2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47]=&quot;###&quot;;&quot;###&quot;;IF(ISNUMBER([.Y47]);[.Y47]-[.$E47];&quot;－&quot;))" office:value-type="string" office:string-value="－">
            <text:p>－</text:p>
          </table:table-cell>
          <table:table-cell table:style-name="ce49" table:formula="oooc:=IF([.Z47]=&quot;###&quot;;&quot;###&quot;;IF(ISNUMBER([.Z47]);[.Z47]-[.$E47];&quot;－&quot;))" office:value-type="string" office:string-value="－">
            <text:p>－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81">
            <text:p>81</text:p>
          </table:table-cell>
          <table:table-cell table:style-name="ce37" office:value-type="string">
            <text:p>###</text:p>
          </table:table-cell>
          <table:table-cell table:style-name="ce37" office:value-type="float" office:value="87">
            <text:p>87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エティオン</text:p>
          </table:table-cell>
          <table:table-cell table:style-name="ce37" office:value-type="string">
            <text:p>－</text:p>
          </table:table-cell>
          <table:table-cell table:style-name="ce37" office:value-type="float" office:value="83">
            <text:p>83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マテングAM</text:p>
          </table:table-cell>
          <table:table-cell table:style-name="ce41" office:value-type="string">
            <text:p>matenguAM</text:p>
          </table:table-cell>
          <table:table-cell table:style-name="ce37" office:value-type="string">
            <text:p>L</text:p>
          </table:table-cell>
          <table:table-cell table:style-name="ce37" office:value-type="string">
            <text:p>B+</text:p>
          </table:table-cell>
          <table:table-cell table:style-name="ce37" office:value-type="float" office:value="28">
            <text:p>28</text:p>
          </table:table-cell>
          <table:table-cell table:style-name="ce46" office:value-type="float" office:value="125">
            <text:p>125</text:p>
          </table:table-cell>
          <table:table-cell table:style-name="ce37" office:value-type="float" office:value="250">
            <text:p>250</text:p>
          </table:table-cell>
          <table:table-cell table:style-name="ce37" office:value-type="float" office:value="330">
            <text:p>33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48]=&quot;###&quot;;&quot;###&quot;;IF(ISNUMBER([.J48]);[.J48]-[.$E48];&quot;－&quot;))" office:value-type="string" office:string-value="－">
            <text:p>－</text:p>
          </table:table-cell>
          <table:table-cell table:style-name="ce49" table:formula="oooc:=IF([.K48]=&quot;###&quot;;&quot;###&quot;;IF(ISNUMBER([.K48]);[.K48]-[.$E48];&quot;－&quot;))" office:value-type="string" office:string-value="－">
            <text:p>－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80">
            <text:p>80</text:p>
          </table:table-cell>
          <table:table-cell table:style-name="ce37" office:value-type="string">
            <text:p>###</text:p>
          </table:table-cell>
          <table:table-cell table:style-name="ce37" office:value-type="float" office:value="97">
            <text:p>97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245">
            <text:p>245</text:p>
          </table:table-cell>
          <table:table-cell table:style-name="ce37" office:value-type="float" office:value="450">
            <text:p>450</text:p>
          </table:table-cell>
          <table:table-cell table:style-name="ce37" office:value-type="float" office:value="360">
            <text:p>3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48]=&quot;###&quot;;&quot;###&quot;;IF(ISNUMBER([.Y48]);[.Y48]-[.$E48];&quot;－&quot;))" office:value-type="string" office:string-value="－">
            <text:p>－</text:p>
          </table:table-cell>
          <table:table-cell table:style-name="ce49" table:formula="oooc:=IF([.Z48]=&quot;###&quot;;&quot;###&quot;;IF(ISNUMBER([.Z48]);[.Z48]-[.$E48];&quot;－&quot;))" office:value-type="string" office:string-value="－">
            <text:p>－</text:p>
          </table:table-cell>
          <table:table-cell table:style-name="ce37" office:value-type="float" office:value="110">
            <text:p>110</text:p>
          </table:table-cell>
          <table:table-cell table:style-name="ce37" office:value-type="float" office:value="121">
            <text:p>121</text:p>
          </table:table-cell>
          <table:table-cell table:style-name="ce37" office:value-type="string">
            <text:p>###</text:p>
          </table:table-cell>
          <table:table-cell table:style-name="ce37" office:value-type="float" office:value="143">
            <text:p>143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マテング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デストラクトAM</text:p>
          </table:table-cell>
          <table:table-cell table:style-name="ce41" office:value-type="string">
            <text:p>destruct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D</text:p>
          </table:table-cell>
          <table:table-cell table:style-name="ce37" office:value-type="float" office:value="34.5">
            <text:p>34.5</text:p>
          </table:table-cell>
          <table:table-cell table:style-name="ce46" office:value-type="float" office:value="106">
            <text:p>106</text:p>
          </table:table-cell>
          <table:table-cell table:style-name="ce37" office:value-type="float" office:value="420">
            <text:p>420</text:p>
          </table:table-cell>
          <table:table-cell table:style-name="ce37" office:value-type="float" office:value="320">
            <text:p>32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49]=&quot;###&quot;;&quot;###&quot;;IF(ISNUMBER([.J49]);[.J49]-[.$E49];&quot;－&quot;))" office:value-type="string" office:string-value="－">
            <text:p>－</text:p>
          </table:table-cell>
          <table:table-cell table:style-name="ce49" table:formula="oooc:=IF([.K49]=&quot;###&quot;;&quot;###&quot;;IF(ISNUMBER([.K49]);[.K49]-[.$E49];&quot;－&quot;))" office:value-type="string" office:string-value="－">
            <text:p>－</text:p>
          </table:table-cell>
          <table:table-cell table:number-columns-repeated="2" table:style-name="ce37" office:value-type="float" office:value="118">
            <text:p>118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119">
            <text:p>119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55">
            <text:p>155</text:p>
          </table:table-cell>
          <table:table-cell table:style-name="ce37" office:value-type="float" office:value="525">
            <text:p>525</text:p>
          </table:table-cell>
          <table:table-cell table:style-name="ce37" office:value-type="float" office:value="340">
            <text:p>34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49]=&quot;###&quot;;&quot;###&quot;;IF(ISNUMBER([.Y49]);[.Y49]-[.$E49];&quot;－&quot;))" office:value-type="string" office:string-value="－">
            <text:p>－</text:p>
          </table:table-cell>
          <table:table-cell table:style-name="ce49" table:formula="oooc:=IF([.Z49]=&quot;###&quot;;&quot;###&quot;;IF(ISNUMBER([.Z49]);[.Z49]-[.$E49];&quot;－&quot;))" office:value-type="string" office:string-value="－">
            <text:p>－</text:p>
          </table:table-cell>
          <table:table-cell table:number-columns-repeated="2" table:style-name="ce37" office:value-type="float" office:value="148">
            <text:p>148</text:p>
          </table:table-cell>
          <table:table-cell table:style-name="ce37" office:value-type="string">
            <text:p>###</text:p>
          </table:table-cell>
          <table:table-cell table:style-name="ce37" office:value-type="float" office:value="145">
            <text:p>14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デストラクト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HANDGUN 34*2x6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ケンタクロスAM</text:p>
          </table:table-cell>
          <table:table-cell table:style-name="ce41" office:value-type="string">
            <text:p>kentacrossAM</text:p>
          </table:table-cell>
          <table:table-cell table:style-name="ce37" office:value-type="string">
            <text:p>L</text:p>
          </table:table-cell>
          <table:table-cell table:style-name="ce37" office:value-type="string">
            <text:p>B+</text:p>
          </table:table-cell>
          <table:table-cell table:style-name="ce37" office:value-type="float" office:value="35">
            <text:p>35</text:p>
          </table:table-cell>
          <table:table-cell table:style-name="ce46" office:value-type="float" office:value="50">
            <text:p>50</text:p>
          </table:table-cell>
          <table:table-cell table:style-name="ce37" office:value-type="float" office:value="300">
            <text:p>300</text:p>
          </table:table-cell>
          <table:table-cell table:style-name="ce37" office:value-type="float" office:value="290">
            <text:p>29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50]=&quot;###&quot;;&quot;###&quot;;IF(ISNUMBER([.J50]);[.J50]-[.$E50];&quot;－&quot;))" office:value-type="string" office:string-value="－">
            <text:p>－</text:p>
          </table:table-cell>
          <table:table-cell table:style-name="ce49" table:formula="oooc:=IF([.K50]=&quot;###&quot;;&quot;###&quot;;IF(ISNUMBER([.K50]);[.K50]-[.$E50];&quot;－&quot;))" office:value-type="string" office:string-value="－">
            <text:p>－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86">
            <text:p>86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35">
            <text:p>135</text:p>
          </table:table-cell>
          <table:table-cell table:style-name="ce37" office:value-type="float" office:value="510">
            <text:p>510</text:p>
          </table:table-cell>
          <table:table-cell table:style-name="ce37" office:value-type="float" office:value="360">
            <text:p>3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50]=&quot;###&quot;;&quot;###&quot;;IF(ISNUMBER([.Y50]);[.Y50]-[.$E50];&quot;－&quot;))" office:value-type="string" office:string-value="－">
            <text:p>－</text:p>
          </table:table-cell>
          <table:table-cell table:style-name="ce49" table:formula="oooc:=IF([.Z50]=&quot;###&quot;;&quot;###&quot;;IF(ISNUMBER([.Z50]);[.Z50]-[.$E50];&quot;－&quot;))" office:value-type="string" office:string-value="－">
            <text:p>－</text:p>
          </table:table-cell>
          <table:table-cell table:style-name="ce37" office:value-type="float" office:value="126">
            <text:p>126</text:p>
          </table:table-cell>
          <table:table-cell table:style-name="ce37" office:value-type="float" office:value="166">
            <text:p>166</text:p>
          </table:table-cell>
          <table:table-cell table:style-name="ce37" office:value-type="string">
            <text:p>###</text:p>
          </table:table-cell>
          <table:table-cell table:style-name="ce37" office:value-type="float" office:value="148">
            <text:p>148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ケンタクロス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ビッグマンテスAM</text:p>
          </table:table-cell>
          <table:table-cell table:style-name="ce41" office:value-type="string">
            <text:p>bigmantesAM</text:p>
          </table:table-cell>
          <table:table-cell table:style-name="ce37" office:value-type="string">
            <text:p>LL</text:p>
          </table:table-cell>
          <table:table-cell table:style-name="ce37" office:value-type="string">
            <text:p>A</text:p>
          </table:table-cell>
          <table:table-cell table:style-name="ce37" office:value-type="float" office:value="34.5">
            <text:p>34.5</text:p>
          </table:table-cell>
          <table:table-cell table:style-name="ce46" office:value-type="float" office:value="74">
            <text:p>74</text:p>
          </table:table-cell>
          <table:table-cell table:style-name="ce37" office:value-type="float" office:value="365">
            <text:p>365</text:p>
          </table:table-cell>
          <table:table-cell table:style-name="ce37" office:value-type="float" office:value="290">
            <text:p>29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51]=&quot;###&quot;;&quot;###&quot;;IF(ISNUMBER([.J51]);[.J51]-[.$E51];&quot;－&quot;))" office:value-type="string" office:string-value="－">
            <text:p>－</text:p>
          </table:table-cell>
          <table:table-cell table:style-name="ce49" table:formula="oooc:=IF([.K51]=&quot;###&quot;;&quot;###&quot;;IF(ISNUMBER([.K51]);[.K51]-[.$E51];&quot;－&quot;))" office:value-type="string" office:string-value="－">
            <text:p>－</text:p>
          </table:table-cell>
          <table:table-cell table:style-name="ce37" office:value-type="float" office:value="119">
            <text:p>119</text:p>
          </table:table-cell>
          <table:table-cell table:style-name="ce37" office:value-type="float" office:value="123">
            <text:p>123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125">
            <text:p>125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200">
            <text:p>200</text:p>
          </table:table-cell>
          <table:table-cell table:style-name="ce37" office:value-type="float" office:value="610">
            <text:p>610</text:p>
          </table:table-cell>
          <table:table-cell table:style-name="ce37" office:value-type="float" office:value="370">
            <text:p>3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51]=&quot;###&quot;;&quot;###&quot;;IF(ISNUMBER([.Y51]);[.Y51]-[.$E51];&quot;－&quot;))" office:value-type="string" office:string-value="－">
            <text:p>－</text:p>
          </table:table-cell>
          <table:table-cell table:style-name="ce49" table:formula="oooc:=IF([.Z51]=&quot;###&quot;;&quot;###&quot;;IF(ISNUMBER([.Z51]);[.Z51]-[.$E51];&quot;－&quot;))" office:value-type="string" office:string-value="－">
            <text:p>－</text:p>
          </table:table-cell>
          <table:table-cell table:style-name="ce37" office:value-type="float" office:value="169">
            <text:p>169</text:p>
          </table:table-cell>
          <table:table-cell table:style-name="ce37" office:value-type="float" office:value="179">
            <text:p>179</text:p>
          </table:table-cell>
          <table:table-cell table:style-name="ce37" office:value-type="string">
            <text:p>###</text:p>
          </table:table-cell>
          <table:table-cell table:style-name="ce37" office:value-type="float" office:value="187">
            <text:p>187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ビッグマンテス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3">
          <table:table-cell table:style-name="ce37" office:value-type="string">
            <text:p>ビッグマンテスAM2</text:p>
          </table:table-cell>
          <table:table-cell table:style-name="ce41" office:value-type="string">
            <text:p>bigmantesAM2</text:p>
          </table:table-cell>
          <table:table-cell table:style-name="ce37" office:value-type="string">
            <text:p>LL</text:p>
          </table:table-cell>
          <table:table-cell table:style-name="ce37" office:value-type="string">
            <text:p>A</text:p>
          </table:table-cell>
          <table:table-cell table:style-name="ce37" office:value-type="float" office:value="39">
            <text:p>39</text:p>
          </table:table-cell>
          <table:table-cell table:style-name="ce46" office:value-type="float" office:value="74">
            <text:p>74</text:p>
          </table:table-cell>
          <table:table-cell table:style-name="ce37" office:value-type="float" office:value="365">
            <text:p>365</text:p>
          </table:table-cell>
          <table:table-cell table:style-name="ce37" office:value-type="float" office:value="290">
            <text:p>29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52]=&quot;###&quot;;&quot;###&quot;;IF(ISNUMBER([.J52]);[.J52]-[.$E52];&quot;－&quot;))" office:value-type="string" office:string-value="－">
            <text:p>－</text:p>
          </table:table-cell>
          <table:table-cell table:style-name="ce49" table:formula="oooc:=IF([.K52]=&quot;###&quot;;&quot;###&quot;;IF(ISNUMBER([.K52]);[.K52]-[.$E52];&quot;－&quot;))" office:value-type="string" office:string-value="－">
            <text:p>－</text:p>
          </table:table-cell>
          <table:table-cell table:style-name="ce37" office:value-type="float" office:value="119">
            <text:p>119</text:p>
          </table:table-cell>
          <table:table-cell table:style-name="ce37" office:value-type="float" office:value="123">
            <text:p>123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125">
            <text:p>125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200">
            <text:p>200</text:p>
          </table:table-cell>
          <table:table-cell table:style-name="ce37" office:value-type="float" office:value="610">
            <text:p>610</text:p>
          </table:table-cell>
          <table:table-cell table:style-name="ce37" office:value-type="float" office:value="370">
            <text:p>3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52]=&quot;###&quot;;&quot;###&quot;;IF(ISNUMBER([.Y52]);[.Y52]-[.$E52];&quot;－&quot;))" office:value-type="string" office:string-value="－">
            <text:p>－</text:p>
          </table:table-cell>
          <table:table-cell table:style-name="ce49" table:formula="oooc:=IF([.Z52]=&quot;###&quot;;&quot;###&quot;;IF(ISNUMBER([.Z52]);[.Z52]-[.$E52];&quot;－&quot;))" office:value-type="string" office:string-value="－">
            <text:p>－</text:p>
          </table:table-cell>
          <table:table-cell table:style-name="ce37" office:value-type="float" office:value="169">
            <text:p>169</text:p>
          </table:table-cell>
          <table:table-cell table:style-name="ce37" office:value-type="float" office:value="179">
            <text:p>179</text:p>
          </table:table-cell>
          <table:table-cell table:style-name="ce37" office:value-type="string">
            <text:p>###</text:p>
          </table:table-cell>
          <table:table-cell table:style-name="ce37" office:value-type="float" office:value="187">
            <text:p>187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ビッグマンテスNEO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SHOTGUN 80*4x4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GR-1AM</text:p>
          </table:table-cell>
          <table:table-cell table:style-name="ce41" office:value-type="string">
            <text:p>gr1AM</text:p>
          </table:table-cell>
          <table:table-cell table:style-name="ce37" office:value-type="string">
            <text:p>XL</text:p>
          </table:table-cell>
          <table:table-cell table:style-name="ce37" office:value-type="string">
            <text:p>E</text:p>
          </table:table-cell>
          <table:table-cell table:style-name="ce37" office:value-type="float" office:value="50">
            <text:p>50</text:p>
          </table:table-cell>
          <table:table-cell table:style-name="ce46" office:value-type="float" office:value="290">
            <text:p>290</text:p>
          </table:table-cell>
          <table:table-cell table:style-name="ce37" office:value-type="float" office:value="400">
            <text:p>400</text:p>
          </table:table-cell>
          <table:table-cell table:style-name="ce37" office:value-type="float" office:value="200">
            <text:p>2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53]=&quot;###&quot;;&quot;###&quot;;IF(ISNUMBER([.J53]);[.J53]-[.$E53];&quot;－&quot;))" office:value-type="string" office:string-value="－">
            <text:p>－</text:p>
          </table:table-cell>
          <table:table-cell table:style-name="ce49" table:formula="oooc:=IF([.K53]=&quot;###&quot;;&quot;###&quot;;IF(ISNUMBER([.K53]);[.K53]-[.$E53];&quot;－&quot;))" office:value-type="string" office:string-value="－">
            <text:p>－</text:p>
          </table:table-cell>
          <table:table-cell table:number-columns-repeated="2" table:style-name="ce37" office:value-type="float" office:value="22">
            <text:p>22</text:p>
          </table:table-cell>
          <table:table-cell table:style-name="ce37" office:value-type="string">
            <text:p>###</text:p>
          </table:table-cell>
          <table:table-cell table:style-name="ce37" office:value-type="float" office:value="169">
            <text:p>169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350">
            <text:p>350</text:p>
          </table:table-cell>
          <table:table-cell table:style-name="ce37" office:value-type="float" office:value="500">
            <text:p>500</text:p>
          </table:table-cell>
          <table:table-cell table:style-name="ce37" office:value-type="float" office:value="300">
            <text:p>3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53]=&quot;###&quot;;&quot;###&quot;;IF(ISNUMBER([.Y53]);[.Y53]-[.$E53];&quot;－&quot;))" office:value-type="string" office:string-value="－">
            <text:p>－</text:p>
          </table:table-cell>
          <table:table-cell table:style-name="ce49" table:formula="oooc:=IF([.Z53]=&quot;###&quot;;&quot;###&quot;;IF(ISNUMBER([.Z53]);[.Z53]-[.$E53];&quot;－&quot;))" office:value-type="string" office:string-value="－">
            <text:p>－</text:p>
          </table:table-cell>
          <table:table-cell table:number-columns-repeated="2" table:style-name="ce37" office:value-type="float" office:value="30">
            <text:p>30</text:p>
          </table:table-cell>
          <table:table-cell table:style-name="ce37" office:value-type="string">
            <text:p>###</text:p>
          </table:table-cell>
          <table:table-cell table:style-name="ce37" office:value-type="float" office:value="155">
            <text:p>15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GR-1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GRAVITON PUNCH 4000x1 内蔵サブと引き換えに武器装備可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2">
          <table:table-cell table:style-name="ce37" office:value-type="string">
            <text:p>GR-1AM2</text:p>
          </table:table-cell>
          <table:table-cell table:style-name="ce41" office:value-type="string">
            <text:p>gr1AM2</text:p>
          </table:table-cell>
          <table:table-cell table:style-name="ce37" office:value-type="string">
            <text:p>XL</text:p>
          </table:table-cell>
          <table:table-cell table:style-name="ce37" office:value-type="string">
            <text:p>E</text:p>
          </table:table-cell>
          <table:table-cell table:style-name="ce37" office:value-type="float" office:value="50">
            <text:p>50</text:p>
          </table:table-cell>
          <table:table-cell table:style-name="ce46" office:value-type="float" office:value="290">
            <text:p>290</text:p>
          </table:table-cell>
          <table:table-cell table:style-name="ce37" office:value-type="float" office:value="400">
            <text:p>400</text:p>
          </table:table-cell>
          <table:table-cell table:style-name="ce37" office:value-type="float" office:value="200">
            <text:p>2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54]=&quot;###&quot;;&quot;###&quot;;IF(ISNUMBER([.J54]);[.J54]-[.$E54];&quot;－&quot;))" office:value-type="string" office:string-value="－">
            <text:p>－</text:p>
          </table:table-cell>
          <table:table-cell table:style-name="ce49" table:formula="oooc:=IF([.K54]=&quot;###&quot;;&quot;###&quot;;IF(ISNUMBER([.K54]);[.K54]-[.$E54];&quot;－&quot;))" office:value-type="string" office:string-value="－">
            <text:p>－</text:p>
          </table:table-cell>
          <table:table-cell table:number-columns-repeated="2" table:style-name="ce37" office:value-type="float" office:value="22">
            <text:p>22</text:p>
          </table:table-cell>
          <table:table-cell table:style-name="ce37" office:value-type="string">
            <text:p>###</text:p>
          </table:table-cell>
          <table:table-cell table:style-name="ce37" office:value-type="float" office:value="169">
            <text:p>169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350">
            <text:p>350</text:p>
          </table:table-cell>
          <table:table-cell table:style-name="ce37" office:value-type="float" office:value="500">
            <text:p>500</text:p>
          </table:table-cell>
          <table:table-cell table:style-name="ce37" office:value-type="float" office:value="300">
            <text:p>3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54]=&quot;###&quot;;&quot;###&quot;;IF(ISNUMBER([.Y54]);[.Y54]-[.$E54];&quot;－&quot;))" office:value-type="string" office:string-value="－">
            <text:p>－</text:p>
          </table:table-cell>
          <table:table-cell table:style-name="ce49" table:formula="oooc:=IF([.Z54]=&quot;###&quot;;&quot;###&quot;;IF(ISNUMBER([.Z54]);[.Z54]-[.$E54];&quot;－&quot;))" office:value-type="string" office:string-value="－">
            <text:p>－</text:p>
          </table:table-cell>
          <table:table-cell table:number-columns-repeated="2" table:style-name="ce37" office:value-type="float" office:value="30">
            <text:p>30</text:p>
          </table:table-cell>
          <table:table-cell table:style-name="ce37" office:value-type="string">
            <text:p>###</text:p>
          </table:table-cell>
          <table:table-cell table:style-name="ce37" office:value-type="float" office:value="155">
            <text:p>15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GR-1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PUNCH 220x1 内蔵サブと引き換えに武器装備可</text:p>
          </table:table-cell>
          <table:table-cell table:style-name="ce38" table:number-columns-repeated="2"/>
          <table:table-cell table:style-name="ce37"/>
          <table:table-cell table:number-columns-repeated="213"/>
        </table:table-row>
        <table:table-row table:style-name="ro3">
          <table:table-cell table:style-name="Default" office:value-type="string">
            <text:p>GR-2AM</text:p>
          </table:table-cell>
          <table:table-cell office:value-type="string">
            <text:p>gr2AM</text:p>
          </table:table-cell>
          <table:table-cell office:value-type="string">
            <text:p>XL</text:p>
          </table:table-cell>
          <table:table-cell office:value-type="string">
            <text:p>E</text:p>
          </table:table-cell>
          <table:table-cell office:value-type="float" office:value="23">
            <text:p>23</text:p>
          </table:table-cell>
          <table:table-cell office:value-type="float" office:value="292">
            <text:p>292</text:p>
          </table:table-cell>
          <table:table-cell office:value-type="float" office:value="500">
            <text:p>500</text:p>
          </table:table-cell>
          <table:table-cell office:value-type="float" office:value="250">
            <text:p>2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55]=&quot;###&quot;;&quot;###&quot;;IF(ISNUMBER([.J55]);[.J55]-[.$E55];&quot;－&quot;))" office:value-type="string" office:string-value="－">
            <text:p>－</text:p>
          </table:table-cell>
          <table:table-cell table:style-name="ce49" table:formula="oooc:=IF([.K55]=&quot;###&quot;;&quot;###&quot;;IF(ISNUMBER([.K55]);[.K55]-[.$E55];&quot;－&quot;))" office:value-type="string" office:string-value="－">
            <text:p>－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163">
            <text:p>163</text:p>
          </table:table-cell>
          <table:table-cell table:number-columns-repeated="3" table:style-name="ce38" office:value-type="string">
            <text:p>－</text:p>
          </table:table-cell>
          <table:table-cell office:value-type="float" office:value="350">
            <text:p>350</text:p>
          </table:table-cell>
          <table:table-cell office:value-type="float" office:value="600">
            <text:p>600</text:p>
          </table:table-cell>
          <table:table-cell office:value-type="float" office:value="300">
            <text:p>3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55]=&quot;###&quot;;&quot;###&quot;;IF(ISNUMBER([.Y55]);[.Y55]-[.$E55];&quot;－&quot;))" office:value-type="string" office:string-value="－">
            <text:p>－</text:p>
          </table:table-cell>
          <table:table-cell table:style-name="ce49" table:formula="oooc:=IF([.Z55]=&quot;###&quot;;&quot;###&quot;;IF(ISNUMBER([.Z55]);[.Z55]-[.$E55];&quot;－&quot;))" office:value-type="string" office:string-value="－">
            <text:p>－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string">
            <text:p>###</text:p>
          </table:table-cell>
          <table:table-cell office:value-type="float" office:value="161">
            <text:p>161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GR-2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office:value-type="string">
            <text:p>AMF ROCKET PUNCH 600x1 内蔵サブと引き換えに武器装備可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GR-3AM</text:p>
          </table:table-cell>
          <table:table-cell office:value-type="string">
            <text:p>gr3AM</text:p>
          </table:table-cell>
          <table:table-cell table:style-name="Default" office:value-type="string">
            <text:p>XL</text:p>
          </table:table-cell>
          <table:table-cell table:style-name="Default" office:value-type="string">
            <text:p>E</text:p>
          </table:table-cell>
          <table:table-cell office:value-type="float" office:value="25">
            <text:p>25</text:p>
          </table:table-cell>
          <table:table-cell office:value-type="float" office:value="292">
            <text:p>292</text:p>
          </table:table-cell>
          <table:table-cell office:value-type="float" office:value="400">
            <text:p>400</text:p>
          </table:table-cell>
          <table:table-cell office:value-type="float" office:value="250">
            <text:p>2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56]=&quot;###&quot;;&quot;###&quot;;IF(ISNUMBER([.J56]);[.J56]-[.$E56];&quot;－&quot;))" office:value-type="string" office:string-value="－">
            <text:p>－</text:p>
          </table:table-cell>
          <table:table-cell table:style-name="ce49" table:formula="oooc:=IF([.K56]=&quot;###&quot;;&quot;###&quot;;IF(ISNUMBER([.K56]);[.K56]-[.$E56];&quot;－&quot;))" office:value-type="string" office:string-value="－">
            <text:p>－</text:p>
          </table:table-cell>
          <table:table-cell table:number-columns-repeated="2"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table:number-columns-repeated="3" table:style-name="ce38" office:value-type="string">
            <text:p>－</text:p>
          </table:table-cell>
          <table:table-cell office:value-type="float" office:value="350">
            <text:p>350</text:p>
          </table:table-cell>
          <table:table-cell office:value-type="float" office:value="550">
            <text:p>550</text:p>
          </table:table-cell>
          <table:table-cell office:value-type="float" office:value="350">
            <text:p>3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56]=&quot;###&quot;;&quot;###&quot;;IF(ISNUMBER([.Y56]);[.Y56]-[.$E56];&quot;－&quot;))" office:value-type="string" office:string-value="－">
            <text:p>－</text:p>
          </table:table-cell>
          <table:table-cell table:style-name="ce49" table:formula="oooc:=IF([.Z56]=&quot;###&quot;;&quot;###&quot;;IF(ISNUMBER([.Z56]);[.Z56]-[.$E56];&quot;－&quot;))" office:value-type="string" office:string-value="－">
            <text:p>－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###</text:p>
          </table:table-cell>
          <table:table-cell office:value-type="float" office:value="140">
            <text:p>140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GR-3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Default" office:value-type="string">
            <text:p>GRAVITON LINE LASER 400 内蔵サブと引き換えに武器装備可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ジュウガAM</text:p>
          </table:table-cell>
          <table:table-cell office:value-type="string">
            <text:p>juugaAM</text:p>
          </table:table-cell>
          <table:table-cell office:value-type="string">
            <text:p>M</text:p>
          </table:table-cell>
          <table:table-cell office:value-type="string">
            <text:p>###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2" office:value-type="float" office:value="100">
            <text:p>1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57]=&quot;###&quot;;&quot;###&quot;;IF(ISNUMBER([.J57]);[.J57]-[.$E57];&quot;－&quot;))" office:value-type="string" office:string-value="－">
            <text:p>－</text:p>
          </table:table-cell>
          <table:table-cell table:style-name="ce49" table:formula="oooc:=IF([.K57]=&quot;###&quot;;&quot;###&quot;;IF(ISNUMBER([.K57]);[.K57]-[.$E57];&quot;－&quot;))" office:value-type="string" office:string-value="－">
            <text:p>－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###</text:p>
          </table:table-cell>
          <table:table-cell office:value-type="float" office:value="41">
            <text:p>41</text:p>
          </table:table-cell>
          <table:table-cell table:number-columns-repeated="3" table:style-name="ce38" office:value-type="string">
            <text:p>－</text:p>
          </table:table-cell>
          <table:table-cell office:value-type="float" office:value="110">
            <text:p>110</text:p>
          </table:table-cell>
          <table:table-cell office:value-type="float" office:value="255">
            <text:p>255</text:p>
          </table:table-cell>
          <table:table-cell office:value-type="float" office:value="240">
            <text:p>24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57]=&quot;###&quot;;&quot;###&quot;;IF(ISNUMBER([.Y57]);[.Y57]-[.$E57];&quot;－&quot;))" office:value-type="string" office:string-value="－">
            <text:p>－</text:p>
          </table:table-cell>
          <table:table-cell table:style-name="ce49" table:formula="oooc:=IF([.Z57]=&quot;###&quot;;&quot;###&quot;;IF(ISNUMBER([.Z57]);[.Z57]-[.$E57];&quot;－&quot;))" office:value-type="string" office:string-value="－">
            <text:p>－</text:p>
          </table:table-cell>
          <table:table-cell table:number-columns-repeated="2" office:value-type="float" office:value="95">
            <text:p>95</text:p>
          </table:table-cell>
          <table:table-cell office:value-type="float" office:value="55">
            <text:p>55</text:p>
          </table:table-cell>
          <table:table-cell office:value-type="float" office:value="130">
            <text:p>130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ジュウガ</text:p>
          </table:table-cell>
          <table:table-cell table:style-name="ce37" office:value-type="string">
            <text:p>－</text:p>
          </table:table-cell>
          <table:table-cell table:style-name="ce37" office:value-type="float" office:value="195">
            <text:p>195</text:p>
          </table:table-cell>
          <table:table-cell table:style-name="ce37" office:value-type="string">
            <text:p>－</text:p>
          </table:table-cell>
          <table:table-cell table:style-name="ce53" office:value-type="string">
            <text:p>潜在はA以上S+未満?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ガンダーAM</text:p>
          </table:table-cell>
          <table:table-cell office:value-type="string">
            <text:p>gandarAM</text:p>
          </table:table-cell>
          <table:table-cell office:value-type="string">
            <text:p>LL</text:p>
          </table:table-cell>
          <table:table-cell office:value-type="string">
            <text:p>B+</text:p>
          </table:table-cell>
          <table:table-cell office:value-type="float" office:value="34">
            <text:p>34</text:p>
          </table:table-cell>
          <table:table-cell table:formula="oooc:=410-265" office:value-type="float" office:value="145">
            <text:p>145</text:p>
          </table:table-cell>
          <table:table-cell table:formula="oooc:=535-470" office:value-type="float" office:value="65">
            <text:p>65</text:p>
          </table:table-cell>
          <table:table-cell table:formula="oooc:=80-20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J58]=&quot;###&quot;;&quot;###&quot;;IF(ISNUMBER([.J58]);[.J58]-[.$E58];&quot;－&quot;))" office:value-type="string" office:string-value="－">
            <text:p>－</text:p>
          </table:table-cell>
          <table:table-cell table:style-name="ce49" table:formula="oooc:=IF([.K58]=&quot;###&quot;;&quot;###&quot;;IF(ISNUMBER([.K58]);[.K58]-[.$E58];&quot;－&quot;))" office:value-type="string" office:string-value="－">
            <text:p>－</text:p>
          </table:table-cell>
          <table:table-cell table:number-columns-repeated="2"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float" office:value="98">
            <text:p>98</text:p>
          </table:table-cell>
          <table:table-cell table:number-columns-repeated="3" table:style-name="ce38" office:value-type="string">
            <text:p>－</text:p>
          </table:table-cell>
          <table:table-cell table:formula="oooc:=1055-680" office:value-type="float" office:value="375">
            <text:p>375</text:p>
          </table:table-cell>
          <table:table-cell table:formula="oooc:=2200-1900" office:value-type="float" office:value="300">
            <text:p>300</text:p>
          </table:table-cell>
          <table:table-cell office:value-type="float" office:value="150">
            <text:p>1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[.Y58]=&quot;###&quot;;&quot;###&quot;;IF(ISNUMBER([.Y58]);[.Y58]-[.$E58];&quot;－&quot;))" office:value-type="string" office:string-value="－">
            <text:p>－</text:p>
          </table:table-cell>
          <table:table-cell table:style-name="ce49" table:formula="oooc:=IF([.Z58]=&quot;###&quot;;&quot;###&quot;;IF(ISNUMBER([.Z58]);[.Z58]-[.$E58];&quot;－&quot;))" office:value-type="string" office:string-value="－">
            <text:p>－</text:p>
          </table:table-cell>
          <table:table-cell table:number-columns-repeated="2" office:value-type="float" office:value="70">
            <text:p>70</text:p>
          </table:table-cell>
          <table:table-cell office:value-type="float" office:value="110">
            <text:p>110</text:p>
          </table:table-cell>
          <table:table-cell office:value-type="float" office:value="150">
            <text:p>150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ガンダー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office:value-type="string">
            <text:p>SHELD BEAM LANCE 75x80 KARATE BINTA 180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パーポ99AM</text:p>
          </table:table-cell>
          <table:table-cell table:style-name="ce43" office:value-type="string">
            <text:p>papoA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B+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table:number-columns-repeated="2" office:value-type="string">
            <text:p>###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J59]=&quot;###&quot;;&quot;###&quot;;IF(ISNUMBER([.J59]);[.J59]-[.$E59];&quot;－&quot;))" office:value-type="string" office:string-value="－">
            <text:p>－</text:p>
          </table:table-cell>
          <table:table-cell table:style-name="ce49" table:formula="oooc:=IF([.K59]=&quot;###&quot;;&quot;###&quot;;IF(ISNUMBER([.K59]);[.K59]-[.$E59];&quot;－&quot;))" office:value-type="string" office:string-value="－">
            <text:p>－</text:p>
          </table:table-cell>
          <table:table-cell table:number-columns-repeated="2"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table:number-columns-repeated="3" table:style-name="ce48" office:value-type="string">
            <text:p>－</text:p>
          </table:table-cell>
          <table:table-cell office:value-type="float" office:value="190">
            <text:p>190</text:p>
          </table:table-cell>
          <table:table-cell office:value-type="float" office:value="500">
            <text:p>500</text:p>
          </table:table-cell>
          <table:table-cell office:value-type="float" office:value="400">
            <text:p>400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Y59]=&quot;###&quot;;&quot;###&quot;;IF(ISNUMBER([.Y59]);[.Y59]-[.$E59];&quot;－&quot;))" office:value-type="string" office:string-value="－">
            <text:p>－</text:p>
          </table:table-cell>
          <table:table-cell table:style-name="ce49" table:formula="oooc:=IF([.Z59]=&quot;###&quot;;&quot;###&quot;;IF(ISNUMBER([.Z59]);[.Z59]-[.$E59];&quot;－&quot;))" office:value-type="string" office:string-value="－">
            <text:p>－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table:number-columns-repeated="3" table:style-name="ce48" office:value-type="string">
            <text:p>－</text:p>
          </table:table-cell>
          <table:table-cell table:style-name="ce52" office:value-type="string">
            <text:p>パーポ99</text:p>
          </table:table-cell>
          <table:table-cell table:style-name="ce38" office:value-type="string">
            <text:p>－</text:p>
          </table:table-cell>
          <table:table-cell office:value-type="string">
            <text:p>###</text:p>
          </table:table-cell>
          <table:table-cell table:style-name="ce38" office:value-type="string">
            <text:p>－</text:p>
          </table:table-cell>
          <table:table-cell table:style-name="ce37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ダイダリオンAM</text:p>
          </table:table-cell>
          <table:table-cell table:style-name="ce43" office:value-type="string">
            <text:p>didalionAM</text:p>
          </table:table-cell>
          <table:table-cell office:value-type="string">
            <text:p>LL</text:p>
          </table:table-cell>
          <table:table-cell office:value-type="string">
            <text:p>B+</text:p>
          </table:table-cell>
          <table:table-cell office:value-type="float" office:value="15">
            <text:p>15</text:p>
          </table:table-cell>
          <table:table-cell office:value-type="float" office:value="106">
            <text:p>106</text:p>
          </table:table-cell>
          <table:table-cell table:number-columns-repeated="2" office:value-type="string">
            <text:p>###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J60]=&quot;###&quot;;&quot;###&quot;;IF(ISNUMBER([.J60]);[.J60]-[.$E60];&quot;－&quot;))" office:value-type="string" office:string-value="－">
            <text:p>－</text:p>
          </table:table-cell>
          <table:table-cell table:style-name="ce49" table:formula="oooc:=IF([.K60]=&quot;###&quot;;&quot;###&quot;;IF(ISNUMBER([.K60]);[.K60]-[.$E60];&quot;－&quot;))" office:value-type="string" office:string-value="－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48" office:value-type="string">
            <text:p>－</text:p>
          </table:table-cell>
          <table:table-cell table:formula="oooc:=1565-1300" office:value-type="float" office:value="265">
            <text:p>265</text:p>
          </table:table-cell>
          <table:table-cell table:formula="oooc:=3340-2600" office:value-type="float" office:value="740">
            <text:p>740</text:p>
          </table:table-cell>
          <table:table-cell table:formula="oooc:=4240-3800" office:value-type="float" office:value="440">
            <text:p>440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Y60]=&quot;###&quot;;&quot;###&quot;;IF(ISNUMBER([.Y60]);[.Y60]-[.$E60];&quot;－&quot;))" office:value-type="string" office:string-value="－">
            <text:p>－</text:p>
          </table:table-cell>
          <table:table-cell table:style-name="ce49" table:formula="oooc:=IF([.Z60]=&quot;###&quot;;&quot;###&quot;;IF(ISNUMBER([.Z60]);[.Z60]-[.$E60];&quot;－&quot;))" office:value-type="string" office:string-value="－">
            <text:p>－</text:p>
          </table:table-cell>
          <table:table-cell table:formula="oooc:=110*2-80" office:value-type="float" office:value="140">
            <text:p>140</text:p>
          </table:table-cell>
          <table:table-cell office:value-type="float" office:value="115">
            <text:p>115</text:p>
          </table:table-cell>
          <table:table-cell office:value-type="float" office:value="100">
            <text:p>100</text:p>
          </table:table-cell>
          <table:table-cell office:value-type="float" office:value="167">
            <text:p>167</text:p>
          </table:table-cell>
          <table:table-cell table:number-columns-repeated="3" table:style-name="ce48" office:value-type="string">
            <text:p>－</text:p>
          </table:table-cell>
          <table:table-cell office:value-type="string">
            <text:p>ダイダリオン</text:p>
          </table:table-cell>
          <table:table-cell table:style-name="ce38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38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サイバリオンAM</text:p>
          </table:table-cell>
          <table:table-cell table:style-name="ce43" office:value-type="string">
            <text:p>cyberionAM</text:p>
          </table:table-cell>
          <table:table-cell office:value-type="string">
            <text:p>S</text:p>
          </table:table-cell>
          <table:table-cell office:value-type="string">
            <text:p>SS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100">
            <text:p>100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J61]=&quot;###&quot;;&quot;###&quot;;IF(ISNUMBER([.J61]);[.J61]-[.$E61];&quot;－&quot;))" office:value-type="string" office:string-value="－">
            <text:p>－</text:p>
          </table:table-cell>
          <table:table-cell table:style-name="ce49" table:formula="oooc:=IF([.K61]=&quot;###&quot;;&quot;###&quot;;IF(ISNUMBER([.K61]);[.K61]-[.$E61];&quot;－&quot;))" office:value-type="string" office:string-value="－">
            <text:p>－</text:p>
          </table:table-cell>
          <table:table-cell table:number-columns-repeated="2" office:value-type="float" office:value="60">
            <text:p>60</text:p>
          </table:table-cell>
          <table:table-cell office:value-type="string">
            <text:p>###</text:p>
          </table:table-cell>
          <table:table-cell office:value-type="float" office:value="40">
            <text:p>40</text:p>
          </table:table-cell>
          <table:table-cell table:number-columns-repeated="3" table:style-name="ce48" office:value-type="string">
            <text:p>－</text:p>
          </table:table-cell>
          <table:table-cell office:value-type="float" office:value="215">
            <text:p>215</text:p>
          </table:table-cell>
          <table:table-cell office:value-type="float" office:value="460">
            <text:p>460</text:p>
          </table:table-cell>
          <table:table-cell office:value-type="float" office:value="250">
            <text:p>250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Y61]=&quot;###&quot;;&quot;###&quot;;IF(ISNUMBER([.Y61]);[.Y61]-[.$E61];&quot;－&quot;))" office:value-type="string" office:string-value="－">
            <text:p>－</text:p>
          </table:table-cell>
          <table:table-cell table:style-name="ce49" table:formula="oooc:=IF([.Z61]=&quot;###&quot;;&quot;###&quot;;IF(ISNUMBER([.Z61]);[.Z61]-[.$E61];&quot;－&quot;))" office:value-type="string" office:string-value="－">
            <text:p>－</text:p>
          </table:table-cell>
          <table:table-cell table:number-columns-repeated="2" office:value-type="float" office:value="140">
            <text:p>140</text:p>
          </table:table-cell>
          <table:table-cell office:value-type="float" office:value="130">
            <text:p>130</text:p>
          </table:table-cell>
          <table:table-cell office:value-type="float" office:value="120">
            <text:p>120</text:p>
          </table:table-cell>
          <table:table-cell table:number-columns-repeated="3" table:style-name="ce48" office:value-type="string">
            <text:p>－</text:p>
          </table:table-cell>
          <table:table-cell office:value-type="string">
            <text:p>サイバリオン</text:p>
          </table:table-cell>
          <table:table-cell table:style-name="ce38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38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ホバリオンAM</text:p>
          </table:table-cell>
          <table:table-cell table:style-name="ce43" office:value-type="string">
            <text:p>hoverionAM</text:p>
          </table:table-cell>
          <table:table-cell office:value-type="string">
            <text:p>M</text:p>
          </table:table-cell>
          <table:table-cell office:value-type="string">
            <text:p>E</text:p>
          </table:table-cell>
          <table:table-cell office:value-type="float" office:value="17">
            <text:p>17</text:p>
          </table:table-cell>
          <table:table-cell office:value-type="float" office:value="265">
            <text:p>265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J62]=&quot;###&quot;;&quot;###&quot;;IF(ISNUMBER([.J62]);[.J62]-[.$E62];&quot;－&quot;))" office:value-type="string" office:string-value="－">
            <text:p>－</text:p>
          </table:table-cell>
          <table:table-cell table:style-name="ce49" table:formula="oooc:=IF([.K62]=&quot;###&quot;;&quot;###&quot;;IF(ISNUMBER([.K62]);[.K62]-[.$E62];&quot;－&quot;))" office:value-type="string" office:string-value="－">
            <text:p>－</text:p>
          </table:table-cell>
          <table:table-cell table:number-columns-repeated="2" office:value-type="float" office:value="80">
            <text:p>80</text:p>
          </table:table-cell>
          <table:table-cell office:value-type="string">
            <text:p>###</text:p>
          </table:table-cell>
          <table:table-cell table:formula="oooc:=79*2-70" office:value-type="float" office:value="88">
            <text:p>88</text:p>
          </table:table-cell>
          <table:table-cell table:number-columns-repeated="3" table:style-name="ce48" office:value-type="string">
            <text:p>－</text:p>
          </table:table-cell>
          <table:table-cell table:formula="oooc:=1060-795" office:value-type="float" office:value="265">
            <text:p>265</text:p>
          </table:table-cell>
          <table:table-cell table:formula="oooc:=1780-1300" office:value-type="float" office:value="480">
            <text:p>480</text:p>
          </table:table-cell>
          <table:table-cell office:value-type="float" office:value="210">
            <text:p>210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Y62]=&quot;###&quot;;&quot;###&quot;;IF(ISNUMBER([.Y62]);[.Y62]-[.$E62];&quot;－&quot;))" office:value-type="string" office:string-value="－">
            <text:p>－</text:p>
          </table:table-cell>
          <table:table-cell table:style-name="ce49" table:formula="oooc:=IF([.Z62]=&quot;###&quot;;&quot;###&quot;;IF(ISNUMBER([.Z62]);[.Z62]-[.$E62];&quot;－&quot;))" office:value-type="string" office:string-value="－">
            <text:p>－</text:p>
          </table:table-cell>
          <table:table-cell table:number-columns-repeated="2" office:value-type="float" office:value="111">
            <text:p>111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  <table:table-cell table:number-columns-repeated="3" table:style-name="ce48" office:value-type="string">
            <text:p>－</text:p>
          </table:table-cell>
          <table:table-cell office:value-type="string">
            <text:p>ホバリオン</text:p>
          </table:table-cell>
          <table:table-cell table:style-name="ce38" office:value-type="string">
            <text:p>－</text:p>
          </table:table-cell>
          <table:table-cell office:value-type="float" office:value="0">
            <text:p>0</text:p>
          </table:table-cell>
          <table:table-cell table:style-name="ce38" office:value-type="string">
            <text:p>－</text:p>
          </table:table-cell>
          <table:table-cell table:style-name="ce38" office:value-type="string">
            <text:p>BD(C)と合わせて潜在D</text:p>
          </table:table-cell>
          <table:table-cell table:number-columns-repeated="216"/>
        </table:table-row>
        <table:table-row table:style-name="ro3">
          <table:table-cell table:style-name="ce38" office:value-type="string">
            <text:p>バクサイガーAM</text:p>
          </table:table-cell>
          <table:table-cell table:style-name="ce43" office:value-type="string">
            <text:p>bakusaigarAM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60">
            <text:p>360</text:p>
          </table:table-cell>
          <table:table-cell table:formula="oooc:=1110-750" office:value-type="float" office:value="360">
            <text:p>360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J63]=&quot;###&quot;;&quot;###&quot;;IF(ISNUMBER([.J63]);[.J63]-[.$E63];&quot;－&quot;))" office:value-type="string" office:string-value="－">
            <text:p>－</text:p>
          </table:table-cell>
          <table:table-cell table:style-name="ce49" table:formula="oooc:=IF([.K63]=&quot;###&quot;;&quot;###&quot;;IF(ISNUMBER([.K63]);[.K63]-[.$E63];&quot;－&quot;))" office:value-type="string" office:string-value="－">
            <text:p>－</text:p>
          </table:table-cell>
          <table:table-cell table:formula="oooc:=82*2-55" office:value-type="float" office:value="109">
            <text:p>109</text:p>
          </table:table-cell>
          <table:table-cell office:value-type="float" office:value="109">
            <text:p>109</text:p>
          </table:table-cell>
          <table:table-cell office:value-type="string">
            <text:p>###</text:p>
          </table:table-cell>
          <table:table-cell table:formula="oooc:=78*2-50" office:value-type="float" office:value="106">
            <text:p>106</text:p>
          </table:table-cell>
          <table:table-cell table:number-columns-repeated="3" table:style-name="ce48" office:value-type="string">
            <text:p>－</text:p>
          </table:table-cell>
          <table:table-cell office:value-type="float" office:value="185">
            <text:p>185</text:p>
          </table:table-cell>
          <table:table-cell office:value-type="float" office:value="630">
            <text:p>630</text:p>
          </table:table-cell>
          <table:table-cell office:value-type="float" office:value="410">
            <text:p>410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Y63]=&quot;###&quot;;&quot;###&quot;;IF(ISNUMBER([.Y63]);[.Y63]-[.$E63];&quot;－&quot;))" office:value-type="string" office:string-value="－">
            <text:p>－</text:p>
          </table:table-cell>
          <table:table-cell table:style-name="ce49" table:formula="oooc:=IF([.Z63]=&quot;###&quot;;&quot;###&quot;;IF(ISNUMBER([.Z63]);[.Z63]-[.$E63];&quot;－&quot;))" office:value-type="string" office:string-value="－">
            <text:p>－</text:p>
          </table:table-cell>
          <table:table-cell table:number-columns-repeated="2" office:value-type="float" office:value="161">
            <text:p>161</text:p>
          </table:table-cell>
          <table:table-cell office:value-type="float" office:value="120">
            <text:p>120</text:p>
          </table:table-cell>
          <table:table-cell office:value-type="float" office:value="153">
            <text:p>153</text:p>
          </table:table-cell>
          <table:table-cell table:number-columns-repeated="3" table:style-name="ce48" office:value-type="string">
            <text:p>－</text:p>
          </table:table-cell>
          <table:table-cell office:value-type="string">
            <text:p>バクサイガー</text:p>
          </table:table-cell>
          <table:table-cell table:style-name="ce48" office:value-type="string">
            <text:p>－</text:p>
          </table:table-cell>
          <table:table-cell office:value-type="string">
            <text:p>###</text:p>
          </table:table-cell>
          <table:table-cell table:style-name="ce48" office:value-type="string">
            <text:p>－</text:p>
          </table:table-cell>
          <table:table-cell office:value-type="string">
            <text:p>BAZOOKA 280x1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コレジャナイAM</text:p>
          </table:table-cell>
          <table:table-cell office:value-type="string">
            <text:p>notthisAM1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10">
            <text:p>10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J64]=&quot;###&quot;;&quot;###&quot;;IF(ISNUMBER([.J64]);[.J64]-[.$E64];&quot;－&quot;))" office:value-type="string" office:string-value="－">
            <text:p>－</text:p>
          </table:table-cell>
          <table:table-cell table:style-name="ce49" table:formula="oooc:=IF([.K64]=&quot;###&quot;;&quot;###&quot;;IF(ISNUMBER([.K64]);[.K64]-[.$E64];&quot;－&quot;))" office:value-type="string" office:string-value="－">
            <text:p>－</text:p>
          </table:table-cell>
          <table:table-cell table:number-columns-repeated="3" office:value-type="float" office:value="1">
            <text:p>1</text:p>
          </table:table-cell>
          <table:table-cell table:formula="oooc:=10*2-19" office:value-type="float" office:value="1">
            <text:p>1</text:p>
          </table:table-cell>
          <table:table-cell table:number-columns-repeated="3" table:style-name="ce48" office:value-type="string">
            <text:p>－</text:p>
          </table:table-cell>
          <table:table-cell office:value-type="float" office:value="95">
            <text:p>95</text:p>
          </table:table-cell>
          <table:table-cell table:number-columns-repeated="2" office:value-type="float" office:value="20">
            <text:p>20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Y64]=&quot;###&quot;;&quot;###&quot;;IF(ISNUMBER([.Y64]);[.Y64]-[.$E64];&quot;－&quot;))" office:value-type="string" office:string-value="－">
            <text:p>－</text:p>
          </table:table-cell>
          <table:table-cell table:style-name="ce49" table:formula="oooc:=IF([.Z64]=&quot;###&quot;;&quot;###&quot;;IF(ISNUMBER([.Z64]);[.Z64]-[.$E64];&quot;－&quot;))" office:value-type="string" office:string-value="－">
            <text:p>－</text:p>
          </table:table-cell>
          <table:table-cell table:formula="oooc:=27*2-52" office:value-type="float" office:value="2">
            <text:p>2</text:p>
          </table:table-cell>
          <table:table-cell table:number-columns-repeated="3" office:value-type="float" office:value="2">
            <text:p>2</text:p>
          </table:table-cell>
          <table:table-cell table:number-columns-repeated="3" table:style-name="ce48" office:value-type="string">
            <text:p>－</text:p>
          </table:table-cell>
          <table:table-cell office:value-type="string">
            <text:p>キャンペーン配布</text:p>
          </table:table-cell>
          <table:table-cell table:style-name="ce52" office:value-type="string">
            <text:p>－</text:p>
          </table:table-cell>
          <table:table-cell office:value-type="float" office:value="28">
            <text:p>28</text:p>
          </table:table-cell>
          <table:table-cell table:style-name="ce48" office:value-type="string">
            <text:p>－</text:p>
          </table:table-cell>
          <table:table-cell table:style-name="ce48" office:value-type="string">
            <text:p>KOREJYANAI REV-PUNCH 100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コレジャナイAM2</text:p>
          </table:table-cell>
          <table:table-cell table:style-name="Default" office:value-type="string">
            <text:p>notthisAM2</text:p>
          </table:table-cell>
          <table:table-cell table:style-name="Default" office:value-type="string">
            <text:p>S</text:p>
          </table:table-cell>
          <table:table-cell table:style-name="Default"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10">
            <text:p>10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J65]=&quot;###&quot;;&quot;###&quot;;IF(ISNUMBER([.J65]);[.J65]-[.$E65];&quot;－&quot;))" office:value-type="string" office:string-value="－">
            <text:p>－</text:p>
          </table:table-cell>
          <table:table-cell table:style-name="ce49" table:formula="oooc:=IF([.K65]=&quot;###&quot;;&quot;###&quot;;IF(ISNUMBER([.K65]);[.K65]-[.$E65];&quot;－&quot;))" office:value-type="string" office:string-value="－">
            <text:p>－</text:p>
          </table:table-cell>
          <table:table-cell table:number-columns-repeated="4" office:value-type="float" office:value="1">
            <text:p>1</text:p>
          </table:table-cell>
          <table:table-cell table:number-columns-repeated="3" table:style-name="ce48" office:value-type="string">
            <text:p>－</text:p>
          </table:table-cell>
          <table:table-cell office:value-type="float" office:value="95">
            <text:p>95</text:p>
          </table:table-cell>
          <table:table-cell table:number-columns-repeated="2" office:value-type="float" office:value="20">
            <text:p>20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Y65]=&quot;###&quot;;&quot;###&quot;;IF(ISNUMBER([.Y65]);[.Y65]-[.$E65];&quot;－&quot;))" office:value-type="string" office:string-value="－">
            <text:p>－</text:p>
          </table:table-cell>
          <table:table-cell table:style-name="ce49" table:formula="oooc:=IF([.Z65]=&quot;###&quot;;&quot;###&quot;;IF(ISNUMBER([.Z65]);[.Z65]-[.$E65];&quot;－&quot;))" office:value-type="string" office:string-value="－">
            <text:p>－</text:p>
          </table:table-cell>
          <table:table-cell table:style-name="ce48" table:formula="oooc:=27*2-52" office:value-type="float" office:value="2">
            <text:p>2</text:p>
          </table:table-cell>
          <table:table-cell table:number-columns-repeated="3" office:value-type="float" office:value="2">
            <text:p>2</text:p>
          </table:table-cell>
          <table:table-cell table:number-columns-repeated="3" table:style-name="ce48" office:value-type="string">
            <text:p>－</text:p>
          </table:table-cell>
          <table:table-cell office:value-type="string">
            <text:p>キャンペーン配布</text:p>
          </table:table-cell>
          <table:table-cell table:style-name="ce52" office:value-type="string">
            <text:p>－</text:p>
          </table:table-cell>
          <table:table-cell office:value-type="float" office:value="28">
            <text:p>28</text:p>
          </table:table-cell>
          <table:table-cell table:style-name="ce52" office:value-type="string">
            <text:p>－</text:p>
          </table:table-cell>
          <table:table-cell office:value-type="string">
            <text:p>KOREJYANAI BULLET 30</text:p>
          </table:table-cell>
          <table:table-cell table:number-columns-repeated="216"/>
        </table:table-row>
        <table:table-row table:style-name="ro3">
          <table:table-cell table:style-name="ce38" office:value-type="string">
            <text:p>コレジャナイ(敵)AM</text:p>
          </table:table-cell>
          <table:table-cell table:style-name="ce43" office:value-type="string">
            <text:p>notthiseAM1</text:p>
          </table:table-cell>
          <table:table-cell table:style-name="ce38" office:value-type="string">
            <text:p>S</text:p>
          </table:table-cell>
          <table:table-cell table:style-name="ce38" office:value-type="string">
            <text:p>B+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J66]=&quot;###&quot;;&quot;###&quot;;IF(ISNUMBER([.J66]);[.J66]-[.$E66];&quot;－&quot;))" office:value-type="string" office:string-value="－">
            <text:p>－</text:p>
          </table:table-cell>
          <table:table-cell table:style-name="ce49" table:formula="oooc:=IF([.K66]=&quot;###&quot;;&quot;###&quot;;IF(ISNUMBER([.K66]);[.K66]-[.$E66];&quot;－&quot;))" office:value-type="string" office:string-value="－">
            <text:p>－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 table:style-name="ce48" office:value-type="string">
            <text:p>－</text:p>
          </table:table-cell>
          <table:table-cell office:value-type="float" office:value="300">
            <text:p>300</text:p>
          </table:table-cell>
          <table:table-cell table:number-columns-repeated="2" office:value-type="float" office:value="20">
            <text:p>20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Y66]=&quot;###&quot;;&quot;###&quot;;IF(ISNUMBER([.Y66]);[.Y66]-[.$E66];&quot;－&quot;))" office:value-type="string" office:string-value="－">
            <text:p>－</text:p>
          </table:table-cell>
          <table:table-cell table:style-name="ce49" table:formula="oooc:=IF([.Z66]=&quot;###&quot;;&quot;###&quot;;IF(ISNUMBER([.Z66]);[.Z66]-[.$E66];&quot;－&quot;))" office:value-type="string" office:string-value="－">
            <text:p>－</text:p>
          </table:table-cell>
          <table:table-cell table:number-columns-repeated="2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3" table:style-name="ce48" office:value-type="string">
            <text:p>－</text:p>
          </table:table-cell>
          <table:table-cell table:style-name="ce38" office:value-type="string">
            <text:p>キャンペーン配布</text:p>
          </table:table-cell>
          <table:table-cell table:style-name="ce38" office:value-type="string">
            <text:p>－</text:p>
          </table:table-cell>
          <table:table-cell office:value-type="string">
            <text:p>###</text:p>
          </table:table-cell>
          <table:table-cell table:style-name="ce38" office:value-type="string">
            <text:p>－</text:p>
          </table:table-cell>
          <table:table-cell office:value-type="string">
            <text:p>PUNCH 50</text:p>
          </table:table-cell>
          <table:table-cell table:number-columns-repeated="216"/>
        </table:table-row>
        <table:table-row table:style-name="ro3">
          <table:table-cell table:style-name="ce38" office:value-type="string">
            <text:p>コレジャナイ(敵)AM2</text:p>
          </table:table-cell>
          <table:table-cell table:style-name="ce43" office:value-type="string">
            <text:p>notthiseAM2</text:p>
          </table:table-cell>
          <table:table-cell table:style-name="ce38" office:value-type="string">
            <text:p>S</text:p>
          </table:table-cell>
          <table:table-cell table:style-name="ce38" office:value-type="string">
            <text:p>B+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J67]=&quot;###&quot;;&quot;###&quot;;IF(ISNUMBER([.J67]);[.J67]-[.$E67];&quot;－&quot;))" office:value-type="string" office:string-value="－">
            <text:p>－</text:p>
          </table:table-cell>
          <table:table-cell table:style-name="ce49" table:formula="oooc:=IF([.K67]=&quot;###&quot;;&quot;###&quot;;IF(ISNUMBER([.K67]);[.K67]-[.$E67];&quot;－&quot;))" office:value-type="string" office:string-value="－">
            <text:p>－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 table:style-name="ce48" office:value-type="string">
            <text:p>－</text:p>
          </table:table-cell>
          <table:table-cell office:value-type="float" office:value="300">
            <text:p>300</text:p>
          </table:table-cell>
          <table:table-cell table:number-columns-repeated="2" office:value-type="float" office:value="20">
            <text:p>20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Y67]=&quot;###&quot;;&quot;###&quot;;IF(ISNUMBER([.Y67]);[.Y67]-[.$E67];&quot;－&quot;))" office:value-type="string" office:string-value="－">
            <text:p>－</text:p>
          </table:table-cell>
          <table:table-cell table:style-name="ce49" table:formula="oooc:=IF([.Z67]=&quot;###&quot;;&quot;###&quot;;IF(ISNUMBER([.Z67]);[.Z67]-[.$E67];&quot;－&quot;))" office:value-type="string" office:string-value="－">
            <text:p>－</text:p>
          </table:table-cell>
          <table:table-cell table:number-columns-repeated="2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3" table:style-name="ce48" office:value-type="string">
            <text:p>－</text:p>
          </table:table-cell>
          <table:table-cell table:style-name="ce38" office:value-type="string">
            <text:p>キャンペーン配布</text:p>
          </table:table-cell>
          <table:table-cell table:style-name="ce38" office:value-type="string">
            <text:p>－</text:p>
          </table:table-cell>
          <table:table-cell office:value-type="string">
            <text:p>###</text:p>
          </table:table-cell>
          <table:table-cell table:style-name="ce38" office:value-type="string">
            <text:p>－</text:p>
          </table:table-cell>
          <table:table-cell office:value-type="string">
            <text:p>PUNCH 100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ザリガイズAM</text:p>
          </table:table-cell>
          <table:table-cell table:style-name="ce43" office:value-type="string">
            <text:p>zarigaizuAM1</text:p>
          </table:table-cell>
          <table:table-cell office:value-type="string">
            <text:p>L</text:p>
          </table:table-cell>
          <table:table-cell office:value-type="string">
            <text:p>###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###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J68]=&quot;###&quot;;&quot;###&quot;;IF(ISNUMBER([.J68]);[.J68]-[.$E68];&quot;－&quot;))" office:value-type="string" office:string-value="－">
            <text:p>－</text:p>
          </table:table-cell>
          <table:table-cell table:style-name="ce49" table:formula="oooc:=IF([.K68]=&quot;###&quot;;&quot;###&quot;;IF(ISNUMBER([.K68]);[.K68]-[.$E68];&quot;－&quot;))" office:value-type="string" office:string-value="－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48" office:value-type="string">
            <text:p>－</text:p>
          </table:table-cell>
          <table:table-cell office:value-type="float" office:value="280">
            <text:p>280</text:p>
          </table:table-cell>
          <table:table-cell office:value-type="float" office:value="400">
            <text:p>400</text:p>
          </table:table-cell>
          <table:table-cell office:value-type="float" office:value="500">
            <text:p>500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Y68]=&quot;###&quot;;&quot;###&quot;;IF(ISNUMBER([.Y68]);[.Y68]-[.$E68];&quot;－&quot;))" office:value-type="string" office:string-value="－">
            <text:p>－</text:p>
          </table:table-cell>
          <table:table-cell table:style-name="ce49" table:formula="oooc:=IF([.Z68]=&quot;###&quot;;&quot;###&quot;;IF(ISNUMBER([.Z68]);[.Z68]-[.$E68];&quot;－&quot;))" office:value-type="string" office:string-value="－">
            <text:p>－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55">
            <text:p>155</text:p>
          </table:table-cell>
          <table:table-cell office:value-type="float" office:value="135">
            <text:p>135</text:p>
          </table:table-cell>
          <table:table-cell table:number-columns-repeated="3" table:style-name="ce48" office:value-type="string">
            <text:p>－</text:p>
          </table:table-cell>
          <table:table-cell office:value-type="string">
            <text:p>ザリガイズ</text:p>
          </table:table-cell>
          <table:table-cell table:style-name="ce38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38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ザリガイズAM2</text:p>
          </table:table-cell>
          <table:table-cell table:style-name="ce43" office:value-type="string">
            <text:p>zarigaizuAM2</text:p>
          </table:table-cell>
          <table:table-cell office:value-type="string">
            <text:p>L</text:p>
          </table:table-cell>
          <table:table-cell office:value-type="string">
            <text:p>###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###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J69]=&quot;###&quot;;&quot;###&quot;;IF(ISNUMBER([.J69]);[.J69]-[.$E69];&quot;－&quot;))" office:value-type="string" office:string-value="－">
            <text:p>－</text:p>
          </table:table-cell>
          <table:table-cell table:style-name="ce49" table:formula="oooc:=IF([.K69]=&quot;###&quot;;&quot;###&quot;;IF(ISNUMBER([.K69]);[.K69]-[.$E69];&quot;－&quot;))" office:value-type="string" office:string-value="－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48" office:value-type="string">
            <text:p>－</text:p>
          </table:table-cell>
          <table:table-cell office:value-type="float" office:value="220">
            <text:p>220</text:p>
          </table:table-cell>
          <table:table-cell table:number-columns-repeated="2" office:value-type="float" office:value="200">
            <text:p>200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Y69]=&quot;###&quot;;&quot;###&quot;;IF(ISNUMBER([.Y69]);[.Y69]-[.$E69];&quot;－&quot;))" office:value-type="string" office:string-value="－">
            <text:p>－</text:p>
          </table:table-cell>
          <table:table-cell table:style-name="ce49" table:formula="oooc:=IF([.Z69]=&quot;###&quot;;&quot;###&quot;;IF(ISNUMBER([.Z69]);[.Z69]-[.$E69];&quot;－&quot;))" office:value-type="string" office:string-value="－">
            <text:p>－</text:p>
          </table:table-cell>
          <table:table-cell table:number-columns-repeated="2"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float" office:value="100">
            <text:p>100</text:p>
          </table:table-cell>
          <table:table-cell table:number-columns-repeated="3" table:style-name="ce48" office:value-type="string">
            <text:p>－</text:p>
          </table:table-cell>
          <table:table-cell office:value-type="string">
            <text:p>ザリガイズ</text:p>
          </table:table-cell>
          <table:table-cell table:style-name="ce38" office:value-type="string">
            <text:p>－</text:p>
          </table:table-cell>
          <table:table-cell office:value-type="string">
            <text:p>###</text:p>
          </table:table-cell>
          <table:table-cell table:style-name="ce38" office:value-type="string">
            <text:p>－</text:p>
          </table:table-cell>
          <table:table-cell office:value-type="string">
            <text:p>ARM SPEAR 100</text:p>
          </table:table-cell>
          <table:table-cell table:number-columns-repeated="216"/>
        </table:table-row>
        <table:table-row table:style-name="ro3">
          <table:table-cell table:style-name="ce38" office:value-type="string">
            <text:p>ビートラムAM</text:p>
          </table:table-cell>
          <table:table-cell table:style-name="ce43" office:value-type="string">
            <text:p>beetlamAM</text:p>
          </table:table-cell>
          <table:table-cell table:style-name="ce38" office:value-type="string">
            <text:p>SS</text:p>
          </table:table-cell>
          <table:table-cell office:value-type="string">
            <text:p>###</text:p>
          </table:table-cell>
          <table:table-cell office:value-type="float" office:value="11">
            <text:p>11</text:p>
          </table:table-cell>
          <table:table-cell table:number-columns-repeated="3" office:value-type="string">
            <text:p>###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J70]=&quot;###&quot;;&quot;###&quot;;IF(ISNUMBER([.J70]);[.J70]-[.$E70];&quot;－&quot;))" office:value-type="string" office:string-value="－">
            <text:p>－</text:p>
          </table:table-cell>
          <table:table-cell table:style-name="ce49" table:formula="oooc:=IF([.K70]=&quot;###&quot;;&quot;###&quot;;IF(ISNUMBER([.K70]);[.K70]-[.$E70];&quot;－&quot;))" office:value-type="string" office:string-value="－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48" office:value-type="string">
            <text:p>－</text:p>
          </table:table-cell>
          <table:table-cell office:value-type="float" office:value="120">
            <text:p>12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Y70]=&quot;###&quot;;&quot;###&quot;;IF(ISNUMBER([.Y70]);[.Y70]-[.$E70];&quot;－&quot;))" office:value-type="string" office:string-value="－">
            <text:p>－</text:p>
          </table:table-cell>
          <table:table-cell table:style-name="ce49" table:formula="oooc:=IF([.Z70]=&quot;###&quot;;&quot;###&quot;;IF(ISNUMBER([.Z70]);[.Z70]-[.$E70];&quot;－&quot;))" office:value-type="string" office:string-value="－">
            <text:p>－</text:p>
          </table:table-cell>
          <table:table-cell office:value-type="float" office:value="105">
            <text:p>105</text:p>
          </table:table-cell>
          <table:table-cell office:value-type="float" office:value="160">
            <text:p>160</text:p>
          </table:table-cell>
          <table:table-cell office:value-type="float" office:value="131">
            <text:p>131</text:p>
          </table:table-cell>
          <table:table-cell office:value-type="float" office:value="130">
            <text:p>130</text:p>
          </table:table-cell>
          <table:table-cell table:number-columns-repeated="3" table:style-name="ce48" office:value-type="string">
            <text:p>－</text:p>
          </table:table-cell>
          <table:table-cell table:style-name="ce52" office:value-type="string">
            <text:p>ビートラム</text:p>
          </table:table-cell>
          <table:table-cell table:style-name="ce38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38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ce38" office:value-type="string">
            <text:p>スタッギードAM</text:p>
          </table:table-cell>
          <table:table-cell table:style-name="ce43" office:value-type="string">
            <text:p>staggeedAM</text:p>
          </table:table-cell>
          <table:table-cell table:style-name="ce38" office:value-type="string">
            <text:p>SS</text:p>
          </table:table-cell>
          <table:table-cell office:value-type="string">
            <text:p>B</text:p>
          </table:table-cell>
          <table:table-cell office:value-type="float" office:value="9">
            <text:p>9</text:p>
          </table:table-cell>
          <table:table-cell office:value-type="float" office:value="70">
            <text:p>70</text:p>
          </table:table-cell>
          <table:table-cell table:number-columns-repeated="2" office:value-type="float" office:value="100">
            <text:p>100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J71]=&quot;###&quot;;&quot;###&quot;;IF(ISNUMBER([.J71]);[.J71]-[.$E71];&quot;－&quot;))" office:value-type="string" office:string-value="－">
            <text:p>－</text:p>
          </table:table-cell>
          <table:table-cell table:style-name="ce49" table:formula="oooc:=IF([.K71]=&quot;###&quot;;&quot;###&quot;;IF(ISNUMBER([.K71]);[.K71]-[.$E71];&quot;－&quot;))" office:value-type="string" office:string-value="－">
            <text:p>－</text:p>
          </table:table-cell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table:number-columns-repeated="3" table:style-name="ce48" office:value-type="string">
            <text:p>－</text:p>
          </table:table-cell>
          <table:table-cell office:value-type="float" office:value="145">
            <text:p>145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Y71]=&quot;###&quot;;&quot;###&quot;;IF(ISNUMBER([.Y71]);[.Y71]-[.$E71];&quot;－&quot;))" office:value-type="string" office:string-value="－">
            <text:p>－</text:p>
          </table:table-cell>
          <table:table-cell table:style-name="ce49" table:formula="oooc:=IF([.Z71]=&quot;###&quot;;&quot;###&quot;;IF(ISNUMBER([.Z71]);[.Z71]-[.$E71];&quot;－&quot;))" office:value-type="string" office:string-value="－">
            <text:p>－</text:p>
          </table:table-cell>
          <table:table-cell office:value-type="float" office:value="165">
            <text:p>165</text:p>
          </table:table-cell>
          <table:table-cell office:value-type="float" office:value="105">
            <text:p>105</text:p>
          </table:table-cell>
          <table:table-cell table:number-columns-repeated="2" office:value-type="float" office:value="100">
            <text:p>100</text:p>
          </table:table-cell>
          <table:table-cell table:number-columns-repeated="3" table:style-name="ce48" office:value-type="string">
            <text:p>－</text:p>
          </table:table-cell>
          <table:table-cell table:style-name="ce52" office:value-type="string">
            <text:p>スタッギード</text:p>
          </table:table-cell>
          <table:table-cell table:style-name="ce38" office:value-type="string">
            <text:p>－</text:p>
          </table:table-cell>
          <table:table-cell office:value-type="string">
            <text:p>###</text:p>
          </table:table-cell>
          <table:table-cell table:style-name="ce38" office:value-type="string">
            <text:p>－</text:p>
          </table:table-cell>
          <table:table-cell table:style-name="ce38" office:value-type="string">
            <text:p>(潜在AなBDに付けてB+)</text:p>
          </table:table-cell>
          <table:table-cell table:number-columns-repeated="216"/>
        </table:table-row>
        <table:table-row table:style-name="ro3">
          <table:table-cell table:style-name="ce38" office:value-type="string">
            <text:p>トライスターAM</text:p>
          </table:table-cell>
          <table:table-cell table:style-name="ce43" office:value-type="string">
            <text:p>tristarAM</text:p>
          </table:table-cell>
          <table:table-cell table:style-name="ce38" office:value-type="string">
            <text:p>S</text:p>
          </table:table-cell>
          <table:table-cell office:value-type="string">
            <text:p>SS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###</text:p>
          </table:table-cell>
          <table:table-cell table:number-columns-repeated="3" table:style-name="ce48" office:value-type="string">
            <text:p>－</text:p>
          </table:table-cell>
          <table:table-cell table:style-name="ce49" table:formula="oooc:=IF([.J72]=&quot;###&quot;;&quot;###&quot;;IF(ISNUMBER([.J72]);[.J72]-[.$E72];&quot;－&quot;))" office:value-type="string" office:string-value="－">
            <text:p>－</text:p>
          </table:table-cell>
          <table:table-cell table:style-name="ce49" table:formula="oooc:=IF([.K72]=&quot;###&quot;;&quot;###&quot;;IF(ISNUMBER([.K72]);[.K72]-[.$E72];&quot;－&quot;))" office:value-type="string" office:string-value="－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48" office:value-type="string">
            <text:p>－</text:p>
          </table:table-cell>
          <table:table-cell table:formula="oooc:=1435-895" office:value-type="float" office:value="540">
            <text:p>540</text:p>
          </table:table-cell>
          <table:table-cell table:formula="oooc:=1250-1050" office:value-type="float" office:value="200">
            <text:p>200</text:p>
          </table:table-cell>
          <table:table-cell table:formula="oooc:=1570-1440" office:value-type="float" office:value="130">
            <text:p>130</text:p>
          </table:table-cell>
          <table:table-cell table:number-columns-repeated="5" table:style-name="ce48" office:value-type="string">
            <text:p>－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formula="oooc:=75*2-70" office:value-type="float" office:value="80">
            <text:p>80</text:p>
          </table:table-cell>
          <table:table-cell table:number-columns-repeated="3" table:style-name="ce48" office:value-type="string">
            <text:p>－</text:p>
          </table:table-cell>
          <table:table-cell table:style-name="ce38" office:value-type="string">
            <text:p>トライスター</text:p>
          </table:table-cell>
          <table:table-cell table:style-name="ce38" office:value-type="string">
            <text:p>－</text:p>
          </table:table-cell>
          <table:table-cell office:value-type="string">
            <text:p>###</text:p>
          </table:table-cell>
          <table:table-cell table:style-name="ce38" office:value-type="string">
            <text:p>－</text:p>
          </table:table-cell>
          <table:table-cell table:style-name="ce38" office:value-type="string">
            <text:p>BEAM SABER 100</text:p>
          </table:table-cell>
          <table:table-cell table:number-columns-repeated="216"/>
        </table:table-row>
        <table:table-row table:style-name="ro3">
          <table:table-cell table:style-name="ce38" office:value-type="string">
            <text:p>-</text:p>
          </table:table-cell>
          <table:table-cell table:style-name="ce43"/>
          <table:table-cell table:style-name="ce38"/>
          <table:table-cell table:number-columns-repeated="253"/>
        </table:table-row>
        <table:table-row table:style-name="ro2" table:number-rows-repeated="6546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S" table:style-name="ta1" table:print="false">
        <office:forms form:automatic-focus="false" form:apply-design-mode="false"/>
        <table:table-column table:style-name="co21" table:default-cell-style-name="ce55"/>
        <table:table-column table:style-name="co22" table:default-cell-style-name="ce58"/>
        <table:table-column table:style-name="co5" table:number-columns-repeated="3" table:default-cell-style-name="ce55"/>
        <table:table-column table:style-name="co5" table:default-cell-style-name="ce63"/>
        <table:table-column table:style-name="co5" table:number-columns-repeated="4" table:default-cell-style-name="ce55"/>
        <table:table-column table:style-name="co12" table:default-cell-style-name="ce55"/>
        <table:table-column table:style-name="co5" table:number-columns-repeated="9" table:default-cell-style-name="ce55"/>
        <table:table-column table:style-name="co5" table:default-cell-style-name="ce68"/>
        <table:table-column table:style-name="co5" table:number-columns-repeated="14" table:default-cell-style-name="ce55"/>
        <table:table-column table:style-name="co23" table:default-cell-style-name="ce69"/>
        <table:table-column table:style-name="co5" table:number-columns-repeated="3" table:default-cell-style-name="ce55"/>
        <table:table-column table:style-name="co24" table:default-cell-style-name="ce69"/>
        <table:table-column table:style-name="co13" table:number-columns-repeated="216" table:default-cell-style-name="ce55"/>
        <table:table-row table:style-name="ro1">
          <table:table-cell table:style-name="ce54" office:value-type="string">
            <text:p>名称</text:p>
          </table:table-cell>
          <table:table-cell table:style-name="ce57" office:value-type="string">
            <text:p>絵</text:p>
          </table:table-cell>
          <table:table-cell table:style-name="ce61" office:value-type="string">
            <text:p>サイズ</text:p>
          </table:table-cell>
          <table:table-cell table:style-name="ce54" office:value-type="string">
            <text:p>潜在</text:p>
          </table:table-cell>
          <table:table-cell table:style-name="ce54" office:value-type="string">
            <text:p>重量</text:p>
          </table:table-cell>
          <table:table-cell table:style-name="ce62" office:value-type="string">
            <text:p>コスト</text:p>
          </table:table-cell>
          <table:table-cell table:style-name="ce54" office:value-type="string">
            <text:p>HP</text:p>
          </table:table-cell>
          <table:table-cell table:style-name="ce54" office:value-type="string">
            <text:p>EN</text:p>
          </table:table-cell>
          <table:table-cell table:style-name="ce54" office:value-type="string">
            <text:p>EN回復</text:p>
          </table:table-cell>
          <table:table-cell table:style-name="ce54" office:value-type="string">
            <text:p>歩行制限</text:p>
          </table:table-cell>
          <table:table-cell table:style-name="ce54" office:value-type="string">
            <text:p>飛行制限</text:p>
          </table:table-cell>
          <table:table-cell table:style-name="ce54" office:value-type="string">
            <text:p>歩行余剰</text:p>
          </table:table-cell>
          <table:table-cell table:style-name="ce54" office:value-type="string">
            <text:p>飛行余剰</text:p>
          </table:table-cell>
          <table:table-cell table:style-name="ce54" office:value-type="string">
            <text:p>射撃</text:p>
          </table:table-cell>
          <table:table-cell table:style-name="ce54" office:value-type="string">
            <text:p>格闘</text:p>
          </table:table-cell>
          <table:table-cell table:style-name="ce54" office:value-type="string">
            <text:p>防御</text:p>
          </table:table-cell>
          <table:table-cell table:style-name="ce54" office:value-type="string">
            <text:p>安定</text:p>
          </table:table-cell>
          <table:table-cell table:style-name="ce54" office:value-type="string">
            <text:p>歩行</text:p>
          </table:table-cell>
          <table:table-cell table:style-name="ce54" office:value-type="string">
            <text:p>飛行</text:p>
          </table:table-cell>
          <table:table-cell table:style-name="ce54" office:value-type="string">
            <text:p>跳躍</text:p>
          </table:table-cell>
          <table:table-cell table:style-name="ce66" office:value-type="string">
            <text:p>コスト</text:p>
          </table:table-cell>
          <table:table-cell table:style-name="ce54" office:value-type="string">
            <text:p>HP</text:p>
          </table:table-cell>
          <table:table-cell table:style-name="ce54" office:value-type="string">
            <text:p>EN</text:p>
          </table:table-cell>
          <table:table-cell table:style-name="ce54" office:value-type="string">
            <text:p>EN回復</text:p>
          </table:table-cell>
          <table:table-cell table:style-name="ce54" office:value-type="string">
            <text:p>歩行制限</text:p>
          </table:table-cell>
          <table:table-cell table:style-name="ce54" office:value-type="string">
            <text:p>飛行制限</text:p>
          </table:table-cell>
          <table:table-cell table:style-name="ce54" office:value-type="string">
            <text:p>歩行余剰</text:p>
          </table:table-cell>
          <table:table-cell table:style-name="ce54" office:value-type="string">
            <text:p>飛行余剰</text:p>
          </table:table-cell>
          <table:table-cell table:style-name="ce54" office:value-type="string">
            <text:p>射撃</text:p>
          </table:table-cell>
          <table:table-cell table:style-name="ce54" office:value-type="string">
            <text:p>格闘</text:p>
          </table:table-cell>
          <table:table-cell table:style-name="ce54" office:value-type="string">
            <text:p>防御</text:p>
          </table:table-cell>
          <table:table-cell table:style-name="ce54" office:value-type="string">
            <text:p>安定</text:p>
          </table:table-cell>
          <table:table-cell table:style-name="ce54" office:value-type="string">
            <text:p>歩行</text:p>
          </table:table-cell>
          <table:table-cell table:style-name="ce54" office:value-type="string">
            <text:p>飛行</text:p>
          </table:table-cell>
          <table:table-cell table:style-name="ce54" office:value-type="string">
            <text:p>跳躍</text:p>
          </table:table-cell>
          <table:table-cell table:style-name="ce65" office:value-type="string">
            <text:p>入手先</text:p>
          </table:table-cell>
          <table:table-cell table:style-name="ce54" office:value-type="string">
            <text:p>買値</text:p>
          </table:table-cell>
          <table:table-cell table:style-name="ce54" office:value-type="string">
            <text:p>売値</text:p>
          </table:table-cell>
          <table:table-cell table:style-name="ce54" office:value-type="string">
            <text:p>タイプ</text:p>
          </table:table-cell>
          <table:table-cell table:style-name="ce65" office:value-type="string">
            <text:p>備考</text:p>
          </table:table-cell>
          <table:table-cell table:number-columns-repeated="216"/>
        </table:table-row>
        <table:table-row table:style-name="ro3">
          <table:table-cell office:value-type="string">
            <text:p>ビーゾルBS</text:p>
          </table:table-cell>
          <table:table-cell office:value-type="string">
            <text:p>beezoleBS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table:style-name="ce56" office:value-type="string">
            <text:p>－</text:p>
          </table:table-cell>
          <table:table-cell office:value-type="float" office:value="90">
            <text:p>9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46">
            <text:p>46</text:p>
          </table:table-cell>
          <table:table-cell table:style-name="ce65" table:formula="oooc:=IF([.J2]=&quot;###&quot;;&quot;###&quot;;IF(ISNUMBER([.J2]);[.J2]-[.$E2];&quot;－&quot;))" office:value-type="string" office:string-value="－">
            <text:p>－</text:p>
          </table:table-cell>
          <table:table-cell table:style-name="ce65" table:formula="oooc:=IF([.K2]=&quot;###&quot;;&quot;###&quot;;IF(ISNUMBER([.K2]);[.K2]-[.$E2];&quot;－&quot;))" office:value-type="float" office:value="38">
            <text:p>38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87">
            <text:p>87</text:p>
          </table:table-cell>
          <table:table-cell office:value-type="float" office:value="43">
            <text:p>43</text:p>
          </table:table-cell>
          <table:table-cell table:style-name="ce66" office:value-type="float" office:value="60">
            <text:p>60</text:p>
          </table:table-cell>
          <table:table-cell table:style-name="ce56" office:value-type="string">
            <text:p>－</text:p>
          </table:table-cell>
          <table:table-cell table:style-name="ce54" office:value-type="float" office:value="90">
            <text:p>9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46">
            <text:p>46</text:p>
          </table:table-cell>
          <table:table-cell table:style-name="ce65" table:formula="oooc:=IF([.Y2]=&quot;###&quot;;&quot;###&quot;;IF(ISNUMBER([.Y2]);[.Y2]-[.$E2];&quot;－&quot;))" office:value-type="string" office:string-value="－">
            <text:p>－</text:p>
          </table:table-cell>
          <table:table-cell table:style-name="ce65" table:formula="oooc:=IF([.Z2]=&quot;###&quot;;&quot;###&quot;;IF(ISNUMBER([.Z2]);[.Z2]-[.$E2];&quot;－&quot;))" office:value-type="float" office:value="38">
            <text:p>38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18">
            <text:p>118</text:p>
          </table:table-cell>
          <table:table-cell table:style-name="ce54" office:value-type="float" office:value="60">
            <text:p>60</text:p>
          </table:table-cell>
          <table:table-cell office:value-type="string">
            <text:p>ポルド遺跡</text:p>
          </table:table-cell>
          <table:table-cell table:style-name="ce56" office:value-type="string">
            <text:p>－</text:p>
          </table:table-cell>
          <table:table-cell office:value-type="float" office:value="27">
            <text:p>27</text:p>
          </table:table-cell>
          <table:table-cell table:style-name="ce56" office:value-type="string">
            <text:p>－</text:p>
          </table:table-cell>
          <table:table-cell office:value-type="string">
            <text:p>飛行時に羽根が開く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3">
          <table:table-cell office:value-type="string">
            <text:p>ソードウィングBS</text:p>
          </table:table-cell>
          <table:table-cell office:value-type="string">
            <text:p>swordwingBS</text:p>
          </table:table-cell>
          <table:table-cell table:number-columns-repeated="2" office:value-type="string">
            <text:p>S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table:style-name="ce56" office:value-type="string">
            <text:p>－</text:p>
          </table:table-cell>
          <table:table-cell office:value-type="float" office:value="100">
            <text:p>1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52.5">
            <text:p>52.5</text:p>
          </table:table-cell>
          <table:table-cell table:style-name="ce65" table:formula="oooc:=IF([.J3]=&quot;###&quot;;&quot;###&quot;;IF(ISNUMBER([.J3]);[.J3]-[.$E3];&quot;－&quot;))" office:value-type="string" office:string-value="－">
            <text:p>－</text:p>
          </table:table-cell>
          <table:table-cell table:style-name="ce65" table:formula="oooc:=IF([.K3]=&quot;###&quot;;&quot;###&quot;;IF(ISNUMBER([.K3]);[.K3]-[.$E3];&quot;－&quot;))" office:value-type="float" office:value="45.5">
            <text:p>45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89">
            <text:p>89</text:p>
          </table:table-cell>
          <table:table-cell office:value-type="float" office:value="43">
            <text:p>43</text:p>
          </table:table-cell>
          <table:table-cell table:style-name="ce66" office:value-type="float" office:value="190">
            <text:p>190</text:p>
          </table:table-cell>
          <table:table-cell table:style-name="ce56" office:value-type="string">
            <text:p>－</text:p>
          </table:table-cell>
          <table:table-cell table:style-name="ce54" office:value-type="float" office:value="100">
            <text:p>10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57">
            <text:p>57</text:p>
          </table:table-cell>
          <table:table-cell table:style-name="ce65" table:formula="oooc:=IF([.Y3]=&quot;###&quot;;&quot;###&quot;;IF(ISNUMBER([.Y3]);[.Y3]-[.$E3];&quot;－&quot;))" office:value-type="string" office:string-value="－">
            <text:p>－</text:p>
          </table:table-cell>
          <table:table-cell table:style-name="ce65" table:formula="oooc:=IF([.Z3]=&quot;###&quot;;&quot;###&quot;;IF(ISNUMBER([.Z3]);[.Z3]-[.$E3];&quot;－&quot;))" office:value-type="float" office:value="50">
            <text:p>50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69">
            <text:p>169</text:p>
          </table:table-cell>
          <table:table-cell table:style-name="ce54" office:value-type="float" office:value="81">
            <text:p>81</text:p>
          </table:table-cell>
          <table:table-cell office:value-type="string">
            <text:p>デパート </text:p>
          </table:table-cell>
          <table:table-cell table:style-name="ce56" office:value-type="float" office:value="-25">
            <text:p>-25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成長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3">
          <table:table-cell office:value-type="string">
            <text:p>タラントリックBS</text:p>
          </table:table-cell>
          <table:table-cell office:value-type="string">
            <text:p>tarantrickBS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table:style-name="ce56" office:value-type="string">
            <text:p>－</text:p>
          </table:table-cell>
          <table:table-cell office:value-type="float" office:value="100">
            <text:p>1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53.5">
            <text:p>53.5</text:p>
          </table:table-cell>
          <table:table-cell table:style-name="ce65" table:formula="oooc:=IF([.J4]=&quot;###&quot;;&quot;###&quot;;IF(ISNUMBER([.J4]);[.J4]-[.$E4];&quot;－&quot;))" office:value-type="string" office:string-value="－">
            <text:p>－</text:p>
          </table:table-cell>
          <table:table-cell table:style-name="ce65" table:formula="oooc:=IF([.K4]=&quot;###&quot;;&quot;###&quot;;IF(ISNUMBER([.K4]);[.K4]-[.$E4];&quot;－&quot;))" office:value-type="float" office:value="45.5">
            <text:p>45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95">
            <text:p>95</text:p>
          </table:table-cell>
          <table:table-cell office:value-type="float" office:value="49">
            <text:p>49</text:p>
          </table:table-cell>
          <table:table-cell table:style-name="ce66" office:value-type="float" office:value="95">
            <text:p>95</text:p>
          </table:table-cell>
          <table:table-cell table:style-name="ce56" office:value-type="string">
            <text:p>－</text:p>
          </table:table-cell>
          <table:table-cell table:style-name="ce54" office:value-type="float" office:value="110">
            <text:p>11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53.5">
            <text:p>53.5</text:p>
          </table:table-cell>
          <table:table-cell table:style-name="ce65" table:formula="oooc:=IF([.Y4]=&quot;###&quot;;&quot;###&quot;;IF(ISNUMBER([.Y4]);[.Y4]-[.$E4];&quot;－&quot;))" office:value-type="string" office:string-value="－">
            <text:p>－</text:p>
          </table:table-cell>
          <table:table-cell table:style-name="ce65" table:formula="oooc:=IF([.Z4]=&quot;###&quot;;&quot;###&quot;;IF(ISNUMBER([.Z4]);[.Z4]-[.$E4];&quot;－&quot;))" office:value-type="float" office:value="45.5">
            <text:p>45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24">
            <text:p>124</text:p>
          </table:table-cell>
          <table:table-cell table:style-name="ce54" office:value-type="float" office:value="65">
            <text:p>65</text:p>
          </table:table-cell>
          <table:table-cell office:value-type="string">
            <text:p>ソロネッツS</text:p>
          </table:table-cell>
          <table:table-cell table:style-name="ce56" office:value-type="float" office:value="2800">
            <text:p>2800</text:p>
          </table:table-cell>
          <table:table-cell office:value-type="float" office:value="248">
            <text:p>248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3">
          <table:table-cell office:value-type="string">
            <text:p>フログランダーBS</text:p>
          </table:table-cell>
          <table:table-cell office:value-type="string">
            <text:p>froglanderBS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style-name="ce56" office:value-type="string">
            <text:p>－</text:p>
          </table:table-cell>
          <table:table-cell office:value-type="float" office:value="100">
            <text:p>1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56">
            <text:p>56</text:p>
          </table:table-cell>
          <table:table-cell table:style-name="ce65" table:formula="oooc:=IF([.J5]=&quot;###&quot;;&quot;###&quot;;IF(ISNUMBER([.J5]);[.J5]-[.$E5];&quot;－&quot;))" office:value-type="string" office:string-value="－">
            <text:p>－</text:p>
          </table:table-cell>
          <table:table-cell table:style-name="ce65" table:formula="oooc:=IF([.K5]=&quot;###&quot;;&quot;###&quot;;IF(ISNUMBER([.K5]);[.K5]-[.$E5];&quot;－&quot;))" office:value-type="float" office:value="48">
            <text:p>48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72">
            <text:p>72</text:p>
          </table:table-cell>
          <table:table-cell office:value-type="float" office:value="39">
            <text:p>39</text:p>
          </table:table-cell>
          <table:table-cell table:style-name="ce66" office:value-type="float" office:value="45">
            <text:p>45</text:p>
          </table:table-cell>
          <table:table-cell table:style-name="ce56" office:value-type="string">
            <text:p>－</text:p>
          </table:table-cell>
          <table:table-cell table:style-name="ce54" office:value-type="float" office:value="110">
            <text:p>11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56">
            <text:p>56</text:p>
          </table:table-cell>
          <table:table-cell table:style-name="ce65" table:formula="oooc:=IF([.Y5]=&quot;###&quot;;&quot;###&quot;;IF(ISNUMBER([.Y5]);[.Y5]-[.$E5];&quot;－&quot;))" office:value-type="string" office:string-value="－">
            <text:p>－</text:p>
          </table:table-cell>
          <table:table-cell table:style-name="ce65" table:formula="oooc:=IF([.Z5]=&quot;###&quot;;&quot;###&quot;;IF(ISNUMBER([.Z5]);[.Z5]-[.$E5];&quot;－&quot;))" office:value-type="float" office:value="48">
            <text:p>48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00">
            <text:p>100</text:p>
          </table:table-cell>
          <table:table-cell table:style-name="ce54" office:value-type="float" office:value="59">
            <text:p>59</text:p>
          </table:table-cell>
          <table:table-cell office:value-type="string">
            <text:p>フログランダー ポルド遺跡</text:p>
          </table:table-cell>
          <table:table-cell table:style-name="ce56" office:value-type="string">
            <text:p>－</text:p>
          </table:table-cell>
          <table:table-cell office:value-type="float" office:value="42">
            <text:p>42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3">
          <table:table-cell office:value-type="string">
            <text:p>ダルマスターBS</text:p>
          </table:table-cell>
          <table:table-cell office:value-type="string">
            <text:p>darumasterBS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table:style-name="ce56" office:value-type="string">
            <text:p>－</text:p>
          </table:table-cell>
          <table:table-cell office:value-type="float" office:value="130">
            <text:p>13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68">
            <text:p>68</text:p>
          </table:table-cell>
          <table:table-cell table:style-name="ce65" table:formula="oooc:=IF([.J6]=&quot;###&quot;;&quot;###&quot;;IF(ISNUMBER([.J6]);[.J6]-[.$E6];&quot;－&quot;))" office:value-type="string" office:string-value="－">
            <text:p>－</text:p>
          </table:table-cell>
          <table:table-cell table:style-name="ce65" table:formula="oooc:=IF([.K6]=&quot;###&quot;;&quot;###&quot;;IF(ISNUMBER([.K6]);[.K6]-[.$E6];&quot;－&quot;))" office:value-type="float" office:value="58">
            <text:p>58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11">
            <text:p>111</text:p>
          </table:table-cell>
          <table:table-cell office:value-type="float" office:value="55">
            <text:p>55</text:p>
          </table:table-cell>
          <table:table-cell table:style-name="ce66" office:value-type="float" office:value="165">
            <text:p>165</text:p>
          </table:table-cell>
          <table:table-cell table:style-name="ce56" office:value-type="string">
            <text:p>－</text:p>
          </table:table-cell>
          <table:table-cell table:style-name="ce54" office:value-type="float" office:value="140">
            <text:p>14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68">
            <text:p>68</text:p>
          </table:table-cell>
          <table:table-cell table:style-name="ce65" table:formula="oooc:=IF([.Y6]=&quot;###&quot;;&quot;###&quot;;IF(ISNUMBER([.Y6]);[.Y6]-[.$E6];&quot;－&quot;))" office:value-type="string" office:string-value="－">
            <text:p>－</text:p>
          </table:table-cell>
          <table:table-cell table:style-name="ce65" table:formula="oooc:=IF([.Z6]=&quot;###&quot;;&quot;###&quot;;IF(ISNUMBER([.Z6]);[.Z6]-[.$E6];&quot;－&quot;))" office:value-type="float" office:value="58">
            <text:p>58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39">
            <text:p>139</text:p>
          </table:table-cell>
          <table:table-cell table:style-name="ce54" office:value-type="float" office:value="69">
            <text:p>69</text:p>
          </table:table-cell>
          <table:table-cell office:value-type="string">
            <text:p>ダルマスター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3">
          <table:table-cell office:value-type="string">
            <text:p>シャドウハンターBS</text:p>
          </table:table-cell>
          <table:table-cell office:value-type="string">
            <text:p>shadowhunterBS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float" office:value="121">
            <text:p>121</text:p>
          </table:table-cell>
          <table:table-cell table:style-name="ce56" office:value-type="string">
            <text:p>－</text:p>
          </table:table-cell>
          <table:table-cell office:value-type="float" office:value="120">
            <text:p>12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69">
            <text:p>69</text:p>
          </table:table-cell>
          <table:table-cell table:style-name="ce65" table:formula="oooc:=IF([.J7]=&quot;###&quot;;&quot;###&quot;;IF(ISNUMBER([.J7]);[.J7]-[.$E7];&quot;－&quot;))" office:value-type="string" office:string-value="－">
            <text:p>－</text:p>
          </table:table-cell>
          <table:table-cell table:style-name="ce65" table:formula="oooc:=IF([.K7]=&quot;###&quot;;&quot;###&quot;;IF(ISNUMBER([.K7]);[.K7]-[.$E7];&quot;－&quot;))" office:value-type="float" office:value="60">
            <text:p>60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00">
            <text:p>100</text:p>
          </table:table-cell>
          <table:table-cell office:value-type="float" office:value="52">
            <text:p>52</text:p>
          </table:table-cell>
          <table:table-cell table:style-name="ce66" office:value-type="float" office:value="385">
            <text:p>385</text:p>
          </table:table-cell>
          <table:table-cell table:style-name="ce56" office:value-type="string">
            <text:p>－</text:p>
          </table:table-cell>
          <table:table-cell table:style-name="ce54" office:value-type="float" office:value="130">
            <text:p>13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71">
            <text:p>71</text:p>
          </table:table-cell>
          <table:table-cell table:style-name="ce65" table:formula="oooc:=IF([.Y7]=&quot;###&quot;;&quot;###&quot;;IF(ISNUMBER([.Y7]);[.Y7]-[.$E7];&quot;－&quot;))" office:value-type="string" office:string-value="－">
            <text:p>－</text:p>
          </table:table-cell>
          <table:table-cell table:style-name="ce65" table:formula="oooc:=IF([.Z7]=&quot;###&quot;;&quot;###&quot;;IF(ISNUMBER([.Z7]);[.Z7]-[.$E7];&quot;－&quot;))" office:value-type="float" office:value="62">
            <text:p>62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50">
            <text:p>150</text:p>
          </table:table-cell>
          <table:table-cell table:style-name="ce54" office:value-type="float" office:value="79">
            <text:p>79</text:p>
          </table:table-cell>
          <table:table-cell office:value-type="string">
            <text:p>デパート </text:p>
          </table:table-cell>
          <table:table-cell office:value-type="float" office:value="-30">
            <text:p>-30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SLICER 115x1 成長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3">
          <table:table-cell office:value-type="string">
            <text:p>ゼロファイターBS</text:p>
          </table:table-cell>
          <table:table-cell office:value-type="string">
            <text:p>zerofighterBS</text:p>
          </table:table-cell>
          <table:table-cell office:value-type="string">
            <text:p>S</text:p>
          </table:table-cell>
          <table:table-cell office:value-type="string">
            <text:p>B+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style-name="ce56" office:value-type="string">
            <text:p>－</text:p>
          </table:table-cell>
          <table:table-cell office:value-type="float" office:value="140">
            <text:p>14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74.5">
            <text:p>74.5</text:p>
          </table:table-cell>
          <table:table-cell table:style-name="ce65" table:formula="oooc:=IF([.J8]=&quot;###&quot;;&quot;###&quot;;IF(ISNUMBER([.J8]);[.J8]-[.$E8];&quot;－&quot;))" office:value-type="string" office:string-value="－">
            <text:p>－</text:p>
          </table:table-cell>
          <table:table-cell table:style-name="ce65" table:formula="oooc:=IF([.K8]=&quot;###&quot;;&quot;###&quot;;IF(ISNUMBER([.K8]);[.K8]-[.$E8];&quot;－&quot;))" office:value-type="float" office:value="64.5">
            <text:p>64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66">
            <text:p>66</text:p>
          </table:table-cell>
          <table:table-cell office:value-type="float" office:value="33">
            <text:p>33</text:p>
          </table:table-cell>
          <table:table-cell table:style-name="ce66" office:value-type="float" office:value="85">
            <text:p>85</text:p>
          </table:table-cell>
          <table:table-cell table:style-name="ce56" office:value-type="string">
            <text:p>－</text:p>
          </table:table-cell>
          <table:table-cell table:style-name="ce54" office:value-type="float" office:value="140">
            <text:p>14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74.5">
            <text:p>74.5</text:p>
          </table:table-cell>
          <table:table-cell table:style-name="ce65" table:formula="oooc:=IF([.Y8]=&quot;###&quot;;&quot;###&quot;;IF(ISNUMBER([.Y8]);[.Y8]-[.$E8];&quot;－&quot;))" office:value-type="string" office:string-value="－">
            <text:p>－</text:p>
          </table:table-cell>
          <table:table-cell table:style-name="ce65" table:formula="oooc:=IF([.Z8]=&quot;###&quot;;&quot;###&quot;;IF(ISNUMBER([.Z8]);[.Z8]-[.$E8];&quot;－&quot;))" office:value-type="float" office:value="64.5">
            <text:p>64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12">
            <text:p>112</text:p>
          </table:table-cell>
          <table:table-cell table:style-name="ce54" office:value-type="float" office:value="56">
            <text:p>56</text:p>
          </table:table-cell>
          <table:table-cell office:value-type="string">
            <text:p>ゼロファイター ポルド遺跡</text:p>
          </table:table-cell>
          <table:table-cell table:style-name="ce56" office:value-type="string">
            <text:p>－</text:p>
          </table:table-cell>
          <table:table-cell office:value-type="float" office:value="53">
            <text:p>53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3">
          <table:table-cell office:value-type="string">
            <text:p>タラバトロンBS</text:p>
          </table:table-cell>
          <table:table-cell office:value-type="string">
            <text:p>tarabatronBS</text:p>
          </table:table-cell>
          <table:table-cell office:value-type="string">
            <text:p>S</text:p>
          </table:table-cell>
          <table:table-cell office:value-type="string">
            <text:p>D</text:p>
          </table:table-cell>
          <table:table-cell office:value-type="float" office:value="10">
            <text:p>10</text:p>
          </table:table-cell>
          <table:table-cell office:value-type="float" office:value="135">
            <text:p>135</text:p>
          </table:table-cell>
          <table:table-cell table:style-name="ce56" office:value-type="string">
            <text:p>－</text:p>
          </table:table-cell>
          <table:table-cell office:value-type="float" office:value="140">
            <text:p>14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79">
            <text:p>79</text:p>
          </table:table-cell>
          <table:table-cell table:style-name="ce65" table:formula="oooc:=IF([.J9]=&quot;###&quot;;&quot;###&quot;;IF(ISNUMBER([.J9]);[.J9]-[.$E9];&quot;－&quot;))" office:value-type="string" office:string-value="－">
            <text:p>－</text:p>
          </table:table-cell>
          <table:table-cell table:style-name="ce65" table:formula="oooc:=IF([.K9]=&quot;###&quot;;&quot;###&quot;;IF(ISNUMBER([.K9]);[.K9]-[.$E9];&quot;－&quot;))" office:value-type="float" office:value="69">
            <text:p>69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style-name="ce66" office:value-type="float" office:value="200">
            <text:p>200</text:p>
          </table:table-cell>
          <table:table-cell table:style-name="ce56" office:value-type="string">
            <text:p>－</text:p>
          </table:table-cell>
          <table:table-cell table:style-name="ce54" office:value-type="float" office:value="140">
            <text:p>14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79">
            <text:p>79</text:p>
          </table:table-cell>
          <table:table-cell table:style-name="ce65" table:formula="oooc:=IF([.Y9]=&quot;###&quot;;&quot;###&quot;;IF(ISNUMBER([.Y9]);[.Y9]-[.$E9];&quot;－&quot;))" office:value-type="string" office:string-value="－">
            <text:p>－</text:p>
          </table:table-cell>
          <table:table-cell table:style-name="ce65" table:formula="oooc:=IF([.Z9]=&quot;###&quot;;&quot;###&quot;;IF(ISNUMBER([.Z9]);[.Z9]-[.$E9];&quot;－&quot;))" office:value-type="float" office:value="69">
            <text:p>69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39">
            <text:p>139</text:p>
          </table:table-cell>
          <table:table-cell table:style-name="ce54" office:value-type="float" office:value="69">
            <text:p>69</text:p>
          </table:table-cell>
          <table:table-cell office:value-type="string">
            <text:p>メガホネボン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3">
          <table:table-cell office:value-type="string">
            <text:p>カメンティスBS</text:p>
          </table:table-cell>
          <table:table-cell office:value-type="string">
            <text:p>kamentisBS</text:p>
          </table:table-cell>
          <table:table-cell office:value-type="string">
            <text:p>S</text:p>
          </table:table-cell>
          <table:table-cell office:value-type="string">
            <text:p>S+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table:style-name="ce56" office:value-type="string">
            <text:p>－</text:p>
          </table:table-cell>
          <table:table-cell office:value-type="float" office:value="150">
            <text:p>15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83">
            <text:p>83</text:p>
          </table:table-cell>
          <table:table-cell table:style-name="ce65" table:formula="oooc:=IF([.J10]=&quot;###&quot;;&quot;###&quot;;IF(ISNUMBER([.J10]);[.J10]-[.$E10];&quot;－&quot;))" office:value-type="string" office:string-value="－">
            <text:p>－</text:p>
          </table:table-cell>
          <table:table-cell table:style-name="ce65" table:formula="oooc:=IF([.K10]=&quot;###&quot;;&quot;###&quot;;IF(ISNUMBER([.K10]);[.K10]-[.$E10];&quot;－&quot;))" office:value-type="float" office:value="74">
            <text:p>74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84">
            <text:p>84</text:p>
          </table:table-cell>
          <table:table-cell office:value-type="float" office:value="42">
            <text:p>42</text:p>
          </table:table-cell>
          <table:table-cell table:style-name="ce66" office:value-type="float" office:value="305">
            <text:p>305</text:p>
          </table:table-cell>
          <table:table-cell table:style-name="ce56" office:value-type="string">
            <text:p>－</text:p>
          </table:table-cell>
          <table:table-cell table:style-name="ce54" office:value-type="float" office:value="170">
            <text:p>17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83">
            <text:p>83</text:p>
          </table:table-cell>
          <table:table-cell table:style-name="ce65" table:formula="oooc:=IF([.Y10]=&quot;###&quot;;&quot;###&quot;;IF(ISNUMBER([.Y10]);[.Y10]-[.$E10];&quot;－&quot;))" office:value-type="string" office:string-value="－">
            <text:p>－</text:p>
          </table:table-cell>
          <table:table-cell table:style-name="ce65" table:formula="oooc:=IF([.Z10]=&quot;###&quot;;&quot;###&quot;;IF(ISNUMBER([.Z10]);[.Z10]-[.$E10];&quot;－&quot;))" office:value-type="float" office:value="74">
            <text:p>74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47">
            <text:p>147</text:p>
          </table:table-cell>
          <table:table-cell table:style-name="ce54" office:value-type="float" office:value="73">
            <text:p>73</text:p>
          </table:table-cell>
          <table:table-cell office:value-type="string">
            <text:p>カメンティス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3">
          <table:table-cell office:value-type="string">
            <text:p>ルークBS-S</text:p>
          </table:table-cell>
          <table:table-cell office:value-type="string">
            <text:p>rookBSs</text:p>
          </table:table-cell>
          <table:table-cell office:value-type="string">
            <text:p>S</text:p>
          </table:table-cell>
          <table:table-cell office:value-type="string">
            <text:p>###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style-name="ce56" office:value-type="string">
            <text:p>－</text:p>
          </table:table-cell>
          <table:table-cell office:value-type="float" office:value="130">
            <text:p>13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83">
            <text:p>83</text:p>
          </table:table-cell>
          <table:table-cell table:style-name="ce65" table:formula="oooc:=IF([.J11]=&quot;###&quot;;&quot;###&quot;;IF(ISNUMBER([.J11]);[.J11]-[.$E11];&quot;－&quot;))" office:value-type="string" office:string-value="－">
            <text:p>－</text:p>
          </table:table-cell>
          <table:table-cell table:style-name="ce65" table:formula="oooc:=IF([.K11]=&quot;###&quot;;&quot;###&quot;;IF(ISNUMBER([.K11]);[.K11]-[.$E11];&quot;－&quot;))" office:value-type="float" office:value="74">
            <text:p>74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89">
            <text:p>89</text:p>
          </table:table-cell>
          <table:table-cell office:value-type="float" office:value="42">
            <text:p>42</text:p>
          </table:table-cell>
          <table:table-cell table:style-name="ce66" office:value-type="float" office:value="75">
            <text:p>75</text:p>
          </table:table-cell>
          <table:table-cell table:style-name="ce56" office:value-type="string">
            <text:p>－</text:p>
          </table:table-cell>
          <table:table-cell table:style-name="ce54" office:value-type="float" office:value="150">
            <text:p>15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83">
            <text:p>83</text:p>
          </table:table-cell>
          <table:table-cell table:style-name="ce65" table:formula="oooc:=IF([.Y11]=&quot;###&quot;;&quot;###&quot;;IF(ISNUMBER([.Y11]);[.Y11]-[.$E11];&quot;－&quot;))" office:value-type="string" office:string-value="－">
            <text:p>－</text:p>
          </table:table-cell>
          <table:table-cell table:style-name="ce65" table:formula="oooc:=IF([.Z11]=&quot;###&quot;;&quot;###&quot;;IF(ISNUMBER([.Z11]);[.Z11]-[.$E11];&quot;－&quot;))" office:value-type="float" office:value="74">
            <text:p>74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05">
            <text:p>105</text:p>
          </table:table-cell>
          <table:table-cell table:style-name="ce54" office:value-type="float" office:value="42">
            <text:p>42</text:p>
          </table:table-cell>
          <table:table-cell office:value-type="string">
            <text:p>－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潜在B+近辺 イベント景品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3">
          <table:table-cell office:value-type="string">
            <text:p>ギャランダムBS</text:p>
          </table:table-cell>
          <table:table-cell office:value-type="string">
            <text:p>garandamBS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13">
            <text:p>13</text:p>
          </table:table-cell>
          <table:table-cell office:value-type="float" office:value="190">
            <text:p>190</text:p>
          </table:table-cell>
          <table:table-cell table:style-name="ce56" office:value-type="string">
            <text:p>－</text:p>
          </table:table-cell>
          <table:table-cell office:value-type="float" office:value="280">
            <text:p>28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93">
            <text:p>93</text:p>
          </table:table-cell>
          <table:table-cell table:style-name="ce65" table:formula="oooc:=IF([.J12]=&quot;###&quot;;&quot;###&quot;;IF(ISNUMBER([.J12]);[.J12]-[.$E12];&quot;－&quot;))" office:value-type="string" office:string-value="－">
            <text:p>－</text:p>
          </table:table-cell>
          <table:table-cell table:style-name="ce65" table:formula="oooc:=IF([.K12]=&quot;###&quot;;&quot;###&quot;;IF(ISNUMBER([.K12]);[.K12]-[.$E12];&quot;－&quot;))" office:value-type="float" office:value="80">
            <text:p>80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66" office:value-type="float" office:value="385">
            <text:p>385</text:p>
          </table:table-cell>
          <table:table-cell table:style-name="ce56" office:value-type="string">
            <text:p>－</text:p>
          </table:table-cell>
          <table:table-cell table:style-name="ce54" office:value-type="float" office:value="330">
            <text:p>33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93">
            <text:p>93</text:p>
          </table:table-cell>
          <table:table-cell table:style-name="ce65" table:formula="oooc:=IF([.Y12]=&quot;###&quot;;&quot;###&quot;;IF(ISNUMBER([.Y12]);[.Y12]-[.$E12];&quot;－&quot;))" office:value-type="string" office:string-value="－">
            <text:p>－</text:p>
          </table:table-cell>
          <table:table-cell table:style-name="ce65" table:formula="oooc:=IF([.Z12]=&quot;###&quot;;&quot;###&quot;;IF(ISNUMBER([.Z12]);[.Z12]-[.$E12];&quot;－&quot;))" office:value-type="float" office:value="80">
            <text:p>80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15">
            <text:p>15</text:p>
          </table:table-cell>
          <table:table-cell office:value-type="string">
            <text:p>ギャランダム</text:p>
          </table:table-cell>
          <table:table-cell table:style-name="ce56" office:value-type="string">
            <text:p>－</text:p>
          </table:table-cell>
          <table:table-cell office:value-type="float" office:value="1000">
            <text:p>1000</text:p>
          </table:table-cell>
          <table:table-cell table:style-name="ce56" office:value-type="string">
            <text:p>－</text:p>
          </table:table-cell>
          <table:table-cell office:value-type="string">
            <text:p>MULTIMISSILE 81*4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3">
          <table:table-cell office:value-type="string">
            <text:p>ポーンジャーBS</text:p>
          </table:table-cell>
          <table:table-cell office:value-type="string">
            <text:p>pawngerBS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float" office:value="12">
            <text:p>12</text:p>
          </table:table-cell>
          <table:table-cell office:value-type="float" office:value="112">
            <text:p>112</text:p>
          </table:table-cell>
          <table:table-cell table:style-name="ce56" office:value-type="string">
            <text:p>－</text:p>
          </table:table-cell>
          <table:table-cell office:value-type="float" office:value="170">
            <text:p>17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97.5">
            <text:p>97.5</text:p>
          </table:table-cell>
          <table:table-cell table:style-name="ce65" table:formula="oooc:=IF([.J13]=&quot;###&quot;;&quot;###&quot;;IF(ISNUMBER([.J13]);[.J13]-[.$E13];&quot;－&quot;))" office:value-type="string" office:string-value="－">
            <text:p>－</text:p>
          </table:table-cell>
          <table:table-cell table:style-name="ce65" table:formula="oooc:=IF([.K13]=&quot;###&quot;;&quot;###&quot;;IF(ISNUMBER([.K13]);[.K13]-[.$E13];&quot;－&quot;))" office:value-type="float" office:value="85.5">
            <text:p>85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style-name="ce66" office:value-type="float" office:value="220">
            <text:p>220</text:p>
          </table:table-cell>
          <table:table-cell table:style-name="ce56" office:value-type="string">
            <text:p>－</text:p>
          </table:table-cell>
          <table:table-cell table:style-name="ce54" office:value-type="float" office:value="190">
            <text:p>19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97.5">
            <text:p>97.5</text:p>
          </table:table-cell>
          <table:table-cell table:style-name="ce65" table:formula="oooc:=IF([.Y13]=&quot;###&quot;;&quot;###&quot;;IF(ISNUMBER([.Y13]);[.Y13]-[.$E13];&quot;－&quot;))" office:value-type="string" office:string-value="－">
            <text:p>－</text:p>
          </table:table-cell>
          <table:table-cell table:style-name="ce65" table:formula="oooc:=IF([.Z13]=&quot;###&quot;;&quot;###&quot;;IF(ISNUMBER([.Z13]);[.Z13]-[.$E13];&quot;－&quot;))" office:value-type="float" office:value="85.5">
            <text:p>85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27">
            <text:p>127</text:p>
          </table:table-cell>
          <table:table-cell table:style-name="ce54" office:value-type="float" office:value="63">
            <text:p>63</text:p>
          </table:table-cell>
          <table:table-cell office:value-type="string">
            <text:p>ポーンジャー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3">
          <table:table-cell office:value-type="string">
            <text:p>メカルドBS</text:p>
          </table:table-cell>
          <table:table-cell office:value-type="string">
            <text:p>mechaludoBS</text:p>
          </table:table-cell>
          <table:table-cell office:value-type="string">
            <text:p>S</text:p>
          </table:table-cell>
          <table:table-cell office:value-type="string">
            <text:p>B+</text:p>
          </table:table-cell>
          <table:table-cell office:value-type="float" office:value="11.5">
            <text:p>11.5</text:p>
          </table:table-cell>
          <table:table-cell office:value-type="float" office:value="66">
            <text:p>66</text:p>
          </table:table-cell>
          <table:table-cell table:style-name="ce56" office:value-type="string">
            <text:p>－</text:p>
          </table:table-cell>
          <table:table-cell office:value-type="float" office:value="190">
            <text:p>19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98.5">
            <text:p>98.5</text:p>
          </table:table-cell>
          <table:table-cell table:style-name="ce65" table:formula="oooc:=IF([.J14]=&quot;###&quot;;&quot;###&quot;;IF(ISNUMBER([.J14]);[.J14]-[.$E14];&quot;－&quot;))" office:value-type="string" office:string-value="－">
            <text:p>－</text:p>
          </table:table-cell>
          <table:table-cell table:style-name="ce65" table:formula="oooc:=IF([.K14]=&quot;###&quot;;&quot;###&quot;;IF(ISNUMBER([.K14]);[.K14]-[.$E14];&quot;－&quot;))" office:value-type="float" office:value="87">
            <text:p>87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79">
            <text:p>79</text:p>
          </table:table-cell>
          <table:table-cell office:value-type="float" office:value="43">
            <text:p>43</text:p>
          </table:table-cell>
          <table:table-cell table:style-name="ce66" office:value-type="float" office:value="195">
            <text:p>195</text:p>
          </table:table-cell>
          <table:table-cell table:style-name="ce56" office:value-type="string">
            <text:p>－</text:p>
          </table:table-cell>
          <table:table-cell table:style-name="ce54" office:value-type="float" office:value="200">
            <text:p>20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02">
            <text:p>102</text:p>
          </table:table-cell>
          <table:table-cell table:style-name="ce65" table:formula="oooc:=IF([.Y14]=&quot;###&quot;;&quot;###&quot;;IF(ISNUMBER([.Y14]);[.Y14]-[.$E14];&quot;－&quot;))" office:value-type="string" office:string-value="－">
            <text:p>－</text:p>
          </table:table-cell>
          <table:table-cell table:style-name="ce65" table:formula="oooc:=IF([.Z14]=&quot;###&quot;;&quot;###&quot;;IF(ISNUMBER([.Z14]);[.Z14]-[.$E14];&quot;－&quot;))" office:value-type="float" office:value="90.5">
            <text:p>90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12">
            <text:p>112</text:p>
          </table:table-cell>
          <table:table-cell table:style-name="ce54" office:value-type="float" office:value="64">
            <text:p>64</text:p>
          </table:table-cell>
          <table:table-cell office:value-type="string">
            <text:p>メカルド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成長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3">
          <table:table-cell office:value-type="string">
            <text:p>パラボロイドBS</text:p>
          </table:table-cell>
          <table:table-cell office:value-type="string">
            <text:p>paraboroidBS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table:number-columns-repeated="2" office:value-type="float" office:value="15">
            <text:p>15</text:p>
          </table:table-cell>
          <table:table-cell table:style-name="ce56" office:value-type="string">
            <text:p>－</text:p>
          </table:table-cell>
          <table:table-cell office:value-type="float" office:value="190">
            <text:p>19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07">
            <text:p>107</text:p>
          </table:table-cell>
          <table:table-cell table:style-name="ce65" table:formula="oooc:=IF([.J15]=&quot;###&quot;;&quot;###&quot;;IF(ISNUMBER([.J15]);[.J15]-[.$E15];&quot;－&quot;))" office:value-type="string" office:string-value="－">
            <text:p>－</text:p>
          </table:table-cell>
          <table:table-cell table:style-name="ce65" table:formula="oooc:=IF([.K15]=&quot;###&quot;;&quot;###&quot;;IF(ISNUMBER([.K15]);[.K15]-[.$E15];&quot;－&quot;))" office:value-type="float" office:value="92">
            <text:p>92</text:p>
          </table:table-cell>
          <table:table-cell table:number-columns-repeated="5" table:style-name="ce56" office:value-type="string">
            <text:p>－</text:p>
          </table:table-cell>
          <table:table-cell table:number-columns-repeated="2" office:value-type="float" office:value="58">
            <text:p>58</text:p>
          </table:table-cell>
          <table:table-cell table:style-name="ce66" office:value-type="float" office:value="50">
            <text:p>50</text:p>
          </table:table-cell>
          <table:table-cell table:style-name="ce56" office:value-type="string">
            <text:p>－</text:p>
          </table:table-cell>
          <table:table-cell table:style-name="ce54" office:value-type="float" office:value="190">
            <text:p>19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07">
            <text:p>107</text:p>
          </table:table-cell>
          <table:table-cell table:style-name="ce65" table:formula="oooc:=IF([.Y15]=&quot;###&quot;;&quot;###&quot;;IF(ISNUMBER([.Y15]);[.Y15]-[.$E15];&quot;－&quot;))" office:value-type="string" office:string-value="－">
            <text:p>－</text:p>
          </table:table-cell>
          <table:table-cell table:style-name="ce65" table:formula="oooc:=IF([.Z15]=&quot;###&quot;;&quot;###&quot;;IF(ISNUMBER([.Z15]);[.Z15]-[.$E15];&quot;－&quot;))" office:value-type="float" office:value="92">
            <text:p>92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78">
            <text:p>78</text:p>
          </table:table-cell>
          <table:table-cell table:style-name="ce54" office:value-type="float" office:value="39">
            <text:p>39</text:p>
          </table:table-cell>
          <table:table-cell office:value-type="string">
            <text:p>ポルド遺跡</text:p>
          </table:table-cell>
          <table:table-cell table:style-name="ce56" office:value-type="string">
            <text:p>－</text:p>
          </table:table-cell>
          <table:table-cell office:value-type="float" office:value="42">
            <text:p>42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5">
          <table:table-cell office:value-type="string">
            <text:p>ギャラクシーデカBS</text:p>
          </table:table-cell>
          <table:table-cell office:value-type="string">
            <text:p>galaxydekaBS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  <table:table-cell office:value-type="float" office:value="75">
            <text:p>75</text:p>
          </table:table-cell>
          <table:table-cell table:style-name="ce56" office:value-type="string">
            <text:p>－</text:p>
          </table:table-cell>
          <table:table-cell office:value-type="float" office:value="200">
            <text:p>2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11.5">
            <text:p>111.5</text:p>
          </table:table-cell>
          <table:table-cell table:style-name="ce65" table:formula="oooc:=IF([.J16]=&quot;###&quot;;&quot;###&quot;;IF(ISNUMBER([.J16]);[.J16]-[.$E16];&quot;－&quot;))" office:value-type="string" office:string-value="－">
            <text:p>－</text:p>
          </table:table-cell>
          <table:table-cell table:style-name="ce65" table:formula="oooc:=IF([.K16]=&quot;###&quot;;&quot;###&quot;;IF(ISNUMBER([.K16]);[.K16]-[.$E16];&quot;－&quot;))" office:value-type="float" office:value="96.5">
            <text:p>96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92">
            <text:p>92</text:p>
          </table:table-cell>
          <table:table-cell office:value-type="float" office:value="46">
            <text:p>46</text:p>
          </table:table-cell>
          <table:table-cell table:style-name="ce66" office:value-type="float" office:value="265">
            <text:p>265</text:p>
          </table:table-cell>
          <table:table-cell table:style-name="ce56" office:value-type="string">
            <text:p>－</text:p>
          </table:table-cell>
          <table:table-cell table:style-name="ce54" office:value-type="float" office:value="220">
            <text:p>22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11.5">
            <text:p>111.5</text:p>
          </table:table-cell>
          <table:table-cell table:style-name="ce65" table:formula="oooc:=IF([.Y16]=&quot;###&quot;;&quot;###&quot;;IF(ISNUMBER([.Y16]);[.Y16]-[.$E16];&quot;－&quot;))" office:value-type="string" office:string-value="－">
            <text:p>－</text:p>
          </table:table-cell>
          <table:table-cell table:style-name="ce65" table:formula="oooc:=IF([.Z16]=&quot;###&quot;;&quot;###&quot;;IF(ISNUMBER([.Z16]);[.Z16]-[.$E16];&quot;－&quot;))" office:value-type="float" office:value="96.5">
            <text:p>96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41">
            <text:p>141</text:p>
          </table:table-cell>
          <table:table-cell table:style-name="ce54" office:value-type="float" office:value="70">
            <text:p>70</text:p>
          </table:table-cell>
          <table:table-cell office:value-type="string">
            <text:p>(ギャラクシーデカ)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3">
          <table:table-cell office:value-type="string">
            <text:p>エクストラBS-S</text:p>
          </table:table-cell>
          <table:table-cell office:value-type="string">
            <text:p>../noimg</text:p>
          </table:table-cell>
          <table:table-cell office:value-type="string">
            <text:p>S</text:p>
          </table:table-cell>
          <table:table-cell office:value-type="string">
            <text:p>A+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table:style-name="ce56" office:value-type="string">
            <text:p>－</text:p>
          </table:table-cell>
          <table:table-cell office:value-type="float" office:value="160">
            <text:p>16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20">
            <text:p>120</text:p>
          </table:table-cell>
          <table:table-cell table:style-name="ce65" table:formula="oooc:=IF([.J17]=&quot;###&quot;;&quot;###&quot;;IF(ISNUMBER([.J17]);[.J17]-[.$E17];&quot;－&quot;))" office:value-type="string" office:string-value="－">
            <text:p>－</text:p>
          </table:table-cell>
          <table:table-cell table:style-name="ce65" table:formula="oooc:=IF([.K17]=&quot;###&quot;;&quot;###&quot;;IF(ISNUMBER([.K17]);[.K17]-[.$E17];&quot;－&quot;))" office:value-type="float" office:value="109">
            <text:p>109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table:style-name="ce66" office:value-type="float" office:value="145">
            <text:p>145</text:p>
          </table:table-cell>
          <table:table-cell table:style-name="ce56" office:value-type="string">
            <text:p>－</text:p>
          </table:table-cell>
          <table:table-cell table:style-name="ce54" office:value-type="float" office:value="180">
            <text:p>18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22.5">
            <text:p>122.5</text:p>
          </table:table-cell>
          <table:table-cell table:style-name="ce65" table:formula="oooc:=IF([.Y17]=&quot;###&quot;;&quot;###&quot;;IF(ISNUMBER([.Y17]);[.Y17]-[.$E17];&quot;－&quot;))" office:value-type="string" office:string-value="－">
            <text:p>－</text:p>
          </table:table-cell>
          <table:table-cell table:style-name="ce65" table:formula="oooc:=IF([.Z17]=&quot;###&quot;;&quot;###&quot;;IF(ISNUMBER([.Z17]);[.Z17]-[.$E17];&quot;－&quot;))" office:value-type="float" office:value="111.5">
            <text:p>111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24">
            <text:p>124</text:p>
          </table:table-cell>
          <table:table-cell table:style-name="ce54" office:value-type="float" office:value="61">
            <text:p>61</text:p>
          </table:table-cell>
          <table:table-cell office:value-type="string">
            <text:p>－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成長 ブースターのエフェクトの周りに輪 イベント配布</text:p>
          </table:table-cell>
          <table:table-cell/>
          <table:table-cell table:style-name="ce54" table:number-columns-repeated="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3">
          <table:table-cell office:value-type="string">
            <text:p>ビクトリーBS</text:p>
          </table:table-cell>
          <table:table-cell office:value-type="string">
            <text:p>victoryBS</text:p>
          </table:table-cell>
          <table:table-cell office:value-type="string">
            <text:p>M</text:p>
          </table:table-cell>
          <table:table-cell office:value-type="string">
            <text:p>B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style-name="ce56" office:value-type="string">
            <text:p>－</text:p>
          </table:table-cell>
          <table:table-cell office:value-type="float" office:value="220">
            <text:p>22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28">
            <text:p>128</text:p>
          </table:table-cell>
          <table:table-cell table:style-name="ce65" table:formula="oooc:=IF([.J18]=&quot;###&quot;;&quot;###&quot;;IF(ISNUMBER([.J18]);[.J18]-[.$E18];&quot;－&quot;))" office:value-type="string" office:string-value="－">
            <text:p>－</text:p>
          </table:table-cell>
          <table:table-cell table:style-name="ce65" table:formula="oooc:=IF([.K18]=&quot;###&quot;;&quot;###&quot;;IF(ISNUMBER([.K18]);[.K18]-[.$E18];&quot;－&quot;))" office:value-type="float" office:value="109">
            <text:p>109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table:style-name="ce66" office:value-type="float" office:value="70">
            <text:p>70</text:p>
          </table:table-cell>
          <table:table-cell table:style-name="ce56" office:value-type="string">
            <text:p>－</text:p>
          </table:table-cell>
          <table:table-cell table:style-name="ce54" office:value-type="float" office:value="240">
            <text:p>24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28">
            <text:p>128</text:p>
          </table:table-cell>
          <table:table-cell table:style-name="ce65" table:formula="oooc:=IF([.Y18]=&quot;###&quot;;&quot;###&quot;;IF(ISNUMBER([.Y18]);[.Y18]-[.$E18];&quot;－&quot;))" office:value-type="string" office:string-value="－">
            <text:p>－</text:p>
          </table:table-cell>
          <table:table-cell table:style-name="ce65" table:formula="oooc:=IF([.Z18]=&quot;###&quot;;&quot;###&quot;;IF(ISNUMBER([.Z18]);[.Z18]-[.$E18];&quot;－&quot;))" office:value-type="float" office:value="109">
            <text:p>109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81">
            <text:p>81</text:p>
          </table:table-cell>
          <table:table-cell table:style-name="ce54" office:value-type="float" office:value="40">
            <text:p>40</text:p>
          </table:table-cell>
          <table:table-cell office:value-type="string">
            <text:p>ビクトリー１ ポルド遺跡</text:p>
          </table:table-cell>
          <table:table-cell table:style-name="ce56" office:value-type="string">
            <text:p>－</text:p>
          </table:table-cell>
          <table:table-cell office:value-type="float" office:value="56">
            <text:p>56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5">
          <table:table-cell office:value-type="string">
            <text:p>キャノンボールBS</text:p>
          </table:table-cell>
          <table:table-cell office:value-type="string">
            <text:p>cannonballBS</text:p>
          </table:table-cell>
          <table:table-cell office:value-type="string">
            <text:p>SS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style-name="ce56" office:value-type="string">
            <text:p>－</text:p>
          </table:table-cell>
          <table:table-cell office:value-type="float" office:value="150">
            <text:p>15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34.5">
            <text:p>134.5</text:p>
          </table:table-cell>
          <table:table-cell table:style-name="ce65" table:formula="oooc:=IF([.J19]=&quot;###&quot;;&quot;###&quot;;IF(ISNUMBER([.J19]);[.J19]-[.$E19];&quot;－&quot;))" office:value-type="string" office:string-value="－">
            <text:p>－</text:p>
          </table:table-cell>
          <table:table-cell table:style-name="ce65" table:formula="oooc:=IF([.K19]=&quot;###&quot;;&quot;###&quot;;IF(ISNUMBER([.K19]);[.K19]-[.$E19];&quot;－&quot;))" office:value-type="float" office:value="126.5">
            <text:p>126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65">
            <text:p>65</text:p>
          </table:table-cell>
          <table:table-cell office:value-type="float" office:value="27">
            <text:p>27</text:p>
          </table:table-cell>
          <table:table-cell table:style-name="ce66" office:value-type="float" office:value="65">
            <text:p>65</text:p>
          </table:table-cell>
          <table:table-cell table:style-name="ce56" office:value-type="string">
            <text:p>－</text:p>
          </table:table-cell>
          <table:table-cell table:style-name="ce54" office:value-type="float" office:value="150">
            <text:p>15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34.5">
            <text:p>134.5</text:p>
          </table:table-cell>
          <table:table-cell table:style-name="ce65" table:formula="oooc:=IF([.Y19]=&quot;###&quot;;&quot;###&quot;;IF(ISNUMBER([.Y19]);[.Y19]-[.$E19];&quot;－&quot;))" office:value-type="string" office:string-value="－">
            <text:p>－</text:p>
          </table:table-cell>
          <table:table-cell table:style-name="ce65" table:formula="oooc:=IF([.Z19]=&quot;###&quot;;&quot;###&quot;;IF(ISNUMBER([.Z19]);[.Z19]-[.$E19];&quot;－&quot;))" office:value-type="float" office:value="126.5">
            <text:p>126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78">
            <text:p>78</text:p>
          </table:table-cell>
          <table:table-cell table:style-name="ce54" office:value-type="float" office:value="33">
            <text:p>33</text:p>
          </table:table-cell>
          <table:table-cell office:value-type="string">
            <text:p>キャノンボール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5">
          <table:table-cell office:value-type="string">
            <text:p>ジャガーアームBS</text:p>
          </table:table-cell>
          <table:table-cell office:value-type="string">
            <text:p>jagararmBS</text:p>
          </table:table-cell>
          <table:table-cell office:value-type="string">
            <text:p>M</text:p>
          </table:table-cell>
          <table:table-cell office:value-type="string">
            <text:p>A+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table:style-name="ce56" office:value-type="string">
            <text:p>－</text:p>
          </table:table-cell>
          <table:table-cell office:value-type="float" office:value="260">
            <text:p>26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41.5">
            <text:p>141.5</text:p>
          </table:table-cell>
          <table:table-cell table:style-name="ce65" table:formula="oooc:=IF([.J20]=&quot;###&quot;;&quot;###&quot;;IF(ISNUMBER([.J20]);[.J20]-[.$E20];&quot;－&quot;))" office:value-type="string" office:string-value="－">
            <text:p>－</text:p>
          </table:table-cell>
          <table:table-cell table:style-name="ce65" table:formula="oooc:=IF([.K20]=&quot;###&quot;;&quot;###&quot;;IF(ISNUMBER([.K20]);[.K20]-[.$E20];&quot;－&quot;))" office:value-type="float" office:value="124.5">
            <text:p>124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table:style-name="ce66" office:value-type="float" office:value="165">
            <text:p>165</text:p>
          </table:table-cell>
          <table:table-cell table:style-name="ce56" office:value-type="string">
            <text:p>－</text:p>
          </table:table-cell>
          <table:table-cell table:style-name="ce54" office:value-type="float" office:value="300">
            <text:p>30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41.5">
            <text:p>141.5</text:p>
          </table:table-cell>
          <table:table-cell table:style-name="ce65" table:formula="oooc:=IF([.Y20]=&quot;###&quot;;&quot;###&quot;;IF(ISNUMBER([.Y20]);[.Y20]-[.$E20];&quot;－&quot;))" office:value-type="string" office:string-value="－">
            <text:p>－</text:p>
          </table:table-cell>
          <table:table-cell table:style-name="ce65" table:formula="oooc:=IF([.Z20]=&quot;###&quot;;&quot;###&quot;;IF(ISNUMBER([.Z20]);[.Z20]-[.$E20];&quot;－&quot;))" office:value-type="float" office:value="124.5">
            <text:p>124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95">
            <text:p>95</text:p>
          </table:table-cell>
          <table:table-cell table:style-name="ce54" office:value-type="float" office:value="55">
            <text:p>55</text:p>
          </table:table-cell>
          <table:table-cell office:value-type="string">
            <text:p>(キング)ジャガーアーム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6">
          <table:table-cell office:value-type="string">
            <text:p>ルークBS-M</text:p>
          </table:table-cell>
          <table:table-cell office:value-type="string">
            <text:p>rookBSm</text:p>
          </table:table-cell>
          <table:table-cell office:value-type="string">
            <text:p>M</text:p>
          </table:table-cell>
          <table:table-cell office:value-type="string">
            <text:p>###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table:style-name="ce56" office:value-type="string">
            <text:p>－</text:p>
          </table:table-cell>
          <table:table-cell office:value-type="float" office:value="230">
            <text:p>23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41.5">
            <text:p>141.5</text:p>
          </table:table-cell>
          <table:table-cell table:style-name="ce65" table:formula="oooc:=IF([.J21]=&quot;###&quot;;&quot;###&quot;;IF(ISNUMBER([.J21]);[.J21]-[.$E21];&quot;－&quot;))" office:value-type="string" office:string-value="－">
            <text:p>－</text:p>
          </table:table-cell>
          <table:table-cell table:style-name="ce65" table:formula="oooc:=IF([.K21]=&quot;###&quot;;&quot;###&quot;;IF(ISNUMBER([.K21]);[.K21]-[.$E21];&quot;－&quot;))" office:value-type="float" office:value="124.5">
            <text:p>124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58">
            <text:p>58</text:p>
          </table:table-cell>
          <table:table-cell office:value-type="float" office:value="30">
            <text:p>30</text:p>
          </table:table-cell>
          <table:table-cell table:style-name="ce66" office:value-type="string">
            <text:p>###</text:p>
          </table:table-cell>
          <table:table-cell table:style-name="ce56" office:value-type="string">
            <text:p>－</text:p>
          </table:table-cell>
          <table:table-cell table:style-name="ce54" office:value-type="string">
            <text:p>###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string">
            <text:p>###</text:p>
          </table:table-cell>
          <table:table-cell table:style-name="ce65" table:formula="oooc:=IF([.Y21]=&quot;###&quot;;&quot;###&quot;;IF(ISNUMBER([.Y21]);[.Y21]-[.$E21];&quot;－&quot;))" office:value-type="string" office:string-value="－">
            <text:p>－</text:p>
          </table:table-cell>
          <table:table-cell table:style-name="ce65" table:formula="oooc:=IF([.Z21]=&quot;###&quot;;&quot;###&quot;;IF(ISNUMBER([.Z21]);[.Z21]-[.$E21];&quot;－&quot;))" office:value-type="string" office:string-value="###">
            <text:p>###</text:p>
          </table:table-cell>
          <table:table-cell table:number-columns-repeated="5" table:style-name="ce56" office:value-type="string">
            <text:p>－</text:p>
          </table:table-cell>
          <table:table-cell table:number-columns-repeated="2" table:style-name="ce54" office:value-type="string">
            <text:p>###</text:p>
          </table:table-cell>
          <table:table-cell office:value-type="string">
            <text:p>－</text:p>
          </table:table-cell>
          <table:table-cell table:style-name="ce56" office:value-type="string">
            <text:p>－</text:p>
          </table:table-cell>
          <table:table-cell office:value-type="float" office:value="1">
            <text:p>1</text:p>
          </table:table-cell>
          <table:table-cell table:style-name="ce56" office:value-type="string">
            <text:p>－</text:p>
          </table:table-cell>
          <table:table-cell office:value-type="string">
            <text:p>イベント景品　Lvにより飛行制限が減少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6">
          <table:table-cell office:value-type="string">
            <text:p>エクストラBS-M</text:p>
          </table:table-cell>
          <table:table-cell office:value-type="string">
            <text:p>exBSm</text:p>
          </table:table-cell>
          <table:table-cell office:value-type="string">
            <text:p>M</text:p>
          </table:table-cell>
          <table:table-cell office:value-type="string">
            <text:p>###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table:style-name="ce56" office:value-type="string">
            <text:p>－</text:p>
          </table:table-cell>
          <table:table-cell office:value-type="float" office:value="260">
            <text:p>26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41.5">
            <text:p>141.5</text:p>
          </table:table-cell>
          <table:table-cell table:style-name="ce65" table:formula="oooc:=IF([.J22]=&quot;###&quot;;&quot;###&quot;;IF(ISNUMBER([.J22]);[.J22]-[.$E22];&quot;－&quot;))" office:value-type="string" office:string-value="－">
            <text:p>－</text:p>
          </table:table-cell>
          <table:table-cell table:style-name="ce65" table:formula="oooc:=IF([.K22]=&quot;###&quot;;&quot;###&quot;;IF(ISNUMBER([.K22]);[.K22]-[.$E22];&quot;－&quot;))" office:value-type="float" office:value="121.5">
            <text:p>121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table:style-name="ce66" office:value-type="float" office:value="245">
            <text:p>245</text:p>
          </table:table-cell>
          <table:table-cell table:style-name="ce56" office:value-type="string">
            <text:p>－</text:p>
          </table:table-cell>
          <table:table-cell table:style-name="ce54" office:value-type="string">
            <text:p>###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44">
            <text:p>144</text:p>
          </table:table-cell>
          <table:table-cell table:style-name="ce65" table:formula="oooc:=IF([.Y22]=&quot;###&quot;;&quot;###&quot;;IF(ISNUMBER([.Y22]);[.Y22]-[.$E22];&quot;－&quot;))" office:value-type="string" office:string-value="－">
            <text:p>－</text:p>
          </table:table-cell>
          <table:table-cell table:style-name="ce65" table:formula="oooc:=IF([.Z22]=&quot;###&quot;;&quot;###&quot;;IF(ISNUMBER([.Z22]);[.Z22]-[.$E22];&quot;－&quot;))" office:value-type="float" office:value="124">
            <text:p>124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08">
            <text:p>108</text:p>
          </table:table-cell>
          <table:table-cell table:style-name="ce54" office:value-type="float" office:value="55">
            <text:p>55</text:p>
          </table:table-cell>
          <table:table-cell office:value-type="string">
            <text:p>－</text:p>
          </table:table-cell>
          <table:table-cell table:style-name="ce56" office:value-type="string">
            <text:p>－</text:p>
          </table:table-cell>
          <table:table-cell office:value-type="float" office:value="1">
            <text:p>1</text:p>
          </table:table-cell>
          <table:table-cell table:style-name="ce56" office:value-type="string">
            <text:p>－</text:p>
          </table:table-cell>
          <table:table-cell office:value-type="string">
            <text:p>成長 ブースターのエフェクトの周りに輪 イベント配布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3">
          <table:table-cell office:value-type="string">
            <text:p>ミカドマックスBS</text:p>
          </table:table-cell>
          <table:table-cell office:value-type="string">
            <text:p>mikadomaxBS</text:p>
          </table:table-cell>
          <table:table-cell office:value-type="string">
            <text:p>M</text:p>
          </table:table-cell>
          <table:table-cell office:value-type="string">
            <text:p>B+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table:style-name="ce56" office:value-type="string">
            <text:p>－</text:p>
          </table:table-cell>
          <table:table-cell office:value-type="float" office:value="250">
            <text:p>25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44">
            <text:p>144</text:p>
          </table:table-cell>
          <table:table-cell table:style-name="ce65" table:formula="oooc:=IF([.J23]=&quot;###&quot;;&quot;###&quot;;IF(ISNUMBER([.J23]);[.J23]-[.$E23];&quot;－&quot;))" office:value-type="string" office:string-value="－">
            <text:p>－</text:p>
          </table:table-cell>
          <table:table-cell table:style-name="ce65" table:formula="oooc:=IF([.K23]=&quot;###&quot;;&quot;###&quot;;IF(ISNUMBER([.K23]);[.K23]-[.$E23];&quot;－&quot;))" office:value-type="float" office:value="125">
            <text:p>12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table:style-name="ce66" office:value-type="float" office:value="220">
            <text:p>220</text:p>
          </table:table-cell>
          <table:table-cell table:style-name="ce56" office:value-type="string">
            <text:p>－</text:p>
          </table:table-cell>
          <table:table-cell table:style-name="ce54" office:value-type="float" office:value="300">
            <text:p>30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46.5">
            <text:p>146.5</text:p>
          </table:table-cell>
          <table:table-cell table:style-name="ce65" table:formula="oooc:=IF([.Y23]=&quot;###&quot;;&quot;###&quot;;IF(ISNUMBER([.Y23]);[.Y23]-[.$E23];&quot;－&quot;))" office:value-type="string" office:string-value="－">
            <text:p>－</text:p>
          </table:table-cell>
          <table:table-cell table:style-name="ce65" table:formula="oooc:=IF([.Z23]=&quot;###&quot;;&quot;###&quot;;IF(ISNUMBER([.Z23]);[.Z23]-[.$E23];&quot;－&quot;))" office:value-type="float" office:value="127.5">
            <text:p>127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17">
            <text:p>117</text:p>
          </table:table-cell>
          <table:table-cell table:style-name="ce54" office:value-type="float" office:value="58">
            <text:p>58</text:p>
          </table:table-cell>
          <table:table-cell office:value-type="string">
            <text:p>ミカドマックス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成長 ブースターのエフェクトが2つ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3">
          <table:table-cell office:value-type="string">
            <text:p>メカジェッターBS</text:p>
          </table:table-cell>
          <table:table-cell office:value-type="string">
            <text:p>mechajetterBS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style-name="ce56" office:value-type="string">
            <text:p>－</text:p>
          </table:table-cell>
          <table:table-cell office:value-type="float" office:value="240">
            <text:p>24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45">
            <text:p>145</text:p>
          </table:table-cell>
          <table:table-cell table:style-name="ce65" table:formula="oooc:=IF([.J24]=&quot;###&quot;;&quot;###&quot;;IF(ISNUMBER([.J24]);[.J24]-[.$E24];&quot;－&quot;))" office:value-type="string" office:string-value="－">
            <text:p>－</text:p>
          </table:table-cell>
          <table:table-cell table:style-name="ce65" table:formula="oooc:=IF([.K24]=&quot;###&quot;;&quot;###&quot;;IF(ISNUMBER([.K24]);[.K24]-[.$E24];&quot;－&quot;))" office:value-type="float" office:value="124">
            <text:p>124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table:style-name="ce66" office:value-type="float" office:value="180">
            <text:p>180</text:p>
          </table:table-cell>
          <table:table-cell table:style-name="ce56" office:value-type="string">
            <text:p>－</text:p>
          </table:table-cell>
          <table:table-cell table:style-name="ce54" office:value-type="float" office:value="340">
            <text:p>34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48">
            <text:p>148</text:p>
          </table:table-cell>
          <table:table-cell table:style-name="ce65" table:formula="oooc:=IF([.Y24]=&quot;###&quot;;&quot;###&quot;;IF(ISNUMBER([.Y24]);[.Y24]-[.$E24];&quot;－&quot;))" office:value-type="string" office:string-value="－">
            <text:p>－</text:p>
          </table:table-cell>
          <table:table-cell table:style-name="ce65" table:formula="oooc:=IF([.Z24]=&quot;###&quot;;&quot;###&quot;;IF(ISNUMBER([.Z24]);[.Z24]-[.$E24];&quot;－&quot;))" office:value-type="float" office:value="127">
            <text:p>127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15">
            <text:p>115</text:p>
          </table:table-cell>
          <table:table-cell table:style-name="ce54" office:value-type="float" office:value="56">
            <text:p>56</text:p>
          </table:table-cell>
          <table:table-cell office:value-type="string">
            <text:p>メカジェッター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成長 ブースターのエフェクトが2つ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3">
          <table:table-cell office:value-type="string">
            <text:p>ガロウBS</text:p>
          </table:table-cell>
          <table:table-cell office:value-type="string">
            <text:p>garouBS</text:p>
          </table:table-cell>
          <table:table-cell office:value-type="string">
            <text:p>M</text:p>
          </table:table-cell>
          <table:table-cell office:value-type="string">
            <text:p>###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table:style-name="ce56" office:value-type="string">
            <text:p>－</text:p>
          </table:table-cell>
          <table:table-cell office:value-type="float" office:value="10">
            <text:p>1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46.5">
            <text:p>146.5</text:p>
          </table:table-cell>
          <table:table-cell table:style-name="ce65" table:formula="oooc:=IF([.J25]=&quot;###&quot;;&quot;###&quot;;IF(ISNUMBER([.J25]);[.J25]-[.$E25];&quot;－&quot;))" office:value-type="string" office:string-value="－">
            <text:p>－</text:p>
          </table:table-cell>
          <table:table-cell table:style-name="ce65" table:formula="oooc:=IF([.K25]=&quot;###&quot;;&quot;###&quot;;IF(ISNUMBER([.K25]);[.K25]-[.$E25];&quot;－&quot;))" office:value-type="float" office:value="116.5">
            <text:p>116.5</text:p>
          </table:table-cell>
          <table:table-cell table:number-columns-repeated="5" table:style-name="ce56" office:value-type="string">
            <text:p>－</text:p>
          </table:table-cell>
          <table:table-cell table:number-columns-repeated="2" office:value-type="float" office:value="100">
            <text:p>100</text:p>
          </table:table-cell>
          <table:table-cell table:style-name="ce66" office:value-type="float" office:value="115">
            <text:p>115</text:p>
          </table:table-cell>
          <table:table-cell table:style-name="ce56" office:value-type="string">
            <text:p>－</text:p>
          </table:table-cell>
          <table:table-cell table:style-name="ce54" office:value-type="float" office:value="20">
            <text:p>2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46.5">
            <text:p>146.5</text:p>
          </table:table-cell>
          <table:table-cell table:style-name="ce65" table:formula="oooc:=IF([.Y25]=&quot;###&quot;;&quot;###&quot;;IF(ISNUMBER([.Y25]);[.Y25]-[.$E25];&quot;－&quot;))" office:value-type="string" office:string-value="－">
            <text:p>－</text:p>
          </table:table-cell>
          <table:table-cell table:style-name="ce65" table:formula="oooc:=IF([.Z25]=&quot;###&quot;;&quot;###&quot;;IF(ISNUMBER([.Z25]);[.Z25]-[.$E25];&quot;－&quot;))" office:value-type="float" office:value="116.5">
            <text:p>116.5</text:p>
          </table:table-cell>
          <table:table-cell table:number-columns-repeated="5" table:style-name="ce56" office:value-type="string">
            <text:p>－</text:p>
          </table:table-cell>
          <table:table-cell table:number-columns-repeated="2" table:style-name="ce54" office:value-type="float" office:value="120">
            <text:p>120</text:p>
          </table:table-cell>
          <table:table-cell office:value-type="string">
            <text:p>ガロウ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56"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3">
          <table:table-cell office:value-type="string">
            <text:p>フィザリバンBS</text:p>
          </table:table-cell>
          <table:table-cell office:value-type="string">
            <text:p>fizaribanBS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table:style-name="ce56" office:value-type="string">
            <text:p>－</text:p>
          </table:table-cell>
          <table:table-cell office:value-type="float" office:value="300">
            <text:p>3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59">
            <text:p>159</text:p>
          </table:table-cell>
          <table:table-cell table:style-name="ce65" table:formula="oooc:=IF([.J26]=&quot;###&quot;;&quot;###&quot;;IF(ISNUMBER([.J26]);[.J26]-[.$E26];&quot;－&quot;))" office:value-type="string" office:string-value="－">
            <text:p>－</text:p>
          </table:table-cell>
          <table:table-cell table:style-name="ce65" table:formula="oooc:=IF([.K26]=&quot;###&quot;;&quot;###&quot;;IF(ISNUMBER([.K26]);[.K26]-[.$E26];&quot;－&quot;))" office:value-type="float" office:value="138">
            <text:p>138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table:style-name="ce66" office:value-type="float" office:value="230">
            <text:p>230</text:p>
          </table:table-cell>
          <table:table-cell table:style-name="ce56" office:value-type="string">
            <text:p>－</text:p>
          </table:table-cell>
          <table:table-cell table:style-name="ce54" office:value-type="float" office:value="350">
            <text:p>35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62">
            <text:p>162</text:p>
          </table:table-cell>
          <table:table-cell table:style-name="ce65" table:formula="oooc:=IF([.Y26]=&quot;###&quot;;&quot;###&quot;;IF(ISNUMBER([.Y26]);[.Y26]-[.$E26];&quot;－&quot;))" office:value-type="string" office:string-value="－">
            <text:p>－</text:p>
          </table:table-cell>
          <table:table-cell table:style-name="ce65" table:formula="oooc:=IF([.Z26]=&quot;###&quot;;&quot;###&quot;;IF(ISNUMBER([.Z26]);[.Z26]-[.$E26];&quot;－&quot;))" office:value-type="float" office:value="141">
            <text:p>141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97">
            <text:p>97</text:p>
          </table:table-cell>
          <table:table-cell table:style-name="ce54" office:value-type="float" office:value="62">
            <text:p>62</text:p>
          </table:table-cell>
          <table:table-cell office:value-type="string">
            <text:p>フィザリバン</text:p>
          </table:table-cell>
          <table:table-cell table:style-name="ce70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成長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6">
          <table:table-cell office:value-type="string">
            <text:p>スコルタンBS</text:p>
          </table:table-cell>
          <table:table-cell office:value-type="string">
            <text:p>scortanBS</text:p>
          </table:table-cell>
          <table:table-cell office:value-type="string">
            <text:p>M</text:p>
          </table:table-cell>
          <table:table-cell office:value-type="string">
            <text:p>D</text:p>
          </table:table-cell>
          <table:table-cell office:value-type="float" office:value="22">
            <text:p>22</text:p>
          </table:table-cell>
          <table:table-cell office:value-type="float" office:value="112">
            <text:p>112</text:p>
          </table:table-cell>
          <table:table-cell table:style-name="ce56" office:value-type="string">
            <text:p>－</text:p>
          </table:table-cell>
          <table:table-cell office:value-type="float" office:value="290">
            <text:p>29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60.5">
            <text:p>160.5</text:p>
          </table:table-cell>
          <table:table-cell table:style-name="ce65" table:formula="oooc:=IF([.J27]=&quot;###&quot;;&quot;###&quot;;IF(ISNUMBER([.J27]);[.J27]-[.$E27];&quot;－&quot;))" office:value-type="string" office:string-value="－">
            <text:p>－</text:p>
          </table:table-cell>
          <table:table-cell table:style-name="ce65" table:formula="oooc:=IF([.K27]=&quot;###&quot;;&quot;###&quot;;IF(ISNUMBER([.K27]);[.K27]-[.$E27];&quot;－&quot;))" office:value-type="float" office:value="138.5">
            <text:p>138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80">
            <text:p>80</text:p>
          </table:table-cell>
          <table:table-cell office:value-type="float" office:value="41">
            <text:p>41</text:p>
          </table:table-cell>
          <table:table-cell table:style-name="ce66" office:value-type="float" office:value="170">
            <text:p>170</text:p>
          </table:table-cell>
          <table:table-cell table:style-name="ce56" office:value-type="string">
            <text:p>－</text:p>
          </table:table-cell>
          <table:table-cell table:style-name="ce54" office:value-type="float" office:value="340">
            <text:p>34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60.5">
            <text:p>160.5</text:p>
          </table:table-cell>
          <table:table-cell table:style-name="ce65" table:formula="oooc:=IF([.Y27]=&quot;###&quot;;&quot;###&quot;;IF(ISNUMBER([.Y27]);[.Y27]-[.$E27];&quot;－&quot;))" office:value-type="string" office:string-value="－">
            <text:p>－</text:p>
          </table:table-cell>
          <table:table-cell table:style-name="ce65" table:formula="oooc:=IF([.Z27]=&quot;###&quot;;&quot;###&quot;;IF(ISNUMBER([.Z27]);[.Z27]-[.$E27];&quot;－&quot;))" office:value-type="float" office:value="138.5">
            <text:p>138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97">
            <text:p>97</text:p>
          </table:table-cell>
          <table:table-cell table:style-name="ce54" office:value-type="float" office:value="49">
            <text:p>49</text:p>
          </table:table-cell>
          <table:table-cell office:value-type="string">
            <text:p>スコルタン</text:p>
          </table:table-cell>
          <table:table-cell table:style-name="ce56" office:value-type="string">
            <text:p>－</text:p>
          </table:table-cell>
          <table:table-cell office:value-type="float" office:value="439">
            <text:p>439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6">
          <table:table-cell office:value-type="string">
            <text:p>テツジンガーBS</text:p>
          </table:table-cell>
          <table:table-cell office:value-type="string">
            <text:p>tetsujingarBS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float" office:value="24">
            <text:p>24</text:p>
          </table:table-cell>
          <table:table-cell office:value-type="float" office:value="105">
            <text:p>105</text:p>
          </table:table-cell>
          <table:table-cell table:style-name="ce56" office:value-type="string">
            <text:p>－</text:p>
          </table:table-cell>
          <table:table-cell office:value-type="float" office:value="350">
            <text:p>35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80.5">
            <text:p>180.5</text:p>
          </table:table-cell>
          <table:table-cell table:style-name="ce65" table:formula="oooc:=IF([.J28]=&quot;###&quot;;&quot;###&quot;;IF(ISNUMBER([.J28]);[.J28]-[.$E28];&quot;－&quot;))" office:value-type="string" office:string-value="－">
            <text:p>－</text:p>
          </table:table-cell>
          <table:table-cell table:style-name="ce65" table:formula="oooc:=IF([.K28]=&quot;###&quot;;&quot;###&quot;;IF(ISNUMBER([.K28]);[.K28]-[.$E28];&quot;－&quot;))" office:value-type="float" office:value="156.5">
            <text:p>156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78">
            <text:p>78</text:p>
          </table:table-cell>
          <table:table-cell office:value-type="float" office:value="39">
            <text:p>39</text:p>
          </table:table-cell>
          <table:table-cell table:style-name="ce66" office:value-type="float" office:value="225">
            <text:p>225</text:p>
          </table:table-cell>
          <table:table-cell table:style-name="ce56" office:value-type="string">
            <text:p>－</text:p>
          </table:table-cell>
          <table:table-cell table:style-name="ce54" office:value-type="float" office:value="380">
            <text:p>38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80.5">
            <text:p>180.5</text:p>
          </table:table-cell>
          <table:table-cell table:style-name="ce65" table:formula="oooc:=IF([.Y28]=&quot;###&quot;;&quot;###&quot;;IF(ISNUMBER([.Y28]);[.Y28]-[.$E28];&quot;－&quot;))" office:value-type="string" office:string-value="－">
            <text:p>－</text:p>
          </table:table-cell>
          <table:table-cell table:style-name="ce65" table:formula="oooc:=IF([.Z28]=&quot;###&quot;;&quot;###&quot;;IF(ISNUMBER([.Z28]);[.Z28]-[.$E28];&quot;－&quot;))" office:value-type="float" office:value="156.5">
            <text:p>156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95">
            <text:p>95</text:p>
          </table:table-cell>
          <table:table-cell table:style-name="ce54" office:value-type="float" office:value="47">
            <text:p>47</text:p>
          </table:table-cell>
          <table:table-cell office:value-type="string">
            <text:p>テツジンガー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6">
          <table:table-cell office:value-type="string">
            <text:p>エスエルBS</text:p>
          </table:table-cell>
          <table:table-cell office:value-type="string">
            <text:p>slBS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float" office:value="24">
            <text:p>24</text:p>
          </table:table-cell>
          <table:table-cell office:value-type="float" office:value="57">
            <text:p>57</text:p>
          </table:table-cell>
          <table:table-cell table:style-name="ce56" office:value-type="string">
            <text:p>－</text:p>
          </table:table-cell>
          <table:table-cell office:value-type="float" office:value="370">
            <text:p>37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93.5">
            <text:p>193.5</text:p>
          </table:table-cell>
          <table:table-cell table:style-name="ce65" table:formula="oooc:=IF([.J29]=&quot;###&quot;;&quot;###&quot;;IF(ISNUMBER([.J29]);[.J29]-[.$E29];&quot;－&quot;))" office:value-type="string" office:string-value="－">
            <text:p>－</text:p>
          </table:table-cell>
          <table:table-cell table:style-name="ce65" table:formula="oooc:=IF([.K29]=&quot;###&quot;;&quot;###&quot;;IF(ISNUMBER([.K29]);[.K29]-[.$E29];&quot;－&quot;))" office:value-type="float" office:value="169.5">
            <text:p>169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table:style-name="ce66" office:value-type="float" office:value="115">
            <text:p>115</text:p>
          </table:table-cell>
          <table:table-cell table:style-name="ce56" office:value-type="string">
            <text:p>－</text:p>
          </table:table-cell>
          <table:table-cell table:style-name="ce54" office:value-type="float" office:value="400">
            <text:p>40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93.5">
            <text:p>193.5</text:p>
          </table:table-cell>
          <table:table-cell table:style-name="ce65" table:formula="oooc:=IF([.Y29]=&quot;###&quot;;&quot;###&quot;;IF(ISNUMBER([.Y29]);[.Y29]-[.$E29];&quot;－&quot;))" office:value-type="string" office:string-value="－">
            <text:p>－</text:p>
          </table:table-cell>
          <table:table-cell table:style-name="ce65" table:formula="oooc:=IF([.Z29]=&quot;###&quot;;&quot;###&quot;;IF(ISNUMBER([.Z29]);[.Z29]-[.$E29];&quot;－&quot;))" office:value-type="float" office:value="169.5">
            <text:p>169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67">
            <text:p>67</text:p>
          </table:table-cell>
          <table:table-cell table:style-name="ce54" office:value-type="float" office:value="37">
            <text:p>37</text:p>
          </table:table-cell>
          <table:table-cell office:value-type="string">
            <text:p>エスエルX</text:p>
          </table:table-cell>
          <table:table-cell table:style-name="ce56" office:value-type="string">
            <text:p>－</text:p>
          </table:table-cell>
          <table:table-cell office:value-type="float" office:value="506">
            <text:p>506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6">
          <table:table-cell office:value-type="string">
            <text:p>ブーチャーBS</text:p>
          </table:table-cell>
          <table:table-cell office:value-type="string">
            <text:p>vutureBS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22">
            <text:p>22</text:p>
          </table:table-cell>
          <table:table-cell office:value-type="float" office:value="71">
            <text:p>71</text:p>
          </table:table-cell>
          <table:table-cell table:style-name="ce56" office:value-type="string">
            <text:p>－</text:p>
          </table:table-cell>
          <table:table-cell office:value-type="float" office:value="350">
            <text:p>35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95.5">
            <text:p>195.5</text:p>
          </table:table-cell>
          <table:table-cell table:style-name="ce65" table:formula="oooc:=IF([.J30]=&quot;###&quot;;&quot;###&quot;;IF(ISNUMBER([.J30]);[.J30]-[.$E30];&quot;－&quot;))" office:value-type="string" office:string-value="－">
            <text:p>－</text:p>
          </table:table-cell>
          <table:table-cell table:style-name="ce65" table:formula="oooc:=IF([.K30]=&quot;###&quot;;&quot;###&quot;;IF(ISNUMBER([.K30]);[.K30]-[.$E30];&quot;－&quot;))" office:value-type="float" office:value="173.5">
            <text:p>173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94">
            <text:p>94</text:p>
          </table:table-cell>
          <table:table-cell office:value-type="float" office:value="46">
            <text:p>46</text:p>
          </table:table-cell>
          <table:table-cell table:style-name="ce66" office:value-type="float" office:value="250">
            <text:p>250</text:p>
          </table:table-cell>
          <table:table-cell table:style-name="ce56" office:value-type="string">
            <text:p>－</text:p>
          </table:table-cell>
          <table:table-cell table:style-name="ce54" office:value-type="float" office:value="490">
            <text:p>49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97.5">
            <text:p>197.5</text:p>
          </table:table-cell>
          <table:table-cell table:style-name="ce65" table:formula="oooc:=IF([.Y30]=&quot;###&quot;;&quot;###&quot;;IF(ISNUMBER([.Y30]);[.Y30]-[.$E30];&quot;－&quot;))" office:value-type="string" office:string-value="－">
            <text:p>－</text:p>
          </table:table-cell>
          <table:table-cell table:style-name="ce65" table:formula="oooc:=IF([.Z30]=&quot;###&quot;;&quot;###&quot;;IF(ISNUMBER([.Z30]);[.Z30]-[.$E30];&quot;－&quot;))" office:value-type="float" office:value="175.5">
            <text:p>175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47">
            <text:p>147</text:p>
          </table:table-cell>
          <table:table-cell table:style-name="ce54" office:value-type="float" office:value="74">
            <text:p>74</text:p>
          </table:table-cell>
          <table:table-cell office:value-type="string">
            <text:p>ホワイトブーチャー バルチャー</text:p>
          </table:table-cell>
          <table:table-cell table:style-name="ce56" office:value-type="string">
            <text:p>－</text:p>
          </table:table-cell>
          <table:table-cell office:value-type="float" office:value="413">
            <text:p>413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6">
          <table:table-cell office:value-type="string">
            <text:p>ガンドリルBS</text:p>
          </table:table-cell>
          <table:table-cell office:value-type="string">
            <text:p>gundrillBS</text:p>
          </table:table-cell>
          <table:table-cell office:value-type="string">
            <text:p>M</text:p>
          </table:table-cell>
          <table:table-cell office:value-type="string">
            <text:p>B</text:p>
          </table:table-cell>
          <table:table-cell office:value-type="float" office:value="21">
            <text:p>21</text:p>
          </table:table-cell>
          <table:table-cell office:value-type="float" office:value="160">
            <text:p>160</text:p>
          </table:table-cell>
          <table:table-cell table:style-name="ce56" office:value-type="string">
            <text:p>－</text:p>
          </table:table-cell>
          <table:table-cell office:value-type="float" office:value="400">
            <text:p>4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222">
            <text:p>222</text:p>
          </table:table-cell>
          <table:table-cell table:style-name="ce65" table:formula="oooc:=IF([.J31]=&quot;###&quot;;&quot;###&quot;;IF(ISNUMBER([.J31]);[.J31]-[.$E31];&quot;－&quot;))" office:value-type="string" office:string-value="－">
            <text:p>－</text:p>
          </table:table-cell>
          <table:table-cell table:style-name="ce65" table:formula="oooc:=IF([.K31]=&quot;###&quot;;&quot;###&quot;;IF(ISNUMBER([.K31]);[.K31]-[.$E31];&quot;－&quot;))" office:value-type="float" office:value="201">
            <text:p>201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table:style-name="ce66" office:value-type="float" office:value="295">
            <text:p>295</text:p>
          </table:table-cell>
          <table:table-cell table:style-name="ce56" office:value-type="string">
            <text:p>－</text:p>
          </table:table-cell>
          <table:table-cell table:style-name="ce54" office:value-type="float" office:value="600">
            <text:p>60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223.5">
            <text:p>223.5</text:p>
          </table:table-cell>
          <table:table-cell table:style-name="ce65" table:formula="oooc:=IF([.Y31]=&quot;###&quot;;&quot;###&quot;;IF(ISNUMBER([.Y31]);[.Y31]-[.$E31];&quot;－&quot;))" office:value-type="string" office:string-value="－">
            <text:p>－</text:p>
          </table:table-cell>
          <table:table-cell table:style-name="ce65" table:formula="oooc:=IF([.Z31]=&quot;###&quot;;&quot;###&quot;;IF(ISNUMBER([.Z31]);[.Z31]-[.$E31];&quot;－&quot;))" office:value-type="float" office:value="202.5">
            <text:p>202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69">
            <text:p>69</text:p>
          </table:table-cell>
          <table:table-cell table:style-name="ce54" office:value-type="float" office:value="67">
            <text:p>67</text:p>
          </table:table-cell>
          <table:table-cell office:value-type="string">
            <text:p>ガンドリル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成長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6">
          <table:table-cell office:value-type="string">
            <text:p>スチールライダーBS</text:p>
          </table:table-cell>
          <table:table-cell office:value-type="string">
            <text:p>steelriderBS</text:p>
          </table:table-cell>
          <table:table-cell office:value-type="string">
            <text:p>L</text:p>
          </table:table-cell>
          <table:table-cell office:value-type="string">
            <text:p>C</text:p>
          </table:table-cell>
          <table:table-cell office:value-type="float" office:value="27.5">
            <text:p>27.5</text:p>
          </table:table-cell>
          <table:table-cell office:value-type="float" office:value="55">
            <text:p>55</text:p>
          </table:table-cell>
          <table:table-cell table:style-name="ce56" office:value-type="string">
            <text:p>－</text:p>
          </table:table-cell>
          <table:table-cell office:value-type="float" office:value="460">
            <text:p>46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227.5">
            <text:p>227.5</text:p>
          </table:table-cell>
          <table:table-cell table:style-name="ce65" table:formula="oooc:=IF([.J32]=&quot;###&quot;;&quot;###&quot;;IF(ISNUMBER([.J32]);[.J32]-[.$E32];&quot;－&quot;))" office:value-type="string" office:string-value="－">
            <text:p>－</text:p>
          </table:table-cell>
          <table:table-cell table:style-name="ce65" table:formula="oooc:=IF([.K32]=&quot;###&quot;;&quot;###&quot;;IF(ISNUMBER([.K32]);[.K32]-[.$E32];&quot;－&quot;))" office:value-type="float" office:value="200">
            <text:p>200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table:style-name="ce66" office:value-type="float" office:value="165">
            <text:p>165</text:p>
          </table:table-cell>
          <table:table-cell table:style-name="ce56" office:value-type="string">
            <text:p>－</text:p>
          </table:table-cell>
          <table:table-cell table:style-name="ce54" office:value-type="float" office:value="500">
            <text:p>50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227.5">
            <text:p>227.5</text:p>
          </table:table-cell>
          <table:table-cell table:style-name="ce65" table:formula="oooc:=IF([.Y32]=&quot;###&quot;;&quot;###&quot;;IF(ISNUMBER([.Y32]);[.Y32]-[.$E32];&quot;－&quot;))" office:value-type="string" office:string-value="－">
            <text:p>－</text:p>
          </table:table-cell>
          <table:table-cell table:style-name="ce65" table:formula="oooc:=IF([.Z32]=&quot;###&quot;;&quot;###&quot;;IF(ISNUMBER([.Z32]);[.Z32]-[.$E32];&quot;－&quot;))" office:value-type="float" office:value="200">
            <text:p>200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68">
            <text:p>68</text:p>
          </table:table-cell>
          <table:table-cell table:style-name="ce54" office:value-type="float" office:value="39">
            <text:p>39</text:p>
          </table:table-cell>
          <table:table-cell office:value-type="string">
            <text:p>スチールライダーZ ガラモ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6">
          <table:table-cell office:value-type="string">
            <text:p>コスモカイザーBS</text:p>
          </table:table-cell>
          <table:table-cell office:value-type="string">
            <text:p>cosmokaiserBS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float" office:value="36">
            <text:p>36</text:p>
          </table:table-cell>
          <table:table-cell office:value-type="float" office:value="105">
            <text:p>105</text:p>
          </table:table-cell>
          <table:table-cell table:style-name="ce56" office:value-type="string">
            <text:p>－</text:p>
          </table:table-cell>
          <table:table-cell office:value-type="float" office:value="540">
            <text:p>54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255.5">
            <text:p>255.5</text:p>
          </table:table-cell>
          <table:table-cell table:style-name="ce65" table:formula="oooc:=IF([.J33]=&quot;###&quot;;&quot;###&quot;;IF(ISNUMBER([.J33]);[.J33]-[.$E33];&quot;－&quot;))" office:value-type="string" office:string-value="－">
            <text:p>－</text:p>
          </table:table-cell>
          <table:table-cell table:style-name="ce65" table:formula="oooc:=IF([.K33]=&quot;###&quot;;&quot;###&quot;;IF(ISNUMBER([.K33]);[.K33]-[.$E33];&quot;－&quot;))" office:value-type="float" office:value="219.5">
            <text:p>219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61">
            <text:p>61</text:p>
          </table:table-cell>
          <table:table-cell office:value-type="float" office:value="89">
            <text:p>89</text:p>
          </table:table-cell>
          <table:table-cell table:style-name="ce66" office:value-type="float" office:value="275">
            <text:p>275</text:p>
          </table:table-cell>
          <table:table-cell table:style-name="ce56" office:value-type="string">
            <text:p>－</text:p>
          </table:table-cell>
          <table:table-cell table:style-name="ce54" office:value-type="float" office:value="620">
            <text:p>62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255.5">
            <text:p>255.5</text:p>
          </table:table-cell>
          <table:table-cell table:style-name="ce65" table:formula="oooc:=IF([.Y33]=&quot;###&quot;;&quot;###&quot;;IF(ISNUMBER([.Y33]);[.Y33]-[.$E33];&quot;－&quot;))" office:value-type="string" office:string-value="－">
            <text:p>－</text:p>
          </table:table-cell>
          <table:table-cell table:style-name="ce65" table:formula="oooc:=IF([.Z33]=&quot;###&quot;;&quot;###&quot;;IF(ISNUMBER([.Z33]);[.Z33]-[.$E33];&quot;－&quot;))" office:value-type="float" office:value="219.5">
            <text:p>219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91">
            <text:p>91</text:p>
          </table:table-cell>
          <table:table-cell table:style-name="ce54" office:value-type="float" office:value="45">
            <text:p>45</text:p>
          </table:table-cell>
          <table:table-cell office:value-type="string">
            <text:p>ガラモ</text:p>
          </table:table-cell>
          <table:table-cell table:style-name="ce56" office:value-type="string">
            <text:p>－</text:p>
          </table:table-cell>
          <table:table-cell office:value-type="float" office:value="403">
            <text:p>403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6">
          <table:table-cell office:value-type="string">
            <text:p>メガトンオーBS</text:p>
          </table:table-cell>
          <table:table-cell office:value-type="string">
            <text:p>megatonohBS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float" office:value="37.5">
            <text:p>37.5</text:p>
          </table:table-cell>
          <table:table-cell office:value-type="float" office:value="25">
            <text:p>25</text:p>
          </table:table-cell>
          <table:table-cell table:style-name="ce56" office:value-type="string">
            <text:p>－</text:p>
          </table:table-cell>
          <table:table-cell office:value-type="float" office:value="440">
            <text:p>44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255.5">
            <text:p>255.5</text:p>
          </table:table-cell>
          <table:table-cell table:style-name="ce65" table:formula="oooc:=IF([.J34]=&quot;###&quot;;&quot;###&quot;;IF(ISNUMBER([.J34]);[.J34]-[.$E34];&quot;－&quot;))" office:value-type="string" office:string-value="－">
            <text:p>－</text:p>
          </table:table-cell>
          <table:table-cell table:style-name="ce65" table:formula="oooc:=IF([.K34]=&quot;###&quot;;&quot;###&quot;;IF(ISNUMBER([.K34]);[.K34]-[.$E34];&quot;－&quot;))" office:value-type="float" office:value="218">
            <text:p>218</text:p>
          </table:table-cell>
          <table:table-cell table:number-columns-repeated="5" table:style-name="ce56" office:value-type="string">
            <text:p>－</text:p>
          </table:table-cell>
          <table:table-cell table:number-columns-repeated="2" office:value-type="float" office:value="28">
            <text:p>28</text:p>
          </table:table-cell>
          <table:table-cell table:style-name="ce66" office:value-type="float" office:value="90">
            <text:p>90</text:p>
          </table:table-cell>
          <table:table-cell table:style-name="ce56" office:value-type="string">
            <text:p>－</text:p>
          </table:table-cell>
          <table:table-cell table:style-name="ce54" office:value-type="float" office:value="520">
            <text:p>52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255.5">
            <text:p>255.5</text:p>
          </table:table-cell>
          <table:table-cell table:style-name="ce65" table:formula="oooc:=IF([.Y34]=&quot;###&quot;;&quot;###&quot;;IF(ISNUMBER([.Y34]);[.Y34]-[.$E34];&quot;－&quot;))" office:value-type="string" office:string-value="－">
            <text:p>－</text:p>
          </table:table-cell>
          <table:table-cell table:style-name="ce65" table:formula="oooc:=IF([.Z34]=&quot;###&quot;;&quot;###&quot;;IF(ISNUMBER([.Z34]);[.Z34]-[.$E34];&quot;－&quot;))" office:value-type="float" office:value="218">
            <text:p>218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55">
            <text:p>55</text:p>
          </table:table-cell>
          <table:table-cell table:style-name="ce54" office:value-type="float" office:value="27">
            <text:p>27</text:p>
          </table:table-cell>
          <table:table-cell office:value-type="string">
            <text:p>ポルド遺跡</text:p>
          </table:table-cell>
          <table:table-cell table:style-name="ce56" office:value-type="string">
            <text:p>－</text:p>
          </table:table-cell>
          <table:table-cell office:value-type="float" office:value="83">
            <text:p>83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6">
          <table:table-cell office:value-type="string">
            <text:p>マテングBS</text:p>
          </table:table-cell>
          <table:table-cell office:value-type="string">
            <text:p>matenguBS</text:p>
          </table:table-cell>
          <table:table-cell office:value-type="string">
            <text:p>L</text:p>
          </table:table-cell>
          <table:table-cell office:value-type="string">
            <text:p>B+</text:p>
          </table:table-cell>
          <table:table-cell office:value-type="float" office:value="50">
            <text:p>50</text:p>
          </table:table-cell>
          <table:table-cell office:value-type="float" office:value="190">
            <text:p>190</text:p>
          </table:table-cell>
          <table:table-cell table:style-name="ce56" office:value-type="string">
            <text:p>－</text:p>
          </table:table-cell>
          <table:table-cell office:value-type="float" office:value="600">
            <text:p>6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287">
            <text:p>287</text:p>
          </table:table-cell>
          <table:table-cell table:style-name="ce65" table:formula="oooc:=IF([.J35]=&quot;###&quot;;&quot;###&quot;;IF(ISNUMBER([.J35]);[.J35]-[.$E35];&quot;－&quot;))" office:value-type="string" office:string-value="－">
            <text:p>－</text:p>
          </table:table-cell>
          <table:table-cell table:style-name="ce65" table:formula="oooc:=IF([.K35]=&quot;###&quot;;&quot;###&quot;;IF(ISNUMBER([.K35]);[.K35]-[.$E35];&quot;－&quot;))" office:value-type="float" office:value="237">
            <text:p>237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85">
            <text:p>85</text:p>
          </table:table-cell>
          <table:table-cell office:value-type="float" office:value="55">
            <text:p>55</text:p>
          </table:table-cell>
          <table:table-cell table:style-name="ce67" table:formula="oooc:=1345-975" office:value-type="float" office:value="370">
            <text:p>370</text:p>
          </table:table-cell>
          <table:table-cell table:style-name="ce56" office:value-type="string">
            <text:p>－</text:p>
          </table:table-cell>
          <table:table-cell table:style-name="ce56" office:value-type="float" office:value="900">
            <text:p>900</text:p>
          </table:table-cell>
          <table:table-cell table:number-columns-repeated="2" table:style-name="ce56" office:value-type="string">
            <text:p>－</text:p>
          </table:table-cell>
          <table:table-cell table:style-name="ce56" office:value-type="float" office:value="287">
            <text:p>287</text:p>
          </table:table-cell>
          <table:table-cell table:style-name="ce65" table:formula="oooc:=IF([.Y35]=&quot;###&quot;;&quot;###&quot;;IF(ISNUMBER([.Y35]);[.Y35]-[.$E35];&quot;－&quot;))" office:value-type="string" office:string-value="－">
            <text:p>－</text:p>
          </table:table-cell>
          <table:table-cell table:style-name="ce65" table:formula="oooc:=IF([.Z35]=&quot;###&quot;;&quot;###&quot;;IF(ISNUMBER([.Z35]);[.Z35]-[.$E35];&quot;－&quot;))" office:value-type="float" office:value="237">
            <text:p>237</text:p>
          </table:table-cell>
          <table:table-cell table:number-columns-repeated="5" table:style-name="ce56" office:value-type="string">
            <text:p>－</text:p>
          </table:table-cell>
          <table:table-cell table:style-name="ce56" office:value-type="float" office:value="138">
            <text:p>138</text:p>
          </table:table-cell>
          <table:table-cell table:style-name="ce56" office:value-type="float" office:value="100">
            <text:p>100</text:p>
          </table:table-cell>
          <table:table-cell office:value-type="string">
            <text:p>マテング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6" table:number-columns-repeated="13"/>
          <table:table-cell table:number-columns-repeated="202"/>
        </table:table-row>
        <table:table-row table:style-name="ro6">
          <table:table-cell office:value-type="string">
            <text:p>エティオンBS</text:p>
          </table:table-cell>
          <table:table-cell office:value-type="string">
            <text:p>ettionBS</text:p>
          </table:table-cell>
          <table:table-cell office:value-type="string">
            <text:p>L</text:p>
          </table:table-cell>
          <table:table-cell office:value-type="string">
            <text:p>D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table:style-name="ce56" office:value-type="string">
            <text:p>－</text:p>
          </table:table-cell>
          <table:table-cell office:value-type="float" office:value="480">
            <text:p>48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301.5">
            <text:p>301.5</text:p>
          </table:table-cell>
          <table:table-cell table:style-name="ce65" table:formula="oooc:=IF([.J36]=&quot;###&quot;;&quot;###&quot;;IF(ISNUMBER([.J36]);[.J36]-[.$E36];&quot;－&quot;))" office:value-type="string" office:string-value="－">
            <text:p>－</text:p>
          </table:table-cell>
          <table:table-cell table:style-name="ce65" table:formula="oooc:=IF([.K36]=&quot;###&quot;;&quot;###&quot;;IF(ISNUMBER([.K36]);[.K36]-[.$E36];&quot;－&quot;))" office:value-type="float" office:value="256.5">
            <text:p>256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table:style-name="ce66" office:value-type="float" office:value="65">
            <text:p>65</text:p>
          </table:table-cell>
          <table:table-cell table:style-name="ce56" office:value-type="string">
            <text:p>－</text:p>
          </table:table-cell>
          <table:table-cell table:style-name="ce54" office:value-type="float" office:value="540">
            <text:p>54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301.5">
            <text:p>301.5</text:p>
          </table:table-cell>
          <table:table-cell table:style-name="ce65" table:formula="oooc:=IF([.Y36]=&quot;###&quot;;&quot;###&quot;;IF(ISNUMBER([.Y36]);[.Y36]-[.$E36];&quot;－&quot;))" office:value-type="string" office:string-value="－">
            <text:p>－</text:p>
          </table:table-cell>
          <table:table-cell table:style-name="ce65" table:formula="oooc:=IF([.Z36]=&quot;###&quot;;&quot;###&quot;;IF(ISNUMBER([.Z36]);[.Z36]-[.$E36];&quot;－&quot;))" office:value-type="float" office:value="256.5">
            <text:p>256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44">
            <text:p>44</text:p>
          </table:table-cell>
          <table:table-cell table:style-name="ce54" office:value-type="float" office:value="18">
            <text:p>18</text:p>
          </table:table-cell>
          <table:table-cell office:value-type="string">
            <text:p>エティオン</text:p>
          </table:table-cell>
          <table:table-cell table:style-name="ce56" office:value-type="string">
            <text:p>－</text:p>
          </table:table-cell>
          <table:table-cell office:value-type="float" office:value="240">
            <text:p>240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6">
          <table:table-cell office:value-type="string">
            <text:p>エクストラBS-L</text:p>
          </table:table-cell>
          <table:table-cell office:value-type="string">
            <text:p>exBSl</text:p>
          </table:table-cell>
          <table:table-cell office:value-type="string">
            <text:p>L</text:p>
          </table:table-cell>
          <table:table-cell office:value-type="string">
            <text:p>###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table:style-name="ce56" office:value-type="string">
            <text:p>－</text:p>
          </table:table-cell>
          <table:table-cell office:value-type="float" office:value="470">
            <text:p>47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301.5">
            <text:p>301.5</text:p>
          </table:table-cell>
          <table:table-cell table:style-name="ce65" table:formula="oooc:=IF([.J37]=&quot;###&quot;;&quot;###&quot;;IF(ISNUMBER([.J37]);[.J37]-[.$E37];&quot;－&quot;))" office:value-type="string" office:string-value="－">
            <text:p>－</text:p>
          </table:table-cell>
          <table:table-cell table:style-name="ce65" table:formula="oooc:=IF([.K37]=&quot;###&quot;;&quot;###&quot;;IF(ISNUMBER([.K37]);[.K37]-[.$E37];&quot;－&quot;))" office:value-type="float" office:value="256.5">
            <text:p>256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table:style-name="ce66" office:value-type="string">
            <text:p>###</text:p>
          </table:table-cell>
          <table:table-cell table:style-name="ce56" office:value-type="string">
            <text:p>－</text:p>
          </table:table-cell>
          <table:table-cell table:style-name="ce54" office:value-type="float" office:value="610">
            <text:p>61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307.5">
            <text:p>307.5</text:p>
          </table:table-cell>
          <table:table-cell table:style-name="ce65" table:formula="oooc:=IF([.Y37]=&quot;###&quot;;&quot;###&quot;;IF(ISNUMBER([.Y37]);[.Y37]-[.$E37];&quot;－&quot;))" office:value-type="string" office:string-value="－">
            <text:p>－</text:p>
          </table:table-cell>
          <table:table-cell table:style-name="ce65" table:formula="oooc:=IF([.Z37]=&quot;###&quot;;&quot;###&quot;;IF(ISNUMBER([.Z37]);[.Z37]-[.$E37];&quot;－&quot;))" office:value-type="float" office:value="262.5">
            <text:p>262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67">
            <text:p>67</text:p>
          </table:table-cell>
          <table:table-cell table:style-name="ce54" office:value-type="float" office:value="33">
            <text:p>33</text:p>
          </table:table-cell>
          <table:table-cell office:value-type="string">
            <text:p>－</text:p>
          </table:table-cell>
          <table:table-cell table:style-name="ce56" office:value-type="string">
            <text:p>－</text:p>
          </table:table-cell>
          <table:table-cell office:value-type="float" office:value="1">
            <text:p>1</text:p>
          </table:table-cell>
          <table:table-cell table:style-name="ce56" office:value-type="string">
            <text:p>－</text:p>
          </table:table-cell>
          <table:table-cell office:value-type="string">
            <text:p>成長 ブースターのエフェクトの周りに輪 イベント配布品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6">
          <table:table-cell office:value-type="string">
            <text:p>デストラクトBS</text:p>
          </table:table-cell>
          <table:table-cell office:value-type="string">
            <text:p>destructBS</text:p>
          </table:table-cell>
          <table:table-cell office:value-type="string">
            <text:p>L</text:p>
          </table:table-cell>
          <table:table-cell office:value-type="string">
            <text:p>D</text:p>
          </table:table-cell>
          <table:table-cell office:value-type="float" office:value="51.5">
            <text:p>51.5</text:p>
          </table:table-cell>
          <table:table-cell office:value-type="float" office:value="213">
            <text:p>213</text:p>
          </table:table-cell>
          <table:table-cell table:style-name="ce56" office:value-type="string">
            <text:p>－</text:p>
          </table:table-cell>
          <table:table-cell office:value-type="float" office:value="640">
            <text:p>64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353.5">
            <text:p>353.5</text:p>
          </table:table-cell>
          <table:table-cell table:style-name="ce65" table:formula="oooc:=IF([.J38]=&quot;###&quot;;&quot;###&quot;;IF(ISNUMBER([.J38]);[.J38]-[.$E38];&quot;－&quot;))" office:value-type="string" office:string-value="－">
            <text:p>－</text:p>
          </table:table-cell>
          <table:table-cell table:style-name="ce65" table:formula="oooc:=IF([.K38]=&quot;###&quot;;&quot;###&quot;;IF(ISNUMBER([.K38]);[.K38]-[.$E38];&quot;－&quot;))" office:value-type="float" office:value="302">
            <text:p>302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  <table:table-cell table:style-name="ce66" office:value-type="float" office:value="230">
            <text:p>230</text:p>
          </table:table-cell>
          <table:table-cell table:style-name="ce56" office:value-type="string">
            <text:p>－</text:p>
          </table:table-cell>
          <table:table-cell table:style-name="ce54" office:value-type="float" office:value="690">
            <text:p>69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357">
            <text:p>357</text:p>
          </table:table-cell>
          <table:table-cell table:style-name="ce65" table:formula="oooc:=IF([.Y38]=&quot;###&quot;;&quot;###&quot;;IF(ISNUMBER([.Y38]);[.Y38]-[.$E38];&quot;－&quot;))" office:value-type="string" office:string-value="－">
            <text:p>－</text:p>
          </table:table-cell>
          <table:table-cell table:style-name="ce65" table:formula="oooc:=IF([.Z38]=&quot;###&quot;;&quot;###&quot;;IF(ISNUMBER([.Z38]);[.Z38]-[.$E38];&quot;－&quot;))" office:value-type="float" office:value="305.5">
            <text:p>305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67">
            <text:p>67</text:p>
          </table:table-cell>
          <table:table-cell table:style-name="ce54" office:value-type="float" office:value="33">
            <text:p>33</text:p>
          </table:table-cell>
          <table:table-cell office:value-type="string">
            <text:p>デストラクト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成長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6">
          <table:table-cell office:value-type="string">
            <text:p>ケンタクロスBS</text:p>
          </table:table-cell>
          <table:table-cell office:value-type="string">
            <text:p>kentacrossBS</text:p>
          </table:table-cell>
          <table:table-cell office:value-type="string">
            <text:p>L</text:p>
          </table:table-cell>
          <table:table-cell office:value-type="string">
            <text:p>B+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table:style-name="ce56" office:value-type="string">
            <text:p>－</text:p>
          </table:table-cell>
          <table:table-cell office:value-type="float" office:value="580">
            <text:p>58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357">
            <text:p>357</text:p>
          </table:table-cell>
          <table:table-cell table:style-name="ce65" table:formula="oooc:=IF([.J39]=&quot;###&quot;;&quot;###&quot;;IF(ISNUMBER([.J39]);[.J39]-[.$E39];&quot;－&quot;))" office:value-type="string" office:string-value="－">
            <text:p>－</text:p>
          </table:table-cell>
          <table:table-cell table:style-name="ce65" table:formula="oooc:=IF([.K39]=&quot;###&quot;;&quot;###&quot;;IF(ISNUMBER([.K39]);[.K39]-[.$E39];&quot;－&quot;))" office:value-type="float" office:value="310">
            <text:p>310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style-name="ce66" office:value-type="float" office:value="70">
            <text:p>70</text:p>
          </table:table-cell>
          <table:table-cell table:style-name="ce56" office:value-type="string">
            <text:p>－</text:p>
          </table:table-cell>
          <table:table-cell table:style-name="ce54" office:value-type="float" office:value="720">
            <text:p>72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373.5">
            <text:p>373.5</text:p>
          </table:table-cell>
          <table:table-cell table:style-name="ce65" table:formula="oooc:=IF([.Y39]=&quot;###&quot;;&quot;###&quot;;IF(ISNUMBER([.Y39]);[.Y39]-[.$E39];&quot;－&quot;))" office:value-type="string" office:string-value="－">
            <text:p>－</text:p>
          </table:table-cell>
          <table:table-cell table:style-name="ce65" table:formula="oooc:=IF([.Z39]=&quot;###&quot;;&quot;###&quot;;IF(ISNUMBER([.Z39]);[.Z39]-[.$E39];&quot;－&quot;))" office:value-type="float" office:value="326.5">
            <text:p>326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47">
            <text:p>47</text:p>
          </table:table-cell>
          <table:table-cell table:style-name="ce54" office:value-type="float" office:value="36">
            <text:p>36</text:p>
          </table:table-cell>
          <table:table-cell office:value-type="string">
            <text:p>ケンタクロス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成長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6">
          <table:table-cell office:value-type="string">
            <text:p>グランダムBS</text:p>
          </table:table-cell>
          <table:table-cell office:value-type="string">
            <text:p>grandamBS</text:p>
          </table:table-cell>
          <table:table-cell office:value-type="string">
            <text:p>LL</text:p>
          </table:table-cell>
          <table:table-cell office:value-type="string">
            <text:p>C</text:p>
          </table:table-cell>
          <table:table-cell office:value-type="float" office:value="95">
            <text:p>95</text:p>
          </table:table-cell>
          <table:table-cell office:value-type="float" office:value="373">
            <text:p>373</text:p>
          </table:table-cell>
          <table:table-cell table:style-name="ce56" office:value-type="string">
            <text:p>－</text:p>
          </table:table-cell>
          <table:table-cell office:value-type="float" office:value="570">
            <text:p>57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404.5">
            <text:p>404.5</text:p>
          </table:table-cell>
          <table:table-cell table:style-name="ce65" table:formula="oooc:=IF([.J40]=&quot;###&quot;;&quot;###&quot;;IF(ISNUMBER([.J40]);[.J40]-[.$E40];&quot;－&quot;))" office:value-type="string" office:string-value="－">
            <text:p>－</text:p>
          </table:table-cell>
          <table:table-cell table:style-name="ce65" table:formula="oooc:=IF([.K40]=&quot;###&quot;;&quot;###&quot;;IF(ISNUMBER([.K40]);[.K40]-[.$E40];&quot;－&quot;))" office:value-type="float" office:value="309.5">
            <text:p>309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table:style-name="ce66" office:value-type="float" office:value="645">
            <text:p>645</text:p>
          </table:table-cell>
          <table:table-cell table:style-name="ce56" office:value-type="string">
            <text:p>－</text:p>
          </table:table-cell>
          <table:table-cell table:style-name="ce54" table:formula="oooc:=1210-540" office:value-type="float" office:value="670">
            <text:p>67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404.5">
            <text:p>404.5</text:p>
          </table:table-cell>
          <table:table-cell table:style-name="ce65" table:formula="oooc:=IF([.Y40]=&quot;###&quot;;&quot;###&quot;;IF(ISNUMBER([.Y40]);[.Y40]-[.$E40];&quot;－&quot;))" office:value-type="string" office:string-value="－">
            <text:p>－</text:p>
          </table:table-cell>
          <table:table-cell table:style-name="ce65" table:formula="oooc:=IF([.Z40]=&quot;###&quot;;&quot;###&quot;;IF(ISNUMBER([.Z40]);[.Z40]-[.$E40];&quot;－&quot;))" office:value-type="float" office:value="309.5">
            <text:p>309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54">
            <text:p>54</text:p>
          </table:table-cell>
          <table:table-cell table:style-name="ce54" office:value-type="float" office:value="27">
            <text:p>27</text:p>
          </table:table-cell>
          <table:table-cell office:value-type="string">
            <text:p>グランダム</text:p>
          </table:table-cell>
          <table:table-cell table:style-name="ce56" office:value-type="string">
            <text:p>－</text:p>
          </table:table-cell>
          <table:table-cell office:value-type="float" office:value="2400">
            <text:p>2400</text:p>
          </table:table-cell>
          <table:table-cell table:style-name="ce56" office:value-type="string">
            <text:p>－</text:p>
          </table:table-cell>
          <table:table-cell office:value-type="string">
            <text:p>MULTIMISSILE 115*4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3">
          <table:table-cell office:value-type="string">
            <text:p>ビッグマンテスBS</text:p>
          </table:table-cell>
          <table:table-cell office:value-type="string">
            <text:p>bigmantesBS</text:p>
          </table:table-cell>
          <table:table-cell office:value-type="string">
            <text:p>LL</text:p>
          </table:table-cell>
          <table:table-cell office:value-type="string">
            <text:p>A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table:style-name="ce56" office:value-type="string">
            <text:p>－</text:p>
          </table:table-cell>
          <table:table-cell office:value-type="float" office:value="580">
            <text:p>58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439">
            <text:p>439</text:p>
          </table:table-cell>
          <table:table-cell table:style-name="ce65" table:formula="oooc:=IF([.J41]=&quot;###&quot;;&quot;###&quot;;IF(ISNUMBER([.J41]);[.J41]-[.$E41];&quot;－&quot;))" office:value-type="string" office:string-value="－">
            <text:p>－</text:p>
          </table:table-cell>
          <table:table-cell table:style-name="ce65" table:formula="oooc:=IF([.K41]=&quot;###&quot;;&quot;###&quot;;IF(ISNUMBER([.K41]);[.K41]-[.$E41];&quot;－&quot;))" office:value-type="float" office:value="379">
            <text:p>379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table:style-name="ce66" office:value-type="float" office:value="300">
            <text:p>300</text:p>
          </table:table-cell>
          <table:table-cell table:style-name="ce56" office:value-type="string">
            <text:p>－</text:p>
          </table:table-cell>
          <table:table-cell table:style-name="ce54" office:value-type="float" office:value="700">
            <text:p>70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439">
            <text:p>439</text:p>
          </table:table-cell>
          <table:table-cell table:style-name="ce65" table:formula="oooc:=IF([.Y41]=&quot;###&quot;;&quot;###&quot;;IF(ISNUMBER([.Y41]);[.Y41]-[.$E41];&quot;－&quot;))" office:value-type="string" office:string-value="－">
            <text:p>－</text:p>
          </table:table-cell>
          <table:table-cell table:style-name="ce65" table:formula="oooc:=IF([.Z41]=&quot;###&quot;;&quot;###&quot;;IF(ISNUMBER([.Z41]);[.Z41]-[.$E41];&quot;－&quot;))" office:value-type="float" office:value="379">
            <text:p>379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44">
            <text:p>44</text:p>
          </table:table-cell>
          <table:table-cell table:style-name="ce54" office:value-type="float" office:value="15">
            <text:p>15</text:p>
          </table:table-cell>
          <table:table-cell office:value-type="string">
            <text:p>ビッグマンテス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2"/>
        </table:table-row>
        <table:table-row table:style-name="ro4">
          <table:table-cell table:style-name="Default" office:value-type="string">
            <text:p>GR-2BS</text:p>
          </table:table-cell>
          <table:table-cell office:value-type="string">
            <text:p>gr2BS</text:p>
          </table:table-cell>
          <table:table-cell office:value-type="string">
            <text:p>XL</text:p>
          </table:table-cell>
          <table:table-cell office:value-type="string">
            <text:p>E</text:p>
          </table:table-cell>
          <table:table-cell office:value-type="float" office:value="50">
            <text:p>50</text:p>
          </table:table-cell>
          <table:table-cell office:value-type="float" office:value="345">
            <text:p>345</text:p>
          </table:table-cell>
          <table:table-cell table:style-name="ce56" office:value-type="string">
            <text:p>－</text:p>
          </table:table-cell>
          <table:table-cell office:value-type="float" office:value="1000">
            <text:p>10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373.5">
            <text:p>373.5</text:p>
          </table:table-cell>
          <table:table-cell table:style-name="ce65" table:formula="oooc:=IF([.J42]=&quot;###&quot;;&quot;###&quot;;IF(ISNUMBER([.J42]);[.J42]-[.$E42];&quot;－&quot;))" office:value-type="string" office:string-value="－">
            <text:p>－</text:p>
          </table:table-cell>
          <table:table-cell table:style-name="ce65" table:formula="oooc:=IF([.K42]=&quot;###&quot;;&quot;###&quot;;IF(ISNUMBER([.K42]);[.K42]-[.$E42];&quot;－&quot;))" office:value-type="float" office:value="323.5">
            <text:p>323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410">
            <text:p>410</text:p>
          </table:table-cell>
          <table:table-cell table:style-name="ce56" office:value-type="string">
            <text:p>－</text:p>
          </table:table-cell>
          <table:table-cell office:value-type="float" office:value="1100">
            <text:p>11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373.5">
            <text:p>373.5</text:p>
          </table:table-cell>
          <table:table-cell table:style-name="ce65" table:formula="oooc:=IF([.Y42]=&quot;###&quot;;&quot;###&quot;;IF(ISNUMBER([.Y42]);[.Y42]-[.$E42];&quot;－&quot;))" office:value-type="string" office:string-value="－">
            <text:p>－</text:p>
          </table:table-cell>
          <table:table-cell table:style-name="ce65" table:formula="oooc:=IF([.Z42]=&quot;###&quot;;&quot;###&quot;;IF(ISNUMBER([.Z42]);[.Z42]-[.$E42];&quot;－&quot;))" office:value-type="float" office:value="323.5">
            <text:p>323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string">
            <text:p>GR-2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 table:number-columns-repeated="2"/>
          <table:table-cell table:style-name="ce56" table:number-columns-repeated="12"/>
          <table:table-cell table:number-columns-repeated="202"/>
        </table:table-row>
        <table:table-row table:style-name="ro4">
          <table:table-cell table:style-name="Default" office:value-type="string">
            <text:p>GR-3BS</text:p>
          </table:table-cell>
          <table:table-cell office:value-type="string">
            <text:p>gr3BS</text:p>
          </table:table-cell>
          <table:table-cell table:style-name="Default" office:value-type="string">
            <text:p>XL</text:p>
          </table:table-cell>
          <table:table-cell table:style-name="Default" office:value-type="string">
            <text:p>E</text:p>
          </table:table-cell>
          <table:table-cell office:value-type="float" office:value="100">
            <text:p>100</text:p>
          </table:table-cell>
          <table:table-cell office:value-type="float" office:value="345">
            <text:p>345</text:p>
          </table:table-cell>
          <table:table-cell table:style-name="ce56" office:value-type="string">
            <text:p>－</text:p>
          </table:table-cell>
          <table:table-cell office:value-type="float" office:value="100">
            <text:p>1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301.5">
            <text:p>301.5</text:p>
          </table:table-cell>
          <table:table-cell table:style-name="ce65" table:formula="oooc:=IF([.J43]=&quot;###&quot;;&quot;###&quot;;IF(ISNUMBER([.J43]);[.J43]-[.$E43];&quot;－&quot;))" office:value-type="string" office:string-value="－">
            <text:p>－</text:p>
          </table:table-cell>
          <table:table-cell table:style-name="ce65" table:formula="oooc:=IF([.K43]=&quot;###&quot;;&quot;###&quot;;IF(ISNUMBER([.K43]);[.K43]-[.$E43];&quot;－&quot;))" office:value-type="float" office:value="201.5">
            <text:p>201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80">
            <text:p>180</text:p>
          </table:table-cell>
          <table:table-cell office:value-type="float" office:value="150">
            <text:p>150</text:p>
          </table:table-cell>
          <table:table-cell office:value-type="float" office:value="410">
            <text:p>410</text:p>
          </table:table-cell>
          <table:table-cell table:style-name="ce56" office:value-type="string">
            <text:p>－</text:p>
          </table:table-cell>
          <table:table-cell office:value-type="float" office:value="200">
            <text:p>2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301.5">
            <text:p>301.5</text:p>
          </table:table-cell>
          <table:table-cell table:style-name="ce65" table:formula="oooc:=IF([.Y43]=&quot;###&quot;;&quot;###&quot;;IF(ISNUMBER([.Y43]);[.Y43]-[.$E43];&quot;－&quot;))" office:value-type="string" office:string-value="－">
            <text:p>－</text:p>
          </table:table-cell>
          <table:table-cell table:style-name="ce65" table:formula="oooc:=IF([.Z43]=&quot;###&quot;;&quot;###&quot;;IF(ISNUMBER([.Z43]);[.Z43]-[.$E43];&quot;－&quot;))" office:value-type="float" office:value="201.5">
            <text:p>201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200">
            <text:p>200</text:p>
          </table:table-cell>
          <table:table-cell office:value-type="float" office:value="170">
            <text:p>170</text:p>
          </table:table-cell>
          <table:table-cell office:value-type="string">
            <text:p>GR-3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HOMING MISSILE 220*4x1 AMF GLIDING TACKLE 800</text:p>
          </table:table-cell>
          <table:table-cell table:number-columns-repeated="216"/>
        </table:table-row>
        <table:table-row table:style-name="ro4">
          <table:table-cell table:style-name="Default" office:value-type="string">
            <text:p>フレイムブーチャーBS</text:p>
          </table:table-cell>
          <table:table-cell office:value-type="string">
            <text:p>flamevutureBS</text:p>
          </table:table-cell>
          <table:table-cell office:value-type="string">
            <text:p>M</text:p>
          </table:table-cell>
          <table:table-cell office:value-type="string">
            <text:p>###</text:p>
          </table:table-cell>
          <table:table-cell office:value-type="float" office:value="25">
            <text:p>25</text:p>
          </table:table-cell>
          <table:table-cell office:value-type="float" office:value="185">
            <text:p>185</text:p>
          </table:table-cell>
          <table:table-cell table:style-name="ce56" office:value-type="string">
            <text:p>－</text:p>
          </table:table-cell>
          <table:table-cell office:value-type="float" office:value="100">
            <text:p>1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201">
            <text:p>201</text:p>
          </table:table-cell>
          <table:table-cell table:style-name="ce65" table:formula="oooc:=IF([.J44]=&quot;###&quot;;&quot;###&quot;;IF(ISNUMBER([.J44]);[.J44]-[.$E44];&quot;－&quot;))" office:value-type="string" office:string-value="－">
            <text:p>－</text:p>
          </table:table-cell>
          <table:table-cell table:style-name="ce65" table:formula="oooc:=IF([.K44]=&quot;###&quot;;&quot;###&quot;;IF(ISNUMBER([.K44]);[.K44]-[.$E44];&quot;－&quot;))" office:value-type="float" office:value="176">
            <text:p>176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00">
            <text:p>100</text:p>
          </table:table-cell>
          <table:table-cell office:value-type="float" office:value="46">
            <text:p>46</text:p>
          </table:table-cell>
          <table:table-cell office:value-type="float" office:value="640">
            <text:p>640</text:p>
          </table:table-cell>
          <table:table-cell table:style-name="ce56" office:value-type="string">
            <text:p>－</text:p>
          </table:table-cell>
          <table:table-cell office:value-type="float" office:value="200">
            <text:p>2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205">
            <text:p>205</text:p>
          </table:table-cell>
          <table:table-cell table:style-name="ce65" table:formula="oooc:=IF([.Y44]=&quot;###&quot;;&quot;###&quot;;IF(ISNUMBER([.Y44]);[.Y44]-[.$E44];&quot;－&quot;))" office:value-type="string" office:string-value="－">
            <text:p>－</text:p>
          </table:table-cell>
          <table:table-cell table:style-name="ce65" table:formula="oooc:=IF([.Z44]=&quot;###&quot;;&quot;###&quot;;IF(ISNUMBER([.Z44]);[.Z44]-[.$E44];&quot;－&quot;))" office:value-type="float" office:value="180">
            <text:p>180</text:p>
          </table:table-cell>
          <table:table-cell table:number-columns-repeated="5" table:style-name="ce56" office:value-type="string">
            <text:p>－</text:p>
          </table:table-cell>
          <table:table-cell table:style-name="Default" office:value-type="float" office:value="155">
            <text:p>155</text:p>
          </table:table-cell>
          <table:table-cell table:style-name="Default" office:value-type="float" office:value="56">
            <text:p>56</text:p>
          </table:table-cell>
          <table:table-cell office:value-type="string">
            <text:p>フレイムブーチャー</text:p>
          </table:table-cell>
          <table:table-cell table:style-name="ce56" office:value-type="string">
            <text:p>－</text:p>
          </table:table-cell>
          <table:table-cell office:value-type="float" office:value="413">
            <text:p>413</text:p>
          </table:table-cell>
          <table:table-cell table:style-name="ce56" office:value-type="string">
            <text:p>－</text:p>
          </table:table-cell>
          <table:table-cell table:style-name="ce56" office:value-type="string">
            <text:p>成長 潜在S? 歩くだけで羽根が開く</text:p>
          </table:table-cell>
          <table:table-cell table:number-columns-repeated="216"/>
        </table:table-row>
        <table:table-row table:style-name="ro4">
          <table:table-cell table:style-name="Default" office:value-type="string">
            <text:p>アイスブーチャーBS</text:p>
          </table:table-cell>
          <table:table-cell office:value-type="string">
            <text:p>icevutureBS</text:p>
          </table:table-cell>
          <table:table-cell office:value-type="string">
            <text:p>M</text:p>
          </table:table-cell>
          <table:table-cell office:value-type="string">
            <text:p>###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table:style-name="ce56" office:value-type="string">
            <text:p>－</text:p>
          </table:table-cell>
          <table:table-cell office:value-type="float" office:value="180">
            <text:p>18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95.5">
            <text:p>195.5</text:p>
          </table:table-cell>
          <table:table-cell table:style-name="ce65" table:formula="oooc:=IF([.J45]=&quot;###&quot;;&quot;###&quot;;IF(ISNUMBER([.J45]);[.J45]-[.$E45];&quot;－&quot;))" office:value-type="string" office:string-value="－">
            <text:p>－</text:p>
          </table:table-cell>
          <table:table-cell table:style-name="ce65" table:formula="oooc:=IF([.K45]=&quot;###&quot;;&quot;###&quot;;IF(ISNUMBER([.K45]);[.K45]-[.$E45];&quot;－&quot;))" office:value-type="float" office:value="177.5">
            <text:p>177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84">
            <text:p>84</text:p>
          </table:table-cell>
          <table:table-cell office:value-type="float" office:value="36">
            <text:p>36</text:p>
          </table:table-cell>
          <table:table-cell office:value-type="float" office:value="640">
            <text:p>640</text:p>
          </table:table-cell>
          <table:table-cell table:style-name="ce56" office:value-type="string">
            <text:p>－</text:p>
          </table:table-cell>
          <table:table-cell office:value-type="float" office:value="490">
            <text:p>49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97.5">
            <text:p>197.5</text:p>
          </table:table-cell>
          <table:table-cell table:style-name="ce65" table:formula="oooc:=IF([.Y45]=&quot;###&quot;;&quot;###&quot;;IF(ISNUMBER([.Y45]);[.Y45]-[.$E45];&quot;－&quot;))" office:value-type="string" office:string-value="－">
            <text:p>－</text:p>
          </table:table-cell>
          <table:table-cell table:style-name="ce65" table:formula="oooc:=IF([.Z45]=&quot;###&quot;;&quot;###&quot;;IF(ISNUMBER([.Z45]);[.Z45]-[.$E45];&quot;－&quot;))" office:value-type="float" office:value="179.5">
            <text:p>179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45">
            <text:p>145</text:p>
          </table:table-cell>
          <table:table-cell office:value-type="float" office:value="70">
            <text:p>70</text:p>
          </table:table-cell>
          <table:table-cell office:value-type="string">
            <text:p>アイスブーチャー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table:style-name="ce56" office:value-type="string">
            <text:p>成長 潜在SS? 歩くだけで羽根が開く</text:p>
          </table:table-cell>
          <table:table-cell table:number-columns-repeated="216"/>
        </table:table-row>
        <table:table-row table:style-name="ro4">
          <table:table-cell table:style-name="Default" office:value-type="string">
            <text:p>キングブーチャーBS</text:p>
          </table:table-cell>
          <table:table-cell office:value-type="string">
            <text:p>kingvutureBS</text:p>
          </table:table-cell>
          <table:table-cell office:value-type="string">
            <text:p>M</text:p>
          </table:table-cell>
          <table:table-cell office:value-type="string">
            <text:p>###</text:p>
          </table:table-cell>
          <table:table-cell office:value-type="float" office:value="23">
            <text:p>23</text:p>
          </table:table-cell>
          <table:table-cell office:value-type="float" office:value="95">
            <text:p>95</text:p>
          </table:table-cell>
          <table:table-cell table:style-name="ce56" office:value-type="string">
            <text:p>－</text:p>
          </table:table-cell>
          <table:table-cell office:value-type="float" office:value="600">
            <text:p>6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205">
            <text:p>205</text:p>
          </table:table-cell>
          <table:table-cell table:style-name="ce65" table:formula="oooc:=IF([.J46]=&quot;###&quot;;&quot;###&quot;;IF(ISNUMBER([.J46]);[.J46]-[.$E46];&quot;－&quot;))" office:value-type="string" office:string-value="－">
            <text:p>－</text:p>
          </table:table-cell>
          <table:table-cell table:style-name="ce65" table:formula="oooc:=IF([.K46]=&quot;###&quot;;&quot;###&quot;;IF(ISNUMBER([.K46]);[.K46]-[.$E46];&quot;－&quot;))" office:value-type="float" office:value="182">
            <text:p>182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535">
            <text:p>535</text:p>
          </table:table-cell>
          <table:table-cell table:style-name="ce56" office:value-type="string">
            <text:p>－</text:p>
          </table:table-cell>
          <table:table-cell office:value-type="float" office:value="800">
            <text:p>8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208.5">
            <text:p>208.5</text:p>
          </table:table-cell>
          <table:table-cell table:style-name="ce65" table:formula="oooc:=IF([.Y46]=&quot;###&quot;;&quot;###&quot;;IF(ISNUMBER([.Y46]);[.Y46]-[.$E46];&quot;－&quot;))" office:value-type="string" office:string-value="－">
            <text:p>－</text:p>
          </table:table-cell>
          <table:table-cell table:style-name="ce65" table:formula="oooc:=IF([.Z46]=&quot;###&quot;;&quot;###&quot;;IF(ISNUMBER([.Z46]);[.Z46]-[.$E46];&quot;－&quot;))" office:value-type="float" office:value="185.5">
            <text:p>185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60">
            <text:p>160</text:p>
          </table:table-cell>
          <table:table-cell office:value-type="float" office:value="100">
            <text:p>100</text:p>
          </table:table-cell>
          <table:table-cell office:value-type="string">
            <text:p>キングブーチャー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table:style-name="ce56" office:value-type="string">
            <text:p>成長(Lv23でmax)</text:p>
          </table:table-cell>
          <table:table-cell table:number-columns-repeated="216"/>
        </table:table-row>
        <table:table-row table:style-name="ro4">
          <table:table-cell table:style-name="Default" office:value-type="string">
            <text:p>クロウチャーBS</text:p>
          </table:table-cell>
          <table:table-cell office:value-type="string">
            <text:p>crowtureBS</text:p>
          </table:table-cell>
          <table:table-cell office:value-type="string">
            <text:p>M</text:p>
          </table:table-cell>
          <table:table-cell office:value-type="string">
            <text:p>SS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style-name="ce56" office:value-type="string">
            <text:p>－</text:p>
          </table:table-cell>
          <table:table-cell office:value-type="float" office:value="410">
            <text:p>41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99.5">
            <text:p>199.5</text:p>
          </table:table-cell>
          <table:table-cell table:style-name="ce65" table:formula="oooc:=IF([.J47]=&quot;###&quot;;&quot;###&quot;;IF(ISNUMBER([.J47]);[.J47]-[.$E47];&quot;－&quot;))" office:value-type="string" office:string-value="－">
            <text:p>－</text:p>
          </table:table-cell>
          <table:table-cell table:style-name="ce65" table:formula="oooc:=IF([.K47]=&quot;###&quot;;&quot;###&quot;;IF(ISNUMBER([.K47]);[.K47]-[.$E47];&quot;－&quot;))" office:value-type="float" office:value="177.5">
            <text:p>177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84">
            <text:p>84</text:p>
          </table:table-cell>
          <table:table-cell office:value-type="float" office:value="46">
            <text:p>46</text:p>
          </table:table-cell>
          <table:table-cell office:value-type="float" office:value="800">
            <text:p>800</text:p>
          </table:table-cell>
          <table:table-cell table:style-name="ce56" office:value-type="string">
            <text:p>－</text:p>
          </table:table-cell>
          <table:table-cell office:value-type="float" office:value="590">
            <text:p>59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201">
            <text:p>201</text:p>
          </table:table-cell>
          <table:table-cell table:style-name="ce65" table:formula="oooc:=IF([.Y47]=&quot;###&quot;;&quot;###&quot;;IF(ISNUMBER([.Y47]);[.Y47]-[.$E47];&quot;－&quot;))" office:value-type="string" office:string-value="－">
            <text:p>－</text:p>
          </table:table-cell>
          <table:table-cell table:style-name="ce65" table:formula="oooc:=IF([.Z47]=&quot;###&quot;;&quot;###&quot;;IF(ISNUMBER([.Z47]);[.Z47]-[.$E47];&quot;－&quot;))" office:value-type="float" office:value="179">
            <text:p>179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55">
            <text:p>155</text:p>
          </table:table-cell>
          <table:table-cell office:value-type="float" office:value="80">
            <text:p>80</text:p>
          </table:table-cell>
          <table:table-cell office:value-type="string">
            <text:p>クロウチャー</text:p>
          </table:table-cell>
          <table:table-cell table:style-name="ce56" office:value-type="string">
            <text:p>－</text:p>
          </table:table-cell>
          <table:table-cell office:value-type="float" office:value="413">
            <text:p>413</text:p>
          </table:table-cell>
          <table:table-cell table:style-name="ce56" office:value-type="string">
            <text:p>－</text:p>
          </table:table-cell>
          <table:table-cell table:style-name="ce56" office:value-type="string">
            <text:p>成長 潜在S+?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A・S・G-BS-S</text:p>
          </table:table-cell>
          <table:table-cell office:value-type="string">
            <text:p>asgBSs</text:p>
          </table:table-cell>
          <table:table-cell office:value-type="string">
            <text:p>S</text:p>
          </table:table-cell>
          <table:table-cell office:value-type="string">
            <text:p>SS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style-name="ce56" office:value-type="string">
            <text:p>－</text:p>
          </table:table-cell>
          <table:table-cell office:value-type="float" office:value="500">
            <text:p>5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86.5">
            <text:p>86.5</text:p>
          </table:table-cell>
          <table:table-cell table:style-name="ce65" table:formula="oooc:=IF([.J48]=&quot;###&quot;;&quot;###&quot;;IF(ISNUMBER([.J48]);[.J48]-[.$E48];&quot;－&quot;))" office:value-type="string" office:string-value="－">
            <text:p>－</text:p>
          </table:table-cell>
          <table:table-cell table:style-name="ce65" table:formula="oooc:=IF([.K48]=&quot;###&quot;;&quot;###&quot;;IF(ISNUMBER([.K48]);[.K48]-[.$E48];&quot;－&quot;))" office:value-type="float" office:value="81.5">
            <text:p>81.5</text:p>
          </table:table-cell>
          <table:table-cell table:number-columns-repeated="5" table:style-name="ce56" office:value-type="string">
            <text:p>－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240">
            <text:p>2240</text:p>
          </table:table-cell>
          <table:table-cell table:style-name="ce56" office:value-type="string">
            <text:p>－</text:p>
          </table:table-cell>
          <table:table-cell office:value-type="float" office:value="900">
            <text:p>9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04">
            <text:p>104</text:p>
          </table:table-cell>
          <table:table-cell table:style-name="ce65" table:formula="oooc:=IF([.Y48]=&quot;###&quot;;&quot;###&quot;;IF(ISNUMBER([.Y48]);[.Y48]-[.$E48];&quot;－&quot;))" office:value-type="string" office:string-value="－">
            <text:p>－</text:p>
          </table:table-cell>
          <table:table-cell table:style-name="ce65" table:formula="oooc:=IF([.Z48]=&quot;###&quot;;&quot;###&quot;;IF(ISNUMBER([.Z48]);[.Z48]-[.$E48];&quot;－&quot;))" office:value-type="float" office:value="99">
            <text:p>99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60">
            <text:p>160</text:p>
          </table:table-cell>
          <table:table-cell office:value-type="float" office:value="140">
            <text:p>140</text:p>
          </table:table-cell>
          <table:table-cell office:value-type="string">
            <text:p>コボスタンク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table:style-name="ce56" office:value-type="string">
            <text:p>成長 飛行時に光る翼のエフェクト</text:p>
          </table:table-cell>
          <table:table-cell table:number-columns-repeated="216"/>
        </table:table-row>
        <table:table-row table:style-name="ro4">
          <table:table-cell table:style-name="Default" office:value-type="string">
            <text:p>A・S・G-BS-M</text:p>
          </table:table-cell>
          <table:table-cell office:value-type="string">
            <text:p>asgBSm</text:p>
          </table:table-cell>
          <table:table-cell office:value-type="string">
            <text:p>M</text:p>
          </table:table-cell>
          <table:table-cell office:value-type="string">
            <text:p>SS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style-name="ce56" office:value-type="string">
            <text:p>－</text:p>
          </table:table-cell>
          <table:table-cell office:value-type="float" office:value="500">
            <text:p>5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16">
            <text:p>116</text:p>
          </table:table-cell>
          <table:table-cell table:style-name="ce65" table:formula="oooc:=IF([.J49]=&quot;###&quot;;&quot;###&quot;;IF(ISNUMBER([.J49]);[.J49]-[.$E49];&quot;－&quot;))" office:value-type="string" office:string-value="－">
            <text:p>－</text:p>
          </table:table-cell>
          <table:table-cell table:style-name="ce65" table:formula="oooc:=IF([.K49]=&quot;###&quot;;&quot;###&quot;;IF(ISNUMBER([.K49]);[.K49]-[.$E49];&quot;－&quot;))" office:value-type="float" office:value="76">
            <text:p>76</text:p>
          </table:table-cell>
          <table:table-cell table:number-columns-repeated="5" table:style-name="ce56" office:value-type="string">
            <text:p>－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240">
            <text:p>2240</text:p>
          </table:table-cell>
          <table:table-cell table:style-name="ce56" office:value-type="string">
            <text:p>－</text:p>
          </table:table-cell>
          <table:table-cell office:value-type="float" office:value="900">
            <text:p>9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275.5">
            <text:p>275.5</text:p>
          </table:table-cell>
          <table:table-cell table:style-name="ce65" table:formula="oooc:=IF([.Y49]=&quot;###&quot;;&quot;###&quot;;IF(ISNUMBER([.Y49]);[.Y49]-[.$E49];&quot;－&quot;))" office:value-type="string" office:string-value="－">
            <text:p>－</text:p>
          </table:table-cell>
          <table:table-cell table:style-name="ce65" table:formula="oooc:=IF([.Z49]=&quot;###&quot;;&quot;###&quot;;IF(ISNUMBER([.Z49]);[.Z49]-[.$E49];&quot;－&quot;))" office:value-type="float" office:value="235.5">
            <text:p>235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80">
            <text:p>180</text:p>
          </table:table-cell>
          <table:table-cell office:value-type="float" office:value="140">
            <text:p>140</text:p>
          </table:table-cell>
          <table:table-cell office:value-type="string">
            <text:p>チュボスタンク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table:style-name="ce56" office:value-type="string">
            <text:p>成長 飛行時に光る翼のエフェクト</text:p>
          </table:table-cell>
          <table:table-cell table:number-columns-repeated="216"/>
        </table:table-row>
        <table:table-row table:style-name="ro4">
          <table:table-cell table:style-name="Default" office:value-type="string">
            <text:p>A・S・G-BS-L</text:p>
          </table:table-cell>
          <table:table-cell office:value-type="string">
            <text:p>asgBSl</text:p>
          </table:table-cell>
          <table:table-cell office:value-type="string">
            <text:p>L</text:p>
          </table:table-cell>
          <table:table-cell office:value-type="string">
            <text:p>SS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56" office:value-type="string">
            <text:p>－</text:p>
          </table:table-cell>
          <table:table-cell office:value-type="float" office:value="500">
            <text:p>5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30.5">
            <text:p>130.5</text:p>
          </table:table-cell>
          <table:table-cell table:style-name="ce65" table:formula="oooc:=IF([.J50]=&quot;###&quot;;&quot;###&quot;;IF(ISNUMBER([.J50]);[.J50]-[.$E50];&quot;－&quot;))" office:value-type="string" office:string-value="－">
            <text:p>－</text:p>
          </table:table-cell>
          <table:table-cell table:style-name="ce65" table:formula="oooc:=IF([.K50]=&quot;###&quot;;&quot;###&quot;;IF(ISNUMBER([.K50]);[.K50]-[.$E50];&quot;－&quot;))" office:value-type="float" office:value="80.5">
            <text:p>80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40">
            <text:p>140</text:p>
          </table:table-cell>
          <table:table-cell office:value-type="float" office:value="100">
            <text:p>100</text:p>
          </table:table-cell>
          <table:table-cell office:value-type="float" office:value="2240">
            <text:p>2240</text:p>
          </table:table-cell>
          <table:table-cell table:style-name="ce56" office:value-type="string">
            <text:p>－</text:p>
          </table:table-cell>
          <table:table-cell office:value-type="float" office:value="900">
            <text:p>9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343.5">
            <text:p>343.5</text:p>
          </table:table-cell>
          <table:table-cell table:style-name="ce65" table:formula="oooc:=IF([.Y50]=&quot;###&quot;;&quot;###&quot;;IF(ISNUMBER([.Y50]);[.Y50]-[.$E50];&quot;－&quot;))" office:value-type="string" office:string-value="－">
            <text:p>－</text:p>
          </table:table-cell>
          <table:table-cell table:style-name="ce65" table:formula="oooc:=IF([.Z50]=&quot;###&quot;;&quot;###&quot;;IF(ISNUMBER([.Z50]);[.Z50]-[.$E50];&quot;－&quot;))" office:value-type="float" office:value="293.5">
            <text:p>293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office:value-type="string">
            <text:p>ボスタンク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table:style-name="ce56" office:value-type="string">
            <text:p>成長 飛行時に光る翼のエフェクト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ガンダーBS</text:p>
          </table:table-cell>
          <table:table-cell office:value-type="string">
            <text:p>gandarBS</text:p>
          </table:table-cell>
          <table:table-cell office:value-type="string">
            <text:p>LL</text:p>
          </table:table-cell>
          <table:table-cell office:value-type="string">
            <text:p>B+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  <table:table-cell table:style-name="ce56" office:value-type="string">
            <text:p>－</text:p>
          </table:table-cell>
          <table:table-cell office:value-type="float" office:value="130">
            <text:p>13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94">
            <text:p>94</text:p>
          </table:table-cell>
          <table:table-cell table:style-name="ce65" table:formula="oooc:=IF([.J51]=&quot;###&quot;;&quot;###&quot;;IF(ISNUMBER([.J51]);[.J51]-[.$E51];&quot;－&quot;))" office:value-type="string" office:string-value="－">
            <text:p>－</text:p>
          </table:table-cell>
          <table:table-cell table:style-name="ce65" table:formula="oooc:=IF([.K51]=&quot;###&quot;;&quot;###&quot;;IF(ISNUMBER([.K51]);[.K51]-[.$E51];&quot;－&quot;))" office:value-type="float" office:value="84">
            <text:p>84</text:p>
          </table:table-cell>
          <table:table-cell table:number-columns-repeated="5" table:style-name="ce56" office:value-type="string">
            <text:p>－</text:p>
          </table:table-cell>
          <table:table-cell table:number-columns-repeated="2" office:value-type="float" office:value="130">
            <text:p>130</text:p>
          </table:table-cell>
          <table:table-cell office:value-type="float" office:value="225">
            <text:p>225</text:p>
          </table:table-cell>
          <table:table-cell table:style-name="ce56" office:value-type="string">
            <text:p>－</text:p>
          </table:table-cell>
          <table:table-cell office:value-type="float" office:value="390">
            <text:p>39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94.5">
            <text:p>94.5</text:p>
          </table:table-cell>
          <table:table-cell table:style-name="ce65" table:formula="oooc:=IF([.Y51]=&quot;###&quot;;&quot;###&quot;;IF(ISNUMBER([.Y51]);[.Y51]-[.$E51];&quot;－&quot;))" office:value-type="string" office:string-value="－">
            <text:p>－</text:p>
          </table:table-cell>
          <table:table-cell table:style-name="ce65" table:formula="oooc:=IF([.Z51]=&quot;###&quot;;&quot;###&quot;;IF(ISNUMBER([.Z51]);[.Z51]-[.$E51];&quot;－&quot;))" office:value-type="float" office:value="84.5">
            <text:p>84.5</text:p>
          </table:table-cell>
          <table:table-cell table:number-columns-repeated="5" table:style-name="ce56" office:value-type="string">
            <text:p>－</text:p>
          </table:table-cell>
          <table:table-cell table:number-columns-repeated="2" office:value-type="float" office:value="165">
            <text:p>165</text:p>
          </table:table-cell>
          <table:table-cell office:value-type="string">
            <text:p>ガンダー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56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パーポ99BS</text:p>
          </table:table-cell>
          <table:table-cell table:style-name="ce59" office:value-type="string">
            <text:p>papoBS</text:p>
          </table:table-cell>
          <table:table-cell table:style-name="ce56" office:value-type="string">
            <text:p>M</text:p>
          </table:table-cell>
          <table:table-cell table:style-name="ce56" office:value-type="string">
            <text:p>B+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table:style-name="ce64" office:value-type="string">
            <text:p>－</text:p>
          </table:table-cell>
          <table:table-cell office:value-type="string">
            <text:p>###</text:p>
          </table:table-cell>
          <table:table-cell table:style-name="ce64" office:value-type="string">
            <text:p>－</text:p>
          </table:table-cell>
          <table:table-cell table:style-name="ce56" office:value-type="string">
            <text:p>－</text:p>
          </table:table-cell>
          <table:table-cell office:value-type="float" office:value="97.5">
            <text:p>97.5</text:p>
          </table:table-cell>
          <table:table-cell table:style-name="ce65" table:formula="oooc:=IF([.J52]=&quot;###&quot;;&quot;###&quot;;IF(ISNUMBER([.J52]);[.J52]-[.$E52];&quot;－&quot;))" office:value-type="string" office:string-value="－">
            <text:p>－</text:p>
          </table:table-cell>
          <table:table-cell table:style-name="ce65" table:formula="oooc:=IF([.K52]=&quot;###&quot;;&quot;###&quot;;IF(ISNUMBER([.K52]);[.K52]-[.$E52];&quot;－&quot;))" office:value-type="float" office:value="67.5">
            <text:p>67.5</text:p>
          </table:table-cell>
          <table:table-cell table:number-columns-repeated="5" table:style-name="ce64" office:value-type="string">
            <text:p>－</text:p>
          </table:table-cell>
          <table:table-cell table:number-columns-repeated="2" office:value-type="string">
            <text:p>###</text:p>
          </table:table-cell>
          <table:table-cell office:value-type="float" office:value="225">
            <text:p>225</text:p>
          </table:table-cell>
          <table:table-cell table:style-name="ce64" office:value-type="string">
            <text:p>－</text:p>
          </table:table-cell>
          <table:table-cell office:value-type="float" office:value="120">
            <text:p>120</text:p>
          </table:table-cell>
          <table:table-cell table:style-name="ce64" office:value-type="string">
            <text:p>－</text:p>
          </table:table-cell>
          <table:table-cell table:style-name="ce56" office:value-type="string">
            <text:p>－</text:p>
          </table:table-cell>
          <table:table-cell office:value-type="float" office:value="97.5">
            <text:p>97.5</text:p>
          </table:table-cell>
          <table:table-cell table:style-name="ce65" table:formula="oooc:=IF([.Y52]=&quot;###&quot;;&quot;###&quot;;IF(ISNUMBER([.Y52]);[.Y52]-[.$E52];&quot;－&quot;))" office:value-type="string" office:string-value="－">
            <text:p>－</text:p>
          </table:table-cell>
          <table:table-cell table:style-name="ce65" table:formula="oooc:=IF([.Z52]=&quot;###&quot;;&quot;###&quot;;IF(ISNUMBER([.Z52]);[.Z52]-[.$E52];&quot;－&quot;))" office:value-type="float" office:value="67.5">
            <text:p>67.5</text:p>
          </table:table-cell>
          <table:table-cell table:number-columns-repeated="5" table:style-name="ce64" office:value-type="string">
            <text:p>－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string">
            <text:p>パーポ99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CURE1 10 範囲回復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ダイダリオンBS</text:p>
          </table:table-cell>
          <table:table-cell table:style-name="ce60" office:value-type="string">
            <text:p>didalionBS</text:p>
          </table:table-cell>
          <table:table-cell office:value-type="string">
            <text:p>LL</text:p>
          </table:table-cell>
          <table:table-cell office:value-type="string">
            <text:p>###</text:p>
          </table:table-cell>
          <table:table-cell table:formula="oooc:=241-215" office:value-type="float" office:value="26">
            <text:p>26</text:p>
          </table:table-cell>
          <table:table-cell office:value-type="string">
            <text:p>###</text:p>
          </table:table-cell>
          <table:table-cell table:style-name="ce64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64" office:value-type="string">
            <text:p>－</text:p>
          </table:table-cell>
          <table:table-cell office:value-type="float" office:value="270">
            <text:p>270</text:p>
          </table:table-cell>
          <table:table-cell table:style-name="ce65" table:formula="oooc:=IF([.J53]=&quot;###&quot;;&quot;###&quot;;IF(ISNUMBER([.J53]);[.J53]-[.$E53];&quot;－&quot;))" office:value-type="string" office:string-value="－">
            <text:p>－</text:p>
          </table:table-cell>
          <table:table-cell table:style-name="ce65" table:formula="oooc:=IF([.K53]=&quot;###&quot;;&quot;###&quot;;IF(ISNUMBER([.K53]);[.K53]-[.$E53];&quot;－&quot;))" office:value-type="float" office:value="244">
            <text:p>244</text:p>
          </table:table-cell>
          <table:table-cell table:number-columns-repeated="5" table:style-name="ce64" office:value-type="string">
            <text:p>－</text:p>
          </table:table-cell>
          <table:table-cell office:value-type="float" office:value="65">
            <text:p>65</text:p>
          </table:table-cell>
          <table:table-cell office:value-type="string">
            <text:p>###</text:p>
          </table:table-cell>
          <table:table-cell office:value-type="float" office:value="515">
            <text:p>515</text:p>
          </table:table-cell>
          <table:table-cell table:style-name="ce64" office:value-type="string">
            <text:p>－</text:p>
          </table:table-cell>
          <table:table-cell table:formula="oooc:=6260-5750" office:value-type="float" office:value="510">
            <text:p>510</text:p>
          </table:table-cell>
          <table:table-cell table:number-columns-repeated="2" table:style-name="ce64" office:value-type="string">
            <text:p>－</text:p>
          </table:table-cell>
          <table:table-cell office:value-type="float" office:value="270">
            <text:p>270</text:p>
          </table:table-cell>
          <table:table-cell table:style-name="ce65" table:formula="oooc:=IF([.Y53]=&quot;###&quot;;&quot;###&quot;;IF(ISNUMBER([.Y53]);[.Y53]-[.$E53];&quot;－&quot;))" office:value-type="string" office:string-value="－">
            <text:p>－</text:p>
          </table:table-cell>
          <table:table-cell table:style-name="ce65" table:formula="oooc:=IF([.Z53]=&quot;###&quot;;&quot;###&quot;;IF(ISNUMBER([.Z53]);[.Z53]-[.$E53];&quot;－&quot;))" office:value-type="float" office:value="244">
            <text:p>244</text:p>
          </table:table-cell>
          <table:table-cell table:number-columns-repeated="5" table:style-name="ce64" office:value-type="string">
            <text:p>－</text:p>
          </table:table-cell>
          <table:table-cell office:value-type="float" office:value="75">
            <text:p>75</text:p>
          </table:table-cell>
          <table:table-cell table:formula="oooc:=90-74" office:value-type="float" office:value="16">
            <text:p>16</text:p>
          </table:table-cell>
          <table:table-cell table:style-name="Default" office:value-type="string">
            <text:p>ダイダリオン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56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サイバリオンBS</text:p>
          </table:table-cell>
          <table:table-cell table:style-name="ce59" office:value-type="string">
            <text:p>cyberionBS</text:p>
          </table:table-cell>
          <table:table-cell office:value-type="string">
            <text:p>S</text:p>
          </table:table-cell>
          <table:table-cell office:value-type="string">
            <text:p>SS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64" office:value-type="string">
            <text:p>－</text:p>
          </table:table-cell>
          <table:table-cell office:value-type="float" office:value="100">
            <text:p>100</text:p>
          </table:table-cell>
          <table:table-cell table:number-columns-repeated="2" table:style-name="ce64" office:value-type="string">
            <text:p>－</text:p>
          </table:table-cell>
          <table:table-cell office:value-type="float" office:value="97.5">
            <text:p>97.5</text:p>
          </table:table-cell>
          <table:table-cell table:style-name="ce65" table:formula="oooc:=IF([.J54]=&quot;###&quot;;&quot;###&quot;;IF(ISNUMBER([.J54]);[.J54]-[.$E54];&quot;－&quot;))" office:value-type="string" office:string-value="－">
            <text:p>－</text:p>
          </table:table-cell>
          <table:table-cell table:style-name="ce65" table:formula="oooc:=IF([.K54]=&quot;###&quot;;&quot;###&quot;;IF(ISNUMBER([.K54]);[.K54]-[.$E54];&quot;－&quot;))" office:value-type="float" office:value="85.5">
            <text:p>85.5</text:p>
          </table:table-cell>
          <table:table-cell table:number-columns-repeated="5" table:style-name="ce64" office:value-type="string">
            <text:p>－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135">
            <text:p>135</text:p>
          </table:table-cell>
          <table:table-cell table:style-name="ce64" office:value-type="string">
            <text:p>－</text:p>
          </table:table-cell>
          <table:table-cell office:value-type="float" office:value="550">
            <text:p>550</text:p>
          </table:table-cell>
          <table:table-cell table:number-columns-repeated="2" table:style-name="ce64" office:value-type="string">
            <text:p>－</text:p>
          </table:table-cell>
          <table:table-cell office:value-type="float" office:value="99.5">
            <text:p>99.5</text:p>
          </table:table-cell>
          <table:table-cell table:style-name="ce65" table:formula="oooc:=IF([.Y54]=&quot;###&quot;;&quot;###&quot;;IF(ISNUMBER([.Y54]);[.Y54]-[.$E54];&quot;－&quot;))" office:value-type="string" office:string-value="－">
            <text:p>－</text:p>
          </table:table-cell>
          <table:table-cell table:style-name="ce65" table:formula="oooc:=IF([.Z54]=&quot;###&quot;;&quot;###&quot;;IF(ISNUMBER([.Z54]);[.Z54]-[.$E54];&quot;－&quot;))" office:value-type="float" office:value="87.5">
            <text:p>87.5</text:p>
          </table:table-cell>
          <table:table-cell table:number-columns-repeated="5" table:style-name="ce64" office:value-type="string">
            <text:p>－</text:p>
          </table:table-cell>
          <table:table-cell office:value-type="float" office:value="150">
            <text:p>150</text:p>
          </table:table-cell>
          <table:table-cell office:value-type="float" office:value="80">
            <text:p>80</text:p>
          </table:table-cell>
          <table:table-cell table:style-name="Default" office:value-type="string">
            <text:p>サイバリオン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table:style-name="ce56" office:value-type="string">
            <text:p>(潜在CのビーゾルBD2に付けてB+)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ホバリオンBS</text:p>
          </table:table-cell>
          <table:table-cell table:style-name="ce59" office:value-type="string">
            <text:p>hoverionBS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float" office:value="32">
            <text:p>32</text:p>
          </table:table-cell>
          <table:table-cell office:value-type="float" office:value="160">
            <text:p>160</text:p>
          </table:table-cell>
          <table:table-cell table:style-name="ce54" office:value-type="string">
            <text:p>－</text:p>
          </table:table-cell>
          <table:table-cell office:value-type="float" office:value="200">
            <text:p>200</text:p>
          </table:table-cell>
          <table:table-cell table:number-columns-repeated="2" table:style-name="ce54" office:value-type="string">
            <text:p>－</text:p>
          </table:table-cell>
          <table:table-cell office:value-type="float" office:value="167">
            <text:p>167</text:p>
          </table:table-cell>
          <table:table-cell table:style-name="ce65" table:formula="oooc:=IF([.J55]=&quot;###&quot;;&quot;###&quot;;IF(ISNUMBER([.J55]);[.J55]-[.$E55];&quot;－&quot;))" office:value-type="string" office:string-value="－">
            <text:p>－</text:p>
          </table:table-cell>
          <table:table-cell table:style-name="ce65" table:formula="oooc:=IF([.K55]=&quot;###&quot;;&quot;###&quot;;IF(ISNUMBER([.K55]);[.K55]-[.$E55];&quot;－&quot;))" office:value-type="float" office:value="135">
            <text:p>135</text:p>
          </table:table-cell>
          <table:table-cell table:number-columns-repeated="5" table:style-name="ce64" office:value-type="string">
            <text:p>－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formula="oooc:=1090-795" office:value-type="float" office:value="295">
            <text:p>295</text:p>
          </table:table-cell>
          <table:table-cell table:style-name="ce64" office:value-type="string">
            <text:p>－</text:p>
          </table:table-cell>
          <table:table-cell office:value-type="float" office:value="400">
            <text:p>400</text:p>
          </table:table-cell>
          <table:table-cell table:number-columns-repeated="2" table:style-name="ce64" office:value-type="string">
            <text:p>－</text:p>
          </table:table-cell>
          <table:table-cell office:value-type="float" office:value="167">
            <text:p>167</text:p>
          </table:table-cell>
          <table:table-cell table:style-name="ce65" table:formula="oooc:=IF([.Y55]=&quot;###&quot;;&quot;###&quot;;IF(ISNUMBER([.Y55]);[.Y55]-[.$E55];&quot;－&quot;))" office:value-type="string" office:string-value="－">
            <text:p>－</text:p>
          </table:table-cell>
          <table:table-cell table:style-name="ce65" table:formula="oooc:=IF([.Z55]=&quot;###&quot;;&quot;###&quot;;IF(ISNUMBER([.Z55]);[.Z55]-[.$E55];&quot;－&quot;))" office:value-type="float" office:value="135">
            <text:p>135</text:p>
          </table:table-cell>
          <table:table-cell table:number-columns-repeated="5" table:style-name="ce64" office:value-type="string">
            <text:p>－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style-name="Default" office:value-type="string">
            <text:p>ホバリオン</text:p>
          </table:table-cell>
          <table:table-cell table:style-name="ce56" office:value-type="string">
            <text:p>－</text:p>
          </table:table-cell>
          <table:table-cell office:value-type="float" office:value="1081">
            <text:p>1081</text:p>
          </table:table-cell>
          <table:table-cell table:number-columns-repeated="2" table:style-name="ce56" office:value-type="string">
            <text:p>－</text:p>
          </table:table-cell>
          <table:table-cell table:number-columns-repeated="216"/>
        </table:table-row>
        <table:table-row table:style-name="ro4">
          <table:table-cell table:style-name="ce56" office:value-type="string">
            <text:p>バクサイガーBS</text:p>
          </table:table-cell>
          <table:table-cell table:style-name="ce59" office:value-type="string">
            <text:p>bakusaigarBS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table:style-name="ce54" office:value-type="string">
            <text:p>－</text:p>
          </table:table-cell>
          <table:table-cell office:value-type="float" office:value="560">
            <text:p>560</text:p>
          </table:table-cell>
          <table:table-cell table:number-columns-repeated="2" table:style-name="ce54" office:value-type="string">
            <text:p>－</text:p>
          </table:table-cell>
          <table:table-cell office:value-type="float" office:value="307.5">
            <text:p>307.5</text:p>
          </table:table-cell>
          <table:table-cell table:style-name="ce65" table:formula="oooc:=IF([.J56]=&quot;###&quot;;&quot;###&quot;;IF(ISNUMBER([.J56]);[.J56]-[.$E56];&quot;－&quot;))" office:value-type="string" office:string-value="－">
            <text:p>－</text:p>
          </table:table-cell>
          <table:table-cell table:style-name="ce65" table:formula="oooc:=IF([.K56]=&quot;###&quot;;&quot;###&quot;;IF(ISNUMBER([.K56]);[.K56]-[.$E56];&quot;－&quot;))" office:value-type="float" office:value="265.5">
            <text:p>265.5</text:p>
          </table:table-cell>
          <table:table-cell table:number-columns-repeated="5" table:style-name="ce64" office:value-type="string">
            <text:p>－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275">
            <text:p>275</text:p>
          </table:table-cell>
          <table:table-cell table:style-name="ce64" office:value-type="string">
            <text:p>－</text:p>
          </table:table-cell>
          <table:table-cell office:value-type="float" office:value="650">
            <text:p>650</text:p>
          </table:table-cell>
          <table:table-cell table:number-columns-repeated="2" table:style-name="ce64" office:value-type="string">
            <text:p>－</text:p>
          </table:table-cell>
          <table:table-cell office:value-type="float" office:value="307.5">
            <text:p>307.5</text:p>
          </table:table-cell>
          <table:table-cell table:style-name="ce65" table:formula="oooc:=IF([.Y56]=&quot;###&quot;;&quot;###&quot;;IF(ISNUMBER([.Y56]);[.Y56]-[.$E56];&quot;－&quot;))" office:value-type="string" office:string-value="－">
            <text:p>－</text:p>
          </table:table-cell>
          <table:table-cell table:style-name="ce65" table:formula="oooc:=IF([.Z56]=&quot;###&quot;;&quot;###&quot;;IF(ISNUMBER([.Z56]);[.Z56]-[.$E56];&quot;－&quot;))" office:value-type="float" office:value="265.5">
            <text:p>265.5</text:p>
          </table:table-cell>
          <table:table-cell table:number-columns-repeated="5" table:style-name="ce64" office:value-type="string">
            <text:p>－</text:p>
          </table:table-cell>
          <table:table-cell office:value-type="float" office:value="81">
            <text:p>81</text:p>
          </table:table-cell>
          <table:table-cell office:value-type="float" office:value="55">
            <text:p>55</text:p>
          </table:table-cell>
          <table:table-cell office:value-type="string">
            <text:p>バクサイガー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table:style-name="ce56" office:value-type="string">
            <text:p>ブタBD(B+)付けて潜在A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ザリガイズBS</text:p>
          </table:table-cell>
          <table:table-cell table:style-name="ce59" office:value-type="string">
            <text:p>zarigaizuBS</text:p>
          </table:table-cell>
          <table:table-cell office:value-type="string">
            <text:p>L</text:p>
          </table:table-cell>
          <table:table-cell office:value-type="string">
            <text:p>SS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table:style-name="ce54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54" office:value-type="string">
            <text:p>－</text:p>
          </table:table-cell>
          <table:table-cell table:style-name="ce54" office:value-type="string">
            <text:p>###</text:p>
          </table:table-cell>
          <table:table-cell table:style-name="ce65" table:formula="oooc:=IF([.J57]=&quot;###&quot;;&quot;###&quot;;IF(ISNUMBER([.J57]);[.J57]-[.$E57];&quot;－&quot;))" office:value-type="string" office:string-value="－">
            <text:p>－</text:p>
          </table:table-cell>
          <table:table-cell table:style-name="ce65" table:formula="oooc:=IF([.K57]=&quot;###&quot;;&quot;###&quot;;IF(ISNUMBER([.K57]);[.K57]-[.$E57];&quot;－&quot;))" office:value-type="string" office:string-value="###">
            <text:p>###</text:p>
          </table:table-cell>
          <table:table-cell table:number-columns-repeated="5" table:style-name="ce54" office:value-type="string">
            <text:p>－</text:p>
          </table:table-cell>
          <table:table-cell table:number-columns-repeated="2" office:value-type="string">
            <text:p>###</text:p>
          </table:table-cell>
          <table:table-cell office:value-type="float" office:value="255">
            <text:p>255</text:p>
          </table:table-cell>
          <table:table-cell table:style-name="ce64" office:value-type="string">
            <text:p>－</text:p>
          </table:table-cell>
          <table:table-cell office:value-type="float" office:value="700">
            <text:p>700</text:p>
          </table:table-cell>
          <table:table-cell table:number-columns-repeated="2" table:style-name="ce64" office:value-type="string">
            <text:p>－</text:p>
          </table:table-cell>
          <table:table-cell office:value-type="float" office:value="244">
            <text:p>244</text:p>
          </table:table-cell>
          <table:table-cell table:style-name="ce65" table:formula="oooc:=IF([.Y57]=&quot;###&quot;;&quot;###&quot;;IF(ISNUMBER([.Y57]);[.Y57]-[.$E57];&quot;－&quot;))" office:value-type="string" office:string-value="－">
            <text:p>－</text:p>
          </table:table-cell>
          <table:table-cell table:style-name="ce65" table:formula="oooc:=IF([.Z57]=&quot;###&quot;;&quot;###&quot;;IF(ISNUMBER([.Z57]);[.Z57]-[.$E57];&quot;－&quot;))" office:value-type="float" office:value="212">
            <text:p>212</text:p>
          </table:table-cell>
          <table:table-cell table:number-columns-repeated="5" table:style-name="ce64" office:value-type="string">
            <text:p>－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table:style-name="Default" office:value-type="string">
            <text:p>ザリガイズ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56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ce56" office:value-type="string">
            <text:p>ビートラムBS</text:p>
          </table:table-cell>
          <table:table-cell table:style-name="ce59" office:value-type="string">
            <text:p>beetlamBS</text:p>
          </table:table-cell>
          <table:table-cell table:style-name="ce56" office:value-type="string">
            <text:p>SS</text:p>
          </table:table-cell>
          <table:table-cell office:value-type="string">
            <text:p>###</text:p>
          </table:table-cell>
          <table:table-cell office:value-type="float" office:value="14">
            <text:p>14</text:p>
          </table:table-cell>
          <table:table-cell office:value-type="string">
            <text:p>###</text:p>
          </table:table-cell>
          <table:table-cell table:style-name="ce64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64" office:value-type="string">
            <text:p>－</text:p>
          </table:table-cell>
          <table:table-cell office:value-type="float" office:value="107">
            <text:p>107</text:p>
          </table:table-cell>
          <table:table-cell table:style-name="ce65" table:formula="oooc:=IF([.J58]=&quot;###&quot;;&quot;###&quot;;IF(ISNUMBER([.J58]);[.J58]-[.$E58];&quot;－&quot;))" office:value-type="string" office:string-value="－">
            <text:p>－</text:p>
          </table:table-cell>
          <table:table-cell table:style-name="ce65" table:formula="oooc:=IF([.K58]=&quot;###&quot;;&quot;###&quot;;IF(ISNUMBER([.K58]);[.K58]-[.$E58];&quot;－&quot;))" office:value-type="float" office:value="93">
            <text:p>93</text:p>
          </table:table-cell>
          <table:table-cell table:number-columns-repeated="5" table:style-name="ce54" office:value-type="string">
            <text:p>－</text:p>
          </table:table-cell>
          <table:table-cell table:number-columns-repeated="2" office:value-type="string">
            <text:p>###</text:p>
          </table:table-cell>
          <table:table-cell table:formula="oooc:=790-665" office:value-type="float" office:value="125">
            <text:p>125</text:p>
          </table:table-cell>
          <table:table-cell table:style-name="ce64" office:value-type="string">
            <text:p>－</text:p>
          </table:table-cell>
          <table:table-cell office:value-type="float" office:value="400">
            <text:p>400</text:p>
          </table:table-cell>
          <table:table-cell table:number-columns-repeated="2" table:style-name="ce64" office:value-type="string">
            <text:p>－</text:p>
          </table:table-cell>
          <table:table-cell office:value-type="float" office:value="107">
            <text:p>107</text:p>
          </table:table-cell>
          <table:table-cell table:style-name="ce65" table:formula="oooc:=IF([.Y58]=&quot;###&quot;;&quot;###&quot;;IF(ISNUMBER([.Y58]);[.Y58]-[.$E58];&quot;－&quot;))" office:value-type="string" office:string-value="－">
            <text:p>－</text:p>
          </table:table-cell>
          <table:table-cell table:style-name="ce65" table:formula="oooc:=IF([.Z58]=&quot;###&quot;;&quot;###&quot;;IF(ISNUMBER([.Z58]);[.Z58]-[.$E58];&quot;－&quot;))" office:value-type="float" office:value="93">
            <text:p>93</text:p>
          </table:table-cell>
          <table:table-cell table:number-columns-repeated="5" table:style-name="ce64" office:value-type="string">
            <text:p>－</text:p>
          </table:table-cell>
          <table:table-cell office:value-type="float" office:value="120">
            <text:p>120</text:p>
          </table:table-cell>
          <table:table-cell office:value-type="float" office:value="80">
            <text:p>80</text:p>
          </table:table-cell>
          <table:table-cell office:value-type="string">
            <text:p>ビートラム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table:style-name="ce56" office:value-type="string">
            <text:p>飛行時に羽根が開く (潜在A+なBDに付けてB)</text:p>
          </table:table-cell>
          <table:table-cell table:number-columns-repeated="216"/>
        </table:table-row>
        <table:table-row table:style-name="ro3">
          <table:table-cell table:style-name="ce56" office:value-type="string">
            <text:p>スタッギードBS</text:p>
          </table:table-cell>
          <table:table-cell table:style-name="ce59" office:value-type="string">
            <text:p>staggeedBS</text:p>
          </table:table-cell>
          <table:table-cell table:style-name="ce56" office:value-type="string">
            <text:p>SS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54" office:value-type="string">
            <text:p>－</text:p>
          </table:table-cell>
          <table:table-cell office:value-type="float" office:value="200">
            <text:p>200</text:p>
          </table:table-cell>
          <table:table-cell table:number-columns-repeated="2" table:style-name="ce54" office:value-type="string">
            <text:p>－</text:p>
          </table:table-cell>
          <table:table-cell office:value-type="float" office:value="95">
            <text:p>95</text:p>
          </table:table-cell>
          <table:table-cell table:style-name="ce65" table:formula="oooc:=IF([.J59]=&quot;###&quot;;&quot;###&quot;;IF(ISNUMBER([.J59]);[.J59]-[.$E59];&quot;－&quot;))" office:value-type="string" office:string-value="－">
            <text:p>－</text:p>
          </table:table-cell>
          <table:table-cell table:style-name="ce65" table:formula="oooc:=IF([.K59]=&quot;###&quot;;&quot;###&quot;;IF(ISNUMBER([.K59]);[.K59]-[.$E59];&quot;－&quot;))" office:value-type="float" office:value="84">
            <text:p>84</text:p>
          </table:table-cell>
          <table:table-cell table:number-columns-repeated="5" table:style-name="ce54" office:value-type="string">
            <text:p>－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  <table:table-cell table:style-name="ce54" office:value-type="string">
            <text:p>－</text:p>
          </table:table-cell>
          <table:table-cell office:value-type="float" office:value="400">
            <text:p>400</text:p>
          </table:table-cell>
          <table:table-cell table:number-columns-repeated="2" table:style-name="ce54" office:value-type="string">
            <text:p>－</text:p>
          </table:table-cell>
          <table:table-cell office:value-type="float" office:value="95">
            <text:p>95</text:p>
          </table:table-cell>
          <table:table-cell table:style-name="ce65" table:formula="oooc:=IF([.Y59]=&quot;###&quot;;&quot;###&quot;;IF(ISNUMBER([.Y59]);[.Y59]-[.$E59];&quot;－&quot;))" office:value-type="string" office:string-value="－">
            <text:p>－</text:p>
          </table:table-cell>
          <table:table-cell table:style-name="ce65" table:formula="oooc:=IF([.Z59]=&quot;###&quot;;&quot;###&quot;;IF(ISNUMBER([.Z59]);[.Z59]-[.$E59];&quot;－&quot;))" office:value-type="float" office:value="84">
            <text:p>84</text:p>
          </table:table-cell>
          <table:table-cell table:number-columns-repeated="5" table:style-name="ce64" office:value-type="string">
            <text:p>－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  <table:table-cell office:value-type="string">
            <text:p>スタッギード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table:style-name="ce56" office:value-type="string">
            <text:p>飛行時に羽根が開く (潜在AなBDに付けてB+)</text:p>
          </table:table-cell>
          <table:table-cell table:number-columns-repeated="216"/>
        </table:table-row>
        <table:table-row table:style-name="ro3">
          <table:table-cell table:style-name="ce56" office:value-type="string">
            <text:p>トライスターBS</text:p>
          </table:table-cell>
          <table:table-cell table:style-name="ce59" office:value-type="string">
            <text:p>tristarBS</text:p>
          </table:table-cell>
          <table:table-cell table:style-name="ce56" office:value-type="string">
            <text:p>S</text:p>
          </table:table-cell>
          <table:table-cell office:value-type="string">
            <text:p>SS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style-name="ce54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54" office:value-type="string">
            <text:p>－</text:p>
          </table:table-cell>
          <table:table-cell table:style-name="ce54" office:value-type="float" office:value="97.5">
            <text:p>97.5</text:p>
          </table:table-cell>
          <table:table-cell table:style-name="ce65" table:formula="oooc:=IF([.J60]=&quot;###&quot;;&quot;###&quot;;IF(ISNUMBER([.J60]);[.J60]-[.$E60];&quot;－&quot;))" office:value-type="string" office:string-value="－">
            <text:p>－</text:p>
          </table:table-cell>
          <table:table-cell table:style-name="ce65" table:formula="oooc:=IF([.K60]=&quot;###&quot;;&quot;###&quot;;IF(ISNUMBER([.K60]);[.K60]-[.$E60];&quot;－&quot;))" office:value-type="float" office:value="77.5">
            <text:p>77.5</text:p>
          </table:table-cell>
          <table:table-cell table:number-columns-repeated="5" table:style-name="ce54" office:value-type="string">
            <text:p>－</text:p>
          </table:table-cell>
          <table:table-cell table:number-columns-repeated="2" office:value-type="string">
            <text:p>###</text:p>
          </table:table-cell>
          <table:table-cell table:formula="oooc:=1510-895" office:value-type="float" office:value="615">
            <text:p>615</text:p>
          </table:table-cell>
          <table:table-cell table:style-name="ce54" office:value-type="string">
            <text:p>－</text:p>
          </table:table-cell>
          <table:table-cell table:formula="oooc:=1700-1440" office:value-type="float" office:value="260">
            <text:p>260</text:p>
          </table:table-cell>
          <table:table-cell table:number-columns-repeated="2" table:style-name="ce54" office:value-type="string">
            <text:p>－</text:p>
          </table:table-cell>
          <table:table-cell office:value-type="float" office:value="97.5">
            <text:p>97.5</text:p>
          </table:table-cell>
          <table:table-cell table:style-name="ce65" table:formula="oooc:=IF([.Y60]=&quot;###&quot;;&quot;###&quot;;IF(ISNUMBER([.Y60]);[.Y60]-[.$E60];&quot;－&quot;))" office:value-type="string" office:string-value="－">
            <text:p>－</text:p>
          </table:table-cell>
          <table:table-cell table:style-name="ce65" table:formula="oooc:=IF([.Z60]=&quot;###&quot;;&quot;###&quot;;IF(ISNUMBER([.Z60]);[.Z60]-[.$E60];&quot;－&quot;))" office:value-type="float" office:value="77.5">
            <text:p>77.5</text:p>
          </table:table-cell>
          <table:table-cell table:number-columns-repeated="5" table:style-name="ce64" office:value-type="string">
            <text:p>－</text:p>
          </table:table-cell>
          <table:table-cell office:value-type="float" office:value="185">
            <text:p>185</text:p>
          </table:table-cell>
          <table:table-cell office:value-type="float" office:value="120">
            <text:p>120</text:p>
          </table:table-cell>
          <table:table-cell table:style-name="ce56" office:value-type="string">
            <text:p>トライスター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table:style-name="ce56" office:value-type="string">
            <text:p>STAR MINE 100*(1～3?)x1</text:p>
          </table:table-cell>
          <table:table-cell table:number-columns-repeated="216"/>
        </table:table-row>
        <table:table-row table:style-name="ro3">
          <table:table-cell table:style-name="ce56" office:value-type="string">
            <text:p>-</text:p>
          </table:table-cell>
          <table:table-cell table:style-name="ce59"/>
          <table:table-cell table:style-name="ce56"/>
          <table:table-cell table:number-columns-repeated="253"/>
        </table:table-row>
        <table:table-row table:style-name="ro2" table:number-rows-repeated="654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G" table:style-name="ta1" table:print="false">
        <office:forms form:automatic-focus="false" form:apply-design-mode="false"/>
        <table:table-column table:style-name="co25" table:default-cell-style-name="ce73"/>
        <table:table-column table:style-name="co26" table:default-cell-style-name="ce76"/>
        <table:table-column table:style-name="co5" table:number-columns-repeated="3" table:default-cell-style-name="ce73"/>
        <table:table-column table:style-name="co5" table:default-cell-style-name="ce81"/>
        <table:table-column table:style-name="co5" table:number-columns-repeated="3" table:default-cell-style-name="ce73"/>
        <table:table-column table:style-name="co27" table:number-columns-repeated="4" table:default-cell-style-name="ce73"/>
        <table:table-column table:style-name="co5" table:number-columns-repeated="7" table:default-cell-style-name="ce73"/>
        <table:table-column table:style-name="co5" table:default-cell-style-name="ce87"/>
        <table:table-column table:style-name="co5" table:number-columns-repeated="3" table:default-cell-style-name="ce73"/>
        <table:table-column table:style-name="co27" table:number-columns-repeated="4" table:default-cell-style-name="ce73"/>
        <table:table-column table:style-name="co5" table:number-columns-repeated="7" table:default-cell-style-name="ce73"/>
        <table:table-column table:style-name="co6" table:default-cell-style-name="Default"/>
        <table:table-column table:style-name="co5" table:number-columns-repeated="3" table:default-cell-style-name="ce73"/>
        <table:table-column table:style-name="co28" table:default-cell-style-name="ce73"/>
        <table:table-column table:style-name="co13" table:number-columns-repeated="216" table:default-cell-style-name="ce73"/>
        <table:table-row table:style-name="ro1">
          <table:table-cell table:style-name="ce72" office:value-type="string">
            <text:p>名称</text:p>
          </table:table-cell>
          <table:table-cell table:style-name="ce75" office:value-type="string">
            <text:p>絵</text:p>
          </table:table-cell>
          <table:table-cell table:style-name="ce78" office:value-type="string">
            <text:p>サイズ</text:p>
          </table:table-cell>
          <table:table-cell table:style-name="ce72" office:value-type="string">
            <text:p>潜在</text:p>
          </table:table-cell>
          <table:table-cell table:style-name="ce72" office:value-type="string">
            <text:p>重量</text:p>
          </table:table-cell>
          <table:table-cell table:style-name="ce80" office:value-type="string">
            <text:p>コスト</text:p>
          </table:table-cell>
          <table:table-cell table:style-name="ce72" office:value-type="string">
            <text:p>HP</text:p>
          </table:table-cell>
          <table:table-cell table:style-name="ce72" office:value-type="string">
            <text:p>EN</text:p>
          </table:table-cell>
          <table:table-cell table:style-name="ce72" office:value-type="string">
            <text:p>EN回復</text:p>
          </table:table-cell>
          <table:table-cell table:style-name="ce72" office:value-type="string">
            <text:p>歩行制限</text:p>
          </table:table-cell>
          <table:table-cell table:style-name="ce72" office:value-type="string">
            <text:p>飛行制限</text:p>
          </table:table-cell>
          <table:table-cell table:style-name="ce72" office:value-type="string">
            <text:p>歩行余剰</text:p>
          </table:table-cell>
          <table:table-cell table:style-name="ce72" office:value-type="string">
            <text:p>飛行余剰</text:p>
          </table:table-cell>
          <table:table-cell table:style-name="ce72" office:value-type="string">
            <text:p>射撃</text:p>
          </table:table-cell>
          <table:table-cell table:style-name="ce72" office:value-type="string">
            <text:p>格闘</text:p>
          </table:table-cell>
          <table:table-cell table:style-name="ce72" office:value-type="string">
            <text:p>防御</text:p>
          </table:table-cell>
          <table:table-cell table:style-name="ce72" office:value-type="string">
            <text:p>安定</text:p>
          </table:table-cell>
          <table:table-cell table:style-name="ce72" office:value-type="string">
            <text:p>歩行</text:p>
          </table:table-cell>
          <table:table-cell table:style-name="ce72" office:value-type="string">
            <text:p>飛行</text:p>
          </table:table-cell>
          <table:table-cell table:style-name="ce72" office:value-type="string">
            <text:p>跳躍</text:p>
          </table:table-cell>
          <table:table-cell table:style-name="ce86" office:value-type="string">
            <text:p>コスト</text:p>
          </table:table-cell>
          <table:table-cell table:style-name="ce72" office:value-type="string">
            <text:p>HP</text:p>
          </table:table-cell>
          <table:table-cell table:style-name="ce72" office:value-type="string">
            <text:p>EN</text:p>
          </table:table-cell>
          <table:table-cell table:style-name="ce72" office:value-type="string">
            <text:p>EN回復</text:p>
          </table:table-cell>
          <table:table-cell table:style-name="ce72" office:value-type="string">
            <text:p>歩行制限</text:p>
          </table:table-cell>
          <table:table-cell table:style-name="ce72" office:value-type="string">
            <text:p>飛行制限</text:p>
          </table:table-cell>
          <table:table-cell table:style-name="ce72" office:value-type="string">
            <text:p>歩行余剰</text:p>
          </table:table-cell>
          <table:table-cell table:style-name="ce72" office:value-type="string">
            <text:p>飛行余剰</text:p>
          </table:table-cell>
          <table:table-cell table:style-name="ce72" office:value-type="string">
            <text:p>射撃</text:p>
          </table:table-cell>
          <table:table-cell table:style-name="ce72" office:value-type="string">
            <text:p>格闘</text:p>
          </table:table-cell>
          <table:table-cell table:style-name="ce72" office:value-type="string">
            <text:p>防御</text:p>
          </table:table-cell>
          <table:table-cell table:style-name="ce72" office:value-type="string">
            <text:p>安定</text:p>
          </table:table-cell>
          <table:table-cell table:style-name="ce72" office:value-type="string">
            <text:p>歩行</text:p>
          </table:table-cell>
          <table:table-cell table:style-name="ce72" office:value-type="string">
            <text:p>飛行</text:p>
          </table:table-cell>
          <table:table-cell table:style-name="ce72" office:value-type="string">
            <text:p>跳躍</text:p>
          </table:table-cell>
          <table:table-cell office:value-type="string">
            <text:p>入手先</text:p>
          </table:table-cell>
          <table:table-cell table:style-name="ce72" office:value-type="string">
            <text:p>買値</text:p>
          </table:table-cell>
          <table:table-cell table:style-name="ce72" office:value-type="string">
            <text:p>売値</text:p>
          </table:table-cell>
          <table:table-cell table:style-name="ce72" office:value-type="string">
            <text:p>タイプ</text:p>
          </table:table-cell>
          <table:table-cell table:style-name="ce72" office:value-type="string">
            <text:p>備考</text:p>
          </table:table-cell>
          <table:table-cell table:style-name="ce79" table:number-columns-repeated="216"/>
        </table:table-row>
        <table:table-row table:style-name="ro3">
          <table:table-cell office:value-type="string">
            <text:p>ラピーLG</text:p>
          </table:table-cell>
          <table:table-cell office:value-type="string">
            <text:p>rapeeLG</text:p>
          </table:table-cell>
          <table:table-cell office:value-type="string">
            <text:p>SS</text:p>
          </table:table-cell>
          <table:table-cell office:value-type="string">
            <text:p>B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180">
            <text:p>180</text:p>
          </table:table-cell>
          <table:table-cell office:value-type="float" office:value="600">
            <text:p>600</text:p>
          </table:table-cell>
          <table:table-cell office:value-type="float" office:value="86">
            <text:p>86</text:p>
          </table:table-cell>
          <table:table-cell table:number-columns-repeated="2" office:value-type="float" office:value="35">
            <text:p>35</text:p>
          </table:table-cell>
          <table:table-cell table:style-name="ce85" table:formula="oooc:=IF([.J2]=&quot;###&quot;;&quot;###&quot;;IF(ISNUMBER([.J2]);[.J2]-[.$E2];&quot;－&quot;))" office:value-type="float" office:value="0">
            <text:p>0</text:p>
          </table:table-cell>
          <table:table-cell table:style-name="ce85" table:formula="oooc:=IF([.K2]=&quot;###&quot;;&quot;###&quot;;IF(ISNUMBER([.K2]);[.K2]-[.$E2];&quot;－&quot;))"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235">
            <text:p>235</text:p>
          </table:table-cell>
          <table:table-cell office:value-type="float" office:value="680">
            <text:p>680</text:p>
          </table:table-cell>
          <table:table-cell office:value-type="float" office:value="630">
            <text:p>630</text:p>
          </table:table-cell>
          <table:table-cell office:value-type="float" office:value="98">
            <text:p>98</text:p>
          </table:table-cell>
          <table:table-cell table:number-columns-repeated="2" office:value-type="float" office:value="35">
            <text:p>35</text:p>
          </table:table-cell>
          <table:table-cell table:style-name="ce85" table:formula="oooc:=IF([.Y2]=&quot;###&quot;;&quot;###&quot;;IF(ISNUMBER([.Y2]);[.Y2]-[.$E2];&quot;－&quot;))" office:value-type="float" office:value="0">
            <text:p>0</text:p>
          </table:table-cell>
          <table:table-cell table:style-name="ce85" table:formula="oooc:=IF([.Z2]=&quot;###&quot;;&quot;###&quot;;IF(ISNUMBER([.Z2]);[.Z2]-[.$E2];&quot;－&quot;))"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string">
            <text:p>ラピー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パーツ接続不可 BD・BS内蔵 BOMB 70x1</text:p>
          </table:table-cell>
          <table:table-cell table:number-columns-repeated="216"/>
        </table:table-row>
        <table:table-row table:style-name="ro3">
          <table:table-cell office:value-type="string">
            <text:p>ペペンギンLG</text:p>
          </table:table-cell>
          <table:table-cell office:value-type="string">
            <text:p>pepenguinLG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35">
            <text:p>35</text:p>
          </table:table-cell>
          <table:table-cell office:value-type="float" office:value="185">
            <text:p>185</text:p>
          </table:table-cell>
          <table:table-cell office:value-type="float" office:value="560">
            <text:p>560</text:p>
          </table:table-cell>
          <table:table-cell office:value-type="float" office:value="800">
            <text:p>800</text:p>
          </table:table-cell>
          <table:table-cell office:value-type="float" office:value="92">
            <text:p>92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table:style-name="ce85" table:formula="oooc:=IF([.J3]=&quot;###&quot;;&quot;###&quot;;IF(ISNUMBER([.J3]);[.J3]-[.$E3];&quot;－&quot;))" office:value-type="float" office:value="0">
            <text:p>0</text:p>
          </table:table-cell>
          <table:table-cell table:style-name="ce85" table:formula="oooc:=IF([.K3]=&quot;###&quot;;&quot;###&quot;;IF(ISNUMBER([.K3]);[.K3]-[.$E3];&quot;－&quot;))" office:value-type="float" office:value="-1">
            <text:p>-1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86">
            <text:p>86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445">
            <text:p>445</text:p>
          </table:table-cell>
          <table:table-cell office:value-type="float" office:value="700">
            <text:p>700</text:p>
          </table:table-cell>
          <table:table-cell office:value-type="float" office:value="810">
            <text:p>810</text:p>
          </table:table-cell>
          <table:table-cell office:value-type="float" office:value="99">
            <text:p>99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table:style-name="ce85" table:formula="oooc:=IF([.Y3]=&quot;###&quot;;&quot;###&quot;;IF(ISNUMBER([.Y3]);[.Y3]-[.$E3];&quot;－&quot;))" office:value-type="float" office:value="0">
            <text:p>0</text:p>
          </table:table-cell>
          <table:table-cell table:style-name="ce85" table:formula="oooc:=IF([.Z3]=&quot;###&quot;;&quot;###&quot;;IF(ISNUMBER([.Z3]);[.Z3]-[.$E3];&quot;－&quot;))" office:value-type="float" office:value="-1">
            <text:p>-1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37">
            <text:p>37</text:p>
          </table:table-cell>
          <table:table-cell office:value-type="float" office:value="108">
            <text:p>108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string">
            <text:p>ペペンギン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パーツ接続不可 BD・BS内蔵 TACKLE 138x1</text:p>
          </table:table-cell>
          <table:table-cell table:number-columns-repeated="216"/>
        </table:table-row>
        <table:table-row table:style-name="ro3">
          <table:table-cell office:value-type="string">
            <text:p>パタパタLG</text:p>
          </table:table-cell>
          <table:table-cell office:value-type="string">
            <text:p>patapataLG</text:p>
          </table:table-cell>
          <table:table-cell office:value-type="string">
            <text:p>SS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40">
            <text:p>240</text:p>
          </table:table-cell>
          <table:table-cell office:value-type="float" office:value="500">
            <text:p>500</text:p>
          </table:table-cell>
          <table:table-cell table:formula="oooc:=89-7" office:value-type="float" office:value="82">
            <text:p>82</text:p>
          </table:table-cell>
          <table:table-cell table:number-columns-repeated="2" office:value-type="float" office:value="42.5">
            <text:p>42.5</text:p>
          </table:table-cell>
          <table:table-cell table:style-name="ce85" table:formula="oooc:=IF([.J4]=&quot;###&quot;;&quot;###&quot;;IF(ISNUMBER([.J4]);[.J4]-[.$E4];&quot;－&quot;))" office:value-type="float" office:value="30.5">
            <text:p>30.5</text:p>
          </table:table-cell>
          <table:table-cell table:style-name="ce85" table:formula="oooc:=IF([.K4]=&quot;###&quot;;&quot;###&quot;;IF(ISNUMBER([.K4]);[.K4]-[.$E4];&quot;－&quot;))" office:value-type="float" office:value="30.5">
            <text:p>30.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82">
            <text:p>82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float" office:value="400">
            <text:p>400</text:p>
          </table:table-cell>
          <table:table-cell office:value-type="float" office:value="520">
            <text:p>520</text:p>
          </table:table-cell>
          <table:table-cell office:value-type="float" office:value="85">
            <text:p>85</text:p>
          </table:table-cell>
          <table:table-cell office:value-type="float" office:value="44">
            <text:p>44</text:p>
          </table:table-cell>
          <table:table-cell office:value-type="float" office:value="42.5">
            <text:p>42.5</text:p>
          </table:table-cell>
          <table:table-cell table:style-name="ce85" table:formula="oooc:=IF([.Y4]=&quot;###&quot;;&quot;###&quot;;IF(ISNUMBER([.Y4]);[.Y4]-[.$E4];&quot;－&quot;))" office:value-type="float" office:value="32">
            <text:p>32</text:p>
          </table:table-cell>
          <table:table-cell table:style-name="ce85" table:formula="oooc:=IF([.Z4]=&quot;###&quot;;&quot;###&quot;;IF(ISNUMBER([.Z4]);[.Z4]-[.$E4];&quot;－&quot;))" office:value-type="float" office:value="30.5">
            <text:p>30.5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82">
            <text:p>82</text:p>
          </table:table-cell>
          <table:table-cell office:value-type="float" office:value="136">
            <text:p>136</text:p>
          </table:table-cell>
          <table:table-cell office:value-type="float" office:value="57">
            <text:p>57</text:p>
          </table:table-cell>
          <table:table-cell office:value-type="string">
            <text:p>パタパタ</text:p>
          </table:table-cell>
          <table:table-cell office:value-type="string">
            <text:p>－</text:p>
          </table:table-cell>
          <table:table-cell office:value-type="float" office:value="150">
            <text:p>150</text:p>
          </table:table-cell>
          <table:table-cell office:value-type="string">
            <text:p>浮遊</text:p>
          </table:table-cell>
          <table:table-cell office:value-type="string">
            <text:p>HDのみ搭載可 BD・BS内蔵 歩行成長</text:p>
          </table:table-cell>
          <table:table-cell table:number-columns-repeated="216"/>
        </table:table-row>
        <table:table-row table:style-name="ro3">
          <table:table-cell office:value-type="string">
            <text:p>ボダンゴLG</text:p>
          </table:table-cell>
          <table:table-cell office:value-type="string">
            <text:p>bodangoLG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1420">
            <text:p>1420</text:p>
          </table:table-cell>
          <table:table-cell office:value-type="float" office:value="750">
            <text:p>750</text:p>
          </table:table-cell>
          <table:table-cell office:value-type="float" office:value="86">
            <text:p>86</text:p>
          </table:table-cell>
          <table:table-cell table:number-columns-repeated="2" office:value-type="float" office:value="45">
            <text:p>45</text:p>
          </table:table-cell>
          <table:table-cell table:style-name="ce85" table:formula="oooc:=IF([.J5]=&quot;###&quot;;&quot;###&quot;;IF(ISNUMBER([.J5]);[.J5]-[.$E5];&quot;－&quot;))" office:value-type="float" office:value="23">
            <text:p>23</text:p>
          </table:table-cell>
          <table:table-cell table:style-name="ce85" table:formula="oooc:=IF([.K5]=&quot;###&quot;;&quot;###&quot;;IF(ISNUMBER([.K5]);[.K5]-[.$E5];&quot;－&quot;))" office:value-type="float" office:value="23">
            <text:p>23</text:p>
          </table:table-cell>
          <table:table-cell table:number-columns-repeated="2"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64">
            <text:p>64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2150">
            <text:p>2150</text:p>
          </table:table-cell>
          <table:table-cell office:value-type="float" office:value="770">
            <text:p>770</text:p>
          </table:table-cell>
          <table:table-cell office:value-type="float" office:value="92">
            <text:p>92</text:p>
          </table:table-cell>
          <table:table-cell table:number-columns-repeated="2" office:value-type="float" office:value="45">
            <text:p>45</text:p>
          </table:table-cell>
          <table:table-cell table:style-name="ce85" table:formula="oooc:=IF([.Y5]=&quot;###&quot;;&quot;###&quot;;IF(ISNUMBER([.Y5]);[.Y5]-[.$E5];&quot;－&quot;))" office:value-type="float" office:value="23">
            <text:p>23</text:p>
          </table:table-cell>
          <table:table-cell table:style-name="ce85" table:formula="oooc:=IF([.Z5]=&quot;###&quot;;&quot;###&quot;;IF(ISNUMBER([.Z5]);[.Z5]-[.$E5];&quot;－&quot;))" office:value-type="float" office:value="23">
            <text:p>23</text:p>
          </table:table-cell>
          <table:table-cell table:number-columns-repeated="2"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74">
            <text:p>74</text:p>
          </table:table-cell>
          <table:table-cell office:value-type="float" office:value="116">
            <text:p>116</text:p>
          </table:table-cell>
          <table:table-cell office:value-type="float" office:value="88">
            <text:p>88</text:p>
          </table:table-cell>
          <table:table-cell office:value-type="float" office:value="119">
            <text:p>119</text:p>
          </table:table-cell>
          <table:table-cell office:value-type="string">
            <text:p>ボダンゴ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接地</text:p>
          </table:table-cell>
          <table:table-cell office:value-type="string">
            <text:p>BS・BD内蔵</text:p>
          </table:table-cell>
          <table:table-cell table:number-columns-repeated="216"/>
        </table:table-row>
        <table:table-row table:style-name="ro3">
          <table:table-cell office:value-type="string">
            <text:p>ビーゾルLG</text:p>
          </table:table-cell>
          <table:table-cell office:value-type="string">
            <text:p>beezoleLG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135">
            <text:p>135</text:p>
          </table:table-cell>
          <table:table-cell office:value-type="float" office:value="80">
            <text:p>80</text:p>
          </table:table-cell>
          <table:table-cell office:value-type="string">
            <text:p>－</text:p>
          </table:table-cell>
          <table:table-cell office:value-type="float" office:value="46">
            <text:p>46</text:p>
          </table:table-cell>
          <table:table-cell office:value-type="string">
            <text:p>－</text:p>
          </table:table-cell>
          <table:table-cell table:style-name="ce85" table:formula="oooc:=IF([.J6]=&quot;###&quot;;&quot;###&quot;;IF(ISNUMBER([.J6]);[.J6]-[.$E6];&quot;－&quot;))" office:value-type="float" office:value="39">
            <text:p>39</text:p>
          </table:table-cell>
          <table:table-cell table:style-name="ce85" table:formula="oooc:=IF([.K6]=&quot;###&quot;;&quot;###&quot;;IF(ISNUMBER([.K6]);[.K6]-[.$E6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38">
            <text:p>38</text:p>
          </table:table-cell>
          <table:table-cell office:value-type="string">
            <text:p>－</text:p>
          </table:table-cell>
          <table:table-cell office:value-type="float" office:value="82">
            <text:p>82</text:p>
          </table:table-cell>
          <table:table-cell office:value-type="string">
            <text:p>－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float" office:value="210">
            <text:p>210</text:p>
          </table:table-cell>
          <table:table-cell office:value-type="float" office:value="80">
            <text:p>80</text:p>
          </table:table-cell>
          <table:table-cell office:value-type="string">
            <text:p>－</text:p>
          </table:table-cell>
          <table:table-cell office:value-type="float" office:value="46">
            <text:p>46</text:p>
          </table:table-cell>
          <table:table-cell office:value-type="string">
            <text:p>－</text:p>
          </table:table-cell>
          <table:table-cell table:style-name="ce85" table:formula="oooc:=IF([.Y6]=&quot;###&quot;;&quot;###&quot;;IF(ISNUMBER([.Y6]);[.Y6]-[.$E6];&quot;－&quot;))" office:value-type="float" office:value="39">
            <text:p>39</text:p>
          </table:table-cell>
          <table:table-cell table:style-name="ce85" table:formula="oooc:=IF([.Z6]=&quot;###&quot;;&quot;###&quot;;IF(ISNUMBER([.Z6]);[.Z6]-[.$E6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59">
            <text:p>59</text:p>
          </table:table-cell>
          <table:table-cell office:value-type="string">
            <text:p>－</text:p>
          </table:table-cell>
          <table:table-cell office:value-type="float" office:value="110">
            <text:p>110</text:p>
          </table:table-cell>
          <table:table-cell office:value-type="string">
            <text:p>－</text:p>
          </table:table-cell>
          <table:table-cell office:value-type="float" office:value="52">
            <text:p>52</text:p>
          </table:table-cell>
          <table:table-cell office:value-type="string">
            <text:p>ポルド遺跡</text:p>
          </table:table-cell>
          <table:table-cell office:value-type="string">
            <text:p>－</text:p>
          </table:table-cell>
          <table:table-cell office:value-type="float" office:value="37">
            <text:p>37</text:p>
          </table:table-cell>
          <table:table-cell office:value-type="string">
            <text:p>浮遊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ビーゾルLG2</text:p>
          </table:table-cell>
          <table:table-cell office:value-type="string">
            <text:p>beezoleLG2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10.5">
            <text:p>10.5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office:value-type="float" office:value="90">
            <text:p>90</text:p>
          </table:table-cell>
          <table:table-cell office:value-type="string">
            <text:p>－</text:p>
          </table:table-cell>
          <table:table-cell office:value-type="float" office:value="50.5">
            <text:p>50.5</text:p>
          </table:table-cell>
          <table:table-cell office:value-type="string">
            <text:p>－</text:p>
          </table:table-cell>
          <table:table-cell table:style-name="ce85" table:formula="oooc:=IF([.J7]=&quot;###&quot;;&quot;###&quot;;IF(ISNUMBER([.J7]);[.J7]-[.$E7];&quot;－&quot;))" office:value-type="float" office:value="40">
            <text:p>40</text:p>
          </table:table-cell>
          <table:table-cell table:style-name="ce85" table:formula="oooc:=IF([.K7]=&quot;###&quot;;&quot;###&quot;;IF(ISNUMBER([.K7]);[.K7]-[.$E7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38">
            <text:p>38</text:p>
          </table:table-cell>
          <table:table-cell office:value-type="string">
            <text:p>－</text:p>
          </table:table-cell>
          <table:table-cell office:value-type="float" office:value="82">
            <text:p>82</text:p>
          </table:table-cell>
          <table:table-cell office:value-type="string">
            <text:p>－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float" office:value="170">
            <text:p>170</text:p>
          </table:table-cell>
          <table:table-cell office:value-type="float" office:value="150">
            <text:p>150</text:p>
          </table:table-cell>
          <table:table-cell office:value-type="string">
            <text:p>－</text:p>
          </table:table-cell>
          <table:table-cell office:value-type="float" office:value="50.5">
            <text:p>50.5</text:p>
          </table:table-cell>
          <table:table-cell office:value-type="string">
            <text:p>－</text:p>
          </table:table-cell>
          <table:table-cell table:style-name="ce85" table:formula="oooc:=IF([.Y7]=&quot;###&quot;;&quot;###&quot;;IF(ISNUMBER([.Y7]);[.Y7]-[.$E7];&quot;－&quot;))" office:value-type="float" office:value="40">
            <text:p>40</text:p>
          </table:table-cell>
          <table:table-cell table:style-name="ce85" table:formula="oooc:=IF([.Z7]=&quot;###&quot;;&quot;###&quot;;IF(ISNUMBER([.Z7]);[.Z7]-[.$E7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59">
            <text:p>59</text:p>
          </table:table-cell>
          <table:table-cell office:value-type="string">
            <text:p>－</text:p>
          </table:table-cell>
          <table:table-cell office:value-type="float" office:value="120">
            <text:p>120</text:p>
          </table:table-cell>
          <table:table-cell office:value-type="string">
            <text:p>－</text:p>
          </table:table-cell>
          <table:table-cell office:value-type="float" office:value="52">
            <text:p>52</text:p>
          </table:table-cell>
          <table:table-cell table:number-columns-repeated="2" office:value-type="string">
            <text:p>－</text:p>
          </table:table-cell>
          <table:table-cell office:value-type="float" office:value="40">
            <text:p>40</text:p>
          </table:table-cell>
          <table:table-cell office:value-type="string">
            <text:p>浮遊</text:p>
          </table:table-cell>
          <table:table-cell office:value-type="string">
            <text:p>イベント配布</text:p>
          </table:table-cell>
          <table:table-cell table:number-columns-repeated="216"/>
        </table:table-row>
        <table:table-row table:style-name="ro3">
          <table:table-cell office:value-type="string">
            <text:p>ソードウィングLG</text:p>
          </table:table-cell>
          <table:table-cell office:value-type="string">
            <text:p>swordwingLG</text:p>
          </table:table-cell>
          <table:table-cell table:number-columns-repeated="2" office:value-type="string">
            <text:p>S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155">
            <text:p>155</text:p>
          </table:table-cell>
          <table:table-cell office:value-type="float" office:value="90">
            <text:p>90</text:p>
          </table:table-cell>
          <table:table-cell office:value-type="string">
            <text:p>－</text:p>
          </table:table-cell>
          <table:table-cell office:value-type="float" office:value="52.5">
            <text:p>52.5</text:p>
          </table:table-cell>
          <table:table-cell office:value-type="string">
            <text:p>－</text:p>
          </table:table-cell>
          <table:table-cell table:style-name="ce85" table:formula="oooc:=IF([.J8]=&quot;###&quot;;&quot;###&quot;;IF(ISNUMBER([.J8]);[.J8]-[.$E8];&quot;－&quot;))" office:value-type="float" office:value="42.5">
            <text:p>42.5</text:p>
          </table:table-cell>
          <table:table-cell table:style-name="ce85" table:formula="oooc:=IF([.K8]=&quot;###&quot;;&quot;###&quot;;IF(ISNUMBER([.K8]);[.K8]-[.$E8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41">
            <text:p>41</text:p>
          </table:table-cell>
          <table:table-cell office:value-type="string">
            <text:p>－</text:p>
          </table:table-cell>
          <table:table-cell office:value-type="float" office:value="80">
            <text:p>80</text:p>
          </table:table-cell>
          <table:table-cell office:value-type="string">
            <text:p>－</text:p>
          </table:table-cell>
          <table:table-cell office:value-type="float" office:value="43">
            <text:p>43</text:p>
          </table:table-cell>
          <table:table-cell office:value-type="float" office:value="250">
            <text:p>250</text:p>
          </table:table-cell>
          <table:table-cell office:value-type="float" office:value="375">
            <text:p>375</text:p>
          </table:table-cell>
          <table:table-cell office:value-type="float" office:value="100">
            <text:p>100</text:p>
          </table:table-cell>
          <table:table-cell office:value-type="string">
            <text:p>－</text:p>
          </table:table-cell>
          <table:table-cell office:value-type="float" office:value="57">
            <text:p>57</text:p>
          </table:table-cell>
          <table:table-cell office:value-type="string">
            <text:p>－</text:p>
          </table:table-cell>
          <table:table-cell table:style-name="ce85" table:formula="oooc:=IF([.Y8]=&quot;###&quot;;&quot;###&quot;;IF(ISNUMBER([.Y8]);[.Y8]-[.$E8];&quot;－&quot;))" office:value-type="float" office:value="47">
            <text:p>47</text:p>
          </table:table-cell>
          <table:table-cell table:style-name="ce85" table:formula="oooc:=IF([.Z8]=&quot;###&quot;;&quot;###&quot;;IF(ISNUMBER([.Z8]);[.Z8]-[.$E8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115">
            <text:p>115</text:p>
          </table:table-cell>
          <table:table-cell office:value-type="string">
            <text:p>－</text:p>
          </table:table-cell>
          <table:table-cell office:value-type="float" office:value="147">
            <text:p>147</text:p>
          </table:table-cell>
          <table:table-cell office:value-type="string">
            <text:p>－</text:p>
          </table:table-cell>
          <table:table-cell office:value-type="float" office:value="81">
            <text:p>81</text:p>
          </table:table-cell>
          <table:table-cell office:value-type="string">
            <text:p>デパート </text:p>
          </table:table-cell>
          <table:table-cell office:value-type="float" office:value="-25">
            <text:p>-25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成長</text:p>
          </table:table-cell>
          <table:table-cell table:number-columns-repeated="216"/>
        </table:table-row>
        <table:table-row table:style-name="ro3">
          <table:table-cell office:value-type="string">
            <text:p>タラントリックLG</text:p>
          </table:table-cell>
          <table:table-cell office:value-type="string">
            <text:p>tarantrickLG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210">
            <text:p>210</text:p>
          </table:table-cell>
          <table:table-cell office:value-type="float" office:value="100">
            <text:p>100</text:p>
          </table:table-cell>
          <table:table-cell office:value-type="string">
            <text:p>－</text:p>
          </table:table-cell>
          <table:table-cell office:value-type="float" office:value="53.5">
            <text:p>53.5</text:p>
          </table:table-cell>
          <table:table-cell office:value-type="string">
            <text:p>－</text:p>
          </table:table-cell>
          <table:table-cell table:style-name="ce85" table:formula="oooc:=IF([.J9]=&quot;###&quot;;&quot;###&quot;;IF(ISNUMBER([.J9]);[.J9]-[.$E9];&quot;－&quot;))" office:value-type="float" office:value="39.5">
            <text:p>39.5</text:p>
          </table:table-cell>
          <table:table-cell table:style-name="ce85" table:formula="oooc:=IF([.K9]=&quot;###&quot;;&quot;###&quot;;IF(ISNUMBER([.K9]);[.K9]-[.$E9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48">
            <text:p>48</text:p>
          </table:table-cell>
          <table:table-cell office:value-type="string">
            <text:p>－</text:p>
          </table:table-cell>
          <table:table-cell office:value-type="float" office:value="98">
            <text:p>98</text:p>
          </table:table-cell>
          <table:table-cell office:value-type="string">
            <text:p>－</text:p>
          </table:table-cell>
          <table:table-cell office:value-type="float" office:value="49">
            <text:p>49</text:p>
          </table:table-cell>
          <table:table-cell office:value-type="float" office:value="130">
            <text:p>130</text:p>
          </table:table-cell>
          <table:table-cell office:value-type="float" office:value="310">
            <text:p>310</text:p>
          </table:table-cell>
          <table:table-cell office:value-type="float" office:value="110">
            <text:p>110</text:p>
          </table:table-cell>
          <table:table-cell office:value-type="string">
            <text:p>－</text:p>
          </table:table-cell>
          <table:table-cell office:value-type="float" office:value="53.5">
            <text:p>53.5</text:p>
          </table:table-cell>
          <table:table-cell office:value-type="string">
            <text:p>－</text:p>
          </table:table-cell>
          <table:table-cell table:style-name="ce85" table:formula="oooc:=IF([.Y9]=&quot;###&quot;;&quot;###&quot;;IF(ISNUMBER([.Y9]);[.Y9]-[.$E9];&quot;－&quot;))" office:value-type="float" office:value="39.5">
            <text:p>39.5</text:p>
          </table:table-cell>
          <table:table-cell table:style-name="ce85" table:formula="oooc:=IF([.Z9]=&quot;###&quot;;&quot;###&quot;;IF(ISNUMBER([.Z9]);[.Z9]-[.$E9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60">
            <text:p>60</text:p>
          </table:table-cell>
          <table:table-cell office:value-type="string">
            <text:p>－</text:p>
          </table:table-cell>
          <table:table-cell office:value-type="float" office:value="130">
            <text:p>130</text:p>
          </table:table-cell>
          <table:table-cell office:value-type="string">
            <text:p>－</text:p>
          </table:table-cell>
          <table:table-cell office:value-type="float" office:value="65">
            <text:p>65</text:p>
          </table:table-cell>
          <table:table-cell office:value-type="string">
            <text:p>ソルシティS</text:p>
          </table:table-cell>
          <table:table-cell office:value-type="float" office:value="3310">
            <text:p>3310</text:p>
          </table:table-cell>
          <table:table-cell office:value-type="string">
            <text:p>###</text:p>
          </table:table-cell>
          <table:table-cell office:value-type="string">
            <text:p>多脚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ソードウィングLG2</text:p>
          </table:table-cell>
          <table:table-cell office:value-type="string">
            <text:p>swordwingLG2</text:p>
          </table:table-cell>
          <table:table-cell table:number-columns-repeated="2" office:value-type="string">
            <text:p>S</text:p>
          </table:table-cell>
          <table:table-cell office:value-type="float" office:value="10.5">
            <text:p>10.5</text:p>
          </table:table-cell>
          <table:table-cell office:value-type="float" office:value="45">
            <text:p>45</text:p>
          </table:table-cell>
          <table:table-cell office:value-type="float" office:value="155">
            <text:p>155</text:p>
          </table:table-cell>
          <table:table-cell office:value-type="float" office:value="100">
            <text:p>100</text:p>
          </table:table-cell>
          <table:table-cell office:value-type="string">
            <text:p>－</text:p>
          </table:table-cell>
          <table:table-cell office:value-type="float" office:value="56">
            <text:p>56</text:p>
          </table:table-cell>
          <table:table-cell office:value-type="string">
            <text:p>－</text:p>
          </table:table-cell>
          <table:table-cell table:style-name="ce85" table:formula="oooc:=IF([.J10]=&quot;###&quot;;&quot;###&quot;;IF(ISNUMBER([.J10]);[.J10]-[.$E10];&quot;－&quot;))" office:value-type="float" office:value="45.5">
            <text:p>45.5</text:p>
          </table:table-cell>
          <table:table-cell table:style-name="ce85" table:formula="oooc:=IF([.K10]=&quot;###&quot;;&quot;###&quot;;IF(ISNUMBER([.K10]);[.K10]-[.$E10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41">
            <text:p>41</text:p>
          </table:table-cell>
          <table:table-cell office:value-type="string">
            <text:p>－</text:p>
          </table:table-cell>
          <table:table-cell office:value-type="float" office:value="84">
            <text:p>84</text:p>
          </table:table-cell>
          <table:table-cell office:value-type="string">
            <text:p>－</text:p>
          </table:table-cell>
          <table:table-cell office:value-type="float" office:value="45">
            <text:p>45</text:p>
          </table:table-cell>
          <table:table-cell office:value-type="float" office:value="290">
            <text:p>290</text:p>
          </table:table-cell>
          <table:table-cell office:value-type="float" office:value="375">
            <text:p>375</text:p>
          </table:table-cell>
          <table:table-cell office:value-type="float" office:value="110">
            <text:p>110</text:p>
          </table:table-cell>
          <table:table-cell office:value-type="string">
            <text:p>－</text:p>
          </table:table-cell>
          <table:table-cell office:value-type="float" office:value="59">
            <text:p>59</text:p>
          </table:table-cell>
          <table:table-cell office:value-type="string">
            <text:p>－</text:p>
          </table:table-cell>
          <table:table-cell table:style-name="ce85" table:formula="oooc:=IF([.Y10]=&quot;###&quot;;&quot;###&quot;;IF(ISNUMBER([.Y10]);[.Y10]-[.$E10];&quot;－&quot;))" office:value-type="float" office:value="48.5">
            <text:p>48.5</text:p>
          </table:table-cell>
          <table:table-cell table:style-name="ce85" table:formula="oooc:=IF([.Z10]=&quot;###&quot;;&quot;###&quot;;IF(ISNUMBER([.Z10]);[.Z10]-[.$E10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115">
            <text:p>115</text:p>
          </table:table-cell>
          <table:table-cell office:value-type="string">
            <text:p>－</text:p>
          </table:table-cell>
          <table:table-cell office:value-type="float" office:value="151">
            <text:p>151</text:p>
          </table:table-cell>
          <table:table-cell office:value-type="string">
            <text:p>－</text:p>
          </table:table-cell>
          <table:table-cell office:value-type="float" office:value="87">
            <text:p>87</text:p>
          </table:table-cell>
          <table:table-cell office:value-type="string">
            <text:p>デパート </text:p>
          </table:table-cell>
          <table:table-cell office:value-type="float" office:value="-25">
            <text:p>-25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成長</text:p>
          </table:table-cell>
          <table:table-cell table:number-columns-repeated="216"/>
        </table:table-row>
        <table:table-row table:style-name="ro3">
          <table:table-cell office:value-type="string">
            <text:p>フログランダーLG</text:p>
          </table:table-cell>
          <table:table-cell office:value-type="string">
            <text:p>froglanderLG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35">
            <text:p>135</text:p>
          </table:table-cell>
          <table:table-cell office:value-type="float" office:value="100">
            <text:p>100</text:p>
          </table:table-cell>
          <table:table-cell office:value-type="string">
            <text:p>－</text:p>
          </table:table-cell>
          <table:table-cell office:value-type="float" office:value="56">
            <text:p>56</text:p>
          </table:table-cell>
          <table:table-cell office:value-type="string">
            <text:p>－</text:p>
          </table:table-cell>
          <table:table-cell table:style-name="ce85" table:formula="oooc:=IF([.J11]=&quot;###&quot;;&quot;###&quot;;IF(ISNUMBER([.J11]);[.J11]-[.$E11];&quot;－&quot;))" office:value-type="float" office:value="43">
            <text:p>43</text:p>
          </table:table-cell>
          <table:table-cell table:style-name="ce85" table:formula="oooc:=IF([.K11]=&quot;###&quot;;&quot;###&quot;;IF(ISNUMBER([.K11]);[.K11]-[.$E11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32">
            <text:p>32</text:p>
          </table:table-cell>
          <table:table-cell office:value-type="string">
            <text:p>－</text:p>
          </table:table-cell>
          <table:table-cell office:value-type="float" office:value="72">
            <text:p>72</text:p>
          </table:table-cell>
          <table:table-cell office:value-type="string">
            <text:p>－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float" office:value="225">
            <text:p>225</text:p>
          </table:table-cell>
          <table:table-cell office:value-type="float" office:value="110">
            <text:p>110</text:p>
          </table:table-cell>
          <table:table-cell office:value-type="string">
            <text:p>－</text:p>
          </table:table-cell>
          <table:table-cell office:value-type="float" office:value="56">
            <text:p>56</text:p>
          </table:table-cell>
          <table:table-cell office:value-type="string">
            <text:p>－</text:p>
          </table:table-cell>
          <table:table-cell table:style-name="ce85" table:formula="oooc:=IF([.Y11]=&quot;###&quot;;&quot;###&quot;;IF(ISNUMBER([.Y11]);[.Y11]-[.$E11];&quot;－&quot;))" office:value-type="float" office:value="43">
            <text:p>43</text:p>
          </table:table-cell>
          <table:table-cell table:style-name="ce85" table:formula="oooc:=IF([.Z11]=&quot;###&quot;;&quot;###&quot;;IF(ISNUMBER([.Z11]);[.Z11]-[.$E11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53">
            <text:p>53</text:p>
          </table:table-cell>
          <table:table-cell office:value-type="string">
            <text:p>－</text:p>
          </table:table-cell>
          <table:table-cell office:value-type="float" office:value="100">
            <text:p>100</text:p>
          </table:table-cell>
          <table:table-cell office:value-type="string">
            <text:p>－</text:p>
          </table:table-cell>
          <table:table-cell office:value-type="float" office:value="59">
            <text:p>59</text:p>
          </table:table-cell>
          <table:table-cell office:value-type="string">
            <text:p>フログランダー ポルド遺跡</text:p>
          </table:table-cell>
          <table:table-cell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フログランダーLG2</text:p>
          </table:table-cell>
          <table:table-cell office:value-type="string">
            <text:p>froglanderLG2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office:value-type="string">
            <text:p>－</text:p>
          </table:table-cell>
          <table:table-cell office:value-type="float" office:value="56">
            <text:p>56</text:p>
          </table:table-cell>
          <table:table-cell office:value-type="string">
            <text:p>－</text:p>
          </table:table-cell>
          <table:table-cell table:style-name="ce85" table:formula="oooc:=IF([.J12]=&quot;###&quot;;&quot;###&quot;;IF(ISNUMBER([.J12]);[.J12]-[.$E12];&quot;－&quot;))" office:value-type="float" office:value="44">
            <text:p>44</text:p>
          </table:table-cell>
          <table:table-cell table:style-name="ce85" table:formula="oooc:=IF([.K12]=&quot;###&quot;;&quot;###&quot;;IF(ISNUMBER([.K12]);[.K12]-[.$E12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32">
            <text:p>32</text:p>
          </table:table-cell>
          <table:table-cell office:value-type="string">
            <text:p>－</text:p>
          </table:table-cell>
          <table:table-cell office:value-type="float" office:value="73">
            <text:p>73</text:p>
          </table:table-cell>
          <table:table-cell office:value-type="string">
            <text:p>－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float" office:value="200">
            <text:p>200</text:p>
          </table:table-cell>
          <table:table-cell office:value-type="float" office:value="110">
            <text:p>110</text:p>
          </table:table-cell>
          <table:table-cell office:value-type="string">
            <text:p>－</text:p>
          </table:table-cell>
          <table:table-cell office:value-type="float" office:value="56">
            <text:p>56</text:p>
          </table:table-cell>
          <table:table-cell office:value-type="string">
            <text:p>－</text:p>
          </table:table-cell>
          <table:table-cell table:style-name="ce85" table:formula="oooc:=IF([.Y12]=&quot;###&quot;;&quot;###&quot;;IF(ISNUMBER([.Y12]);[.Y12]-[.$E12];&quot;－&quot;))" office:value-type="float" office:value="44">
            <text:p>44</text:p>
          </table:table-cell>
          <table:table-cell table:style-name="ce85" table:formula="oooc:=IF([.Z12]=&quot;###&quot;;&quot;###&quot;;IF(ISNUMBER([.Z12]);[.Z12]-[.$E12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53">
            <text:p>53</text:p>
          </table:table-cell>
          <table:table-cell office:value-type="string">
            <text:p>－</text:p>
          </table:table-cell>
          <table:table-cell office:value-type="float" office:value="102">
            <text:p>102</text:p>
          </table:table-cell>
          <table:table-cell office:value-type="string">
            <text:p>－</text:p>
          </table:table-cell>
          <table:table-cell office:value-type="float" office:value="59">
            <text:p>59</text:p>
          </table:table-cell>
          <table:table-cell office:value-type="string">
            <text:p>ランタナ村S</text:p>
          </table:table-cell>
          <table:table-cell office:value-type="float" office:value="-6">
            <text:p>-6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table:style-name="ce72" office:value-type="string">
            <text:p>軽量型</text:p>
          </table:table-cell>
          <table:table-cell table:number-columns-repeated="216"/>
        </table:table-row>
        <table:table-row table:style-name="ro3">
          <table:table-cell office:value-type="string">
            <text:p>ダルマスターLG</text:p>
          </table:table-cell>
          <table:table-cell office:value-type="string">
            <text:p>darumasterLG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15">
            <text:p>15</text:p>
          </table:table-cell>
          <table:table-cell office:value-type="float" office:value="125">
            <text:p>125</text:p>
          </table:table-cell>
          <table:table-cell office:value-type="float" office:value="310">
            <text:p>310</text:p>
          </table:table-cell>
          <table:table-cell office:value-type="float" office:value="130">
            <text:p>130</text:p>
          </table:table-cell>
          <table:table-cell office:value-type="string">
            <text:p>－</text:p>
          </table:table-cell>
          <table:table-cell office:value-type="float" office:value="68">
            <text:p>68</text:p>
          </table:table-cell>
          <table:table-cell office:value-type="string">
            <text:p>－</text:p>
          </table:table-cell>
          <table:table-cell table:style-name="ce85" table:formula="oooc:=IF([.J13]=&quot;###&quot;;&quot;###&quot;;IF(ISNUMBER([.J13]);[.J13]-[.$E13];&quot;－&quot;))" office:value-type="float" office:value="53">
            <text:p>53</text:p>
          </table:table-cell>
          <table:table-cell table:style-name="ce85" table:formula="oooc:=IF([.K13]=&quot;###&quot;;&quot;###&quot;;IF(ISNUMBER([.K13]);[.K13]-[.$E13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65">
            <text:p>65</text:p>
          </table:table-cell>
          <table:table-cell office:value-type="string">
            <text:p>－</text:p>
          </table:table-cell>
          <table:table-cell office:value-type="float" office:value="111">
            <text:p>111</text:p>
          </table:table-cell>
          <table:table-cell office:value-type="string">
            <text:p>－</text:p>
          </table:table-cell>
          <table:table-cell office:value-type="float" office:value="55">
            <text:p>55</text:p>
          </table:table-cell>
          <table:table-cell office:value-type="float" office:value="220">
            <text:p>220</text:p>
          </table:table-cell>
          <table:table-cell office:value-type="float" office:value="415">
            <text:p>415</text:p>
          </table:table-cell>
          <table:table-cell office:value-type="float" office:value="140">
            <text:p>140</text:p>
          </table:table-cell>
          <table:table-cell office:value-type="string">
            <text:p>－</text:p>
          </table:table-cell>
          <table:table-cell office:value-type="float" office:value="68">
            <text:p>68</text:p>
          </table:table-cell>
          <table:table-cell office:value-type="string">
            <text:p>－</text:p>
          </table:table-cell>
          <table:table-cell table:style-name="ce85" table:formula="oooc:=IF([.Y13]=&quot;###&quot;;&quot;###&quot;;IF(ISNUMBER([.Y13]);[.Y13]-[.$E13];&quot;－&quot;))" office:value-type="float" office:value="53">
            <text:p>53</text:p>
          </table:table-cell>
          <table:table-cell table:style-name="ce85" table:formula="oooc:=IF([.Z13]=&quot;###&quot;;&quot;###&quot;;IF(ISNUMBER([.Z13]);[.Z13]-[.$E13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87">
            <text:p>87</text:p>
          </table:table-cell>
          <table:table-cell office:value-type="string">
            <text:p>－</text:p>
          </table:table-cell>
          <table:table-cell office:value-type="float" office:value="139">
            <text:p>139</text:p>
          </table:table-cell>
          <table:table-cell office:value-type="string">
            <text:p>－</text:p>
          </table:table-cell>
          <table:table-cell office:value-type="float" office:value="69">
            <text:p>69</text:p>
          </table:table-cell>
          <table:table-cell office:value-type="string">
            <text:p>ダルマスター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モグニードLG</text:p>
          </table:table-cell>
          <table:table-cell office:value-type="string">
            <text:p>moguneedLG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office:value-type="float" office:value="205">
            <text:p>205</text:p>
          </table:table-cell>
          <table:table-cell office:value-type="float" office:value="335">
            <text:p>335</text:p>
          </table:table-cell>
          <table:table-cell office:value-type="float" office:value="110">
            <text:p>110</text:p>
          </table:table-cell>
          <table:table-cell office:value-type="string">
            <text:p>－</text:p>
          </table:table-cell>
          <table:table-cell office:value-type="float" office:value="68">
            <text:p>68</text:p>
          </table:table-cell>
          <table:table-cell office:value-type="string">
            <text:p>－</text:p>
          </table:table-cell>
          <table:table-cell table:style-name="ce85" table:formula="oooc:=IF([.J14]=&quot;###&quot;;&quot;###&quot;;IF(ISNUMBER([.J14]);[.J14]-[.$E14];&quot;－&quot;))" office:value-type="float" office:value="56">
            <text:p>56</text:p>
          </table:table-cell>
          <table:table-cell table:style-name="ce85" table:formula="oooc:=IF([.K14]=&quot;###&quot;;&quot;###&quot;;IF(ISNUMBER([.K14]);[.K14]-[.$E14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80">
            <text:p>80</text:p>
          </table:table-cell>
          <table:table-cell office:value-type="string">
            <text:p>－</text:p>
          </table:table-cell>
          <table:table-cell office:value-type="float" office:value="131">
            <text:p>131</text:p>
          </table:table-cell>
          <table:table-cell office:value-type="string">
            <text:p>－</text:p>
          </table:table-cell>
          <table:table-cell office:value-type="float" office:value="65">
            <text:p>65</text:p>
          </table:table-cell>
          <table:table-cell office:value-type="float" office:value="350">
            <text:p>350</text:p>
          </table:table-cell>
          <table:table-cell office:value-type="float" office:value="435">
            <text:p>435</text:p>
          </table:table-cell>
          <table:table-cell office:value-type="float" office:value="120">
            <text:p>120</text:p>
          </table:table-cell>
          <table:table-cell office:value-type="string">
            <text:p>－</text:p>
          </table:table-cell>
          <table:table-cell office:value-type="float" office:value="70">
            <text:p>70</text:p>
          </table:table-cell>
          <table:table-cell office:value-type="string">
            <text:p>－</text:p>
          </table:table-cell>
          <table:table-cell table:style-name="ce85" table:formula="oooc:=IF([.Y14]=&quot;###&quot;;&quot;###&quot;;IF(ISNUMBER([.Y14]);[.Y14]-[.$E14];&quot;－&quot;))" office:value-type="float" office:value="58">
            <text:p>58</text:p>
          </table:table-cell>
          <table:table-cell table:style-name="ce85" table:formula="oooc:=IF([.Z14]=&quot;###&quot;;&quot;###&quot;;IF(ISNUMBER([.Z14]);[.Z14]-[.$E14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104">
            <text:p>104</text:p>
          </table:table-cell>
          <table:table-cell office:value-type="string">
            <text:p>－</text:p>
          </table:table-cell>
          <table:table-cell office:value-type="float" office:value="162">
            <text:p>162</text:p>
          </table:table-cell>
          <table:table-cell office:value-type="string">
            <text:p>－</text:p>
          </table:table-cell>
          <table:table-cell office:value-type="float" office:value="81">
            <text:p>81</text:p>
          </table:table-cell>
          <table:table-cell office:value-type="string">
            <text:p>モグニード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成長</text:p>
          </table:table-cell>
          <table:table-cell table:number-columns-repeated="216"/>
        </table:table-row>
        <table:table-row table:style-name="ro3">
          <table:table-cell office:value-type="string">
            <text:p>ホネボンLG</text:p>
          </table:table-cell>
          <table:table-cell office:value-type="string">
            <text:p>honebonLG</text:p>
          </table:table-cell>
          <table:table-cell office:value-type="string">
            <text:p>S</text:p>
          </table:table-cell>
          <table:table-cell office:value-type="string">
            <text:p>A+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office:value-type="string">
            <text:p>－</text:p>
          </table:table-cell>
          <table:table-cell office:value-type="float" office:value="69">
            <text:p>69</text:p>
          </table:table-cell>
          <table:table-cell office:value-type="string">
            <text:p>－</text:p>
          </table:table-cell>
          <table:table-cell table:style-name="ce85" table:formula="oooc:=IF([.J15]=&quot;###&quot;;&quot;###&quot;;IF(ISNUMBER([.J15]);[.J15]-[.$E15];&quot;－&quot;))" office:value-type="float" office:value="57">
            <text:p>57</text:p>
          </table:table-cell>
          <table:table-cell table:style-name="ce85" table:formula="oooc:=IF([.K15]=&quot;###&quot;;&quot;###&quot;;IF(ISNUMBER([.K15]);[.K15]-[.$E15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39">
            <text:p>39</text:p>
          </table:table-cell>
          <table:table-cell office:value-type="string">
            <text:p>－</text:p>
          </table:table-cell>
          <table:table-cell office:value-type="float" office:value="82">
            <text:p>82</text:p>
          </table:table-cell>
          <table:table-cell office:value-type="string">
            <text:p>－</text:p>
          </table:table-cell>
          <table:table-cell office:value-type="float" office:value="41">
            <text:p>41</text:p>
          </table:table-cell>
          <table:table-cell office:value-type="float" office:value="220">
            <text:p>220</text:p>
          </table:table-cell>
          <table:table-cell office:value-type="float" office:value="415">
            <text:p>415</text:p>
          </table:table-cell>
          <table:table-cell office:value-type="float" office:value="130">
            <text:p>130</text:p>
          </table:table-cell>
          <table:table-cell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－</text:p>
          </table:table-cell>
          <table:table-cell table:style-name="ce85" table:formula="oooc:=IF([.Y15]=&quot;###&quot;;&quot;###&quot;;IF(ISNUMBER([.Y15]);[.Y15]-[.$E15];&quot;－&quot;))" office:value-type="float" office:value="59">
            <text:p>59</text:p>
          </table:table-cell>
          <table:table-cell table:style-name="ce85" table:formula="oooc:=IF([.Z15]=&quot;###&quot;;&quot;###&quot;;IF(ISNUMBER([.Z15]);[.Z15]-[.$E15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84">
            <text:p>84</text:p>
          </table:table-cell>
          <table:table-cell office:value-type="string">
            <text:p>－</text:p>
          </table:table-cell>
          <table:table-cell office:value-type="float" office:value="132">
            <text:p>132</text:p>
          </table:table-cell>
          <table:table-cell office:value-type="string">
            <text:p>－</text:p>
          </table:table-cell>
          <table:table-cell office:value-type="float" office:value="66">
            <text:p>66</text:p>
          </table:table-cell>
          <table:table-cell office:value-type="string">
            <text:p>メガホネボン</text:p>
          </table:table-cell>
          <table:table-cell office:value-type="string">
            <text:p>－</text:p>
          </table:table-cell>
          <table:table-cell office:value-type="float" office:value="548">
            <text:p>548</text:p>
          </table:table-cell>
          <table:table-cell office:value-type="string">
            <text:p>二足</text:p>
          </table:table-cell>
          <table:table-cell office:value-type="string">
            <text:p>成長</text:p>
          </table:table-cell>
          <table:table-cell table:number-columns-repeated="216"/>
        </table:table-row>
        <table:table-row table:style-name="ro3">
          <table:table-cell office:value-type="string">
            <text:p>シャドウハンターLG</text:p>
          </table:table-cell>
          <table:table-cell office:value-type="string">
            <text:p>shadowhunterLG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office:value-type="float" office:value="97">
            <text:p>97</text:p>
          </table:table-cell>
          <table:table-cell office:value-type="float" office:value="265">
            <text:p>265</text:p>
          </table:table-cell>
          <table:table-cell office:value-type="float" office:value="120">
            <text:p>120</text:p>
          </table:table-cell>
          <table:table-cell office:value-type="string">
            <text:p>－</text:p>
          </table:table-cell>
          <table:table-cell office:value-type="float" office:value="69">
            <text:p>69</text:p>
          </table:table-cell>
          <table:table-cell office:value-type="string">
            <text:p>－</text:p>
          </table:table-cell>
          <table:table-cell table:style-name="ce85" table:formula="oooc:=IF([.J16]=&quot;###&quot;;&quot;###&quot;;IF(ISNUMBER([.J16]);[.J16]-[.$E16];&quot;－&quot;))" office:value-type="float" office:value="56">
            <text:p>56</text:p>
          </table:table-cell>
          <table:table-cell table:style-name="ce85" table:formula="oooc:=IF([.K16]=&quot;###&quot;;&quot;###&quot;;IF(ISNUMBER([.K16]);[.K16]-[.$E16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59">
            <text:p>59</text:p>
          </table:table-cell>
          <table:table-cell office:value-type="string">
            <text:p>－</text:p>
          </table:table-cell>
          <table:table-cell office:value-type="float" office:value="104">
            <text:p>104</text:p>
          </table:table-cell>
          <table:table-cell office:value-type="string">
            <text:p>－</text:p>
          </table:table-cell>
          <table:table-cell office:value-type="float" office:value="52">
            <text:p>52</text:p>
          </table:table-cell>
          <table:table-cell office:value-type="float" office:value="305">
            <text:p>305</text:p>
          </table:table-cell>
          <table:table-cell office:value-type="float" office:value="450">
            <text:p>450</text:p>
          </table:table-cell>
          <table:table-cell office:value-type="float" office:value="130">
            <text:p>130</text:p>
          </table:table-cell>
          <table:table-cell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－</text:p>
          </table:table-cell>
          <table:table-cell table:style-name="ce85" table:formula="oooc:=IF([.Y16]=&quot;###&quot;;&quot;###&quot;;IF(ISNUMBER([.Y16]);[.Y16]-[.$E16];&quot;－&quot;))" office:value-type="float" office:value="58">
            <text:p>58</text:p>
          </table:table-cell>
          <table:table-cell table:style-name="ce85" table:formula="oooc:=IF([.Z16]=&quot;###&quot;;&quot;###&quot;;IF(ISNUMBER([.Z16]);[.Z16]-[.$E16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103">
            <text:p>103</text:p>
          </table:table-cell>
          <table:table-cell office:value-type="string">
            <text:p>－</text:p>
          </table:table-cell>
          <table:table-cell office:value-type="float" office:value="159">
            <text:p>159</text:p>
          </table:table-cell>
          <table:table-cell office:value-type="string">
            <text:p>－</text:p>
          </table:table-cell>
          <table:table-cell office:value-type="float" office:value="79">
            <text:p>79</text:p>
          </table:table-cell>
          <table:table-cell office:value-type="string">
            <text:p>シャドウハンター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成長</text:p>
          </table:table-cell>
          <table:table-cell table:number-columns-repeated="216"/>
        </table:table-row>
        <table:table-row table:style-name="ro3">
          <table:table-cell office:value-type="string">
            <text:p>ゼロファイターLG</text:p>
          </table:table-cell>
          <table:table-cell office:value-type="string">
            <text:p>zerofighterLG</text:p>
          </table:table-cell>
          <table:table-cell office:value-type="string">
            <text:p>S</text:p>
          </table:table-cell>
          <table:table-cell office:value-type="string">
            <text:p>B+</text:p>
          </table:table-cell>
          <table:table-cell office:value-type="float" office:value="15.5">
            <text:p>15.5</text:p>
          </table:table-cell>
          <table:table-cell office:value-type="float" office:value="20">
            <text:p>20</text:p>
          </table:table-cell>
          <table:table-cell office:value-type="float" office:value="145">
            <text:p>145</text:p>
          </table:table-cell>
          <table:table-cell office:value-type="float" office:value="130">
            <text:p>130</text:p>
          </table:table-cell>
          <table:table-cell office:value-type="string">
            <text:p>－</text:p>
          </table:table-cell>
          <table:table-cell office:value-type="float" office:value="74.5">
            <text:p>74.5</text:p>
          </table:table-cell>
          <table:table-cell office:value-type="string">
            <text:p>－</text:p>
          </table:table-cell>
          <table:table-cell table:style-name="ce85" table:formula="oooc:=IF([.J17]=&quot;###&quot;;&quot;###&quot;;IF(ISNUMBER([.J17]);[.J17]-[.$E17];&quot;－&quot;))" office:value-type="float" office:value="59">
            <text:p>59</text:p>
          </table:table-cell>
          <table:table-cell table:style-name="ce85" table:formula="oooc:=IF([.K17]=&quot;###&quot;;&quot;###&quot;;IF(ISNUMBER([.K17]);[.K17]-[.$E17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32">
            <text:p>32</text:p>
          </table:table-cell>
          <table:table-cell office:value-type="string">
            <text:p>－</text:p>
          </table:table-cell>
          <table:table-cell office:value-type="float" office:value="66">
            <text:p>66</text:p>
          </table:table-cell>
          <table:table-cell office:value-type="string">
            <text:p>－</text:p>
          </table:table-cell>
          <table:table-cell office:value-type="float" office:value="33">
            <text:p>33</text:p>
          </table:table-cell>
          <table:table-cell office:value-type="float" office:value="110">
            <text:p>110</text:p>
          </table:table-cell>
          <table:table-cell office:value-type="float" office:value="335">
            <text:p>335</text:p>
          </table:table-cell>
          <table:table-cell office:value-type="float" office:value="140">
            <text:p>140</text:p>
          </table:table-cell>
          <table:table-cell office:value-type="string">
            <text:p>－</text:p>
          </table:table-cell>
          <table:table-cell office:value-type="float" office:value="74.5">
            <text:p>74.5</text:p>
          </table:table-cell>
          <table:table-cell office:value-type="string">
            <text:p>－</text:p>
          </table:table-cell>
          <table:table-cell table:style-name="ce85" table:formula="oooc:=IF([.Y17]=&quot;###&quot;;&quot;###&quot;;IF(ISNUMBER([.Y17]);[.Y17]-[.$E17];&quot;－&quot;))" office:value-type="float" office:value="59">
            <text:p>59</text:p>
          </table:table-cell>
          <table:table-cell table:style-name="ce85" table:formula="oooc:=IF([.Z17]=&quot;###&quot;;&quot;###&quot;;IF(ISNUMBER([.Z17]);[.Z17]-[.$E17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－</text:p>
          </table:table-cell>
          <table:table-cell office:value-type="float" office:value="112">
            <text:p>112</text:p>
          </table:table-cell>
          <table:table-cell office:value-type="string">
            <text:p>－</text:p>
          </table:table-cell>
          <table:table-cell office:value-type="float" office:value="56">
            <text:p>56</text:p>
          </table:table-cell>
          <table:table-cell office:value-type="string">
            <text:p>ゼロファイター ポルド遺跡</text:p>
          </table:table-cell>
          <table:table-cell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タラバトロンLG</text:p>
          </table:table-cell>
          <table:table-cell office:value-type="string">
            <text:p>tarabatronLG</text:p>
          </table:table-cell>
          <table:table-cell office:value-type="string">
            <text:p>S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  <table:table-cell office:value-type="float" office:value="140">
            <text:p>140</text:p>
          </table:table-cell>
          <table:table-cell office:value-type="float" office:value="350">
            <text:p>350</text:p>
          </table:table-cell>
          <table:table-cell office:value-type="float" office:value="140">
            <text:p>140</text:p>
          </table:table-cell>
          <table:table-cell office:value-type="string">
            <text:p>－</text:p>
          </table:table-cell>
          <table:table-cell office:value-type="float" office:value="79">
            <text:p>79</text:p>
          </table:table-cell>
          <table:table-cell office:value-type="string">
            <text:p>－</text:p>
          </table:table-cell>
          <table:table-cell table:style-name="ce85" table:formula="oooc:=IF([.J18]=&quot;###&quot;;&quot;###&quot;;IF(ISNUMBER([.J18]);[.J18]-[.$E18];&quot;－&quot;))" office:value-type="float" office:value="64">
            <text:p>64</text:p>
          </table:table-cell>
          <table:table-cell table:style-name="ce85" table:formula="oooc:=IF([.K18]=&quot;###&quot;;&quot;###&quot;;IF(ISNUMBER([.K18]);[.K18]-[.$E18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76">
            <text:p>76</text:p>
          </table:table-cell>
          <table:table-cell office:value-type="string">
            <text:p>－</text:p>
          </table:table-cell>
          <table:table-cell office:value-type="float" office:value="120">
            <text:p>120</text:p>
          </table:table-cell>
          <table:table-cell office:value-type="string">
            <text:p>－</text:p>
          </table:table-cell>
          <table:table-cell office:value-type="float" office:value="60">
            <text:p>60</text:p>
          </table:table-cell>
          <table:table-cell office:value-type="float" office:value="265">
            <text:p>265</text:p>
          </table:table-cell>
          <table:table-cell office:value-type="float" office:value="425">
            <text:p>425</text:p>
          </table:table-cell>
          <table:table-cell office:value-type="float" office:value="140">
            <text:p>140</text:p>
          </table:table-cell>
          <table:table-cell office:value-type="string">
            <text:p>－</text:p>
          </table:table-cell>
          <table:table-cell office:value-type="float" office:value="79">
            <text:p>79</text:p>
          </table:table-cell>
          <table:table-cell office:value-type="string">
            <text:p>－</text:p>
          </table:table-cell>
          <table:table-cell table:style-name="ce85" table:formula="oooc:=IF([.Y18]=&quot;###&quot;;&quot;###&quot;;IF(ISNUMBER([.Y18]);[.Y18]-[.$E18];&quot;－&quot;))" office:value-type="float" office:value="64">
            <text:p>64</text:p>
          </table:table-cell>
          <table:table-cell table:style-name="ce85" table:formula="oooc:=IF([.Z18]=&quot;###&quot;;&quot;###&quot;;IF(ISNUMBER([.Z18]);[.Z18]-[.$E18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92">
            <text:p>92</text:p>
          </table:table-cell>
          <table:table-cell office:value-type="string">
            <text:p>－</text:p>
          </table:table-cell>
          <table:table-cell office:value-type="float" office:value="139">
            <text:p>139</text:p>
          </table:table-cell>
          <table:table-cell office:value-type="string">
            <text:p>－</text:p>
          </table:table-cell>
          <table:table-cell office:value-type="float" office:value="69">
            <text:p>69</text:p>
          </table:table-cell>
          <table:table-cell office:value-type="string">
            <text:p>メガホネボン</text:p>
          </table:table-cell>
          <table:table-cell office:value-type="string">
            <text:p>－</text:p>
          </table:table-cell>
          <table:table-cell office:value-type="float" office:value="490">
            <text:p>490</text:p>
          </table:table-cell>
          <table:table-cell office:value-type="string">
            <text:p>多脚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カメンティスLG</text:p>
          </table:table-cell>
          <table:table-cell office:value-type="string">
            <text:p>kamentisLG</text:p>
          </table:table-cell>
          <table:table-cell office:value-type="string">
            <text:p>S</text:p>
          </table:table-cell>
          <table:table-cell office:value-type="string">
            <text:p>S+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office:value-type="float" office:value="270">
            <text:p>270</text:p>
          </table:table-cell>
          <table:table-cell office:value-type="float" office:value="150">
            <text:p>150</text:p>
          </table:table-cell>
          <table:table-cell office:value-type="string">
            <text:p>－</text:p>
          </table:table-cell>
          <table:table-cell office:value-type="float" office:value="83">
            <text:p>83</text:p>
          </table:table-cell>
          <table:table-cell office:value-type="string">
            <text:p>－</text:p>
          </table:table-cell>
          <table:table-cell table:style-name="ce85" table:formula="oooc:=IF([.J19]=&quot;###&quot;;&quot;###&quot;;IF(ISNUMBER([.J19]);[.J19]-[.$E19];&quot;－&quot;))" office:value-type="float" office:value="66">
            <text:p>66</text:p>
          </table:table-cell>
          <table:table-cell table:style-name="ce85" table:formula="oooc:=IF([.K19]=&quot;###&quot;;&quot;###&quot;;IF(ISNUMBER([.K19]);[.K19]-[.$E19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53">
            <text:p>53</text:p>
          </table:table-cell>
          <table:table-cell office:value-type="string">
            <text:p>－</text:p>
          </table:table-cell>
          <table:table-cell office:value-type="float" office:value="90">
            <text:p>90</text:p>
          </table:table-cell>
          <table:table-cell office:value-type="string">
            <text:p>－</text:p>
          </table:table-cell>
          <table:table-cell office:value-type="float" office:value="42">
            <text:p>42</text:p>
          </table:table-cell>
          <table:table-cell office:value-type="float" office:value="405">
            <text:p>405</text:p>
          </table:table-cell>
          <table:table-cell office:value-type="float" office:value="590">
            <text:p>590</text:p>
          </table:table-cell>
          <table:table-cell office:value-type="float" office:value="170">
            <text:p>170</text:p>
          </table:table-cell>
          <table:table-cell office:value-type="string">
            <text:p>－</text:p>
          </table:table-cell>
          <table:table-cell office:value-type="float" office:value="83">
            <text:p>83</text:p>
          </table:table-cell>
          <table:table-cell office:value-type="string">
            <text:p>－</text:p>
          </table:table-cell>
          <table:table-cell table:style-name="ce85" table:formula="oooc:=IF([.Y19]=&quot;###&quot;;&quot;###&quot;;IF(ISNUMBER([.Y19]);[.Y19]-[.$E19];&quot;－&quot;))" office:value-type="float" office:value="66">
            <text:p>66</text:p>
          </table:table-cell>
          <table:table-cell table:style-name="ce85" table:formula="oooc:=IF([.Z19]=&quot;###&quot;;&quot;###&quot;;IF(ISNUMBER([.Z19]);[.Z19]-[.$E19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120">
            <text:p>120</text:p>
          </table:table-cell>
          <table:table-cell office:value-type="string">
            <text:p>－</text:p>
          </table:table-cell>
          <table:table-cell office:value-type="float" office:value="167">
            <text:p>167</text:p>
          </table:table-cell>
          <table:table-cell office:value-type="string">
            <text:p>－</text:p>
          </table:table-cell>
          <table:table-cell office:value-type="float" office:value="73">
            <text:p>73</text:p>
          </table:table-cell>
          <table:table-cell office:value-type="string">
            <text:p>カメンティス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カメンティスLG2</text:p>
          </table:table-cell>
          <table:table-cell office:value-type="string">
            <text:p>kamentisLG2</text:p>
          </table:table-cell>
          <table:table-cell office:value-type="string">
            <text:p>S</text:p>
          </table:table-cell>
          <table:table-cell office:value-type="string">
            <text:p>S+</text:p>
          </table:table-cell>
          <table:table-cell office:value-type="float" office:value="19">
            <text:p>19</text:p>
          </table:table-cell>
          <table:table-cell office:value-type="float" office:value="75">
            <text:p>75</text:p>
          </table:table-cell>
          <table:table-cell office:value-type="float" office:value="270">
            <text:p>270</text:p>
          </table:table-cell>
          <table:table-cell office:value-type="float" office:value="150">
            <text:p>150</text:p>
          </table:table-cell>
          <table:table-cell office:value-type="string">
            <text:p>－</text:p>
          </table:table-cell>
          <table:table-cell office:value-type="float" office:value="83">
            <text:p>83</text:p>
          </table:table-cell>
          <table:table-cell office:value-type="string">
            <text:p>－</text:p>
          </table:table-cell>
          <table:table-cell table:style-name="ce85" table:formula="oooc:=IF([.J20]=&quot;###&quot;;&quot;###&quot;;IF(ISNUMBER([.J20]);[.J20]-[.$E20];&quot;－&quot;))" office:value-type="float" office:value="64">
            <text:p>64</text:p>
          </table:table-cell>
          <table:table-cell table:style-name="ce85" table:formula="oooc:=IF([.K20]=&quot;###&quot;;&quot;###&quot;;IF(ISNUMBER([.K20]);[.K20]-[.$E20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56">
            <text:p>56</text:p>
          </table:table-cell>
          <table:table-cell office:value-type="string">
            <text:p>－</text:p>
          </table:table-cell>
          <table:table-cell office:value-type="float" office:value="80">
            <text:p>80</text:p>
          </table:table-cell>
          <table:table-cell office:value-type="string">
            <text:p>－</text:p>
          </table:table-cell>
          <table:table-cell office:value-type="float" office:value="42">
            <text:p>42</text:p>
          </table:table-cell>
          <table:table-cell office:value-type="float" office:value="405">
            <text:p>405</text:p>
          </table:table-cell>
          <table:table-cell office:value-type="float" office:value="590">
            <text:p>590</text:p>
          </table:table-cell>
          <table:table-cell office:value-type="float" office:value="170">
            <text:p>170</text:p>
          </table:table-cell>
          <table:table-cell office:value-type="string">
            <text:p>－</text:p>
          </table:table-cell>
          <table:table-cell office:value-type="float" office:value="83">
            <text:p>83</text:p>
          </table:table-cell>
          <table:table-cell office:value-type="string">
            <text:p>－</text:p>
          </table:table-cell>
          <table:table-cell table:style-name="ce85" table:formula="oooc:=IF([.Y20]=&quot;###&quot;;&quot;###&quot;;IF(ISNUMBER([.Y20]);[.Y20]-[.$E20];&quot;－&quot;))" office:value-type="float" office:value="64">
            <text:p>64</text:p>
          </table:table-cell>
          <table:table-cell table:style-name="ce85" table:formula="oooc:=IF([.Z20]=&quot;###&quot;;&quot;###&quot;;IF(ISNUMBER([.Z20]);[.Z20]-[.$E20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123">
            <text:p>123</text:p>
          </table:table-cell>
          <table:table-cell office:value-type="string">
            <text:p>－</text:p>
          </table:table-cell>
          <table:table-cell office:value-type="float" office:value="157">
            <text:p>157</text:p>
          </table:table-cell>
          <table:table-cell office:value-type="string">
            <text:p>－</text:p>
          </table:table-cell>
          <table:table-cell office:value-type="float" office:value="73">
            <text:p>73</text:p>
          </table:table-cell>
          <table:table-cell office:value-type="string">
            <text:p>カメンティスパンチ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タコンボイLG</text:p>
          </table:table-cell>
          <table:table-cell office:value-type="string">
            <text:p>takonboiLG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14">
            <text:p>14</text:p>
          </table:table-cell>
          <table:table-cell office:value-type="float" office:value="220">
            <text:p>220</text:p>
          </table:table-cell>
          <table:table-cell office:value-type="float" office:value="215">
            <text:p>215</text:p>
          </table:table-cell>
          <table:table-cell office:value-type="float" office:value="130">
            <text:p>130</text:p>
          </table:table-cell>
          <table:table-cell office:value-type="string">
            <text:p>－</text:p>
          </table:table-cell>
          <table:table-cell table:number-columns-repeated="2" office:value-type="float" office:value="94">
            <text:p>94</text:p>
          </table:table-cell>
          <table:table-cell table:style-name="ce85" table:formula="oooc:=IF([.J21]=&quot;###&quot;;&quot;###&quot;;IF(ISNUMBER([.J21]);[.J21]-[.$E21];&quot;－&quot;))" office:value-type="float" office:value="80">
            <text:p>80</text:p>
          </table:table-cell>
          <table:table-cell table:style-name="ce85" table:formula="oooc:=IF([.K21]=&quot;###&quot;;&quot;###&quot;;IF(ISNUMBER([.K21]);[.K21]-[.$E21];&quot;－&quot;))" office:value-type="float" office:value="80">
            <text:p>80</text:p>
          </table:table-cell>
          <table:table-cell table:number-columns-repeated="2" office:value-type="string">
            <text:p>－</text:p>
          </table:table-cell>
          <table:table-cell office:value-type="float" office:value="46">
            <text:p>46</text:p>
          </table:table-cell>
          <table:table-cell office:value-type="string">
            <text:p>－</text:p>
          </table:table-cell>
          <table:table-cell office:value-type="float" office:value="93">
            <text:p>93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office:value-type="float" office:value="435">
            <text:p>435</text:p>
          </table:table-cell>
          <table:table-cell office:value-type="float" office:value="300">
            <text:p>300</text:p>
          </table:table-cell>
          <table:table-cell office:value-type="float" office:value="130">
            <text:p>130</text:p>
          </table:table-cell>
          <table:table-cell office:value-type="string">
            <text:p>－</text:p>
          </table:table-cell>
          <table:table-cell table:number-columns-repeated="2" office:value-type="float" office:value="94">
            <text:p>94</text:p>
          </table:table-cell>
          <table:table-cell table:style-name="ce85" table:formula="oooc:=IF([.Y21]=&quot;###&quot;;&quot;###&quot;;IF(ISNUMBER([.Y21]);[.Y21]-[.$E21];&quot;－&quot;))" office:value-type="float" office:value="80">
            <text:p>80</text:p>
          </table:table-cell>
          <table:table-cell table:style-name="ce85" table:formula="oooc:=IF([.Z21]=&quot;###&quot;;&quot;###&quot;;IF(ISNUMBER([.Z21]);[.Z21]-[.$E21];&quot;－&quot;))" office:value-type="float" office:value="80">
            <text:p>80</text:p>
          </table:table-cell>
          <table:table-cell table:number-columns-repeated="2" office:value-type="string">
            <text:p>－</text:p>
          </table:table-cell>
          <table:table-cell office:value-type="float" office:value="60">
            <text:p>60</text:p>
          </table:table-cell>
          <table:table-cell office:value-type="string">
            <text:p>－</text:p>
          </table:table-cell>
          <table:table-cell office:value-type="float" office:value="120">
            <text:p>120</text:p>
          </table:table-cell>
          <table:table-cell office:value-type="float" office:value="101">
            <text:p>101</text:p>
          </table:table-cell>
          <table:table-cell office:value-type="float" office:value="49">
            <text:p>49</text:p>
          </table:table-cell>
          <table:table-cell office:value-type="string">
            <text:p>タコンボイ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多脚</text:p>
          </table:table-cell>
          <table:table-cell office:value-type="string">
            <text:p>BS内蔵</text:p>
          </table:table-cell>
          <table:table-cell table:number-columns-repeated="216"/>
        </table:table-row>
        <table:table-row table:style-name="ro3">
          <table:table-cell office:value-type="string">
            <text:p>ポーンジャーLG</text:p>
          </table:table-cell>
          <table:table-cell office:value-type="string">
            <text:p>pawngerLG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float" office:value="17">
            <text:p>17</text:p>
          </table:table-cell>
          <table:table-cell office:value-type="float" office:value="125">
            <text:p>125</text:p>
          </table:table-cell>
          <table:table-cell office:value-type="float" office:value="395">
            <text:p>395</text:p>
          </table:table-cell>
          <table:table-cell office:value-type="float" office:value="180">
            <text:p>180</text:p>
          </table:table-cell>
          <table:table-cell office:value-type="string">
            <text:p>－</text:p>
          </table:table-cell>
          <table:table-cell office:value-type="float" office:value="97.5">
            <text:p>97.5</text:p>
          </table:table-cell>
          <table:table-cell office:value-type="string">
            <text:p>－</text:p>
          </table:table-cell>
          <table:table-cell table:style-name="ce85" table:formula="oooc:=IF([.J22]=&quot;###&quot;;&quot;###&quot;;IF(ISNUMBER([.J22]);[.J22]-[.$E22];&quot;－&quot;))" office:value-type="float" office:value="80.5">
            <text:p>80.5</text:p>
          </table:table-cell>
          <table:table-cell table:style-name="ce85" table:formula="oooc:=IF([.K22]=&quot;###&quot;;&quot;###&quot;;IF(ISNUMBER([.K22]);[.K22]-[.$E22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70">
            <text:p>70</text:p>
          </table:table-cell>
          <table:table-cell office:value-type="string">
            <text:p>－</text:p>
          </table:table-cell>
          <table:table-cell office:value-type="float" office:value="102">
            <text:p>102</text:p>
          </table:table-cell>
          <table:table-cell office:value-type="string">
            <text:p>－</text:p>
          </table:table-cell>
          <table:table-cell office:value-type="float" office:value="50">
            <text:p>50</text:p>
          </table:table-cell>
          <table:table-cell office:value-type="float" office:value="290">
            <text:p>290</text:p>
          </table:table-cell>
          <table:table-cell office:value-type="float" office:value="560">
            <text:p>560</text:p>
          </table:table-cell>
          <table:table-cell office:value-type="float" office:value="190">
            <text:p>190</text:p>
          </table:table-cell>
          <table:table-cell office:value-type="string">
            <text:p>－</text:p>
          </table:table-cell>
          <table:table-cell office:value-type="float" office:value="97.5">
            <text:p>97.5</text:p>
          </table:table-cell>
          <table:table-cell office:value-type="string">
            <text:p>－</text:p>
          </table:table-cell>
          <table:table-cell table:style-name="ce85" table:formula="oooc:=IF([.Y22]=&quot;###&quot;;&quot;###&quot;;IF(ISNUMBER([.Y22]);[.Y22]-[.$E22];&quot;－&quot;))" office:value-type="float" office:value="80.5">
            <text:p>80.5</text:p>
          </table:table-cell>
          <table:table-cell table:style-name="ce85" table:formula="oooc:=IF([.Z22]=&quot;###&quot;;&quot;###&quot;;IF(ISNUMBER([.Z22]);[.Z22]-[.$E22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98">
            <text:p>98</text:p>
          </table:table-cell>
          <table:table-cell office:value-type="string">
            <text:p>－</text:p>
          </table:table-cell>
          <table:table-cell office:value-type="float" office:value="131">
            <text:p>131</text:p>
          </table:table-cell>
          <table:table-cell office:value-type="string">
            <text:p>－</text:p>
          </table:table-cell>
          <table:table-cell office:value-type="float" office:value="63">
            <text:p>63</text:p>
          </table:table-cell>
          <table:table-cell office:value-type="string">
            <text:p>ポーンジャー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ポーンジャーLG2</text:p>
          </table:table-cell>
          <table:table-cell office:value-type="string">
            <text:p>pawngerLG2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float" office:value="17.5">
            <text:p>17.5</text:p>
          </table:table-cell>
          <table:table-cell office:value-type="float" office:value="165">
            <text:p>165</text:p>
          </table:table-cell>
          <table:table-cell office:value-type="float" office:value="420">
            <text:p>420</text:p>
          </table:table-cell>
          <table:table-cell office:value-type="float" office:value="170">
            <text:p>170</text:p>
          </table:table-cell>
          <table:table-cell office:value-type="string">
            <text:p>－</text:p>
          </table:table-cell>
          <table:table-cell office:value-type="float" office:value="98.5">
            <text:p>98.5</text:p>
          </table:table-cell>
          <table:table-cell office:value-type="string">
            <text:p>－</text:p>
          </table:table-cell>
          <table:table-cell table:style-name="ce85" table:formula="oooc:=IF([.J23]=&quot;###&quot;;&quot;###&quot;;IF(ISNUMBER([.J23]);[.J23]-[.$E23];&quot;－&quot;))" office:value-type="float" office:value="81">
            <text:p>81</text:p>
          </table:table-cell>
          <table:table-cell table:style-name="ce85" table:formula="oooc:=IF([.K23]=&quot;###&quot;;&quot;###&quot;;IF(ISNUMBER([.K23]);[.K23]-[.$E23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70">
            <text:p>70</text:p>
          </table:table-cell>
          <table:table-cell office:value-type="string">
            <text:p>－</text:p>
          </table:table-cell>
          <table:table-cell office:value-type="float" office:value="106">
            <text:p>106</text:p>
          </table:table-cell>
          <table:table-cell office:value-type="string">
            <text:p>－</text:p>
          </table:table-cell>
          <table:table-cell office:value-type="float" office:value="53">
            <text:p>53</text:p>
          </table:table-cell>
          <table:table-cell office:value-type="float" office:value="320">
            <text:p>320</text:p>
          </table:table-cell>
          <table:table-cell office:value-type="float" office:value="600">
            <text:p>600</text:p>
          </table:table-cell>
          <table:table-cell office:value-type="float" office:value="180">
            <text:p>180</text:p>
          </table:table-cell>
          <table:table-cell office:value-type="string">
            <text:p>－</text:p>
          </table:table-cell>
          <table:table-cell office:value-type="float" office:value="100.5">
            <text:p>100.5</text:p>
          </table:table-cell>
          <table:table-cell office:value-type="string">
            <text:p>－</text:p>
          </table:table-cell>
          <table:table-cell table:style-name="ce85" table:formula="oooc:=IF([.Y23]=&quot;###&quot;;&quot;###&quot;;IF(ISNUMBER([.Y23]);[.Y23]-[.$E23];&quot;－&quot;))" office:value-type="float" office:value="83">
            <text:p>83</text:p>
          </table:table-cell>
          <table:table-cell table:style-name="ce85" table:formula="oooc:=IF([.Z23]=&quot;###&quot;;&quot;###&quot;;IF(ISNUMBER([.Z23]);[.Z23]-[.$E23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98">
            <text:p>98</text:p>
          </table:table-cell>
          <table:table-cell office:value-type="string">
            <text:p>－</text:p>
          </table:table-cell>
          <table:table-cell office:value-type="float" office:value="137">
            <text:p>137</text:p>
          </table:table-cell>
          <table:table-cell office:value-type="string">
            <text:p>－</text:p>
          </table:table-cell>
          <table:table-cell office:value-type="float" office:value="67">
            <text:p>67</text:p>
          </table:table-cell>
          <table:table-cell office:value-type="string">
            <text:p>ブリッツポーンジャー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メカルドLG</text:p>
          </table:table-cell>
          <table:table-cell office:value-type="string">
            <text:p>mechaludoLG</text:p>
          </table:table-cell>
          <table:table-cell office:value-type="string">
            <text:p>S</text:p>
          </table:table-cell>
          <table:table-cell office:value-type="string">
            <text:p>B+</text:p>
          </table:table-cell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320">
            <text:p>320</text:p>
          </table:table-cell>
          <table:table-cell office:value-type="float" office:value="190">
            <text:p>190</text:p>
          </table:table-cell>
          <table:table-cell office:value-type="string">
            <text:p>－</text:p>
          </table:table-cell>
          <table:table-cell office:value-type="float" office:value="98.5">
            <text:p>98.5</text:p>
          </table:table-cell>
          <table:table-cell office:value-type="string">
            <text:p>－</text:p>
          </table:table-cell>
          <table:table-cell table:style-name="ce85" table:formula="oooc:=IF([.J24]=&quot;###&quot;;&quot;###&quot;;IF(ISNUMBER([.J24]);[.J24]-[.$E24];&quot;－&quot;))" office:value-type="float" office:value="76.5">
            <text:p>76.5</text:p>
          </table:table-cell>
          <table:table-cell table:style-name="ce85" table:formula="oooc:=IF([.K24]=&quot;###&quot;;&quot;###&quot;;IF(ISNUMBER([.K24]);[.K24]-[.$E24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57">
            <text:p>57</text:p>
          </table:table-cell>
          <table:table-cell office:value-type="string">
            <text:p>－</text:p>
          </table:table-cell>
          <table:table-cell office:value-type="float" office:value="93">
            <text:p>93</text:p>
          </table:table-cell>
          <table:table-cell office:value-type="string">
            <text:p>－</text:p>
          </table:table-cell>
          <table:table-cell office:value-type="float" office:value="43">
            <text:p>43</text:p>
          </table:table-cell>
          <table:table-cell office:value-type="float" office:value="260">
            <text:p>260</text:p>
          </table:table-cell>
          <table:table-cell office:value-type="float" office:value="520">
            <text:p>520</text:p>
          </table:table-cell>
          <table:table-cell office:value-type="float" office:value="200">
            <text:p>200</text:p>
          </table:table-cell>
          <table:table-cell office:value-type="string">
            <text:p>－</text:p>
          </table:table-cell>
          <table:table-cell office:value-type="float" office:value="102">
            <text:p>102</text:p>
          </table:table-cell>
          <table:table-cell office:value-type="string">
            <text:p>－</text:p>
          </table:table-cell>
          <table:table-cell table:style-name="ce85" table:formula="oooc:=IF([.Y24]=&quot;###&quot;;&quot;###&quot;;IF(ISNUMBER([.Y24]);[.Y24]-[.$E24];&quot;－&quot;))" office:value-type="float" office:value="80">
            <text:p>80</text:p>
          </table:table-cell>
          <table:table-cell table:style-name="ce85" table:formula="oooc:=IF([.Z24]=&quot;###&quot;;&quot;###&quot;;IF(ISNUMBER([.Z24]);[.Z24]-[.$E24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95">
            <text:p>95</text:p>
          </table:table-cell>
          <table:table-cell office:value-type="string">
            <text:p>－</text:p>
          </table:table-cell>
          <table:table-cell office:value-type="float" office:value="139">
            <text:p>139</text:p>
          </table:table-cell>
          <table:table-cell office:value-type="string">
            <text:p>－</text:p>
          </table:table-cell>
          <table:table-cell office:value-type="float" office:value="64">
            <text:p>64</text:p>
          </table:table-cell>
          <table:table-cell office:value-type="string">
            <text:p>メカルド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逆足</text:p>
          </table:table-cell>
          <table:table-cell office:value-type="string">
            <text:p>成長</text:p>
          </table:table-cell>
          <table:table-cell table:number-columns-repeated="216"/>
        </table:table-row>
        <table:table-row table:style-name="ro3">
          <table:table-cell office:value-type="string">
            <text:p>パラボロイドLG</text:p>
          </table:table-cell>
          <table:table-cell office:value-type="string">
            <text:p>paraboroidLG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95">
            <text:p>195</text:p>
          </table:table-cell>
          <table:table-cell office:value-type="float" office:value="180">
            <text:p>180</text:p>
          </table:table-cell>
          <table:table-cell office:value-type="string">
            <text:p>－</text:p>
          </table:table-cell>
          <table:table-cell office:value-type="float" office:value="107">
            <text:p>107</text:p>
          </table:table-cell>
          <table:table-cell office:value-type="string">
            <text:p>－</text:p>
          </table:table-cell>
          <table:table-cell table:style-name="ce85" table:formula="oooc:=IF([.J25]=&quot;###&quot;;&quot;###&quot;;IF(ISNUMBER([.J25]);[.J25]-[.$E25];&quot;－&quot;))" office:value-type="float" office:value="85">
            <text:p>85</text:p>
          </table:table-cell>
          <table:table-cell table:style-name="ce85" table:formula="oooc:=IF([.K25]=&quot;###&quot;;&quot;###&quot;;IF(ISNUMBER([.K25]);[.K25]-[.$E25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34">
            <text:p>34</text:p>
          </table:table-cell>
          <table:table-cell office:value-type="string">
            <text:p>－</text:p>
          </table:table-cell>
          <table:table-cell office:value-type="float" office:value="58">
            <text:p>58</text:p>
          </table:table-cell>
          <table:table-cell office:value-type="string">
            <text:p>－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310">
            <text:p>310</text:p>
          </table:table-cell>
          <table:table-cell office:value-type="float" office:value="190">
            <text:p>190</text:p>
          </table:table-cell>
          <table:table-cell office:value-type="string">
            <text:p>－</text:p>
          </table:table-cell>
          <table:table-cell office:value-type="float" office:value="107">
            <text:p>107</text:p>
          </table:table-cell>
          <table:table-cell office:value-type="string">
            <text:p>－</text:p>
          </table:table-cell>
          <table:table-cell table:style-name="ce85" table:formula="oooc:=IF([.Y25]=&quot;###&quot;;&quot;###&quot;;IF(ISNUMBER([.Y25]);[.Y25]-[.$E25];&quot;－&quot;))" office:value-type="float" office:value="85">
            <text:p>85</text:p>
          </table:table-cell>
          <table:table-cell table:style-name="ce85" table:formula="oooc:=IF([.Z25]=&quot;###&quot;;&quot;###&quot;;IF(ISNUMBER([.Z25]);[.Z25]-[.$E25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53">
            <text:p>53</text:p>
          </table:table-cell>
          <table:table-cell office:value-type="string">
            <text:p>－</text:p>
          </table:table-cell>
          <table:table-cell office:value-type="float" office:value="78">
            <text:p>78</text:p>
          </table:table-cell>
          <table:table-cell office:value-type="string">
            <text:p>－</text:p>
          </table:table-cell>
          <table:table-cell office:value-type="float" office:value="39">
            <text:p>39</text:p>
          </table:table-cell>
          <table:table-cell office:value-type="string">
            <text:p>ポルド遺跡</text:p>
          </table:table-cell>
          <table:table-cell office:value-type="string">
            <text:p>－</text:p>
          </table:table-cell>
          <table:table-cell office:value-type="float" office:value="57">
            <text:p>57</text:p>
          </table:table-cell>
          <table:table-cell office:value-type="string">
            <text:p>逆足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ギャラクシーデカLG</text:p>
          </table:table-cell>
          <table:table-cell office:value-type="string">
            <text:p>galaxydekaLG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23">
            <text:p>23</text:p>
          </table:table-cell>
          <table:table-cell office:value-type="float" office:value="105">
            <text:p>105</text:p>
          </table:table-cell>
          <table:table-cell office:value-type="float" office:value="380">
            <text:p>380</text:p>
          </table:table-cell>
          <table:table-cell office:value-type="float" office:value="200">
            <text:p>200</text:p>
          </table:table-cell>
          <table:table-cell office:value-type="string">
            <text:p>－</text:p>
          </table:table-cell>
          <table:table-cell office:value-type="float" office:value="111.5">
            <text:p>111.5</text:p>
          </table:table-cell>
          <table:table-cell office:value-type="string">
            <text:p>－</text:p>
          </table:table-cell>
          <table:table-cell table:style-name="ce85" table:formula="oooc:=IF([.J26]=&quot;###&quot;;&quot;###&quot;;IF(ISNUMBER([.J26]);[.J26]-[.$E26];&quot;－&quot;))" office:value-type="float" office:value="88.5">
            <text:p>88.5</text:p>
          </table:table-cell>
          <table:table-cell table:style-name="ce85" table:formula="oooc:=IF([.K26]=&quot;###&quot;;&quot;###&quot;;IF(ISNUMBER([.K26]);[.K26]-[.$E26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65">
            <text:p>65</text:p>
          </table:table-cell>
          <table:table-cell office:value-type="string">
            <text:p>－</text:p>
          </table:table-cell>
          <table:table-cell office:value-type="float" office:value="92">
            <text:p>92</text:p>
          </table:table-cell>
          <table:table-cell office:value-type="string">
            <text:p>－</text:p>
          </table:table-cell>
          <table:table-cell office:value-type="float" office:value="46">
            <text:p>46</text:p>
          </table:table-cell>
          <table:table-cell office:value-type="float" office:value="350">
            <text:p>350</text:p>
          </table:table-cell>
          <table:table-cell office:value-type="float" office:value="635">
            <text:p>635</text:p>
          </table:table-cell>
          <table:table-cell office:value-type="float" office:value="220">
            <text:p>220</text:p>
          </table:table-cell>
          <table:table-cell office:value-type="string">
            <text:p>－</text:p>
          </table:table-cell>
          <table:table-cell office:value-type="float" office:value="111.5">
            <text:p>111.5</text:p>
          </table:table-cell>
          <table:table-cell office:value-type="string">
            <text:p>－</text:p>
          </table:table-cell>
          <table:table-cell table:style-name="ce85" table:formula="oooc:=IF([.Y26]=&quot;###&quot;;&quot;###&quot;;IF(ISNUMBER([.Y26]);[.Y26]-[.$E26];&quot;－&quot;))" office:value-type="float" office:value="88.5">
            <text:p>88.5</text:p>
          </table:table-cell>
          <table:table-cell table:style-name="ce85" table:formula="oooc:=IF([.Z26]=&quot;###&quot;;&quot;###&quot;;IF(ISNUMBER([.Z26]);[.Z26]-[.$E26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109">
            <text:p>109</text:p>
          </table:table-cell>
          <table:table-cell office:value-type="string">
            <text:p>－</text:p>
          </table:table-cell>
          <table:table-cell office:value-type="float" office:value="141">
            <text:p>141</text:p>
          </table:table-cell>
          <table:table-cell office:value-type="string">
            <text:p>－</text:p>
          </table:table-cell>
          <table:table-cell office:value-type="float" office:value="70">
            <text:p>70</text:p>
          </table:table-cell>
          <table:table-cell office:value-type="string">
            <text:p>(ギャラクシーデカ)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プリストルLG</text:p>
          </table:table-cell>
          <table:table-cell office:value-type="string">
            <text:p>pristolLG</text:p>
          </table:table-cell>
          <table:table-cell office:value-type="string">
            <text:p>M</text:p>
          </table:table-cell>
          <table:table-cell office:value-type="string">
            <text:p>B</text:p>
          </table:table-cell>
          <table:table-cell office:value-type="float" office:value="26">
            <text:p>26</text:p>
          </table:table-cell>
          <table:table-cell office:value-type="float" office:value="60">
            <text:p>60</text:p>
          </table:table-cell>
          <table:table-cell office:value-type="float" office:value="315">
            <text:p>315</text:p>
          </table:table-cell>
          <table:table-cell office:value-type="float" office:value="230">
            <text:p>230</text:p>
          </table:table-cell>
          <table:table-cell office:value-type="string">
            <text:p>－</text:p>
          </table:table-cell>
          <table:table-cell office:value-type="float" office:value="124">
            <text:p>124</text:p>
          </table:table-cell>
          <table:table-cell office:value-type="string">
            <text:p>－</text:p>
          </table:table-cell>
          <table:table-cell table:style-name="ce85" table:formula="oooc:=IF([.J27]=&quot;###&quot;;&quot;###&quot;;IF(ISNUMBER([.J27]);[.J27]-[.$E27];&quot;－&quot;))" office:value-type="float" office:value="98">
            <text:p>98</text:p>
          </table:table-cell>
          <table:table-cell table:style-name="ce85" table:formula="oooc:=IF([.K27]=&quot;###&quot;;&quot;###&quot;;IF(ISNUMBER([.K27]);[.K27]-[.$E27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48">
            <text:p>48</text:p>
          </table:table-cell>
          <table:table-cell office:value-type="string">
            <text:p>－</text:p>
          </table:table-cell>
          <table:table-cell office:value-type="float" office:value="68">
            <text:p>68</text:p>
          </table:table-cell>
          <table:table-cell office:value-type="string">
            <text:p>－</text:p>
          </table:table-cell>
          <table:table-cell office:value-type="float" office:value="68">
            <text:p>68</text:p>
          </table:table-cell>
          <table:table-cell office:value-type="float" office:value="150">
            <text:p>150</text:p>
          </table:table-cell>
          <table:table-cell office:value-type="float" office:value="485">
            <text:p>485</text:p>
          </table:table-cell>
          <table:table-cell office:value-type="float" office:value="290">
            <text:p>290</text:p>
          </table:table-cell>
          <table:table-cell office:value-type="string">
            <text:p>－</text:p>
          </table:table-cell>
          <table:table-cell office:value-type="float" office:value="124">
            <text:p>124</text:p>
          </table:table-cell>
          <table:table-cell office:value-type="string">
            <text:p>－</text:p>
          </table:table-cell>
          <table:table-cell table:style-name="ce85" table:formula="oooc:=IF([.Y27]=&quot;###&quot;;&quot;###&quot;;IF(ISNUMBER([.Y27]);[.Y27]-[.$E27];&quot;－&quot;))" office:value-type="float" office:value="98">
            <text:p>98</text:p>
          </table:table-cell>
          <table:table-cell table:style-name="ce85" table:formula="oooc:=IF([.Z27]=&quot;###&quot;;&quot;###&quot;;IF(ISNUMBER([.Z27]);[.Z27]-[.$E27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76">
            <text:p>76</text:p>
          </table:table-cell>
          <table:table-cell office:value-type="string">
            <text:p>－</text:p>
          </table:table-cell>
          <table:table-cell office:value-type="float" office:value="95">
            <text:p>95</text:p>
          </table:table-cell>
          <table:table-cell office:value-type="string">
            <text:p>－</text:p>
          </table:table-cell>
          <table:table-cell office:value-type="float" office:value="47">
            <text:p>47</text:p>
          </table:table-cell>
          <table:table-cell office:value-type="string">
            <text:p>ポルド遺跡</text:p>
          </table:table-cell>
          <table:table-cell office:value-type="string">
            <text:p>－</text:p>
          </table:table-cell>
          <table:table-cell office:value-type="float" office:value="331">
            <text:p>331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ビクトリーLG</text:p>
          </table:table-cell>
          <table:table-cell office:value-type="string">
            <text:p>victoryLG</text:p>
          </table:table-cell>
          <table:table-cell office:value-type="string">
            <text:p>M</text:p>
          </table:table-cell>
          <table:table-cell office:value-type="string">
            <text:p>B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80">
            <text:p>180</text:p>
          </table:table-cell>
          <table:table-cell office:value-type="float" office:value="210">
            <text:p>210</text:p>
          </table:table-cell>
          <table:table-cell office:value-type="string">
            <text:p>－</text:p>
          </table:table-cell>
          <table:table-cell office:value-type="float" office:value="128">
            <text:p>128</text:p>
          </table:table-cell>
          <table:table-cell office:value-type="string">
            <text:p>－</text:p>
          </table:table-cell>
          <table:table-cell table:style-name="ce85" table:formula="oooc:=IF([.J28]=&quot;###&quot;;&quot;###&quot;;IF(ISNUMBER([.J28]);[.J28]-[.$E28];&quot;－&quot;))" office:value-type="float" office:value="100">
            <text:p>100</text:p>
          </table:table-cell>
          <table:table-cell table:style-name="ce85" table:formula="oooc:=IF([.K28]=&quot;###&quot;;&quot;###&quot;;IF(ISNUMBER([.K28]);[.K28]-[.$E28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32">
            <text:p>32</text:p>
          </table:table-cell>
          <table:table-cell office:value-type="string">
            <text:p>－</text:p>
          </table:table-cell>
          <table:table-cell office:value-type="float" office:value="48">
            <text:p>48</text:p>
          </table:table-cell>
          <table:table-cell office:value-type="string">
            <text:p>－</text:p>
          </table:table-cell>
          <table:table-cell office:value-type="float" office:value="24">
            <text:p>24</text:p>
          </table:table-cell>
          <table:table-cell office:value-type="float" office:value="95">
            <text:p>95</text:p>
          </table:table-cell>
          <table:table-cell office:value-type="float" office:value="430">
            <text:p>430</text:p>
          </table:table-cell>
          <table:table-cell office:value-type="float" office:value="240">
            <text:p>240</text:p>
          </table:table-cell>
          <table:table-cell office:value-type="string">
            <text:p>－</text:p>
          </table:table-cell>
          <table:table-cell office:value-type="float" office:value="128">
            <text:p>128</text:p>
          </table:table-cell>
          <table:table-cell office:value-type="string">
            <text:p>－</text:p>
          </table:table-cell>
          <table:table-cell table:style-name="ce85" table:formula="oooc:=IF([.Y28]=&quot;###&quot;;&quot;###&quot;;IF(ISNUMBER([.Y28]);[.Y28]-[.$E28];&quot;－&quot;))" office:value-type="float" office:value="100">
            <text:p>100</text:p>
          </table:table-cell>
          <table:table-cell table:style-name="ce85" table:formula="oooc:=IF([.Z28]=&quot;###&quot;;&quot;###&quot;;IF(ISNUMBER([.Z28]);[.Z28]-[.$E28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65">
            <text:p>65</text:p>
          </table:table-cell>
          <table:table-cell office:value-type="string">
            <text:p>－</text:p>
          </table:table-cell>
          <table:table-cell office:value-type="float" office:value="81">
            <text:p>81</text:p>
          </table:table-cell>
          <table:table-cell office:value-type="string">
            <text:p>－</text:p>
          </table:table-cell>
          <table:table-cell office:value-type="float" office:value="40">
            <text:p>40</text:p>
          </table:table-cell>
          <table:table-cell office:value-type="string">
            <text:p>ビクトリー１ ポルド遺跡</text:p>
          </table:table-cell>
          <table:table-cell office:value-type="string">
            <text:p>－</text:p>
          </table:table-cell>
          <table:table-cell office:value-type="float" office:value="75">
            <text:p>75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ビクトリーLG2</text:p>
          </table:table-cell>
          <table:table-cell office:value-type="string">
            <text:p>victoryLG2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29.5">
            <text:p>29.5</text:p>
          </table:table-cell>
          <table:table-cell office:value-type="float" office:value="60">
            <text:p>60</text:p>
          </table:table-cell>
          <table:table-cell office:value-type="float" office:value="340">
            <text:p>340</text:p>
          </table:table-cell>
          <table:table-cell office:value-type="float" office:value="230">
            <text:p>230</text:p>
          </table:table-cell>
          <table:table-cell office:value-type="string">
            <text:p>－</text:p>
          </table:table-cell>
          <table:table-cell office:value-type="float" office:value="134.5">
            <text:p>134.5</text:p>
          </table:table-cell>
          <table:table-cell office:value-type="string">
            <text:p>－</text:p>
          </table:table-cell>
          <table:table-cell table:style-name="ce85" table:formula="oooc:=IF([.J29]=&quot;###&quot;;&quot;###&quot;;IF(ISNUMBER([.J29]);[.J29]-[.$E29];&quot;－&quot;))" office:value-type="float" office:value="105">
            <text:p>105</text:p>
          </table:table-cell>
          <table:table-cell table:style-name="ce85" table:formula="oooc:=IF([.K29]=&quot;###&quot;;&quot;###&quot;;IF(ISNUMBER([.K29]);[.K29]-[.$E29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53">
            <text:p>53</text:p>
          </table:table-cell>
          <table:table-cell office:value-type="string">
            <text:p>－</text:p>
          </table:table-cell>
          <table:table-cell office:value-type="float" office:value="68">
            <text:p>68</text:p>
          </table:table-cell>
          <table:table-cell office:value-type="string">
            <text:p>－</text:p>
          </table:table-cell>
          <table:table-cell office:value-type="float" office:value="33">
            <text:p>33</text:p>
          </table:table-cell>
          <table:table-cell office:value-type="float" office:value="230">
            <text:p>230</text:p>
          </table:table-cell>
          <table:table-cell office:value-type="float" office:value="530">
            <text:p>530</text:p>
          </table:table-cell>
          <table:table-cell office:value-type="float" office:value="280">
            <text:p>280</text:p>
          </table:table-cell>
          <table:table-cell office:value-type="string">
            <text:p>－</text:p>
          </table:table-cell>
          <table:table-cell office:value-type="float" office:value="136">
            <text:p>136</text:p>
          </table:table-cell>
          <table:table-cell office:value-type="string">
            <text:p>－</text:p>
          </table:table-cell>
          <table:table-cell table:style-name="ce85" table:formula="oooc:=IF([.Y29]=&quot;###&quot;;&quot;###&quot;;IF(ISNUMBER([.Y29]);[.Y29]-[.$E29];&quot;－&quot;))" office:value-type="float" office:value="106.5">
            <text:p>106.5</text:p>
          </table:table-cell>
          <table:table-cell table:style-name="ce85" table:formula="oooc:=IF([.Z29]=&quot;###&quot;;&quot;###&quot;;IF(ISNUMBER([.Z29]);[.Z29]-[.$E29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108">
            <text:p>108</text:p>
          </table:table-cell>
          <table:table-cell office:value-type="string">
            <text:p>－</text:p>
          </table:table-cell>
          <table:table-cell office:value-type="float" office:value="122">
            <text:p>122</text:p>
          </table:table-cell>
          <table:table-cell office:value-type="string">
            <text:p>－</text:p>
          </table:table-cell>
          <table:table-cell office:value-type="float" office:value="62">
            <text:p>62</text:p>
          </table:table-cell>
          <table:table-cell office:value-type="string">
            <text:p>ランタナ村S</text:p>
          </table:table-cell>
          <table:table-cell office:value-type="float" office:value="-8">
            <text:p>-8</text:p>
          </table:table-cell>
          <table:table-cell office:value-type="float" office:value="800">
            <text:p>800</text:p>
          </table:table-cell>
          <table:table-cell office:value-type="string">
            <text:p>二足</text:p>
          </table:table-cell>
          <table:table-cell office:value-type="string">
            <text:p>成長(上限Lv23) 強化型</text:p>
          </table:table-cell>
          <table:table-cell table:number-columns-repeated="216"/>
        </table:table-row>
        <table:table-row table:style-name="ro3">
          <table:table-cell office:value-type="string">
            <text:p>キャノンボールLG</text:p>
          </table:table-cell>
          <table:table-cell office:value-type="string">
            <text:p>cannonballLG</text:p>
          </table:table-cell>
          <table:table-cell office:value-type="string">
            <text:p>M</text:p>
          </table:table-cell>
          <table:table-cell office:value-type="string">
            <text:p>D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20">
            <text:p>220</text:p>
          </table:table-cell>
          <table:table-cell office:value-type="float" office:value="150">
            <text:p>150</text:p>
          </table:table-cell>
          <table:table-cell office:value-type="string">
            <text:p>－</text:p>
          </table:table-cell>
          <table:table-cell office:value-type="float" office:value="138.5">
            <text:p>138.5</text:p>
          </table:table-cell>
          <table:table-cell office:value-type="string">
            <text:p>－</text:p>
          </table:table-cell>
          <table:table-cell table:style-name="ce85" table:formula="oooc:=IF([.J30]=&quot;###&quot;;&quot;###&quot;;IF(ISNUMBER([.J30]);[.J30]-[.$E30];&quot;－&quot;))" office:value-type="float" office:value="117.5">
            <text:p>117.5</text:p>
          </table:table-cell>
          <table:table-cell table:style-name="ce85" table:formula="oooc:=IF([.K30]=&quot;###&quot;;&quot;###&quot;;IF(ISNUMBER([.K30]);[.K30]-[.$E30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44">
            <text:p>44</text:p>
          </table:table-cell>
          <table:table-cell office:value-type="string">
            <text:p>－</text:p>
          </table:table-cell>
          <table:table-cell office:value-type="float" office:value="88">
            <text:p>88</text:p>
          </table:table-cell>
          <table:table-cell office:value-type="string">
            <text:p>－</text:p>
          </table:table-cell>
          <table:table-cell office:value-type="float" office:value="27">
            <text:p>27</text:p>
          </table:table-cell>
          <table:table-cell office:value-type="float" office:value="85">
            <text:p>85</text:p>
          </table:table-cell>
          <table:table-cell office:value-type="float" office:value="295">
            <text:p>295</text:p>
          </table:table-cell>
          <table:table-cell office:value-type="float" office:value="150">
            <text:p>150</text:p>
          </table:table-cell>
          <table:table-cell office:value-type="string">
            <text:p>－</text:p>
          </table:table-cell>
          <table:table-cell office:value-type="float" office:value="138.5">
            <text:p>138.5</text:p>
          </table:table-cell>
          <table:table-cell office:value-type="string">
            <text:p>－</text:p>
          </table:table-cell>
          <table:table-cell table:style-name="ce85" table:formula="oooc:=IF([.Y30]=&quot;###&quot;;&quot;###&quot;;IF(ISNUMBER([.Y30]);[.Y30]-[.$E30];&quot;－&quot;))" office:value-type="float" office:value="117.5">
            <text:p>117.5</text:p>
          </table:table-cell>
          <table:table-cell table:style-name="ce85" table:formula="oooc:=IF([.Z30]=&quot;###&quot;;&quot;###&quot;;IF(ISNUMBER([.Z30]);[.Z30]-[.$E30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59">
            <text:p>59</text:p>
          </table:table-cell>
          <table:table-cell office:value-type="string">
            <text:p>－</text:p>
          </table:table-cell>
          <table:table-cell office:value-type="float" office:value="110">
            <text:p>110</text:p>
          </table:table-cell>
          <table:table-cell office:value-type="string">
            <text:p>－</text:p>
          </table:table-cell>
          <table:table-cell office:value-type="float" office:value="33">
            <text:p>33</text:p>
          </table:table-cell>
          <table:table-cell office:value-type="string">
            <text:p>キャノンボール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接地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デカムカLG</text:p>
          </table:table-cell>
          <table:table-cell office:value-type="string">
            <text:p>dekamukaLG</text:p>
          </table:table-cell>
          <table:table-cell office:value-type="string">
            <text:p>M</text:p>
          </table:table-cell>
          <table:table-cell office:value-type="string">
            <text:p>B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230">
            <text:p>230</text:p>
          </table:table-cell>
          <table:table-cell office:value-type="float" office:value="520">
            <text:p>520</text:p>
          </table:table-cell>
          <table:table-cell office:value-type="string">
            <text:p>－</text:p>
          </table:table-cell>
          <table:table-cell table:number-columns-repeated="2" office:value-type="float" office:value="140">
            <text:p>140</text:p>
          </table:table-cell>
          <table:table-cell table:style-name="ce85" table:formula="oooc:=IF([.J31]=&quot;###&quot;;&quot;###&quot;;IF(ISNUMBER([.J31]);[.J31]-[.$E31];&quot;－&quot;))" office:value-type="float" office:value="89">
            <text:p>89</text:p>
          </table:table-cell>
          <table:table-cell table:style-name="ce85" table:formula="oooc:=IF([.K31]=&quot;###&quot;;&quot;###&quot;;IF(ISNUMBER([.K31]);[.K31]-[.$E31];&quot;－&quot;))" office:value-type="float" office:value="89">
            <text:p>89</text:p>
          </table:table-cell>
          <table:table-cell table:number-columns-repeated="2" office:value-type="string">
            <text:p>－</text:p>
          </table:table-cell>
          <table:table-cell office:value-type="float" office:value="32">
            <text:p>32</text:p>
          </table:table-cell>
          <table:table-cell office:value-type="string">
            <text:p>－</text:p>
          </table:table-cell>
          <table:table-cell office:value-type="float" office:value="44">
            <text:p>44</text:p>
          </table:table-cell>
          <table:table-cell table:number-columns-repeated="2" office:value-type="float" office:value="28">
            <text:p>28</text:p>
          </table:table-cell>
          <table:table-cell office:value-type="float" office:value="165">
            <text:p>165</text:p>
          </table:table-cell>
          <table:table-cell office:value-type="float" office:value="465">
            <text:p>465</text:p>
          </table:table-cell>
          <table:table-cell office:value-type="float" office:value="600">
            <text:p>600</text:p>
          </table:table-cell>
          <table:table-cell office:value-type="string">
            <text:p>－</text:p>
          </table:table-cell>
          <table:table-cell table:number-columns-repeated="2" office:value-type="float" office:value="142.5">
            <text:p>142.5</text:p>
          </table:table-cell>
          <table:table-cell table:style-name="ce85" table:formula="oooc:=IF([.Y31]=&quot;###&quot;;&quot;###&quot;;IF(ISNUMBER([.Y31]);[.Y31]-[.$E31];&quot;－&quot;))" office:value-type="float" office:value="91.5">
            <text:p>91.5</text:p>
          </table:table-cell>
          <table:table-cell table:style-name="ce85" table:formula="oooc:=IF([.Z31]=&quot;###&quot;;&quot;###&quot;;IF(ISNUMBER([.Z31]);[.Z31]-[.$E31];&quot;－&quot;))" office:value-type="float" office:value="91.5">
            <text:p>91.5</text:p>
          </table:table-cell>
          <table:table-cell table:number-columns-repeated="2" office:value-type="string">
            <text:p>－</text:p>
          </table:table-cell>
          <table:table-cell office:value-type="float" office:value="65">
            <text:p>65</text:p>
          </table:table-cell>
          <table:table-cell office:value-type="string">
            <text:p>－</text:p>
          </table:table-cell>
          <table:table-cell office:value-type="float" office:value="76">
            <text:p>76</text:p>
          </table:table-cell>
          <table:table-cell table:number-columns-repeated="2" office:value-type="float" office:value="43">
            <text:p>43</text:p>
          </table:table-cell>
          <table:table-cell office:value-type="string">
            <text:p>デカムカ</text:p>
          </table:table-cell>
          <table:table-cell office:value-type="string">
            <text:p>－</text:p>
          </table:table-cell>
          <table:table-cell office:value-type="float" office:value="418">
            <text:p>418</text:p>
          </table:table-cell>
          <table:table-cell office:value-type="string">
            <text:p>多脚</text:p>
          </table:table-cell>
          <table:table-cell office:value-type="string">
            <text:p>BS内蔵 歩行飛行成長</text:p>
          </table:table-cell>
          <table:table-cell table:number-columns-repeated="216"/>
        </table:table-row>
        <table:table-row table:style-name="ro3">
          <table:table-cell office:value-type="string">
            <text:p>マッハナイトLG</text:p>
          </table:table-cell>
          <table:table-cell office:value-type="string">
            <text:p>machknightLG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23">
            <text:p>23</text:p>
          </table:table-cell>
          <table:table-cell office:value-type="float" office:value="120">
            <text:p>120</text:p>
          </table:table-cell>
          <table:table-cell office:value-type="float" office:value="450">
            <text:p>450</text:p>
          </table:table-cell>
          <table:table-cell office:value-type="float" office:value="280">
            <text:p>280</text:p>
          </table:table-cell>
          <table:table-cell office:value-type="string">
            <text:p>－</text:p>
          </table:table-cell>
          <table:table-cell office:value-type="float" office:value="141.5">
            <text:p>141.5</text:p>
          </table:table-cell>
          <table:table-cell office:value-type="string">
            <text:p>－</text:p>
          </table:table-cell>
          <table:table-cell table:style-name="ce85" table:formula="oooc:=IF([.J32]=&quot;###&quot;;&quot;###&quot;;IF(ISNUMBER([.J32]);[.J32]-[.$E32];&quot;－&quot;))" office:value-type="float" office:value="118.5">
            <text:p>118.5</text:p>
          </table:table-cell>
          <table:table-cell table:style-name="ce85" table:formula="oooc:=IF([.K32]=&quot;###&quot;;&quot;###&quot;;IF(ISNUMBER([.K32]);[.K32]-[.$E32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－</text:p>
          </table:table-cell>
          <table:table-cell office:value-type="float" office:value="59">
            <text:p>59</text:p>
          </table:table-cell>
          <table:table-cell office:value-type="string">
            <text:p>－</text:p>
          </table:table-cell>
          <table:table-cell office:value-type="float" office:value="41">
            <text:p>41</text:p>
          </table:table-cell>
          <table:table-cell office:value-type="float" office:value="320">
            <text:p>320</text:p>
          </table:table-cell>
          <table:table-cell office:value-type="float" office:value="730">
            <text:p>730</text:p>
          </table:table-cell>
          <table:table-cell office:value-type="float" office:value="330">
            <text:p>330</text:p>
          </table:table-cell>
          <table:table-cell office:value-type="string">
            <text:p>－</text:p>
          </table:table-cell>
          <table:table-cell office:value-type="float" office:value="141.5">
            <text:p>141.5</text:p>
          </table:table-cell>
          <table:table-cell office:value-type="string">
            <text:p>－</text:p>
          </table:table-cell>
          <table:table-cell table:style-name="ce85" table:formula="oooc:=IF([.Y32]=&quot;###&quot;;&quot;###&quot;;IF(ISNUMBER([.Y32]);[.Y32]-[.$E32];&quot;－&quot;))" office:value-type="float" office:value="118.5">
            <text:p>118.5</text:p>
          </table:table-cell>
          <table:table-cell table:style-name="ce85" table:formula="oooc:=IF([.Z32]=&quot;###&quot;;&quot;###&quot;;IF(ISNUMBER([.Z32]);[.Z32]-[.$E32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115">
            <text:p>115</text:p>
          </table:table-cell>
          <table:table-cell office:value-type="string">
            <text:p>－</text:p>
          </table:table-cell>
          <table:table-cell office:value-type="float" office:value="79">
            <text:p>79</text:p>
          </table:table-cell>
          <table:table-cell office:value-type="string">
            <text:p>－</text:p>
          </table:table-cell>
          <table:table-cell office:value-type="float" office:value="61">
            <text:p>61</text:p>
          </table:table-cell>
          <table:table-cell office:value-type="string">
            <text:p>マッハナイト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飛行時に変形</text:p>
          </table:table-cell>
          <table:table-cell table:number-columns-repeated="216"/>
        </table:table-row>
        <table:table-row table:style-name="ro3">
          <table:table-cell office:value-type="string">
            <text:p>ジャガーアームLG</text:p>
          </table:table-cell>
          <table:table-cell office:value-type="string">
            <text:p>jagararmLG</text:p>
          </table:table-cell>
          <table:table-cell office:value-type="string">
            <text:p>M</text:p>
          </table:table-cell>
          <table:table-cell office:value-type="string">
            <text:p>A+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float" office:value="290">
            <text:p>290</text:p>
          </table:table-cell>
          <table:table-cell office:value-type="float" office:value="250">
            <text:p>250</text:p>
          </table:table-cell>
          <table:table-cell office:value-type="string">
            <text:p>－</text:p>
          </table:table-cell>
          <table:table-cell office:value-type="float" office:value="141.5">
            <text:p>141.5</text:p>
          </table:table-cell>
          <table:table-cell office:value-type="string">
            <text:p>－</text:p>
          </table:table-cell>
          <table:table-cell table:style-name="ce85" table:formula="oooc:=IF([.J33]=&quot;###&quot;;&quot;###&quot;;IF(ISNUMBER([.J33]);[.J33]-[.$E33];&quot;－&quot;))" office:value-type="float" office:value="108.5">
            <text:p>108.5</text:p>
          </table:table-cell>
          <table:table-cell table:style-name="ce85" table:formula="oooc:=IF([.K33]=&quot;###&quot;;&quot;###&quot;;IF(ISNUMBER([.K33]);[.K33]-[.$E33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44">
            <text:p>44</text:p>
          </table:table-cell>
          <table:table-cell office:value-type="string">
            <text:p>－</text:p>
          </table:table-cell>
          <table:table-cell office:value-type="float" office:value="61">
            <text:p>61</text:p>
          </table:table-cell>
          <table:table-cell office:value-type="string">
            <text:p>－</text:p>
          </table:table-cell>
          <table:table-cell office:value-type="float" office:value="30">
            <text:p>30</text:p>
          </table:table-cell>
          <table:table-cell office:value-type="float" office:value="220">
            <text:p>220</text:p>
          </table:table-cell>
          <table:table-cell office:value-type="float" office:value="655">
            <text:p>655</text:p>
          </table:table-cell>
          <table:table-cell office:value-type="float" office:value="300">
            <text:p>300</text:p>
          </table:table-cell>
          <table:table-cell office:value-type="string">
            <text:p>－</text:p>
          </table:table-cell>
          <table:table-cell office:value-type="float" office:value="141.5">
            <text:p>141.5</text:p>
          </table:table-cell>
          <table:table-cell office:value-type="string">
            <text:p>－</text:p>
          </table:table-cell>
          <table:table-cell table:style-name="ce85" table:formula="oooc:=IF([.Y33]=&quot;###&quot;;&quot;###&quot;;IF(ISNUMBER([.Y33]);[.Y33]-[.$E33];&quot;－&quot;))" office:value-type="float" office:value="108.5">
            <text:p>108.5</text:p>
          </table:table-cell>
          <table:table-cell table:style-name="ce85" table:formula="oooc:=IF([.Z33]=&quot;###&quot;;&quot;###&quot;;IF(ISNUMBER([.Z33]);[.Z33]-[.$E33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92">
            <text:p>92</text:p>
          </table:table-cell>
          <table:table-cell office:value-type="string">
            <text:p>－</text:p>
          </table:table-cell>
          <table:table-cell office:value-type="float" office:value="118">
            <text:p>118</text:p>
          </table:table-cell>
          <table:table-cell office:value-type="string">
            <text:p>－</text:p>
          </table:table-cell>
          <table:table-cell office:value-type="float" office:value="55">
            <text:p>55</text:p>
          </table:table-cell>
          <table:table-cell office:value-type="string">
            <text:p>ジャガーアーム</text:p>
          </table:table-cell>
          <table:table-cell office:value-type="string">
            <text:p>－</text:p>
          </table:table-cell>
          <table:table-cell office:value-type="float" office:value="391">
            <text:p>391</text:p>
          </table:table-cell>
          <table:table-cell office:value-type="string">
            <text:p>逆足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ジャガーアームLG2</text:p>
          </table:table-cell>
          <table:table-cell office:value-type="string">
            <text:p>jagararmLG2</text:p>
          </table:table-cell>
          <table:table-cell office:value-type="string">
            <text:p>M</text:p>
          </table:table-cell>
          <table:table-cell office:value-type="string">
            <text:p>A+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float" office:value="315">
            <text:p>315</text:p>
          </table:table-cell>
          <table:table-cell office:value-type="float" office:value="260">
            <text:p>260</text:p>
          </table:table-cell>
          <table:table-cell office:value-type="string">
            <text:p>－</text:p>
          </table:table-cell>
          <table:table-cell office:value-type="float" office:value="141.5">
            <text:p>141.5</text:p>
          </table:table-cell>
          <table:table-cell office:value-type="string">
            <text:p>－</text:p>
          </table:table-cell>
          <table:table-cell table:style-name="ce85" table:formula="oooc:=IF([.J34]=&quot;###&quot;;&quot;###&quot;;IF(ISNUMBER([.J34]);[.J34]-[.$E34];&quot;－&quot;))" office:value-type="float" office:value="108.5">
            <text:p>108.5</text:p>
          </table:table-cell>
          <table:table-cell table:style-name="ce85" table:formula="oooc:=IF([.K34]=&quot;###&quot;;&quot;###&quot;;IF(ISNUMBER([.K34]);[.K34]-[.$E34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44">
            <text:p>44</text:p>
          </table:table-cell>
          <table:table-cell office:value-type="string">
            <text:p>－</text:p>
          </table:table-cell>
          <table:table-cell office:value-type="float" office:value="63">
            <text:p>63</text:p>
          </table:table-cell>
          <table:table-cell office:value-type="string">
            <text:p>－</text:p>
          </table:table-cell>
          <table:table-cell office:value-type="float" office:value="30">
            <text:p>30</text:p>
          </table:table-cell>
          <table:table-cell office:value-type="float" office:value="245">
            <text:p>245</text:p>
          </table:table-cell>
          <table:table-cell office:value-type="float" office:value="695">
            <text:p>695</text:p>
          </table:table-cell>
          <table:table-cell office:value-type="float" office:value="310">
            <text:p>310</text:p>
          </table:table-cell>
          <table:table-cell office:value-type="string">
            <text:p>－</text:p>
          </table:table-cell>
          <table:table-cell office:value-type="float" office:value="144">
            <text:p>144</text:p>
          </table:table-cell>
          <table:table-cell office:value-type="string">
            <text:p>－</text:p>
          </table:table-cell>
          <table:table-cell table:style-name="ce85" table:formula="oooc:=IF([.Y34]=&quot;###&quot;;&quot;###&quot;;IF(ISNUMBER([.Y34]);[.Y34]-[.$E34];&quot;－&quot;))" office:value-type="float" office:value="111">
            <text:p>111</text:p>
          </table:table-cell>
          <table:table-cell table:style-name="ce85" table:formula="oooc:=IF([.Z34]=&quot;###&quot;;&quot;###&quot;;IF(ISNUMBER([.Z34]);[.Z34]-[.$E34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92">
            <text:p>92</text:p>
          </table:table-cell>
          <table:table-cell office:value-type="string">
            <text:p>－</text:p>
          </table:table-cell>
          <table:table-cell office:value-type="float" office:value="123">
            <text:p>123</text:p>
          </table:table-cell>
          <table:table-cell office:value-type="string">
            <text:p>－</text:p>
          </table:table-cell>
          <table:table-cell office:value-type="float" office:value="55">
            <text:p>55</text:p>
          </table:table-cell>
          <table:table-cell office:value-type="string">
            <text:p>キングジャガーアーム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逆足</text:p>
          </table:table-cell>
          <table:table-cell office:value-type="string">
            <text:p>成長</text:p>
          </table:table-cell>
          <table:table-cell table:number-columns-repeated="216"/>
        </table:table-row>
        <table:table-row table:style-name="ro3">
          <table:table-cell office:value-type="string">
            <text:p>ミカドマックスLG</text:p>
          </table:table-cell>
          <table:table-cell office:value-type="string">
            <text:p>mikadomaxLG</text:p>
          </table:table-cell>
          <table:table-cell office:value-type="string">
            <text:p>M</text:p>
          </table:table-cell>
          <table:table-cell office:value-type="string">
            <text:p>B+</text:p>
          </table:table-cell>
          <table:table-cell office:value-type="float" office:value="30.5">
            <text:p>30.5</text:p>
          </table:table-cell>
          <table:table-cell office:value-type="float" office:value="135">
            <text:p>135</text:p>
          </table:table-cell>
          <table:table-cell office:value-type="float" office:value="435">
            <text:p>435</text:p>
          </table:table-cell>
          <table:table-cell office:value-type="float" office:value="250">
            <text:p>250</text:p>
          </table:table-cell>
          <table:table-cell office:value-type="string">
            <text:p>－</text:p>
          </table:table-cell>
          <table:table-cell office:value-type="float" office:value="144">
            <text:p>144</text:p>
          </table:table-cell>
          <table:table-cell office:value-type="string">
            <text:p>－</text:p>
          </table:table-cell>
          <table:table-cell table:style-name="ce85" table:formula="oooc:=IF([.J35]=&quot;###&quot;;&quot;###&quot;;IF(ISNUMBER([.J35]);[.J35]-[.$E35];&quot;－&quot;))" office:value-type="float" office:value="113.5">
            <text:p>113.5</text:p>
          </table:table-cell>
          <table:table-cell table:style-name="ce85" table:formula="oooc:=IF([.K35]=&quot;###&quot;;&quot;###&quot;;IF(ISNUMBER([.K35]);[.K35]-[.$E35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67">
            <text:p>67</text:p>
          </table:table-cell>
          <table:table-cell office:value-type="string">
            <text:p>－</text:p>
          </table:table-cell>
          <table:table-cell office:value-type="float" office:value="84">
            <text:p>84</text:p>
          </table:table-cell>
          <table:table-cell office:value-type="string">
            <text:p>－</text:p>
          </table:table-cell>
          <table:table-cell office:value-type="float" office:value="40">
            <text:p>40</text:p>
          </table:table-cell>
          <table:table-cell office:value-type="float" office:value="340">
            <text:p>340</text:p>
          </table:table-cell>
          <table:table-cell office:value-type="float" office:value="700">
            <text:p>700</text:p>
          </table:table-cell>
          <table:table-cell office:value-type="float" office:value="300">
            <text:p>300</text:p>
          </table:table-cell>
          <table:table-cell office:value-type="string">
            <text:p>－</text:p>
          </table:table-cell>
          <table:table-cell office:value-type="float" office:value="146.5">
            <text:p>146.5</text:p>
          </table:table-cell>
          <table:table-cell office:value-type="string">
            <text:p>－</text:p>
          </table:table-cell>
          <table:table-cell table:style-name="ce85" table:formula="oooc:=IF([.Y35]=&quot;###&quot;;&quot;###&quot;;IF(ISNUMBER([.Y35]);[.Y35]-[.$E35];&quot;－&quot;))" office:value-type="float" office:value="116">
            <text:p>116</text:p>
          </table:table-cell>
          <table:table-cell table:style-name="ce85" table:formula="oooc:=IF([.Z35]=&quot;###&quot;;&quot;###&quot;;IF(ISNUMBER([.Z35]);[.Z35]-[.$E35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106">
            <text:p>106</text:p>
          </table:table-cell>
          <table:table-cell office:value-type="string">
            <text:p>－</text:p>
          </table:table-cell>
          <table:table-cell office:value-type="float" office:value="125">
            <text:p>125</text:p>
          </table:table-cell>
          <table:table-cell office:value-type="string">
            <text:p>－</text:p>
          </table:table-cell>
          <table:table-cell office:value-type="float" office:value="58">
            <text:p>58</text:p>
          </table:table-cell>
          <table:table-cell office:value-type="string">
            <text:p>ミカドマックス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成長</text:p>
          </table:table-cell>
          <table:table-cell table:number-columns-repeated="216"/>
        </table:table-row>
        <table:table-row table:style-name="ro3">
          <table:table-cell office:value-type="string">
            <text:p>メカジェッターLG</text:p>
          </table:table-cell>
          <table:table-cell office:value-type="string">
            <text:p>mechajetterLG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float" office:value="32.5">
            <text:p>32.5</text:p>
          </table:table-cell>
          <table:table-cell office:value-type="float" office:value="35">
            <text:p>35</text:p>
          </table:table-cell>
          <table:table-cell table:number-columns-repeated="2" office:value-type="float" office:value="240">
            <text:p>240</text:p>
          </table:table-cell>
          <table:table-cell office:value-type="string">
            <text:p>－</text:p>
          </table:table-cell>
          <table:table-cell office:value-type="float" office:value="145">
            <text:p>145</text:p>
          </table:table-cell>
          <table:table-cell office:value-type="string">
            <text:p>－</text:p>
          </table:table-cell>
          <table:table-cell table:style-name="ce85" table:formula="oooc:=IF([.J36]=&quot;###&quot;;&quot;###&quot;;IF(ISNUMBER([.J36]);[.J36]-[.$E36];&quot;－&quot;))" office:value-type="float" office:value="112.5">
            <text:p>112.5</text:p>
          </table:table-cell>
          <table:table-cell table:style-name="ce85" table:formula="oooc:=IF([.K36]=&quot;###&quot;;&quot;###&quot;;IF(ISNUMBER([.K36]);[.K36]-[.$E36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36">
            <text:p>36</text:p>
          </table:table-cell>
          <table:table-cell office:value-type="string">
            <text:p>－</text:p>
          </table:table-cell>
          <table:table-cell office:value-type="float" office:value="53">
            <text:p>53</text:p>
          </table:table-cell>
          <table:table-cell office:value-type="string">
            <text:p>－</text:p>
          </table:table-cell>
          <table:table-cell office:value-type="float" office:value="26">
            <text:p>26</text:p>
          </table:table-cell>
          <table:table-cell office:value-type="float" office:value="265">
            <text:p>265</text:p>
          </table:table-cell>
          <table:table-cell office:value-type="float" office:value="630">
            <text:p>630</text:p>
          </table:table-cell>
          <table:table-cell office:value-type="float" office:value="340">
            <text:p>340</text:p>
          </table:table-cell>
          <table:table-cell office:value-type="string">
            <text:p>－</text:p>
          </table:table-cell>
          <table:table-cell office:value-type="float" office:value="148">
            <text:p>148</text:p>
          </table:table-cell>
          <table:table-cell office:value-type="string">
            <text:p>－</text:p>
          </table:table-cell>
          <table:table-cell table:style-name="ce85" table:formula="oooc:=IF([.Y36]=&quot;###&quot;;&quot;###&quot;;IF(ISNUMBER([.Y36]);[.Y36]-[.$E36];&quot;－&quot;))" office:value-type="float" office:value="115.5">
            <text:p>115.5</text:p>
          </table:table-cell>
          <table:table-cell table:style-name="ce85" table:formula="oooc:=IF([.Z36]=&quot;###&quot;;&quot;###&quot;;IF(ISNUMBER([.Z36]);[.Z36]-[.$E36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98">
            <text:p>98</text:p>
          </table:table-cell>
          <table:table-cell office:value-type="string">
            <text:p>－</text:p>
          </table:table-cell>
          <table:table-cell office:value-type="float" office:value="113">
            <text:p>113</text:p>
          </table:table-cell>
          <table:table-cell office:value-type="string">
            <text:p>－</text:p>
          </table:table-cell>
          <table:table-cell office:value-type="float" office:value="56">
            <text:p>56</text:p>
          </table:table-cell>
          <table:table-cell office:value-type="string">
            <text:p>メカジェッター</text:p>
          </table:table-cell>
          <table:table-cell office:value-type="float" office:value="-30">
            <text:p>-30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JET ATTACK 195x1 成長</text:p>
          </table:table-cell>
          <table:table-cell table:number-columns-repeated="216"/>
        </table:table-row>
        <table:table-row table:style-name="ro3">
          <table:table-cell office:value-type="string">
            <text:p>ガロウLG</text:p>
          </table:table-cell>
          <table:table-cell office:value-type="string">
            <text:p>garouLG</text:p>
          </table:table-cell>
          <table:table-cell office:value-type="string">
            <text:p>M</text:p>
          </table:table-cell>
          <table:table-cell office:value-type="string">
            <text:p>B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2000">
            <text:p>2000</text:p>
          </table:table-cell>
          <table:table-cell office:value-type="string">
            <text:p>－</text:p>
          </table:table-cell>
          <table:table-cell office:value-type="float" office:value="146.5">
            <text:p>146.5</text:p>
          </table:table-cell>
          <table:table-cell office:value-type="string">
            <text:p>－</text:p>
          </table:table-cell>
          <table:table-cell table:style-name="ce85" table:formula="oooc:=IF([.J37]=&quot;###&quot;;&quot;###&quot;;IF(ISNUMBER([.J37]);[.J37]-[.$E37];&quot;－&quot;))" office:value-type="float" office:value="92.5">
            <text:p>92.5</text:p>
          </table:table-cell>
          <table:table-cell table:style-name="ce85" table:formula="oooc:=IF([.K37]=&quot;###&quot;;&quot;###&quot;;IF(ISNUMBER([.K37]);[.K37]-[.$E37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80">
            <text:p>80</text:p>
          </table:table-cell>
          <table:table-cell office:value-type="string">
            <text:p>－</text:p>
          </table:table-cell>
          <table:table-cell office:value-type="float" office:value="80">
            <text:p>80</text:p>
          </table:table-cell>
          <table:table-cell office:value-type="string">
            <text:p>－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office:value-type="float" office:value="3000">
            <text:p>3000</text:p>
          </table:table-cell>
          <table:table-cell office:value-type="string">
            <text:p>－</text:p>
          </table:table-cell>
          <table:table-cell office:value-type="float" office:value="146.5">
            <text:p>146.5</text:p>
          </table:table-cell>
          <table:table-cell office:value-type="string">
            <text:p>－</text:p>
          </table:table-cell>
          <table:table-cell table:style-name="ce85" table:formula="oooc:=IF([.Y37]=&quot;###&quot;;&quot;###&quot;;IF(ISNUMBER([.Y37]);[.Y37]-[.$E37];&quot;－&quot;))" office:value-type="float" office:value="92.5">
            <text:p>92.5</text:p>
          </table:table-cell>
          <table:table-cell table:style-name="ce85" table:formula="oooc:=IF([.Z37]=&quot;###&quot;;&quot;###&quot;;IF(ISNUMBER([.Z37]);[.Z37]-[.$E37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90">
            <text:p>90</text:p>
          </table:table-cell>
          <table:table-cell office:value-type="string">
            <text:p>－</text:p>
          </table:table-cell>
          <table:table-cell office:value-type="float" office:value="100">
            <text:p>100</text:p>
          </table:table-cell>
          <table:table-cell office:value-type="string">
            <text:p>－</text:p>
          </table:table-cell>
          <table:table-cell office:value-type="float" office:value="20">
            <text:p>20</text:p>
          </table:table-cell>
          <table:table-cell office:value-type="string">
            <text:p>ガロウ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フィザリバンLG</text:p>
          </table:table-cell>
          <table:table-cell office:value-type="string">
            <text:p>fizaribanLG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33">
            <text:p>33</text:p>
          </table:table-cell>
          <table:table-cell office:value-type="float" office:value="100">
            <text:p>100</text:p>
          </table:table-cell>
          <table:table-cell office:value-type="float" office:value="435">
            <text:p>435</text:p>
          </table:table-cell>
          <table:table-cell office:value-type="float" office:value="300">
            <text:p>300</text:p>
          </table:table-cell>
          <table:table-cell office:value-type="string">
            <text:p>－</text:p>
          </table:table-cell>
          <table:table-cell office:value-type="float" office:value="159">
            <text:p>159</text:p>
          </table:table-cell>
          <table:table-cell office:value-type="string">
            <text:p>－</text:p>
          </table:table-cell>
          <table:table-cell table:style-name="ce85" table:formula="oooc:=IF([.J38]=&quot;###&quot;;&quot;###&quot;;IF(ISNUMBER([.J38]);[.J38]-[.$E38];&quot;－&quot;))" office:value-type="float" office:value="126">
            <text:p>126</text:p>
          </table:table-cell>
          <table:table-cell table:style-name="ce85" table:formula="oooc:=IF([.K38]=&quot;###&quot;;&quot;###&quot;;IF(ISNUMBER([.K38]);[.K38]-[.$E38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59">
            <text:p>59</text:p>
          </table:table-cell>
          <table:table-cell office:value-type="string">
            <text:p>－</text:p>
          </table:table-cell>
          <table:table-cell office:value-type="float" office:value="70">
            <text:p>70</text:p>
          </table:table-cell>
          <table:table-cell office:value-type="string">
            <text:p>－</text:p>
          </table:table-cell>
          <table:table-cell office:value-type="float" office:value="39">
            <text:p>39</text:p>
          </table:table-cell>
          <table:table-cell office:value-type="float" office:value="305">
            <text:p>305</text:p>
          </table:table-cell>
          <table:table-cell office:value-type="float" office:value="735">
            <text:p>735</text:p>
          </table:table-cell>
          <table:table-cell office:value-type="float" office:value="350">
            <text:p>350</text:p>
          </table:table-cell>
          <table:table-cell office:value-type="string">
            <text:p>－</text:p>
          </table:table-cell>
          <table:table-cell office:value-type="float" office:value="162">
            <text:p>162</text:p>
          </table:table-cell>
          <table:table-cell office:value-type="string">
            <text:p>－</text:p>
          </table:table-cell>
          <table:table-cell table:style-name="ce85" table:formula="oooc:=IF([.Y38]=&quot;###&quot;;&quot;###&quot;;IF(ISNUMBER([.Y38]);[.Y38]-[.$E38];&quot;－&quot;))" office:value-type="float" office:value="129">
            <text:p>129</text:p>
          </table:table-cell>
          <table:table-cell table:style-name="ce85" table:formula="oooc:=IF([.Z38]=&quot;###&quot;;&quot;###&quot;;IF(ISNUMBER([.Z38]);[.Z38]-[.$E38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100">
            <text:p>100</text:p>
          </table:table-cell>
          <table:table-cell office:value-type="string">
            <text:p>－</text:p>
          </table:table-cell>
          <table:table-cell office:value-type="float" office:value="109">
            <text:p>109</text:p>
          </table:table-cell>
          <table:table-cell office:value-type="string">
            <text:p>－</text:p>
          </table:table-cell>
          <table:table-cell office:value-type="float" office:value="62">
            <text:p>62</text:p>
          </table:table-cell>
          <table:table-cell office:value-type="string">
            <text:p>フィザリバン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成長</text:p>
          </table:table-cell>
          <table:table-cell table:number-columns-repeated="216"/>
        </table:table-row>
        <table:table-row table:style-name="ro3">
          <table:table-cell office:value-type="string">
            <text:p>スコルタンLG</text:p>
          </table:table-cell>
          <table:table-cell office:value-type="string">
            <text:p>scortanLG</text:p>
          </table:table-cell>
          <table:table-cell office:value-type="string">
            <text:p>M</text:p>
          </table:table-cell>
          <table:table-cell office:value-type="string">
            <text:p>D</text:p>
          </table:table-cell>
          <table:table-cell office:value-type="float" office:value="35">
            <text:p>35</text:p>
          </table:table-cell>
          <table:table-cell office:value-type="float" office:value="125">
            <text:p>125</text:p>
          </table:table-cell>
          <table:table-cell office:value-type="float" office:value="505">
            <text:p>505</text:p>
          </table:table-cell>
          <table:table-cell office:value-type="float" office:value="290">
            <text:p>290</text:p>
          </table:table-cell>
          <table:table-cell office:value-type="string">
            <text:p>－</text:p>
          </table:table-cell>
          <table:table-cell office:value-type="float" office:value="160.5">
            <text:p>160.5</text:p>
          </table:table-cell>
          <table:table-cell office:value-type="string">
            <text:p>－</text:p>
          </table:table-cell>
          <table:table-cell table:style-name="ce85" table:formula="oooc:=IF([.J39]=&quot;###&quot;;&quot;###&quot;;IF(ISNUMBER([.J39]);[.J39]-[.$E39];&quot;－&quot;))" office:value-type="float" office:value="125.5">
            <text:p>125.5</text:p>
          </table:table-cell>
          <table:table-cell table:style-name="ce85" table:formula="oooc:=IF([.K39]=&quot;###&quot;;&quot;###&quot;;IF(ISNUMBER([.K39]);[.K39]-[.$E39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70">
            <text:p>70</text:p>
          </table:table-cell>
          <table:table-cell office:value-type="string">
            <text:p>－</text:p>
          </table:table-cell>
          <table:table-cell office:value-type="float" office:value="84">
            <text:p>84</text:p>
          </table:table-cell>
          <table:table-cell office:value-type="string">
            <text:p>－</text:p>
          </table:table-cell>
          <table:table-cell office:value-type="float" office:value="40">
            <text:p>40</text:p>
          </table:table-cell>
          <table:table-cell office:value-type="float" office:value="230">
            <text:p>230</text:p>
          </table:table-cell>
          <table:table-cell office:value-type="float" office:value="635">
            <text:p>635</text:p>
          </table:table-cell>
          <table:table-cell office:value-type="float" office:value="340">
            <text:p>340</text:p>
          </table:table-cell>
          <table:table-cell office:value-type="string">
            <text:p>－</text:p>
          </table:table-cell>
          <table:table-cell office:value-type="float" office:value="160.5">
            <text:p>160.5</text:p>
          </table:table-cell>
          <table:table-cell office:value-type="string">
            <text:p>－</text:p>
          </table:table-cell>
          <table:table-cell table:style-name="ce85" table:formula="oooc:=IF([.Y39]=&quot;###&quot;;&quot;###&quot;;IF(ISNUMBER([.Y39]);[.Y39]-[.$E39];&quot;－&quot;))" office:value-type="float" office:value="125.5">
            <text:p>125.5</text:p>
          </table:table-cell>
          <table:table-cell table:style-name="ce85" table:formula="oooc:=IF([.Z39]=&quot;###&quot;;&quot;###&quot;;IF(ISNUMBER([.Z39]);[.Z39]-[.$E39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87">
            <text:p>87</text:p>
          </table:table-cell>
          <table:table-cell office:value-type="string">
            <text:p>－</text:p>
          </table:table-cell>
          <table:table-cell office:value-type="float" office:value="103">
            <text:p>103</text:p>
          </table:table-cell>
          <table:table-cell office:value-type="string">
            <text:p>－</text:p>
          </table:table-cell>
          <table:table-cell office:value-type="float" office:value="48">
            <text:p>48</text:p>
          </table:table-cell>
          <table:table-cell office:value-type="string">
            <text:p>スコルタン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多脚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テツジンガーLG</text:p>
          </table:table-cell>
          <table:table-cell office:value-type="string">
            <text:p>tetsujingarLG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float" office:value="33">
            <text:p>33</text:p>
          </table:table-cell>
          <table:table-cell office:value-type="float" office:value="140">
            <text:p>140</text:p>
          </table:table-cell>
          <table:table-cell office:value-type="float" office:value="580">
            <text:p>580</text:p>
          </table:table-cell>
          <table:table-cell office:value-type="float" office:value="350">
            <text:p>350</text:p>
          </table:table-cell>
          <table:table-cell office:value-type="string">
            <text:p>－</text:p>
          </table:table-cell>
          <table:table-cell office:value-type="float" office:value="180.5">
            <text:p>180.5</text:p>
          </table:table-cell>
          <table:table-cell office:value-type="string">
            <text:p>－</text:p>
          </table:table-cell>
          <table:table-cell table:style-name="ce85" table:formula="oooc:=IF([.J40]=&quot;###&quot;;&quot;###&quot;;IF(ISNUMBER([.J40]);[.J40]-[.$E40];&quot;－&quot;))" office:value-type="float" office:value="147.5">
            <text:p>147.5</text:p>
          </table:table-cell>
          <table:table-cell table:style-name="ce85" table:formula="oooc:=IF([.K40]=&quot;###&quot;;&quot;###&quot;;IF(ISNUMBER([.K40]);[.K40]-[.$E40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76">
            <text:p>76</text:p>
          </table:table-cell>
          <table:table-cell office:value-type="string">
            <text:p>－</text:p>
          </table:table-cell>
          <table:table-cell office:value-type="float" office:value="82">
            <text:p>82</text:p>
          </table:table-cell>
          <table:table-cell office:value-type="string">
            <text:p>－</text:p>
          </table:table-cell>
          <table:table-cell office:value-type="float" office:value="39">
            <text:p>39</text:p>
          </table:table-cell>
          <table:table-cell office:value-type="float" office:value="300">
            <text:p>300</text:p>
          </table:table-cell>
          <table:table-cell office:value-type="float" office:value="750">
            <text:p>750</text:p>
          </table:table-cell>
          <table:table-cell office:value-type="float" office:value="380">
            <text:p>380</text:p>
          </table:table-cell>
          <table:table-cell office:value-type="string">
            <text:p>－</text:p>
          </table:table-cell>
          <table:table-cell office:value-type="float" office:value="180.5">
            <text:p>180.5</text:p>
          </table:table-cell>
          <table:table-cell office:value-type="string">
            <text:p>－</text:p>
          </table:table-cell>
          <table:table-cell table:style-name="ce85" table:formula="oooc:=IF([.Y40]=&quot;###&quot;;&quot;###&quot;;IF(ISNUMBER([.Y40]);[.Y40]-[.$E40];&quot;－&quot;))" office:value-type="float" office:value="147.5">
            <text:p>147.5</text:p>
          </table:table-cell>
          <table:table-cell table:style-name="ce85" table:formula="oooc:=IF([.Z40]=&quot;###&quot;;&quot;###&quot;;IF(ISNUMBER([.Z40]);[.Z40]-[.$E40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98">
            <text:p>98</text:p>
          </table:table-cell>
          <table:table-cell office:value-type="string">
            <text:p>－</text:p>
          </table:table-cell>
          <table:table-cell office:value-type="float" office:value="103">
            <text:p>103</text:p>
          </table:table-cell>
          <table:table-cell office:value-type="string">
            <text:p>－</text:p>
          </table:table-cell>
          <table:table-cell office:value-type="float" office:value="47">
            <text:p>47</text:p>
          </table:table-cell>
          <table:table-cell office:value-type="string">
            <text:p>テツジンガー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テツジンガーLG2</text:p>
          </table:table-cell>
          <table:table-cell office:value-type="string">
            <text:p>tetsujingarLG2</text:p>
          </table:table-cell>
          <table:table-cell office:value-type="string">
            <text:p>M</text:p>
          </table:table-cell>
          <table:table-cell office:value-type="string">
            <text:p>B+</text:p>
          </table:table-cell>
          <table:table-cell office:value-type="float" office:value="35.5">
            <text:p>35.5</text:p>
          </table:table-cell>
          <table:table-cell office:value-type="float" office:value="180">
            <text:p>180</text:p>
          </table:table-cell>
          <table:table-cell office:value-type="float" office:value="595">
            <text:p>595</text:p>
          </table:table-cell>
          <table:table-cell office:value-type="float" office:value="350">
            <text:p>350</text:p>
          </table:table-cell>
          <table:table-cell office:value-type="string">
            <text:p>－</text:p>
          </table:table-cell>
          <table:table-cell office:value-type="float" office:value="182">
            <text:p>182</text:p>
          </table:table-cell>
          <table:table-cell office:value-type="string">
            <text:p>－</text:p>
          </table:table-cell>
          <table:table-cell table:style-name="ce85" table:formula="oooc:=IF([.J41]=&quot;###&quot;;&quot;###&quot;;IF(ISNUMBER([.J41]);[.J41]-[.$E41];&quot;－&quot;))" office:value-type="float" office:value="146.5">
            <text:p>146.5</text:p>
          </table:table-cell>
          <table:table-cell table:style-name="ce85" table:formula="oooc:=IF([.K41]=&quot;###&quot;;&quot;###&quot;;IF(ISNUMBER([.K41]);[.K41]-[.$E41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76">
            <text:p>76</text:p>
          </table:table-cell>
          <table:table-cell office:value-type="string">
            <text:p>－</text:p>
          </table:table-cell>
          <table:table-cell office:value-type="float" office:value="82">
            <text:p>82</text:p>
          </table:table-cell>
          <table:table-cell office:value-type="string">
            <text:p>－</text:p>
          </table:table-cell>
          <table:table-cell office:value-type="float" office:value="39">
            <text:p>39</text:p>
          </table:table-cell>
          <table:table-cell office:value-type="float" office:value="405">
            <text:p>405</text:p>
          </table:table-cell>
          <table:table-cell office:value-type="float" office:value="1005">
            <text:p>1005</text:p>
          </table:table-cell>
          <table:table-cell office:value-type="float" office:value="420">
            <text:p>420</text:p>
          </table:table-cell>
          <table:table-cell office:value-type="string">
            <text:p>－</text:p>
          </table:table-cell>
          <table:table-cell office:value-type="float" office:value="185">
            <text:p>185</text:p>
          </table:table-cell>
          <table:table-cell office:value-type="string">
            <text:p>－</text:p>
          </table:table-cell>
          <table:table-cell table:style-name="ce85" table:formula="oooc:=IF([.Y41]=&quot;###&quot;;&quot;###&quot;;IF(ISNUMBER([.Y41]);[.Y41]-[.$E41];&quot;－&quot;))" office:value-type="float" office:value="149.5">
            <text:p>149.5</text:p>
          </table:table-cell>
          <table:table-cell table:style-name="ce85" table:formula="oooc:=IF([.Z41]=&quot;###&quot;;&quot;###&quot;;IF(ISNUMBER([.Z41]);[.Z41]-[.$E41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124">
            <text:p>124</text:p>
          </table:table-cell>
          <table:table-cell office:value-type="string">
            <text:p>－</text:p>
          </table:table-cell>
          <table:table-cell office:value-type="float" office:value="128">
            <text:p>128</text:p>
          </table:table-cell>
          <table:table-cell office:value-type="string">
            <text:p>－</text:p>
          </table:table-cell>
          <table:table-cell office:value-type="float" office:value="57">
            <text:p>57</text:p>
          </table:table-cell>
          <table:table-cell office:value-type="string">
            <text:p>デパート</text:p>
          </table:table-cell>
          <table:table-cell office:value-type="float" office:value="-25">
            <text:p>-25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成長</text:p>
          </table:table-cell>
          <table:table-cell table:number-columns-repeated="216"/>
        </table:table-row>
        <table:table-row table:style-name="ro3">
          <table:table-cell office:value-type="string">
            <text:p>エスエルLG</text:p>
          </table:table-cell>
          <table:table-cell office:value-type="string">
            <text:p>slLG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float" office:value="435">
            <text:p>435</text:p>
          </table:table-cell>
          <table:table-cell office:value-type="float" office:value="360">
            <text:p>360</text:p>
          </table:table-cell>
          <table:table-cell office:value-type="string">
            <text:p>－</text:p>
          </table:table-cell>
          <table:table-cell office:value-type="float" office:value="193.5">
            <text:p>193.5</text:p>
          </table:table-cell>
          <table:table-cell office:value-type="string">
            <text:p>－</text:p>
          </table:table-cell>
          <table:table-cell table:style-name="ce85" table:formula="oooc:=IF([.J42]=&quot;###&quot;;&quot;###&quot;;IF(ISNUMBER([.J42]);[.J42]-[.$E42];&quot;－&quot;))" office:value-type="float" office:value="147.5">
            <text:p>147.5</text:p>
          </table:table-cell>
          <table:table-cell table:style-name="ce85" table:formula="oooc:=IF([.K42]=&quot;###&quot;;&quot;###&quot;;IF(ISNUMBER([.K42]);[.K42]-[.$E42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53">
            <text:p>53</text:p>
          </table:table-cell>
          <table:table-cell office:value-type="string">
            <text:p>－</text:p>
          </table:table-cell>
          <table:table-cell office:value-type="float" office:value="60">
            <text:p>60</text:p>
          </table:table-cell>
          <table:table-cell office:value-type="string">
            <text:p>－</text:p>
          </table:table-cell>
          <table:table-cell office:value-type="float" office:value="28">
            <text:p>28</text:p>
          </table:table-cell>
          <table:table-cell office:value-type="float" office:value="155">
            <text:p>155</text:p>
          </table:table-cell>
          <table:table-cell office:value-type="float" office:value="620">
            <text:p>620</text:p>
          </table:table-cell>
          <table:table-cell office:value-type="float" office:value="400">
            <text:p>400</text:p>
          </table:table-cell>
          <table:table-cell office:value-type="string">
            <text:p>－</text:p>
          </table:table-cell>
          <table:table-cell office:value-type="float" office:value="193.5">
            <text:p>193.5</text:p>
          </table:table-cell>
          <table:table-cell office:value-type="string">
            <text:p>－</text:p>
          </table:table-cell>
          <table:table-cell table:style-name="ce85" table:formula="oooc:=IF([.Y42]=&quot;###&quot;;&quot;###&quot;;IF(ISNUMBER([.Y42]);[.Y42]-[.$E42];&quot;－&quot;))" office:value-type="float" office:value="147.5">
            <text:p>147.5</text:p>
          </table:table-cell>
          <table:table-cell table:style-name="ce85" table:formula="oooc:=IF([.Z42]=&quot;###&quot;;&quot;###&quot;;IF(ISNUMBER([.Z42]);[.Z42]-[.$E42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75">
            <text:p>75</text:p>
          </table:table-cell>
          <table:table-cell office:value-type="string">
            <text:p>－</text:p>
          </table:table-cell>
          <table:table-cell office:value-type="float" office:value="83">
            <text:p>83</text:p>
          </table:table-cell>
          <table:table-cell office:value-type="string">
            <text:p>－</text:p>
          </table:table-cell>
          <table:table-cell office:value-type="float" office:value="37">
            <text:p>37</text:p>
          </table:table-cell>
          <table:table-cell office:value-type="string">
            <text:p>エスエルX</text:p>
          </table:table-cell>
          <table:table-cell office:value-type="string">
            <text:p>－</text:p>
          </table:table-cell>
          <table:table-cell office:value-type="float" office:value="675">
            <text:p>675</text:p>
          </table:table-cell>
          <table:table-cell office:value-type="string">
            <text:p>接地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エスエルLG2</text:p>
          </table:table-cell>
          <table:table-cell office:value-type="string">
            <text:p>slLG2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float" office:value="430">
            <text:p>430</text:p>
          </table:table-cell>
          <table:table-cell office:value-type="float" office:value="370">
            <text:p>370</text:p>
          </table:table-cell>
          <table:table-cell office:value-type="string">
            <text:p>－</text:p>
          </table:table-cell>
          <table:table-cell office:value-type="float" office:value="193.5">
            <text:p>193.5</text:p>
          </table:table-cell>
          <table:table-cell office:value-type="string">
            <text:p>－</text:p>
          </table:table-cell>
          <table:table-cell table:style-name="ce85" table:formula="oooc:=IF([.J43]=&quot;###&quot;;&quot;###&quot;;IF(ISNUMBER([.J43]);[.J43]-[.$E43];&quot;－&quot;))" office:value-type="float" office:value="147.5">
            <text:p>147.5</text:p>
          </table:table-cell>
          <table:table-cell table:style-name="ce85" table:formula="oooc:=IF([.K43]=&quot;###&quot;;&quot;###&quot;;IF(ISNUMBER([.K43]);[.K43]-[.$E43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53">
            <text:p>53</text:p>
          </table:table-cell>
          <table:table-cell office:value-type="string">
            <text:p>－</text:p>
          </table:table-cell>
          <table:table-cell office:value-type="float" office:value="61">
            <text:p>61</text:p>
          </table:table-cell>
          <table:table-cell office:value-type="string">
            <text:p>－</text:p>
          </table:table-cell>
          <table:table-cell office:value-type="float" office:value="24">
            <text:p>24</text:p>
          </table:table-cell>
          <table:table-cell office:value-type="float" office:value="155">
            <text:p>155</text:p>
          </table:table-cell>
          <table:table-cell office:value-type="float" office:value="605">
            <text:p>605</text:p>
          </table:table-cell>
          <table:table-cell office:value-type="float" office:value="410">
            <text:p>410</text:p>
          </table:table-cell>
          <table:table-cell office:value-type="string">
            <text:p>－</text:p>
          </table:table-cell>
          <table:table-cell office:value-type="float" office:value="195.5">
            <text:p>195.5</text:p>
          </table:table-cell>
          <table:table-cell office:value-type="string">
            <text:p>－</text:p>
          </table:table-cell>
          <table:table-cell table:style-name="ce85" table:formula="oooc:=IF([.Y43]=&quot;###&quot;;&quot;###&quot;;IF(ISNUMBER([.Y43]);[.Y43]-[.$E43];&quot;－&quot;))" office:value-type="float" office:value="149.5">
            <text:p>149.5</text:p>
          </table:table-cell>
          <table:table-cell table:style-name="ce85" table:formula="oooc:=IF([.Z43]=&quot;###&quot;;&quot;###&quot;;IF(ISNUMBER([.Z43]);[.Z43]-[.$E43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75">
            <text:p>75</text:p>
          </table:table-cell>
          <table:table-cell office:value-type="string">
            <text:p>－</text:p>
          </table:table-cell>
          <table:table-cell office:value-type="float" office:value="85">
            <text:p>85</text:p>
          </table:table-cell>
          <table:table-cell office:value-type="string">
            <text:p>－</text:p>
          </table:table-cell>
          <table:table-cell office:value-type="float" office:value="30">
            <text:p>30</text:p>
          </table:table-cell>
          <table:table-cell office:value-type="string">
            <text:p>エスエルXX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接地</text:p>
          </table:table-cell>
          <table:table-cell office:value-type="string">
            <text:p>成長</text:p>
          </table:table-cell>
          <table:table-cell table:number-columns-repeated="216"/>
        </table:table-row>
        <table:table-row table:style-name="ro3">
          <table:table-cell office:value-type="string">
            <text:p>ラクダロスLG</text:p>
          </table:table-cell>
          <table:table-cell office:value-type="string">
            <text:p>rakudarossLG</text:p>
          </table:table-cell>
          <table:table-cell office:value-type="string">
            <text:p>M</text:p>
          </table:table-cell>
          <table:table-cell office:value-type="string">
            <text:p>D</text:p>
          </table:table-cell>
          <table:table-cell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600">
            <text:p>600</text:p>
          </table:table-cell>
          <table:table-cell office:value-type="float" office:value="780">
            <text:p>780</text:p>
          </table:table-cell>
          <table:table-cell office:value-type="float" office:value="105">
            <text:p>105</text:p>
          </table:table-cell>
          <table:table-cell office:value-type="float" office:value="199.5">
            <text:p>199.5</text:p>
          </table:table-cell>
          <table:table-cell office:value-type="float" office:value="105">
            <text:p>105</text:p>
          </table:table-cell>
          <table:table-cell table:style-name="ce85" table:formula="oooc:=IF([.J44]=&quot;###&quot;;&quot;###&quot;;IF(ISNUMBER([.J44]);[.J44]-[.$E44];&quot;－&quot;))" office:value-type="float" office:value="112.5">
            <text:p>112.5</text:p>
          </table:table-cell>
          <table:table-cell table:style-name="ce85" table:formula="oooc:=IF([.K44]=&quot;###&quot;;&quot;###&quot;;IF(ISNUMBER([.K44]);[.K44]-[.$E44];&quot;－&quot;))" office:value-type="float" office:value="18">
            <text:p>18</text:p>
          </table:table-cell>
          <table:table-cell table:number-columns-repeated="2" office:value-type="string">
            <text:p>－</text:p>
          </table:table-cell>
          <table:table-cell office:value-type="float" office:value="48">
            <text:p>48</text:p>
          </table:table-cell>
          <table:table-cell office:value-type="string">
            <text:p>－</text:p>
          </table:table-cell>
          <table:table-cell office:value-type="float" office:value="66">
            <text:p>66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160">
            <text:p>160</text:p>
          </table:table-cell>
          <table:table-cell office:value-type="float" office:value="820">
            <text:p>820</text:p>
          </table:table-cell>
          <table:table-cell office:value-type="float" office:value="840">
            <text:p>840</text:p>
          </table:table-cell>
          <table:table-cell office:value-type="float" office:value="109">
            <text:p>109</text:p>
          </table:table-cell>
          <table:table-cell office:value-type="float" office:value="203">
            <text:p>203</text:p>
          </table:table-cell>
          <table:table-cell office:value-type="float" office:value="105">
            <text:p>105</text:p>
          </table:table-cell>
          <table:table-cell table:style-name="ce85" table:formula="oooc:=IF([.Y44]=&quot;###&quot;;&quot;###&quot;;IF(ISNUMBER([.Y44]);[.Y44]-[.$E44];&quot;－&quot;))" office:value-type="float" office:value="116">
            <text:p>116</text:p>
          </table:table-cell>
          <table:table-cell table:style-name="ce85" table:formula="oooc:=IF([.Z44]=&quot;###&quot;;&quot;###&quot;;IF(ISNUMBER([.Z44]);[.Z44]-[.$E44];&quot;－&quot;))" office:value-type="float" office:value="18">
            <text:p>18</text:p>
          </table:table-cell>
          <table:table-cell table:number-columns-repeated="2" office:value-type="string">
            <text:p>－</text:p>
          </table:table-cell>
          <table:table-cell office:value-type="float" office:value="65">
            <text:p>65</text:p>
          </table:table-cell>
          <table:table-cell office:value-type="string">
            <text:p>－</text:p>
          </table:table-cell>
          <table:table-cell office:value-type="float" office:value="84">
            <text:p>84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string">
            <text:p>ラクダロス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多脚</text:p>
          </table:table-cell>
          <table:table-cell office:value-type="string">
            <text:p>EN回復あり BS内蔵 成長 TACKLE 79x1</text:p>
          </table:table-cell>
          <table:table-cell table:number-columns-repeated="216"/>
        </table:table-row>
        <table:table-row table:style-name="ro3">
          <table:table-cell office:value-type="string">
            <text:p>ガンドリルLG</text:p>
          </table:table-cell>
          <table:table-cell office:value-type="string">
            <text:p>gundrillLG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float" office:value="72">
            <text:p>72</text:p>
          </table:table-cell>
          <table:table-cell office:value-type="float" office:value="215">
            <text:p>215</text:p>
          </table:table-cell>
          <table:table-cell office:value-type="float" office:value="650">
            <text:p>650</text:p>
          </table:table-cell>
          <table:table-cell office:value-type="float" office:value="400">
            <text:p>400</text:p>
          </table:table-cell>
          <table:table-cell office:value-type="string">
            <text:p>－</text:p>
          </table:table-cell>
          <table:table-cell office:value-type="float" office:value="222">
            <text:p>222</text:p>
          </table:table-cell>
          <table:table-cell office:value-type="string">
            <text:p>－</text:p>
          </table:table-cell>
          <table:table-cell table:style-name="ce85" table:formula="oooc:=IF([.J45]=&quot;###&quot;;&quot;###&quot;;IF(ISNUMBER([.J45]);[.J45]-[.$E45];&quot;－&quot;))" office:value-type="float" office:value="150">
            <text:p>150</text:p>
          </table:table-cell>
          <table:table-cell table:style-name="ce85" table:formula="oooc:=IF([.K45]=&quot;###&quot;;&quot;###&quot;;IF(ISNUMBER([.K45]);[.K45]-[.$E45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75">
            <text:p>75</text:p>
          </table:table-cell>
          <table:table-cell office:value-type="string">
            <text:p>－</text:p>
          </table:table-cell>
          <table:table-cell office:value-type="float" office:value="145">
            <text:p>145</text:p>
          </table:table-cell>
          <table:table-cell office:value-type="string">
            <text:p>－</text:p>
          </table:table-cell>
          <table:table-cell office:value-type="float" office:value="1">
            <text:p>1</text:p>
          </table:table-cell>
          <table:table-cell office:value-type="float" office:value="395">
            <text:p>395</text:p>
          </table:table-cell>
          <table:table-cell office:value-type="float" office:value="1100">
            <text:p>1100</text:p>
          </table:table-cell>
          <table:table-cell office:value-type="float" office:value="700">
            <text:p>700</text:p>
          </table:table-cell>
          <table:table-cell office:value-type="string">
            <text:p>－</text:p>
          </table:table-cell>
          <table:table-cell office:value-type="float" office:value="223.5">
            <text:p>223.5</text:p>
          </table:table-cell>
          <table:table-cell office:value-type="string">
            <text:p>－</text:p>
          </table:table-cell>
          <table:table-cell table:style-name="ce85" table:formula="oooc:=IF([.Y45]=&quot;###&quot;;&quot;###&quot;;IF(ISNUMBER([.Y45]);[.Y45]-[.$E45];&quot;－&quot;))" office:value-type="float" office:value="151.5">
            <text:p>151.5</text:p>
          </table:table-cell>
          <table:table-cell table:style-name="ce85" table:formula="oooc:=IF([.Z45]=&quot;###&quot;;&quot;###&quot;;IF(ISNUMBER([.Z45]);[.Z45]-[.$E45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110">
            <text:p>110</text:p>
          </table:table-cell>
          <table:table-cell office:value-type="string">
            <text:p>－</text:p>
          </table:table-cell>
          <table:table-cell office:value-type="float" office:value="195">
            <text:p>195</text:p>
          </table:table-cell>
          <table:table-cell office:value-type="string">
            <text:p>－</text:p>
          </table:table-cell>
          <table:table-cell office:value-type="float" office:value="5">
            <text:p>5</text:p>
          </table:table-cell>
          <table:table-cell office:value-type="string">
            <text:p>ガンドリル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接地</text:p>
          </table:table-cell>
          <table:table-cell office:value-type="string">
            <text:p>成長 TACKLE 380x1</text:p>
          </table:table-cell>
          <table:table-cell table:number-columns-repeated="216"/>
        </table:table-row>
        <table:table-row table:style-name="ro3">
          <table:table-cell office:value-type="string">
            <text:p>スチールライダーLG</text:p>
          </table:table-cell>
          <table:table-cell office:value-type="string">
            <text:p>steelriderLG</text:p>
          </table:table-cell>
          <table:table-cell office:value-type="string">
            <text:p>L</text:p>
          </table:table-cell>
          <table:table-cell office:value-type="string">
            <text:p>C</text:p>
          </table:table-cell>
          <table:table-cell office:value-type="float" office:value="54">
            <text:p>54</text:p>
          </table:table-cell>
          <table:table-cell office:value-type="float" office:value="105">
            <text:p>105</text:p>
          </table:table-cell>
          <table:table-cell office:value-type="float" office:value="570">
            <text:p>570</text:p>
          </table:table-cell>
          <table:table-cell office:value-type="float" office:value="450">
            <text:p>450</text:p>
          </table:table-cell>
          <table:table-cell office:value-type="string">
            <text:p>－</text:p>
          </table:table-cell>
          <table:table-cell office:value-type="float" office:value="227.5">
            <text:p>227.5</text:p>
          </table:table-cell>
          <table:table-cell office:value-type="string">
            <text:p>－</text:p>
          </table:table-cell>
          <table:table-cell table:style-name="ce85" table:formula="oooc:=IF([.J46]=&quot;###&quot;;&quot;###&quot;;IF(ISNUMBER([.J46]);[.J46]-[.$E46];&quot;－&quot;))" office:value-type="float" office:value="173.5">
            <text:p>173.5</text:p>
          </table:table-cell>
          <table:table-cell table:style-name="ce85" table:formula="oooc:=IF([.K46]=&quot;###&quot;;&quot;###&quot;;IF(ISNUMBER([.K46]);[.K46]-[.$E46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65">
            <text:p>65</text:p>
          </table:table-cell>
          <table:table-cell office:value-type="string">
            <text:p>－</text:p>
          </table:table-cell>
          <table:table-cell office:value-type="float" office:value="66">
            <text:p>66</text:p>
          </table:table-cell>
          <table:table-cell office:value-type="string">
            <text:p>－</text:p>
          </table:table-cell>
          <table:table-cell office:value-type="float" office:value="30">
            <text:p>30</text:p>
          </table:table-cell>
          <table:table-cell office:value-type="float" office:value="220">
            <text:p>220</text:p>
          </table:table-cell>
          <table:table-cell office:value-type="float" office:value="785">
            <text:p>785</text:p>
          </table:table-cell>
          <table:table-cell office:value-type="float" office:value="500">
            <text:p>500</text:p>
          </table:table-cell>
          <table:table-cell office:value-type="string">
            <text:p>－</text:p>
          </table:table-cell>
          <table:table-cell office:value-type="float" office:value="227.5">
            <text:p>227.5</text:p>
          </table:table-cell>
          <table:table-cell office:value-type="string">
            <text:p>－</text:p>
          </table:table-cell>
          <table:table-cell table:style-name="ce85" table:formula="oooc:=IF([.Y46]=&quot;###&quot;;&quot;###&quot;;IF(ISNUMBER([.Y46]);[.Y46]-[.$E46];&quot;－&quot;))" office:value-type="float" office:value="173.5">
            <text:p>173.5</text:p>
          </table:table-cell>
          <table:table-cell table:style-name="ce85" table:formula="oooc:=IF([.Z46]=&quot;###&quot;;&quot;###&quot;;IF(ISNUMBER([.Z46]);[.Z46]-[.$E46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87">
            <text:p>87</text:p>
          </table:table-cell>
          <table:table-cell office:value-type="string">
            <text:p>－</text:p>
          </table:table-cell>
          <table:table-cell office:value-type="float" office:value="88">
            <text:p>88</text:p>
          </table:table-cell>
          <table:table-cell office:value-type="string">
            <text:p>－</text:p>
          </table:table-cell>
          <table:table-cell office:value-type="float" office:value="39">
            <text:p>39</text:p>
          </table:table-cell>
          <table:table-cell office:value-type="string">
            <text:p>スチールライダーZ ガラモ</text:p>
          </table:table-cell>
          <table:table-cell office:value-type="string">
            <text:p>－</text:p>
          </table:table-cell>
          <table:table-cell office:value-type="float" office:value="358">
            <text:p>358</text:p>
          </table:table-cell>
          <table:table-cell office:value-type="string">
            <text:p>接地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スチールライダーLG2</text:p>
          </table:table-cell>
          <table:table-cell office:value-type="string">
            <text:p>steelriderLG2</text:p>
          </table:table-cell>
          <table:table-cell office:value-type="string">
            <text:p>L</text:p>
          </table:table-cell>
          <table:table-cell office:value-type="string">
            <text:p>C</text:p>
          </table:table-cell>
          <table:table-cell office:value-type="float" office:value="55.5">
            <text:p>55.5</text:p>
          </table:table-cell>
          <table:table-cell office:value-type="float" office:value="145">
            <text:p>145</text:p>
          </table:table-cell>
          <table:table-cell office:value-type="float" office:value="560">
            <text:p>560</text:p>
          </table:table-cell>
          <table:table-cell office:value-type="float" office:value="470">
            <text:p>470</text:p>
          </table:table-cell>
          <table:table-cell office:value-type="string">
            <text:p>－</text:p>
          </table:table-cell>
          <table:table-cell office:value-type="float" office:value="229.5">
            <text:p>229.5</text:p>
          </table:table-cell>
          <table:table-cell office:value-type="string">
            <text:p>－</text:p>
          </table:table-cell>
          <table:table-cell table:style-name="ce85" table:formula="oooc:=IF([.J47]=&quot;###&quot;;&quot;###&quot;;IF(ISNUMBER([.J47]);[.J47]-[.$E47];&quot;－&quot;))" office:value-type="float" office:value="174">
            <text:p>174</text:p>
          </table:table-cell>
          <table:table-cell table:style-name="ce85" table:formula="oooc:=IF([.K47]=&quot;###&quot;;&quot;###&quot;;IF(ISNUMBER([.K47]);[.K47]-[.$E47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65">
            <text:p>65</text:p>
          </table:table-cell>
          <table:table-cell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－</text:p>
          </table:table-cell>
          <table:table-cell office:value-type="float" office:value="30">
            <text:p>30</text:p>
          </table:table-cell>
          <table:table-cell office:value-type="float" office:value="265">
            <text:p>265</text:p>
          </table:table-cell>
          <table:table-cell office:value-type="float" office:value="770">
            <text:p>770</text:p>
          </table:table-cell>
          <table:table-cell office:value-type="float" office:value="530">
            <text:p>530</text:p>
          </table:table-cell>
          <table:table-cell office:value-type="string">
            <text:p>－</text:p>
          </table:table-cell>
          <table:table-cell office:value-type="float" office:value="233">
            <text:p>233</text:p>
          </table:table-cell>
          <table:table-cell office:value-type="string">
            <text:p>－</text:p>
          </table:table-cell>
          <table:table-cell table:style-name="ce85" table:formula="oooc:=IF([.Y47]=&quot;###&quot;;&quot;###&quot;;IF(ISNUMBER([.Y47]);[.Y47]-[.$E47];&quot;－&quot;))" office:value-type="float" office:value="177.5">
            <text:p>177.5</text:p>
          </table:table-cell>
          <table:table-cell table:style-name="ce85" table:formula="oooc:=IF([.Z47]=&quot;###&quot;;&quot;###&quot;;IF(ISNUMBER([.Z47]);[.Z47]-[.$E47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87">
            <text:p>87</text:p>
          </table:table-cell>
          <table:table-cell office:value-type="string">
            <text:p>－</text:p>
          </table:table-cell>
          <table:table-cell office:value-type="float" office:value="98">
            <text:p>98</text:p>
          </table:table-cell>
          <table:table-cell office:value-type="string">
            <text:p>－</text:p>
          </table:table-cell>
          <table:table-cell office:value-type="float" office:value="39">
            <text:p>39</text:p>
          </table:table-cell>
          <table:table-cell office:value-type="string">
            <text:p>スチールライダーGT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接地</text:p>
          </table:table-cell>
          <table:table-cell office:value-type="string">
            <text:p>成長</text:p>
          </table:table-cell>
          <table:table-cell table:number-columns-repeated="216"/>
        </table:table-row>
        <table:table-row table:style-name="ro3">
          <table:table-cell office:value-type="string">
            <text:p>テンポールLG2</text:p>
          </table:table-cell>
          <table:table-cell office:value-type="string">
            <text:p>tempoleLG2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56.5">
            <text:p>56.5</text:p>
          </table:table-cell>
          <table:table-cell office:value-type="float" office:value="79">
            <text:p>79</text:p>
          </table:table-cell>
          <table:table-cell office:value-type="float" office:value="515">
            <text:p>515</text:p>
          </table:table-cell>
          <table:table-cell office:value-type="float" office:value="480">
            <text:p>480</text:p>
          </table:table-cell>
          <table:table-cell office:value-type="string">
            <text:p>－</text:p>
          </table:table-cell>
          <table:table-cell office:value-type="float" office:value="237">
            <text:p>237</text:p>
          </table:table-cell>
          <table:table-cell office:value-type="string">
            <text:p>－</text:p>
          </table:table-cell>
          <table:table-cell table:style-name="ce85" table:formula="oooc:=IF([.J48]=&quot;###&quot;;&quot;###&quot;;IF(ISNUMBER([.J48]);[.J48]-[.$E48];&quot;－&quot;))" office:value-type="float" office:value="180.5">
            <text:p>180.5</text:p>
          </table:table-cell>
          <table:table-cell table:style-name="ce85" table:formula="oooc:=IF([.K48]=&quot;###&quot;;&quot;###&quot;;IF(ISNUMBER([.K48]);[.K48]-[.$E48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53">
            <text:p>53</text:p>
          </table:table-cell>
          <table:table-cell office:value-type="string">
            <text:p>－</text:p>
          </table:table-cell>
          <table:table-cell office:value-type="float" office:value="60">
            <text:p>60</text:p>
          </table:table-cell>
          <table:table-cell office:value-type="string">
            <text:p>－</text:p>
          </table:table-cell>
          <table:table-cell office:value-type="float" office:value="25">
            <text:p>25</text:p>
          </table:table-cell>
          <table:table-cell office:value-type="float" office:value="280">
            <text:p>280</text:p>
          </table:table-cell>
          <table:table-cell office:value-type="float" office:value="975">
            <text:p>975</text:p>
          </table:table-cell>
          <table:table-cell office:value-type="float" office:value="590">
            <text:p>590</text:p>
          </table:table-cell>
          <table:table-cell office:value-type="string">
            <text:p>－</text:p>
          </table:table-cell>
          <table:table-cell office:value-type="float" office:value="238.5">
            <text:p>238.5</text:p>
          </table:table-cell>
          <table:table-cell office:value-type="string">
            <text:p>－</text:p>
          </table:table-cell>
          <table:table-cell table:style-name="ce85" table:formula="oooc:=IF([.Y48]=&quot;###&quot;;&quot;###&quot;;IF(ISNUMBER([.Y48]);[.Y48]-[.$E48];&quot;－&quot;))" office:value-type="float" office:value="182">
            <text:p>182</text:p>
          </table:table-cell>
          <table:table-cell table:style-name="ce85" table:formula="oooc:=IF([.Z48]=&quot;###&quot;;&quot;###&quot;;IF(ISNUMBER([.Z48]);[.Z48]-[.$E48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98">
            <text:p>98</text:p>
          </table:table-cell>
          <table:table-cell office:value-type="string">
            <text:p>－</text:p>
          </table:table-cell>
          <table:table-cell office:value-type="float" office:value="98">
            <text:p>98</text:p>
          </table:table-cell>
          <table:table-cell office:value-type="string">
            <text:p>－</text:p>
          </table:table-cell>
          <table:table-cell office:value-type="float" office:value="48">
            <text:p>48</text:p>
          </table:table-cell>
          <table:table-cell office:value-type="string">
            <text:p>デパート </text:p>
          </table:table-cell>
          <table:table-cell office:value-type="float" office:value="-22">
            <text:p>-22</text:p>
          </table:table-cell>
          <table:table-cell office:value-type="string">
            <text:p>###</text:p>
          </table:table-cell>
          <table:table-cell office:value-type="string">
            <text:p>多脚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テンポールLG</text:p>
          </table:table-cell>
          <table:table-cell office:value-type="string">
            <text:p>tempoleLG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float" office:value="510">
            <text:p>510</text:p>
          </table:table-cell>
          <table:table-cell office:value-type="float" office:value="480">
            <text:p>480</text:p>
          </table:table-cell>
          <table:table-cell office:value-type="string">
            <text:p>－</text:p>
          </table:table-cell>
          <table:table-cell office:value-type="float" office:value="241">
            <text:p>241</text:p>
          </table:table-cell>
          <table:table-cell office:value-type="string">
            <text:p>－</text:p>
          </table:table-cell>
          <table:table-cell table:style-name="ce85" table:formula="oooc:=IF([.J49]=&quot;###&quot;;&quot;###&quot;;IF(ISNUMBER([.J49]);[.J49]-[.$E49];&quot;－&quot;))" office:value-type="float" office:value="186">
            <text:p>186</text:p>
          </table:table-cell>
          <table:table-cell table:style-name="ce85" table:formula="oooc:=IF([.K49]=&quot;###&quot;;&quot;###&quot;;IF(ISNUMBER([.K49]);[.K49]-[.$E49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53">
            <text:p>53</text:p>
          </table:table-cell>
          <table:table-cell office:value-type="string">
            <text:p>－</text:p>
          </table:table-cell>
          <table:table-cell office:value-type="float" office:value="44">
            <text:p>44</text:p>
          </table:table-cell>
          <table:table-cell office:value-type="string">
            <text:p>－</text:p>
          </table:table-cell>
          <table:table-cell office:value-type="float" office:value="22">
            <text:p>22</text:p>
          </table:table-cell>
          <table:table-cell office:value-type="float" office:value="255">
            <text:p>255</text:p>
          </table:table-cell>
          <table:table-cell office:value-type="float" office:value="960">
            <text:p>960</text:p>
          </table:table-cell>
          <table:table-cell office:value-type="float" office:value="600">
            <text:p>600</text:p>
          </table:table-cell>
          <table:table-cell office:value-type="string">
            <text:p>－</text:p>
          </table:table-cell>
          <table:table-cell office:value-type="float" office:value="241">
            <text:p>241</text:p>
          </table:table-cell>
          <table:table-cell office:value-type="string">
            <text:p>－</text:p>
          </table:table-cell>
          <table:table-cell table:style-name="ce85" table:formula="oooc:=IF([.Y49]=&quot;###&quot;;&quot;###&quot;;IF(ISNUMBER([.Y49]);[.Y49]-[.$E49];&quot;－&quot;))" office:value-type="float" office:value="186">
            <text:p>186</text:p>
          </table:table-cell>
          <table:table-cell table:style-name="ce85" table:formula="oooc:=IF([.Z49]=&quot;###&quot;;&quot;###&quot;;IF(ISNUMBER([.Z49]);[.Z49]-[.$E49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98">
            <text:p>98</text:p>
          </table:table-cell>
          <table:table-cell office:value-type="string">
            <text:p>－</text:p>
          </table:table-cell>
          <table:table-cell office:value-type="float" office:value="80">
            <text:p>80</text:p>
          </table:table-cell>
          <table:table-cell office:value-type="string">
            <text:p>－</text:p>
          </table:table-cell>
          <table:table-cell office:value-type="float" office:value="40">
            <text:p>40</text:p>
          </table:table-cell>
          <table:table-cell office:value-type="string">
            <text:p>(テンポールV)</text:p>
          </table:table-cell>
          <table:table-cell office:value-type="string">
            <text:p>－</text:p>
          </table:table-cell>
          <table:table-cell office:value-type="float" office:value="417">
            <text:p>417</text:p>
          </table:table-cell>
          <table:table-cell office:value-type="string">
            <text:p>多脚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メガトンオーLG2</text:p>
          </table:table-cell>
          <table:table-cell office:value-type="string">
            <text:p>megatonohLG2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315">
            <text:p>315</text:p>
          </table:table-cell>
          <table:table-cell office:value-type="float" office:value="440">
            <text:p>440</text:p>
          </table:table-cell>
          <table:table-cell office:value-type="string">
            <text:p>－</text:p>
          </table:table-cell>
          <table:table-cell office:value-type="float" office:value="249.5">
            <text:p>249.5</text:p>
          </table:table-cell>
          <table:table-cell office:value-type="string">
            <text:p>－</text:p>
          </table:table-cell>
          <table:table-cell table:style-name="ce85" table:formula="oooc:=IF([.J50]=&quot;###&quot;;&quot;###&quot;;IF(ISNUMBER([.J50]);[.J50]-[.$E50];&quot;－&quot;))" office:value-type="float" office:value="196.5">
            <text:p>196.5</text:p>
          </table:table-cell>
          <table:table-cell table:style-name="ce85" table:formula="oooc:=IF([.K50]=&quot;###&quot;;&quot;###&quot;;IF(ISNUMBER([.K50]);[.K50]-[.$E50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38">
            <text:p>38</text:p>
          </table:table-cell>
          <table:table-cell office:value-type="string">
            <text:p>－</text:p>
          </table:table-cell>
          <table:table-cell office:value-type="float" office:value="30">
            <text:p>30</text:p>
          </table:table-cell>
          <table:table-cell office:value-type="string">
            <text:p>－</text:p>
          </table:table-cell>
          <table:table-cell office:value-type="float" office:value="14">
            <text:p>14</text:p>
          </table:table-cell>
          <table:table-cell office:value-type="float" office:value="115">
            <text:p>115</text:p>
          </table:table-cell>
          <table:table-cell office:value-type="float" office:value="640">
            <text:p>640</text:p>
          </table:table-cell>
          <table:table-cell office:value-type="float" office:value="520">
            <text:p>520</text:p>
          </table:table-cell>
          <table:table-cell office:value-type="string">
            <text:p>－</text:p>
          </table:table-cell>
          <table:table-cell office:value-type="float" office:value="249.5">
            <text:p>249.5</text:p>
          </table:table-cell>
          <table:table-cell office:value-type="string">
            <text:p>－</text:p>
          </table:table-cell>
          <table:table-cell table:style-name="ce85" table:formula="oooc:=IF([.Y50]=&quot;###&quot;;&quot;###&quot;;IF(ISNUMBER([.Y50]);[.Y50]-[.$E50];&quot;－&quot;))" office:value-type="float" office:value="196.5">
            <text:p>196.5</text:p>
          </table:table-cell>
          <table:table-cell table:style-name="ce85" table:formula="oooc:=IF([.Z50]=&quot;###&quot;;&quot;###&quot;;IF(ISNUMBER([.Z50]);[.Z50]-[.$E50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－</text:p>
          </table:table-cell>
          <table:table-cell office:value-type="float" office:value="58">
            <text:p>58</text:p>
          </table:table-cell>
          <table:table-cell office:value-type="string">
            <text:p>－</text:p>
          </table:table-cell>
          <table:table-cell office:value-type="float" office:value="27">
            <text:p>27</text:p>
          </table:table-cell>
          <table:table-cell office:value-type="string">
            <text:p>ランタナ村S</text:p>
          </table:table-cell>
          <table:table-cell office:value-type="float" office:value="-9">
            <text:p>-9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table:style-name="ce72" office:value-type="string">
            <text:p>軽量型</text:p>
          </table:table-cell>
          <table:table-cell table:number-columns-repeated="216"/>
        </table:table-row>
        <table:table-row table:style-name="ro3">
          <table:table-cell office:value-type="string">
            <text:p>コスモカイザーLG</text:p>
          </table:table-cell>
          <table:table-cell office:value-type="string">
            <text:p>cosmokaiserLG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float" office:value="54">
            <text:p>54</text:p>
          </table:table-cell>
          <table:table-cell office:value-type="float" office:value="140">
            <text:p>140</text:p>
          </table:table-cell>
          <table:table-cell office:value-type="float" office:value="720">
            <text:p>720</text:p>
          </table:table-cell>
          <table:table-cell office:value-type="float" office:value="530">
            <text:p>530</text:p>
          </table:table-cell>
          <table:table-cell office:value-type="string">
            <text:p>－</text:p>
          </table:table-cell>
          <table:table-cell office:value-type="float" office:value="255.5">
            <text:p>255.5</text:p>
          </table:table-cell>
          <table:table-cell office:value-type="string">
            <text:p>－</text:p>
          </table:table-cell>
          <table:table-cell table:style-name="ce85" table:formula="oooc:=IF([.J51]=&quot;###&quot;;&quot;###&quot;;IF(ISNUMBER([.J51]);[.J51]-[.$E51];&quot;－&quot;))" office:value-type="float" office:value="201.5">
            <text:p>201.5</text:p>
          </table:table-cell>
          <table:table-cell table:style-name="ce85" table:formula="oooc:=IF([.K51]=&quot;###&quot;;&quot;###&quot;;IF(ISNUMBER([.K51]);[.K51]-[.$E51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75">
            <text:p>75</text:p>
          </table:table-cell>
          <table:table-cell office:value-type="string">
            <text:p>－</text:p>
          </table:table-cell>
          <table:table-cell office:value-type="float" office:value="61">
            <text:p>61</text:p>
          </table:table-cell>
          <table:table-cell office:value-type="string">
            <text:p>－</text:p>
          </table:table-cell>
          <table:table-cell office:value-type="float" office:value="30">
            <text:p>30</text:p>
          </table:table-cell>
          <table:table-cell office:value-type="float" office:value="370">
            <text:p>370</text:p>
          </table:table-cell>
          <table:table-cell office:value-type="float" office:value="1055">
            <text:p>1055</text:p>
          </table:table-cell>
          <table:table-cell office:value-type="float" office:value="620">
            <text:p>620</text:p>
          </table:table-cell>
          <table:table-cell office:value-type="string">
            <text:p>－</text:p>
          </table:table-cell>
          <table:table-cell office:value-type="float" office:value="255.5">
            <text:p>255.5</text:p>
          </table:table-cell>
          <table:table-cell office:value-type="string">
            <text:p>－</text:p>
          </table:table-cell>
          <table:table-cell table:style-name="ce85" table:formula="oooc:=IF([.Y51]=&quot;###&quot;;&quot;###&quot;;IF(ISNUMBER([.Y51]);[.Y51]-[.$E51];&quot;－&quot;))" office:value-type="float" office:value="201.5">
            <text:p>201.5</text:p>
          </table:table-cell>
          <table:table-cell table:style-name="ce85" table:formula="oooc:=IF([.Z51]=&quot;###&quot;;&quot;###&quot;;IF(ISNUMBER([.Z51]);[.Z51]-[.$E51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109">
            <text:p>109</text:p>
          </table:table-cell>
          <table:table-cell office:value-type="string">
            <text:p>－</text:p>
          </table:table-cell>
          <table:table-cell office:value-type="float" office:value="91">
            <text:p>91</text:p>
          </table:table-cell>
          <table:table-cell office:value-type="string">
            <text:p>－</text:p>
          </table:table-cell>
          <table:table-cell office:value-type="float" office:value="45">
            <text:p>45</text:p>
          </table:table-cell>
          <table:table-cell office:value-type="string">
            <text:p>ガラモ</text:p>
          </table:table-cell>
          <table:table-cell office:value-type="string">
            <text:p>－</text:p>
          </table:table-cell>
          <table:table-cell office:value-type="float" office:value="538">
            <text:p>538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メガトンオーLG</text:p>
          </table:table-cell>
          <table:table-cell office:value-type="string">
            <text:p>megatonohLG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float" office:value="56.5">
            <text:p>56.5</text:p>
          </table:table-cell>
          <table:table-cell office:value-type="float" office:value="35">
            <text:p>35</text:p>
          </table:table-cell>
          <table:table-cell office:value-type="float" office:value="340">
            <text:p>340</text:p>
          </table:table-cell>
          <table:table-cell office:value-type="float" office:value="440">
            <text:p>440</text:p>
          </table:table-cell>
          <table:table-cell office:value-type="string">
            <text:p>－</text:p>
          </table:table-cell>
          <table:table-cell office:value-type="float" office:value="255.5">
            <text:p>255.5</text:p>
          </table:table-cell>
          <table:table-cell office:value-type="string">
            <text:p>－</text:p>
          </table:table-cell>
          <table:table-cell table:style-name="ce85" table:formula="oooc:=IF([.J52]=&quot;###&quot;;&quot;###&quot;;IF(ISNUMBER([.J52]);[.J52]-[.$E52];&quot;－&quot;))" office:value-type="float" office:value="199">
            <text:p>199</text:p>
          </table:table-cell>
          <table:table-cell table:style-name="ce85" table:formula="oooc:=IF([.K52]=&quot;###&quot;;&quot;###&quot;;IF(ISNUMBER([.K52]);[.K52]-[.$E52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38">
            <text:p>38</text:p>
          </table:table-cell>
          <table:table-cell office:value-type="string">
            <text:p>－</text:p>
          </table:table-cell>
          <table:table-cell office:value-type="float" office:value="28">
            <text:p>28</text:p>
          </table:table-cell>
          <table:table-cell office:value-type="string">
            <text:p>－</text:p>
          </table:table-cell>
          <table:table-cell office:value-type="float" office:value="28">
            <text:p>28</text:p>
          </table:table-cell>
          <table:table-cell office:value-type="float" office:value="115">
            <text:p>115</text:p>
          </table:table-cell>
          <table:table-cell office:value-type="float" office:value="685">
            <text:p>685</text:p>
          </table:table-cell>
          <table:table-cell office:value-type="float" office:value="520">
            <text:p>520</text:p>
          </table:table-cell>
          <table:table-cell office:value-type="string">
            <text:p>－</text:p>
          </table:table-cell>
          <table:table-cell office:value-type="float" office:value="255.5">
            <text:p>255.5</text:p>
          </table:table-cell>
          <table:table-cell office:value-type="string">
            <text:p>－</text:p>
          </table:table-cell>
          <table:table-cell table:style-name="ce85" table:formula="oooc:=IF([.Y52]=&quot;###&quot;;&quot;###&quot;;IF(ISNUMBER([.Y52]);[.Y52]-[.$E52];&quot;－&quot;))" office:value-type="float" office:value="199">
            <text:p>199</text:p>
          </table:table-cell>
          <table:table-cell table:style-name="ce85" table:formula="oooc:=IF([.Z52]=&quot;###&quot;;&quot;###&quot;;IF(ISNUMBER([.Z52]);[.Z52]-[.$E52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－</text:p>
          </table:table-cell>
          <table:table-cell office:value-type="float" office:value="55">
            <text:p>55</text:p>
          </table:table-cell>
          <table:table-cell office:value-type="string">
            <text:p>－</text:p>
          </table:table-cell>
          <table:table-cell office:value-type="float" office:value="27">
            <text:p>27</text:p>
          </table:table-cell>
          <table:table-cell office:value-type="string">
            <text:p>ポルド遺跡</text:p>
          </table:table-cell>
          <table:table-cell office:value-type="string">
            <text:p>－</text:p>
          </table:table-cell>
          <table:table-cell office:value-type="float" office:value="111">
            <text:p>111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マテングLG</text:p>
          </table:table-cell>
          <table:table-cell office:value-type="string">
            <text:p>matenguLG</text:p>
          </table:table-cell>
          <table:table-cell office:value-type="string">
            <text:p>L</text:p>
          </table:table-cell>
          <table:table-cell office:value-type="string">
            <text:p>B+</text:p>
          </table:table-cell>
          <table:table-cell office:value-type="float" office:value="74">
            <text:p>74</text:p>
          </table:table-cell>
          <table:table-cell office:value-type="float" office:value="250">
            <text:p>250</text:p>
          </table:table-cell>
          <table:table-cell office:value-type="float" office:value="650">
            <text:p>650</text:p>
          </table:table-cell>
          <table:table-cell office:value-type="float" office:value="530">
            <text:p>530</text:p>
          </table:table-cell>
          <table:table-cell office:value-type="string">
            <text:p>－</text:p>
          </table:table-cell>
          <table:table-cell office:value-type="float" office:value="287">
            <text:p>287</text:p>
          </table:table-cell>
          <table:table-cell office:value-type="string">
            <text:p>－</text:p>
          </table:table-cell>
          <table:table-cell table:style-name="ce85" table:formula="oooc:=IF([.J53]=&quot;###&quot;;&quot;###&quot;;IF(ISNUMBER([.J53]);[.J53]-[.$E53];&quot;－&quot;))" office:value-type="float" office:value="213">
            <text:p>213</text:p>
          </table:table-cell>
          <table:table-cell table:style-name="ce85" table:formula="oooc:=IF([.K53]=&quot;###&quot;;&quot;###&quot;;IF(ISNUMBER([.K53]);[.K53]-[.$E53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75">
            <text:p>75</text:p>
          </table:table-cell>
          <table:table-cell office:value-type="string">
            <text:p>－</text:p>
          </table:table-cell>
          <table:table-cell office:value-type="float" office:value="55">
            <text:p>55</text:p>
          </table:table-cell>
          <table:table-cell office:value-type="string">
            <text:p>－</text:p>
          </table:table-cell>
          <table:table-cell office:value-type="float" office:value="30">
            <text:p>30</text:p>
          </table:table-cell>
          <table:table-cell office:value-type="float" office:value="490">
            <text:p>490</text:p>
          </table:table-cell>
          <table:table-cell office:value-type="float" office:value="1000">
            <text:p>1000</text:p>
          </table:table-cell>
          <table:table-cell office:value-type="float" office:value="600">
            <text:p>600</text:p>
          </table:table-cell>
          <table:table-cell office:value-type="string">
            <text:p>－</text:p>
          </table:table-cell>
          <table:table-cell office:value-type="float" office:value="287">
            <text:p>287</text:p>
          </table:table-cell>
          <table:table-cell office:value-type="string">
            <text:p>－</text:p>
          </table:table-cell>
          <table:table-cell table:style-name="ce85" table:formula="oooc:=IF([.Y53]=&quot;###&quot;;&quot;###&quot;;IF(ISNUMBER([.Y53]);[.Y53]-[.$E53];&quot;－&quot;))" office:value-type="float" office:value="213">
            <text:p>213</text:p>
          </table:table-cell>
          <table:table-cell table:style-name="ce85" table:formula="oooc:=IF([.Z53]=&quot;###&quot;;&quot;###&quot;;IF(ISNUMBER([.Z53]);[.Z53]-[.$E53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115">
            <text:p>115</text:p>
          </table:table-cell>
          <table:table-cell office:value-type="string">
            <text:p>－</text:p>
          </table:table-cell>
          <table:table-cell office:value-type="float" office:value="75">
            <text:p>75</text:p>
          </table:table-cell>
          <table:table-cell office:value-type="string">
            <text:p>－</text:p>
          </table:table-cell>
          <table:table-cell office:value-type="float" office:value="45">
            <text:p>45</text:p>
          </table:table-cell>
          <table:table-cell office:value-type="string">
            <text:p>マテング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エティオンLG</text:p>
          </table:table-cell>
          <table:table-cell office:value-type="string">
            <text:p>ettionLG</text:p>
          </table:table-cell>
          <table:table-cell office:value-type="string">
            <text:p>L</text:p>
          </table:table-cell>
          <table:table-cell office:value-type="string">
            <text:p>D</text:p>
          </table:table-cell>
          <table:table-cell office:value-type="float" office:value="64">
            <text:p>64</text:p>
          </table:table-cell>
          <table:table-cell office:value-type="float" office:value="42">
            <text:p>42</text:p>
          </table:table-cell>
          <table:table-cell office:value-type="float" office:value="400">
            <text:p>400</text:p>
          </table:table-cell>
          <table:table-cell office:value-type="float" office:value="480">
            <text:p>480</text:p>
          </table:table-cell>
          <table:table-cell office:value-type="string">
            <text:p>－</text:p>
          </table:table-cell>
          <table:table-cell office:value-type="float" office:value="301.5">
            <text:p>301.5</text:p>
          </table:table-cell>
          <table:table-cell office:value-type="string">
            <text:p>－</text:p>
          </table:table-cell>
          <table:table-cell table:style-name="ce85" table:formula="oooc:=IF([.J54]=&quot;###&quot;;&quot;###&quot;;IF(ISNUMBER([.J54]);[.J54]-[.$E54];&quot;－&quot;))" office:value-type="float" office:value="237.5">
            <text:p>237.5</text:p>
          </table:table-cell>
          <table:table-cell table:style-name="ce85" table:formula="oooc:=IF([.K54]=&quot;###&quot;;&quot;###&quot;;IF(ISNUMBER([.K54]);[.K54]-[.$E54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44">
            <text:p>44</text:p>
          </table:table-cell>
          <table:table-cell office:value-type="string">
            <text:p>－</text:p>
          </table:table-cell>
          <table:table-cell office:value-type="float" office:value="32">
            <text:p>32</text:p>
          </table:table-cell>
          <table:table-cell office:value-type="string">
            <text:p>－</text:p>
          </table:table-cell>
          <table:table-cell office:value-type="float" office:value="14">
            <text:p>14</text:p>
          </table:table-cell>
          <table:table-cell office:value-type="float" office:value="85">
            <text:p>85</text:p>
          </table:table-cell>
          <table:table-cell office:value-type="float" office:value="530">
            <text:p>530</text:p>
          </table:table-cell>
          <table:table-cell office:value-type="float" office:value="540">
            <text:p>540</text:p>
          </table:table-cell>
          <table:table-cell office:value-type="string">
            <text:p>－</text:p>
          </table:table-cell>
          <table:table-cell office:value-type="float" office:value="301.5">
            <text:p>301.5</text:p>
          </table:table-cell>
          <table:table-cell office:value-type="string">
            <text:p>－</text:p>
          </table:table-cell>
          <table:table-cell table:style-name="ce85" table:formula="oooc:=IF([.Y54]=&quot;###&quot;;&quot;###&quot;;IF(ISNUMBER([.Y54]);[.Y54]-[.$E54];&quot;－&quot;))" office:value-type="float" office:value="237.5">
            <text:p>237.5</text:p>
          </table:table-cell>
          <table:table-cell table:style-name="ce85" table:formula="oooc:=IF([.Z54]=&quot;###&quot;;&quot;###&quot;;IF(ISNUMBER([.Z54]);[.Z54]-[.$E54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59">
            <text:p>59</text:p>
          </table:table-cell>
          <table:table-cell office:value-type="string">
            <text:p>－</text:p>
          </table:table-cell>
          <table:table-cell office:value-type="float" office:value="44">
            <text:p>44</text:p>
          </table:table-cell>
          <table:table-cell office:value-type="string">
            <text:p>－</text:p>
          </table:table-cell>
          <table:table-cell office:value-type="float" office:value="18">
            <text:p>18</text:p>
          </table:table-cell>
          <table:table-cell office:value-type="string">
            <text:p>エティオン</text:p>
          </table:table-cell>
          <table:table-cell office:value-type="string">
            <text:p>－</text:p>
          </table:table-cell>
          <table:table-cell office:value-type="float" office:value="320">
            <text:p>320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パラモLG</text:p>
          </table:table-cell>
          <table:table-cell office:value-type="string">
            <text:p>paramoLG</text:p>
          </table:table-cell>
          <table:table-cell office:value-type="string">
            <text:p>LL</text:p>
          </table:table-cell>
          <table:table-cell office:value-type="string">
            <text:p>B</text:p>
          </table:table-cell>
          <table:table-cell office:value-type="float" office:value="77.5">
            <text:p>77.5</text:p>
          </table:table-cell>
          <table:table-cell office:value-type="float" office:value="100">
            <text:p>100</text:p>
          </table:table-cell>
          <table:table-cell office:value-type="float" office:value="705">
            <text:p>705</text:p>
          </table:table-cell>
          <table:table-cell office:value-type="float" office:value="550">
            <text:p>550</text:p>
          </table:table-cell>
          <table:table-cell office:value-type="string">
            <text:p>－</text:p>
          </table:table-cell>
          <table:table-cell office:value-type="float" office:value="326.5">
            <text:p>326.5</text:p>
          </table:table-cell>
          <table:table-cell office:value-type="string">
            <text:p>－</text:p>
          </table:table-cell>
          <table:table-cell table:style-name="ce85" table:formula="oooc:=IF([.J55]=&quot;###&quot;;&quot;###&quot;;IF(ISNUMBER([.J55]);[.J55]-[.$E55];&quot;－&quot;))" office:value-type="float" office:value="249">
            <text:p>249</text:p>
          </table:table-cell>
          <table:table-cell table:style-name="ce85" table:formula="oooc:=IF([.K55]=&quot;###&quot;;&quot;###&quot;;IF(ISNUMBER([.K55]);[.K55]-[.$E55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60">
            <text:p>60</text:p>
          </table:table-cell>
          <table:table-cell office:value-type="string">
            <text:p>－</text:p>
          </table:table-cell>
          <table:table-cell office:value-type="float" office:value="31">
            <text:p>31</text:p>
          </table:table-cell>
          <table:table-cell office:value-type="string">
            <text:p>－</text:p>
          </table:table-cell>
          <table:table-cell office:value-type="float" office:value="16">
            <text:p>16</text:p>
          </table:table-cell>
          <table:table-cell office:value-type="float" office:value="245">
            <text:p>245</text:p>
          </table:table-cell>
          <table:table-cell office:value-type="float" office:value="1010">
            <text:p>1010</text:p>
          </table:table-cell>
          <table:table-cell office:value-type="float" office:value="630">
            <text:p>630</text:p>
          </table:table-cell>
          <table:table-cell office:value-type="string">
            <text:p>－</text:p>
          </table:table-cell>
          <table:table-cell office:value-type="float" office:value="326.5">
            <text:p>326.5</text:p>
          </table:table-cell>
          <table:table-cell office:value-type="string">
            <text:p>－</text:p>
          </table:table-cell>
          <table:table-cell table:style-name="ce85" table:formula="oooc:=IF([.Y55]=&quot;###&quot;;&quot;###&quot;;IF(ISNUMBER([.Y55]);[.Y55]-[.$E55];&quot;－&quot;))" office:value-type="float" office:value="249">
            <text:p>249</text:p>
          </table:table-cell>
          <table:table-cell table:style-name="ce85" table:formula="oooc:=IF([.Z55]=&quot;###&quot;;&quot;###&quot;;IF(ISNUMBER([.Z55]);[.Z55]-[.$E55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93">
            <text:p>93</text:p>
          </table:table-cell>
          <table:table-cell office:value-type="string">
            <text:p>－</text:p>
          </table:table-cell>
          <table:table-cell office:value-type="float" office:value="51">
            <text:p>51</text:p>
          </table:table-cell>
          <table:table-cell office:value-type="string">
            <text:p>－</text:p>
          </table:table-cell>
          <table:table-cell office:value-type="float" office:value="27">
            <text:p>27</text:p>
          </table:table-cell>
          <table:table-cell office:value-type="string">
            <text:p>パラモ ガラモ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接地</text:p>
          </table:table-cell>
          <table:table-cell office:value-type="string">
            <text:p>サイズの割に車高が低い</text:p>
          </table:table-cell>
          <table:table-cell table:number-columns-repeated="216"/>
        </table:table-row>
        <table:table-row table:style-name="ro3">
          <table:table-cell office:value-type="string">
            <text:p>デストラクトLG</text:p>
          </table:table-cell>
          <table:table-cell office:value-type="string">
            <text:p>destructLG</text:p>
          </table:table-cell>
          <table:table-cell office:value-type="string">
            <text:p>L</text:p>
          </table:table-cell>
          <table:table-cell office:value-type="string">
            <text:p>D</text:p>
          </table:table-cell>
          <table:table-cell office:value-type="float" office:value="78">
            <text:p>78</text:p>
          </table:table-cell>
          <table:table-cell office:value-type="float" office:value="213">
            <text:p>213</text:p>
          </table:table-cell>
          <table:table-cell office:value-type="float" office:value="840">
            <text:p>840</text:p>
          </table:table-cell>
          <table:table-cell office:value-type="float" office:value="640">
            <text:p>640</text:p>
          </table:table-cell>
          <table:table-cell office:value-type="string">
            <text:p>－</text:p>
          </table:table-cell>
          <table:table-cell office:value-type="float" office:value="353.5">
            <text:p>353.5</text:p>
          </table:table-cell>
          <table:table-cell office:value-type="string">
            <text:p>－</text:p>
          </table:table-cell>
          <table:table-cell table:style-name="ce85" table:formula="oooc:=IF([.J56]=&quot;###&quot;;&quot;###&quot;;IF(ISNUMBER([.J56]);[.J56]-[.$E56];&quot;－&quot;))" office:value-type="float" office:value="275.5">
            <text:p>275.5</text:p>
          </table:table-cell>
          <table:table-cell table:style-name="ce85" table:formula="oooc:=IF([.K56]=&quot;###&quot;;&quot;###&quot;;IF(ISNUMBER([.K56]);[.K56]-[.$E56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81">
            <text:p>81</text:p>
          </table:table-cell>
          <table:table-cell office:value-type="string">
            <text:p>－</text:p>
          </table:table-cell>
          <table:table-cell office:value-type="float" office:value="46">
            <text:p>46</text:p>
          </table:table-cell>
          <table:table-cell office:value-type="string">
            <text:p>－</text:p>
          </table:table-cell>
          <table:table-cell office:value-type="float" office:value="28">
            <text:p>28</text:p>
          </table:table-cell>
          <table:table-cell office:value-type="float" office:value="305">
            <text:p>305</text:p>
          </table:table-cell>
          <table:table-cell office:value-type="float" office:value="1050">
            <text:p>1050</text:p>
          </table:table-cell>
          <table:table-cell office:value-type="float" office:value="690">
            <text:p>690</text:p>
          </table:table-cell>
          <table:table-cell office:value-type="string">
            <text:p>－</text:p>
          </table:table-cell>
          <table:table-cell office:value-type="float" office:value="357">
            <text:p>357</text:p>
          </table:table-cell>
          <table:table-cell office:value-type="string">
            <text:p>－</text:p>
          </table:table-cell>
          <table:table-cell table:style-name="ce85" table:formula="oooc:=IF([.Y56]=&quot;###&quot;;&quot;###&quot;;IF(ISNUMBER([.Y56]);[.Y56]-[.$E56];&quot;－&quot;))" office:value-type="float" office:value="279">
            <text:p>279</text:p>
          </table:table-cell>
          <table:table-cell table:style-name="ce85" table:formula="oooc:=IF([.Z56]=&quot;###&quot;;&quot;###&quot;;IF(ISNUMBER([.Z56]);[.Z56]-[.$E56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98">
            <text:p>98</text:p>
          </table:table-cell>
          <table:table-cell office:value-type="string">
            <text:p>－</text:p>
          </table:table-cell>
          <table:table-cell office:value-type="float" office:value="58">
            <text:p>58</text:p>
          </table:table-cell>
          <table:table-cell office:value-type="string">
            <text:p>－</text:p>
          </table:table-cell>
          <table:table-cell office:value-type="float" office:value="33">
            <text:p>33</text:p>
          </table:table-cell>
          <table:table-cell office:value-type="string">
            <text:p>デストラクト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成長</text:p>
          </table:table-cell>
          <table:table-cell table:number-columns-repeated="216"/>
        </table:table-row>
        <table:table-row table:style-name="ro3">
          <table:table-cell office:value-type="string">
            <text:p>ケンタクロスLG</text:p>
          </table:table-cell>
          <table:table-cell office:value-type="string">
            <text:p>kentacrossLG</text:p>
          </table:table-cell>
          <table:table-cell office:value-type="string">
            <text:p>L</text:p>
          </table:table-cell>
          <table:table-cell office:value-type="string">
            <text:p>B+</text:p>
          </table:table-cell>
          <table:table-cell office:value-type="float" office:value="95">
            <text:p>95</text:p>
          </table:table-cell>
          <table:table-cell office:value-type="float" office:value="145">
            <text:p>145</text:p>
          </table:table-cell>
          <table:table-cell office:value-type="float" office:value="600">
            <text:p>600</text:p>
          </table:table-cell>
          <table:table-cell office:value-type="float" office:value="580">
            <text:p>580</text:p>
          </table:table-cell>
          <table:table-cell office:value-type="string">
            <text:p>－</text:p>
          </table:table-cell>
          <table:table-cell office:value-type="float" office:value="357">
            <text:p>357</text:p>
          </table:table-cell>
          <table:table-cell office:value-type="string">
            <text:p>－</text:p>
          </table:table-cell>
          <table:table-cell table:style-name="ce85" table:formula="oooc:=IF([.J57]=&quot;###&quot;;&quot;###&quot;;IF(ISNUMBER([.J57]);[.J57]-[.$E57];&quot;－&quot;))" office:value-type="float" office:value="262">
            <text:p>262</text:p>
          </table:table-cell>
          <table:table-cell table:style-name="ce85" table:formula="oooc:=IF([.K57]=&quot;###&quot;;&quot;###&quot;;IF(ISNUMBER([.K57]);[.K57]-[.$E57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67">
            <text:p>67</text:p>
          </table:table-cell>
          <table:table-cell office:value-type="string">
            <text:p>－</text:p>
          </table:table-cell>
          <table:table-cell office:value-type="float" office:value="88">
            <text:p>88</text:p>
          </table:table-cell>
          <table:table-cell office:value-type="string">
            <text:p>－</text:p>
          </table:table-cell>
          <table:table-cell office:value-type="float" office:value="21">
            <text:p>21</text:p>
          </table:table-cell>
          <table:table-cell office:value-type="float" office:value="410">
            <text:p>410</text:p>
          </table:table-cell>
          <table:table-cell office:value-type="float" office:value="1025">
            <text:p>1025</text:p>
          </table:table-cell>
          <table:table-cell office:value-type="float" office:value="720">
            <text:p>720</text:p>
          </table:table-cell>
          <table:table-cell office:value-type="string">
            <text:p>－</text:p>
          </table:table-cell>
          <table:table-cell office:value-type="float" office:value="373.5">
            <text:p>373.5</text:p>
          </table:table-cell>
          <table:table-cell office:value-type="string">
            <text:p>－</text:p>
          </table:table-cell>
          <table:table-cell table:style-name="ce85" table:formula="oooc:=IF([.Y57]=&quot;###&quot;;&quot;###&quot;;IF(ISNUMBER([.Y57]);[.Y57]-[.$E57];&quot;－&quot;))" office:value-type="float" office:value="278.5">
            <text:p>278.5</text:p>
          </table:table-cell>
          <table:table-cell table:style-name="ce85" table:formula="oooc:=IF([.Z57]=&quot;###&quot;;&quot;###&quot;;IF(ISNUMBER([.Z57]);[.Z57]-[.$E57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106">
            <text:p>106</text:p>
          </table:table-cell>
          <table:table-cell office:value-type="string">
            <text:p>－</text:p>
          </table:table-cell>
          <table:table-cell office:value-type="float" office:value="137">
            <text:p>137</text:p>
          </table:table-cell>
          <table:table-cell office:value-type="string">
            <text:p>－</text:p>
          </table:table-cell>
          <table:table-cell office:value-type="float" office:value="36">
            <text:p>36</text:p>
          </table:table-cell>
          <table:table-cell office:value-type="string">
            <text:p>ケンタクロス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多脚</text:p>
          </table:table-cell>
          <table:table-cell office:value-type="string">
            <text:p>成長</text:p>
          </table:table-cell>
          <table:table-cell table:number-columns-repeated="216"/>
        </table:table-row>
        <table:table-row table:style-name="ro3">
          <table:table-cell office:value-type="string">
            <text:p>GR-1LG</text:p>
          </table:table-cell>
          <table:table-cell office:value-type="string">
            <text:p>gr1LG</text:p>
          </table:table-cell>
          <table:table-cell office:value-type="string">
            <text:p>XL</text:p>
          </table:table-cell>
          <table:table-cell office:value-type="string">
            <text:p>E</text:p>
          </table:table-cell>
          <table:table-cell office:value-type="float" office:value="138">
            <text:p>138</text:p>
          </table:table-cell>
          <table:table-cell office:value-type="float" office:value="535">
            <text:p>535</text:p>
          </table:table-cell>
          <table:table-cell office:value-type="float" office:value="2200">
            <text:p>2200</text:p>
          </table:table-cell>
          <table:table-cell office:value-type="float" office:value="1500">
            <text:p>1500</text:p>
          </table:table-cell>
          <table:table-cell office:value-type="string">
            <text:p>－</text:p>
          </table:table-cell>
          <table:table-cell table:number-columns-repeated="2" office:value-type="float" office:value="373.5">
            <text:p>373.5</text:p>
          </table:table-cell>
          <table:table-cell table:style-name="ce85" table:formula="oooc:=IF([.J58]=&quot;###&quot;;&quot;###&quot;;IF(ISNUMBER([.J58]);[.J58]-[.$E58];&quot;－&quot;))" office:value-type="float" office:value="235.5">
            <text:p>235.5</text:p>
          </table:table-cell>
          <table:table-cell table:style-name="ce85" table:formula="oooc:=IF([.K58]=&quot;###&quot;;&quot;###&quot;;IF(ISNUMBER([.K58]);[.K58]-[.$E58];&quot;－&quot;))" office:value-type="float" office:value="235.5">
            <text:p>235.5</text:p>
          </table:table-cell>
          <table:table-cell table:number-columns-repeated="2" office:value-type="string">
            <text:p>－</text:p>
          </table:table-cell>
          <table:table-cell office:value-type="float" office:value="160">
            <text:p>160</text:p>
          </table:table-cell>
          <table:table-cell office:value-type="string">
            <text:p>－</text:p>
          </table:table-cell>
          <table:table-cell table:number-columns-repeated="2"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640">
            <text:p>640</text:p>
          </table:table-cell>
          <table:table-cell office:value-type="float" office:value="2350">
            <text:p>2350</text:p>
          </table:table-cell>
          <table:table-cell office:value-type="float" office:value="1650">
            <text:p>1650</text:p>
          </table:table-cell>
          <table:table-cell office:value-type="string">
            <text:p>－</text:p>
          </table:table-cell>
          <table:table-cell table:number-columns-repeated="2" office:value-type="float" office:value="373.5">
            <text:p>373.5</text:p>
          </table:table-cell>
          <table:table-cell table:style-name="ce85" table:formula="oooc:=IF([.Y58]=&quot;###&quot;;&quot;###&quot;;IF(ISNUMBER([.Y58]);[.Y58]-[.$E58];&quot;－&quot;))" office:value-type="float" office:value="235.5">
            <text:p>235.5</text:p>
          </table:table-cell>
          <table:table-cell table:style-name="ce85" table:formula="oooc:=IF([.Z58]=&quot;###&quot;;&quot;###&quot;;IF(ISNUMBER([.Z58]);[.Z58]-[.$E58];&quot;－&quot;))" office:value-type="float" office:value="235.5">
            <text:p>235.5</text:p>
          </table:table-cell>
          <table:table-cell table:number-columns-repeated="2" office:value-type="string">
            <text:p>－</text:p>
          </table:table-cell>
          <table:table-cell office:value-type="float" office:value="170">
            <text:p>170</text:p>
          </table:table-cell>
          <table:table-cell office:value-type="string">
            <text:p>－</text:p>
          </table:table-cell>
          <table:table-cell table:number-columns-repeated="2"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string">
            <text:p>GR-1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BS内蔵</text:p>
          </table:table-cell>
          <table:table-cell table:number-columns-repeated="216"/>
        </table:table-row>
        <table:table-row table:style-name="ro3">
          <table:table-cell office:value-type="string">
            <text:p>ビグモスLG</text:p>
          </table:table-cell>
          <table:table-cell office:value-type="string">
            <text:p>bigmossLG</text:p>
          </table:table-cell>
          <table:table-cell office:value-type="string">
            <text:p>LL</text:p>
          </table:table-cell>
          <table:table-cell office:value-type="string">
            <text:p>D</text:p>
          </table:table-cell>
          <table:table-cell office:value-type="float" office:value="91.5">
            <text:p>91.5</text:p>
          </table:table-cell>
          <table:table-cell office:value-type="float" office:value="150">
            <text:p>150</text:p>
          </table:table-cell>
          <table:table-cell table:number-columns-repeated="2" office:value-type="float" office:value="630">
            <text:p>630</text:p>
          </table:table-cell>
          <table:table-cell office:value-type="string">
            <text:p>－</text:p>
          </table:table-cell>
          <table:table-cell office:value-type="float" office:value="419.5">
            <text:p>419.5</text:p>
          </table:table-cell>
          <table:table-cell office:value-type="string">
            <text:p>－</text:p>
          </table:table-cell>
          <table:table-cell table:style-name="ce85" table:formula="oooc:=IF([.J59]=&quot;###&quot;;&quot;###&quot;;IF(ISNUMBER([.J59]);[.J59]-[.$E59];&quot;－&quot;))" office:value-type="float" office:value="328">
            <text:p>328</text:p>
          </table:table-cell>
          <table:table-cell table:style-name="ce85" table:formula="oooc:=IF([.K59]=&quot;###&quot;;&quot;###&quot;;IF(ISNUMBER([.K59]);[.K59]-[.$E59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－</text:p>
          </table:table-cell>
          <table:table-cell office:value-type="float" office:value="36">
            <text:p>36</text:p>
          </table:table-cell>
          <table:table-cell office:value-type="string">
            <text:p>－</text:p>
          </table:table-cell>
          <table:table-cell office:value-type="float" office:value="21">
            <text:p>21</text:p>
          </table:table-cell>
          <table:table-cell office:value-type="float" office:value="230">
            <text:p>230</text:p>
          </table:table-cell>
          <table:table-cell office:value-type="float" office:value="830">
            <text:p>830</text:p>
          </table:table-cell>
          <table:table-cell office:value-type="float" office:value="680">
            <text:p>680</text:p>
          </table:table-cell>
          <table:table-cell office:value-type="string">
            <text:p>－</text:p>
          </table:table-cell>
          <table:table-cell office:value-type="float" office:value="419.5">
            <text:p>419.5</text:p>
          </table:table-cell>
          <table:table-cell office:value-type="string">
            <text:p>－</text:p>
          </table:table-cell>
          <table:table-cell table:style-name="ce85" table:formula="oooc:=IF([.Y59]=&quot;###&quot;;&quot;###&quot;;IF(ISNUMBER([.Y59]);[.Y59]-[.$E59];&quot;－&quot;))" office:value-type="float" office:value="328">
            <text:p>328</text:p>
          </table:table-cell>
          <table:table-cell table:style-name="ce85" table:formula="oooc:=IF([.Z59]=&quot;###&quot;;&quot;###&quot;;IF(ISNUMBER([.Z59]);[.Z59]-[.$E59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87">
            <text:p>87</text:p>
          </table:table-cell>
          <table:table-cell office:value-type="string">
            <text:p>－</text:p>
          </table:table-cell>
          <table:table-cell office:value-type="float" office:value="52">
            <text:p>52</text:p>
          </table:table-cell>
          <table:table-cell office:value-type="string">
            <text:p>－</text:p>
          </table:table-cell>
          <table:table-cell office:value-type="float" office:value="38">
            <text:p>38</text:p>
          </table:table-cell>
          <table:table-cell office:value-type="string">
            <text:p>ビグモス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多脚</text:p>
          </table:table-cell>
          <table:table-cell office:value-type="string">
            <text:p>STAMP 128x1</text:p>
          </table:table-cell>
          <table:table-cell table:number-columns-repeated="216"/>
        </table:table-row>
        <table:table-row table:style-name="ro3">
          <table:table-cell office:value-type="string">
            <text:p>ビッグマンテスLG2</text:p>
          </table:table-cell>
          <table:table-cell office:value-type="string">
            <text:p>bigmantesLG2</text:p>
          </table:table-cell>
          <table:table-cell office:value-type="string">
            <text:p>LL</text:p>
          </table:table-cell>
          <table:table-cell office:value-type="string">
            <text:p>A</text:p>
          </table:table-cell>
          <table:table-cell office:value-type="float" office:value="88">
            <text:p>88</text:p>
          </table:table-cell>
          <table:table-cell office:value-type="float" office:value="150">
            <text:p>150</text:p>
          </table:table-cell>
          <table:table-cell office:value-type="float" office:value="670">
            <text:p>670</text:p>
          </table:table-cell>
          <table:table-cell office:value-type="float" office:value="590">
            <text:p>590</text:p>
          </table:table-cell>
          <table:table-cell office:value-type="string">
            <text:p>－</text:p>
          </table:table-cell>
          <table:table-cell office:value-type="float" office:value="419.5">
            <text:p>419.5</text:p>
          </table:table-cell>
          <table:table-cell office:value-type="string">
            <text:p>－</text:p>
          </table:table-cell>
          <table:table-cell table:style-name="ce85" table:formula="oooc:=IF([.J60]=&quot;###&quot;;&quot;###&quot;;IF(ISNUMBER([.J60]);[.J60]-[.$E60];&quot;－&quot;))" office:value-type="float" office:value="331.5">
            <text:p>331.5</text:p>
          </table:table-cell>
          <table:table-cell table:style-name="ce85" table:formula="oooc:=IF([.K60]=&quot;###&quot;;&quot;###&quot;;IF(ISNUMBER([.K60]);[.K60]-[.$E60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－</text:p>
          </table:table-cell>
          <table:table-cell office:value-type="float" office:value="36">
            <text:p>36</text:p>
          </table:table-cell>
          <table:table-cell office:value-type="string">
            <text:p>－</text:p>
          </table:table-cell>
          <table:table-cell office:value-type="float" office:value="13">
            <text:p>13</text:p>
          </table:table-cell>
          <table:table-cell office:value-type="float" office:value="395">
            <text:p>395</text:p>
          </table:table-cell>
          <table:table-cell office:value-type="float" office:value="1100">
            <text:p>1100</text:p>
          </table:table-cell>
          <table:table-cell office:value-type="float" office:value="740">
            <text:p>740</text:p>
          </table:table-cell>
          <table:table-cell office:value-type="string">
            <text:p>－</text:p>
          </table:table-cell>
          <table:table-cell office:value-type="float" office:value="419.5">
            <text:p>419.5</text:p>
          </table:table-cell>
          <table:table-cell office:value-type="string">
            <text:p>－</text:p>
          </table:table-cell>
          <table:table-cell table:style-name="ce85" table:formula="oooc:=IF([.Y60]=&quot;###&quot;;&quot;###&quot;;IF(ISNUMBER([.Y60]);[.Y60]-[.$E60];&quot;－&quot;))" office:value-type="float" office:value="331.5">
            <text:p>331.5</text:p>
          </table:table-cell>
          <table:table-cell table:style-name="ce85" table:formula="oooc:=IF([.Z60]=&quot;###&quot;;&quot;###&quot;;IF(ISNUMBER([.Z60]);[.Z60]-[.$E60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115">
            <text:p>115</text:p>
          </table:table-cell>
          <table:table-cell office:value-type="string">
            <text:p>－</text:p>
          </table:table-cell>
          <table:table-cell office:value-type="float" office:value="44">
            <text:p>44</text:p>
          </table:table-cell>
          <table:table-cell office:value-type="string">
            <text:p>－</text:p>
          </table:table-cell>
          <table:table-cell office:value-type="float" office:value="15">
            <text:p>15</text:p>
          </table:table-cell>
          <table:table-cell office:value-type="string">
            <text:p>ビッグマンテスNEO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浮遊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ビッグマンテスLG</text:p>
          </table:table-cell>
          <table:table-cell office:value-type="string">
            <text:p>bigmantesLG</text:p>
          </table:table-cell>
          <table:table-cell office:value-type="string">
            <text:p>LL</text:p>
          </table:table-cell>
          <table:table-cell office:value-type="string">
            <text:p>A</text:p>
          </table:table-cell>
          <table:table-cell office:value-type="float" office:value="88">
            <text:p>88</text:p>
          </table:table-cell>
          <table:table-cell office:value-type="float" office:value="149">
            <text:p>149</text:p>
          </table:table-cell>
          <table:table-cell office:value-type="float" office:value="670">
            <text:p>670</text:p>
          </table:table-cell>
          <table:table-cell office:value-type="float" office:value="590">
            <text:p>590</text:p>
          </table:table-cell>
          <table:table-cell office:value-type="string">
            <text:p>－</text:p>
          </table:table-cell>
          <table:table-cell office:value-type="float" office:value="439">
            <text:p>439</text:p>
          </table:table-cell>
          <table:table-cell office:value-type="string">
            <text:p>－</text:p>
          </table:table-cell>
          <table:table-cell table:style-name="ce85" table:formula="oooc:=IF([.J61]=&quot;###&quot;;&quot;###&quot;;IF(ISNUMBER([.J61]);[.J61]-[.$E61];&quot;－&quot;))" office:value-type="float" office:value="351">
            <text:p>351</text:p>
          </table:table-cell>
          <table:table-cell table:style-name="ce85" table:formula="oooc:=IF([.K61]=&quot;###&quot;;&quot;###&quot;;IF(ISNUMBER([.K61]);[.K61]-[.$E61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－</text:p>
          </table:table-cell>
          <table:table-cell office:value-type="float" office:value="32">
            <text:p>32</text:p>
          </table:table-cell>
          <table:table-cell office:value-type="string">
            <text:p>－</text:p>
          </table:table-cell>
          <table:table-cell office:value-type="float" office:value="13">
            <text:p>13</text:p>
          </table:table-cell>
          <table:table-cell office:value-type="float" office:value="395">
            <text:p>395</text:p>
          </table:table-cell>
          <table:table-cell office:value-type="float" office:value="1100">
            <text:p>1100</text:p>
          </table:table-cell>
          <table:table-cell office:value-type="float" office:value="740">
            <text:p>740</text:p>
          </table:table-cell>
          <table:table-cell office:value-type="string">
            <text:p>－</text:p>
          </table:table-cell>
          <table:table-cell office:value-type="float" office:value="439">
            <text:p>439</text:p>
          </table:table-cell>
          <table:table-cell office:value-type="string">
            <text:p>－</text:p>
          </table:table-cell>
          <table:table-cell table:style-name="ce85" table:formula="oooc:=IF([.Y61]=&quot;###&quot;;&quot;###&quot;;IF(ISNUMBER([.Y61]);[.Y61]-[.$E61];&quot;－&quot;))" office:value-type="float" office:value="351">
            <text:p>351</text:p>
          </table:table-cell>
          <table:table-cell table:style-name="ce85" table:formula="oooc:=IF([.Z61]=&quot;###&quot;;&quot;###&quot;;IF(ISNUMBER([.Z61]);[.Z61]-[.$E61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115">
            <text:p>115</text:p>
          </table:table-cell>
          <table:table-cell office:value-type="string">
            <text:p>－</text:p>
          </table:table-cell>
          <table:table-cell office:value-type="float" office:value="48">
            <text:p>48</text:p>
          </table:table-cell>
          <table:table-cell office:value-type="string">
            <text:p>－</text:p>
          </table:table-cell>
          <table:table-cell office:value-type="float" office:value="15">
            <text:p>15</text:p>
          </table:table-cell>
          <table:table-cell office:value-type="string">
            <text:p>ビッグマンテス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浮遊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GR-2LG</text:p>
          </table:table-cell>
          <table:table-cell office:value-type="string">
            <text:p>gr2LG</text:p>
          </table:table-cell>
          <table:table-cell office:value-type="string">
            <text:p>XL</text:p>
          </table:table-cell>
          <table:table-cell office:value-type="string">
            <text:p>E</text:p>
          </table:table-cell>
          <table:table-cell office:value-type="float" office:value="100">
            <text:p>100</text:p>
          </table:table-cell>
          <table:table-cell office:value-type="float" office:value="532">
            <text:p>532</text:p>
          </table:table-cell>
          <table:table-cell office:value-type="float" office:value="3500">
            <text:p>3500</text:p>
          </table:table-cell>
          <table:table-cell office:value-type="float" office:value="600">
            <text:p>600</text:p>
          </table:table-cell>
          <table:table-cell office:value-type="string">
            <text:p>－</text:p>
          </table:table-cell>
          <table:table-cell office:value-type="float" office:value="373.5">
            <text:p>373.5</text:p>
          </table:table-cell>
          <table:table-cell office:value-type="string">
            <text:p>－</text:p>
          </table:table-cell>
          <table:table-cell table:style-name="ce85" table:formula="oooc:=IF([.J62]=&quot;###&quot;;&quot;###&quot;;IF(ISNUMBER([.J62]);[.J62]-[.$E62];&quot;－&quot;))" office:value-type="float" office:value="273.5">
            <text:p>273.5</text:p>
          </table:table-cell>
          <table:table-cell table:style-name="ce85" table:formula="oooc:=IF([.K62]=&quot;###&quot;;&quot;###&quot;;IF(ISNUMBER([.K62]);[.K62]-[.$E62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120">
            <text:p>120</text:p>
          </table:table-cell>
          <table:table-cell office:value-type="string">
            <text:p>－</text:p>
          </table:table-cell>
          <table:table-cell office:value-type="float" office:value="32">
            <text:p>32</text:p>
          </table:table-cell>
          <table:table-cell office:value-type="string">
            <text:p>－</text:p>
          </table:table-cell>
          <table:table-cell office:value-type="float" office:value="10">
            <text:p>10</text:p>
          </table:table-cell>
          <table:table-cell office:value-type="float" office:value="640">
            <text:p>640</text:p>
          </table:table-cell>
          <table:table-cell office:value-type="float" office:value="3700">
            <text:p>3700</text:p>
          </table:table-cell>
          <table:table-cell office:value-type="float" office:value="700">
            <text:p>700</text:p>
          </table:table-cell>
          <table:table-cell office:value-type="string">
            <text:p>－</text:p>
          </table:table-cell>
          <table:table-cell office:value-type="float" office:value="373.5">
            <text:p>373.5</text:p>
          </table:table-cell>
          <table:table-cell table:style-name="ce84" office:value-type="string">
            <text:p>－</text:p>
          </table:table-cell>
          <table:table-cell table:style-name="ce85" table:formula="oooc:=IF([.Y62]=&quot;###&quot;;&quot;###&quot;;IF(ISNUMBER([.Y62]);[.Y62]-[.$E62];&quot;－&quot;))" office:value-type="float" office:value="273.5">
            <text:p>273.5</text:p>
          </table:table-cell>
          <table:table-cell table:style-name="ce85" table:formula="oooc:=IF([.Z62]=&quot;###&quot;;&quot;###&quot;;IF(ISNUMBER([.Z62]);[.Z62]-[.$E62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130">
            <text:p>130</text:p>
          </table:table-cell>
          <table:table-cell office:value-type="string">
            <text:p>－</text:p>
          </table:table-cell>
          <table:table-cell office:value-type="float" office:value="44">
            <text:p>44</text:p>
          </table:table-cell>
          <table:table-cell office:value-type="string">
            <text:p>－</text:p>
          </table:table-cell>
          <table:table-cell office:value-type="float" office:value="14">
            <text:p>14</text:p>
          </table:table-cell>
          <table:table-cell office:value-type="string">
            <text:p>GR-2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トッドンLG</text:p>
          </table:table-cell>
          <table:table-cell office:value-type="string">
            <text:p>toddonLG</text:p>
          </table:table-cell>
          <table:table-cell office:value-type="string">
            <text:p>LL</text:p>
          </table:table-cell>
          <table:table-cell office:value-type="string">
            <text:p>E</text:p>
          </table:table-cell>
          <table:table-cell office:value-type="float" office:value="81">
            <text:p>81</text:p>
          </table:table-cell>
          <table:table-cell office:value-type="float" office:value="380">
            <text:p>38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string">
            <text:p>－</text:p>
          </table:table-cell>
          <table:table-cell office:value-type="float" office:value="427.5">
            <text:p>427.5</text:p>
          </table:table-cell>
          <table:table-cell table:style-name="ce84" office:value-type="string">
            <text:p>－</text:p>
          </table:table-cell>
          <table:table-cell table:style-name="ce85" table:formula="oooc:=IF([.J63]=&quot;###&quot;;&quot;###&quot;;IF(ISNUMBER([.J63]);[.J63]-[.$E63];&quot;－&quot;))" office:value-type="float" office:value="346.5">
            <text:p>346.5</text:p>
          </table:table-cell>
          <table:table-cell table:style-name="ce85" table:formula="oooc:=IF([.K63]=&quot;###&quot;;&quot;###&quot;;IF(ISNUMBER([.K63]);[.K63]-[.$E63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1">
            <text:p>1</text:p>
          </table:table-cell>
          <table:table-cell office:value-type="string">
            <text:p>－</text:p>
          </table:table-cell>
          <table:table-cell office:value-type="float" office:value="50">
            <text:p>50</text:p>
          </table:table-cell>
          <table:table-cell office:value-type="string">
            <text:p>－</text:p>
          </table:table-cell>
          <table:table-cell office:value-type="float" office:value="1">
            <text:p>1</text:p>
          </table:table-cell>
          <table:table-cell office:value-type="float" office:value="425">
            <text:p>425</text:p>
          </table:table-cell>
          <table:table-cell table:number-columns-repeated="2" office:value-type="float" office:value="20">
            <text:p>20</text:p>
          </table:table-cell>
          <table:table-cell office:value-type="string">
            <text:p>－</text:p>
          </table:table-cell>
          <table:table-cell office:value-type="float" office:value="427.5">
            <text:p>427.5</text:p>
          </table:table-cell>
          <table:table-cell table:style-name="ce84" office:value-type="string">
            <text:p>－</text:p>
          </table:table-cell>
          <table:table-cell table:style-name="ce85" table:formula="oooc:=IF([.Y63]=&quot;###&quot;;&quot;###&quot;;IF(ISNUMBER([.Y63]);[.Y63]-[.$E63];&quot;－&quot;))" office:value-type="float" office:value="346.5">
            <text:p>346.5</text:p>
          </table:table-cell>
          <table:table-cell table:style-name="ce85" table:formula="oooc:=IF([.Z63]=&quot;###&quot;;&quot;###&quot;;IF(ISNUMBER([.Z63]);[.Z63]-[.$E63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2">
            <text:p>2</text:p>
          </table:table-cell>
          <table:table-cell office:value-type="string">
            <text:p>－</text:p>
          </table:table-cell>
          <table:table-cell office:value-type="float" office:value="60">
            <text:p>60</text:p>
          </table:table-cell>
          <table:table-cell office:value-type="string">
            <text:p>－</text:p>
          </table:table-cell>
          <table:table-cell office:value-type="float" office:value="2">
            <text:p>2</text:p>
          </table:table-cell>
          <table:table-cell office:value-type="string">
            <text:p>トッドン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接地</text:p>
          </table:table-cell>
          <table:table-cell office:value-type="string">
            <text:p>はたき攻撃はない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GR-3LG</text:p>
          </table:table-cell>
          <table:table-cell office:value-type="string">
            <text:p>gr3LG</text:p>
          </table:table-cell>
          <table:table-cell table:style-name="Default" office:value-type="string">
            <text:p>XL</text:p>
          </table:table-cell>
          <table:table-cell table:style-name="Default" office:value-type="string">
            <text:p>E</text:p>
          </table:table-cell>
          <table:table-cell table:style-name="ce74" office:value-type="float" office:value="60">
            <text:p>60</text:p>
          </table:table-cell>
          <table:table-cell table:style-name="ce82" office:value-type="float" office:value="532">
            <text:p>532</text:p>
          </table:table-cell>
          <table:table-cell office:value-type="float" office:value="1600">
            <text:p>1600</text:p>
          </table:table-cell>
          <table:table-cell office:value-type="float" office:value="1300">
            <text:p>1300</text:p>
          </table:table-cell>
          <table:table-cell office:value-type="string">
            <text:p>－</text:p>
          </table:table-cell>
          <table:table-cell office:value-type="float" office:value="301.5">
            <text:p>301.5</text:p>
          </table:table-cell>
          <table:table-cell office:value-type="string">
            <text:p>－</text:p>
          </table:table-cell>
          <table:table-cell table:style-name="ce85" table:formula="oooc:=IF([.J64]=&quot;###&quot;;&quot;###&quot;;IF(ISNUMBER([.J64]);[.J64]-[.$E64];&quot;－&quot;))" office:value-type="float" office:value="241.5">
            <text:p>241.5</text:p>
          </table:table-cell>
          <table:table-cell table:style-name="ce85" table:formula="oooc:=IF([.K64]=&quot;###&quot;;&quot;###&quot;;IF(ISNUMBER([.K64]);[.K64]-[.$E64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60">
            <text:p>60</text:p>
          </table:table-cell>
          <table:table-cell office:value-type="string">
            <text:p>－</text:p>
          </table:table-cell>
          <table:table-cell office:value-type="float" office:value="30">
            <text:p>30</text:p>
          </table:table-cell>
          <table:table-cell office:value-type="string">
            <text:p>－</text:p>
          </table:table-cell>
          <table:table-cell office:value-type="float" office:value="1">
            <text:p>1</text:p>
          </table:table-cell>
          <table:table-cell office:value-type="float" office:value="640">
            <text:p>640</text:p>
          </table:table-cell>
          <table:table-cell office:value-type="float" office:value="1700">
            <text:p>1700</text:p>
          </table:table-cell>
          <table:table-cell office:value-type="float" office:value="1400">
            <text:p>1400</text:p>
          </table:table-cell>
          <table:table-cell office:value-type="string">
            <text:p>－</text:p>
          </table:table-cell>
          <table:table-cell office:value-type="float" office:value="301.5">
            <text:p>301.5</text:p>
          </table:table-cell>
          <table:table-cell table:style-name="ce84" office:value-type="string">
            <text:p>－</text:p>
          </table:table-cell>
          <table:table-cell table:style-name="ce85" table:formula="oooc:=IF([.Y64]=&quot;###&quot;;&quot;###&quot;;IF(ISNUMBER([.Y64]);[.Y64]-[.$E64];&quot;－&quot;))" office:value-type="float" office:value="241.5">
            <text:p>241.5</text:p>
          </table:table-cell>
          <table:table-cell table:style-name="ce85" table:formula="oooc:=IF([.Z64]=&quot;###&quot;;&quot;###&quot;;IF(ISNUMBER([.Z64]);[.Z64]-[.$E64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70">
            <text:p>70</text:p>
          </table:table-cell>
          <table:table-cell office:value-type="string">
            <text:p>－</text:p>
          </table:table-cell>
          <table:table-cell office:value-type="float" office:value="41">
            <text:p>41</text:p>
          </table:table-cell>
          <table:table-cell office:value-type="string">
            <text:p>－</text:p>
          </table:table-cell>
          <table:table-cell office:value-type="float" office:value="1">
            <text:p>1</text:p>
          </table:table-cell>
          <table:table-cell office:value-type="string">
            <text:p>GR-3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ブーチャーLG</text:p>
          </table:table-cell>
          <table:table-cell office:value-type="string">
            <text:p>vutureLG</text:p>
          </table:table-cell>
          <table:table-cell office:value-type="string">
            <text:p>L</text:p>
          </table:table-cell>
          <table:table-cell office:value-type="string">
            <text:p>C</text:p>
          </table:table-cell>
          <table:table-cell office:value-type="float" office:value="46">
            <text:p>46</text:p>
          </table:table-cell>
          <table:table-cell office:value-type="float" office:value="215">
            <text:p>215</text:p>
          </table:table-cell>
          <table:table-cell office:value-type="float" office:value="1400">
            <text:p>1400</text:p>
          </table:table-cell>
          <table:table-cell office:value-type="float" office:value="2000">
            <text:p>2000</text:p>
          </table:table-cell>
          <table:table-cell office:value-type="float" office:value="120">
            <text:p>120</text:p>
          </table:table-cell>
          <table:table-cell office:value-type="float" office:value="64.5">
            <text:p>64.5</text:p>
          </table:table-cell>
          <table:table-cell office:value-type="float" office:value="205">
            <text:p>205</text:p>
          </table:table-cell>
          <table:table-cell table:style-name="ce85" table:formula="oooc:=IF([.J65]=&quot;###&quot;;&quot;###&quot;;IF(ISNUMBER([.J65]);[.J65]-[.$E65];&quot;－&quot;))" office:value-type="float" office:value="18.5">
            <text:p>18.5</text:p>
          </table:table-cell>
          <table:table-cell table:style-name="ce85" table:formula="oooc:=IF([.K65]=&quot;###&quot;;&quot;###&quot;;IF(ISNUMBER([.K65]);[.K65]-[.$E65];&quot;－&quot;))" office:value-type="float" office:value="159">
            <text:p>159</text:p>
          </table:table-cell>
          <table:table-cell table:number-columns-repeated="2" office:value-type="string">
            <text:p>－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style-name="ce88" office:value-type="float" office:value="370">
            <text:p>370</text:p>
          </table:table-cell>
          <table:table-cell table:style-name="ce79" office:value-type="float" office:value="2000">
            <text:p>2000</text:p>
          </table:table-cell>
          <table:table-cell table:style-name="ce79" office:value-type="float" office:value="2500">
            <text:p>2500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64.5">
            <text:p>64.5</text:p>
          </table:table-cell>
          <table:table-cell table:style-name="ce79" office:value-type="float" office:value="205">
            <text:p>205</text:p>
          </table:table-cell>
          <table:table-cell table:style-name="ce85" table:formula="oooc:=IF([.Y65]=&quot;###&quot;;&quot;###&quot;;IF(ISNUMBER([.Y65]);[.Y65]-[.$E65];&quot;－&quot;))" office:value-type="float" office:value="18.5">
            <text:p>18.5</text:p>
          </table:table-cell>
          <table:table-cell table:style-name="ce85" table:formula="oooc:=IF([.Z65]=&quot;###&quot;;&quot;###&quot;;IF(ISNUMBER([.Z65]);[.Z65]-[.$E65];&quot;－&quot;))" office:value-type="float" office:value="159">
            <text:p>159</text:p>
          </table:table-cell>
          <table:table-cell table:number-columns-repeated="2" office:value-type="string">
            <text:p>－</text:p>
          </table:table-cell>
          <table:table-cell table:style-name="ce79" office:value-type="float" office:value="60">
            <text:p>60</text:p>
          </table:table-cell>
          <table:table-cell office:value-type="float" office:value="65">
            <text:p>65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80">
            <text:p>80</text:p>
          </table:table-cell>
          <table:table-cell office:value-type="string">
            <text:p>バルチャー</text:p>
          </table:table-cell>
          <table:table-cell office:value-type="string">
            <text:p>－</text:p>
          </table:table-cell>
          <table:table-cell office:value-type="float" office:value="0">
            <text:p>0</text:p>
          </table:table-cell>
          <table:table-cell office:value-type="string">
            <text:p>鳥</text:p>
          </table:table-cell>
          <table:table-cell office:value-type="string">
            <text:p>EN回復あり BS内蔵 SWORD 200 HDのみ搭載可</text:p>
          </table:table-cell>
          <table:table-cell table:number-columns-repeated="216"/>
        </table:table-row>
        <table:table-row table:style-name="ro4">
          <table:table-cell office:value-type="string">
            <text:p>ファットブーチャーLG</text:p>
          </table:table-cell>
          <table:table-cell office:value-type="string">
            <text:p>fatvutureLG</text:p>
          </table:table-cell>
          <table:table-cell office:value-type="string">
            <text:p>XL</text:p>
          </table:table-cell>
          <table:table-cell office:value-type="string">
            <text:p>A</text:p>
          </table:table-cell>
          <table:table-cell office:value-type="float" office:value="60">
            <text:p>60</text:p>
          </table:table-cell>
          <table:table-cell office:value-type="float" office:value="655">
            <text:p>655</text:p>
          </table:table-cell>
          <table:table-cell table:number-columns-repeated="2" office:value-type="float" office:value="2000">
            <text:p>2000</text:p>
          </table:table-cell>
          <table:table-cell office:value-type="float" office:value="120">
            <text:p>120</text:p>
          </table:table-cell>
          <table:table-cell table:number-columns-repeated="2" office:value-type="float" office:value="214.5">
            <text:p>214.5</text:p>
          </table:table-cell>
          <table:table-cell table:style-name="ce85" table:formula="oooc:=IF([.J66]=&quot;###&quot;;&quot;###&quot;;IF(ISNUMBER([.J66]);[.J66]-[.$E66];&quot;－&quot;))" office:value-type="float" office:value="154.5">
            <text:p>154.5</text:p>
          </table:table-cell>
          <table:table-cell table:style-name="ce85" table:formula="oooc:=IF([.K66]=&quot;###&quot;;&quot;###&quot;;IF(ISNUMBER([.K66]);[.K66]-[.$E66];&quot;－&quot;))" office:value-type="float" office:value="154.5">
            <text:p>154.5</text:p>
          </table:table-cell>
          <table:table-cell table:number-columns-repeated="2"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number-columns-repeated="2" office:value-type="float" office:value="50">
            <text:p>50</text:p>
          </table:table-cell>
          <table:table-cell table:style-name="ce88" office:value-type="float" office:value="1400">
            <text:p>1400</text:p>
          </table:table-cell>
          <table:table-cell table:style-name="ce79" office:value-type="float" office:value="2500">
            <text:p>2500</text:p>
          </table:table-cell>
          <table:table-cell table:style-name="ce79" office:value-type="float" office:value="3000">
            <text:p>3000</text:p>
          </table:table-cell>
          <table:table-cell table:style-name="ce79" table:formula="oooc:=159-85/5" office:value-type="float" office:value="142">
            <text:p>142</text:p>
          </table:table-cell>
          <table:table-cell table:number-columns-repeated="2" table:style-name="ce79" office:value-type="float" office:value="214.5">
            <text:p>214.5</text:p>
          </table:table-cell>
          <table:table-cell table:style-name="ce85" table:formula="oooc:=IF([.Y66]=&quot;###&quot;;&quot;###&quot;;IF(ISNUMBER([.Y66]);[.Y66]-[.$E66];&quot;－&quot;))" office:value-type="float" office:value="154.5">
            <text:p>154.5</text:p>
          </table:table-cell>
          <table:table-cell table:style-name="ce85" table:formula="oooc:=IF([.Z66]=&quot;###&quot;;&quot;###&quot;;IF(ISNUMBER([.Z66]);[.Z66]-[.$E66];&quot;－&quot;))" office:value-type="float" office:value="154.5">
            <text:p>154.5</text:p>
          </table:table-cell>
          <table:table-cell table:number-columns-repeated="2" office:value-type="float" office:value="30">
            <text:p>30</text:p>
          </table:table-cell>
          <table:table-cell table:style-name="ce79" office:value-type="float" office:value="60">
            <text:p>60</text:p>
          </table:table-cell>
          <table:table-cell office:value-type="float" office:value="65">
            <text:p>65</text:p>
          </table:table-cell>
          <table:table-cell table:style-name="ce79" office:value-type="float" office:value="50">
            <text:p>50</text:p>
          </table:table-cell>
          <table:table-cell table:number-columns-repeated="2" table:style-name="ce79" office:value-type="float" office:value="80">
            <text:p>80</text:p>
          </table:table-cell>
          <table:table-cell office:value-type="string">
            <text:p>ファットブーチャー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鳥</text:p>
          </table:table-cell>
          <table:table-cell office:value-type="string">
            <text:p>EN回復あり BS内蔵 SWORD 450</text:p>
          </table:table-cell>
          <table:table-cell table:number-columns-repeated="216"/>
        </table:table-row>
        <table:table-row table:style-name="ro4">
          <table:table-cell table:style-name="Default" office:value-type="string">
            <text:p>クロウチャーLG</text:p>
          </table:table-cell>
          <table:table-cell office:value-type="string">
            <text:p>crowtureLG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table:style-name="ce79" office:value-type="float" office:value="42">
            <text:p>42</text:p>
          </table:table-cell>
          <table:table-cell table:style-name="ce83" office:value-type="float" office:value="875">
            <text:p>875</text:p>
          </table:table-cell>
          <table:table-cell table:style-name="ce79" office:value-type="float" office:value="2000">
            <text:p>2000</text:p>
          </table:table-cell>
          <table:table-cell table:style-name="ce79" office:value-type="float" office:value="3000">
            <text:p>3000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42.5">
            <text:p>42.5</text:p>
          </table:table-cell>
          <table:table-cell table:style-name="ce79" office:value-type="float" office:value="205">
            <text:p>205</text:p>
          </table:table-cell>
          <table:table-cell table:style-name="ce85" table:formula="oooc:=IF([.J67]=&quot;###&quot;;&quot;###&quot;;IF(ISNUMBER([.J67]);[.J67]-[.$E67];&quot;－&quot;))" office:value-type="float" office:value="0.5">
            <text:p>0.5</text:p>
          </table:table-cell>
          <table:table-cell table:style-name="ce85" table:formula="oooc:=IF([.K67]=&quot;###&quot;;&quot;###&quot;;IF(ISNUMBER([.K67]);[.K67]-[.$E67];&quot;－&quot;))" office:value-type="float" office:value="163">
            <text:p>163</text:p>
          </table:table-cell>
          <table:table-cell table:number-columns-repeated="2" office:value-type="string">
            <text:p>－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70">
            <text:p>70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60">
            <text:p>60</text:p>
          </table:table-cell>
          <table:table-cell table:style-name="ce88" office:value-type="float" office:value="1405">
            <text:p>1405</text:p>
          </table:table-cell>
          <table:table-cell table:style-name="ce79" office:value-type="float" office:value="3000">
            <text:p>3000</text:p>
          </table:table-cell>
          <table:table-cell table:style-name="ce79" office:value-type="float" office:value="4000">
            <text:p>400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64.5">
            <text:p>64.5</text:p>
          </table:table-cell>
          <table:table-cell table:style-name="ce79" office:value-type="float" office:value="208.5">
            <text:p>208.5</text:p>
          </table:table-cell>
          <table:table-cell table:style-name="ce85" table:formula="oooc:=IF([.Y67]=&quot;###&quot;;&quot;###&quot;;IF(ISNUMBER([.Y67]);[.Y67]-[.$E67];&quot;－&quot;))" office:value-type="float" office:value="22.5">
            <text:p>22.5</text:p>
          </table:table-cell>
          <table:table-cell table:style-name="ce85" table:formula="oooc:=IF([.Z67]=&quot;###&quot;;&quot;###&quot;;IF(ISNUMBER([.Z67]);[.Z67]-[.$E67];&quot;－&quot;))" office:value-type="float" office:value="166.5">
            <text:p>166.5</text:p>
          </table:table-cell>
          <table:table-cell table:number-columns-repeated="2" office:value-type="string">
            <text:p>－</text:p>
          </table:table-cell>
          <table:table-cell table:style-name="ce79" office:value-type="float" office:value="80">
            <text:p>80</text:p>
          </table:table-cell>
          <table:table-cell office:value-type="float" office:value="85">
            <text:p>85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60">
            <text:p>160</text:p>
          </table:table-cell>
          <table:table-cell table:style-name="ce79" office:value-type="float" office:value="100">
            <text:p>100</text:p>
          </table:table-cell>
          <table:table-cell office:value-type="string">
            <text:p>クロウチャー</text:p>
          </table:table-cell>
          <table:table-cell office:value-type="string">
            <text:p>－</text:p>
          </table:table-cell>
          <table:table-cell office:value-type="float" office:value="0">
            <text:p>0</text:p>
          </table:table-cell>
          <table:table-cell office:value-type="string">
            <text:p>鳥</text:p>
          </table:table-cell>
          <table:table-cell office:value-type="string">
            <text:p>EN回復あり BS内蔵 歩行飛行成長 SWORD 10</text:p>
          </table:table-cell>
          <table:table-cell table:number-columns-repeated="216"/>
        </table:table-row>
        <table:table-row table:style-name="ro4">
          <table:table-cell table:style-name="Default" office:value-type="string">
            <text:p>アイスブーチャーLG</text:p>
          </table:table-cell>
          <table:table-cell office:value-type="string">
            <text:p>icevutureLG</text:p>
          </table:table-cell>
          <table:table-cell table:style-name="ce79" office:value-type="string">
            <text:p>L</text:p>
          </table:table-cell>
          <table:table-cell office:value-type="string">
            <text:p>D</text:p>
          </table:table-cell>
          <table:table-cell office:value-type="float" office:value="35">
            <text:p>35</text:p>
          </table:table-cell>
          <table:table-cell table:style-name="ce83" office:value-type="float" office:value="1530">
            <text:p>1530</text:p>
          </table:table-cell>
          <table:table-cell table:style-name="ce79" office:value-type="float" office:value="1200">
            <text:p>1200</text:p>
          </table:table-cell>
          <table:table-cell table:style-name="ce79" office:value-type="float" office:value="2200">
            <text:p>2200</text:p>
          </table:table-cell>
          <table:table-cell table:style-name="ce79" office:value-type="float" office:value="110">
            <text:p>110</text:p>
          </table:table-cell>
          <table:table-cell table:style-name="ce79" office:value-type="float" office:value="53.5">
            <text:p>53.5</text:p>
          </table:table-cell>
          <table:table-cell table:style-name="ce79" office:value-type="float" office:value="205">
            <text:p>205</text:p>
          </table:table-cell>
          <table:table-cell table:style-name="ce85" table:formula="oooc:=IF([.J68]=&quot;###&quot;;&quot;###&quot;;IF(ISNUMBER([.J68]);[.J68]-[.$E68];&quot;－&quot;))" office:value-type="float" office:value="18.5">
            <text:p>18.5</text:p>
          </table:table-cell>
          <table:table-cell table:style-name="ce85" table:formula="oooc:=IF([.K68]=&quot;###&quot;;&quot;###&quot;;IF(ISNUMBER([.K68]);[.K68]-[.$E68];&quot;－&quot;))" office:value-type="float" office:value="170">
            <text:p>170</text:p>
          </table:table-cell>
          <table:table-cell table:number-columns-repeated="2" office:value-type="string">
            <text:p>－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55">
            <text:p>55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80">
            <text:p>80</text:p>
          </table:table-cell>
          <table:table-cell table:style-name="ce79" office:value-type="float" office:value="60">
            <text:p>60</text:p>
          </table:table-cell>
          <table:table-cell table:style-name="ce88" office:value-type="float" office:value="1915">
            <text:p>1915</text:p>
          </table:table-cell>
          <table:table-cell table:style-name="ce79" office:value-type="float" office:value="2100">
            <text:p>2100</text:p>
          </table:table-cell>
          <table:table-cell table:style-name="ce79" office:value-type="float" office:value="3000">
            <text:p>300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60">
            <text:p>60</text:p>
          </table:table-cell>
          <table:table-cell table:style-name="ce79" office:value-type="float" office:value="208.5">
            <text:p>208.5</text:p>
          </table:table-cell>
          <table:table-cell table:style-name="ce85" table:formula="oooc:=IF([.Y68]=&quot;###&quot;;&quot;###&quot;;IF(ISNUMBER([.Y68]);[.Y68]-[.$E68];&quot;－&quot;))" office:value-type="float" office:value="25">
            <text:p>25</text:p>
          </table:table-cell>
          <table:table-cell table:style-name="ce85" table:formula="oooc:=IF([.Z68]=&quot;###&quot;;&quot;###&quot;;IF(ISNUMBER([.Z68]);[.Z68]-[.$E68];&quot;－&quot;))" office:value-type="float" office:value="173.5">
            <text:p>173.5</text:p>
          </table:table-cell>
          <table:table-cell table:number-columns-repeated="2" office:value-type="string">
            <text:p>－</text:p>
          </table:table-cell>
          <table:table-cell table:style-name="ce79" office:value-type="float" office:value="60">
            <text:p>60</text:p>
          </table:table-cell>
          <table:table-cell office:value-type="float" office:value="65">
            <text:p>65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80">
            <text:p>180</text:p>
          </table:table-cell>
          <table:table-cell table:style-name="ce79" office:value-type="float" office:value="80">
            <text:p>80</text:p>
          </table:table-cell>
          <table:table-cell office:value-type="string">
            <text:p>アイスブーチャー</text:p>
          </table:table-cell>
          <table:table-cell office:value-type="string">
            <text:p>－</text:p>
          </table:table-cell>
          <table:table-cell office:value-type="float" office:value="0">
            <text:p>0</text:p>
          </table:table-cell>
          <table:table-cell office:value-type="string">
            <text:p>鳥</text:p>
          </table:table-cell>
          <table:table-cell office:value-type="string">
            <text:p>EN回復あり BS内蔵 歩行飛行成長 SWORD 100</text:p>
          </table:table-cell>
          <table:table-cell table:number-columns-repeated="216"/>
        </table:table-row>
        <table:table-row table:style-name="ro4">
          <table:table-cell table:style-name="Default" office:value-type="string">
            <text:p>グリーチャーLG</text:p>
          </table:table-cell>
          <table:table-cell office:value-type="string">
            <text:p>greetureLG</text:p>
          </table:table-cell>
          <table:table-cell table:style-name="ce79" office:value-type="string">
            <text:p>M</text:p>
          </table:table-cell>
          <table:table-cell office:value-type="string">
            <text:p>SS</text:p>
          </table:table-cell>
          <table:table-cell office:value-type="float" office:value="60">
            <text:p>60</text:p>
          </table:table-cell>
          <table:table-cell table:style-name="ce83" office:value-type="float" office:value="70">
            <text:p>70</text:p>
          </table:table-cell>
          <table:table-cell table:number-columns-repeated="2" table:style-name="ce79" office:value-type="float" office:value="530">
            <text:p>530</text:p>
          </table:table-cell>
          <table:table-cell table:style-name="ce84" office:value-type="string">
            <text:p>－</text:p>
          </table:table-cell>
          <table:table-cell table:style-name="ce79" office:value-type="float" office:value="258.5">
            <text:p>258.5</text:p>
          </table:table-cell>
          <table:table-cell table:style-name="ce84" office:value-type="string">
            <text:p>－</text:p>
          </table:table-cell>
          <table:table-cell table:style-name="ce85" table:formula="oooc:=IF([.J69]=&quot;###&quot;;&quot;###&quot;;IF(ISNUMBER([.J69]);[.J69]-[.$E69];&quot;－&quot;))" office:value-type="float" office:value="198.5">
            <text:p>198.5</text:p>
          </table:table-cell>
          <table:table-cell table:style-name="ce85" table:formula="oooc:=IF([.K69]=&quot;###&quot;;&quot;###&quot;;IF(ISNUMBER([.K69]);[.K69]-[.$E69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table:style-name="ce79" office:value-type="float" office:value="71">
            <text:p>71</text:p>
          </table:table-cell>
          <table:table-cell table:style-name="ce84" office:value-type="string">
            <text:p>－</text:p>
          </table:table-cell>
          <table:table-cell table:style-name="ce79" office:value-type="float" office:value="36">
            <text:p>36</text:p>
          </table:table-cell>
          <table:table-cell office:value-type="string">
            <text:p>－</text:p>
          </table:table-cell>
          <table:table-cell table:style-name="ce79" office:value-type="float" office:value="21">
            <text:p>21</text:p>
          </table:table-cell>
          <table:table-cell table:style-name="ce88" office:value-type="float" office:value="600">
            <text:p>600</text:p>
          </table:table-cell>
          <table:table-cell table:style-name="ce79" table:formula="oooc:=1135-405" office:value-type="float" office:value="730">
            <text:p>730</text:p>
          </table:table-cell>
          <table:table-cell table:style-name="ce79" table:formula="oooc:=1020-440" office:value-type="float" office:value="580">
            <text:p>580</text:p>
          </table:table-cell>
          <table:table-cell table:style-name="ce84" office:value-type="string">
            <text:p>－</text:p>
          </table:table-cell>
          <table:table-cell table:style-name="ce79" office:value-type="float" office:value="316.5">
            <text:p>316.5</text:p>
          </table:table-cell>
          <table:table-cell table:style-name="ce84" office:value-type="string">
            <text:p>－</text:p>
          </table:table-cell>
          <table:table-cell table:style-name="ce85" table:formula="oooc:=IF([.Y69]=&quot;###&quot;;&quot;###&quot;;IF(ISNUMBER([.Y69]);[.Y69]-[.$E69];&quot;－&quot;))" office:value-type="float" office:value="256.5">
            <text:p>256.5</text:p>
          </table:table-cell>
          <table:table-cell table:style-name="ce85" table:formula="oooc:=IF([.Z69]=&quot;###&quot;;&quot;###&quot;;IF(ISNUMBER([.Z69]);[.Z69]-[.$E69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table:style-name="ce79" table:formula="oooc:=59*2-78" office:value-type="float" office:value="40">
            <text:p>40</text:p>
          </table:table-cell>
          <table:table-cell office:value-type="string">
            <text:p>－</text:p>
          </table:table-cell>
          <table:table-cell table:style-name="ce79" office:value-type="float" office:value="62">
            <text:p>62</text:p>
          </table:table-cell>
          <table:table-cell office:value-type="string">
            <text:p>－</text:p>
          </table:table-cell>
          <table:table-cell table:style-name="ce79" office:value-type="float" office:value="42">
            <text:p>42</text:p>
          </table:table-cell>
          <table:table-cell office:value-type="string">
            <text:p>グリーチャー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多脚</text:p>
          </table:table-cell>
          <table:table-cell office:value-type="string">
            <text:p>成長 STAMP 188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フレイムブーチャーLG</text:p>
          </table:table-cell>
          <table:table-cell office:value-type="string">
            <text:p>flamevutureLG</text:p>
          </table:table-cell>
          <table:table-cell table:style-name="ce79" office:value-type="string">
            <text:p>L</text:p>
          </table:table-cell>
          <table:table-cell table:style-name="ce79" office:value-type="string">
            <text:p>D</text:p>
          </table:table-cell>
          <table:table-cell table:style-name="ce79" office:value-type="float" office:value="35">
            <text:p>35</text:p>
          </table:table-cell>
          <table:table-cell table:style-name="ce83" office:value-type="float" office:value="1630">
            <text:p>1630</text:p>
          </table:table-cell>
          <table:table-cell table:style-name="ce79" office:value-type="float" office:value="1400">
            <text:p>1400</text:p>
          </table:table-cell>
          <table:table-cell table:style-name="ce79" office:value-type="float" office:value="2000">
            <text:p>2000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64.5">
            <text:p>64.5</text:p>
          </table:table-cell>
          <table:table-cell table:style-name="ce79" office:value-type="float" office:value="205">
            <text:p>205</text:p>
          </table:table-cell>
          <table:table-cell table:style-name="ce85" table:formula="oooc:=IF([.J70]=&quot;###&quot;;&quot;###&quot;;IF(ISNUMBER([.J70]);[.J70]-[.$E70];&quot;－&quot;))" office:value-type="float" office:value="29.5">
            <text:p>29.5</text:p>
          </table:table-cell>
          <table:table-cell table:style-name="ce85" table:formula="oooc:=IF([.K70]=&quot;###&quot;;&quot;###&quot;;IF(ISNUMBER([.K70]);[.K70]-[.$E70];&quot;－&quot;))" office:value-type="float" office:value="170">
            <text:p>170</text:p>
          </table:table-cell>
          <table:table-cell table:number-columns-repeated="2" office:value-type="string">
            <text:p>－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60">
            <text:p>60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60">
            <text:p>60</text:p>
          </table:table-cell>
          <table:table-cell table:style-name="ce88" office:value-type="float" office:value="2080">
            <text:p>2080</text:p>
          </table:table-cell>
          <table:table-cell table:number-columns-repeated="2" table:style-name="ce79" office:value-type="float" office:value="3000">
            <text:p>3000</text:p>
          </table:table-cell>
          <table:table-cell table:style-name="ce79" office:value-type="float" office:value="145">
            <text:p>145</text:p>
          </table:table-cell>
          <table:table-cell table:style-name="ce79" office:value-type="float" office:value="86.5">
            <text:p>86.5</text:p>
          </table:table-cell>
          <table:table-cell table:style-name="ce79" office:value-type="float" office:value="205">
            <text:p>205</text:p>
          </table:table-cell>
          <table:table-cell table:style-name="ce85" table:formula="oooc:=IF([.Y70]=&quot;###&quot;;&quot;###&quot;;IF(ISNUMBER([.Y70]);[.Y70]-[.$E70];&quot;－&quot;))" office:value-type="float" office:value="51.5">
            <text:p>51.5</text:p>
          </table:table-cell>
          <table:table-cell table:style-name="ce85" table:formula="oooc:=IF([.Z70]=&quot;###&quot;;&quot;###&quot;;IF(ISNUMBER([.Z70]);[.Z70]-[.$E70];&quot;－&quot;))" office:value-type="float" office:value="170">
            <text:p>170</text:p>
          </table:table-cell>
          <table:table-cell table:number-columns-repeated="2" office:value-type="string">
            <text:p>－</text:p>
          </table:table-cell>
          <table:table-cell table:style-name="ce79" office:value-type="float" office:value="60">
            <text:p>60</text:p>
          </table:table-cell>
          <table:table-cell office:value-type="float" office:value="65">
            <text:p>65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60">
            <text:p>160</text:p>
          </table:table-cell>
          <table:table-cell table:style-name="ce79" office:value-type="float" office:value="100">
            <text:p>100</text:p>
          </table:table-cell>
          <table:table-cell office:value-type="string">
            <text:p>フレイムブーチャー</text:p>
          </table:table-cell>
          <table:table-cell office:value-type="string">
            <text:p>－</text:p>
          </table:table-cell>
          <table:table-cell table:style-name="ce79" office:value-type="string">
            <text:p>###</text:p>
          </table:table-cell>
          <table:table-cell office:value-type="string">
            <text:p>鳥</text:p>
          </table:table-cell>
          <table:table-cell office:value-type="string">
            <text:p>EN回復あり BS内蔵 歩行成長 SWORD 100</text:p>
          </table:table-cell>
          <table:table-cell table:number-columns-repeated="216"/>
        </table:table-row>
        <table:table-row table:style-name="ro4">
          <table:table-cell table:style-name="Default" office:value-type="string">
            <text:p>キングブーチャーLG</text:p>
          </table:table-cell>
          <table:table-cell office:value-type="string">
            <text:p>kingvutureLG</text:p>
          </table:table-cell>
          <table:table-cell table:style-name="ce79" office:value-type="string">
            <text:p>L</text:p>
          </table:table-cell>
          <table:table-cell table:style-name="ce79" office:value-type="string">
            <text:p>B</text:p>
          </table:table-cell>
          <table:table-cell table:style-name="ce79" office:value-type="float" office:value="35">
            <text:p>35</text:p>
          </table:table-cell>
          <table:table-cell table:style-name="ce83" office:value-type="float" office:value="350">
            <text:p>350</text:p>
          </table:table-cell>
          <table:table-cell table:style-name="ce79" office:value-type="float" office:value="1400">
            <text:p>1400</text:p>
          </table:table-cell>
          <table:table-cell table:style-name="ce79" office:value-type="float" office:value="2000">
            <text:p>2000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108.5">
            <text:p>108.5</text:p>
          </table:table-cell>
          <table:table-cell table:style-name="ce79" office:value-type="float" office:value="205">
            <text:p>205</text:p>
          </table:table-cell>
          <table:table-cell table:style-name="ce85" table:formula="oooc:=IF([.J71]=&quot;###&quot;;&quot;###&quot;;IF(ISNUMBER([.J71]);[.J71]-[.$E71];&quot;－&quot;))" office:value-type="float" office:value="73.5">
            <text:p>73.5</text:p>
          </table:table-cell>
          <table:table-cell table:style-name="ce85" table:formula="oooc:=IF([.K71]=&quot;###&quot;;&quot;###&quot;;IF(ISNUMBER([.K71]);[.K71]-[.$E71];&quot;－&quot;))" office:value-type="float" office:value="170">
            <text:p>170</text:p>
          </table:table-cell>
          <table:table-cell table:number-columns-repeated="2" office:value-type="string">
            <text:p>－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60">
            <text:p>6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60">
            <text:p>60</text:p>
          </table:table-cell>
          <table:table-cell table:style-name="ce88" office:value-type="float" office:value="700">
            <text:p>700</text:p>
          </table:table-cell>
          <table:table-cell table:style-name="ce79" office:value-type="float" office:value="3000">
            <text:p>3000</text:p>
          </table:table-cell>
          <table:table-cell table:style-name="ce79" office:value-type="float" office:value="4000">
            <text:p>4000</text:p>
          </table:table-cell>
          <table:table-cell table:style-name="ce79" office:value-type="float" office:value="145">
            <text:p>145</text:p>
          </table:table-cell>
          <table:table-cell table:style-name="ce79" office:value-type="float" office:value="146.5">
            <text:p>146.5</text:p>
          </table:table-cell>
          <table:table-cell table:style-name="ce79" office:value-type="float" office:value="208.5">
            <text:p>208.5</text:p>
          </table:table-cell>
          <table:table-cell table:style-name="ce85" table:formula="oooc:=IF([.Y71]=&quot;###&quot;;&quot;###&quot;;IF(ISNUMBER([.Y71]);[.Y71]-[.$E71];&quot;－&quot;))" office:value-type="float" office:value="111.5">
            <text:p>111.5</text:p>
          </table:table-cell>
          <table:table-cell table:style-name="ce85" table:formula="oooc:=IF([.Z71]=&quot;###&quot;;&quot;###&quot;;IF(ISNUMBER([.Z71]);[.Z71]-[.$E71];&quot;－&quot;))" office:value-type="float" office:value="173.5">
            <text:p>173.5</text:p>
          </table:table-cell>
          <table:table-cell table:number-columns-repeated="2" office:value-type="string">
            <text:p>－</text:p>
          </table:table-cell>
          <table:table-cell table:style-name="ce79" office:value-type="float" office:value="80">
            <text:p>80</text:p>
          </table:table-cell>
          <table:table-cell table:style-name="ce79" office:value-type="float" office:value="65">
            <text:p>65</text:p>
          </table:table-cell>
          <table:table-cell table:style-name="ce79" office:value-type="float" office:value="60">
            <text:p>60</text:p>
          </table:table-cell>
          <table:table-cell table:style-name="ce79" office:value-type="float" office:value="180">
            <text:p>180</text:p>
          </table:table-cell>
          <table:table-cell table:style-name="ce79" office:value-type="float" office:value="120">
            <text:p>120</text:p>
          </table:table-cell>
          <table:table-cell office:value-type="string">
            <text:p>キングブーチャー</text:p>
          </table:table-cell>
          <table:table-cell office:value-type="string">
            <text:p>－</text:p>
          </table:table-cell>
          <table:table-cell table:style-name="ce79" office:value-type="string">
            <text:p>###</text:p>
          </table:table-cell>
          <table:table-cell office:value-type="string">
            <text:p>鳥</text:p>
          </table:table-cell>
          <table:table-cell office:value-type="string">
            <text:p>EN回復あり HDのみ搭載可 SWORD 300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ガンダーLG</text:p>
          </table:table-cell>
          <table:table-cell office:value-type="string">
            <text:p>gandarLG</text:p>
          </table:table-cell>
          <table:table-cell office:value-type="string">
            <text:p>LL</text:p>
          </table:table-cell>
          <table:table-cell office:value-type="string">
            <text:p>B+</text:p>
          </table:table-cell>
          <table:table-cell office:value-type="float" office:value="8">
            <text:p>8</text:p>
          </table:table-cell>
          <table:table-cell office:value-type="float" office:value="135">
            <text:p>135</text:p>
          </table:table-cell>
          <table:table-cell office:value-type="float" office:value="200">
            <text:p>200</text:p>
          </table:table-cell>
          <table:table-cell office:value-type="float" office:value="3000">
            <text:p>3000</text:p>
          </table:table-cell>
          <table:table-cell table:style-name="ce84" office:value-type="string">
            <text:p>－</text:p>
          </table:table-cell>
          <table:table-cell office:value-type="float" office:value="94">
            <text:p>94</text:p>
          </table:table-cell>
          <table:table-cell table:style-name="ce84" office:value-type="string">
            <text:p>－</text:p>
          </table:table-cell>
          <table:table-cell table:style-name="ce85" table:formula="oooc:=IF([.J72]=&quot;###&quot;;&quot;###&quot;;IF(ISNUMBER([.J72]);[.J72]-[.$E72];&quot;－&quot;))" office:value-type="float" office:value="86">
            <text:p>86</text:p>
          </table:table-cell>
          <table:table-cell table:style-name="ce85" table:formula="oooc:=IF([.K72]=&quot;###&quot;;&quot;###&quot;;IF(ISNUMBER([.K72]);[.K72]-[.$E72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65">
            <text:p>65</text:p>
          </table:table-cell>
          <table:table-cell office:value-type="string">
            <text:p>－</text:p>
          </table:table-cell>
          <table:table-cell office:value-type="float" office:value="100">
            <text:p>100</text:p>
          </table:table-cell>
          <table:table-cell office:value-type="string">
            <text:p>－</text:p>
          </table:table-cell>
          <table:table-cell office:value-type="float" office:value="1">
            <text:p>1</text:p>
          </table:table-cell>
          <table:table-cell office:value-type="float" office:value="340">
            <text:p>340</text:p>
          </table:table-cell>
          <table:table-cell office:value-type="float" office:value="250">
            <text:p>250</text:p>
          </table:table-cell>
          <table:table-cell office:value-type="float" office:value="3390">
            <text:p>3390</text:p>
          </table:table-cell>
          <table:table-cell table:style-name="ce84" office:value-type="string">
            <text:p>－</text:p>
          </table:table-cell>
          <table:table-cell office:value-type="float" office:value="94">
            <text:p>94</text:p>
          </table:table-cell>
          <table:table-cell table:style-name="ce84" office:value-type="string">
            <text:p>－</text:p>
          </table:table-cell>
          <table:table-cell table:style-name="ce85" table:formula="oooc:=IF([.Y72]=&quot;###&quot;;&quot;###&quot;;IF(ISNUMBER([.Y72]);[.Y72]-[.$E72];&quot;－&quot;))" office:value-type="float" office:value="86">
            <text:p>86</text:p>
          </table:table-cell>
          <table:table-cell table:style-name="ce85" table:formula="oooc:=IF([.Z72]=&quot;###&quot;;&quot;###&quot;;IF(ISNUMBER([.Z72]);[.Z72]-[.$E72];&quot;－&quot;))" office:value-type="string" office:string-value="－">
            <text:p>－</text:p>
          </table:table-cell>
          <table:table-cell table:number-columns-repeated="2" office:value-type="string">
            <text:p>－</text:p>
          </table:table-cell>
          <table:table-cell office:value-type="float" office:value="100">
            <text:p>100</text:p>
          </table:table-cell>
          <table:table-cell office:value-type="string">
            <text:p>－</text:p>
          </table:table-cell>
          <table:table-cell office:value-type="float" office:value="165">
            <text:p>165</text:p>
          </table:table-cell>
          <table:table-cell office:value-type="string">
            <text:p>－</text:p>
          </table:table-cell>
          <table:table-cell office:value-type="float" office:value="1">
            <text:p>1</text:p>
          </table:table-cell>
          <table:table-cell office:value-type="string">
            <text:p>ガンダー</text:p>
          </table:table-cell>
          <table:table-cell office:value-type="string">
            <text:p>－</text:p>
          </table:table-cell>
          <table:table-cell table:style-name="ce79"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コレジャナイLG</text:p>
          </table:table-cell>
          <table:table-cell office:value-type="string">
            <text:p>notthisLG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2" office:value-type="float" office:value="3000">
            <text:p>3000</text:p>
          </table:table-cell>
          <table:table-cell office:value-type="float" office:value="130">
            <text:p>130</text:p>
          </table:table-cell>
          <table:table-cell table:number-columns-repeated="2" office:value-type="float" office:value="34">
            <text:p>34</text:p>
          </table:table-cell>
          <table:table-cell table:style-name="ce85" table:formula="oooc:=IF([.J73]=&quot;###&quot;;&quot;###&quot;;IF(ISNUMBER([.J73]);[.J73]-[.$E73];&quot;－&quot;))" office:value-type="float" office:value="4">
            <text:p>4</text:p>
          </table:table-cell>
          <table:table-cell table:style-name="ce85" table:formula="oooc:=IF([.K73]=&quot;###&quot;;&quot;###&quot;;IF(ISNUMBER([.K73]);[.K73]-[.$E73];&quot;－&quot;))" office:value-type="float" office:value="4">
            <text:p>4</text:p>
          </table:table-cell>
          <table:table-cell table:number-columns-repeated="2" office:value-type="string">
            <text:p>－</text:p>
          </table:table-cell>
          <table:table-cell office:value-type="float" office:value="1">
            <text:p>1</text:p>
          </table:table-cell>
          <table:table-cell office:value-type="string">
            <text:p>－</text:p>
          </table:table-cell>
          <table:table-cell table:number-columns-repeated="3" office:value-type="float" office:value="200">
            <text:p>200</text:p>
          </table:table-cell>
          <table:table-cell office:value-type="float" office:value="60">
            <text:p>60</text:p>
          </table:table-cell>
          <table:table-cell table:number-columns-repeated="2" office:value-type="float" office:value="6000">
            <text:p>6000</text:p>
          </table:table-cell>
          <table:table-cell office:value-type="float" office:value="60">
            <text:p>60</text:p>
          </table:table-cell>
          <table:table-cell table:number-columns-repeated="2" office:value-type="float" office:value="34">
            <text:p>34</text:p>
          </table:table-cell>
          <table:table-cell table:style-name="ce85" table:formula="oooc:=IF([.Y73]=&quot;###&quot;;&quot;###&quot;;IF(ISNUMBER([.Y73]);[.Y73]-[.$E73];&quot;－&quot;))" office:value-type="float" office:value="4">
            <text:p>4</text:p>
          </table:table-cell>
          <table:table-cell table:style-name="ce85" table:formula="oooc:=IF([.Z73]=&quot;###&quot;;&quot;###&quot;;IF(ISNUMBER([.Z73]);[.Z73]-[.$E73];&quot;－&quot;))" office:value-type="float" office:value="4">
            <text:p>4</text:p>
          </table:table-cell>
          <table:table-cell table:number-columns-repeated="2" office:value-type="string">
            <text:p>－</text:p>
          </table:table-cell>
          <table:table-cell office:value-type="float" office:value="2">
            <text:p>2</text:p>
          </table:table-cell>
          <table:table-cell office:value-type="string">
            <text:p>－</text:p>
          </table:table-cell>
          <table:table-cell table:number-columns-repeated="3" office:value-type="float" office:value="219">
            <text:p>219</text:p>
          </table:table-cell>
          <table:table-cell office:value-type="string">
            <text:p>キャンペーン配布</text:p>
          </table:table-cell>
          <table:table-cell office:value-type="string">
            <text:p>－</text:p>
          </table:table-cell>
          <table:table-cell table:style-name="ce79"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BS内蔵 EN回復逆成長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パーポ99LG</text:p>
          </table:table-cell>
          <table:table-cell table:style-name="ce77" office:value-type="string">
            <text:p>papoLG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B+</text:p>
          </table:table-cell>
          <table:table-cell office:value-type="float" office:value="13">
            <text:p>13</text:p>
          </table:table-cell>
          <table:table-cell office:value-type="float" office:value="135">
            <text:p>135</text:p>
          </table:table-cell>
          <table:table-cell table:number-columns-repeated="2"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float" office:value="97.5">
            <text:p>97.5</text:p>
          </table:table-cell>
          <table:table-cell table:style-name="ce84" office:value-type="string">
            <text:p>－</text:p>
          </table:table-cell>
          <table:table-cell table:style-name="ce85" table:formula="oooc:=IF([.J74]=&quot;###&quot;;&quot;###&quot;;IF(ISNUMBER([.J74]);[.J74]-[.$E74];&quot;－&quot;))" office:value-type="float" office:value="84.5">
            <text:p>84.5</text:p>
          </table:table-cell>
          <table:table-cell table:style-name="ce85" table:formula="oooc:=IF([.K74]=&quot;###&quot;;&quot;###&quot;;IF(ISNUMBER([.K74]);[.K74]-[.$E74];&quot;－&quot;))" office:value-type="string" office:string-value="－">
            <text:p>－</text:p>
          </table:table-cell>
          <table:table-cell table:number-columns-repeated="2"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office:value-type="float" office:value="340">
            <text:p>340</text:p>
          </table:table-cell>
          <table:table-cell office:value-type="float" office:value="385">
            <text:p>385</text:p>
          </table:table-cell>
          <table:table-cell office:value-type="float" office:value="470">
            <text:p>470</text:p>
          </table:table-cell>
          <table:table-cell table:style-name="ce84" office:value-type="string">
            <text:p>－</text:p>
          </table:table-cell>
          <table:table-cell office:value-type="float" office:value="97.5">
            <text:p>97.5</text:p>
          </table:table-cell>
          <table:table-cell table:style-name="ce84" office:value-type="string">
            <text:p>－</text:p>
          </table:table-cell>
          <table:table-cell table:style-name="ce85" table:formula="oooc:=IF([.Y74]=&quot;###&quot;;&quot;###&quot;;IF(ISNUMBER([.Y74]);[.Y74]-[.$E74];&quot;－&quot;))" office:value-type="float" office:value="84.5">
            <text:p>84.5</text:p>
          </table:table-cell>
          <table:table-cell table:style-name="ce85" table:formula="oooc:=IF([.Z74]=&quot;###&quot;;&quot;###&quot;;IF(ISNUMBER([.Z74]);[.Z74]-[.$E74];&quot;－&quot;))" office:value-type="string" office:string-value="－">
            <text:p>－</text:p>
          </table:table-cell>
          <table:table-cell table:number-columns-repeated="2" table:style-name="ce84" office:value-type="string">
            <text:p>－</text:p>
          </table:table-cell>
          <table:table-cell office:value-type="float" office:value="60">
            <text:p>60</text:p>
          </table:table-cell>
          <table:table-cell table:style-name="ce84" office:value-type="string">
            <text:p>－</text:p>
          </table:table-cell>
          <table:table-cell office:value-type="float" office:value="165">
            <text:p>165</text:p>
          </table:table-cell>
          <table:table-cell table:style-name="ce84" office:value-type="string">
            <text:p>－</text:p>
          </table:table-cell>
          <table:table-cell office:value-type="float" office:value="80">
            <text:p>80</text:p>
          </table:table-cell>
          <table:table-cell table:style-name="ce73" office:value-type="string">
            <text:p>パーポ99</text:p>
          </table:table-cell>
          <table:table-cell table:style-name="ce74" office:value-type="string">
            <text:p>－</text:p>
          </table:table-cell>
          <table:table-cell table:style-name="ce79" office:value-type="string">
            <text:p>###</text:p>
          </table:table-cell>
          <table:table-cell office:value-type="string">
            <text:p>二足</text:p>
          </table:table-cell>
          <table:table-cell table:style-name="ce72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ダイダリオンLG</text:p>
          </table:table-cell>
          <table:table-cell table:style-name="ce77" office:value-type="string">
            <text:p>didalionLG</text:p>
          </table:table-cell>
          <table:table-cell office:value-type="string">
            <text:p>LL</text:p>
          </table:table-cell>
          <table:table-cell office:value-type="string">
            <text:p>S</text:p>
          </table:table-cell>
          <table:table-cell office:value-type="float" office:value="81">
            <text:p>81</text:p>
          </table:table-cell>
          <table:table-cell office:value-type="float" office:value="215">
            <text:p>215</text:p>
          </table:table-cell>
          <table:table-cell table:number-columns-repeated="2"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float" office:value="270">
            <text:p>270</text:p>
          </table:table-cell>
          <table:table-cell table:style-name="ce84" office:value-type="string">
            <text:p>－</text:p>
          </table:table-cell>
          <table:table-cell table:style-name="ce85" table:formula="oooc:=IF([.J75]=&quot;###&quot;;&quot;###&quot;;IF(ISNUMBER([.J75]);[.J75]-[.$E75];&quot;－&quot;))" office:value-type="float" office:value="189">
            <text:p>189</text:p>
          </table:table-cell>
          <table:table-cell table:style-name="ce85" table:formula="oooc:=IF([.K75]=&quot;###&quot;;&quot;###&quot;;IF(ISNUMBER([.K75]);[.K75]-[.$E75];&quot;－&quot;))" office:value-type="string" office:string-value="－">
            <text:p>－</text:p>
          </table:table-cell>
          <table:table-cell table:number-columns-repeated="2"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float" office:value="65">
            <text:p>65</text:p>
          </table:table-cell>
          <table:table-cell table:style-name="ce84" office:value-type="string">
            <text:p>－</text:p>
          </table:table-cell>
          <table:table-cell table:style-name="ce84" office:value-type="string">
            <text:p>###</text:p>
          </table:table-cell>
          <table:table-cell office:value-type="float" office:value="565">
            <text:p>565</text:p>
          </table:table-cell>
          <table:table-cell office:value-type="float" office:value="1280">
            <text:p>1280</text:p>
          </table:table-cell>
          <table:table-cell office:value-type="float" office:value="870">
            <text:p>870</text:p>
          </table:table-cell>
          <table:table-cell table:style-name="ce84" office:value-type="string">
            <text:p>－</text:p>
          </table:table-cell>
          <table:table-cell office:value-type="float" office:value="270">
            <text:p>270</text:p>
          </table:table-cell>
          <table:table-cell table:style-name="ce84" office:value-type="string">
            <text:p>－</text:p>
          </table:table-cell>
          <table:table-cell table:style-name="ce85" table:formula="oooc:=IF([.Y75]=&quot;###&quot;;&quot;###&quot;;IF(ISNUMBER([.Y75]);[.Y75]-[.$E75];&quot;－&quot;))" office:value-type="float" office:value="189">
            <text:p>189</text:p>
          </table:table-cell>
          <table:table-cell table:style-name="ce85" table:formula="oooc:=IF([.Z75]=&quot;###&quot;;&quot;###&quot;;IF(ISNUMBER([.Z75]);[.Z75]-[.$E75];&quot;－&quot;))" office:value-type="string" office:string-value="－">
            <text:p>－</text:p>
          </table:table-cell>
          <table:table-cell table:number-columns-repeated="2" table:style-name="ce84" office:value-type="string">
            <text:p>－</text:p>
          </table:table-cell>
          <table:table-cell office:value-type="float" office:value="99">
            <text:p>99</text:p>
          </table:table-cell>
          <table:table-cell table:style-name="ce84" office:value-type="string">
            <text:p>－</text:p>
          </table:table-cell>
          <table:table-cell office:value-type="float" office:value="75">
            <text:p>75</text:p>
          </table:table-cell>
          <table:table-cell table:style-name="ce84" office:value-type="string">
            <text:p>－</text:p>
          </table:table-cell>
          <table:table-cell office:value-type="float" office:value="74">
            <text:p>74</text:p>
          </table:table-cell>
          <table:table-cell office:value-type="string">
            <text:p>ダイダリオン</text:p>
          </table:table-cell>
          <table:table-cell table:style-name="ce74" office:value-type="string">
            <text:p>－</text:p>
          </table:table-cell>
          <table:table-cell table:style-name="ce79" office:value-type="string">
            <text:p>###</text:p>
          </table:table-cell>
          <table:table-cell office:value-type="string">
            <text:p>二足</text:p>
          </table:table-cell>
          <table:table-cell table:style-name="ce74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サイバリオンLG</text:p>
          </table:table-cell>
          <table:table-cell table:style-name="ce77" office:value-type="string">
            <text:p>cyberionLG</text:p>
          </table:table-cell>
          <table:table-cell office:value-type="string">
            <text:p>S</text:p>
          </table:table-cell>
          <table:table-cell office:value-type="string">
            <text:p>SS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100">
            <text:p>100</text:p>
          </table:table-cell>
          <table:table-cell table:style-name="ce84" office:value-type="string">
            <text:p>－</text:p>
          </table:table-cell>
          <table:table-cell office:value-type="float" office:value="97.5">
            <text:p>97.5</text:p>
          </table:table-cell>
          <table:table-cell table:style-name="ce84" office:value-type="string">
            <text:p>－</text:p>
          </table:table-cell>
          <table:table-cell table:style-name="ce85" table:formula="oooc:=IF([.J76]=&quot;###&quot;;&quot;###&quot;;IF(ISNUMBER([.J76]);[.J76]-[.$E76];&quot;－&quot;))" office:value-type="float" office:value="77.5">
            <text:p>77.5</text:p>
          </table:table-cell>
          <table:table-cell table:style-name="ce85" table:formula="oooc:=IF([.K76]=&quot;###&quot;;&quot;###&quot;;IF(ISNUMBER([.K76]);[.K76]-[.$E76];&quot;－&quot;))" office:value-type="string" office:string-value="－">
            <text:p>－</text:p>
          </table:table-cell>
          <table:table-cell table:number-columns-repeated="2" table:style-name="ce84" office:value-type="string">
            <text:p>－</text:p>
          </table:table-cell>
          <table:table-cell office:value-type="float" office:value="45">
            <text:p>45</text:p>
          </table:table-cell>
          <table:table-cell table:style-name="ce84" office:value-type="string">
            <text:p>－</text:p>
          </table:table-cell>
          <table:table-cell office:value-type="float" office:value="75">
            <text:p>75</text:p>
          </table:table-cell>
          <table:table-cell table:style-name="ce84" office:value-type="string">
            <text:p>－</text:p>
          </table:table-cell>
          <table:table-cell office:value-type="float" office:value="50">
            <text:p>50</text:p>
          </table:table-cell>
          <table:table-cell office:value-type="float" office:value="425">
            <text:p>425</text:p>
          </table:table-cell>
          <table:table-cell office:value-type="float" office:value="920">
            <text:p>920</text:p>
          </table:table-cell>
          <table:table-cell office:value-type="float" office:value="200">
            <text:p>200</text:p>
          </table:table-cell>
          <table:table-cell table:style-name="ce84" office:value-type="string">
            <text:p>－</text:p>
          </table:table-cell>
          <table:table-cell office:value-type="float" office:value="99.5">
            <text:p>99.5</text:p>
          </table:table-cell>
          <table:table-cell table:style-name="ce84" office:value-type="string">
            <text:p>－</text:p>
          </table:table-cell>
          <table:table-cell table:style-name="ce85" table:formula="oooc:=IF([.Y76]=&quot;###&quot;;&quot;###&quot;;IF(ISNUMBER([.Y76]);[.Y76]-[.$E76];&quot;－&quot;))" office:value-type="float" office:value="79.5">
            <text:p>79.5</text:p>
          </table:table-cell>
          <table:table-cell table:style-name="ce85" table:formula="oooc:=IF([.Z76]=&quot;###&quot;;&quot;###&quot;;IF(ISNUMBER([.Z76]);[.Z76]-[.$E76];&quot;－&quot;))" office:value-type="string" office:string-value="－">
            <text:p>－</text:p>
          </table:table-cell>
          <table:table-cell table:number-columns-repeated="2" table:style-name="ce84" office:value-type="string">
            <text:p>－</text:p>
          </table:table-cell>
          <table:table-cell office:value-type="float" office:value="131">
            <text:p>131</text:p>
          </table:table-cell>
          <table:table-cell table:style-name="ce84" office:value-type="string">
            <text:p>－</text:p>
          </table:table-cell>
          <table:table-cell office:value-type="float" office:value="177">
            <text:p>177</text:p>
          </table:table-cell>
          <table:table-cell table:style-name="ce84" office:value-type="string">
            <text:p>－</text:p>
          </table:table-cell>
          <table:table-cell office:value-type="float" office:value="88">
            <text:p>88</text:p>
          </table:table-cell>
          <table:table-cell office:value-type="string">
            <text:p>サイバリオン</text:p>
          </table:table-cell>
          <table:table-cell table:style-name="ce74" office:value-type="string">
            <text:p>－</text:p>
          </table:table-cell>
          <table:table-cell table:style-name="ce79" office:value-type="string">
            <text:p>###</text:p>
          </table:table-cell>
          <table:table-cell office:value-type="string">
            <text:p>接地</text:p>
          </table:table-cell>
          <table:table-cell table:style-name="ce74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ホバリオンLG</text:p>
          </table:table-cell>
          <table:table-cell table:style-name="ce77" office:value-type="string">
            <text:p>hoverionLG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float" office:value="30">
            <text:p>30</text:p>
          </table:table-cell>
          <table:table-cell office:value-type="float" office:value="335">
            <text:p>335</text:p>
          </table:table-cell>
          <table:table-cell office:value-type="float" office:value="405">
            <text:p>405</text:p>
          </table:table-cell>
          <table:table-cell office:value-type="float" office:value="260">
            <text:p>260</text:p>
          </table:table-cell>
          <table:table-cell table:style-name="ce84" office:value-type="string">
            <text:p>－</text:p>
          </table:table-cell>
          <table:table-cell office:value-type="float" office:value="175.5">
            <text:p>175.5</text:p>
          </table:table-cell>
          <table:table-cell office:value-type="float" office:value="53.5">
            <text:p>53.5</text:p>
          </table:table-cell>
          <table:table-cell table:style-name="ce85" table:formula="oooc:=IF([.J77]=&quot;###&quot;;&quot;###&quot;;IF(ISNUMBER([.J77]);[.J77]-[.$E77];&quot;－&quot;))" office:value-type="float" office:value="145.5">
            <text:p>145.5</text:p>
          </table:table-cell>
          <table:table-cell table:style-name="ce85" table:formula="oooc:=IF([.K77]=&quot;###&quot;;&quot;###&quot;;IF(ISNUMBER([.K77]);[.K77]-[.$E77];&quot;－&quot;))" office:value-type="float" office:value="23.5">
            <text:p>23.5</text:p>
          </table:table-cell>
          <table:table-cell table:number-columns-repeated="2" table:style-name="ce84" office:value-type="string">
            <text:p>－</text:p>
          </table:table-cell>
          <table:table-cell office:value-type="float" office:value="70">
            <text:p>70</text:p>
          </table:table-cell>
          <table:table-cell table:style-name="ce84" office:value-type="string">
            <text:p>－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510">
            <text:p>510</text:p>
          </table:table-cell>
          <table:table-cell table:number-columns-repeated="2" office:value-type="float" office:value="600">
            <text:p>600</text:p>
          </table:table-cell>
          <table:table-cell table:style-name="ce84" office:value-type="string">
            <text:p>－</text:p>
          </table:table-cell>
          <table:table-cell office:value-type="float" office:value="175.5">
            <text:p>175.5</text:p>
          </table:table-cell>
          <table:table-cell office:value-type="float" office:value="75.5">
            <text:p>75.5</text:p>
          </table:table-cell>
          <table:table-cell table:style-name="ce85" table:formula="oooc:=IF([.Y77]=&quot;###&quot;;&quot;###&quot;;IF(ISNUMBER([.Y77]);[.Y77]-[.$E77];&quot;－&quot;))" office:value-type="float" office:value="145.5">
            <text:p>145.5</text:p>
          </table:table-cell>
          <table:table-cell table:style-name="ce85" table:formula="oooc:=IF([.Z77]=&quot;###&quot;;&quot;###&quot;;IF(ISNUMBER([.Z77]);[.Z77]-[.$E77];&quot;－&quot;))" office:value-type="float" office:value="45.5">
            <text:p>45.5</text:p>
          </table:table-cell>
          <table:table-cell table:number-columns-repeated="2" table:style-name="ce84" office:value-type="string">
            <text:p>－</text:p>
          </table:table-cell>
          <table:table-cell office:value-type="float" office:value="119">
            <text:p>119</text:p>
          </table:table-cell>
          <table:table-cell table:style-name="ce84" office:value-type="string">
            <text:p>－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string">
            <text:p>ホバリオン</text:p>
          </table:table-cell>
          <table:table-cell table:style-name="ce74" office:value-type="string">
            <text:p>－</text:p>
          </table:table-cell>
          <table:table-cell table:style-name="ce79" office:value-type="float" office:value="0">
            <text:p>0</text:p>
          </table:table-cell>
          <table:table-cell office:value-type="string">
            <text:p>浮遊</text:p>
          </table:table-cell>
          <table:table-cell table:style-name="ce74" office:value-type="string">
            <text:p>BS内蔵(速度1) 飛行成長</text:p>
          </table:table-cell>
          <table:table-cell table:number-columns-repeated="216"/>
        </table:table-row>
        <table:table-row table:style-name="ro3">
          <table:table-cell table:style-name="ce74" office:value-type="string">
            <text:p>バクサイガーLG</text:p>
          </table:table-cell>
          <table:table-cell table:style-name="ce77" office:value-type="string">
            <text:p>bakusaigarLG</text:p>
          </table:table-cell>
          <table:table-cell office:value-type="string">
            <text:p>L</text:p>
          </table:table-cell>
          <table:table-cell office:value-type="string">
            <text:p>A+</text:p>
          </table:table-cell>
          <table:table-cell office:value-type="float" office:value="64">
            <text:p>64</text:p>
          </table:table-cell>
          <table:table-cell office:value-type="float" office:value="180">
            <text:p>180</text:p>
          </table:table-cell>
          <table:table-cell office:value-type="float" office:value="520">
            <text:p>520</text:p>
          </table:table-cell>
          <table:table-cell office:value-type="float" office:value="630">
            <text:p>630</text:p>
          </table:table-cell>
          <table:table-cell table:style-name="ce84" office:value-type="string">
            <text:p>－</text:p>
          </table:table-cell>
          <table:table-cell office:value-type="float" office:value="307.5">
            <text:p>307.5</text:p>
          </table:table-cell>
          <table:table-cell table:style-name="ce84" office:value-type="string">
            <text:p>－</text:p>
          </table:table-cell>
          <table:table-cell table:style-name="ce85" table:formula="oooc:=IF([.J78]=&quot;###&quot;;&quot;###&quot;;IF(ISNUMBER([.J78]);[.J78]-[.$E78];&quot;－&quot;))" office:value-type="float" office:value="243.5">
            <text:p>243.5</text:p>
          </table:table-cell>
          <table:table-cell table:style-name="ce85" table:formula="oooc:=IF([.K78]=&quot;###&quot;;&quot;###&quot;;IF(ISNUMBER([.K78]);[.K78]-[.$E78];&quot;－&quot;))" office:value-type="string" office:string-value="－">
            <text:p>－</text:p>
          </table:table-cell>
          <table:table-cell table:number-columns-repeated="2" table:style-name="ce84" office:value-type="string">
            <text:p>－</text:p>
          </table:table-cell>
          <table:table-cell office:value-type="float" office:value="86">
            <text:p>86</text:p>
          </table:table-cell>
          <table:table-cell table:style-name="ce84" office:value-type="string">
            <text:p>－</text:p>
          </table:table-cell>
          <table:table-cell office:value-type="float" office:value="42">
            <text:p>42</text:p>
          </table:table-cell>
          <table:table-cell table:style-name="ce84" office:value-type="string">
            <text:p>－</text:p>
          </table:table-cell>
          <table:table-cell office:value-type="float" office:value="21">
            <text:p>21</text:p>
          </table:table-cell>
          <table:table-cell office:value-type="float" office:value="510">
            <text:p>510</text:p>
          </table:table-cell>
          <table:table-cell office:value-type="float" office:value="1225">
            <text:p>1225</text:p>
          </table:table-cell>
          <table:table-cell office:value-type="float" office:value="720">
            <text:p>720</text:p>
          </table:table-cell>
          <table:table-cell table:style-name="ce84" office:value-type="string">
            <text:p>－</text:p>
          </table:table-cell>
          <table:table-cell office:value-type="float" office:value="307.5">
            <text:p>307.5</text:p>
          </table:table-cell>
          <table:table-cell table:style-name="ce84" office:value-type="string">
            <text:p>－</text:p>
          </table:table-cell>
          <table:table-cell table:style-name="ce85" table:formula="oooc:=IF([.Y78]=&quot;###&quot;;&quot;###&quot;;IF(ISNUMBER([.Y78]);[.Y78]-[.$E78];&quot;－&quot;))" office:value-type="float" office:value="243.5">
            <text:p>243.5</text:p>
          </table:table-cell>
          <table:table-cell table:style-name="ce85" table:formula="oooc:=IF([.Z78]=&quot;###&quot;;&quot;###&quot;;IF(ISNUMBER([.Z78]);[.Z78]-[.$E78];&quot;－&quot;))" office:value-type="string" office:string-value="－">
            <text:p>－</text:p>
          </table:table-cell>
          <table:table-cell table:number-columns-repeated="2" table:style-name="ce84" office:value-type="string">
            <text:p>－</text:p>
          </table:table-cell>
          <table:table-cell office:value-type="float" office:value="122">
            <text:p>122</text:p>
          </table:table-cell>
          <table:table-cell table:style-name="ce84" office:value-type="string">
            <text:p>－</text:p>
          </table:table-cell>
          <table:table-cell office:value-type="float" office:value="85">
            <text:p>85</text:p>
          </table:table-cell>
          <table:table-cell table:style-name="ce84" office:value-type="string">
            <text:p>－</text:p>
          </table:table-cell>
          <table:table-cell office:value-type="float" office:value="45">
            <text:p>45</text:p>
          </table:table-cell>
          <table:table-cell office:value-type="string">
            <text:p>バクサイガー</text:p>
          </table:table-cell>
          <table:table-cell table:style-name="ce74" office:value-type="string">
            <text:p>－</text:p>
          </table:table-cell>
          <table:table-cell table:style-name="ce79" office:value-type="string">
            <text:p>###</text:p>
          </table:table-cell>
          <table:table-cell office:value-type="string">
            <text:p>二足</text:p>
          </table:table-cell>
          <table:table-cell table:style-name="ce74" office:value-type="string">
            <text:p>－</text:p>
          </table:table-cell>
          <table:table-cell table:number-columns-repeated="216"/>
        </table:table-row>
        <table:table-row table:style-name="ro3">
          <table:table-cell office:value-type="string">
            <text:p>ルガザウルスLG</text:p>
          </table:table-cell>
          <table:table-cell office:value-type="string">
            <text:p>lugasaurusLG</text:p>
          </table:table-cell>
          <table:table-cell office:value-type="string">
            <text:p>LL</text:p>
          </table:table-cell>
          <table:table-cell office:value-type="string">
            <text:p>A</text:p>
          </table:table-cell>
          <table:table-cell office:value-type="float" office:value="33">
            <text:p>33</text:p>
          </table:table-cell>
          <table:table-cell office:value-type="float" office:value="90">
            <text:p>90</text:p>
          </table:table-cell>
          <table:table-cell office:value-type="float" office:value="320">
            <text:p>320</text:p>
          </table:table-cell>
          <table:table-cell office:value-type="float" office:value="200">
            <text:p>200</text:p>
          </table:table-cell>
          <table:table-cell table:style-name="ce84" office:value-type="string">
            <text:p>－</text:p>
          </table:table-cell>
          <table:table-cell office:value-type="float" office:value="108.5">
            <text:p>108.5</text:p>
          </table:table-cell>
          <table:table-cell table:style-name="ce84" office:value-type="string">
            <text:p>－</text:p>
          </table:table-cell>
          <table:table-cell table:style-name="ce85" table:formula="oooc:=IF([.J79]=&quot;###&quot;;&quot;###&quot;;IF(ISNUMBER([.J79]);[.J79]-[.$E79];&quot;－&quot;))" office:value-type="float" office:value="75.5">
            <text:p>75.5</text:p>
          </table:table-cell>
          <table:table-cell table:style-name="ce85" table:formula="oooc:=IF([.K79]=&quot;###&quot;;&quot;###&quot;;IF(ISNUMBER([.K79]);[.K79]-[.$E79];&quot;－&quot;))" office:value-type="string" office:string-value="－">
            <text:p>－</text:p>
          </table:table-cell>
          <table:table-cell table:number-columns-repeated="2" table:style-name="ce84" office:value-type="string">
            <text:p>－</text:p>
          </table:table-cell>
          <table:table-cell office:value-type="float" office:value="56">
            <text:p>56</text:p>
          </table:table-cell>
          <table:table-cell table:style-name="ce84" office:value-type="string">
            <text:p>－</text:p>
          </table:table-cell>
          <table:table-cell office:value-type="float" office:value="26">
            <text:p>26</text:p>
          </table:table-cell>
          <table:table-cell table:style-name="ce84" office:value-type="string">
            <text:p>－</text:p>
          </table:table-cell>
          <table:table-cell office:value-type="float" office:value="26">
            <text:p>26</text:p>
          </table:table-cell>
          <table:table-cell office:value-type="float" office:value="300">
            <text:p>300</text:p>
          </table:table-cell>
          <table:table-cell office:value-type="float" office:value="820">
            <text:p>820</text:p>
          </table:table-cell>
          <table:table-cell office:value-type="float" office:value="800">
            <text:p>800</text:p>
          </table:table-cell>
          <table:table-cell table:style-name="ce84" office:value-type="string">
            <text:p>－</text:p>
          </table:table-cell>
          <table:table-cell office:value-type="float" office:value="108.5">
            <text:p>108.5</text:p>
          </table:table-cell>
          <table:table-cell table:style-name="ce84" office:value-type="string">
            <text:p>－</text:p>
          </table:table-cell>
          <table:table-cell table:style-name="ce85" table:formula="oooc:=IF([.Y79]=&quot;###&quot;;&quot;###&quot;;IF(ISNUMBER([.Y79]);[.Y79]-[.$E79];&quot;－&quot;))" office:value-type="float" office:value="75.5">
            <text:p>75.5</text:p>
          </table:table-cell>
          <table:table-cell table:style-name="ce85" table:formula="oooc:=IF([.Z79]=&quot;###&quot;;&quot;###&quot;;IF(ISNUMBER([.Z79]);[.Z79]-[.$E79];&quot;－&quot;))" office:value-type="string" office:string-value="－">
            <text:p>－</text:p>
          </table:table-cell>
          <table:table-cell table:number-columns-repeated="2" table:style-name="ce84" office:value-type="string">
            <text:p>－</text:p>
          </table:table-cell>
          <table:table-cell office:value-type="float" office:value="96">
            <text:p>96</text:p>
          </table:table-cell>
          <table:table-cell table:style-name="ce84" office:value-type="string">
            <text:p>－</text:p>
          </table:table-cell>
          <table:table-cell office:value-type="float" office:value="26">
            <text:p>26</text:p>
          </table:table-cell>
          <table:table-cell table:style-name="ce84" office:value-type="string">
            <text:p>－</text:p>
          </table:table-cell>
          <table:table-cell office:value-type="float" office:value="26">
            <text:p>26</text:p>
          </table:table-cell>
          <table:table-cell office:value-type="string">
            <text:p>ルガザウルス</text:p>
          </table:table-cell>
          <table:table-cell table:style-name="ce74" office:value-type="string">
            <text:p>－</text:p>
          </table:table-cell>
          <table:table-cell table:style-name="ce79" office:value-type="string">
            <text:p>###</text:p>
          </table:table-cell>
          <table:table-cell office:value-type="string">
            <text:p>逆足</text:p>
          </table:table-cell>
          <table:table-cell table:style-name="ce74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ce74" office:value-type="string">
            <text:p>コレジャナイ(敵)LG</text:p>
          </table:table-cell>
          <table:table-cell table:style-name="ce77" office:value-type="string">
            <text:p>notthiseLG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B+</text:p>
          </table:table-cell>
          <table:table-cell office:value-type="float" office:value="30">
            <text:p>30</text:p>
          </table:table-cell>
          <table:table-cell office:value-type="float" office:value="335">
            <text:p>335</text:p>
          </table:table-cell>
          <table:table-cell table:number-columns-repeated="2" office:value-type="float" office:value="4000">
            <text:p>40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34">
            <text:p>34</text:p>
          </table:table-cell>
          <table:table-cell table:style-name="ce85" table:formula="oooc:=IF([.J80]=&quot;###&quot;;&quot;###&quot;;IF(ISNUMBER([.J80]);[.J80]-[.$E80];&quot;－&quot;))" office:value-type="float" office:value="4">
            <text:p>4</text:p>
          </table:table-cell>
          <table:table-cell table:style-name="ce85" table:formula="oooc:=IF([.K80]=&quot;###&quot;;&quot;###&quot;;IF(ISNUMBER([.K80]);[.K80]-[.$E80];&quot;－&quot;))" office:value-type="float" office:value="4">
            <text:p>4</text:p>
          </table:table-cell>
          <table:table-cell table:number-columns-repeated="2" table:style-name="ce84" office:value-type="string">
            <text:p>－</text:p>
          </table:table-cell>
          <table:table-cell office:value-type="float" office:value="5">
            <text:p>5</text:p>
          </table:table-cell>
          <table:table-cell table:style-name="ce84" office:value-type="string">
            <text:p>－</text:p>
          </table:table-cell>
          <table:table-cell table:number-columns-repeated="3" office:value-type="float" office:value="200">
            <text:p>200</text:p>
          </table:table-cell>
          <table:table-cell office:value-type="float" office:value="600">
            <text:p>600</text:p>
          </table:table-cell>
          <table:table-cell office:value-type="float" office:value="8000">
            <text:p>8000</text:p>
          </table:table-cell>
          <table:table-cell office:value-type="float" office:value="6000">
            <text:p>6000</text:p>
          </table:table-cell>
          <table:table-cell table:style-name="ce84" office:value-type="float" office:value="100">
            <text:p>100</text:p>
          </table:table-cell>
          <table:table-cell table:number-columns-repeated="2" office:value-type="float" office:value="34">
            <text:p>34</text:p>
          </table:table-cell>
          <table:table-cell table:style-name="ce85" table:formula="oooc:=IF([.Y80]=&quot;###&quot;;&quot;###&quot;;IF(ISNUMBER([.Y80]);[.Y80]-[.$E80];&quot;－&quot;))" office:value-type="float" office:value="4">
            <text:p>4</text:p>
          </table:table-cell>
          <table:table-cell table:style-name="ce85" table:formula="oooc:=IF([.Z80]=&quot;###&quot;;&quot;###&quot;;IF(ISNUMBER([.Z80]);[.Z80]-[.$E80];&quot;－&quot;))" office:value-type="float" office:value="4">
            <text:p>4</text:p>
          </table:table-cell>
          <table:table-cell table:number-columns-repeated="2" table:style-name="ce84" office:value-type="string">
            <text:p>－</text:p>
          </table:table-cell>
          <table:table-cell office:value-type="float" office:value="10">
            <text:p>10</text:p>
          </table:table-cell>
          <table:table-cell table:style-name="ce84" office:value-type="string">
            <text:p>－</text:p>
          </table:table-cell>
          <table:table-cell table:number-columns-repeated="3" office:value-type="float" office:value="219">
            <text:p>219</text:p>
          </table:table-cell>
          <table:table-cell office:value-type="string">
            <text:p>キャンペーン配布</text:p>
          </table:table-cell>
          <table:table-cell table:style-name="ce74" office:value-type="string">
            <text:p>－</text:p>
          </table:table-cell>
          <table:table-cell table:style-name="ce79" office:value-type="string">
            <text:p>###</text:p>
          </table:table-cell>
          <table:table-cell office:value-type="string">
            <text:p>二足</text:p>
          </table:table-cell>
          <table:table-cell table:style-name="ce74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Default" office:value-type="string">
            <text:p>ザリガイズLG</text:p>
          </table:table-cell>
          <table:table-cell table:style-name="ce77" office:value-type="string">
            <text:p>zarigaizuLG</text:p>
          </table:table-cell>
          <table:table-cell office:value-type="string">
            <text:p>L</text:p>
          </table:table-cell>
          <table:table-cell office:value-type="string">
            <text:p>SS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table:style-name="ce85" table:formula="oooc:=IF([.J81]=&quot;###&quot;;&quot;###&quot;;IF(ISNUMBER([.J81]);[.J81]-[.$E81];&quot;－&quot;))" office:value-type="string" office:string-value="###">
            <text:p>###</text:p>
          </table:table-cell>
          <table:table-cell table:style-name="ce85" table:formula="oooc:=IF([.K81]=&quot;###&quot;;&quot;###&quot;;IF(ISNUMBER([.K81]);[.K81]-[.$E81];&quot;－&quot;))" office:value-type="string" office:string-value="－">
            <text:p>－</text:p>
          </table:table-cell>
          <table:table-cell table:number-columns-repeated="2"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office:value-type="float" office:value="535">
            <text:p>535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 table:style-name="ce84" office:value-type="string">
            <text:p>－</text:p>
          </table:table-cell>
          <table:table-cell office:value-type="float" office:value="244">
            <text:p>244</text:p>
          </table:table-cell>
          <table:table-cell table:style-name="ce84" office:value-type="string">
            <text:p>－</text:p>
          </table:table-cell>
          <table:table-cell table:style-name="ce85" table:formula="oooc:=IF([.Y81]=&quot;###&quot;;&quot;###&quot;;IF(ISNUMBER([.Y81]);[.Y81]-[.$E81];&quot;－&quot;))" office:value-type="float" office:value="194">
            <text:p>194</text:p>
          </table:table-cell>
          <table:table-cell table:style-name="ce85" table:formula="oooc:=IF([.Z81]=&quot;###&quot;;&quot;###&quot;;IF(ISNUMBER([.Z81]);[.Z81]-[.$E81];&quot;－&quot;))" office:value-type="string" office:string-value="－">
            <text:p>－</text:p>
          </table:table-cell>
          <table:table-cell table:number-columns-repeated="2" table:style-name="ce84" office:value-type="string">
            <text:p>－</text:p>
          </table:table-cell>
          <table:table-cell office:value-type="float" office:value="155">
            <text:p>155</text:p>
          </table:table-cell>
          <table:table-cell table:style-name="ce84" office:value-type="string">
            <text:p>－</text:p>
          </table:table-cell>
          <table:table-cell office:value-type="float" office:value="170">
            <text:p>170</text:p>
          </table:table-cell>
          <table:table-cell table:style-name="ce84" office:value-type="string">
            <text:p>－</text:p>
          </table:table-cell>
          <table:table-cell office:value-type="float" office:value="1">
            <text:p>1</text:p>
          </table:table-cell>
          <table:table-cell office:value-type="string">
            <text:p>ザリガイズ</text:p>
          </table:table-cell>
          <table:table-cell table:style-name="ce74" office:value-type="string">
            <text:p>－</text:p>
          </table:table-cell>
          <table:table-cell table:style-name="ce79" office:value-type="string">
            <text:p>###</text:p>
          </table:table-cell>
          <table:table-cell office:value-type="string">
            <text:p>二足</text:p>
          </table:table-cell>
          <table:table-cell table:style-name="ce74" office:value-type="string">
            <text:p>SPIN TAIL 100</text:p>
          </table:table-cell>
          <table:table-cell table:number-columns-repeated="216"/>
        </table:table-row>
        <table:table-row table:style-name="ro3">
          <table:table-cell table:style-name="ce74" office:value-type="string">
            <text:p>ビートラムLG</text:p>
          </table:table-cell>
          <table:table-cell table:style-name="ce77" office:value-type="string">
            <text:p>beetlamLG</text:p>
          </table:table-cell>
          <table:table-cell table:style-name="ce74" office:value-type="string">
            <text:p>SS</text:p>
          </table:table-cell>
          <table:table-cell office:value-type="string">
            <text:p>SS</text:p>
          </table:table-cell>
          <table:table-cell office:value-type="float" office:value="19">
            <text:p>19</text:p>
          </table:table-cell>
          <table:table-cell table:number-columns-repeated="3"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float" office:value="107">
            <text:p>107</text:p>
          </table:table-cell>
          <table:table-cell table:style-name="ce84" office:value-type="string">
            <text:p>－</text:p>
          </table:table-cell>
          <table:table-cell table:style-name="ce85" table:formula="oooc:=IF([.J82]=&quot;###&quot;;&quot;###&quot;;IF(ISNUMBER([.J82]);[.J82]-[.$E82];&quot;－&quot;))" office:value-type="float" office:value="88">
            <text:p>88</text:p>
          </table:table-cell>
          <table:table-cell table:style-name="ce85" table:formula="oooc:=IF([.K82]=&quot;###&quot;;&quot;###&quot;;IF(ISNUMBER([.K82]);[.K82]-[.$E82];&quot;－&quot;))" office:value-type="string" office:string-value="－">
            <text:p>－</text:p>
          </table:table-cell>
          <table:table-cell table:number-columns-repeated="2"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office:value-type="float" office:value="405">
            <text:p>405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table:style-name="ce84" office:value-type="string">
            <text:p>－</text:p>
          </table:table-cell>
          <table:table-cell office:value-type="float" office:value="107">
            <text:p>107</text:p>
          </table:table-cell>
          <table:table-cell table:style-name="ce84" office:value-type="string">
            <text:p>－</text:p>
          </table:table-cell>
          <table:table-cell table:style-name="ce85" table:formula="oooc:=IF([.Y82]=&quot;###&quot;;&quot;###&quot;;IF(ISNUMBER([.Y82]);[.Y82]-[.$E82];&quot;－&quot;))" office:value-type="float" office:value="88">
            <text:p>88</text:p>
          </table:table-cell>
          <table:table-cell table:style-name="ce85" table:formula="oooc:=IF([.Z82]=&quot;###&quot;;&quot;###&quot;;IF(ISNUMBER([.Z82]);[.Z82]-[.$E82];&quot;－&quot;))" office:value-type="string" office:string-value="－">
            <text:p>－</text:p>
          </table:table-cell>
          <table:table-cell table:number-columns-repeated="2" table:style-name="ce84" office:value-type="string">
            <text:p>－</text:p>
          </table:table-cell>
          <table:table-cell office:value-type="float" office:value="130">
            <text:p>130</text:p>
          </table:table-cell>
          <table:table-cell table:style-name="ce84" office:value-type="string">
            <text:p>－</text:p>
          </table:table-cell>
          <table:table-cell office:value-type="float" office:value="120">
            <text:p>120</text:p>
          </table:table-cell>
          <table:table-cell table:style-name="ce84" office:value-type="string">
            <text:p>－</text:p>
          </table:table-cell>
          <table:table-cell office:value-type="float" office:value="80">
            <text:p>80</text:p>
          </table:table-cell>
          <table:table-cell table:style-name="ce73" office:value-type="string">
            <text:p>ビートラム</text:p>
          </table:table-cell>
          <table:table-cell table:style-name="ce74" office:value-type="string">
            <text:p>－</text:p>
          </table:table-cell>
          <table:table-cell table:style-name="ce79" office:value-type="string">
            <text:p>###</text:p>
          </table:table-cell>
          <table:table-cell table:number-columns-repeated="2" table:style-name="ce74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ce74" office:value-type="string">
            <text:p>スタッギードLG</text:p>
          </table:table-cell>
          <table:table-cell table:style-name="ce77" office:value-type="string">
            <text:p>staggeedLG</text:p>
          </table:table-cell>
          <table:table-cell table:style-name="ce74" office:value-type="string">
            <text:p>SS</text:p>
          </table:table-cell>
          <table:table-cell office:value-type="string">
            <text:p>D</text:p>
          </table:table-cell>
          <table:table-cell office:value-type="float" office:value="17">
            <text:p>17</text:p>
          </table:table-cell>
          <table:table-cell office:value-type="float" office:value="110">
            <text:p>110</text:p>
          </table:table-cell>
          <table:table-cell table:number-columns-repeated="2" office:value-type="float" office:value="100">
            <text:p>100</text:p>
          </table:table-cell>
          <table:table-cell table:style-name="ce84" office:value-type="string">
            <text:p>－</text:p>
          </table:table-cell>
          <table:table-cell office:value-type="float" office:value="95">
            <text:p>95</text:p>
          </table:table-cell>
          <table:table-cell table:style-name="ce84" office:value-type="string">
            <text:p>－</text:p>
          </table:table-cell>
          <table:table-cell table:style-name="ce85" table:formula="oooc:=IF([.J83]=&quot;###&quot;;&quot;###&quot;;IF(ISNUMBER([.J83]);[.J83]-[.$E83];&quot;－&quot;))" office:value-type="float" office:value="78">
            <text:p>78</text:p>
          </table:table-cell>
          <table:table-cell table:style-name="ce85" table:formula="oooc:=IF([.K83]=&quot;###&quot;;&quot;###&quot;;IF(ISNUMBER([.K83]);[.K83]-[.$E83];&quot;－&quot;))" office:value-type="string" office:string-value="－">
            <text:p>－</text:p>
          </table:table-cell>
          <table:table-cell table:number-columns-repeated="2" table:style-name="ce84" office:value-type="string">
            <text:p>－</text:p>
          </table:table-cell>
          <table:table-cell office:value-type="float" office:value="60">
            <text:p>60</text:p>
          </table:table-cell>
          <table:table-cell table:style-name="ce84" office:value-type="string">
            <text:p>－</text:p>
          </table:table-cell>
          <table:table-cell office:value-type="float" office:value="120">
            <text:p>120</text:p>
          </table:table-cell>
          <table:table-cell table:style-name="ce84" office:value-type="string">
            <text:p>－</text:p>
          </table:table-cell>
          <table:table-cell office:value-type="float" office:value="50">
            <text:p>50</text:p>
          </table:table-cell>
          <table:table-cell office:value-type="float" office:value="170">
            <text:p>170</text:p>
          </table:table-cell>
          <table:table-cell table:number-columns-repeated="2" office:value-type="float" office:value="400">
            <text:p>400</text:p>
          </table:table-cell>
          <table:table-cell table:style-name="ce84" office:value-type="string">
            <text:p>－</text:p>
          </table:table-cell>
          <table:table-cell office:value-type="float" office:value="95">
            <text:p>95</text:p>
          </table:table-cell>
          <table:table-cell table:style-name="ce84" office:value-type="string">
            <text:p>－</text:p>
          </table:table-cell>
          <table:table-cell table:style-name="ce85" table:formula="oooc:=IF([.Y83]=&quot;###&quot;;&quot;###&quot;;IF(ISNUMBER([.Y83]);[.Y83]-[.$E83];&quot;－&quot;))" office:value-type="float" office:value="78">
            <text:p>78</text:p>
          </table:table-cell>
          <table:table-cell table:style-name="ce85" table:formula="oooc:=IF([.Z83]=&quot;###&quot;;&quot;###&quot;;IF(ISNUMBER([.Z83]);[.Z83]-[.$E83];&quot;－&quot;))" office:value-type="string" office:string-value="－">
            <text:p>－</text:p>
          </table:table-cell>
          <table:table-cell table:number-columns-repeated="2" table:style-name="ce84" office:value-type="string">
            <text:p>－</text:p>
          </table:table-cell>
          <table:table-cell office:value-type="float" office:value="100">
            <text:p>100</text:p>
          </table:table-cell>
          <table:table-cell table:style-name="ce84" office:value-type="string">
            <text:p>－</text:p>
          </table:table-cell>
          <table:table-cell office:value-type="float" office:value="145">
            <text:p>145</text:p>
          </table:table-cell>
          <table:table-cell table:style-name="ce84" office:value-type="string">
            <text:p>－</text:p>
          </table:table-cell>
          <table:table-cell office:value-type="float" office:value="80">
            <text:p>80</text:p>
          </table:table-cell>
          <table:table-cell table:style-name="ce73" office:value-type="string">
            <text:p>スタッギード</text:p>
          </table:table-cell>
          <table:table-cell table:style-name="ce74" office:value-type="string">
            <text:p>－</text:p>
          </table:table-cell>
          <table:table-cell table:style-name="ce79" office:value-type="string">
            <text:p>###</text:p>
          </table:table-cell>
          <table:table-cell table:number-columns-repeated="2" table:style-name="ce74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ce74" office:value-type="string">
            <text:p>トライスターLG</text:p>
          </table:table-cell>
          <table:table-cell table:style-name="ce77" office:value-type="string">
            <text:p>tristarLG</text:p>
          </table:table-cell>
          <table:table-cell table:style-name="ce74" office:value-type="string">
            <text:p>S</text:p>
          </table:table-cell>
          <table:table-cell office:value-type="string">
            <text:p>SS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float" office:value="97.5">
            <text:p>97.5</text:p>
          </table:table-cell>
          <table:table-cell table:style-name="ce84" office:value-type="string">
            <text:p>－</text:p>
          </table:table-cell>
          <table:table-cell table:style-name="ce85" table:formula="oooc:=IF([.J84]=&quot;###&quot;;&quot;###&quot;;IF(ISNUMBER([.J84]);[.J84]-[.$E84];&quot;－&quot;))" office:value-type="float" office:value="86.5">
            <text:p>86.5</text:p>
          </table:table-cell>
          <table:table-cell table:style-name="ce85" table:formula="oooc:=IF([.K84]=&quot;###&quot;;&quot;###&quot;;IF(ISNUMBER([.K84]);[.K84]-[.$E84];&quot;－&quot;))" office:value-type="string" office:string-value="－">
            <text:p>－</text:p>
          </table:table-cell>
          <table:table-cell table:number-columns-repeated="2"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office:value-type="float" office:value="315">
            <text:p>315</text:p>
          </table:table-cell>
          <table:table-cell office:value-type="float" office:value="550">
            <text:p>550</text:p>
          </table:table-cell>
          <table:table-cell office:value-type="float" office:value="1350">
            <text:p>1350</text:p>
          </table:table-cell>
          <table:table-cell table:style-name="ce84" office:value-type="string">
            <text:p>－</text:p>
          </table:table-cell>
          <table:table-cell office:value-type="float" office:value="97.5">
            <text:p>97.5</text:p>
          </table:table-cell>
          <table:table-cell table:style-name="ce84" office:value-type="string">
            <text:p>－</text:p>
          </table:table-cell>
          <table:table-cell table:style-name="ce85" table:formula="oooc:=IF([.Y84]=&quot;###&quot;;&quot;###&quot;;IF(ISNUMBER([.Y84]);[.Y84]-[.$E84];&quot;－&quot;))" office:value-type="float" office:value="86.5">
            <text:p>86.5</text:p>
          </table:table-cell>
          <table:table-cell table:style-name="ce85" table:formula="oooc:=IF([.Z84]=&quot;###&quot;;&quot;###&quot;;IF(ISNUMBER([.Z84]);[.Z84]-[.$E84];&quot;－&quot;))" office:value-type="string" office:string-value="－">
            <text:p>－</text:p>
          </table:table-cell>
          <table:table-cell table:number-columns-repeated="2" table:style-name="ce84" office:value-type="string">
            <text:p>－</text:p>
          </table:table-cell>
          <table:table-cell office:value-type="float" office:value="90">
            <text:p>90</text:p>
          </table:table-cell>
          <table:table-cell table:style-name="ce84" office:value-type="string">
            <text:p>－</text:p>
          </table:table-cell>
          <table:table-cell office:value-type="float" office:value="80">
            <text:p>80</text:p>
          </table:table-cell>
          <table:table-cell table:style-name="ce84" office:value-type="string">
            <text:p>－</text:p>
          </table:table-cell>
          <table:table-cell office:value-type="float" office:value="79">
            <text:p>79</text:p>
          </table:table-cell>
          <table:table-cell table:style-name="ce74" office:value-type="string">
            <text:p>トライスター</text:p>
          </table:table-cell>
          <table:table-cell table:style-name="ce74" office:value-type="string">
            <text:p>－</text:p>
          </table:table-cell>
          <table:table-cell table:style-name="ce79" office:value-type="string">
            <text:p>###</text:p>
          </table:table-cell>
          <table:table-cell table:number-columns-repeated="2" table:style-name="ce74" office:value-type="string">
            <text:p>－</text:p>
          </table:table-cell>
          <table:table-cell table:number-columns-repeated="216"/>
        </table:table-row>
        <table:table-row table:style-name="ro3">
          <table:table-cell table:style-name="ce74" office:value-type="string">
            <text:p>-</text:p>
          </table:table-cell>
          <table:table-cell table:style-name="ce77"/>
          <table:table-cell table:style-name="ce74"/>
          <table:table-cell table:number-columns-repeated="253"/>
        </table:table-row>
        <table:table-row table:style-name="ro2" table:number-rows-repeated="654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履歴" table:style-name="ta1" table:print="false">
        <office:forms form:automatic-focus="false" form:apply-design-mode="false"/>
        <table:table-column table:style-name="co13" table:default-cell-style-name="ce89"/>
        <table:table-column table:style-name="co13" table:number-columns-repeated="6" table:default-cell-style-name="Default"/>
        <table:table-row table:style-name="ro2">
          <table:table-cell office:value-type="date" office:date-value="2007-05-21">
            <text:p>07/05/21</text:p>
          </table:table-cell>
          <table:table-cell office:value-type="string">
            <text:p>最初のバージョンで公開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jsのバージョンは6f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table:style-name="ce90" office:value-type="string">
            <text:p>〃</text:p>
          </table:table-cell>
          <table:table-cell office:value-type="string">
            <text:p>神のデータを拾い損ねていることに速攻気づき、入力。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jsのバージョンも7に更新。part引数を利用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table:style-name="ce90" office:value-type="string">
            <text:p>〃</text:p>
          </table:table-cell>
          <table:table-cell office:value-type="string">
            <text:p>さらにLGデータを補完。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###に色がつくようにした。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office:value-type="date" office:date-value="2007-05-22">
            <text:p>07/05/22</text:p>
          </table:table-cell>
          <table:table-cell office:value-type="string">
            <text:p>Mt販売パーツの価格を入力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office:value-type="date" office:date-value="2007-05-23">
            <text:p>07/05/23</text:p>
          </table:table-cell>
          <table:table-cell office:value-type="string">
            <text:p>デカムカLG、プロックBD情報追加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jsのバージョン7a 引数なしのときのエラー回避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date" office:date-value="2007-05-24">
            <text:p>07/05/24</text:p>
          </table:table-cell>
          <table:table-cell office:value-type="string">
            <text:p>ガロウパーツ追加</text:p>
          </table:table-cell>
          <table:table-cell table:number-columns-repeated="5"/>
        </table:table-row>
        <table:table-row table:style-name="ro3">
          <table:table-cell office:value-type="date" office:date-value="2007-05-25">
            <text:p>07/05/25</text:p>
          </table:table-cell>
          <table:table-cell office:value-type="string">
            <text:p>ガロウAM,BS追加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GR-2追加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date" office:date-value="2007-05-28">
            <text:p>07/05/28</text:p>
          </table:table-cell>
          <table:table-cell office:value-type="string">
            <text:p>ばら売りパーツ価格追加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トッドンLG項目だけ追加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date" office:date-value="2007-05-30">
            <text:p>07/05/30</text:p>
          </table:table-cell>
          <table:table-cell office:value-type="string">
            <text:p>トッドン修正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VBD4一応追加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重量計算機、Lv30経験値表追加</text:p>
          </table:table-cell>
          <table:table-cell table:number-columns-repeated="4"/>
          <table:table-cell office:value-type="string">
            <text:p>武器を持たせる場合、AMは最大8本</text:p>
          </table:table-cell>
        </table:table-row>
        <table:table-row table:style-name="ro3">
          <table:table-cell table:number-columns-repeated="6"/>
          <table:table-cell office:value-type="string">
            <text:p>∵テンポBDにAMx2、武器x2でパーツ数5</text:p>
          </table:table-cell>
        </table:table-row>
        <table:table-row table:style-name="ro3">
          <table:table-cell office:value-type="date" office:date-value="2007-06-09">
            <text:p>07/06/09</text:p>
          </table:table-cell>
          <table:table-cell office:value-type="string">
            <text:p>jsのバージョン7b IEバグ回避に成功</text:p>
          </table:table-cell>
          <table:table-cell table:number-columns-repeated="4"/>
          <table:table-cell office:value-type="string">
            <text:p>これを4段重ねるとパーツ数20</text:p>
          </table:table-cell>
        </table:table-row>
        <table:table-row table:style-name="ro3">
          <table:table-cell table:number-columns-repeated="6"/>
          <table:table-cell office:value-type="string">
            <text:p>最上段のテンポBDをゲイザーBDに変えると</text:p>
          </table:table-cell>
        </table:table-row>
        <table:table-row table:style-name="ro3">
          <table:table-cell office:value-type="date" office:date-value="2007-06-13">
            <text:p>07/06/13</text:p>
          </table:table-cell>
          <table:table-cell office:value-type="string">
            <text:p>GR-3暫定追加</text:p>
          </table:table-cell>
          <table:table-cell table:number-columns-repeated="4"/>
          <table:table-cell office:value-type="string">
            <text:p>一応出撃条件を満たす装備武器最多構成になる</text:p>
          </table:table-cell>
        </table:table-row>
        <table:table-row table:style-name="ro2">
          <table:table-cell office:value-type="date" office:date-value="2007-06-14">
            <text:p>07/06/14</text:p>
          </table:table-cell>
          <table:table-cell office:value-type="string">
            <text:p>重量、パーツコストだけ何とか調査。</text:p>
          </table:table-cell>
          <table:table-cell table:number-columns-repeated="5"/>
        </table:table-row>
        <table:table-row table:style-name="ro3">
          <table:table-cell office:value-type="date" office:date-value="2007-06-15">
            <text:p>07/06/15</text:p>
          </table:table-cell>
          <table:table-cell office:value-type="string">
            <text:p>マンテスLG,LG2値取り違え指摘</text:p>
          </table:table-cell>
          <table:table-cell table:number-columns-repeated="4"/>
          <table:table-cell office:value-type="string">
            <text:p>AMの最大数は13</text:p>
          </table:table-cell>
        </table:table-row>
        <table:table-row table:style-name="ro3">
          <table:table-cell table:number-columns-repeated="6"/>
          <table:table-cell office:value-type="string">
            <text:p>∵テンポBDにAMx2でパーツ数3</text:p>
          </table:table-cell>
        </table:table-row>
        <table:table-row table:style-name="ro3">
          <table:table-cell office:value-type="date" office:date-value="2007-06-17">
            <text:p>07/06/17</text:p>
          </table:table-cell>
          <table:table-cell office:value-type="string">
            <text:p>GR-2,3のデータ補完</text:p>
          </table:table-cell>
          <table:table-cell table:number-columns-repeated="4"/>
          <table:table-cell office:value-type="string">
            <text:p>これを7段重ねるとパーツ数21</text:p>
          </table:table-cell>
        </table:table-row>
        <table:table-row table:style-name="ro3">
          <table:table-cell office:value-type="date" office:date-value="2007-06-19">
            <text:p>07/06/19</text:p>
          </table:table-cell>
          <table:table-cell office:value-type="string">
            <text:p>神が復帰、AMデータ補完</text:p>
          </table:table-cell>
          <table:table-cell table:number-columns-repeated="4"/>
          <table:table-cell office:value-type="string">
            <text:p>最上段をゲイザーBDに変えるとともにAM一つ外すと</text:p>
          </table:table-cell>
        </table:table-row>
        <table:table-row table:style-name="ro3">
          <table:table-cell table:number-columns-repeated="6"/>
          <table:table-cell office:value-type="string">
            <text:p>一応出撃条件を満たすAM最多構成になる</text:p>
          </table:table-cell>
        </table:table-row>
        <table:table-row table:style-name="ro3">
          <table:table-cell office:value-type="date" office:date-value="2007-06-21">
            <text:p>07/06/21</text:p>
          </table:table-cell>
          <table:table-cell office:value-type="string">
            <text:p>豚BDLv3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アップロード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神がHDデータ怒濤up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office:value-type="date" office:date-value="2007-06-22">
            <text:p>07/06/22</text:p>
          </table:table-cell>
          <table:table-cell office:value-type="string">
            <text:p>神のHDLv1データ、VBD4データ追加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date" office:date-value="2007-06-27">
            <text:p>07/06/27</text:p>
          </table:table-cell>
          <table:table-cell office:value-type="string">
            <text:p>ジュウガ、バルチャー系追加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ASG系は神のデータが出たが、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<text:s/>バルチャー系は提供意思のある人がいなさすぎ。</text:p>
          </table:table-cell>
          <table:table-cell table:number-columns-repeated="5"/>
        </table:table-row>
        <table:table-row table:style-name="ro2">
          <table:table-cell office:value-type="date" office:date-value="2007-06-28">
            <text:p>07/06/28</text:p>
          </table:table-cell>
          <table:table-cell office:value-type="string">
            <text:p>結局バルチャー系も神データで。</text:p>
          </table:table-cell>
          <table:table-cell table:number-columns-repeated="5"/>
        </table:table-row>
        <table:table-row table:style-name="ro3">
          <table:table-cell office:value-type="date" office:date-value="2007-06-29">
            <text:p>07/06/29</text:p>
          </table:table-cell>
          <table:table-cell office:value-type="string">
            <text:p>バルチャー系LGBS神データ追加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office:value-type="date" office:date-value="2007-07-02">
            <text:p>07/07/02</text:p>
          </table:table-cell>
          <table:table-cell office:value-type="string">
            <text:p>ジュウガHDLv30追加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入手先を詳細に全書換え</text:p>
          </table:table-cell>
          <table:table-cell table:number-columns-repeated="2"/>
          <table:table-cell table:style-name="ce91" office:value-type="string">
            <text:p>入手先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ついでに無駄空白文字手作業で削除orz</text:p>
          </table:table-cell>
          <table:table-cell table:number-columns-repeated="2"/>
          <table:table-cell table:style-name="ce91" office:value-type="string">
            <text:p>ロボ名</text:p>
          </table:table-cell>
          <table:table-cell table:style-name="ce91" office:value-type="string">
            <text:p>ロボで購入</text:p>
          </table:table-cell>
          <table:table-cell/>
        </table:table-row>
        <table:table-row table:style-name="ro3">
          <table:table-cell/>
          <table:table-cell office:value-type="string">
            <text:p>BS組み合わせ2つ表も組み込み</text:p>
          </table:table-cell>
          <table:table-cell table:number-columns-repeated="2"/>
          <table:table-cell table:number-columns-repeated="2" table:style-name="ce91" office:value-type="string">
            <text:p>デパート</text:p>
          </table:table-cell>
          <table:table-cell/>
        </table:table-row>
        <table:table-row table:style-name="ro2">
          <table:table-cell table:number-columns-repeated="4"/>
          <table:table-cell table:style-name="ce91" office:value-type="string">
            <text:p>惑星名S</text:p>
          </table:table-cell>
          <table:table-cell table:style-name="ce91" office:value-type="string">
            <text:p>惑星のストア 一つしかないときは下で書く方を優先</text:p>
          </table:table-cell>
          <table:table-cell/>
        </table:table-row>
        <table:table-row table:style-name="ro2">
          <table:table-cell/>
          <table:table-cell office:value-type="string">
            <text:p>パラメータ総合計算機追加</text:p>
          </table:table-cell>
          <table:table-cell table:number-columns-repeated="2"/>
          <table:table-cell table:style-name="ce91" office:value-type="string">
            <text:p>シティ名S</text:p>
          </table:table-cell>
          <table:table-cell table:style-name="ce91" office:value-type="string">
            <text:p>シティのストア (Sは冗長だが)</text:p>
          </table:table-cell>
          <table:table-cell/>
        </table:table-row>
        <table:table-row table:style-name="ro2">
          <table:table-cell/>
          <table:table-cell office:value-type="string">
            <text:p>積載の計算は未整備</text:p>
          </table:table-cell>
          <table:table-cell table:number-columns-repeated="2"/>
          <table:table-cell table:style-name="ce91" office:value-type="string">
            <text:p>惑星名</text:p>
          </table:table-cell>
          <table:table-cell table:style-name="ce91" office:value-type="string">
            <text:p>惑星の共通ドロップ</text:p>
          </table:table-cell>
          <table:table-cell/>
        </table:table-row>
        <table:table-row table:style-name="ro2">
          <table:table-cell table:number-columns-repeated="4"/>
          <table:table-cell table:style-name="ce91" office:value-type="string">
            <text:p>モンスター名</text:p>
          </table:table-cell>
          <table:table-cell table:style-name="ce91" office:value-type="string">
            <text:p>モンスターのドロップ</text:p>
          </table:table-cell>
          <table:table-cell/>
        </table:table-row>
        <table:table-row table:style-name="ro3">
          <table:table-cell office:value-type="date" office:date-value="2007-07-07">
            <text:p>07/07/07</text:p>
          </table:table-cell>
          <table:table-cell office:value-type="string">
            <text:p>トドLG Lv30追加</text:p>
          </table:table-cell>
          <table:table-cell table:number-columns-repeated="2"/>
          <table:table-cell table:style-name="ce91" office:value-type="string">
            <text:p>遺跡名</text:p>
          </table:table-cell>
          <table:table-cell table:style-name="ce91" office:value-type="string">
            <text:p>遺跡のドロップ (ポルド遺跡以外は「遺跡」を省略</text:p>
          </table:table-cell>
          <table:table-cell/>
        </table:table-row>
        <table:table-row table:style-name="ro2">
          <table:table-cell table:number-columns-repeated="4"/>
          <table:table-cell table:style-name="ce91" office:value-type="string">
            <text:p>遺跡名S</text:p>
          </table:table-cell>
          <table:table-cell table:style-name="ce91" office:value-type="string">
            <text:p>遺跡のショップ</text:p>
          </table:table-cell>
          <table:table-cell/>
        </table:table-row>
        <table:table-row table:style-name="ro2">
          <table:table-cell office:value-type="date" office:date-value="2007-07-11">
            <text:p>07/07/11</text:p>
          </table:table-cell>
          <table:table-cell office:value-type="string">
            <text:p>ガンダー発売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office:value-type="date" office:date-value="2007-07-17">
            <text:p>07/07/17</text:p>
          </table:table-cell>
          <table:table-cell office:value-type="string">
            <text:p>コレジャナイLG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デルゴンBDアイコン</text:p>
          </table:table-cell>
          <table:table-cell table:number-columns-repeated="5"/>
        </table:table-row>
        <table:table-row table:style-name="ro3">
          <table:table-cell office:value-type="date" office:date-value="2007-07-18">
            <text:p>07/07/18</text:p>
          </table:table-cell>
          <table:table-cell office:value-type="string">
            <text:p>パーポ99発売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「晒しや無関係画像多いのでしばらく沈黙」あらま。</text:p>
          </table:table-cell>
          <table:table-cell table:number-columns-repeated="5"/>
        </table:table-row>
        <table:table-row table:style-name="ro3">
          <table:table-cell office:value-type="date" office:date-value="2007-07-23">
            <text:p>07/07/23</text:p>
          </table:table-cell>
          <table:table-cell office:value-type="string">
            <text:p>コレジャナイHD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OOo BASICマクロによる積載計算(近似)を組み込み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date" office:date-value="2007-07-25">
            <text:p>07/07/25</text:p>
          </table:table-cell>
          <table:table-cell office:value-type="string">
            <text:p>ベネブ実装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サイバリオン、ダイダリオン、ホバリオン登場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ロボ計算機の移動速度、技量値関係を強化</text:p>
          </table:table-cell>
          <table:table-cell table:number-columns-repeated="5"/>
        </table:table-row>
        <table:table-row table:style-name="ro2">
          <table:table-cell office:value-type="date" office:date-value="2007-07-26">
            <text:p>07/07/26</text:p>
          </table:table-cell>
          <table:table-cell office:value-type="string">
            <text:p>ホバリオンのデータが揃った</text:p>
          </table:table-cell>
          <table:table-cell table:number-columns-repeated="5"/>
        </table:table-row>
        <table:table-row table:style-name="ro3">
          <table:table-cell office:value-type="date" office:date-value="2007-07-28">
            <text:p>07/07/28</text:p>
          </table:table-cell>
          <table:table-cell office:value-type="string">
            <text:p>バクサイガーLv1が揃ったのに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サイバリオン、ダイダリオンのデータは皆無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office:value-type="date" office:date-value="2007-07-30">
            <text:p>07/07/30</text:p>
          </table:table-cell>
          <table:table-cell office:value-type="string">
            <text:p>コレジャナイAM1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カエルBDを使ってLv30 ブレイダーAMも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ダイダリオンLv30 (BS欠け うp神による)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date" office:date-value="2007-08-02">
            <text:p>07/08/02</text:p>
          </table:table-cell>
          <table:table-cell office:value-type="string">
            <text:p>ヘリンガルは掲載する必要がないと思われる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ザリガイズは情報があがって来ない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うp神を煽るとは、夏厨は死ねばいいのに。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コレジャナイ(敵)もBDしかデータがないよ。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office:value-type="date" office:date-value="2007-08-06">
            <text:p>07/08/06</text:p>
          </table:table-cell>
          <table:table-cell office:value-type="string">
            <text:p>コレジャナイAM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余剰積載は歩行・飛行わけて表示することに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js含めた改造が必要。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office:value-type="date" office:date-value="2007-08-07">
            <text:p>07/08/07</text:p>
          </table:table-cell>
          <table:table-cell office:value-type="string">
            <text:p>(敵)AM2などのデータをwikiから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物証がないのが少し残念。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jsのver8を作成。LGs, BSs が出せる。しかしIEでは動かない…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ひょっとして複数のhttpObjectを同時にアクティブにしたらアカンのか？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ポルド遺跡品の売価をスレから補完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ランタナ売り品の売価を過去ログから補完</text:p>
          </table:table-cell>
          <table:table-cell table:number-columns-repeated="5"/>
        </table:table-row>
        <table:table-row table:style-name="ro2">
          <table:table-cell office:value-type="date" office:date-value="2007-08-09">
            <text:p>07/08/09</text:p>
          </table:table-cell>
          <table:table-cell office:value-type="string">
            <text:p>クワガタのデータがアップされる</text:p>
          </table:table-cell>
          <table:table-cell table:number-columns-repeated="5"/>
        </table:table-row>
        <table:table-row table:style-name="ro3">
          <table:table-cell office:value-type="date" office:date-value="2007-08-10">
            <text:p>07/08/10</text:p>
          </table:table-cell>
          <table:table-cell office:value-type="string">
            <text:p>プテHDガルマBD自演補完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グランダムBS提供あり。先を越された…というか、俺では経験値足らねぇすぎ。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office:value-type="date" office:date-value="2007-08-13">
            <text:p>07/08/13</text:p>
          </table:table-cell>
          <table:table-cell office:value-type="string">
            <text:p>コレジャナイBD配布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date" office:date-value="2007-08-18">
            <text:p>07/08/18</text:p>
          </table:table-cell>
          <table:table-cell office:value-type="string">
            <text:p>トライスター実装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js ver8a を公開</text:p>
          </table:table-cell>
          <table:table-cell table:number-columns-repeated="5"/>
        </table:table-row>
        <table:table-row table:style-name="ro3">
          <table:table-cell office:value-type="date" office:date-value="2007-08-20">
            <text:p>07/08/20</text:p>
          </table:table-cell>
          <table:table-cell office:value-type="string">
            <text:p>グランダムBDLv30 自前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サイバリオン Lv1</text:p>
          </table:table-cell>
          <table:table-cell table:number-columns-repeated="5"/>
        </table:table-row>
        <table:table-row table:style-name="ro2" table:number-rows-repeated="6543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ロボ経験値" table:style-name="ta1" table:print="false">
        <office:forms form:automatic-focus="false" form:apply-design-mode="false"/>
        <table:table-column table:style-name="co29" table:default-cell-style-name="Default"/>
        <table:table-column table:style-name="co13" table:default-cell-style-name="ce93"/>
        <table:table-column table:style-name="co30" table:default-cell-style-name="Default"/>
        <table:table-column table:style-name="co31" table:default-cell-style-name="Default"/>
        <table:table-column table:style-name="co13" table:number-columns-repeated="2" table:default-cell-style-name="Default"/>
        <table:table-row table:style-name="ro3">
          <table:table-cell office:value-type="string">
            <text:p>ロボ</text:p>
          </table:table-cell>
          <table:table-cell office:value-type="string">
            <text:p>Lv30経験値</text:p>
          </table:table-cell>
          <table:table-cell office:value-type="string">
            <text:p>Lv30コスト</text:p>
          </table:table-cell>
          <table:table-cell office:value-type="string">
            <text:p>潜在</text:p>
          </table:table-cell>
          <table:table-cell office:value-type="string">
            <text:p>公式英語表記</text:p>
          </table:table-cell>
          <table:table-cell/>
        </table:table-row>
        <table:table-row table:style-name="ro2">
          <table:table-cell office:value-type="string">
            <text:p>フログランダー</text:p>
          </table:table-cell>
          <table:table-cell office:value-type="float" office:value="87930">
            <text:p>87,930</text:p>
          </table:table-cell>
          <table:table-cell office:value-type="float" office:value="300">
            <text:p>300</text:p>
          </table:table-cell>
          <table:table-cell office:value-type="string">
            <text:p>C</text:p>
          </table:table-cell>
          <table:table-cell/>
          <table:table-cell office:value-type="string">
            <text:p>コスト順ロボ一覧</text:p>
          </table:table-cell>
        </table:table-row>
        <table:table-row table:style-name="ro2">
          <table:table-cell office:value-type="string">
            <text:p>パラボロイド</text:p>
          </table:table-cell>
          <table:table-cell office:value-type="float" office:value="99000">
            <text:p>99,000</text:p>
          </table:table-cell>
          <table:table-cell office:value-type="float" office:value="320">
            <text:p>32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3">
          <table:table-cell office:value-type="string">
            <text:p>ビーゾルA</text:p>
          </table:table-cell>
          <table:table-cell office:value-type="float" office:value="149920">
            <text:p>149,920</text:p>
          </table:table-cell>
          <table:table-cell office:value-type="float" office:value="400">
            <text:p>400</text:p>
          </table:table-cell>
          <table:table-cell office:value-type="string">
            <text:p>C</text:p>
          </table:table-cell>
          <table:table-cell/>
          <table:table-cell office:value-type="string">
            <text:p>カスタムプレミアム利用者は</text:p>
          </table:table-cell>
        </table:table-row>
        <table:table-row table:style-name="ro2">
          <table:table-cell office:value-type="string">
            <text:p>キャノンボール</text:p>
          </table:table-cell>
          <table:table-cell office:value-type="float" office:value="164810">
            <text:p>164,810</text:p>
          </table:table-cell>
          <table:table-cell office:value-type="float" office:value="420">
            <text:p>420</text:p>
          </table:table-cell>
          <table:table-cell office:value-type="string">
            <text:p>D</text:p>
          </table:table-cell>
          <table:table-cell/>
          <table:table-cell office:value-type="string">
            <text:p>経験値を特定の値に下げたいとき、</text:p>
          </table:table-cell>
        </table:table-row>
        <table:table-row table:style-name="ro2">
          <table:table-cell table:style-name="ce92" office:value-type="string">
            <text:p>エティオン</text:p>
          </table:table-cell>
          <table:table-cell office:value-type="float" office:value="164810">
            <text:p>164,810</text:p>
          </table:table-cell>
          <table:table-cell office:value-type="float" office:value="440">
            <text:p>440</text:p>
          </table:table-cell>
          <table:table-cell office:value-type="string">
            <text:p>D</text:p>
          </table:table-cell>
          <table:table-cell/>
          <table:table-cell office:value-type="string">
            <text:p>ロボを一時的にこの純正アセンに戻せば</text:p>
          </table:table-cell>
        </table:table-row>
        <table:table-row table:style-name="ro3">
          <table:table-cell office:value-type="string">
            <text:p>ビクトリー1</text:p>
          </table:table-cell>
          <table:table-cell office:value-type="float" office:value="230750">
            <text:p>230,750</text:p>
          </table:table-cell>
          <table:table-cell office:value-type="float" office:value="460">
            <text:p>460</text:p>
          </table:table-cell>
          <table:table-cell office:value-type="string">
            <text:p>B</text:p>
          </table:table-cell>
          <table:table-cell/>
          <table:table-cell office:value-type="string">
            <text:p>これを越える経験値を捨てることができる。</text:p>
          </table:table-cell>
        </table:table-row>
        <table:table-row table:style-name="ro2">
          <table:table-cell office:value-type="string">
            <text:p>タラントリック</text:p>
          </table:table-cell>
          <table:table-cell office:value-type="float" office:value="273880">
            <text:p>273,880</text:p>
          </table:table-cell>
          <table:table-cell office:value-type="float" office:value="635">
            <text:p>63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3">
          <table:table-cell office:value-type="string">
            <text:p>メガトンオー</text:p>
          </table:table-cell>
          <table:table-cell office:value-type="float" office:value="292740">
            <text:p>292,740</text:p>
          </table:table-cell>
          <table:table-cell office:value-type="float" office:value="580">
            <text:p>580</text:p>
          </table:table-cell>
          <table:table-cell office:value-type="string">
            <text:p>B</text:p>
          </table:table-cell>
          <table:table-cell/>
          <table:table-cell office:value-type="string">
            <text:p>純正ロボのLv30を即席で作るには</text:p>
          </table:table-cell>
        </table:table-row>
        <table:table-row table:style-name="ro2">
          <table:table-cell office:value-type="string">
            <text:p>ゼロファイター</text:p>
          </table:table-cell>
          <table:table-cell office:value-type="float" office:value="319530">
            <text:p>319,530</text:p>
          </table:table-cell>
          <table:table-cell office:value-type="float" office:value="555">
            <text:p>555</text:p>
          </table:table-cell>
          <table:table-cell office:value-type="string">
            <text:p>B+</text:p>
          </table:table-cell>
          <table:table-cell/>
          <table:table-cell office:value-type="string">
            <text:p>これを上回る経験値を稼ぐ必要がある。</text:p>
          </table:table-cell>
        </table:table-row>
        <table:table-row table:style-name="ro3">
          <table:table-cell office:value-type="string">
            <text:p>エスエルX</text:p>
          </table:table-cell>
          <table:table-cell office:value-type="float" office:value="335870">
            <text:p>335,870</text:p>
          </table:table-cell>
          <table:table-cell office:value-type="float" office:value="775">
            <text:p>77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3">
          <table:table-cell office:value-type="string">
            <text:p>エスエルXX</text:p>
          </table:table-cell>
          <table:table-cell office:value-type="float" office:value="335870">
            <text:p>335,870</text:p>
          </table:table-cell>
          <table:table-cell office:value-type="float" office:value="850">
            <text:p>850</text:p>
          </table:table-cell>
          <table:table-cell office:value-type="string">
            <text:p>C</text:p>
          </table:table-cell>
          <table:table-cell office:value-type="string">
            <text:p>sl_xx.gif</text:p>
          </table:table-cell>
          <table:table-cell office:value-type="string">
            <text:p>PVのファイル名と売れ筋ランキング</text:p>
          </table:table-cell>
        </table:table-row>
        <table:table-row table:style-name="ro3">
          <table:table-cell office:value-type="string">
            <text:p>プリストルQ</text:p>
          </table:table-cell>
          <table:table-cell office:value-type="float" office:value="338740">
            <text:p>338,740</text:p>
          </table:table-cell>
          <table:table-cell office:value-type="float" office:value="745">
            <text:p>745</text:p>
          </table:table-cell>
          <table:table-cell office:value-type="string">
            <text:p>B</text:p>
          </table:table-cell>
          <table:table-cell/>
          <table:table-cell office:value-type="string">
            <text:p>ファンサイトキットの画像ファイル名</text:p>
          </table:table-cell>
        </table:table-row>
        <table:table-row table:style-name="ro2">
          <table:table-cell office:value-type="string">
            <text:p>ビクトリー・キャノン</text:p>
          </table:table-cell>
          <table:table-cell office:value-type="float" office:value="363594">
            <text:p>363,594</text:p>
          </table:table-cell>
          <table:table-cell office:value-type="float" office:value="665">
            <text:p>665</text:p>
          </table:table-cell>
          <table:table-cell office:value-type="string">
            <text:p>B+</text:p>
          </table:table-cell>
          <table:table-cell/>
          <table:table-cell office:value-type="string">
            <text:p>英語表記のソース</text:p>
          </table:table-cell>
        </table:table-row>
        <table:table-row table:style-name="ro2">
          <table:table-cell office:value-type="string">
            <text:p>ダルマスター</text:p>
          </table:table-cell>
          <table:table-cell office:value-type="float" office:value="459830">
            <text:p>459,830</text:p>
          </table:table-cell>
          <table:table-cell office:value-type="float" office:value="1100">
            <text:p>1100</text:p>
          </table:table-cell>
          <table:table-cell office:value-type="string">
            <text:p>C</text:p>
          </table:table-cell>
          <table:table-cell/>
          <table:table-cell office:value-type="string">
            <text:p>しかし食い違う場合あり</text:p>
          </table:table-cell>
        </table:table-row>
        <table:table-row table:style-name="ro2">
          <table:table-cell office:value-type="string">
            <text:p>スチールライダーＺ</text:p>
          </table:table-cell>
          <table:table-cell office:value-type="float" office:value="459854">
            <text:p>459,854</text:p>
          </table:table-cell>
          <table:table-cell office:value-type="float" office:value="1100">
            <text:p>1100</text:p>
          </table:table-cell>
          <table:table-cell office:value-type="string">
            <text:p>C</text:p>
          </table:table-cell>
          <table:table-cell office:value-type="string">
            <text:p>steel_rider.gif</text:p>
          </table:table-cell>
          <table:table-cell/>
        </table:table-row>
        <table:table-row table:style-name="ro3">
          <table:table-cell office:value-type="string">
            <text:p>スチールライダーGT</text:p>
          </table:table-cell>
          <table:table-cell office:value-type="float" office:value="459854">
            <text:p>459,854</text:p>
          </table:table-cell>
          <table:table-cell office:value-type="float" office:value="1145">
            <text:p>114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2">
          <table:table-cell office:value-type="string">
            <text:p>スコルタン</text:p>
          </table:table-cell>
          <table:table-cell office:value-type="float" office:value="474730">
            <text:p>474,730</text:p>
          </table:table-cell>
          <table:table-cell office:value-type="float" office:value="1135">
            <text:p>1135</text:p>
          </table:table-cell>
          <table:table-cell office:value-type="string">
            <text:p>D</text:p>
          </table:table-cell>
          <table:table-cell table:number-columns-repeated="2"/>
        </table:table-row>
        <table:table-row table:style-name="ro2">
          <table:table-cell office:value-type="string">
            <text:p>タラバトロン</text:p>
          </table:table-cell>
          <table:table-cell office:value-type="float" office:value="536734">
            <text:p>536,734</text:p>
          </table:table-cell>
          <table:table-cell office:value-type="float" office:value="1325">
            <text:p>1325</text:p>
          </table:table-cell>
          <table:table-cell office:value-type="string">
            <text:p>D</text:p>
          </table:table-cell>
          <table:table-cell table:number-columns-repeated="2"/>
        </table:table-row>
        <table:table-row table:style-name="ro2">
          <table:table-cell office:value-type="string">
            <text:p>スコルタン・メナス</text:p>
          </table:table-cell>
          <table:table-cell office:value-type="float" office:value="569110">
            <text:p>569,110</text:p>
          </table:table-cell>
          <table:table-cell office:value-type="float" office:value="1480">
            <text:p>1480</text:p>
          </table:table-cell>
          <table:table-cell office:value-type="string">
            <text:p>C</text:p>
          </table:table-cell>
          <table:table-cell office:value-type="string">
            <text:p>scortan_menace.gif</text:p>
          </table:table-cell>
          <table:table-cell/>
        </table:table-row>
        <table:table-row table:style-name="ro3">
          <table:table-cell office:value-type="string">
            <text:p>ヘリンガル(解体不可)</text:p>
          </table:table-cell>
          <table:table-cell office:value-type="float" office:value="580500">
            <text:p>580,500</text:p>
          </table:table-cell>
          <table:table-cell office:value-type="float" office:value="1505">
            <text:p>1505</text:p>
          </table:table-cell>
          <table:table-cell office:value-type="string">
            <text:p>A+</text:p>
          </table:table-cell>
          <table:table-cell office:value-type="string">
            <text:p>helingal</text:p>
          </table:table-cell>
          <table:table-cell/>
        </table:table-row>
        <table:table-row table:style-name="ro2">
          <table:table-cell table:style-name="ce92" office:value-type="string">
            <text:p>テツジンガー</text:p>
          </table:table-cell>
          <table:table-cell office:value-type="float" office:value="583800">
            <text:p>583,800</text:p>
          </table:table-cell>
          <table:table-cell office:value-type="float" office:value="1485">
            <text:p>1485</text:p>
          </table:table-cell>
          <table:table-cell office:value-type="string">
            <text:p>C</text:p>
          </table:table-cell>
          <table:table-cell office:value-type="string">
            <text:p>tetsujingar.gif</text:p>
          </table:table-cell>
          <table:table-cell/>
        </table:table-row>
        <table:table-row table:style-name="ro2">
          <table:table-cell office:value-type="string">
            <text:p>ポーンジャー</text:p>
          </table:table-cell>
          <table:table-cell office:value-type="float" office:value="586704">
            <text:p>586,704</text:p>
          </table:table-cell>
          <table:table-cell office:value-type="float" office:value="1445">
            <text:p>1445</text:p>
          </table:table-cell>
          <table:table-cell office:value-type="string">
            <text:p>B</text:p>
          </table:table-cell>
          <table:table-cell table:number-columns-repeated="2"/>
        </table:table-row>
        <table:table-row table:style-name="ro2">
          <table:table-cell office:value-type="string">
            <text:p>ブリッツポーンジャー</text:p>
          </table:table-cell>
          <table:table-cell office:value-type="float" office:value="586704">
            <text:p>586,704</text:p>
          </table:table-cell>
          <table:table-cell office:value-type="float" office:value="1505">
            <text:p>1505</text:p>
          </table:table-cell>
          <table:table-cell office:value-type="string">
            <text:p>B</text:p>
          </table:table-cell>
          <table:table-cell office:value-type="string">
            <text:p>blitz_pawnger.gif</text:p>
          </table:table-cell>
          <table:table-cell/>
        </table:table-row>
        <table:table-row table:style-name="ro2">
          <table:table-cell office:value-type="string">
            <text:p>デストラクト</text:p>
          </table:table-cell>
          <table:table-cell office:value-type="float" office:value="598714">
            <text:p>598,714</text:p>
          </table:table-cell>
          <table:table-cell office:value-type="float" office:value="1530">
            <text:p>1530</text:p>
          </table:table-cell>
          <table:table-cell office:value-type="string">
            <text:p>D</text:p>
          </table:table-cell>
          <table:table-cell office:value-type="string">
            <text:p>destruct.gif</text:p>
          </table:table-cell>
          <table:table-cell/>
        </table:table-row>
        <table:table-row table:style-name="ro2">
          <table:table-cell office:value-type="string">
            <text:p>メカルド</text:p>
          </table:table-cell>
          <table:table-cell office:value-type="float" office:value="604674">
            <text:p>604,674</text:p>
          </table:table-cell>
          <table:table-cell office:value-type="float" office:value="1415">
            <text:p>1415</text:p>
          </table:table-cell>
          <table:table-cell office:value-type="string">
            <text:p>B+</text:p>
          </table:table-cell>
          <table:table-cell office:value-type="string">
            <text:p>mechaludo.gif</text:p>
          </table:table-cell>
          <table:table-cell/>
        </table:table-row>
        <table:table-row table:style-name="ro2">
          <table:table-cell office:value-type="string">
            <text:p>ケンタクロス</text:p>
          </table:table-cell>
          <table:table-cell office:value-type="float" office:value="629474">
            <text:p>629,474</text:p>
          </table:table-cell>
          <table:table-cell office:value-type="float" office:value="1365">
            <text:p>1365</text:p>
          </table:table-cell>
          <table:table-cell office:value-type="string">
            <text:p>B+</text:p>
          </table:table-cell>
          <table:table-cell office:value-type="string">
            <text:p>kentacross</text:p>
          </table:table-cell>
          <table:table-cell/>
        </table:table-row>
        <table:table-row table:style-name="ro2">
          <table:table-cell office:value-type="string">
            <text:p>ジャガーアーム</text:p>
          </table:table-cell>
          <table:table-cell office:value-type="float" office:value="648260">
            <text:p>648,260</text:p>
          </table:table-cell>
          <table:table-cell office:value-type="float" office:value="1100">
            <text:p>1100</text:p>
          </table:table-cell>
          <table:table-cell office:value-type="string">
            <text:p>A+</text:p>
          </table:table-cell>
          <table:table-cell table:number-columns-repeated="2"/>
        </table:table-row>
        <table:table-row table:style-name="ro2">
          <table:table-cell office:value-type="string">
            <text:p>キングジャガーアーム</text:p>
          </table:table-cell>
          <table:table-cell office:value-type="float" office:value="648260">
            <text:p>648,260</text:p>
          </table:table-cell>
          <table:table-cell office:value-type="float" office:value="1190">
            <text:p>1190</text:p>
          </table:table-cell>
          <table:table-cell office:value-type="string">
            <text:p>A+</text:p>
          </table:table-cell>
          <table:table-cell office:value-type="string">
            <text:p>king_jagar_arm.gif</text:p>
          </table:table-cell>
          <table:table-cell/>
        </table:table-row>
        <table:table-row table:style-name="ro2">
          <table:table-cell office:value-type="string">
            <text:p>モグニード</text:p>
          </table:table-cell>
          <table:table-cell office:value-type="float" office:value="664004">
            <text:p>664,004</text:p>
          </table:table-cell>
          <table:table-cell office:value-type="float" office:value="1745">
            <text:p>1745</text:p>
          </table:table-cell>
          <table:table-cell office:value-type="string">
            <text:p>C</text:p>
          </table:table-cell>
          <table:table-cell office:value-type="string">
            <text:p>moguneed</text:p>
          </table:table-cell>
          <table:table-cell/>
        </table:table-row>
        <table:table-row table:style-name="ro3">
          <table:table-cell office:value-type="string">
            <text:p>テンポールV</text:p>
          </table:table-cell>
          <table:table-cell office:value-type="float" office:value="665640">
            <text:p>665,640</text:p>
          </table:table-cell>
          <table:table-cell office:value-type="float" office:value="1325">
            <text:p>1325</text:p>
          </table:table-cell>
          <table:table-cell office:value-type="string">
            <text:p>A</text:p>
          </table:table-cell>
          <table:table-cell table:number-columns-repeated="2"/>
        </table:table-row>
        <table:table-row table:style-name="ro3">
          <table:table-cell office:value-type="string">
            <text:p>テンポールI</text:p>
          </table:table-cell>
          <table:table-cell office:value-type="float" office:value="665640">
            <text:p>665,640</text:p>
          </table:table-cell>
          <table:table-cell office:value-type="float" office:value="1380">
            <text:p>1380</text:p>
          </table:table-cell>
          <table:table-cell office:value-type="string">
            <text:p>A</text:p>
          </table:table-cell>
          <table:table-cell office:value-type="string">
            <text:p>tempole_i.gif</text:p>
          </table:table-cell>
          <table:table-cell/>
        </table:table-row>
        <table:table-row table:style-name="ro2">
          <table:table-cell office:value-type="string">
            <text:p>パワードテツジンガー</text:p>
          </table:table-cell>
          <table:table-cell office:value-type="float" office:value="706040">
            <text:p>706,040</text:p>
          </table:table-cell>
          <table:table-cell office:value-type="float" office:value="1840">
            <text:p>1840</text:p>
          </table:table-cell>
          <table:table-cell office:value-type="string">
            <text:p>B</text:p>
          </table:table-cell>
          <table:table-cell office:value-type="string">
            <text:p>powerd_tetsujingar.gif</text:p>
          </table:table-cell>
          <table:table-cell/>
        </table:table-row>
        <table:table-row table:style-name="ro2">
          <table:table-cell office:value-type="string">
            <text:p>コスモカイザー</text:p>
          </table:table-cell>
          <table:table-cell office:value-type="float" office:value="726644">
            <text:p>726,644</text:p>
          </table:table-cell>
          <table:table-cell office:value-type="float" office:value="1840">
            <text:p>1840</text:p>
          </table:table-cell>
          <table:table-cell office:value-type="string">
            <text:p>B</text:p>
          </table:table-cell>
          <table:table-cell table:number-columns-repeated="2"/>
        </table:table-row>
        <table:table-row table:style-name="ro2">
          <table:table-cell office:value-type="string">
            <text:p>シャドウハンター</text:p>
          </table:table-cell>
          <table:table-cell office:value-type="float" office:value="727620">
            <text:p>727,620</text:p>
          </table:table-cell>
          <table:table-cell office:value-type="float" office:value="1685">
            <text:p>1685</text:p>
          </table:table-cell>
          <table:table-cell office:value-type="string">
            <text:p>A</text:p>
          </table:table-cell>
          <table:table-cell office:value-type="string">
            <text:p>shadow_hunter.gif</text:p>
          </table:table-cell>
          <table:table-cell/>
        </table:table-row>
        <table:table-row table:style-name="ro2">
          <table:table-cell office:value-type="string">
            <text:p>フィザリバン</text:p>
          </table:table-cell>
          <table:table-cell office:value-type="float" office:value="727644">
            <text:p>727,644</text:p>
          </table:table-cell>
          <table:table-cell office:value-type="float" office:value="1745">
            <text:p>1745</text:p>
          </table:table-cell>
          <table:table-cell office:value-type="string">
            <text:p>A</text:p>
          </table:table-cell>
          <table:table-cell office:value-type="string">
            <text:p>fizariban.gif</text:p>
          </table:table-cell>
          <table:table-cell/>
        </table:table-row>
        <table:table-row table:style-name="ro3">
          <table:table-cell office:value-type="string">
            <text:p>パーポ99</text:p>
          </table:table-cell>
          <table:table-cell office:value-type="float" office:value="739930">
            <text:p>739,930</text:p>
          </table:table-cell>
          <table:table-cell office:value-type="float" office:value="1700">
            <text:p>1700</text:p>
          </table:table-cell>
          <table:table-cell office:value-type="string">
            <text:p>B+</text:p>
          </table:table-cell>
          <table:table-cell table:style-name="ce94" office:value-type="string">
            <text:p>PARPO99</text:p>
          </table:table-cell>
          <table:table-cell/>
        </table:table-row>
        <table:table-row table:style-name="ro2">
          <table:table-cell office:value-type="string">
            <text:p>ガンダー</text:p>
          </table:table-cell>
          <table:table-cell office:value-type="float" office:value="739930">
            <text:p>739,930</text:p>
          </table:table-cell>
          <table:table-cell office:value-type="float" office:value="2075">
            <text:p>2075</text:p>
          </table:table-cell>
          <table:table-cell office:value-type="string">
            <text:p>B+</text:p>
          </table:table-cell>
          <table:table-cell table:style-name="ce94" office:value-type="string">
            <text:p>GUNDER</text:p>
          </table:table-cell>
          <table:table-cell/>
        </table:table-row>
        <table:table-row table:style-name="ro2">
          <table:table-cell office:value-type="string">
            <text:p>ミカドマックス</text:p>
          </table:table-cell>
          <table:table-cell office:value-type="float" office:value="739954">
            <text:p>739,954</text:p>
          </table:table-cell>
          <table:table-cell office:value-type="float" office:value="1700">
            <text:p>1700</text:p>
          </table:table-cell>
          <table:table-cell office:value-type="string">
            <text:p>B+</text:p>
          </table:table-cell>
          <table:table-cell office:value-type="string">
            <text:p>mikado_max.gif</text:p>
          </table:table-cell>
          <table:table-cell/>
        </table:table-row>
        <table:table-row table:style-name="ro2">
          <table:table-cell office:value-type="string">
            <text:p>ガンドリル</text:p>
          </table:table-cell>
          <table:table-cell office:value-type="float" office:value="748150">
            <text:p>748,150</text:p>
          </table:table-cell>
          <table:table-cell office:value-type="float" office:value="1980">
            <text:p>1980</text:p>
          </table:table-cell>
          <table:table-cell office:value-type="string">
            <text:p>B</text:p>
          </table:table-cell>
          <table:table-cell office:value-type="string">
            <text:p>gundrill</text:p>
          </table:table-cell>
          <table:table-cell/>
        </table:table-row>
        <table:table-row table:style-name="ro2">
          <table:table-cell office:value-type="string">
            <text:p>ギャラクシーデカ</text:p>
          </table:table-cell>
          <table:table-cell office:value-type="float" office:value="789634">
            <text:p>789,634</text:p>
          </table:table-cell>
          <table:table-cell office:value-type="float" office:value="1745">
            <text:p>1745</text:p>
          </table:table-cell>
          <table:table-cell office:value-type="string">
            <text:p>A</text:p>
          </table:table-cell>
          <table:table-cell table:number-columns-repeated="2"/>
        </table:table-row>
        <table:table-row table:style-name="ro2">
          <table:table-cell office:value-type="string">
            <text:p>ソードウィング</text:p>
          </table:table-cell>
          <table:table-cell office:value-type="float" office:value="797530">
            <text:p>797,530</text:p>
          </table:table-cell>
          <table:table-cell office:value-type="float" office:value="1250">
            <text:p>1250</text:p>
          </table:table-cell>
          <table:table-cell office:value-type="string">
            <text:p>S</text:p>
          </table:table-cell>
          <table:table-cell office:value-type="string">
            <text:p>sword_wing.gif</text:p>
          </table:table-cell>
          <table:table-cell/>
        </table:table-row>
        <table:table-row table:style-name="ro2">
          <table:table-cell office:value-type="string">
            <text:p>ソードウィング改</text:p>
          </table:table-cell>
          <table:table-cell office:value-type="float" office:value="797530">
            <text:p>797,530</text:p>
          </table:table-cell>
          <table:table-cell office:value-type="float" office:value="1310">
            <text:p>1310</text:p>
          </table:table-cell>
          <table:table-cell office:value-type="string">
            <text:p>S</text:p>
          </table:table-cell>
          <table:table-cell office:value-type="string">
            <text:p>sword_wing_renew.gif</text:p>
          </table:table-cell>
          <table:table-cell/>
        </table:table-row>
        <table:table-row table:style-name="ro2">
          <table:table-cell office:value-type="string">
            <text:p>ホバリオン</text:p>
          </table:table-cell>
          <table:table-cell office:value-type="float" office:value="817850">
            <text:p>817,850</text:p>
          </table:table-cell>
          <table:table-cell office:value-type="float" office:value="2230">
            <text:p>2230</text:p>
          </table:table-cell>
          <table:table-cell office:value-type="string">
            <text:p>D</text:p>
          </table:table-cell>
          <table:table-cell table:number-columns-repeated="2"/>
        </table:table-row>
        <table:table-row table:style-name="ro2">
          <table:table-cell table:style-name="ce92" office:value-type="string">
            <text:p>メカジェッター</text:p>
          </table:table-cell>
          <table:table-cell office:value-type="float" office:value="821884">
            <text:p>821,884</text:p>
          </table:table-cell>
          <table:table-cell office:value-type="float" office:value="1210">
            <text:p>1210</text:p>
          </table:table-cell>
          <table:table-cell office:value-type="string">
            <text:p>S</text:p>
          </table:table-cell>
          <table:table-cell office:value-type="string">
            <text:p>mecha_jetter.gif</text:p>
          </table:table-cell>
          <table:table-cell/>
        </table:table-row>
        <table:table-row table:style-name="ro2">
          <table:table-cell office:value-type="string">
            <text:p>ビッグマンテス</text:p>
          </table:table-cell>
          <table:table-cell office:value-type="float" office:value="851614">
            <text:p>851,614</text:p>
          </table:table-cell>
          <table:table-cell office:value-type="float" office:value="1980">
            <text:p>1980</text:p>
          </table:table-cell>
          <table:table-cell office:value-type="string">
            <text:p>A</text:p>
          </table:table-cell>
          <table:table-cell office:value-type="string">
            <text:p>big_mantes.gif</text:p>
          </table:table-cell>
          <table:table-cell/>
        </table:table-row>
        <table:table-row table:style-name="ro3">
          <table:table-cell office:value-type="string">
            <text:p>ビッグマンテスNEO</text:p>
          </table:table-cell>
          <table:table-cell office:value-type="float" office:value="851614">
            <text:p>851,614</text:p>
          </table:table-cell>
          <table:table-cell office:value-type="float" office:value="1980">
            <text:p>1980</text:p>
          </table:table-cell>
          <table:table-cell office:value-type="string">
            <text:p>A</text:p>
          </table:table-cell>
          <table:table-cell office:value-type="string">
            <text:p>big_mantes_neo</text:p>
          </table:table-cell>
          <table:table-cell/>
        </table:table-row>
        <table:table-row table:style-name="ro2">
          <table:table-cell office:value-type="string">
            <text:p>マッハナイト</text:p>
          </table:table-cell>
          <table:table-cell office:value-type="float" office:value="851614">
            <text:p>851,614</text:p>
          </table:table-cell>
          <table:table-cell office:value-type="float" office:value="2140">
            <text:p>2140</text:p>
          </table:table-cell>
          <table:table-cell office:value-type="string">
            <text:p>A</text:p>
          </table:table-cell>
          <table:table-cell office:value-type="string">
            <text:p>mach_knight.gif</text:p>
          </table:table-cell>
          <table:table-cell/>
        </table:table-row>
        <table:table-row table:style-name="ro2">
          <table:table-cell office:value-type="string">
            <text:p>マテング</text:p>
          </table:table-cell>
          <table:table-cell office:value-type="float" office:value="893720">
            <text:p>893,720</text:p>
          </table:table-cell>
          <table:table-cell office:value-type="float" office:value="2440">
            <text:p>2440</text:p>
          </table:table-cell>
          <table:table-cell office:value-type="string">
            <text:p>B+</text:p>
          </table:table-cell>
          <table:table-cell table:number-columns-repeated="2"/>
        </table:table-row>
        <table:table-row table:style-name="ro3">
          <table:table-cell office:value-type="string">
            <text:p>ビッグマンテスO</text:p>
          </table:table-cell>
          <table:table-cell office:value-type="float" office:value="918414">
            <text:p>918,414</text:p>
          </table:table-cell>
          <table:table-cell office:value-type="float" office:value="2130">
            <text:p>2130</text:p>
          </table:table-cell>
          <table:table-cell office:value-type="string">
            <text:p>A+</text:p>
          </table:table-cell>
          <table:table-cell office:value-type="string">
            <text:p>bigmantesO</text:p>
          </table:table-cell>
          <table:table-cell/>
        </table:table-row>
        <table:table-row table:style-name="ro2">
          <table:table-cell office:value-type="string">
            <text:p>コレジャナイロボ（敵）</text:p>
          </table:table-cell>
          <table:table-cell office:value-type="float" office:value="1017690">
            <text:p>1,017,690</text:p>
          </table:table-cell>
          <table:table-cell office:value-type="float" office:value="2555">
            <text:p>2555</text:p>
          </table:table-cell>
          <table:table-cell office:value-type="string">
            <text:p>B+</text:p>
          </table:table-cell>
          <table:table-cell office:value-type="string">
            <text:p>korejanai_robo_e</text:p>
          </table:table-cell>
          <table:table-cell/>
        </table:table-row>
        <table:table-row table:style-name="ro2">
          <table:table-cell office:value-type="string">
            <text:p>GR-1</text:p>
          </table:table-cell>
          <table:table-cell office:value-type="float" office:value="1020565">
            <text:p>1,020,565</text:p>
          </table:table-cell>
          <table:table-cell office:value-type="float" office:value="2770">
            <text:p>2770</text:p>
          </table:table-cell>
          <table:table-cell office:value-type="string">
            <text:p>E</text:p>
          </table:table-cell>
          <table:table-cell office:value-type="string">
            <text:p>GR-1</text:p>
          </table:table-cell>
          <table:table-cell/>
        </table:table-row>
        <table:table-row table:style-name="ro2">
          <table:table-cell office:value-type="string">
            <text:p>GR-2</text:p>
          </table:table-cell>
          <table:table-cell office:value-type="float" office:value="1020565">
            <text:p>1,020,565</text:p>
          </table:table-cell>
          <table:table-cell office:value-type="float" office:value="3125">
            <text:p>3125</text:p>
          </table:table-cell>
          <table:table-cell office:value-type="string">
            <text:p>E</text:p>
          </table:table-cell>
          <table:table-cell office:value-type="string">
            <text:p>GR-2</text:p>
          </table:table-cell>
          <table:table-cell/>
        </table:table-row>
        <table:table-row table:style-name="ro2">
          <table:table-cell office:value-type="string">
            <text:p>GR-3</text:p>
          </table:table-cell>
          <table:table-cell office:value-type="float" office:value="1020565">
            <text:p>1,020,565</text:p>
          </table:table-cell>
          <table:table-cell office:value-type="float" office:value="3185">
            <text:p>3185</text:p>
          </table:table-cell>
          <table:table-cell office:value-type="string">
            <text:p>E</text:p>
          </table:table-cell>
          <table:table-cell office:value-type="string">
            <text:p>GR-3</text:p>
          </table:table-cell>
          <table:table-cell/>
        </table:table-row>
        <table:table-row table:style-name="ro2">
          <table:table-cell office:value-type="string">
            <text:p>ダイダリオン</text:p>
          </table:table-cell>
          <table:table-cell office:value-type="float" office:value="1111920">
            <text:p>1,111,920</text:p>
          </table:table-cell>
          <table:table-cell office:value-type="float" office:value="3015">
            <text:p>3015</text:p>
          </table:table-cell>
          <table:table-cell office:value-type="string">
            <text:p>A</text:p>
          </table:table-cell>
          <table:table-cell table:number-columns-repeated="2"/>
        </table:table-row>
        <table:table-row table:style-name="ro2">
          <table:table-cell office:value-type="string">
            <text:p>カメンティスパンチ</text:p>
          </table:table-cell>
          <table:table-cell office:value-type="float" office:value="1135750">
            <text:p>1,135,750</text:p>
          </table:table-cell>
          <table:table-cell office:value-type="float" office:value="2030">
            <text:p>2030</text:p>
          </table:table-cell>
          <table:table-cell office:value-type="string">
            <text:p>S+</text:p>
          </table:table-cell>
          <table:table-cell office:value-type="string">
            <text:p>kame_punch.gif</text:p>
          </table:table-cell>
          <table:table-cell/>
        </table:table-row>
        <table:table-row table:style-name="ro2">
          <table:table-cell office:value-type="string">
            <text:p>カメンティス</text:p>
          </table:table-cell>
          <table:table-cell office:value-type="float" office:value="1135750">
            <text:p>1,135,750</text:p>
          </table:table-cell>
          <table:table-cell office:value-type="float" office:value="2030">
            <text:p>2030</text:p>
          </table:table-cell>
          <table:table-cell office:value-type="string">
            <text:p>S+</text:p>
          </table:table-cell>
          <table:table-cell table:number-columns-repeated="2"/>
        </table:table-row>
        <table:table-row table:style-name="ro2">
          <table:table-cell office:value-type="string">
            <text:p>マッハナイト・ゼロ</text:p>
          </table:table-cell>
          <table:table-cell office:value-type="float" office:value="1159200">
            <text:p>1,159,200</text:p>
          </table:table-cell>
          <table:table-cell office:value-type="float" office:value="2890">
            <text:p>2890</text:p>
          </table:table-cell>
          <table:table-cell office:value-type="string">
            <text:p>S</text:p>
          </table:table-cell>
          <table:table-cell table:number-columns-repeated="2"/>
        </table:table-row>
        <table:table-row table:style-name="ro2">
          <table:table-cell office:value-type="string">
            <text:p>サイバリオン</text:p>
          </table:table-cell>
          <table:table-cell office:value-type="float" office:value="2341090">
            <text:p>2,341,090</text:p>
          </table:table-cell>
          <table:table-cell/>
          <table:table-cell office:value-type="string">
            <text:p>SS</text:p>
          </table:table-cell>
          <table:table-cell office:value-type="string">
            <text:p>SAIBARION</text:p>
          </table:table-cell>
          <table:table-cell/>
        </table:table-row>
        <table:table-row table:style-name="ro3">
          <table:table-cell office:value-type="string">
            <text:p>ビクトリー・キャノンN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</table:table-row>
        <table:table-row table:style-name="ro2">
          <table:table-cell office:value-type="string">
            <text:p>コレジャナイロボ</text:p>
          </table:table-cell>
          <table:table-cell table:number-columns-repeated="2"/>
          <table:table-cell office:value-type="string">
            <text:p>C?</text:p>
          </table:table-cell>
          <table:table-cell office:value-type="string">
            <text:p>korejanai_robo</text:p>
          </table:table-cell>
          <table:table-cell/>
        </table:table-row>
        <table:table-row table:style-name="ro3">
          <table:table-cell office:value-type="string">
            <text:p>ビクトリー・キャノンL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</table:table-row>
        <table:table-row table:style-name="ro2">
          <table:table-cell office:value-type="string">
            <text:p>ビートラム</text:p>
          </table:table-cell>
          <table:table-cell office:value-type="float" office:value="857230">
            <text:p>857,230</text:p>
          </table:table-cell>
          <table:table-cell/>
          <table:table-cell office:value-type="string">
            <text:p>A+</text:p>
          </table:table-cell>
          <table:table-cell office:value-type="string">
            <text:p>beetlam</text:p>
          </table:table-cell>
          <table:table-cell/>
        </table:table-row>
        <table:table-row table:style-name="ro2">
          <table:table-cell office:value-type="string">
            <text:p>スタッギード</text:p>
          </table:table-cell>
          <table:table-cell office:value-type="float" office:value="532490">
            <text:p>532,490</text:p>
          </table:table-cell>
          <table:table-cell office:value-type="float" office:value="1095">
            <text:p>1095</text:p>
          </table:table-cell>
          <table:table-cell office:value-type="string">
            <text:p>B</text:p>
          </table:table-cell>
          <table:table-cell office:value-type="string">
            <text:p>staggeed</text:p>
          </table:table-cell>
          <table:table-cell/>
        </table:table-row>
        <table:table-row table:style-name="ro2">
          <table:table-cell office:value-type="string">
            <text:p>ザリガイズ</text:p>
          </table:table-cell>
          <table:table-cell office:value-type="float" office:value="1612420">
            <text:p>1,612,420</text:p>
          </table:table-cell>
          <table:table-cell office:value-type="float" office:value="2180">
            <text:p>2180</text:p>
          </table:table-cell>
          <table:table-cell office:value-type="string">
            <text:p>SS</text:p>
          </table:table-cell>
          <table:table-cell table:number-columns-repeated="2"/>
        </table:table-row>
        <table:table-row table:style-name="ro2" table:number-rows-repeated="6547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BS組み合わせ2つ" table:style-name="ta1" table:print="false">
        <table:table-column table:style-name="co32" table:default-cell-style-name="ce96"/>
        <table:table-column table:style-name="co33" table:default-cell-style-name="ce105"/>
        <table:table-column table:style-name="co34" table:default-cell-style-name="ce105"/>
        <table:table-column table:style-name="co33" table:number-columns-repeated="37" table:default-cell-style-name="Default"/>
        <table:table-column table:style-name="co35" table:default-cell-style-name="Default"/>
        <table:table-column table:style-name="co36" table:number-columns-repeated="215" table:default-cell-style-name="Default"/>
        <table:table-row table:style-name="ro7">
          <table:table-cell table:style-name="ce95" office:value-type="string">
            <text:p>BS</text:p>
          </table:table-cell>
          <table:table-cell table:style-name="ce107"/>
          <table:table-cell table:style-name="ce109" office:value-type="string">
            <text:p>主</text:p>
          </table:table-cell>
          <table:table-cell table:style-name="ce110" office:value-type="string">
            <text:p>ビッグマンテス<text:span text:style-name="T2">BS</text:span></text:p>
          </table:table-cell>
          <table:table-cell table:style-name="ce110" office:value-type="string">
            <text:p>グランダム<text:span text:style-name="T2">BS</text:span></text:p>
          </table:table-cell>
          <table:table-cell table:style-name="ce110" office:value-type="string">
            <text:p>ケンタクロス<text:span text:style-name="T2">BS</text:span></text:p>
          </table:table-cell>
          <table:table-cell table:style-name="ce110" office:value-type="string">
            <text:p>デストラクト<text:span text:style-name="T2">BS</text:span></text:p>
          </table:table-cell>
          <table:table-cell table:style-name="ce110" office:value-type="string">
            <text:p>エティオン<text:span text:style-name="T2">BS</text:span></text:p>
          </table:table-cell>
          <table:table-cell table:style-name="ce119" office:value-type="string">
            <text:p>ルーク<text:span text:style-name="T2">BS-L*</text:span></text:p>
          </table:table-cell>
          <table:table-cell table:style-name="ce110" office:value-type="string">
            <text:p>メガトンオー<text:span text:style-name="T2">BS</text:span></text:p>
          </table:table-cell>
          <table:table-cell table:style-name="ce110" office:value-type="string">
            <text:p>コスモカイザー<text:span text:style-name="T2">BS</text:span></text:p>
          </table:table-cell>
          <table:table-cell table:style-name="ce110" office:value-type="string">
            <text:p>スチールライダー<text:span text:style-name="T2">BS</text:span></text:p>
          </table:table-cell>
          <table:table-cell table:style-name="ce125" office:value-type="string">
            <text:p>ブーチャー<text:span text:style-name="T2">BS*</text:span></text:p>
          </table:table-cell>
          <table:table-cell table:style-name="ce110" office:value-type="string">
            <text:p>エスエル<text:span text:style-name="T2">BS</text:span></text:p>
          </table:table-cell>
          <table:table-cell table:style-name="ce110" office:value-type="string">
            <text:p>テツジンガー<text:span text:style-name="T2">BS</text:span></text:p>
          </table:table-cell>
          <table:table-cell table:style-name="ce110" office:value-type="string">
            <text:p>スコルタン<text:span text:style-name="T2">BS</text:span></text:p>
          </table:table-cell>
          <table:table-cell table:style-name="ce110" office:value-type="string">
            <text:p>フィザリバン<text:span text:style-name="T2">BS</text:span></text:p>
          </table:table-cell>
          <table:table-cell table:style-name="ce110" office:value-type="string">
            <text:p>テンポール<text:span text:style-name="T2">V AM</text:span></text:p>
          </table:table-cell>
          <table:table-cell table:style-name="ce110" office:value-type="string">
            <text:p>メカジェッター<text:span text:style-name="T2">BS</text:span></text:p>
          </table:table-cell>
          <table:table-cell table:style-name="ce110" office:value-type="string">
            <text:p>ミカドマックス<text:span text:style-name="T2">BS</text:span></text:p>
          </table:table-cell>
          <table:table-cell table:style-name="ce126" office:value-type="string">
            <text:p>ExBS-M</text:p>
          </table:table-cell>
          <table:table-cell table:style-name="ce110" office:value-type="string">
            <text:p>ルーク<text:span text:style-name="T2">BS-M</text:span></text:p>
          </table:table-cell>
          <table:table-cell table:style-name="ce110" office:value-type="string">
            <text:p>ジャガーアーム<text:span text:style-name="T2">BS</text:span></text:p>
          </table:table-cell>
          <table:table-cell table:style-name="ce110" office:value-type="string">
            <text:p>キャノンボール<text:span text:style-name="T2">BS</text:span></text:p>
          </table:table-cell>
          <table:table-cell table:style-name="ce110" office:value-type="string">
            <text:p>ビクトリー<text:span text:style-name="T2">BS</text:span></text:p>
          </table:table-cell>
          <table:table-cell table:style-name="ce110" office:value-type="string">
            <text:p>ギャラクシーデカ<text:span text:style-name="T2">BS</text:span></text:p>
          </table:table-cell>
          <table:table-cell table:style-name="ce110" office:value-type="string">
            <text:p>パラボロイド<text:span text:style-name="T2">BS</text:span></text:p>
          </table:table-cell>
          <table:table-cell table:style-name="ce110" office:value-type="string">
            <text:p>メカルド<text:span text:style-name="T2">BS</text:span></text:p>
          </table:table-cell>
          <table:table-cell table:style-name="ce110" office:value-type="string">
            <text:p>ポーンジャー<text:span text:style-name="T2">BS</text:span></text:p>
          </table:table-cell>
          <table:table-cell table:style-name="ce110" office:value-type="string">
            <text:p>ギャランダム<text:span text:style-name="T2">BS</text:span></text:p>
          </table:table-cell>
          <table:table-cell table:style-name="ce110" office:value-type="string">
            <text:p>ルーク<text:span text:style-name="T2">BS-S</text:span></text:p>
          </table:table-cell>
          <table:table-cell table:style-name="ce110" office:value-type="string">
            <text:p>カメンティス<text:span text:style-name="T2">BS</text:span></text:p>
          </table:table-cell>
          <table:table-cell table:style-name="ce110" office:value-type="string">
            <text:p>タラバトロン<text:span text:style-name="T2">BS</text:span></text:p>
          </table:table-cell>
          <table:table-cell table:style-name="ce110" office:value-type="string">
            <text:p>ゼロファイター<text:span text:style-name="T2">BS</text:span></text:p>
          </table:table-cell>
          <table:table-cell table:style-name="ce110" office:value-type="string">
            <text:p>シャドウハンター<text:span text:style-name="T1">BS </text:span></text:p>
          </table:table-cell>
          <table:table-cell table:style-name="ce110" office:value-type="string">
            <text:p>ダルマスター<text:span text:style-name="T2">BS</text:span></text:p>
          </table:table-cell>
          <table:table-cell table:style-name="ce127" office:value-type="string">
            <text:p>フログランダー<text:span text:style-name="T2">BS</text:span></text:p>
          </table:table-cell>
          <table:table-cell table:style-name="ce110" office:value-type="string">
            <text:p>タラントリック<text:span text:style-name="T1">BS </text:span></text:p>
          </table:table-cell>
          <table:table-cell table:style-name="ce110" office:value-type="string">
            <text:p>ソードウィング<text:span text:style-name="T1">BS </text:span></text:p>
          </table:table-cell>
          <table:table-cell table:style-name="ce110" office:value-type="string">
            <text:p>ビーゾル<text:span text:style-name="T1">BS </text:span></text:p>
          </table:table-cell>
          <table:table-cell table:style-name="ce109" table:number-columns-repeated="215"/>
          <table:table-cell/>
        </table:table-row>
        <table:table-row table:style-name="ro2">
          <table:table-cell table:style-name="Default" office:value-type="string">
            <text:p>従</text:p>
          </table:table-cell>
          <table:table-cell table:style-name="Default"/>
          <table:table-cell office:value-type="string">
            <text:p>重量</text:p>
          </table:table-cell>
          <table:table-cell table:style-name="ce105" office:value-type="float" office:value="60">
            <text:p>60.0</text:p>
          </table:table-cell>
          <table:table-cell table:style-name="ce105" office:value-type="float" office:value="95">
            <text:p>95.0</text:p>
          </table:table-cell>
          <table:table-cell table:style-name="ce105" office:value-type="float" office:value="47">
            <text:p>47.0</text:p>
          </table:table-cell>
          <table:table-cell table:style-name="ce105" office:value-type="float" office:value="51.5">
            <text:p>51.5</text:p>
          </table:table-cell>
          <table:table-cell table:style-name="ce105" office:value-type="float" office:value="45">
            <text:p>45.0</text:p>
          </table:table-cell>
          <table:table-cell table:style-name="ce105" office:value-type="float" office:value="44">
            <text:p>44.0</text:p>
          </table:table-cell>
          <table:table-cell table:style-name="ce105" office:value-type="float" office:value="37.5">
            <text:p>37.5</text:p>
          </table:table-cell>
          <table:table-cell table:style-name="ce105" office:value-type="float" office:value="36">
            <text:p>36.0</text:p>
          </table:table-cell>
          <table:table-cell table:style-name="ce105" office:value-type="float" office:value="27.5">
            <text:p>27.5</text:p>
          </table:table-cell>
          <table:table-cell table:style-name="ce105" office:value-type="float" office:value="22">
            <text:p>22.0</text:p>
          </table:table-cell>
          <table:table-cell table:number-columns-repeated="2" table:style-name="ce105" office:value-type="float" office:value="24">
            <text:p>24.0</text:p>
          </table:table-cell>
          <table:table-cell table:style-name="ce105" office:value-type="float" office:value="22">
            <text:p>22.0</text:p>
          </table:table-cell>
          <table:table-cell table:style-name="ce105" office:value-type="float" office:value="21">
            <text:p>21.0</text:p>
          </table:table-cell>
          <table:table-cell table:style-name="ce105" office:value-type="float" office:value="18">
            <text:p>18.0</text:p>
          </table:table-cell>
          <table:table-cell table:style-name="ce105" office:value-type="float" office:value="21">
            <text:p>21.0</text:p>
          </table:table-cell>
          <table:table-cell table:style-name="ce105" office:value-type="float" office:value="19">
            <text:p>19.0</text:p>
          </table:table-cell>
          <table:table-cell table:style-name="ce105" office:value-type="float" office:value="20">
            <text:p>20.0</text:p>
          </table:table-cell>
          <table:table-cell table:number-columns-repeated="2" table:style-name="ce105" office:value-type="float" office:value="17">
            <text:p>17.0</text:p>
          </table:table-cell>
          <table:table-cell table:style-name="ce105" office:value-type="float" office:value="8">
            <text:p>8.0</text:p>
          </table:table-cell>
          <table:table-cell table:style-name="ce105" office:value-type="float" office:value="19">
            <text:p>19.0</text:p>
          </table:table-cell>
          <table:table-cell table:number-columns-repeated="2" table:style-name="ce105" office:value-type="float" office:value="15">
            <text:p>15.0</text:p>
          </table:table-cell>
          <table:table-cell table:style-name="ce105" office:value-type="float" office:value="11.5">
            <text:p>11.5</text:p>
          </table:table-cell>
          <table:table-cell table:style-name="ce105" office:value-type="float" office:value="12">
            <text:p>12.0</text:p>
          </table:table-cell>
          <table:table-cell table:style-name="ce105" office:value-type="float" office:value="13">
            <text:p>13.0</text:p>
          </table:table-cell>
          <table:table-cell table:number-columns-repeated="2" table:style-name="ce105" office:value-type="float" office:value="9">
            <text:p>9.0</text:p>
          </table:table-cell>
          <table:table-cell table:number-columns-repeated="2" table:style-name="ce105" office:value-type="float" office:value="10">
            <text:p>10.0</text:p>
          </table:table-cell>
          <table:table-cell table:style-name="ce105" office:value-type="float" office:value="9">
            <text:p>9.0</text:p>
          </table:table-cell>
          <table:table-cell table:style-name="ce105" office:value-type="float" office:value="10">
            <text:p>10.0</text:p>
          </table:table-cell>
          <table:table-cell table:number-columns-repeated="2" table:style-name="ce105" office:value-type="float" office:value="8">
            <text:p>8.0</text:p>
          </table:table-cell>
          <table:table-cell table:style-name="ce105" office:value-type="float" office:value="7">
            <text:p>7.0</text:p>
          </table:table-cell>
          <table:table-cell table:style-name="ce105" office:value-type="float" office:value="8">
            <text:p>8.0</text:p>
          </table:table-cell>
          <table:table-cell table:number-columns-repeated="216"/>
        </table:table-row>
        <table:table-row table:style-name="ro2">
          <table:table-cell office:value-type="string">
            <text:p>名前</text:p>
          </table:table-cell>
          <table:table-cell office:value-type="string">
            <text:p>重量</text:p>
          </table:table-cell>
          <table:table-cell office:value-type="string">
            <text:p>飛行積載</text:p>
          </table:table-cell>
          <table:table-cell table:style-name="ce105" office:value-type="float" office:value="439">
            <text:p>439.0</text:p>
          </table:table-cell>
          <table:table-cell table:style-name="ce105" office:value-type="float" office:value="404.5">
            <text:p>404.5</text:p>
          </table:table-cell>
          <table:table-cell table:style-name="ce105" office:value-type="float" office:value="357">
            <text:p>357.0</text:p>
          </table:table-cell>
          <table:table-cell table:style-name="ce105" office:value-type="float" office:value="353.5">
            <text:p>353.5</text:p>
          </table:table-cell>
          <table:table-cell table:number-columns-repeated="2" table:style-name="ce105" office:value-type="float" office:value="301.5">
            <text:p>301.5</text:p>
          </table:table-cell>
          <table:table-cell table:number-columns-repeated="2" table:style-name="ce105" office:value-type="float" office:value="255.5">
            <text:p>255.5</text:p>
          </table:table-cell>
          <table:table-cell table:style-name="ce105" office:value-type="float" office:value="227.5">
            <text:p>227.5</text:p>
          </table:table-cell>
          <table:table-cell table:style-name="ce105" office:value-type="float" office:value="195.5">
            <text:p>195.5</text:p>
          </table:table-cell>
          <table:table-cell table:style-name="ce105" office:value-type="float" office:value="193.5">
            <text:p>193.5</text:p>
          </table:table-cell>
          <table:table-cell table:style-name="ce105" office:value-type="float" office:value="180.5">
            <text:p>180.5</text:p>
          </table:table-cell>
          <table:table-cell table:style-name="ce105" office:value-type="float" office:value="160.5">
            <text:p>160.5</text:p>
          </table:table-cell>
          <table:table-cell table:style-name="ce105" office:value-type="float" office:value="159">
            <text:p>159.0</text:p>
          </table:table-cell>
          <table:table-cell table:number-columns-repeated="2" table:style-name="ce105" office:value-type="float" office:value="145">
            <text:p>145.0</text:p>
          </table:table-cell>
          <table:table-cell table:style-name="ce105" office:value-type="float" office:value="144">
            <text:p>144.0</text:p>
          </table:table-cell>
          <table:table-cell table:number-columns-repeated="3" table:style-name="ce105" office:value-type="float" office:value="141.5">
            <text:p>141.5</text:p>
          </table:table-cell>
          <table:table-cell table:style-name="ce105" office:value-type="float" office:value="134.5">
            <text:p>134.5</text:p>
          </table:table-cell>
          <table:table-cell table:style-name="ce105" office:value-type="float" office:value="128">
            <text:p>128.0</text:p>
          </table:table-cell>
          <table:table-cell table:style-name="ce105" office:value-type="float" office:value="111.5">
            <text:p>111.5</text:p>
          </table:table-cell>
          <table:table-cell table:style-name="ce105" office:value-type="float" office:value="107">
            <text:p>107.0</text:p>
          </table:table-cell>
          <table:table-cell table:style-name="ce105" office:value-type="float" office:value="98.5">
            <text:p>98.5</text:p>
          </table:table-cell>
          <table:table-cell table:style-name="ce105" office:value-type="float" office:value="97.5">
            <text:p>97.5</text:p>
          </table:table-cell>
          <table:table-cell table:style-name="ce105" office:value-type="float" office:value="93">
            <text:p>93.0</text:p>
          </table:table-cell>
          <table:table-cell table:number-columns-repeated="2" table:style-name="ce105" office:value-type="float" office:value="83">
            <text:p>83.0</text:p>
          </table:table-cell>
          <table:table-cell table:style-name="ce105" office:value-type="float" office:value="79">
            <text:p>79.0</text:p>
          </table:table-cell>
          <table:table-cell table:style-name="ce105" office:value-type="float" office:value="74.5">
            <text:p>74.5</text:p>
          </table:table-cell>
          <table:table-cell table:style-name="ce105" office:value-type="float" office:value="69">
            <text:p>69.0</text:p>
          </table:table-cell>
          <table:table-cell table:style-name="ce105" office:value-type="float" office:value="68">
            <text:p>68.0</text:p>
          </table:table-cell>
          <table:table-cell table:style-name="ce105" office:value-type="float" office:value="56">
            <text:p>56.0</text:p>
          </table:table-cell>
          <table:table-cell table:style-name="ce105" office:value-type="float" office:value="53.5">
            <text:p>53.5</text:p>
          </table:table-cell>
          <table:table-cell table:style-name="ce105" office:value-type="float" office:value="52.5">
            <text:p>52.5</text:p>
          </table:table-cell>
          <table:table-cell table:style-name="ce105" office:value-type="float" office:value="46">
            <text:p>46.0</text:p>
          </table:table-cell>
          <table:table-cell table:number-columns-repeated="216"/>
        </table:table-row>
        <table:table-row table:style-name="ro2">
          <table:table-cell table:style-name="ce97" office:value-type="string">
            <text:p>ビーゾル<text:span text:style-name="T1">BS </text:span></text:p>
          </table:table-cell>
          <table:table-cell office:value-type="float" office:value="8">
            <text:p>8.0</text:p>
          </table:table-cell>
          <table:table-cell office:value-type="float" office:value="46">
            <text:p>46.0</text:p>
          </table:table-cell>
          <table:table-cell table:style-name="ce111" office:value-type="float" office:value="454">
            <text:p>454.0</text:p>
          </table:table-cell>
          <table:table-cell/>
          <table:table-cell table:style-name="ce115" office:value-type="float" office:value="380.5">
            <text:p>380.5</text:p>
          </table:table-cell>
          <table:table-cell table:style-name="ce115" office:value-type="float" office:value="377">
            <text:p>377.0</text:p>
          </table:table-cell>
          <table:table-cell table:number-columns-repeated="2" table:style-name="ce115" office:value-type="float" office:value="323">
            <text:p>323.0</text:p>
          </table:table-cell>
          <table:table-cell table:number-columns-repeated="2" table:style-name="ce99" office:value-type="float" office:value="275.5">
            <text:p>275.5</text:p>
          </table:table-cell>
          <table:table-cell table:style-name="ce99" office:value-type="float" office:value="241">
            <text:p>241.0</text:p>
          </table:table-cell>
          <table:table-cell table:style-name="ce115"/>
          <table:table-cell table:style-name="ce99" office:value-type="float" office:value="207">
            <text:p>207.0</text:p>
          </table:table-cell>
          <table:table-cell table:style-name="ce99" office:value-type="float" office:value="192">
            <text:p>192.0</text:p>
          </table:table-cell>
          <table:table-cell table:style-name="ce99" office:value-type="float" office:value="172">
            <text:p>172.0</text:p>
          </table:table-cell>
          <table:table-cell table:style-name="ce115" office:value-type="float" office:value="170.5">
            <text:p>170.5</text:p>
          </table:table-cell>
          <table:table-cell table:style-name="ce115" office:value-type="float" office:value="155.5">
            <text:p>155.5</text:p>
          </table:table-cell>
          <table:table-cell table:style-name="ce115"/>
          <table:table-cell table:style-name="ce115" office:value-type="float" office:value="154">
            <text:p>154.0</text:p>
          </table:table-cell>
          <table:table-cell table:style-name="ce115" table:number-columns-repeated="2"/>
          <table:table-cell table:style-name="ce99" office:value-type="float" office:value="150.5">
            <text:p>150.5</text:p>
          </table:table-cell>
          <table:table-cell table:style-name="ce99" office:value-type="float" office:value="144">
            <text:p>144.0</text:p>
          </table:table-cell>
          <table:table-cell table:style-name="ce115" office:value-type="float" office:value="137.5">
            <text:p>137.5</text:p>
          </table:table-cell>
          <table:table-cell table:style-name="ce115" office:value-type="float" office:value="120">
            <text:p>120.0</text:p>
          </table:table-cell>
          <table:table-cell table:style-name="ce115" office:value-type="float" office:value="115">
            <text:p>115.0</text:p>
          </table:table-cell>
          <table:table-cell table:style-name="ce115"/>
          <table:table-cell table:style-name="ce115" office:value-type="float" office:value="105">
            <text:p>105.0</text:p>
          </table:table-cell>
          <table:table-cell table:style-name="ce115" office:value-type="float" office:value="100.5">
            <text:p>100.5</text:p>
          </table:table-cell>
          <table:table-cell table:style-name="ce115"/>
          <table:table-cell table:style-name="ce115" office:value-type="float" office:value="91">
            <text:p>91.0</text:p>
          </table:table-cell>
          <table:table-cell table:style-name="ce99" office:value-type="float" office:value="86.5">
            <text:p>86.5</text:p>
          </table:table-cell>
          <table:table-cell table:style-name="ce115" office:value-type="float" office:value="82">
            <text:p>82.0</text:p>
          </table:table-cell>
          <table:table-cell table:style-name="ce115" office:value-type="float" office:value="76.5">
            <text:p>76.5</text:p>
          </table:table-cell>
          <table:table-cell table:style-name="ce115" office:value-type="float" office:value="75.5">
            <text:p>75.5</text:p>
          </table:table-cell>
          <table:table-cell table:style-name="ce115" office:value-type="float" office:value="63.5">
            <text:p>63.5</text:p>
          </table:table-cell>
          <table:table-cell table:style-name="ce115" office:value-type="float" office:value="61.5">
            <text:p>61.5</text:p>
          </table:table-cell>
          <table:table-cell table:style-name="ce115" office:value-type="float" office:value="60">
            <text:p>60.0</text:p>
          </table:table-cell>
          <table:table-cell table:style-name="ce99"/>
          <table:table-cell table:number-columns-repeated="216"/>
        </table:table-row>
        <table:table-row table:style-name="ro2">
          <table:table-cell table:style-name="ce97" office:value-type="string">
            <text:p>ソードウィング<text:span text:style-name="T1">BS*</text:span></text:p>
          </table:table-cell>
          <table:table-cell office:value-type="float" office:value="7">
            <text:p>7.0</text:p>
          </table:table-cell>
          <table:table-cell office:value-type="float" office:value="52.5">
            <text:p>52.5</text:p>
          </table:table-cell>
          <table:table-cell table:style-name="ce112"/>
          <table:table-cell/>
          <table:table-cell table:style-name="ce115" office:value-type="float" office:value="390.5">
            <text:p>390.5</text:p>
          </table:table-cell>
          <table:table-cell table:style-name="ce115" office:value-type="float" office:value="387">
            <text:p>387.0</text:p>
          </table:table-cell>
          <table:table-cell table:number-columns-repeated="2" table:style-name="ce115" office:value-type="float" office:value="333">
            <text:p>333.0</text:p>
          </table:table-cell>
          <table:table-cell table:number-columns-repeated="2" table:style-name="ce115" office:value-type="float" office:value="284.5">
            <text:p>284.5</text:p>
          </table:table-cell>
          <table:table-cell table:style-name="ce115" office:value-type="float" office:value="249.5">
            <text:p>249.5</text:p>
          </table:table-cell>
          <table:table-cell table:style-name="ce115"/>
          <table:table-cell table:style-name="ce115" office:value-type="float" office:value="212.5">
            <text:p>212.5</text:p>
          </table:table-cell>
          <table:table-cell table:style-name="ce115" office:value-type="float" office:value="197.5">
            <text:p>197.5</text:p>
          </table:table-cell>
          <table:table-cell table:style-name="ce115" office:value-type="float" office:value="177">
            <text:p>177.0</text:p>
          </table:table-cell>
          <table:table-cell table:style-name="ce115" office:value-type="float" office:value="175.5">
            <text:p>175.5</text:p>
          </table:table-cell>
          <table:table-cell table:style-name="ce115" office:value-type="float" office:value="160.5">
            <text:p>160.5</text:p>
          </table:table-cell>
          <table:table-cell table:style-name="ce115"/>
          <table:table-cell table:style-name="ce115" office:value-type="float" office:value="159">
            <text:p>159.0</text:p>
          </table:table-cell>
          <table:table-cell table:style-name="ce115" table:number-columns-repeated="2"/>
          <table:table-cell table:style-name="ce115" office:value-type="float" office:value="155.5">
            <text:p>155.5</text:p>
          </table:table-cell>
          <table:table-cell table:style-name="ce115" office:value-type="float" office:value="148">
            <text:p>148.0</text:p>
          </table:table-cell>
          <table:table-cell table:style-name="ce115" office:value-type="float" office:value="141.5">
            <text:p>141.5</text:p>
          </table:table-cell>
          <table:table-cell table:style-name="ce115"/>
          <table:table-cell table:style-name="ce115" office:value-type="float" office:value="118.5">
            <text:p>118.5</text:p>
          </table:table-cell>
          <table:table-cell table:style-name="ce115"/>
          <table:table-cell table:style-name="ce115" office:value-type="float" office:value="108.5">
            <text:p>108.5</text:p>
          </table:table-cell>
          <table:table-cell table:style-name="ce115" table:number-columns-repeated="2"/>
          <table:table-cell table:style-name="ce115" office:value-type="float" office:value="94">
            <text:p>94.0</text:p>
          </table:table-cell>
          <table:table-cell table:style-name="ce115" office:value-type="float" office:value="89.5">
            <text:p>89.5</text:p>
          </table:table-cell>
          <table:table-cell table:style-name="ce115" office:value-type="float" office:value="85.5">
            <text:p>85.5</text:p>
          </table:table-cell>
          <table:table-cell table:style-name="ce115" office:value-type="float" office:value="80">
            <text:p>80.0</text:p>
          </table:table-cell>
          <table:table-cell table:style-name="ce115" office:value-type="float" office:value="79">
            <text:p>79.0</text:p>
          </table:table-cell>
          <table:table-cell table:style-name="ce115" office:value-type="float" office:value="67">
            <text:p>67.0</text:p>
          </table:table-cell>
          <table:table-cell table:style-name="ce115" office:value-type="float" office:value="64.5">
            <text:p>64.5</text:p>
          </table:table-cell>
          <table:table-cell table:style-name="ce115"/>
          <table:table-cell table:style-name="ce113"/>
          <table:table-cell table:number-columns-repeated="216"/>
        </table:table-row>
        <table:table-row table:style-name="ro3">
          <table:table-cell table:style-name="ce98" office:value-type="string">
            <text:p>タラントリックBS </text:p>
          </table:table-cell>
          <table:table-cell office:value-type="float" office:value="8">
            <text:p>8.0</text:p>
          </table:table-cell>
          <table:table-cell office:value-type="float" office:value="53.5">
            <text:p>53.5</text:p>
          </table:table-cell>
          <table:table-cell table:style-name="ce112"/>
          <table:table-cell/>
          <table:table-cell table:style-name="ce115" office:value-type="float" office:value="390.5">
            <text:p>390.5</text:p>
          </table:table-cell>
          <table:table-cell table:style-name="ce115" office:value-type="float" office:value="387">
            <text:p>387.0</text:p>
          </table:table-cell>
          <table:table-cell table:number-columns-repeated="2" table:style-name="ce115" office:value-type="float" office:value="333">
            <text:p>333.0</text:p>
          </table:table-cell>
          <table:table-cell table:number-columns-repeated="2" table:style-name="ce115" office:value-type="float" office:value="284.5">
            <text:p>284.5</text:p>
          </table:table-cell>
          <table:table-cell table:style-name="ce115" office:value-type="float" office:value="249.5">
            <text:p>249.5</text:p>
          </table:table-cell>
          <table:table-cell table:style-name="ce115"/>
          <table:table-cell table:style-name="ce115" office:value-type="float" office:value="212.5">
            <text:p>212.5</text:p>
          </table:table-cell>
          <table:table-cell table:style-name="ce115" office:value-type="float" office:value="197.5">
            <text:p>197.5</text:p>
          </table:table-cell>
          <table:table-cell table:style-name="ce115" office:value-type="float" office:value="177">
            <text:p>177.0</text:p>
          </table:table-cell>
          <table:table-cell table:style-name="ce115" office:value-type="float" office:value="175.5">
            <text:p>175.5</text:p>
          </table:table-cell>
          <table:table-cell table:style-name="ce115" office:value-type="float" office:value="160.5">
            <text:p>160.5</text:p>
          </table:table-cell>
          <table:table-cell table:style-name="ce115"/>
          <table:table-cell table:style-name="ce115" office:value-type="float" office:value="159">
            <text:p>159.0</text:p>
          </table:table-cell>
          <table:table-cell table:style-name="ce115" table:number-columns-repeated="2"/>
          <table:table-cell table:style-name="ce115" office:value-type="float" office:value="155.5">
            <text:p>155.5</text:p>
          </table:table-cell>
          <table:table-cell table:style-name="ce115" office:value-type="float" office:value="148">
            <text:p>148.0</text:p>
          </table:table-cell>
          <table:table-cell table:style-name="ce115" office:value-type="float" office:value="141.5">
            <text:p>141.5</text:p>
          </table:table-cell>
          <table:table-cell table:style-name="ce115" office:value-type="float" office:value="124">
            <text:p>124.0</text:p>
          </table:table-cell>
          <table:table-cell table:style-name="ce115" office:value-type="float" office:value="118.5">
            <text:p>118.5</text:p>
          </table:table-cell>
          <table:table-cell table:style-name="ce115"/>
          <table:table-cell table:style-name="ce115" office:value-type="float" office:value="108.5">
            <text:p>108.5</text:p>
          </table:table-cell>
          <table:table-cell table:style-name="ce115" office:value-type="float" office:value="104">
            <text:p>104.0</text:p>
          </table:table-cell>
          <table:table-cell table:style-name="ce115"/>
          <table:table-cell table:style-name="ce115" office:value-type="float" office:value="94">
            <text:p>94.0</text:p>
          </table:table-cell>
          <table:table-cell table:style-name="ce115" office:value-type="float" office:value="89.5">
            <text:p>89.5</text:p>
          </table:table-cell>
          <table:table-cell table:style-name="ce115" office:value-type="float" office:value="85.5">
            <text:p>85.5</text:p>
          </table:table-cell>
          <table:table-cell table:style-name="ce115" office:value-type="float" office:value="80">
            <text:p>80.0</text:p>
          </table:table-cell>
          <table:table-cell table:style-name="ce115" office:value-type="float" office:value="79">
            <text:p>79.0</text:p>
          </table:table-cell>
          <table:table-cell table:style-name="ce115" office:value-type="float" office:value="67">
            <text:p>67.0</text:p>
          </table:table-cell>
          <table:table-cell table:style-name="ce115" office:value-type="float" office:value="64.5">
            <text:p>64.5</text:p>
          </table:table-cell>
          <table:table-cell table:style-name="ce113" table:number-columns-repeated="2"/>
          <table:table-cell table:number-columns-repeated="216"/>
        </table:table-row>
        <table:table-row table:style-name="ro3">
          <table:table-cell table:style-name="ce99" office:value-type="string">
            <text:p>フログランダー<text:span text:style-name="T2">BS</text:span></text:p>
          </table:table-cell>
          <table:table-cell table:style-name="ce99" office:value-type="float" office:value="8">
            <text:p>8.0</text:p>
          </table:table-cell>
          <table:table-cell table:style-name="ce99" office:value-type="float" office:value="56">
            <text:p>56.0</text:p>
          </table:table-cell>
          <table:table-cell table:style-name="ce112"/>
          <table:table-cell/>
          <table:table-cell table:style-name="ce115" office:value-type="float" office:value="393.5">
            <text:p>393.5</text:p>
          </table:table-cell>
          <table:table-cell table:style-name="ce115" office:value-type="float" office:value="390.5">
            <text:p>390.5</text:p>
          </table:table-cell>
          <table:table-cell table:number-columns-repeated="2" table:style-name="ce115" office:value-type="float" office:value="336.5">
            <text:p>336.5</text:p>
          </table:table-cell>
          <table:table-cell table:number-columns-repeated="2" table:style-name="ce115" office:value-type="float" office:value="287">
            <text:p>287.0</text:p>
          </table:table-cell>
          <table:table-cell table:style-name="ce115" office:value-type="float" office:value="252.5">
            <text:p>252.5</text:p>
          </table:table-cell>
          <table:table-cell table:style-name="ce115"/>
          <table:table-cell table:style-name="ce115" office:value-type="float" office:value="214.5">
            <text:p>214.5</text:p>
          </table:table-cell>
          <table:table-cell table:style-name="ce115" office:value-type="float" office:value="199.5">
            <text:p>199.5</text:p>
          </table:table-cell>
          <table:table-cell table:style-name="ce115" office:value-type="float" office:value="178.5">
            <text:p>178.5</text:p>
          </table:table-cell>
          <table:table-cell table:style-name="ce115" office:value-type="float" office:value="177">
            <text:p>177.0</text:p>
          </table:table-cell>
          <table:table-cell table:style-name="ce115" office:value-type="float" office:value="162">
            <text:p>162.0</text:p>
          </table:table-cell>
          <table:table-cell table:style-name="ce115"/>
          <table:table-cell table:style-name="ce115" office:value-type="float" office:value="160.5">
            <text:p>160.5</text:p>
          </table:table-cell>
          <table:table-cell table:style-name="ce115" table:number-columns-repeated="2"/>
          <table:table-cell table:style-name="ce115" office:value-type="float" office:value="157.5">
            <text:p>157.5</text:p>
          </table:table-cell>
          <table:table-cell table:style-name="ce115" office:value-type="float" office:value="149">
            <text:p>149.0</text:p>
          </table:table-cell>
          <table:table-cell table:style-name="ce115" office:value-type="float" office:value="142.5">
            <text:p>142.5</text:p>
          </table:table-cell>
          <table:table-cell table:style-name="ce115" office:value-type="float" office:value="125.5">
            <text:p>125.5</text:p>
          </table:table-cell>
          <table:table-cell table:style-name="ce115" office:value-type="float" office:value="120">
            <text:p>120.0</text:p>
          </table:table-cell>
          <table:table-cell table:style-name="ce115"/>
          <table:table-cell table:style-name="ce115" office:value-type="float" office:value="109.5">
            <text:p>109.5</text:p>
          </table:table-cell>
          <table:table-cell table:style-name="ce115" office:value-type="float" office:value="105">
            <text:p>105.0</text:p>
          </table:table-cell>
          <table:table-cell table:style-name="ce115"/>
          <table:table-cell table:style-name="ce115" office:value-type="float" office:value="95">
            <text:p>95.0</text:p>
          </table:table-cell>
          <table:table-cell table:style-name="ce99" office:value-type="float" office:value="91">
            <text:p>91.0</text:p>
          </table:table-cell>
          <table:table-cell table:style-name="ce99" office:value-type="float" office:value="86.5">
            <text:p>86.5</text:p>
          </table:table-cell>
          <table:table-cell table:style-name="ce115" office:value-type="float" office:value="81">
            <text:p>81.0</text:p>
          </table:table-cell>
          <table:table-cell table:style-name="ce99" office:value-type="float" office:value="80">
            <text:p>80.0</text:p>
          </table:table-cell>
          <table:table-cell table:style-name="ce99" office:value-type="float" office:value="68">
            <text:p>68.0</text:p>
          </table:table-cell>
          <table:table-cell table:style-name="ce113" table:number-columns-repeated="3"/>
          <table:table-cell table:number-columns-repeated="216"/>
        </table:table-row>
        <table:table-row table:style-name="ro3">
          <table:table-cell office:value-type="string">
            <text:p>ダルマスター<text:span text:style-name="T2">BS</text:span></text:p>
          </table:table-cell>
          <table:table-cell office:value-type="float" office:value="10">
            <text:p>10.0</text:p>
          </table:table-cell>
          <table:table-cell office:value-type="float" office:value="68">
            <text:p>68.0</text:p>
          </table:table-cell>
          <table:table-cell table:style-name="ce112"/>
          <table:table-cell/>
          <table:table-cell table:style-name="ce115" office:value-type="float" office:value="416">
            <text:p>416.0</text:p>
          </table:table-cell>
          <table:table-cell table:style-name="ce115" office:value-type="float" office:value="412">
            <text:p>412.0</text:p>
          </table:table-cell>
          <table:table-cell table:number-columns-repeated="2" table:style-name="ce115" office:value-type="float" office:value="357">
            <text:p>357.0</text:p>
          </table:table-cell>
          <table:table-cell table:number-columns-repeated="2" table:style-name="ce115" office:value-type="float" office:value="304.5">
            <text:p>304.5</text:p>
          </table:table-cell>
          <table:table-cell table:style-name="ce99" office:value-type="float" office:value="270">
            <text:p>270.0</text:p>
          </table:table-cell>
          <table:table-cell table:style-name="ce115"/>
          <table:table-cell table:style-name="ce115" office:value-type="float" office:value="225.5">
            <text:p>225.5</text:p>
          </table:table-cell>
          <table:table-cell table:style-name="ce115" office:value-type="float" office:value="210.5">
            <text:p>210.5</text:p>
          </table:table-cell>
          <table:table-cell table:style-name="ce115" office:value-type="float" office:value="188.5">
            <text:p>188.5</text:p>
          </table:table-cell>
          <table:table-cell table:style-name="ce115" office:value-type="float" office:value="187">
            <text:p>187.0</text:p>
          </table:table-cell>
          <table:table-cell table:style-name="ce115" office:value-type="float" office:value="172">
            <text:p>172.0</text:p>
          </table:table-cell>
          <table:table-cell table:style-name="ce115"/>
          <table:table-cell table:style-name="ce115" office:value-type="float" office:value="170.5">
            <text:p>170.5</text:p>
          </table:table-cell>
          <table:table-cell table:style-name="ce115" table:number-columns-repeated="2"/>
          <table:table-cell table:style-name="ce115" office:value-type="float" office:value="167">
            <text:p>167.0</text:p>
          </table:table-cell>
          <table:table-cell table:style-name="ce99" office:value-type="float" office:value="159">
            <text:p>159.0</text:p>
          </table:table-cell>
          <table:table-cell table:style-name="ce115" office:value-type="float" office:value="150.5">
            <text:p>150.5</text:p>
          </table:table-cell>
          <table:table-cell table:style-name="ce115" office:value-type="float" office:value="133.5">
            <text:p>133.5</text:p>
          </table:table-cell>
          <table:table-cell table:style-name="ce115" office:value-type="float" office:value="128">
            <text:p>128.0</text:p>
          </table:table-cell>
          <table:table-cell table:style-name="ce115"/>
          <table:table-cell table:style-name="ce115" office:value-type="float" office:value="116">
            <text:p>116.0</text:p>
          </table:table-cell>
          <table:table-cell table:style-name="ce115" office:value-type="float" office:value="111.5">
            <text:p>111.5</text:p>
          </table:table-cell>
          <table:table-cell table:style-name="ce115"/>
          <table:table-cell table:style-name="ce115" office:value-type="float" office:value="102">
            <text:p>102.0</text:p>
          </table:table-cell>
          <table:table-cell table:style-name="ce99" office:value-type="float" office:value="97.5">
            <text:p>97.5</text:p>
          </table:table-cell>
          <table:table-cell table:style-name="ce99" office:value-type="float" office:value="93">
            <text:p>93.0</text:p>
          </table:table-cell>
          <table:table-cell table:style-name="ce115" office:value-type="float" office:value="87.5">
            <text:p>87.5</text:p>
          </table:table-cell>
          <table:table-cell table:style-name="ce99" office:value-type="float" office:value="86.5">
            <text:p>86.5</text:p>
          </table:table-cell>
          <table:table-cell table:style-name="ce113" table:number-columns-repeated="4"/>
          <table:table-cell table:number-columns-repeated="216"/>
        </table:table-row>
        <table:table-row table:style-name="ro2">
          <table:table-cell table:style-name="ce97" office:value-type="string">
            <text:p>シャドウハンター<text:span text:style-name="T1">BS </text:span></text:p>
          </table:table-cell>
          <table:table-cell office:value-type="float" office:value="9">
            <text:p>9.0</text:p>
          </table:table-cell>
          <table:table-cell office:value-type="float" office:value="69">
            <text:p>69.0</text:p>
          </table:table-cell>
          <table:table-cell table:style-name="ce112"/>
          <table:table-cell/>
          <table:table-cell table:style-name="ce115" office:value-type="float" office:value="416.5">
            <text:p>416.5</text:p>
          </table:table-cell>
          <table:table-cell table:style-name="ce115" office:value-type="float" office:value="412">
            <text:p>412.0</text:p>
          </table:table-cell>
          <table:table-cell table:number-columns-repeated="2" table:style-name="ce115" office:value-type="float" office:value="357">
            <text:p>357.0</text:p>
          </table:table-cell>
          <table:table-cell table:number-columns-repeated="2" table:style-name="ce115" office:value-type="float" office:value="304.5">
            <text:p>304.5</text:p>
          </table:table-cell>
          <table:table-cell table:style-name="ce115" office:value-type="float" office:value="270">
            <text:p>270.0</text:p>
          </table:table-cell>
          <table:table-cell table:style-name="ce115"/>
          <table:table-cell table:style-name="ce115" office:value-type="float" office:value="225.5">
            <text:p>225.5</text:p>
          </table:table-cell>
          <table:table-cell table:style-name="ce115" office:value-type="float" office:value="210.5">
            <text:p>210.5</text:p>
          </table:table-cell>
          <table:table-cell table:style-name="ce115" office:value-type="float" office:value="188.5">
            <text:p>188.5</text:p>
          </table:table-cell>
          <table:table-cell table:style-name="ce115" office:value-type="float" office:value="187">
            <text:p>187.0</text:p>
          </table:table-cell>
          <table:table-cell table:style-name="ce115" office:value-type="float" office:value="172">
            <text:p>172.0</text:p>
          </table:table-cell>
          <table:table-cell table:style-name="ce115"/>
          <table:table-cell table:style-name="ce115" office:value-type="float" office:value="170.5">
            <text:p>170.5</text:p>
          </table:table-cell>
          <table:table-cell table:style-name="ce115" table:number-columns-repeated="2"/>
          <table:table-cell table:style-name="ce115" office:value-type="float" office:value="167">
            <text:p>167.0</text:p>
          </table:table-cell>
          <table:table-cell table:style-name="ce115" office:value-type="float" office:value="159">
            <text:p>159.0</text:p>
          </table:table-cell>
          <table:table-cell table:style-name="ce115" office:value-type="float" office:value="150.5">
            <text:p>150.5</text:p>
          </table:table-cell>
          <table:table-cell table:style-name="ce115" office:value-type="float" office:value="134.5">
            <text:p>134.5</text:p>
          </table:table-cell>
          <table:table-cell table:style-name="ce115" office:value-type="float" office:value="129.5">
            <text:p>129.5</text:p>
          </table:table-cell>
          <table:table-cell table:style-name="ce115"/>
          <table:table-cell table:style-name="ce115" office:value-type="float" office:value="116">
            <text:p>116.0</text:p>
          </table:table-cell>
          <table:table-cell table:style-name="ce115" office:value-type="float" office:value="112.5">
            <text:p>112.5</text:p>
          </table:table-cell>
          <table:table-cell table:style-name="ce115"/>
          <table:table-cell table:style-name="ce115" office:value-type="float" office:value="102">
            <text:p>102.0</text:p>
          </table:table-cell>
          <table:table-cell table:style-name="ce115" office:value-type="float" office:value="97.5">
            <text:p>97.5</text:p>
          </table:table-cell>
          <table:table-cell table:style-name="ce115" office:value-type="float" office:value="93">
            <text:p>93.0</text:p>
          </table:table-cell>
          <table:table-cell table:style-name="ce115"/>
          <table:table-cell table:style-name="ce113" table:number-columns-repeated="5"/>
          <table:table-cell table:number-columns-repeated="216"/>
        </table:table-row>
        <table:table-row table:style-name="ro3">
          <table:table-cell office:value-type="string">
            <text:p>ゼロファイター<text:span text:style-name="T2">BS</text:span></text:p>
          </table:table-cell>
          <table:table-cell office:value-type="float" office:value="10">
            <text:p>10.0</text:p>
          </table:table-cell>
          <table:table-cell office:value-type="float" office:value="74.5">
            <text:p>74.5</text:p>
          </table:table-cell>
          <table:table-cell table:style-name="ce112"/>
          <table:table-cell/>
          <table:table-cell table:style-name="ce115" office:value-type="float" office:value="431">
            <text:p>431.0</text:p>
          </table:table-cell>
          <table:table-cell table:style-name="ce115" office:value-type="float" office:value="423.5">
            <text:p>423.5</text:p>
          </table:table-cell>
          <table:table-cell table:number-columns-repeated="2" table:style-name="ce115" office:value-type="float" office:value="367">
            <text:p>367.0</text:p>
          </table:table-cell>
          <table:table-cell table:number-columns-repeated="2" table:style-name="ce99" office:value-type="float" office:value="313">
            <text:p>313.0</text:p>
          </table:table-cell>
          <table:table-cell table:style-name="ce99" office:value-type="float" office:value="278.5">
            <text:p>278.5</text:p>
          </table:table-cell>
          <table:table-cell table:style-name="ce115"/>
          <table:table-cell table:style-name="ce99" office:value-type="float" office:value="231">
            <text:p>231.0</text:p>
          </table:table-cell>
          <table:table-cell table:style-name="ce115" office:value-type="float" office:value="216">
            <text:p>216.0</text:p>
          </table:table-cell>
          <table:table-cell table:style-name="ce115" office:value-type="float" office:value="193.5">
            <text:p>193.5</text:p>
          </table:table-cell>
          <table:table-cell table:style-name="ce115" office:value-type="float" office:value="192">
            <text:p>192.0</text:p>
          </table:table-cell>
          <table:table-cell table:style-name="ce115" office:value-type="float" office:value="177">
            <text:p>177.0</text:p>
          </table:table-cell>
          <table:table-cell table:style-name="ce115"/>
          <table:table-cell table:style-name="ce115" office:value-type="float" office:value="175.5">
            <text:p>175.5</text:p>
          </table:table-cell>
          <table:table-cell table:style-name="ce115" table:number-columns-repeated="2"/>
          <table:table-cell table:style-name="ce99" office:value-type="float" office:value="172">
            <text:p>172.0</text:p>
          </table:table-cell>
          <table:table-cell table:style-name="ce99" office:value-type="float" office:value="164">
            <text:p>164.0</text:p>
          </table:table-cell>
          <table:table-cell table:style-name="ce115" office:value-type="float" office:value="155.5">
            <text:p>155.5</text:p>
          </table:table-cell>
          <table:table-cell table:style-name="ce115"/>
          <table:table-cell table:style-name="ce115" office:value-type="float" office:value="132">
            <text:p>132.0</text:p>
          </table:table-cell>
          <table:table-cell table:style-name="ce115"/>
          <table:table-cell table:style-name="ce115" office:value-type="float" office:value="120">
            <text:p>120.0</text:p>
          </table:table-cell>
          <table:table-cell table:style-name="ce115" table:number-columns-repeated="2"/>
          <table:table-cell table:style-name="ce115" office:value-type="float" office:value="105">
            <text:p>105.0</text:p>
          </table:table-cell>
          <table:table-cell table:style-name="ce99" office:value-type="float" office:value="100.5">
            <text:p>100.5</text:p>
          </table:table-cell>
          <table:table-cell table:style-name="ce99"/>
          <table:table-cell table:style-name="ce113" table:number-columns-repeated="6"/>
          <table:table-cell table:number-columns-repeated="216"/>
        </table:table-row>
        <table:table-row table:style-name="ro3">
          <table:table-cell office:value-type="string">
            <text:p>タラバトロン<text:span text:style-name="T2">BS</text:span></text:p>
          </table:table-cell>
          <table:table-cell office:value-type="float" office:value="10">
            <text:p>10.0</text:p>
          </table:table-cell>
          <table:table-cell office:value-type="float" office:value="79">
            <text:p>79.0</text:p>
          </table:table-cell>
          <table:table-cell table:style-name="ce112"/>
          <table:table-cell/>
          <table:table-cell table:style-name="ce115" office:value-type="float" office:value="435">
            <text:p>435.0</text:p>
          </table:table-cell>
          <table:table-cell table:style-name="ce115" office:value-type="float" office:value="431">
            <text:p>431.0</text:p>
          </table:table-cell>
          <table:table-cell table:number-columns-repeated="2" table:style-name="ce115" office:value-type="float" office:value="373.5">
            <text:p>373.5</text:p>
          </table:table-cell>
          <table:table-cell table:number-columns-repeated="2" table:style-name="ce99" office:value-type="float" office:value="320">
            <text:p>320.0</text:p>
          </table:table-cell>
          <table:table-cell table:style-name="ce99" office:value-type="float" office:value="284.5">
            <text:p>284.5</text:p>
          </table:table-cell>
          <table:table-cell table:style-name="ce115"/>
          <table:table-cell table:style-name="ce99" office:value-type="float" office:value="235">
            <text:p>235.0</text:p>
          </table:table-cell>
          <table:table-cell table:style-name="ce115" office:value-type="float" office:value="220">
            <text:p>220.0</text:p>
          </table:table-cell>
          <table:table-cell table:style-name="ce115" office:value-type="float" office:value="197.5">
            <text:p>197.5</text:p>
          </table:table-cell>
          <table:table-cell table:style-name="ce115" office:value-type="float" office:value="195.5">
            <text:p>195.5</text:p>
          </table:table-cell>
          <table:table-cell table:style-name="ce115" office:value-type="float" office:value="180.5">
            <text:p>180.5</text:p>
          </table:table-cell>
          <table:table-cell table:style-name="ce115"/>
          <table:table-cell table:style-name="ce115" office:value-type="float" office:value="178.5">
            <text:p>178.5</text:p>
          </table:table-cell>
          <table:table-cell table:style-name="ce115" table:number-columns-repeated="2"/>
          <table:table-cell table:style-name="ce99" office:value-type="float" office:value="175.5">
            <text:p>175.5</text:p>
          </table:table-cell>
          <table:table-cell table:style-name="ce99" office:value-type="float" office:value="167">
            <text:p>167.0</text:p>
          </table:table-cell>
          <table:table-cell table:style-name="ce99" office:value-type="float" office:value="159">
            <text:p>159.0</text:p>
          </table:table-cell>
          <table:table-cell table:style-name="ce99" office:value-type="float" office:value="140">
            <text:p>140.0</text:p>
          </table:table-cell>
          <table:table-cell table:style-name="ce99" office:value-type="float" office:value="134.5">
            <text:p>134.5</text:p>
          </table:table-cell>
          <table:table-cell table:style-name="ce115"/>
          <table:table-cell table:style-name="ce115" office:value-type="float" office:value="122.5">
            <text:p>122.5</text:p>
          </table:table-cell>
          <table:table-cell table:style-name="ce115" office:value-type="float" office:value="117.5">
            <text:p>117.5</text:p>
          </table:table-cell>
          <table:table-cell table:style-name="ce115"/>
          <table:table-cell table:style-name="ce115" office:value-type="float" office:value="107">
            <text:p>107.0</text:p>
          </table:table-cell>
          <table:table-cell table:style-name="ce99" office:value-type="float" office:value="103">
            <text:p>103.0</text:p>
          </table:table-cell>
          <table:table-cell table:style-name="ce113" table:number-columns-repeated="7"/>
          <table:table-cell table:number-columns-repeated="216"/>
        </table:table-row>
        <table:table-row table:style-name="ro3">
          <table:table-cell office:value-type="string">
            <text:p>カメンティス<text:span text:style-name="T2">BS</text:span></text:p>
          </table:table-cell>
          <table:table-cell office:value-type="float" office:value="9">
            <text:p>9.0</text:p>
          </table:table-cell>
          <table:table-cell office:value-type="float" office:value="83">
            <text:p>83.0</text:p>
          </table:table-cell>
          <table:table-cell table:style-name="ce112"/>
          <table:table-cell/>
          <table:table-cell table:style-name="ce115" office:value-type="float" office:value="442.5">
            <text:p>442.5</text:p>
          </table:table-cell>
          <table:table-cell table:style-name="ce115" office:value-type="float" office:value="439">
            <text:p>439.0</text:p>
          </table:table-cell>
          <table:table-cell table:number-columns-repeated="2" table:style-name="ce115" office:value-type="float" office:value="380.5">
            <text:p>380.5</text:p>
          </table:table-cell>
          <table:table-cell table:number-columns-repeated="2" table:style-name="ce99" office:value-type="float" office:value="326.5">
            <text:p>326.5</text:p>
          </table:table-cell>
          <table:table-cell table:style-name="ce99" office:value-type="float" office:value="290">
            <text:p>290.0</text:p>
          </table:table-cell>
          <table:table-cell table:style-name="ce115"/>
          <table:table-cell table:style-name="ce99" office:value-type="float" office:value="238.5">
            <text:p>238.5</text:p>
          </table:table-cell>
          <table:table-cell table:style-name="ce115" office:value-type="float" office:value="223.5">
            <text:p>223.5</text:p>
          </table:table-cell>
          <table:table-cell table:style-name="ce115" office:value-type="float" office:value="201">
            <text:p>201.0</text:p>
          </table:table-cell>
          <table:table-cell table:style-name="ce115" office:value-type="float" office:value="199.5">
            <text:p>199.5</text:p>
          </table:table-cell>
          <table:table-cell table:style-name="ce115" office:value-type="float" office:value="183.5">
            <text:p>183.5</text:p>
          </table:table-cell>
          <table:table-cell table:style-name="ce115"/>
          <table:table-cell table:style-name="ce115" office:value-type="float" office:value="182">
            <text:p>182.0</text:p>
          </table:table-cell>
          <table:table-cell table:style-name="ce115" table:number-columns-repeated="2"/>
          <table:table-cell table:style-name="ce99" office:value-type="float" office:value="178.5">
            <text:p>178.5</text:p>
          </table:table-cell>
          <table:table-cell table:style-name="ce99" office:value-type="float" office:value="170.5">
            <text:p>170.5</text:p>
          </table:table-cell>
          <table:table-cell table:style-name="ce99" office:value-type="float" office:value="162">
            <text:p>162.0</text:p>
          </table:table-cell>
          <table:table-cell table:style-name="ce99" office:value-type="float" office:value="142.5">
            <text:p>142.5</text:p>
          </table:table-cell>
          <table:table-cell table:style-name="ce99" office:value-type="float" office:value="137.5">
            <text:p>137.5</text:p>
          </table:table-cell>
          <table:table-cell table:style-name="ce115"/>
          <table:table-cell table:style-name="ce115" office:value-type="float" office:value="125.5">
            <text:p>125.5</text:p>
          </table:table-cell>
          <table:table-cell table:style-name="ce115" office:value-type="float" office:value="120">
            <text:p>120.0</text:p>
          </table:table-cell>
          <table:table-cell table:style-name="ce115"/>
          <table:table-cell table:style-name="ce99" office:value-type="float" office:value="109.5">
            <text:p>109.5</text:p>
          </table:table-cell>
          <table:table-cell table:style-name="ce113" table:number-columns-repeated="8"/>
          <table:table-cell table:number-columns-repeated="216"/>
        </table:table-row>
        <table:table-row table:style-name="ro3">
          <table:table-cell office:value-type="string">
            <text:p>ルーク<text:span text:style-name="T2">BS-S</text:span></text:p>
          </table:table-cell>
          <table:table-cell office:value-type="float" office:value="9">
            <text:p>9.0</text:p>
          </table:table-cell>
          <table:table-cell office:value-type="float" office:value="83">
            <text:p>83.0</text:p>
          </table:table-cell>
          <table:table-cell table:style-name="ce112"/>
          <table:table-cell table:number-columns-repeated="8"/>
          <table:table-cell table:style-name="ce114"/>
          <table:table-cell table:number-columns-repeated="5"/>
          <table:table-cell table:style-name="ce115" table:number-columns-repeated="13"/>
          <table:table-cell table:style-name="ce113" table:number-columns-repeated="9"/>
          <table:table-cell table:number-columns-repeated="216"/>
        </table:table-row>
        <table:table-row table:style-name="ro3">
          <table:table-cell office:value-type="string">
            <text:p>ギャランダム<text:span text:style-name="T2">BS</text:span></text:p>
          </table:table-cell>
          <table:table-cell office:value-type="float" office:value="13">
            <text:p>13.0</text:p>
          </table:table-cell>
          <table:table-cell office:value-type="float" office:value="93">
            <text:p>93.0</text:p>
          </table:table-cell>
          <table:table-cell table:style-name="ce112"/>
          <table:table-cell/>
          <table:table-cell table:style-name="ce116" table:number-columns-repeated="2"/>
          <table:table-cell table:style-name="ce99" office:value-type="float" office:value="393.5">
            <text:p>393.5</text:p>
          </table:table-cell>
          <table:table-cell table:style-name="ce99"/>
          <table:table-cell table:number-columns-repeated="2" table:style-name="ce99" office:value-type="float" office:value="340">
            <text:p>340.0</text:p>
          </table:table-cell>
          <table:table-cell table:style-name="ce99" office:value-type="float" office:value="301.5">
            <text:p>301.5</text:p>
          </table:table-cell>
          <table:table-cell table:style-name="ce115"/>
          <table:table-cell table:style-name="ce99" office:value-type="float" office:value="249.5">
            <text:p>249.5</text:p>
          </table:table-cell>
          <table:table-cell table:style-name="ce99" office:value-type="float" office:value="231">
            <text:p>231.0</text:p>
          </table:table-cell>
          <table:table-cell table:style-name="ce99" office:value-type="float" office:value="208.5">
            <text:p>208.5</text:p>
          </table:table-cell>
          <table:table-cell table:style-name="ce115"/>
          <table:table-cell table:style-name="ce115" office:value-type="float" office:value="190">
            <text:p>190.0</text:p>
          </table:table-cell>
          <table:table-cell table:style-name="ce115" table:number-columns-repeated="4"/>
          <table:table-cell table:style-name="ce99" office:value-type="float" office:value="185">
            <text:p>185.0</text:p>
          </table:table-cell>
          <table:table-cell table:style-name="ce99" office:value-type="float" office:value="177">
            <text:p>177.0</text:p>
          </table:table-cell>
          <table:table-cell table:style-name="ce99" office:value-type="float" office:value="169">
            <text:p>169.0</text:p>
          </table:table-cell>
          <table:table-cell table:style-name="ce99" office:value-type="float" office:value="148">
            <text:p>148.0</text:p>
          </table:table-cell>
          <table:table-cell table:style-name="ce99" office:value-type="float" office:value="142.5">
            <text:p>142.5</text:p>
          </table:table-cell>
          <table:table-cell table:style-name="ce115"/>
          <table:table-cell table:style-name="ce115" office:value-type="float" office:value="130.5">
            <text:p>130.5</text:p>
          </table:table-cell>
          <table:table-cell table:style-name="ce99"/>
          <table:table-cell table:style-name="ce113" table:number-columns-repeated="10"/>
          <table:table-cell table:number-columns-repeated="216"/>
        </table:table-row>
        <table:table-row table:style-name="ro3">
          <table:table-cell office:value-type="string">
            <text:p>ポーンジャー<text:span text:style-name="T2">BS</text:span></text:p>
          </table:table-cell>
          <table:table-cell office:value-type="float" office:value="12">
            <text:p>12.0</text:p>
          </table:table-cell>
          <table:table-cell office:value-type="float" office:value="97.5">
            <text:p>97.5</text:p>
          </table:table-cell>
          <table:table-cell table:style-name="ce112"/>
          <table:table-cell/>
          <table:table-cell table:style-name="ce112" table:number-columns-repeated="2"/>
          <table:table-cell table:number-columns-repeated="2" table:style-name="ce99" office:value-type="float" office:value="400.5">
            <text:p>400.5</text:p>
          </table:table-cell>
          <table:table-cell table:number-columns-repeated="2" table:style-name="ce99" office:value-type="float" office:value="346.5">
            <text:p>346.5</text:p>
          </table:table-cell>
          <table:table-cell table:style-name="ce99" office:value-type="float" office:value="307.5">
            <text:p>307.5</text:p>
          </table:table-cell>
          <table:table-cell table:style-name="ce115"/>
          <table:table-cell table:style-name="ce99" office:value-type="float" office:value="255.5">
            <text:p>255.5</text:p>
          </table:table-cell>
          <table:table-cell table:style-name="ce99" office:value-type="float" office:value="235">
            <text:p>235.0</text:p>
          </table:table-cell>
          <table:table-cell table:style-name="ce99" office:value-type="float" office:value="212.5">
            <text:p>212.5</text:p>
          </table:table-cell>
          <table:table-cell table:style-name="ce115" office:value-type="float" office:value="210.5">
            <text:p>210.5</text:p>
          </table:table-cell>
          <table:table-cell table:style-name="ce115" office:value-type="float" office:value="193.5">
            <text:p>193.5</text:p>
          </table:table-cell>
          <table:table-cell table:style-name="ce115"/>
          <table:table-cell table:style-name="ce115" office:value-type="float" office:value="192">
            <text:p>192.0</text:p>
          </table:table-cell>
          <table:table-cell table:style-name="ce115" table:number-columns-repeated="2"/>
          <table:table-cell table:style-name="ce115" office:value-type="float" office:value="188.5">
            <text:p>188.5</text:p>
          </table:table-cell>
          <table:table-cell table:style-name="ce99" office:value-type="float" office:value="180.5">
            <text:p>180.5</text:p>
          </table:table-cell>
          <table:table-cell table:style-name="ce99" office:value-type="float" office:value="172">
            <text:p>172.0</text:p>
          </table:table-cell>
          <table:table-cell table:style-name="ce99" office:value-type="float" office:value="150.5">
            <text:p>150.5</text:p>
          </table:table-cell>
          <table:table-cell table:style-name="ce99" office:value-type="float" office:value="145">
            <text:p>145.0</text:p>
          </table:table-cell>
          <table:table-cell table:style-name="ce115"/>
          <table:table-cell table:style-name="ce115" office:value-type="float" office:value="133.5">
            <text:p>133.5</text:p>
          </table:table-cell>
          <table:table-cell table:style-name="ce113" table:number-columns-repeated="11"/>
          <table:table-cell table:number-columns-repeated="216"/>
        </table:table-row>
        <table:table-row table:style-name="ro3">
          <table:table-cell office:value-type="string">
            <text:p>メカルド<text:span text:style-name="T2">BS*</text:span></text:p>
          </table:table-cell>
          <table:table-cell office:value-type="float" office:value="11.5">
            <text:p>11.5</text:p>
          </table:table-cell>
          <table:table-cell office:value-type="float" office:value="98.5">
            <text:p>98.5</text:p>
          </table:table-cell>
          <table:table-cell table:style-name="ce112"/>
          <table:table-cell/>
          <table:table-cell table:style-name="ce112" table:number-columns-repeated="2"/>
          <table:table-cell table:number-columns-repeated="5"/>
          <table:table-cell table:style-name="ce114"/>
          <table:table-cell table:number-columns-repeated="5"/>
          <table:table-cell table:style-name="ce115" table:number-columns-repeated="10"/>
          <table:table-cell table:style-name="ce113" table:number-columns-repeated="12"/>
          <table:table-cell table:number-columns-repeated="216"/>
        </table:table-row>
        <table:table-row table:style-name="ro3">
          <table:table-cell office:value-type="string">
            <text:p>パラボロイド<text:span text:style-name="T2">BS</text:span></text:p>
          </table:table-cell>
          <table:table-cell office:value-type="float" office:value="15">
            <text:p>15.0</text:p>
          </table:table-cell>
          <table:table-cell office:value-type="float" office:value="107">
            <text:p>107.0</text:p>
          </table:table-cell>
          <table:table-cell table:style-name="ce112"/>
          <table:table-cell/>
          <table:table-cell table:style-name="ce112" table:number-columns-repeated="2"/>
          <table:table-cell table:number-columns-repeated="2" table:style-name="ce99" office:value-type="float" office:value="419.5">
            <text:p>419.5</text:p>
          </table:table-cell>
          <table:table-cell table:number-columns-repeated="2" table:style-name="ce99" office:value-type="float" office:value="363.5">
            <text:p>363.5</text:p>
          </table:table-cell>
          <table:table-cell table:style-name="ce115" office:value-type="float" office:value="323">
            <text:p>323.0</text:p>
          </table:table-cell>
          <table:table-cell table:style-name="ce115"/>
          <table:table-cell table:style-name="ce99" office:value-type="float" office:value="270">
            <text:p>270.0</text:p>
          </table:table-cell>
          <table:table-cell table:style-name="ce99" office:value-type="float" office:value="246.5">
            <text:p>246.5</text:p>
          </table:table-cell>
          <table:table-cell table:style-name="ce99" office:value-type="float" office:value="222">
            <text:p>222.0</text:p>
          </table:table-cell>
          <table:table-cell table:style-name="ce115" office:value-type="float" office:value="220">
            <text:p>220.0</text:p>
          </table:table-cell>
          <table:table-cell table:style-name="ce115" office:value-type="float" office:value="203">
            <text:p>203.0</text:p>
          </table:table-cell>
          <table:table-cell table:style-name="ce115"/>
          <table:table-cell table:style-name="ce115" office:value-type="float" office:value="201">
            <text:p>201.0</text:p>
          </table:table-cell>
          <table:table-cell table:style-name="ce115" table:number-columns-repeated="2"/>
          <table:table-cell table:style-name="ce115" office:value-type="float" office:value="197.5">
            <text:p>197.5</text:p>
          </table:table-cell>
          <table:table-cell table:style-name="ce115" office:value-type="float" office:value="192">
            <text:p>192.0</text:p>
          </table:table-cell>
          <table:table-cell table:style-name="ce99" office:value-type="float" office:value="180.5">
            <text:p>180.5</text:p>
          </table:table-cell>
          <table:table-cell table:style-name="ce99" office:value-type="float" office:value="159">
            <text:p>159.0</text:p>
          </table:table-cell>
          <table:table-cell table:style-name="ce99"/>
          <table:table-cell table:style-name="ce113" table:number-columns-repeated="13"/>
          <table:table-cell table:number-columns-repeated="216"/>
        </table:table-row>
        <table:table-row table:style-name="ro3">
          <table:table-cell office:value-type="string">
            <text:p>ギャラクシーデカ<text:span text:style-name="T2">BS</text:span></text:p>
          </table:table-cell>
          <table:table-cell office:value-type="float" office:value="15">
            <text:p>15.0</text:p>
          </table:table-cell>
          <table:table-cell office:value-type="float" office:value="111.5">
            <text:p>111.5</text:p>
          </table:table-cell>
          <table:table-cell table:style-name="ce112"/>
          <table:table-cell/>
          <table:table-cell table:style-name="ce112" table:number-columns-repeated="2"/>
          <table:table-cell table:number-columns-repeated="2" table:style-name="ce99" office:value-type="float" office:value="427.5">
            <text:p>427.5</text:p>
          </table:table-cell>
          <table:table-cell table:number-columns-repeated="2" table:style-name="ce99" office:value-type="float" office:value="370">
            <text:p>370.0</text:p>
          </table:table-cell>
          <table:table-cell table:style-name="ce99" office:value-type="float" office:value="330">
            <text:p>330.0</text:p>
          </table:table-cell>
          <table:table-cell table:style-name="ce115"/>
          <table:table-cell table:style-name="ce99" office:value-type="float" office:value="275.5">
            <text:p>275.5</text:p>
          </table:table-cell>
          <table:table-cell table:style-name="ce99" office:value-type="float" office:value="252.5">
            <text:p>252.5</text:p>
          </table:table-cell>
          <table:table-cell table:style-name="ce99" office:value-type="float" office:value="225.5">
            <text:p>225.5</text:p>
          </table:table-cell>
          <table:table-cell table:style-name="ce115"/>
          <table:table-cell table:style-name="ce115" office:value-type="float" office:value="207">
            <text:p>207.0</text:p>
          </table:table-cell>
          <table:table-cell table:style-name="ce115" table:number-columns-repeated="4"/>
          <table:table-cell table:style-name="ce115" office:value-type="float" office:value="201">
            <text:p>201.0</text:p>
          </table:table-cell>
          <table:table-cell table:style-name="ce99" office:value-type="float" office:value="192">
            <text:p>192.0</text:p>
          </table:table-cell>
          <table:table-cell table:style-name="ce99" office:value-type="float" office:value="183.5">
            <text:p>183.5</text:p>
          </table:table-cell>
          <table:table-cell table:style-name="ce99"/>
          <table:table-cell table:style-name="ce113" table:number-columns-repeated="14"/>
          <table:table-cell table:number-columns-repeated="216"/>
        </table:table-row>
        <table:table-row table:style-name="ro3">
          <table:table-cell office:value-type="string">
            <text:p>ビクトリー<text:span text:style-name="T2">BS</text:span></text:p>
          </table:table-cell>
          <table:table-cell office:value-type="float" office:value="19">
            <text:p>19.0</text:p>
          </table:table-cell>
          <table:table-cell office:value-type="float" office:value="128">
            <text:p>128.0</text:p>
          </table:table-cell>
          <table:table-cell table:style-name="ce112"/>
          <table:table-cell/>
          <table:table-cell table:style-name="ce112" table:number-columns-repeated="2"/>
          <table:table-cell table:number-columns-repeated="2" table:style-name="ce99" office:value-type="float" office:value="450.5">
            <text:p>450.5</text:p>
          </table:table-cell>
          <table:table-cell table:number-columns-repeated="2" table:style-name="ce99" office:value-type="float" office:value="390.5">
            <text:p>390.5</text:p>
          </table:table-cell>
          <table:table-cell table:style-name="ce99" office:value-type="float" office:value="350">
            <text:p>350.0</text:p>
          </table:table-cell>
          <table:table-cell table:style-name="ce115"/>
          <table:table-cell table:style-name="ce99" office:value-type="float" office:value="293">
            <text:p>293.0</text:p>
          </table:table-cell>
          <table:table-cell table:style-name="ce99" office:value-type="float" office:value="270">
            <text:p>270.0</text:p>
          </table:table-cell>
          <table:table-cell table:style-name="ce99" office:value-type="float" office:value="237">
            <text:p>237.0</text:p>
          </table:table-cell>
          <table:table-cell table:style-name="ce115" office:value-type="float" office:value="235">
            <text:p>235.0</text:p>
          </table:table-cell>
          <table:table-cell table:style-name="ce115" office:value-type="float" office:value="218">
            <text:p>218.0</text:p>
          </table:table-cell>
          <table:table-cell table:style-name="ce115"/>
          <table:table-cell table:style-name="ce115" office:value-type="float" office:value="216">
            <text:p>216.0</text:p>
          </table:table-cell>
          <table:table-cell table:style-name="ce115" table:number-columns-repeated="2"/>
          <table:table-cell table:style-name="ce115" office:value-type="float" office:value="212.5">
            <text:p>212.5</text:p>
          </table:table-cell>
          <table:table-cell table:style-name="ce99" office:value-type="float" office:value="203">
            <text:p>203.0</text:p>
          </table:table-cell>
          <table:table-cell table:style-name="ce99" office:value-type="float" office:value="193.5">
            <text:p>193.5</text:p>
          </table:table-cell>
          <table:table-cell table:style-name="ce113" table:number-columns-repeated="15"/>
          <table:table-cell table:number-columns-repeated="216"/>
        </table:table-row>
        <table:table-row table:style-name="ro3">
          <table:table-cell office:value-type="string">
            <text:p>キャノンボール<text:span text:style-name="T2">BS</text:span></text:p>
          </table:table-cell>
          <table:table-cell office:value-type="float" office:value="8">
            <text:p>8.0</text:p>
          </table:table-cell>
          <table:table-cell office:value-type="float" office:value="134.5">
            <text:p>134.5</text:p>
          </table:table-cell>
          <table:table-cell table:style-name="ce112"/>
          <table:table-cell/>
          <table:table-cell table:style-name="ce112" table:number-columns-repeated="2"/>
          <table:table-cell table:style-name="ce116" table:number-columns-repeated="2"/>
          <table:table-cell table:number-columns-repeated="2" table:style-name="ce99" office:value-type="float" office:value="400.5">
            <text:p>400.5</text:p>
          </table:table-cell>
          <table:table-cell table:style-name="ce99" office:value-type="float" office:value="360">
            <text:p>360.0</text:p>
          </table:table-cell>
          <table:table-cell table:style-name="ce115"/>
          <table:table-cell table:style-name="ce99" office:value-type="float" office:value="301.5">
            <text:p>301.5</text:p>
          </table:table-cell>
          <table:table-cell table:style-name="ce99" office:value-type="float" office:value="278.5">
            <text:p>278.5</text:p>
          </table:table-cell>
          <table:table-cell table:style-name="ce99" office:value-type="float" office:value="244">
            <text:p>244.0</text:p>
          </table:table-cell>
          <table:table-cell table:style-name="ce115" office:value-type="float" office:value="241">
            <text:p>241.0</text:p>
          </table:table-cell>
          <table:table-cell table:style-name="ce115" office:value-type="float" office:value="223.5">
            <text:p>223.5</text:p>
          </table:table-cell>
          <table:table-cell table:style-name="ce115"/>
          <table:table-cell table:style-name="ce115" office:value-type="float" office:value="222">
            <text:p>222.0</text:p>
          </table:table-cell>
          <table:table-cell table:style-name="ce115" table:number-columns-repeated="2"/>
          <table:table-cell table:style-name="ce99" office:value-type="float" office:value="218">
            <text:p>218.0</text:p>
          </table:table-cell>
          <table:table-cell table:style-name="ce99" office:value-type="float" office:value="208">
            <text:p>208.0</text:p>
          </table:table-cell>
          <table:table-cell table:style-name="ce113" table:number-columns-repeated="16"/>
          <table:table-cell table:number-columns-repeated="216"/>
        </table:table-row>
        <table:table-row table:style-name="ro3">
          <table:table-cell office:value-type="string">
            <text:p>ジャガーアーム<text:span text:style-name="T2">BS</text:span></text:p>
          </table:table-cell>
          <table:table-cell office:value-type="float" office:value="17">
            <text:p>17.0</text:p>
          </table:table-cell>
          <table:table-cell office:value-type="float" office:value="141.5">
            <text:p>141.5</text:p>
          </table:table-cell>
          <table:table-cell table:style-name="ce112"/>
          <table:table-cell/>
          <table:table-cell table:style-name="ce112" table:number-columns-repeated="2"/>
          <table:table-cell table:style-name="ce99" table:number-columns-repeated="2"/>
          <table:table-cell table:number-columns-repeated="2" table:style-name="ce99" office:value-type="float" office:value="408">
            <text:p>408.0</text:p>
          </table:table-cell>
          <table:table-cell table:style-name="ce99" office:value-type="float" office:value="367">
            <text:p>367.0</text:p>
          </table:table-cell>
          <table:table-cell table:style-name="ce115"/>
          <table:table-cell table:style-name="ce99" office:value-type="float" office:value="307.5">
            <text:p>307.5</text:p>
          </table:table-cell>
          <table:table-cell table:style-name="ce99" office:value-type="float" office:value="284.5">
            <text:p>284.5</text:p>
          </table:table-cell>
          <table:table-cell table:style-name="ce99" office:value-type="float" office:value="249.5">
            <text:p>249.5</text:p>
          </table:table-cell>
          <table:table-cell table:style-name="ce115" office:value-type="float" office:value="246.5">
            <text:p>246.5</text:p>
          </table:table-cell>
          <table:table-cell table:style-name="ce115" office:value-type="float" office:value="227.5">
            <text:p>227.5</text:p>
          </table:table-cell>
          <table:table-cell table:style-name="ce115"/>
          <table:table-cell table:style-name="ce115" office:value-type="float" office:value="225.5">
            <text:p>225.5</text:p>
          </table:table-cell>
          <table:table-cell table:style-name="ce115" table:number-columns-repeated="2"/>
          <table:table-cell table:style-name="ce99" office:value-type="float" office:value="222">
            <text:p>222.0</text:p>
          </table:table-cell>
          <table:table-cell table:style-name="ce113" table:number-columns-repeated="17"/>
          <table:table-cell table:number-columns-repeated="216"/>
        </table:table-row>
        <table:table-row table:style-name="ro3">
          <table:table-cell office:value-type="string">
            <text:p>ルーク<text:span text:style-name="T2">BS-M*-</text:span></text:p>
          </table:table-cell>
          <table:table-cell office:value-type="float" office:value="17">
            <text:p>17.0</text:p>
          </table:table-cell>
          <table:table-cell office:value-type="float" office:value="141.5">
            <text:p>141.5</text:p>
          </table:table-cell>
          <table:table-cell table:style-name="ce112"/>
          <table:table-cell/>
          <table:table-cell table:style-name="ce112" table:number-columns-repeated="2"/>
          <table:table-cell table:number-columns-repeated="5"/>
          <table:table-cell table:style-name="ce114"/>
          <table:table-cell table:number-columns-repeated="5"/>
          <table:table-cell table:style-name="ce115" table:number-columns-repeated="4"/>
          <table:table-cell table:style-name="ce113" table:number-columns-repeated="18"/>
          <table:table-cell table:number-columns-repeated="216"/>
        </table:table-row>
        <table:table-row table:style-name="ro2">
          <table:table-cell table:style-name="ce100" office:value-type="string">
            <text:p>ExBS-M</text:p>
          </table:table-cell>
          <table:table-cell office:value-type="float" office:value="20">
            <text:p>20.0</text:p>
          </table:table-cell>
          <table:table-cell office:value-type="float" office:value="141.5">
            <text:p>141.5</text:p>
          </table:table-cell>
          <table:table-cell table:style-name="ce112"/>
          <table:table-cell/>
          <table:table-cell table:style-name="ce112" table:number-columns-repeated="2"/>
          <table:table-cell table:style-name="ce114" table:number-columns-repeated="2"/>
          <table:table-cell table:number-columns-repeated="3"/>
          <table:table-cell table:style-name="ce114"/>
          <table:table-cell table:number-columns-repeated="5"/>
          <table:table-cell table:style-name="ce115" table:number-columns-repeated="3"/>
          <table:table-cell table:style-name="ce113" table:number-columns-repeated="19"/>
          <table:table-cell table:number-columns-repeated="216"/>
        </table:table-row>
        <table:table-row table:style-name="ro3">
          <table:table-cell office:value-type="string">
            <text:p>ミカドマックス<text:span text:style-name="T2">BS*</text:span></text:p>
          </table:table-cell>
          <table:table-cell office:value-type="float" office:value="19">
            <text:p>19.0</text:p>
          </table:table-cell>
          <table:table-cell office:value-type="float" office:value="144">
            <text:p>144.0</text:p>
          </table:table-cell>
          <table:table-cell table:style-name="ce112"/>
          <table:table-cell/>
          <table:table-cell table:style-name="ce112" table:number-columns-repeated="2"/>
          <table:table-cell table:style-name="ce115" table:number-columns-repeated="2"/>
          <table:table-cell table:number-columns-repeated="2" table:style-name="ce115" office:value-type="float" office:value="412">
            <text:p>412.0</text:p>
          </table:table-cell>
          <table:table-cell table:style-name="ce115" office:value-type="float" office:value="370">
            <text:p>370.0</text:p>
          </table:table-cell>
          <table:table-cell table:style-name="ce115"/>
          <table:table-cell table:style-name="ce115" office:value-type="float" office:value="310.5">
            <text:p>310.5</text:p>
          </table:table-cell>
          <table:table-cell table:style-name="ce115" office:value-type="float" office:value="287">
            <text:p>287.0</text:p>
          </table:table-cell>
          <table:table-cell table:style-name="ce115" office:value-type="float" office:value="252.5">
            <text:p>252.5</text:p>
          </table:table-cell>
          <table:table-cell table:style-name="ce115" office:value-type="float" office:value="249.5">
            <text:p>249.5</text:p>
          </table:table-cell>
          <table:table-cell table:style-name="ce115" office:value-type="float" office:value="229.5">
            <text:p>229.5</text:p>
          </table:table-cell>
          <table:table-cell table:style-name="ce115" table:number-columns-repeated="2"/>
          <table:table-cell table:style-name="ce113" table:number-columns-repeated="20"/>
          <table:table-cell table:number-columns-repeated="216"/>
        </table:table-row>
        <table:table-row table:style-name="ro3">
          <table:table-cell table:style-name="ce98" office:value-type="string">
            <text:p>メカジェッター<text:span text:style-name="T2">BS*</text:span></text:p>
          </table:table-cell>
          <table:table-cell office:value-type="float" office:value="21">
            <text:p>21.0</text:p>
          </table:table-cell>
          <table:table-cell office:value-type="float" office:value="145">
            <text:p>145.0</text:p>
          </table:table-cell>
          <table:table-cell table:style-name="ce112"/>
          <table:table-cell/>
          <table:table-cell table:style-name="ce112" table:number-columns-repeated="2"/>
          <table:table-cell table:style-name="ce114" table:number-columns-repeated="2"/>
          <table:table-cell table:number-columns-repeated="3"/>
          <table:table-cell table:style-name="ce114"/>
          <table:table-cell table:number-columns-repeated="5"/>
          <table:table-cell table:style-name="ce115"/>
          <table:table-cell table:style-name="ce113" table:number-columns-repeated="21"/>
          <table:table-cell table:number-columns-repeated="216"/>
        </table:table-row>
        <table:table-row table:style-name="ro3">
          <table:table-cell table:style-name="ce101" office:value-type="string">
            <text:p>テンポール<text:span text:style-name="T2">V AM</text:span></text:p>
          </table:table-cell>
          <table:table-cell office:value-type="float" office:value="18">
            <text:p>18.0</text:p>
          </table:table-cell>
          <table:table-cell office:value-type="float" office:value="145">
            <text:p>145.0</text:p>
          </table:table-cell>
          <table:table-cell table:style-name="ce112"/>
          <table:table-cell/>
          <table:table-cell table:style-name="ce112" table:number-columns-repeated="2"/>
          <table:table-cell table:style-name="ce115" table:number-columns-repeated="2"/>
          <table:table-cell table:number-columns-repeated="2" table:style-name="ce115" office:value-type="float" office:value="416">
            <text:p>416.0</text:p>
          </table:table-cell>
          <table:table-cell table:style-name="ce115" office:value-type="float" office:value="373.5">
            <text:p>373.5</text:p>
          </table:table-cell>
          <table:table-cell table:style-name="ce115"/>
          <table:table-cell table:style-name="ce115" office:value-type="float" office:value="313">
            <text:p>313.0</text:p>
          </table:table-cell>
          <table:table-cell table:style-name="ce115" office:value-type="float" office:value="290">
            <text:p>290.0</text:p>
          </table:table-cell>
          <table:table-cell table:style-name="ce115" office:value-type="float" office:value="255.5">
            <text:p>255.5</text:p>
          </table:table-cell>
          <table:table-cell table:style-name="ce115" office:value-type="float" office:value="252.5">
            <text:p>252.5</text:p>
          </table:table-cell>
          <table:table-cell table:style-name="ce115" office:value-type="float" office:value="231">
            <text:p>231.0</text:p>
          </table:table-cell>
          <table:table-cell table:style-name="ce113" table:number-columns-repeated="22"/>
          <table:table-cell table:number-columns-repeated="216"/>
        </table:table-row>
        <table:table-row table:style-name="ro3">
          <table:table-cell office:value-type="string">
            <text:p>フィザリバン<text:span text:style-name="T2">BS*</text:span></text:p>
          </table:table-cell>
          <table:table-cell office:value-type="float" office:value="21">
            <text:p>21.0</text:p>
          </table:table-cell>
          <table:table-cell office:value-type="float" office:value="159">
            <text:p>159.0</text:p>
          </table:table-cell>
          <table:table-cell table:style-name="ce112"/>
          <table:table-cell/>
          <table:table-cell table:style-name="ce112" table:number-columns-repeated="2"/>
          <table:table-cell table:style-name="ce115" table:number-columns-repeated="2"/>
          <table:table-cell table:number-columns-repeated="2" table:style-name="ce115" office:value-type="float" office:value="431">
            <text:p>431.0</text:p>
          </table:table-cell>
          <table:table-cell table:style-name="ce115" office:value-type="float" office:value="387">
            <text:p>387.0</text:p>
          </table:table-cell>
          <table:table-cell table:style-name="ce115"/>
          <table:table-cell table:style-name="ce115" office:value-type="float" office:value="326.5">
            <text:p>326.5</text:p>
          </table:table-cell>
          <table:table-cell table:style-name="ce115" office:value-type="float" office:value="301.5">
            <text:p>301.5</text:p>
          </table:table-cell>
          <table:table-cell table:style-name="ce115" office:value-type="float" office:value="267">
            <text:p>267.0</text:p>
          </table:table-cell>
          <table:table-cell table:style-name="ce115"/>
          <table:table-cell table:style-name="ce113" table:number-columns-repeated="23"/>
          <table:table-cell table:number-columns-repeated="216"/>
        </table:table-row>
        <table:table-row table:style-name="ro3">
          <table:table-cell office:value-type="string">
            <text:p>スコルタン<text:span text:style-name="T2">BS</text:span></text:p>
          </table:table-cell>
          <table:table-cell office:value-type="float" office:value="22">
            <text:p>22.0</text:p>
          </table:table-cell>
          <table:table-cell office:value-type="float" office:value="160.5">
            <text:p>160.5</text:p>
          </table:table-cell>
          <table:table-cell table:style-name="ce112"/>
          <table:table-cell/>
          <table:table-cell table:style-name="ce112" table:number-columns-repeated="2"/>
          <table:table-cell table:style-name="ce99" table:number-columns-repeated="2"/>
          <table:table-cell table:number-columns-repeated="2" table:style-name="ce99" office:value-type="float" office:value="435">
            <text:p>435.0</text:p>
          </table:table-cell>
          <table:table-cell table:style-name="ce99" office:value-type="float" office:value="390.5">
            <text:p>390.5</text:p>
          </table:table-cell>
          <table:table-cell table:style-name="ce115"/>
          <table:table-cell table:style-name="ce99" office:value-type="float" office:value="330">
            <text:p>330.0</text:p>
          </table:table-cell>
          <table:table-cell table:style-name="ce99" office:value-type="float" office:value="304.5">
            <text:p>304.5</text:p>
          </table:table-cell>
          <table:table-cell table:style-name="ce99" office:value-type="float" office:value="270">
            <text:p>270.0</text:p>
          </table:table-cell>
          <table:table-cell table:style-name="ce113" table:number-columns-repeated="24"/>
          <table:table-cell table:number-columns-repeated="216"/>
        </table:table-row>
        <table:table-row table:style-name="ro3">
          <table:table-cell office:value-type="string">
            <text:p>テツジンガー<text:span text:style-name="T2">BS</text:span></text:p>
          </table:table-cell>
          <table:table-cell office:value-type="float" office:value="24">
            <text:p>24.0</text:p>
          </table:table-cell>
          <table:table-cell office:value-type="float" office:value="180.5">
            <text:p>180.5</text:p>
          </table:table-cell>
          <table:table-cell table:style-name="ce112"/>
          <table:table-cell/>
          <table:table-cell table:style-name="ce112" table:number-columns-repeated="2"/>
          <table:table-cell table:style-name="ce99" table:number-columns-repeated="2"/>
          <table:table-cell table:style-name="ce116" table:number-columns-repeated="2"/>
          <table:table-cell table:style-name="ce99" office:value-type="float" office:value="412">
            <text:p>412.0</text:p>
          </table:table-cell>
          <table:table-cell table:style-name="ce115"/>
          <table:table-cell table:style-name="ce99" office:value-type="float" office:value="350">
            <text:p>350.0</text:p>
          </table:table-cell>
          <table:table-cell table:style-name="ce99" office:value-type="float" office:value="323">
            <text:p>323.0</text:p>
          </table:table-cell>
          <table:table-cell table:style-name="ce113" table:number-columns-repeated="25"/>
          <table:table-cell table:number-columns-repeated="216"/>
        </table:table-row>
        <table:table-row table:style-name="ro3">
          <table:table-cell office:value-type="string">
            <text:p>エスエル<text:span text:style-name="T2">BS</text:span></text:p>
          </table:table-cell>
          <table:table-cell office:value-type="float" office:value="24">
            <text:p>24.0</text:p>
          </table:table-cell>
          <table:table-cell office:value-type="float" office:value="193.5">
            <text:p>193.5</text:p>
          </table:table-cell>
          <table:table-cell table:style-name="ce112"/>
          <table:table-cell/>
          <table:table-cell table:style-name="ce112" table:number-columns-repeated="2"/>
          <table:table-cell table:style-name="ce116" table:number-columns-repeated="4"/>
          <table:table-cell table:style-name="ce99" office:value-type="float" office:value="427.5">
            <text:p>427.5</text:p>
          </table:table-cell>
          <table:table-cell table:style-name="ce115"/>
          <table:table-cell table:style-name="ce99" office:value-type="float" office:value="363.5">
            <text:p>363.5</text:p>
          </table:table-cell>
          <table:table-cell table:style-name="ce113" table:number-columns-repeated="26"/>
          <table:table-cell table:number-columns-repeated="216"/>
        </table:table-row>
        <table:table-row table:style-name="ro3">
          <table:table-cell office:value-type="string">
            <text:p>ブーチャー<text:span text:style-name="T2">BS*</text:span></text:p>
          </table:table-cell>
          <table:table-cell office:value-type="float" office:value="22">
            <text:p>22.0</text:p>
          </table:table-cell>
          <table:table-cell office:value-type="float" office:value="195.5">
            <text:p>195.5</text:p>
          </table:table-cell>
          <table:table-cell table:style-name="ce112"/>
          <table:table-cell/>
          <table:table-cell table:style-name="ce112" table:number-columns-repeated="2"/>
          <table:table-cell table:style-name="ce117" table:number-columns-repeated="3"/>
          <table:table-cell table:style-name="ce122"/>
          <table:table-cell table:style-name="ce116"/>
          <table:table-cell table:style-name="ce122"/>
          <table:table-cell table:style-name="ce113" table:number-columns-repeated="27"/>
          <table:table-cell table:number-columns-repeated="216"/>
        </table:table-row>
        <table:table-row table:style-name="ro3">
          <table:table-cell office:value-type="string">
            <text:p>スチールライダー<text:span text:style-name="T2">BS</text:span></text:p>
          </table:table-cell>
          <table:table-cell office:value-type="float" office:value="27.5">
            <text:p>27.5</text:p>
          </table:table-cell>
          <table:table-cell office:value-type="float" office:value="227.5">
            <text:p>227.5</text:p>
          </table:table-cell>
          <table:table-cell table:style-name="ce112"/>
          <table:table-cell/>
          <table:table-cell table:style-name="ce112" table:number-columns-repeated="2"/>
          <table:table-cell table:style-name="ce118" table:number-columns-repeated="3"/>
          <table:table-cell table:style-name="ce116" table:number-columns-repeated="2"/>
          <table:table-cell table:style-name="ce113" table:number-columns-repeated="28"/>
          <table:table-cell table:number-columns-repeated="216"/>
        </table:table-row>
        <table:table-row table:style-name="ro3">
          <table:table-cell office:value-type="string">
            <text:p>コスモカイザー<text:span text:style-name="T2">BS</text:span></text:p>
          </table:table-cell>
          <table:table-cell office:value-type="float" office:value="36">
            <text:p>36.0</text:p>
          </table:table-cell>
          <table:table-cell office:value-type="float" office:value="255.5">
            <text:p>255.5</text:p>
          </table:table-cell>
          <table:table-cell table:style-name="ce112"/>
          <table:table-cell/>
          <table:table-cell table:style-name="ce112" table:number-columns-repeated="2"/>
          <table:table-cell table:style-name="ce118" table:number-columns-repeated="3"/>
          <table:table-cell table:style-name="ce116"/>
          <table:table-cell table:style-name="ce113" table:number-columns-repeated="29"/>
          <table:table-cell table:number-columns-repeated="216"/>
        </table:table-row>
        <table:table-row table:style-name="ro3">
          <table:table-cell office:value-type="string">
            <text:p>メガトンオー<text:span text:style-name="T2">BS</text:span></text:p>
          </table:table-cell>
          <table:table-cell office:value-type="float" office:value="37.5">
            <text:p>37.5</text:p>
          </table:table-cell>
          <table:table-cell office:value-type="float" office:value="255.5">
            <text:p>255.5</text:p>
          </table:table-cell>
          <table:table-cell table:style-name="ce112"/>
          <table:table-cell/>
          <table:table-cell table:style-name="ce112" table:number-columns-repeated="2"/>
          <table:table-cell table:style-name="ce118" table:number-columns-repeated="3"/>
          <table:table-cell table:style-name="ce113" table:number-columns-repeated="30"/>
          <table:table-cell table:number-columns-repeated="216"/>
        </table:table-row>
        <table:table-row table:style-name="ro3">
          <table:table-cell office:value-type="string">
            <text:p>ルーク<text:span text:style-name="T2">BS-L</text:span></text:p>
          </table:table-cell>
          <table:table-cell office:value-type="float" office:value="44">
            <text:p>44.0</text:p>
          </table:table-cell>
          <table:table-cell office:value-type="float" office:value="301.5">
            <text:p>301.5</text:p>
          </table:table-cell>
          <table:table-cell table:style-name="ce112"/>
          <table:table-cell/>
          <table:table-cell table:style-name="ce112" table:number-columns-repeated="2"/>
          <table:table-cell table:style-name="ce118"/>
          <table:table-cell table:style-name="ce120"/>
          <table:table-cell table:style-name="ce113" table:number-columns-repeated="31"/>
          <table:table-cell table:number-columns-repeated="216"/>
        </table:table-row>
        <table:table-row table:style-name="ro3">
          <table:table-cell office:value-type="string">
            <text:p>エティオン<text:span text:style-name="T2">BS</text:span></text:p>
          </table:table-cell>
          <table:table-cell office:value-type="float" office:value="45">
            <text:p>45.0</text:p>
          </table:table-cell>
          <table:table-cell office:value-type="float" office:value="301.5">
            <text:p>301.5</text:p>
          </table:table-cell>
          <table:table-cell table:style-name="ce112"/>
          <table:table-cell/>
          <table:table-cell table:style-name="ce112" table:number-columns-repeated="2"/>
          <table:table-cell table:style-name="ce118"/>
          <table:table-cell table:style-name="ce113" table:number-columns-repeated="32"/>
          <table:table-cell table:number-columns-repeated="216"/>
        </table:table-row>
        <table:table-row table:style-name="ro3">
          <table:table-cell office:value-type="string">
            <text:p>デストラクト<text:span text:style-name="T2">BS</text:span></text:p>
          </table:table-cell>
          <table:table-cell office:value-type="float" office:value="51.5">
            <text:p>51.5</text:p>
          </table:table-cell>
          <table:table-cell office:value-type="float" office:value="353.5">
            <text:p>353.5</text:p>
          </table:table-cell>
          <table:table-cell table:style-name="ce112"/>
          <table:table-cell/>
          <table:table-cell table:style-name="ce112" table:number-columns-repeated="2"/>
          <table:table-cell table:style-name="ce113" table:number-columns-repeated="33"/>
          <table:table-cell table:number-columns-repeated="216"/>
        </table:table-row>
        <table:table-row table:style-name="ro3">
          <table:table-cell office:value-type="string">
            <text:p>ケンタクロス<text:span text:style-name="T2">BS*</text:span></text:p>
          </table:table-cell>
          <table:table-cell office:value-type="float" office:value="47">
            <text:p>47.0</text:p>
          </table:table-cell>
          <table:table-cell office:value-type="float" office:value="357">
            <text:p>357.0</text:p>
          </table:table-cell>
          <table:table-cell table:style-name="ce112"/>
          <table:table-cell/>
          <table:table-cell table:style-name="ce112"/>
          <table:table-cell table:style-name="ce113" table:number-columns-repeated="34"/>
          <table:table-cell table:number-columns-repeated="216"/>
        </table:table-row>
        <table:table-row table:style-name="ro3">
          <table:table-cell office:value-type="string">
            <text:p>グランダム<text:span text:style-name="T2">BS</text:span></text:p>
          </table:table-cell>
          <table:table-cell office:value-type="float" office:value="95">
            <text:p>95.0</text:p>
          </table:table-cell>
          <table:table-cell office:value-type="float" office:value="404.5">
            <text:p>404.5</text:p>
          </table:table-cell>
          <table:table-cell table:style-name="ce112"/>
          <table:table-cell/>
          <table:table-cell table:style-name="ce113" table:number-columns-repeated="35"/>
          <table:table-cell table:number-columns-repeated="216"/>
        </table:table-row>
        <table:table-row table:style-name="ro3">
          <table:table-cell office:value-type="string">
            <text:p>ビッグマンテス<text:span text:style-name="T2">BS</text:span></text:p>
          </table:table-cell>
          <table:table-cell office:value-type="float" office:value="60">
            <text:p>60.0</text:p>
          </table:table-cell>
          <table:table-cell office:value-type="float" office:value="439">
            <text:p>439.0</text:p>
          </table:table-cell>
          <table:table-cell table:style-name="ce112"/>
          <table:table-cell table:style-name="ce113" table:number-columns-repeated="36"/>
          <table:table-cell table:number-columns-repeated="216"/>
        </table:table-row>
        <table:table-row table:style-name="ro2">
          <table:table-cell table:style-name="Default" table:number-columns-repeated="3"/>
          <table:table-cell/>
          <table:table-cell table:style-name="ce114" table:number-columns-repeated="32"/>
          <table:table-cell table:number-columns-repeated="2"/>
          <table:table-cell table:style-name="ce114" table:number-columns-repeated="2"/>
          <table:table-cell table:number-columns-repeated="216"/>
        </table:table-row>
        <table:table-row table:style-name="ro3">
          <table:table-cell table:style-name="ce102" office:value-type="string">
            <text:p>* : 成長注意</text:p>
          </table:table-cell>
          <table:table-cell table:style-name="ce108" table:number-columns-repeated="254"/>
          <table:table-cell/>
        </table:table-row>
        <table:table-row table:style-name="ro3">
          <table:table-cell table:style-name="ce103" office:value-type="string">
            <text:p>斜線 : 454.0tカンスト</text:p>
          </table:table-cell>
          <table:table-cell table:style-name="ce103" table:number-columns-repeated="2"/>
          <table:table-cell table:style-name="ce108" table:number-columns-repeated="252"/>
          <table:table-cell/>
        </table:table-row>
        <table:table-row table:style-name="ro2" table:number-rows-repeated="6">
          <table:table-cell table:number-columns-repeated="256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2">
          <table:table-cell table:style-name="ce104"/>
          <table:table-cell table:number-columns-repeated="255"/>
        </table:table-row>
        <table:table-row table:style-name="ro2">
          <table:table-cell table:style-name="ce104"/>
          <table:table-cell table:number-columns-repeated="8"/>
          <table:table-cell table:style-name="ce121"/>
          <table:table-cell table:number-columns-repeated="246"/>
        </table:table-row>
        <table:table-row table:style-name="ro2">
          <table:table-cell table:style-name="ce105"/>
          <table:table-cell table:number-columns-repeated="8"/>
          <table:table-cell table:style-name="ce121"/>
          <table:table-cell table:number-columns-repeated="246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ce121"/>
          <table:table-cell table:number-columns-repeated="246"/>
        </table:table-row>
        <table:table-row table:style-name="ro2" table:number-rows-repeated="3">
          <table:table-cell table:number-columns-repeated="9"/>
          <table:table-cell table:style-name="ce121"/>
          <table:table-cell table:number-columns-repeated="246"/>
        </table:table-row>
        <table:table-row table:style-name="ro2" table:number-rows-repeated="3">
          <table:table-cell table:style-name="Default" table:number-columns-repeated="3"/>
          <table:table-cell table:number-columns-repeated="253"/>
        </table:table-row>
        <table:table-row table:style-name="ro2" table:number-rows-repeated="2">
          <table:table-cell table:number-columns-repeated="256"/>
        </table:table-row>
        <table:table-row table:style-name="ro2" table:number-rows-repeated="2">
          <table:table-cell table:style-name="ce106"/>
          <table:table-cell table:number-columns-repeated="255"/>
        </table:table-row>
        <table:table-row table:style-name="ro2" table:number-rows-repeated="2">
          <table:table-cell table:style-name="ce106"/>
          <table:table-cell table:style-name="Default" table:number-columns-repeated="2"/>
          <table:table-cell table:number-columns-repeated="253"/>
        </table:table-row>
        <table:table-row table:style-name="ro2" table:number-rows-repeated="9">
          <table:table-cell table:number-columns-repeated="256"/>
        </table:table-row>
        <table:table-row table:style-name="ro2">
          <table:table-cell table:number-columns-repeated="10"/>
          <table:table-cell table:style-name="ce123"/>
          <table:table-cell table:number-columns-repeated="16"/>
          <table:table-cell table:style-name="ce124"/>
          <table:table-cell table:number-columns-repeated="228"/>
        </table:table-row>
        <table:table-row table:style-name="ro2">
          <table:table-cell table:number-columns-repeated="10"/>
          <table:table-cell table:style-name="ce124"/>
          <table:table-cell table:number-columns-repeated="16"/>
          <table:table-cell table:style-name="ce124"/>
          <table:table-cell table:number-columns-repeated="228"/>
        </table:table-row>
        <table:table-row table:style-name="ro2" table:number-rows-repeated="6545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ロボ計算機" table:style-name="ta1" table:print="false">
        <office:forms form:automatic-focus="false" form:apply-design-mode="false"/>
        <table:table-column table:style-name="co1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2" table:default-cell-style-name="ce99"/>
        <table:table-column table:style-name="co38" table:number-columns-repeated="2" table:default-cell-style-name="ce12"/>
        <table:table-column table:style-name="co12" table:default-cell-style-name="ce12"/>
        <table:table-column table:style-name="co39" table:default-cell-style-name="ce12"/>
        <table:table-column table:style-name="co10" table:default-cell-style-name="ce139"/>
        <table:table-column table:style-name="co11" table:default-cell-style-name="ce139"/>
        <table:table-column table:style-name="co40" table:visibility="collapse" table:number-columns-repeated="2" table:default-cell-style-name="ce12"/>
        <table:table-column table:style-name="co41" table:default-cell-style-name="ce12"/>
        <table:table-column table:style-name="co42" table:number-columns-repeated="6" table:default-cell-style-name="ce12"/>
        <table:table-column table:style-name="co42" table:number-columns-repeated="3" table:default-cell-style-name="ce17"/>
        <table:table-column table:style-name="co43" table:default-cell-style-name="ce17"/>
        <table:table-column table:style-name="co10" table:default-cell-style-name="ce156"/>
        <table:table-column table:style-name="co44" table:default-cell-style-name="ce156"/>
        <table:table-column table:style-name="co5" table:visibility="collapse" table:number-columns-repeated="2" table:default-cell-style-name="ce17"/>
        <table:table-column table:style-name="co12" table:number-columns-repeated="7" table:default-cell-style-name="ce17"/>
        <table:table-row table:style-name="ro2">
          <table:table-cell office:value-type="string">
            <text:p>ロボ計算機</text:p>
          </table:table-cell>
          <table:table-cell table:style-name="ce89"/>
          <table:table-cell/>
          <table:table-cell table:style-name="Default"/>
          <table:table-cell table:style-name="Default" office:value-type="string">
            <text:p>※組み立てられるかどうかは自分で考える</text:p>
          </table:table-cell>
          <table:table-cell table:style-name="Default" table:number-columns-repeated="5"/>
          <table:table-cell table:style-name="ce143" table:number-columns-repeated="2"/>
          <table:table-cell table:style-name="ce140" table:number-columns-repeated="2"/>
          <table:table-cell table:style-name="ce143"/>
          <table:table-cell table:style-name="ce140" table:number-columns-repeated="2"/>
          <table:table-cell table:style-name="Default" table:number-columns-repeated="17"/>
        </table:table-row>
        <table:table-row table:style-name="ro2">
          <table:table-cell table:number-columns-repeated="3"/>
          <table:table-cell table:style-name="Default" table:number-columns-repeated="7"/>
          <table:table-cell table:style-name="ce143" table:number-columns-repeated="2"/>
          <table:table-cell table:style-name="Default"/>
          <table:table-cell table:style-name="ce148"/>
          <table:table-cell table:style-name="ce143"/>
          <table:table-cell table:style-name="ce140" table:number-columns-repeated="2"/>
          <table:table-cell table:style-name="Default" table:number-columns-repeated="17"/>
        </table:table-row>
        <table:table-row table:style-name="ro2">
          <table:table-cell/>
          <table:table-cell office:value-type="string">
            <text:p>パーツ数</text:p>
          </table:table-cell>
          <table:table-cell table:formula="oooc:=COUNTIF([.D13:.D19];&quot;&gt;0&quot;)+[.B10]+[.B11]+[.B12]+COUNTIF([.D20:.D48];&quot;&gt;0&quot;)+IF(CURRENT()&gt;20;STYLE(&quot;red&quot;);STYLE(&quot;標準&quot;))" office:value-type="float" office:value="6">
            <text:p>6</text:p>
          </table:table-cell>
          <table:table-cell table:style-name="Default"/>
          <table:table-cell table:style-name="Default" office:value-type="string">
            <text:p>※制限：総パーツ数２０以内</text:p>
          </table:table-cell>
          <table:table-cell table:style-name="Default" table:number-columns-repeated="5"/>
          <table:table-cell table:style-name="ce143" table:number-columns-repeated="2"/>
          <table:table-cell table:style-name="ce140" table:number-columns-repeated="2"/>
          <table:table-cell table:style-name="ce143"/>
          <table:table-cell table:style-name="ce140" table:number-columns-repeated="2"/>
          <table:table-cell table:style-name="Default" table:number-columns-repeated="17"/>
        </table:table-row>
        <table:table-row table:style-name="ro2">
          <table:table-cell table:number-columns-repeated="3"/>
          <table:table-cell table:style-name="Default" table:number-columns-repeated="6"/>
          <table:table-cell table:style-name="ce140" office:value-type="string">
            <text:p>積載はパーツ２つを近似、３つ以上はデタラメな値</text:p>
          </table:table-cell>
          <table:table-cell table:style-name="ce143" table:number-columns-repeated="2"/>
          <table:table-cell table:style-name="ce140" table:number-columns-repeated="2"/>
          <table:table-cell table:style-name="ce143"/>
          <table:table-cell table:style-name="ce140" table:number-columns-repeated="2"/>
          <table:table-cell table:style-name="Default" table:number-columns-repeated="17"/>
        </table:table-row>
        <table:table-row table:style-name="ro2">
          <table:table-cell table:number-columns-repeated="3"/>
          <table:table-cell table:style-name="Default"/>
          <table:table-cell office:value-type="string">
            <text:p>Level 1</text:p>
          </table:table-cell>
          <table:table-cell table:number-columns-repeated="3"/>
          <table:table-cell table:style-name="ce12" table:number-columns-repeated="2"/>
          <table:table-cell table:style-name="ce144" table:number-columns-repeated="2"/>
          <table:table-cell table:style-name="ce146" table:number-columns-repeated="2"/>
          <table:table-cell table:style-name="ce144"/>
          <table:table-cell table:style-name="ce146" table:number-columns-repeated="2"/>
          <table:table-cell table:number-columns-repeated="2"/>
          <table:table-cell office:value-type="string">
            <text:p>Level 30</text:p>
          </table:table-cell>
          <table:table-cell table:number-columns-repeated="3"/>
          <table:table-cell table:style-name="ce17" table:number-columns-repeated="2"/>
          <table:table-cell table:number-columns-repeated="9"/>
        </table:table-row>
        <table:table-row table:style-name="ro2">
          <table:table-cell table:number-columns-repeated="2"/>
          <table:table-cell table:style-name="ce128"/>
          <table:table-cell table:style-name="ce130"/>
          <table:table-cell table:number-columns-repeated="4"/>
          <table:table-cell table:style-name="ce12" table:number-columns-repeated="2"/>
          <table:table-cell table:style-name="ce144" table:number-columns-repeated="2"/>
          <table:table-cell table:style-name="ce146" table:number-columns-repeated="2"/>
          <table:table-cell table:style-name="ce150" office:value-type="string">
            <text:p>↓デタラメ</text:p>
          </table:table-cell>
          <table:table-cell table:style-name="ce146" table:number-columns-repeated="2"/>
          <table:table-cell table:number-columns-repeated="6"/>
          <table:table-cell table:style-name="ce17" table:number-columns-repeated="2"/>
          <table:table-cell table:number-columns-repeated="4"/>
          <table:table-cell table:style-name="ce162" office:value-type="string">
            <text:p>↓デタラメ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31" table:formula="oooc:=MMULT(TRANSPOSE([.$B10:.$B12]);[.D10:.D12])+SUM([.D13:.D52])" office:value-type="float" office:value="86">
            <text:p>86.0</text:p>
          </table:table-cell>
          <table:table-cell table:style-name="ce134" table:formula="oooc:=MMULT(TRANSPOSE([.$B10:.$B12]);[.E10:.E12])+SUM([.E13:.E36])" office:value-type="float" office:value="185">
            <text:p>185</text:p>
          </table:table-cell>
          <table:table-cell table:style-name="ce134" table:formula="oooc:=MMULT(TRANSPOSE([.$B10:.$B12]);[.F10:.F12])+SUM([.F13:.F36])" office:value-type="float" office:value="800">
            <text:p>800</text:p>
          </table:table-cell>
          <table:table-cell table:style-name="ce134" table:formula="oooc:=MMULT(TRANSPOSE([.$B10:.$B12]);[.G10:.G12])+SUM([.G13:.G36])" office:value-type="float" office:value="1050">
            <text:p>1050</text:p>
          </table:table-cell>
          <table:table-cell table:formula="oooc:=MAX([.H13:.H36];COUNTIF([.$B10];&quot;&gt;0&quot;)*[.H10];COUNTIF([.$B11];&quot;&gt;0&quot;)*[.H11];COUNTIF([.$B12];&quot;&gt;0&quot;)*[.H12])*0.8+(SUM([.H13:.H36])+MMULT(TRANSPOSE([.$B10:.$B12]);[.H10:.H12]))*0.2" office:value-type="float" office:value="102">
            <text:p>102</text:p>
          </table:table-cell>
          <table:table-cell table:style-name="ce137" table:formula="oooc:=C21LOAD([.I13:.I36])" office:value-type="float" office:value="97.5">
            <text:p>97.5</text:p>
          </table:table-cell>
          <table:table-cell table:style-name="ce141" table:formula="oooc:=C21LOAD([.J13:.J36])" office:value-type="float" office:value="97.5">
            <text:p>97.5</text:p>
          </table:table-cell>
          <table:table-cell table:style-name="ce145" table:number-columns-repeated="2"/>
          <table:table-cell table:style-name="ce146" table:formula="oooc:=(MMULT(TRANSPOSE([.$B10:.$B12]);[.M10:.M12])+SUM([.M13:.M36]))/(SUM([.$B10:.$B12])+COUNTIF([.M13:.M36];&quot;&gt;0&quot;))" office:value-type="float" office:value="53.3333333333333">
            <text:p>53.3</text:p>
          </table:table-cell>
          <table:table-cell table:style-name="ce146" table:formula="oooc:=(MMULT(TRANSPOSE([.$B10:.$B12]);[.N10:.N12])+SUM([.N13:.N36]))/(SUM([.$B10:.$B12])+COUNTIF([.N13:.N36];&quot;&gt;0&quot;))" office:value-type="float" office:value="53.3333333333333">
            <text:p>53.3</text:p>
          </table:table-cell>
          <table:table-cell table:style-name="ce146" table:formula="oooc:=(MMULT(TRANSPOSE([.$B10:.$B12]);[.O10:.O12])+SUM([.O13:.O36]))/(SUM([.$B10:.$B12])+COUNTIF([.O13:.O36];&quot;&gt;0&quot;))" office:value-type="float" office:value="42.5">
            <text:p>42.5</text:p>
          </table:table-cell>
          <table:table-cell table:style-name="ce146" table:formula="oooc:=(MMULT(TRANSPOSE([.$B10:.$B12]);[.P10:.P12])+SUM([.P13:.P36]))/(SUM([.$B10:.$B12])+COUNTIF([.P13:.P36];&quot;&gt;0&quot;))" office:value-type="float" office:value="36.6666666666667">
            <text:p>36.7</text:p>
          </table:table-cell>
          <table:table-cell table:formula="oooc:=VLOOKUP(MAX([.I13:.I36]);[.I13:.Q36];9;0)" office:value-type="float" office:value="75">
            <text:p>75</text:p>
          </table:table-cell>
          <table:table-cell table:formula="oooc:=VLOOKUP(MAX([.J13:.J36]);[.J13:.R36];9;0)" office:value-type="float" office:value="60">
            <text:p>60</text:p>
          </table:table-cell>
          <table:table-cell table:formula="oooc:=SUM([.S13:.S36])" office:value-type="float" office:value="80">
            <text:p>80</text:p>
          </table:table-cell>
          <table:table-cell table:style-name="ce151" table:formula="oooc:=MMULT(TRANSPOSE([.$B10:.$B12]);[.T10:.T12])+SUM([.T13:.T36])" office:value-type="float" office:value="3205">
            <text:p>3205</text:p>
          </table:table-cell>
          <table:table-cell table:style-name="ce151" table:formula="oooc:=MMULT(TRANSPOSE([.$B10:.$B12]);[.U10:.U12])+SUM([.U13:.U36])" office:value-type="float" office:value="4000">
            <text:p>4000</text:p>
          </table:table-cell>
          <table:table-cell table:style-name="ce151" table:formula="oooc:=MMULT(TRANSPOSE([.$B10:.$B12]);[.V10:.V12])+SUM([.V13:.V36])" office:value-type="float" office:value="3350">
            <text:p>3350</text:p>
          </table:table-cell>
          <table:table-cell table:formula="oooc:=MAX([.W13:.W36];COUNTIF([.$B10];&quot;&gt;0&quot;)*[.W10];COUNTIF([.$B11];&quot;&gt;0&quot;)*[.W11];COUNTIF([.$B12];&quot;&gt;0&quot;)*[.W12])*0.8+(SUM([.W13:.W36])+MMULT(TRANSPOSE([.$B10:.$B12]);[.W10:.W12]))*0.2" office:value-type="float" office:value="150">
            <text:p>150</text:p>
          </table:table-cell>
          <table:table-cell table:style-name="ce154" table:formula="oooc:=C21LOAD([.X13:.X36])" office:value-type="float" office:value="99.5">
            <text:p>99.5</text:p>
          </table:table-cell>
          <table:table-cell table:style-name="ce157" table:formula="oooc:=C21LOAD([.Y13:.Y36])" office:value-type="float" office:value="99.5">
            <text:p>99.5</text:p>
          </table:table-cell>
          <table:table-cell table:number-columns-repeated="2"/>
          <table:table-cell table:style-name="ce159" table:formula="oooc:=(MMULT(TRANSPOSE([.$B10:.$B12]);[.AB10:.AB12])+SUM([.AB13:.AB36]))/(SUM([.$B10:.$B12])+COUNTIF([.AB13:.AB36];&quot;&gt;0&quot;))" office:value-type="float" office:value="136.666666666667">
            <text:p>136.7</text:p>
          </table:table-cell>
          <table:table-cell table:style-name="ce159" table:formula="oooc:=(MMULT(TRANSPOSE([.$B10:.$B12]);[.AC10:.AC12])+SUM([.AC13:.AC36]))/(SUM([.$B10:.$B12])+COUNTIF([.AC13:.AC36];&quot;&gt;0&quot;))" office:value-type="float" office:value="136.666666666667">
            <text:p>136.7</text:p>
          </table:table-cell>
          <table:table-cell table:style-name="ce159" table:formula="oooc:=(MMULT(TRANSPOSE([.$B10:.$B12]);[.AD10:.AD12])+SUM([.AD13:.AD36]))/(SUM([.$B10:.$B12])+COUNTIF([.AD13:.AD36];&quot;&gt;0&quot;))" office:value-type="float" office:value="132.75">
            <text:p>132.8</text:p>
          </table:table-cell>
          <table:table-cell table:style-name="ce159" table:formula="oooc:=(MMULT(TRANSPOSE([.$B10:.$B12]);[.AE10:.AE12])+SUM([.AE13:.AE36]))/(SUM([.$B10:.$B12])+COUNTIF([.AE13:.AE36];&quot;&gt;0&quot;))" office:value-type="float" office:value="115.333333333333">
            <text:p>115.3</text:p>
          </table:table-cell>
          <table:table-cell table:formula="oooc:=VLOOKUP(MAX([.X13:.X36]);[.X13:.AF36];9;0)" office:value-type="float" office:value="177">
            <text:p>177</text:p>
          </table:table-cell>
          <table:table-cell table:formula="oooc:=VLOOKUP(MAX([.Y13:.Y36]);[.Y13:.AG36];9;0)" office:value-type="float" office:value="150">
            <text:p>150</text:p>
          </table:table-cell>
          <table:table-cell table:formula="oooc:=SUM([.AH13:.AH36])" office:value-type="float" office:value="168">
            <text:p>168</text:p>
          </table:table-cell>
        </table:table-row>
        <table:table-row table:style-name="ro3">
          <table:table-cell table:number-columns-repeated="3"/>
          <table:table-cell table:style-name="ce131"/>
          <table:table-cell table:number-columns-repeated="4"/>
          <table:table-cell table:style-name="ce134" table:formula="oooc:=[.I7]-[.D7]" office:value-type="float" office:value="11.5">
            <text:p>11.5</text:p>
          </table:table-cell>
          <table:table-cell table:style-name="ce142" table:formula="oooc:=[.J7]-[.D7]" office:value-type="float" office:value="11.5">
            <text:p>11.5</text:p>
          </table:table-cell>
          <table:table-cell table:style-name="ce145" table:number-columns-repeated="2"/>
          <table:table-cell table:style-name="ce146" office:value-type="string">
            <text:p>←余剰・不足</text:p>
          </table:table-cell>
          <table:table-cell table:style-name="ce146"/>
          <table:table-cell table:style-name="ce144"/>
          <table:table-cell table:style-name="ce146" table:number-columns-repeated="2"/>
          <table:table-cell table:number-columns-repeated="6"/>
          <table:table-cell table:style-name="ce151" table:formula="oooc:=[.X7]-[.D7]" office:value-type="float" office:value="13.5">
            <text:p>13.5</text:p>
          </table:table-cell>
          <table:table-cell table:style-name="ce158" table:formula="oooc:=[.Y7]-[.D7]" office:value-type="float" office:value="13.5">
            <text:p>13.5</text:p>
          </table:table-cell>
          <table:table-cell table:number-columns-repeated="2"/>
          <table:table-cell table:style-name="ce159" office:value-type="string">
            <text:p>←余剰・不足</text:p>
          </table:table-cell>
          <table:table-cell table:number-columns-repeated="6"/>
        </table:table-row>
        <table:table-row table:style-name="ro8">
          <table:table-cell/>
          <table:table-cell office:value-type="string">
            <text:p>名前</text:p>
          </table:table-cell>
          <table:table-cell table:style-name="ce129" office:value-type="string">
            <text:p>潜在</text:p>
          </table:table-cell>
          <table:table-cell table:style-name="ce132" office:value-type="string">
            <text:p>重量</text:p>
          </table:table-cell>
          <table:table-cell table:style-name="ce135" office:value-type="string">
            <text:p>コスト</text:p>
          </table:table-cell>
          <table:table-cell table:style-name="ce135" office:value-type="string">
            <text:p>HP</text:p>
          </table:table-cell>
          <table:table-cell table:style-name="ce135" office:value-type="string">
            <text:p>EN</text:p>
          </table:table-cell>
          <table:table-cell table:style-name="ce135" office:value-type="string">
            <text:p>EN回復</text:p>
          </table:table-cell>
          <table:table-cell table:style-name="ce135" office:value-type="string">
            <text:p>歩行制限</text:p>
          </table:table-cell>
          <table:table-cell table:style-name="ce135" office:value-type="string">
            <text:p>飛行制限</text:p>
          </table:table-cell>
          <table:table-cell table:style-name="ce135" office:value-type="string">
            <text:p>歩行余剰</text:p>
          </table:table-cell>
          <table:table-cell table:style-name="ce135" office:value-type="string">
            <text:p>飛行余剰</text:p>
          </table:table-cell>
          <table:table-cell table:style-name="ce135" office:value-type="string">
            <text:p>射撃</text:p>
          </table:table-cell>
          <table:table-cell table:style-name="ce135" office:value-type="string">
            <text:p>格闘</text:p>
          </table:table-cell>
          <table:table-cell table:style-name="ce135" office:value-type="string">
            <text:p>防御</text:p>
          </table:table-cell>
          <table:table-cell table:style-name="ce135" office:value-type="string">
            <text:p>安定</text:p>
          </table:table-cell>
          <table:table-cell table:style-name="ce135" office:value-type="string">
            <text:p>歩行</text:p>
          </table:table-cell>
          <table:table-cell table:style-name="ce135" office:value-type="string">
            <text:p>飛行</text:p>
          </table:table-cell>
          <table:table-cell table:style-name="ce135" office:value-type="string">
            <text:p>跳躍</text:p>
          </table:table-cell>
          <table:table-cell table:style-name="ce152" office:value-type="string">
            <text:p>コスト</text:p>
          </table:table-cell>
          <table:table-cell table:style-name="ce152" office:value-type="string">
            <text:p>HP</text:p>
          </table:table-cell>
          <table:table-cell table:style-name="ce152" office:value-type="string">
            <text:p>EN</text:p>
          </table:table-cell>
          <table:table-cell table:style-name="ce152" office:value-type="string">
            <text:p>EN回復</text:p>
          </table:table-cell>
          <table:table-cell table:style-name="ce152" office:value-type="string">
            <text:p>歩行制限</text:p>
          </table:table-cell>
          <table:table-cell table:style-name="ce152" office:value-type="string">
            <text:p>飛行制限</text:p>
          </table:table-cell>
          <table:table-cell table:style-name="ce152" office:value-type="string">
            <text:p>歩行余剰</text:p>
          </table:table-cell>
          <table:table-cell table:style-name="ce152" office:value-type="string">
            <text:p>飛行余剰</text:p>
          </table:table-cell>
          <table:table-cell table:style-name="ce152" office:value-type="string">
            <text:p>射撃</text:p>
          </table:table-cell>
          <table:table-cell table:style-name="ce152" office:value-type="string">
            <text:p>格闘</text:p>
          </table:table-cell>
          <table:table-cell table:style-name="ce152" office:value-type="string">
            <text:p>防御</text:p>
          </table:table-cell>
          <table:table-cell table:style-name="ce152" office:value-type="string">
            <text:p>安定</text:p>
          </table:table-cell>
          <table:table-cell table:style-name="ce152" office:value-type="string">
            <text:p>歩行</text:p>
          </table:table-cell>
          <table:table-cell table:style-name="ce152" office:value-type="string">
            <text:p>飛行</text:p>
          </table:table-cell>
          <table:table-cell table:style-name="ce152" office:value-type="string">
            <text:p>跳躍</text:p>
          </table:table-cell>
        </table:table-row>
        <table:table-row table:style-name="ro3">
          <table:table-cell office:value-type="string">
            <text:p>テンポBD</text:p>
          </table:table-cell>
          <table:table-cell table:content-validation-name="val1" office:value-type="float" office:value="0">
            <text:p>0</text:p>
          </table:table-cell>
          <table:table-cell table:formula="oooc:=[BD.D2]" office:value-type="string" office:string-value="A">
            <text:p>A</text:p>
          </table:table-cell>
          <table:table-cell table:style-name="ce133" table:formula="oooc:=[BD.E2]" office:value-type="float" office:value="37">
            <text:p>37.0</text:p>
          </table:table-cell>
          <table:table-cell table:style-name="ce136" table:formula="oooc:=[BD.F2]" office:value-type="float" office:value="75">
            <text:p>75</text:p>
          </table:table-cell>
          <table:table-cell table:style-name="ce136" table:formula="oooc:=[BD.G2]" office:value-type="float" office:value="765">
            <text:p>765</text:p>
          </table:table-cell>
          <table:table-cell table:style-name="ce136" table:formula="oooc:=[BD.H2]" office:value-type="float" office:value="1460">
            <text:p>1460</text:p>
          </table:table-cell>
          <table:table-cell table:style-name="ce136" table:formula="oooc:=[BD.I2]" office:value-type="float" office:value="99">
            <text:p>99</text:p>
          </table:table-cell>
          <table:table-cell table:style-name="ce138" table:formula="oooc:=[BD.J2]" office:value-type="string" office:string-value="－">
            <text:p>－</text:p>
          </table:table-cell>
          <table:table-cell table:style-name="ce138" table:formula="oooc:=[BD.K2]" office:value-type="string" office:string-value="－">
            <text:p>－</text:p>
          </table:table-cell>
          <table:table-cell table:style-name="ce136" table:formula="oooc:=[BD.L2]" office:value-type="string" office:string-value="－">
            <text:p>－</text:p>
          </table:table-cell>
          <table:table-cell table:style-name="ce136"/>
          <table:table-cell table:style-name="ce136" table:formula="oooc:=[BD.N2]" office:value-type="float" office:value="71">
            <text:p>71</text:p>
          </table:table-cell>
          <table:table-cell table:style-name="ce136" table:formula="oooc:=[BD.O2]" office:value-type="float" office:value="71">
            <text:p>71</text:p>
          </table:table-cell>
          <table:table-cell table:style-name="ce136" table:formula="oooc:=[BD.P2]" office:value-type="float" office:value="53">
            <text:p>53</text:p>
          </table:table-cell>
          <table:table-cell table:style-name="ce136" table:formula="oooc:=[BD.Q2]" office:value-type="float" office:value="66">
            <text:p>66</text:p>
          </table:table-cell>
          <table:table-cell table:style-name="ce136" table:formula="oooc:=[BD.R2]" office:value-type="string" office:string-value="－">
            <text:p>－</text:p>
          </table:table-cell>
          <table:table-cell table:style-name="ce136" table:formula="oooc:=[BD.S2]" office:value-type="string" office:string-value="－">
            <text:p>－</text:p>
          </table:table-cell>
          <table:table-cell table:style-name="ce136" table:formula="oooc:=[BD.T2]" office:value-type="string" office:string-value="－">
            <text:p>－</text:p>
          </table:table-cell>
          <table:table-cell table:style-name="ce153" table:formula="oooc:=[BD.U2]" office:value-type="float" office:value="265">
            <text:p>265</text:p>
          </table:table-cell>
          <table:table-cell table:style-name="ce153" table:formula="oooc:=[BD.V2]" office:value-type="float" office:value="1440">
            <text:p>1440</text:p>
          </table:table-cell>
          <table:table-cell table:style-name="ce153" table:formula="oooc:=[BD.W2]" office:value-type="float" office:value="1820">
            <text:p>1820</text:p>
          </table:table-cell>
          <table:table-cell table:style-name="ce153" table:formula="oooc:=[BD.X2]" office:value-type="float" office:value="101">
            <text:p>101</text:p>
          </table:table-cell>
          <table:table-cell table:style-name="ce155" table:formula="oooc:=[BD.Y2]" office:value-type="string" office:string-value="－">
            <text:p>－</text:p>
          </table:table-cell>
          <table:table-cell table:style-name="ce155" table:formula="oooc:=[BD.Z2]" office:value-type="string" office:string-value="－">
            <text:p>－</text:p>
          </table:table-cell>
          <table:table-cell table:style-name="ce153" table:formula="oooc:=[BD.AA2]" office:value-type="string" office:string-value="－">
            <text:p>－</text:p>
          </table:table-cell>
          <table:table-cell table:style-name="ce153" table:formula="oooc:=[BD.AB2]" office:value-type="string" office:string-value="－">
            <text:p>－</text:p>
          </table:table-cell>
          <table:table-cell table:style-name="ce153" table:formula="oooc:=[BD.AC2]" office:value-type="float" office:value="135">
            <text:p>135</text:p>
          </table:table-cell>
          <table:table-cell table:style-name="ce153" table:formula="oooc:=[BD.AD2]" office:value-type="float" office:value="135">
            <text:p>135</text:p>
          </table:table-cell>
          <table:table-cell table:style-name="ce153" table:formula="oooc:=[BD.AE2]" office:value-type="float" office:value="98">
            <text:p>98</text:p>
          </table:table-cell>
          <table:table-cell table:style-name="ce153" table:formula="oooc:=[BD.AF2]" office:value-type="float" office:value="129">
            <text:p>129</text:p>
          </table:table-cell>
          <table:table-cell table:style-name="ce153" table:formula="oooc:=[BD.AG2]" office:value-type="string" office:string-value="－">
            <text:p>－</text:p>
          </table:table-cell>
          <table:table-cell table:style-name="ce153" table:formula="oooc:=[BD.AH2]" office:value-type="string" office:string-value="－">
            <text:p>－</text:p>
          </table:table-cell>
          <table:table-cell table:style-name="ce153" table:formula="oooc:=[BD.AI2]" office:value-type="string" office:string-value="－">
            <text:p>－</text:p>
          </table:table-cell>
        </table:table-row>
        <table:table-row table:style-name="ro3">
          <table:table-cell office:value-type="string">
            <text:p>テンポBD2</text:p>
          </table:table-cell>
          <table:table-cell table:content-validation-name="val1" office:value-type="float" office:value="0">
            <text:p>0</text:p>
          </table:table-cell>
          <table:table-cell table:formula="oooc:=[BD.D3]" office:value-type="string" office:string-value="A">
            <text:p>A</text:p>
          </table:table-cell>
          <table:table-cell table:style-name="ce133" table:formula="oooc:=[BD.E3]" office:value-type="float" office:value="37">
            <text:p>37.0</text:p>
          </table:table-cell>
          <table:table-cell table:style-name="ce136" table:formula="oooc:=[BD.F3]" office:value-type="float" office:value="75">
            <text:p>75</text:p>
          </table:table-cell>
          <table:table-cell table:style-name="ce136" table:formula="oooc:=[BD.G3]" office:value-type="float" office:value="380">
            <text:p>380</text:p>
          </table:table-cell>
          <table:table-cell table:style-name="ce136" table:formula="oooc:=[BD.H3]" office:value-type="float" office:value="730">
            <text:p>730</text:p>
          </table:table-cell>
          <table:table-cell table:style-name="ce136" table:formula="oooc:=[BD.I3]" office:value-type="float" office:value="99">
            <text:p>99</text:p>
          </table:table-cell>
          <table:table-cell table:style-name="ce138" table:formula="oooc:=[BD.J3]" office:value-type="string" office:string-value="－">
            <text:p>－</text:p>
          </table:table-cell>
          <table:table-cell table:style-name="ce138" table:formula="oooc:=[BD.K3]" office:value-type="string" office:string-value="－">
            <text:p>－</text:p>
          </table:table-cell>
          <table:table-cell table:style-name="ce136" table:formula="oooc:=[BD.L3]" office:value-type="string" office:string-value="－">
            <text:p>－</text:p>
          </table:table-cell>
          <table:table-cell table:style-name="ce136"/>
          <table:table-cell table:style-name="ce136" table:formula="oooc:=[BD.N3]" office:value-type="float" office:value="71">
            <text:p>71</text:p>
          </table:table-cell>
          <table:table-cell table:style-name="ce136" table:formula="oooc:=[BD.O3]" office:value-type="float" office:value="71">
            <text:p>71</text:p>
          </table:table-cell>
          <table:table-cell table:style-name="ce136" table:formula="oooc:=[BD.P3]" office:value-type="float" office:value="53">
            <text:p>53</text:p>
          </table:table-cell>
          <table:table-cell table:style-name="ce136" table:formula="oooc:=[BD.Q3]" office:value-type="float" office:value="66">
            <text:p>66</text:p>
          </table:table-cell>
          <table:table-cell table:style-name="ce136" table:formula="oooc:=[BD.R3]" office:value-type="string" office:string-value="－">
            <text:p>－</text:p>
          </table:table-cell>
          <table:table-cell table:style-name="ce136" table:formula="oooc:=[BD.S3]" office:value-type="string" office:string-value="－">
            <text:p>－</text:p>
          </table:table-cell>
          <table:table-cell table:style-name="ce136" table:formula="oooc:=[BD.T3]" office:value-type="string" office:string-value="－">
            <text:p>－</text:p>
          </table:table-cell>
          <table:table-cell table:style-name="ce153" table:formula="oooc:=[BD.U3]" office:value-type="float" office:value="265">
            <text:p>265</text:p>
          </table:table-cell>
          <table:table-cell table:style-name="ce153" table:formula="oooc:=[BD.V3]" office:value-type="float" office:value="720">
            <text:p>720</text:p>
          </table:table-cell>
          <table:table-cell table:style-name="ce153" table:formula="oooc:=[BD.W3]" office:value-type="float" office:value="910">
            <text:p>910</text:p>
          </table:table-cell>
          <table:table-cell table:style-name="ce153" table:formula="oooc:=[BD.X3]" office:value-type="float" office:value="101">
            <text:p>101</text:p>
          </table:table-cell>
          <table:table-cell table:style-name="ce155" table:formula="oooc:=[BD.Y3]" office:value-type="string" office:string-value="－">
            <text:p>－</text:p>
          </table:table-cell>
          <table:table-cell table:style-name="ce155" table:formula="oooc:=[BD.Z3]" office:value-type="string" office:string-value="－">
            <text:p>－</text:p>
          </table:table-cell>
          <table:table-cell table:style-name="ce153" table:formula="oooc:=[BD.AA3]" office:value-type="string" office:string-value="－">
            <text:p>－</text:p>
          </table:table-cell>
          <table:table-cell table:style-name="ce153" table:formula="oooc:=[BD.AB3]" office:value-type="string" office:string-value="－">
            <text:p>－</text:p>
          </table:table-cell>
          <table:table-cell table:style-name="ce153" table:formula="oooc:=[BD.AC3]" office:value-type="float" office:value="135">
            <text:p>135</text:p>
          </table:table-cell>
          <table:table-cell table:style-name="ce153" table:formula="oooc:=[BD.AD3]" office:value-type="float" office:value="135">
            <text:p>135</text:p>
          </table:table-cell>
          <table:table-cell table:style-name="ce153" table:formula="oooc:=[BD.AE3]" office:value-type="float" office:value="98">
            <text:p>98</text:p>
          </table:table-cell>
          <table:table-cell table:style-name="ce153" table:formula="oooc:=[BD.AF3]" office:value-type="float" office:value="129">
            <text:p>129</text:p>
          </table:table-cell>
          <table:table-cell table:style-name="ce153" table:formula="oooc:=[BD.AG3]" office:value-type="string" office:string-value="－">
            <text:p>－</text:p>
          </table:table-cell>
          <table:table-cell table:style-name="ce153" table:formula="oooc:=[BD.AH3]" office:value-type="string" office:string-value="－">
            <text:p>－</text:p>
          </table:table-cell>
          <table:table-cell table:style-name="ce153" table:formula="oooc:=[BD.AI3]" office:value-type="string" office:string-value="－">
            <text:p>－</text:p>
          </table:table-cell>
        </table:table-row>
        <table:table-row table:style-name="ro3">
          <table:table-cell office:value-type="string">
            <text:p>テンポBD3</text:p>
          </table:table-cell>
          <table:table-cell table:content-validation-name="val1" office:value-type="float" office:value="0">
            <text:p>0</text:p>
          </table:table-cell>
          <table:table-cell table:formula="oooc:=[BD.D4]" office:value-type="string" office:string-value="A">
            <text:p>A</text:p>
          </table:table-cell>
          <table:table-cell table:style-name="ce133" table:formula="oooc:=[BD.E4]" office:value-type="float" office:value="37">
            <text:p>37.0</text:p>
          </table:table-cell>
          <table:table-cell table:style-name="ce136" table:formula="oooc:=[BD.F4]" office:value-type="float" office:value="75">
            <text:p>75</text:p>
          </table:table-cell>
          <table:table-cell table:style-name="ce136" table:formula="oooc:=[BD.G4]" office:value-type="float" office:value="380">
            <text:p>380</text:p>
          </table:table-cell>
          <table:table-cell table:style-name="ce136" table:formula="oooc:=[BD.H4]" office:value-type="float" office:value="730">
            <text:p>730</text:p>
          </table:table-cell>
          <table:table-cell table:style-name="ce136" table:formula="oooc:=[BD.I4]" office:value-type="float" office:value="99">
            <text:p>99</text:p>
          </table:table-cell>
          <table:table-cell table:style-name="ce138" table:formula="oooc:=[BD.J4]" office:value-type="string" office:string-value="－">
            <text:p>－</text:p>
          </table:table-cell>
          <table:table-cell table:style-name="ce138" table:formula="oooc:=[BD.K4]" office:value-type="string" office:string-value="－">
            <text:p>－</text:p>
          </table:table-cell>
          <table:table-cell table:style-name="ce136" table:formula="oooc:=[BD.L4]" office:value-type="string" office:string-value="－">
            <text:p>－</text:p>
          </table:table-cell>
          <table:table-cell table:style-name="ce136"/>
          <table:table-cell table:style-name="ce136" table:formula="oooc:=[BD.N4]" office:value-type="float" office:value="71">
            <text:p>71</text:p>
          </table:table-cell>
          <table:table-cell table:style-name="ce136" table:formula="oooc:=[BD.O4]" office:value-type="float" office:value="71">
            <text:p>71</text:p>
          </table:table-cell>
          <table:table-cell table:style-name="ce136" table:formula="oooc:=[BD.P4]" office:value-type="float" office:value="53">
            <text:p>53</text:p>
          </table:table-cell>
          <table:table-cell table:style-name="ce136" table:formula="oooc:=[BD.Q4]" office:value-type="float" office:value="66">
            <text:p>66</text:p>
          </table:table-cell>
          <table:table-cell table:style-name="ce136" table:formula="oooc:=[BD.R4]" office:value-type="string" office:string-value="－">
            <text:p>－</text:p>
          </table:table-cell>
          <table:table-cell table:style-name="ce136" table:formula="oooc:=[BD.S4]" office:value-type="string" office:string-value="－">
            <text:p>－</text:p>
          </table:table-cell>
          <table:table-cell table:style-name="ce136" table:formula="oooc:=[BD.T4]" office:value-type="string" office:string-value="－">
            <text:p>－</text:p>
          </table:table-cell>
          <table:table-cell table:style-name="ce153" table:formula="oooc:=[BD.U4]" office:value-type="float" office:value="265">
            <text:p>265</text:p>
          </table:table-cell>
          <table:table-cell table:style-name="ce153" table:formula="oooc:=[BD.V4]" office:value-type="float" office:value="720">
            <text:p>720</text:p>
          </table:table-cell>
          <table:table-cell table:style-name="ce153" table:formula="oooc:=[BD.W4]" office:value-type="float" office:value="910">
            <text:p>910</text:p>
          </table:table-cell>
          <table:table-cell table:style-name="ce153" table:formula="oooc:=[BD.X4]" office:value-type="float" office:value="101">
            <text:p>101</text:p>
          </table:table-cell>
          <table:table-cell table:style-name="ce155" table:formula="oooc:=[BD.Y4]" office:value-type="string" office:string-value="－">
            <text:p>－</text:p>
          </table:table-cell>
          <table:table-cell table:style-name="ce155" table:formula="oooc:=[BD.Z4]" office:value-type="string" office:string-value="－">
            <text:p>－</text:p>
          </table:table-cell>
          <table:table-cell table:style-name="ce153" table:formula="oooc:=[BD.AA4]" office:value-type="string" office:string-value="－">
            <text:p>－</text:p>
          </table:table-cell>
          <table:table-cell table:style-name="ce153" table:formula="oooc:=[BD.AB4]" office:value-type="string" office:string-value="－">
            <text:p>－</text:p>
          </table:table-cell>
          <table:table-cell table:style-name="ce153" table:formula="oooc:=[BD.AC4]" office:value-type="float" office:value="135">
            <text:p>135</text:p>
          </table:table-cell>
          <table:table-cell table:style-name="ce153" table:formula="oooc:=[BD.AD4]" office:value-type="float" office:value="135">
            <text:p>135</text:p>
          </table:table-cell>
          <table:table-cell table:style-name="ce153" table:formula="oooc:=[BD.AE4]" office:value-type="float" office:value="98">
            <text:p>98</text:p>
          </table:table-cell>
          <table:table-cell table:style-name="ce153" table:formula="oooc:=[BD.AF4]" office:value-type="float" office:value="129">
            <text:p>129</text:p>
          </table:table-cell>
          <table:table-cell table:style-name="ce153" table:formula="oooc:=[BD.AG4]" office:value-type="string" office:string-value="－">
            <text:p>－</text:p>
          </table:table-cell>
          <table:table-cell table:style-name="ce153" table:formula="oooc:=[BD.AH4]" office:value-type="string" office:string-value="－">
            <text:p>－</text:p>
          </table:table-cell>
          <table:table-cell table:style-name="ce153" table:formula="oooc:=[BD.AI4]" office:value-type="string" office:string-value="－">
            <text:p>－</text:p>
          </table:table-cell>
        </table:table-row>
        <table:table-row table:style-name="ro3">
          <table:table-cell office:value-type="string">
            <text:p>LG</text:p>
          </table:table-cell>
          <table:table-cell table:content-validation-name="val2" office:value-type="string">
            <text:p>サイバリオンLG</text:p>
          </table:table-cell>
          <table:table-cell table:formula="oooc:=VLOOKUP([.$B13];[LG.$A$2:.$AI$999];COLUMN([.C13])+1;0)" office:value-type="string" office:string-value="SS">
            <text:p>SS</text:p>
          </table:table-cell>
          <table:table-cell table:formula="oooc:=VLOOKUP([.$B13];[LG.$A$2:.$AI$999];COLUMN([.D13])+1;0)" office:value-type="float" office:value="20">
            <text:p>20.0</text:p>
          </table:table-cell>
          <table:table-cell table:formula="oooc:=VLOOKUP([.$B13];[LG.$A$2:.$AI$999];COLUMN([.E13])+1;0)" office:value-type="float" office:value="10">
            <text:p>10</text:p>
          </table:table-cell>
          <table:table-cell table:formula="oooc:=VLOOKUP([.$B13];[LG.$A$2:.$AI$999];COLUMN([.F13])+1;0)" office:value-type="float" office:value="150">
            <text:p>150</text:p>
          </table:table-cell>
          <table:table-cell table:formula="oooc:=VLOOKUP([.$B13];[LG.$A$2:.$AI$999];COLUMN([.G13])+1;0)" office:value-type="float" office:value="100">
            <text:p>100</text:p>
          </table:table-cell>
          <table:table-cell table:formula="oooc:=VLOOKUP([.$B13];[LG.$A$2:.$AI$999];COLUMN([.H13])+1;0)" office:value-type="string" office:string-value="－">
            <text:p>－</text:p>
          </table:table-cell>
          <table:table-cell table:formula="oooc:=VLOOKUP([.$B13];[LG.$A$2:.$AI$999];COLUMN([.I13])+1;0)" office:value-type="float" office:value="97.5">
            <text:p>97.5</text:p>
          </table:table-cell>
          <table:table-cell table:formula="oooc:=VLOOKUP([.$B13];[LG.$A$2:.$AI$999];COLUMN([.J13])+1;0)" office:value-type="string" office:string-value="－">
            <text:p>－</text:p>
          </table:table-cell>
          <table:table-cell table:formula="oooc:=VLOOKUP([.$B13];[LG.$A$2:.$AI$999];COLUMN([.K13])+1;0)" office:value-type="float" office:value="77.5">
            <text:p>77.5</text:p>
          </table:table-cell>
          <table:table-cell table:formula="oooc:=VLOOKUP([.$B13];[LG.$A$2:.$AI$999];COLUMN([.L13])+1;0)" office:value-type="string" office:string-value="－">
            <text:p>－</text:p>
          </table:table-cell>
          <table:table-cell table:formula="oooc:=VLOOKUP([.$B13];[LG.$A$2:.$AI$999];COLUMN([.M13])+1;0)" office:value-type="string" office:string-value="－">
            <text:p>－</text:p>
          </table:table-cell>
          <table:table-cell table:formula="oooc:=VLOOKUP([.$B13];[LG.$A$2:.$AI$999];COLUMN([.N13])+1;0)" office:value-type="string" office:string-value="－">
            <text:p>－</text:p>
          </table:table-cell>
          <table:table-cell table:formula="oooc:=VLOOKUP([.$B13];[LG.$A$2:.$AI$999];COLUMN([.O13])+1;0)" office:value-type="float" office:value="45">
            <text:p>45</text:p>
          </table:table-cell>
          <table:table-cell table:formula="oooc:=VLOOKUP([.$B13];[LG.$A$2:.$AI$999];COLUMN([.P13])+1;0)" office:value-type="string" office:string-value="－">
            <text:p>－</text:p>
          </table:table-cell>
          <table:table-cell table:formula="oooc:=VLOOKUP([.$B13];[LG.$A$2:.$AI$999];COLUMN([.Q13])+1;0)" office:value-type="float" office:value="75">
            <text:p>75</text:p>
          </table:table-cell>
          <table:table-cell table:formula="oooc:=VLOOKUP([.$B13];[LG.$A$2:.$AI$999];COLUMN([.R13])+1;0)" office:value-type="string" office:string-value="－">
            <text:p>－</text:p>
          </table:table-cell>
          <table:table-cell table:formula="oooc:=VLOOKUP([.$B13];[LG.$A$2:.$AI$999];COLUMN([.S13])+1;0)" office:value-type="float" office:value="50">
            <text:p>50</text:p>
          </table:table-cell>
          <table:table-cell table:formula="oooc:=VLOOKUP([.$B13];[LG.$A$2:.$AI$999];COLUMN([.T13])+1;0)" office:value-type="float" office:value="425">
            <text:p>425</text:p>
          </table:table-cell>
          <table:table-cell table:formula="oooc:=VLOOKUP([.$B13];[LG.$A$2:.$AI$999];COLUMN([.U13])+1;0)" office:value-type="float" office:value="920">
            <text:p>920</text:p>
          </table:table-cell>
          <table:table-cell table:formula="oooc:=VLOOKUP([.$B13];[LG.$A$2:.$AI$999];COLUMN([.V13])+1;0)" office:value-type="float" office:value="200">
            <text:p>200</text:p>
          </table:table-cell>
          <table:table-cell table:formula="oooc:=VLOOKUP([.$B13];[LG.$A$2:.$AI$999];COLUMN([.W13])+1;0)" office:value-type="string" office:string-value="－">
            <text:p>－</text:p>
          </table:table-cell>
          <table:table-cell table:formula="oooc:=VLOOKUP([.$B13];[LG.$A$2:.$AI$999];COLUMN([.X13])+1;0)" office:value-type="float" office:value="99.5">
            <text:p>99.5</text:p>
          </table:table-cell>
          <table:table-cell table:formula="oooc:=VLOOKUP([.$B13];[LG.$A$2:.$AI$999];COLUMN([.Y13])+1;0)" office:value-type="string" office:string-value="－">
            <text:p>－</text:p>
          </table:table-cell>
          <table:table-cell table:formula="oooc:=VLOOKUP([.$B13];[LG.$A$2:.$AI$999];COLUMN([.Z13])+1;0)" office:value-type="float" office:value="79.5">
            <text:p>79.5</text:p>
          </table:table-cell>
          <table:table-cell table:formula="oooc:=VLOOKUP([.$B13];[LG.$A$2:.$AI$999];COLUMN([.AA13])+1;0)" office:value-type="string" office:string-value="－">
            <text:p>－</text:p>
          </table:table-cell>
          <table:table-cell table:formula="oooc:=VLOOKUP([.$B13];[LG.$A$2:.$AI$999];COLUMN([.AB13])+1;0)" office:value-type="string" office:string-value="－">
            <text:p>－</text:p>
          </table:table-cell>
          <table:table-cell table:formula="oooc:=VLOOKUP([.$B13];[LG.$A$2:.$AI$999];COLUMN([.AC13])+1;0)" office:value-type="string" office:string-value="－">
            <text:p>－</text:p>
          </table:table-cell>
          <table:table-cell table:formula="oooc:=VLOOKUP([.$B13];[LG.$A$2:.$AI$999];COLUMN([.AD13])+1;0)" office:value-type="float" office:value="131">
            <text:p>131</text:p>
          </table:table-cell>
          <table:table-cell table:formula="oooc:=VLOOKUP([.$B13];[LG.$A$2:.$AI$999];COLUMN([.AE13])+1;0)" office:value-type="string" office:string-value="－">
            <text:p>－</text:p>
          </table:table-cell>
          <table:table-cell table:formula="oooc:=VLOOKUP([.$B13];[LG.$A$2:.$AI$999];COLUMN([.AF13])+1;0)" office:value-type="float" office:value="177">
            <text:p>177</text:p>
          </table:table-cell>
          <table:table-cell table:formula="oooc:=VLOOKUP([.$B13];[LG.$A$2:.$AI$999];COLUMN([.AG13])+1;0)" office:value-type="string" office:string-value="－">
            <text:p>－</text:p>
          </table:table-cell>
          <table:table-cell table:formula="oooc:=VLOOKUP([.$B13];[LG.$A$2:.$AI$999];COLUMN([.AH13])+1;0)" office:value-type="float" office:value="88">
            <text:p>88</text:p>
          </table:table-cell>
        </table:table-row>
        <table:table-row table:style-name="ro3">
          <table:table-cell office:value-type="string">
            <text:p>BS1</text:p>
          </table:table-cell>
          <table:table-cell table:content-validation-name="val3" office:value-type="string">
            <text:p>サイバリオンBS</text:p>
          </table:table-cell>
          <table:table-cell table:formula="oooc:=VLOOKUP([.$B14];[BS.$A$2:.$AI$999];COLUMN([.C14])+1;0)" office:value-type="string" office:string-value="SS">
            <text:p>SS</text:p>
          </table:table-cell>
          <table:table-cell table:formula="oooc:=VLOOKUP([.$B14];[BS.$A$2:.$AI$999];COLUMN([.D14])+1;0)" office:value-type="float" office:value="12">
            <text:p>12.0</text:p>
          </table:table-cell>
          <table:table-cell table:formula="oooc:=VLOOKUP([.$B14];[BS.$A$2:.$AI$999];COLUMN([.E14])+1;0)" office:value-type="float" office:value="5">
            <text:p>5</text:p>
          </table:table-cell>
          <table:table-cell table:formula="oooc:=VLOOKUP([.$B14];[BS.$A$2:.$AI$999];COLUMN([.F14])+1;0)" office:value-type="string" office:string-value="－">
            <text:p>－</text:p>
          </table:table-cell>
          <table:table-cell table:formula="oooc:=VLOOKUP([.$B14];[BS.$A$2:.$AI$999];COLUMN([.G14])+1;0)" office:value-type="float" office:value="100">
            <text:p>100</text:p>
          </table:table-cell>
          <table:table-cell table:formula="oooc:=VLOOKUP([.$B14];[BS.$A$2:.$AI$999];COLUMN([.H14])+1;0)" office:value-type="string" office:string-value="－">
            <text:p>－</text:p>
          </table:table-cell>
          <table:table-cell table:formula="oooc:=VLOOKUP([.$B14];[BS.$A$2:.$AI$999];COLUMN([.I14])+1;0)" office:value-type="string" office:string-value="－">
            <text:p>－</text:p>
          </table:table-cell>
          <table:table-cell table:formula="oooc:=VLOOKUP([.$B14];[BS.$A$2:.$AI$999];COLUMN([.J14])+1;0)" office:value-type="float" office:value="97.5">
            <text:p>97.5</text:p>
          </table:table-cell>
          <table:table-cell table:formula="oooc:=VLOOKUP([.$B14];[BS.$A$2:.$AI$999];COLUMN([.K14])+1;0)" office:value-type="string" office:string-value="－">
            <text:p>－</text:p>
          </table:table-cell>
          <table:table-cell table:formula="oooc:=VLOOKUP([.$B14];[BS.$A$2:.$AI$999];COLUMN([.L14])+1;0)" office:value-type="float" office:value="85.5">
            <text:p>85.5</text:p>
          </table:table-cell>
          <table:table-cell table:formula="oooc:=VLOOKUP([.$B14];[BS.$A$2:.$AI$999];COLUMN([.M14])+1;0)" office:value-type="string" office:string-value="－">
            <text:p>－</text:p>
          </table:table-cell>
          <table:table-cell table:formula="oooc:=VLOOKUP([.$B14];[BS.$A$2:.$AI$999];COLUMN([.N14])+1;0)" office:value-type="string" office:string-value="－">
            <text:p>－</text:p>
          </table:table-cell>
          <table:table-cell table:formula="oooc:=VLOOKUP([.$B14];[BS.$A$2:.$AI$999];COLUMN([.O14])+1;0)" office:value-type="string" office:string-value="－">
            <text:p>－</text:p>
          </table:table-cell>
          <table:table-cell table:formula="oooc:=VLOOKUP([.$B14];[BS.$A$2:.$AI$999];COLUMN([.P14])+1;0)" office:value-type="string" office:string-value="－">
            <text:p>－</text:p>
          </table:table-cell>
          <table:table-cell table:formula="oooc:=VLOOKUP([.$B14];[BS.$A$2:.$AI$999];COLUMN([.Q14])+1;0)" office:value-type="string" office:string-value="－">
            <text:p>－</text:p>
          </table:table-cell>
          <table:table-cell table:formula="oooc:=VLOOKUP([.$B14];[BS.$A$2:.$AI$999];COLUMN([.R14])+1;0)" office:value-type="float" office:value="60">
            <text:p>60</text:p>
          </table:table-cell>
          <table:table-cell table:formula="oooc:=VLOOKUP([.$B14];[BS.$A$2:.$AI$999];COLUMN([.S14])+1;0)" office:value-type="float" office:value="30">
            <text:p>30</text:p>
          </table:table-cell>
          <table:table-cell table:formula="oooc:=VLOOKUP([.$B14];[BS.$A$2:.$AI$999];COLUMN([.T14])+1;0)" office:value-type="float" office:value="135">
            <text:p>135</text:p>
          </table:table-cell>
          <table:table-cell table:formula="oooc:=VLOOKUP([.$B14];[BS.$A$2:.$AI$999];COLUMN([.U14])+1;0)" office:value-type="string" office:string-value="－">
            <text:p>－</text:p>
          </table:table-cell>
          <table:table-cell table:formula="oooc:=VLOOKUP([.$B14];[BS.$A$2:.$AI$999];COLUMN([.V14])+1;0)" office:value-type="float" office:value="550">
            <text:p>550</text:p>
          </table:table-cell>
          <table:table-cell table:formula="oooc:=VLOOKUP([.$B14];[BS.$A$2:.$AI$999];COLUMN([.W14])+1;0)" office:value-type="string" office:string-value="－">
            <text:p>－</text:p>
          </table:table-cell>
          <table:table-cell table:formula="oooc:=VLOOKUP([.$B14];[BS.$A$2:.$AI$999];COLUMN([.X14])+1;0)" office:value-type="string" office:string-value="－">
            <text:p>－</text:p>
          </table:table-cell>
          <table:table-cell table:formula="oooc:=VLOOKUP([.$B14];[BS.$A$2:.$AI$999];COLUMN([.Y14])+1;0)" office:value-type="float" office:value="99.5">
            <text:p>99.5</text:p>
          </table:table-cell>
          <table:table-cell table:formula="oooc:=VLOOKUP([.$B14];[BS.$A$2:.$AI$999];COLUMN([.Z14])+1;0)" office:value-type="string" office:string-value="－">
            <text:p>－</text:p>
          </table:table-cell>
          <table:table-cell table:formula="oooc:=VLOOKUP([.$B14];[BS.$A$2:.$AI$999];COLUMN([.AA14])+1;0)" office:value-type="float" office:value="87.5">
            <text:p>87.5</text:p>
          </table:table-cell>
          <table:table-cell table:formula="oooc:=VLOOKUP([.$B14];[BS.$A$2:.$AI$999];COLUMN([.AB14])+1;0)" office:value-type="string" office:string-value="－">
            <text:p>－</text:p>
          </table:table-cell>
          <table:table-cell table:formula="oooc:=VLOOKUP([.$B14];[BS.$A$2:.$AI$999];COLUMN([.AC14])+1;0)" office:value-type="string" office:string-value="－">
            <text:p>－</text:p>
          </table:table-cell>
          <table:table-cell table:formula="oooc:=VLOOKUP([.$B14];[BS.$A$2:.$AI$999];COLUMN([.AD14])+1;0)" office:value-type="string" office:string-value="－">
            <text:p>－</text:p>
          </table:table-cell>
          <table:table-cell table:formula="oooc:=VLOOKUP([.$B14];[BS.$A$2:.$AI$999];COLUMN([.AE14])+1;0)" office:value-type="string" office:string-value="－">
            <text:p>－</text:p>
          </table:table-cell>
          <table:table-cell table:formula="oooc:=VLOOKUP([.$B14];[BS.$A$2:.$AI$999];COLUMN([.AF14])+1;0)" office:value-type="string" office:string-value="－">
            <text:p>－</text:p>
          </table:table-cell>
          <table:table-cell table:formula="oooc:=VLOOKUP([.$B14];[BS.$A$2:.$AI$999];COLUMN([.AG14])+1;0)" office:value-type="float" office:value="150">
            <text:p>150</text:p>
          </table:table-cell>
          <table:table-cell table:formula="oooc:=VLOOKUP([.$B14];[BS.$A$2:.$AI$999];COLUMN([.AH14])+1;0)" office:value-type="float" office:value="80">
            <text:p>80</text:p>
          </table:table-cell>
        </table:table-row>
        <table:table-row table:style-name="ro2">
          <table:table-cell office:value-type="string">
            <text:p>BS2</text:p>
          </table:table-cell>
          <table:table-cell table:content-validation-name="val4" office:value-type="string">
            <text:p>-</text:p>
          </table:table-cell>
          <table:table-cell table:formula="oooc:=VLOOKUP([.$B15];[BS.$A$2:.$AI$999];COLUMN([.C15])+1;0)">
            <text:p/>
          </table:table-cell>
          <table:table-cell table:formula="oooc:=VLOOKUP([.$B15];[BS.$A$2:.$AI$999];COLUMN([.D15])+1;0)">
            <text:p/>
          </table:table-cell>
          <table:table-cell table:formula="oooc:=VLOOKUP([.$B15];[BS.$A$2:.$AI$999];COLUMN([.E15])+1;0)">
            <text:p/>
          </table:table-cell>
          <table:table-cell table:formula="oooc:=VLOOKUP([.$B15];[BS.$A$2:.$AI$999];COLUMN([.F15])+1;0)">
            <text:p/>
          </table:table-cell>
          <table:table-cell table:formula="oooc:=VLOOKUP([.$B15];[BS.$A$2:.$AI$999];COLUMN([.G15])+1;0)">
            <text:p/>
          </table:table-cell>
          <table:table-cell table:formula="oooc:=VLOOKUP([.$B15];[BS.$A$2:.$AI$999];COLUMN([.H15])+1;0)">
            <text:p/>
          </table:table-cell>
          <table:table-cell table:formula="oooc:=VLOOKUP([.$B15];[BS.$A$2:.$AI$999];COLUMN([.I15])+1;0)">
            <text:p/>
          </table:table-cell>
          <table:table-cell table:formula="oooc:=VLOOKUP([.$B15];[BS.$A$2:.$AI$999];COLUMN([.J15])+1;0)">
            <text:p/>
          </table:table-cell>
          <table:table-cell table:formula="oooc:=VLOOKUP([.$B15];[BS.$A$2:.$AI$999];COLUMN([.K15])+1;0)">
            <text:p/>
          </table:table-cell>
          <table:table-cell table:formula="oooc:=VLOOKUP([.$B15];[BS.$A$2:.$AI$999];COLUMN([.L15])+1;0)">
            <text:p/>
          </table:table-cell>
          <table:table-cell table:formula="oooc:=VLOOKUP([.$B15];[BS.$A$2:.$AI$999];COLUMN([.M15])+1;0)">
            <text:p/>
          </table:table-cell>
          <table:table-cell table:formula="oooc:=VLOOKUP([.$B15];[BS.$A$2:.$AI$999];COLUMN([.N15])+1;0)">
            <text:p/>
          </table:table-cell>
          <table:table-cell table:formula="oooc:=VLOOKUP([.$B15];[BS.$A$2:.$AI$999];COLUMN([.O15])+1;0)">
            <text:p/>
          </table:table-cell>
          <table:table-cell table:formula="oooc:=VLOOKUP([.$B15];[BS.$A$2:.$AI$999];COLUMN([.P15])+1;0)">
            <text:p/>
          </table:table-cell>
          <table:table-cell table:formula="oooc:=VLOOKUP([.$B15];[BS.$A$2:.$AI$999];COLUMN([.Q15])+1;0)">
            <text:p/>
          </table:table-cell>
          <table:table-cell table:formula="oooc:=VLOOKUP([.$B15];[BS.$A$2:.$AI$999];COLUMN([.R15])+1;0)">
            <text:p/>
          </table:table-cell>
          <table:table-cell table:formula="oooc:=VLOOKUP([.$B15];[BS.$A$2:.$AI$999];COLUMN([.S15])+1;0)">
            <text:p/>
          </table:table-cell>
          <table:table-cell table:formula="oooc:=VLOOKUP([.$B15];[BS.$A$2:.$AI$999];COLUMN([.T15])+1;0)">
            <text:p/>
          </table:table-cell>
          <table:table-cell table:formula="oooc:=VLOOKUP([.$B15];[BS.$A$2:.$AI$999];COLUMN([.U15])+1;0)">
            <text:p/>
          </table:table-cell>
          <table:table-cell table:formula="oooc:=VLOOKUP([.$B15];[BS.$A$2:.$AI$999];COLUMN([.V15])+1;0)">
            <text:p/>
          </table:table-cell>
          <table:table-cell table:formula="oooc:=VLOOKUP([.$B15];[BS.$A$2:.$AI$999];COLUMN([.W15])+1;0)">
            <text:p/>
          </table:table-cell>
          <table:table-cell table:formula="oooc:=VLOOKUP([.$B15];[BS.$A$2:.$AI$999];COLUMN([.X15])+1;0)">
            <text:p/>
          </table:table-cell>
          <table:table-cell table:formula="oooc:=VLOOKUP([.$B15];[BS.$A$2:.$AI$999];COLUMN([.Y15])+1;0)">
            <text:p/>
          </table:table-cell>
          <table:table-cell table:formula="oooc:=VLOOKUP([.$B15];[BS.$A$2:.$AI$999];COLUMN([.Z15])+1;0)">
            <text:p/>
          </table:table-cell>
          <table:table-cell table:formula="oooc:=VLOOKUP([.$B15];[BS.$A$2:.$AI$999];COLUMN([.AA15])+1;0)">
            <text:p/>
          </table:table-cell>
          <table:table-cell table:formula="oooc:=VLOOKUP([.$B15];[BS.$A$2:.$AI$999];COLUMN([.AB15])+1;0)">
            <text:p/>
          </table:table-cell>
          <table:table-cell table:formula="oooc:=VLOOKUP([.$B15];[BS.$A$2:.$AI$999];COLUMN([.AC15])+1;0)">
            <text:p/>
          </table:table-cell>
          <table:table-cell table:formula="oooc:=VLOOKUP([.$B15];[BS.$A$2:.$AI$999];COLUMN([.AD15])+1;0)">
            <text:p/>
          </table:table-cell>
          <table:table-cell table:formula="oooc:=VLOOKUP([.$B15];[BS.$A$2:.$AI$999];COLUMN([.AE15])+1;0)">
            <text:p/>
          </table:table-cell>
          <table:table-cell table:formula="oooc:=VLOOKUP([.$B15];[BS.$A$2:.$AI$999];COLUMN([.AF15])+1;0)">
            <text:p/>
          </table:table-cell>
          <table:table-cell table:formula="oooc:=VLOOKUP([.$B15];[BS.$A$2:.$AI$999];COLUMN([.AG15])+1;0)">
            <text:p/>
          </table:table-cell>
          <table:table-cell table:formula="oooc:=VLOOKUP([.$B15];[BS.$A$2:.$AI$999];COLUMN([.AH15])+1;0)">
            <text:p/>
          </table:table-cell>
        </table:table-row>
        <table:table-row table:style-name="ro2">
          <table:table-cell office:value-type="string">
            <text:p>BS3</text:p>
          </table:table-cell>
          <table:table-cell table:content-validation-name="val5" office:value-type="string">
            <text:p>-</text:p>
          </table:table-cell>
          <table:table-cell table:formula="oooc:=VLOOKUP([.$B16];[BS.$A$2:.$AI$999];COLUMN([.C16])+1;0)">
            <text:p/>
          </table:table-cell>
          <table:table-cell table:formula="oooc:=VLOOKUP([.$B16];[BS.$A$2:.$AI$999];COLUMN([.D16])+1;0)">
            <text:p/>
          </table:table-cell>
          <table:table-cell table:formula="oooc:=VLOOKUP([.$B16];[BS.$A$2:.$AI$999];COLUMN([.E16])+1;0)">
            <text:p/>
          </table:table-cell>
          <table:table-cell table:formula="oooc:=VLOOKUP([.$B16];[BS.$A$2:.$AI$999];COLUMN([.F16])+1;0)">
            <text:p/>
          </table:table-cell>
          <table:table-cell table:formula="oooc:=VLOOKUP([.$B16];[BS.$A$2:.$AI$999];COLUMN([.G16])+1;0)">
            <text:p/>
          </table:table-cell>
          <table:table-cell table:formula="oooc:=VLOOKUP([.$B16];[BS.$A$2:.$AI$999];COLUMN([.H16])+1;0)">
            <text:p/>
          </table:table-cell>
          <table:table-cell table:formula="oooc:=VLOOKUP([.$B16];[BS.$A$2:.$AI$999];COLUMN([.I16])+1;0)">
            <text:p/>
          </table:table-cell>
          <table:table-cell table:formula="oooc:=VLOOKUP([.$B16];[BS.$A$2:.$AI$999];COLUMN([.J16])+1;0)">
            <text:p/>
          </table:table-cell>
          <table:table-cell table:formula="oooc:=VLOOKUP([.$B16];[BS.$A$2:.$AI$999];COLUMN([.K16])+1;0)">
            <text:p/>
          </table:table-cell>
          <table:table-cell table:formula="oooc:=VLOOKUP([.$B16];[BS.$A$2:.$AI$999];COLUMN([.L16])+1;0)">
            <text:p/>
          </table:table-cell>
          <table:table-cell table:formula="oooc:=VLOOKUP([.$B16];[BS.$A$2:.$AI$999];COLUMN([.M16])+1;0)">
            <text:p/>
          </table:table-cell>
          <table:table-cell table:formula="oooc:=VLOOKUP([.$B16];[BS.$A$2:.$AI$999];COLUMN([.N16])+1;0)">
            <text:p/>
          </table:table-cell>
          <table:table-cell table:formula="oooc:=VLOOKUP([.$B16];[BS.$A$2:.$AI$999];COLUMN([.O16])+1;0)">
            <text:p/>
          </table:table-cell>
          <table:table-cell table:formula="oooc:=VLOOKUP([.$B16];[BS.$A$2:.$AI$999];COLUMN([.P16])+1;0)">
            <text:p/>
          </table:table-cell>
          <table:table-cell table:formula="oooc:=VLOOKUP([.$B16];[BS.$A$2:.$AI$999];COLUMN([.Q16])+1;0)">
            <text:p/>
          </table:table-cell>
          <table:table-cell table:formula="oooc:=VLOOKUP([.$B16];[BS.$A$2:.$AI$999];COLUMN([.R16])+1;0)">
            <text:p/>
          </table:table-cell>
          <table:table-cell table:formula="oooc:=VLOOKUP([.$B16];[BS.$A$2:.$AI$999];COLUMN([.S16])+1;0)">
            <text:p/>
          </table:table-cell>
          <table:table-cell table:formula="oooc:=VLOOKUP([.$B16];[BS.$A$2:.$AI$999];COLUMN([.T16])+1;0)">
            <text:p/>
          </table:table-cell>
          <table:table-cell table:formula="oooc:=VLOOKUP([.$B16];[BS.$A$2:.$AI$999];COLUMN([.U16])+1;0)">
            <text:p/>
          </table:table-cell>
          <table:table-cell table:formula="oooc:=VLOOKUP([.$B16];[BS.$A$2:.$AI$999];COLUMN([.V16])+1;0)">
            <text:p/>
          </table:table-cell>
          <table:table-cell table:formula="oooc:=VLOOKUP([.$B16];[BS.$A$2:.$AI$999];COLUMN([.W16])+1;0)">
            <text:p/>
          </table:table-cell>
          <table:table-cell table:formula="oooc:=VLOOKUP([.$B16];[BS.$A$2:.$AI$999];COLUMN([.X16])+1;0)">
            <text:p/>
          </table:table-cell>
          <table:table-cell table:formula="oooc:=VLOOKUP([.$B16];[BS.$A$2:.$AI$999];COLUMN([.Y16])+1;0)">
            <text:p/>
          </table:table-cell>
          <table:table-cell table:formula="oooc:=VLOOKUP([.$B16];[BS.$A$2:.$AI$999];COLUMN([.Z16])+1;0)">
            <text:p/>
          </table:table-cell>
          <table:table-cell table:formula="oooc:=VLOOKUP([.$B16];[BS.$A$2:.$AI$999];COLUMN([.AA16])+1;0)">
            <text:p/>
          </table:table-cell>
          <table:table-cell table:formula="oooc:=VLOOKUP([.$B16];[BS.$A$2:.$AI$999];COLUMN([.AB16])+1;0)">
            <text:p/>
          </table:table-cell>
          <table:table-cell table:formula="oooc:=VLOOKUP([.$B16];[BS.$A$2:.$AI$999];COLUMN([.AC16])+1;0)">
            <text:p/>
          </table:table-cell>
          <table:table-cell table:formula="oooc:=VLOOKUP([.$B16];[BS.$A$2:.$AI$999];COLUMN([.AD16])+1;0)">
            <text:p/>
          </table:table-cell>
          <table:table-cell table:formula="oooc:=VLOOKUP([.$B16];[BS.$A$2:.$AI$999];COLUMN([.AE16])+1;0)">
            <text:p/>
          </table:table-cell>
          <table:table-cell table:formula="oooc:=VLOOKUP([.$B16];[BS.$A$2:.$AI$999];COLUMN([.AF16])+1;0)">
            <text:p/>
          </table:table-cell>
          <table:table-cell table:formula="oooc:=VLOOKUP([.$B16];[BS.$A$2:.$AI$999];COLUMN([.AG16])+1;0)">
            <text:p/>
          </table:table-cell>
          <table:table-cell table:formula="oooc:=VLOOKUP([.$B16];[BS.$A$2:.$AI$999];COLUMN([.AH16])+1;0)">
            <text:p/>
          </table:table-cell>
        </table:table-row>
        <table:table-row table:style-name="ro3">
          <table:table-cell office:value-type="string">
            <text:p>BD1</text:p>
          </table:table-cell>
          <table:table-cell table:content-validation-name="val6" office:value-type="string">
            <text:p>サイバリオンBD</text:p>
          </table:table-cell>
          <table:table-cell table:formula="oooc:=VLOOKUP([.$B17];[BD.$A$2:.$AI$999];COLUMN([.C17])+1;0)" office:value-type="string" office:string-value="SS">
            <text:p>SS</text:p>
          </table:table-cell>
          <table:table-cell table:formula="oooc:=VLOOKUP([.$B17];[BD.$A$2:.$AI$999];COLUMN([.D17])+1;0)" office:value-type="float" office:value="30">
            <text:p>30.0</text:p>
          </table:table-cell>
          <table:table-cell table:formula="oooc:=VLOOKUP([.$B17];[BD.$A$2:.$AI$999];COLUMN([.E17])+1;0)" office:value-type="float" office:value="155">
            <text:p>155</text:p>
          </table:table-cell>
          <table:table-cell table:formula="oooc:=VLOOKUP([.$B17];[BD.$A$2:.$AI$999];COLUMN([.F17])+1;0)" office:value-type="float" office:value="300">
            <text:p>300</text:p>
          </table:table-cell>
          <table:table-cell table:formula="oooc:=VLOOKUP([.$B17];[BD.$A$2:.$AI$999];COLUMN([.G17])+1;0)" office:value-type="float" office:value="500">
            <text:p>500</text:p>
          </table:table-cell>
          <table:table-cell table:formula="oooc:=VLOOKUP([.$B17];[BD.$A$2:.$AI$999];COLUMN([.H17])+1;0)" office:value-type="float" office:value="95">
            <text:p>95</text:p>
          </table:table-cell>
          <table:table-cell table:formula="oooc:=VLOOKUP([.$B17];[BD.$A$2:.$AI$999];COLUMN([.I17])+1;0)" office:value-type="string" office:string-value="－">
            <text:p>－</text:p>
          </table:table-cell>
          <table:table-cell table:formula="oooc:=VLOOKUP([.$B17];[BD.$A$2:.$AI$999];COLUMN([.J17])+1;0)" office:value-type="string" office:string-value="－">
            <text:p>－</text:p>
          </table:table-cell>
          <table:table-cell table:formula="oooc:=VLOOKUP([.$B17];[BD.$A$2:.$AI$999];COLUMN([.K17])+1;0)" office:value-type="string" office:string-value="－">
            <text:p>－</text:p>
          </table:table-cell>
          <table:table-cell table:formula="oooc:=VLOOKUP([.$B17];[BD.$A$2:.$AI$999];COLUMN([.L17])+1;0)" office:value-type="string" office:string-value="－">
            <text:p>－</text:p>
          </table:table-cell>
          <table:table-cell table:formula="oooc:=VLOOKUP([.$B17];[BD.$A$2:.$AI$999];COLUMN([.M17])+1;0)" office:value-type="float" office:value="40">
            <text:p>40</text:p>
          </table:table-cell>
          <table:table-cell table:formula="oooc:=VLOOKUP([.$B17];[BD.$A$2:.$AI$999];COLUMN([.N17])+1;0)" office:value-type="float" office:value="40">
            <text:p>40</text:p>
          </table:table-cell>
          <table:table-cell table:formula="oooc:=VLOOKUP([.$B17];[BD.$A$2:.$AI$999];COLUMN([.O17])+1;0)" office:value-type="float" office:value="40">
            <text:p>40</text:p>
          </table:table-cell>
          <table:table-cell table:formula="oooc:=VLOOKUP([.$B17];[BD.$A$2:.$AI$999];COLUMN([.P17])+1;0)" office:value-type="float" office:value="30">
            <text:p>30</text:p>
          </table:table-cell>
          <table:table-cell table:formula="oooc:=VLOOKUP([.$B17];[BD.$A$2:.$AI$999];COLUMN([.Q17])+1;0)" office:value-type="string" office:string-value="－">
            <text:p>－</text:p>
          </table:table-cell>
          <table:table-cell table:formula="oooc:=VLOOKUP([.$B17];[BD.$A$2:.$AI$999];COLUMN([.R17])+1;0)" office:value-type="string" office:string-value="－">
            <text:p>－</text:p>
          </table:table-cell>
          <table:table-cell table:formula="oooc:=VLOOKUP([.$B17];[BD.$A$2:.$AI$999];COLUMN([.S17])+1;0)" office:value-type="string" office:string-value="－">
            <text:p>－</text:p>
          </table:table-cell>
          <table:table-cell table:formula="oooc:=VLOOKUP([.$B17];[BD.$A$2:.$AI$999];COLUMN([.T17])+1;0)" office:value-type="float" office:value="2150">
            <text:p>2150</text:p>
          </table:table-cell>
          <table:table-cell table:formula="oooc:=VLOOKUP([.$B17];[BD.$A$2:.$AI$999];COLUMN([.U17])+1;0)" office:value-type="float" office:value="1800">
            <text:p>1800</text:p>
          </table:table-cell>
          <table:table-cell table:formula="oooc:=VLOOKUP([.$B17];[BD.$A$2:.$AI$999];COLUMN([.V17])+1;0)" office:value-type="float" office:value="1800">
            <text:p>1800</text:p>
          </table:table-cell>
          <table:table-cell table:formula="oooc:=VLOOKUP([.$B17];[BD.$A$2:.$AI$999];COLUMN([.W17])+1;0)" office:value-type="float" office:value="141">
            <text:p>141</text:p>
          </table:table-cell>
          <table:table-cell table:formula="oooc:=VLOOKUP([.$B17];[BD.$A$2:.$AI$999];COLUMN([.X17])+1;0)" office:value-type="string" office:string-value="－">
            <text:p>－</text:p>
          </table:table-cell>
          <table:table-cell table:formula="oooc:=VLOOKUP([.$B17];[BD.$A$2:.$AI$999];COLUMN([.Y17])+1;0)" office:value-type="string" office:string-value="－">
            <text:p>－</text:p>
          </table:table-cell>
          <table:table-cell table:formula="oooc:=VLOOKUP([.$B17];[BD.$A$2:.$AI$999];COLUMN([.Z17])+1;0)" office:value-type="string" office:string-value="－">
            <text:p>－</text:p>
          </table:table-cell>
          <table:table-cell table:formula="oooc:=VLOOKUP([.$B17];[BD.$A$2:.$AI$999];COLUMN([.AA17])+1;0)" office:value-type="string" office:string-value="－">
            <text:p>－</text:p>
          </table:table-cell>
          <table:table-cell table:formula="oooc:=VLOOKUP([.$B17];[BD.$A$2:.$AI$999];COLUMN([.AB17])+1;0)" office:value-type="float" office:value="130">
            <text:p>130</text:p>
          </table:table-cell>
          <table:table-cell table:formula="oooc:=VLOOKUP([.$B17];[BD.$A$2:.$AI$999];COLUMN([.AC17])+1;0)" office:value-type="float" office:value="130">
            <text:p>130</text:p>
          </table:table-cell>
          <table:table-cell table:formula="oooc:=VLOOKUP([.$B17];[BD.$A$2:.$AI$999];COLUMN([.AD17])+1;0)" office:value-type="float" office:value="140">
            <text:p>140</text:p>
          </table:table-cell>
          <table:table-cell table:formula="oooc:=VLOOKUP([.$B17];[BD.$A$2:.$AI$999];COLUMN([.AE17])+1;0)" office:value-type="float" office:value="106">
            <text:p>106</text:p>
          </table:table-cell>
          <table:table-cell table:formula="oooc:=VLOOKUP([.$B17];[BD.$A$2:.$AI$999];COLUMN([.AF17])+1;0)" office:value-type="string" office:string-value="－">
            <text:p>－</text:p>
          </table:table-cell>
          <table:table-cell table:formula="oooc:=VLOOKUP([.$B17];[BD.$A$2:.$AI$999];COLUMN([.AG17])+1;0)" office:value-type="string" office:string-value="－">
            <text:p>－</text:p>
          </table:table-cell>
          <table:table-cell table:formula="oooc:=VLOOKUP([.$B17];[BD.$A$2:.$AI$999];COLUMN([.AH17])+1;0)" office:value-type="string" office:string-value="－">
            <text:p>－</text:p>
          </table:table-cell>
        </table:table-row>
        <table:table-row table:style-name="ro2">
          <table:table-cell office:value-type="string">
            <text:p>BD2</text:p>
          </table:table-cell>
          <table:table-cell table:content-validation-name="val7" office:value-type="string">
            <text:p>-</text:p>
          </table:table-cell>
          <table:table-cell table:formula="oooc:=VLOOKUP([.$B18];[BD.$A$2:.$AI$999];COLUMN([.C18])+1;0)">
            <text:p/>
          </table:table-cell>
          <table:table-cell table:formula="oooc:=VLOOKUP([.$B18];[BD.$A$2:.$AI$999];COLUMN([.D18])+1;0)">
            <text:p/>
          </table:table-cell>
          <table:table-cell table:formula="oooc:=VLOOKUP([.$B18];[BD.$A$2:.$AI$999];COLUMN([.E18])+1;0)">
            <text:p/>
          </table:table-cell>
          <table:table-cell table:formula="oooc:=VLOOKUP([.$B18];[BD.$A$2:.$AI$999];COLUMN([.F18])+1;0)">
            <text:p/>
          </table:table-cell>
          <table:table-cell table:formula="oooc:=VLOOKUP([.$B18];[BD.$A$2:.$AI$999];COLUMN([.G18])+1;0)">
            <text:p/>
          </table:table-cell>
          <table:table-cell table:formula="oooc:=VLOOKUP([.$B18];[BD.$A$2:.$AI$999];COLUMN([.H18])+1;0)">
            <text:p/>
          </table:table-cell>
          <table:table-cell table:formula="oooc:=VLOOKUP([.$B18];[BD.$A$2:.$AI$999];COLUMN([.I18])+1;0)">
            <text:p/>
          </table:table-cell>
          <table:table-cell table:formula="oooc:=VLOOKUP([.$B18];[BD.$A$2:.$AI$999];COLUMN([.J18])+1;0)">
            <text:p/>
          </table:table-cell>
          <table:table-cell table:formula="oooc:=VLOOKUP([.$B18];[BD.$A$2:.$AI$999];COLUMN([.K18])+1;0)">
            <text:p/>
          </table:table-cell>
          <table:table-cell table:formula="oooc:=VLOOKUP([.$B18];[BD.$A$2:.$AI$999];COLUMN([.L18])+1;0)">
            <text:p/>
          </table:table-cell>
          <table:table-cell table:formula="oooc:=VLOOKUP([.$B18];[BD.$A$2:.$AI$999];COLUMN([.M18])+1;0)">
            <text:p/>
          </table:table-cell>
          <table:table-cell table:formula="oooc:=VLOOKUP([.$B18];[BD.$A$2:.$AI$999];COLUMN([.N18])+1;0)">
            <text:p/>
          </table:table-cell>
          <table:table-cell table:formula="oooc:=VLOOKUP([.$B18];[BD.$A$2:.$AI$999];COLUMN([.O18])+1;0)">
            <text:p/>
          </table:table-cell>
          <table:table-cell table:formula="oooc:=VLOOKUP([.$B18];[BD.$A$2:.$AI$999];COLUMN([.P18])+1;0)">
            <text:p/>
          </table:table-cell>
          <table:table-cell table:formula="oooc:=VLOOKUP([.$B18];[BD.$A$2:.$AI$999];COLUMN([.Q18])+1;0)">
            <text:p/>
          </table:table-cell>
          <table:table-cell table:formula="oooc:=VLOOKUP([.$B18];[BD.$A$2:.$AI$999];COLUMN([.R18])+1;0)">
            <text:p/>
          </table:table-cell>
          <table:table-cell table:formula="oooc:=VLOOKUP([.$B18];[BD.$A$2:.$AI$999];COLUMN([.S18])+1;0)">
            <text:p/>
          </table:table-cell>
          <table:table-cell table:formula="oooc:=VLOOKUP([.$B18];[BD.$A$2:.$AI$999];COLUMN([.T18])+1;0)">
            <text:p/>
          </table:table-cell>
          <table:table-cell table:formula="oooc:=VLOOKUP([.$B18];[BD.$A$2:.$AI$999];COLUMN([.U18])+1;0)">
            <text:p/>
          </table:table-cell>
          <table:table-cell table:formula="oooc:=VLOOKUP([.$B18];[BD.$A$2:.$AI$999];COLUMN([.V18])+1;0)">
            <text:p/>
          </table:table-cell>
          <table:table-cell table:formula="oooc:=VLOOKUP([.$B18];[BD.$A$2:.$AI$999];COLUMN([.W18])+1;0)">
            <text:p/>
          </table:table-cell>
          <table:table-cell table:formula="oooc:=VLOOKUP([.$B18];[BD.$A$2:.$AI$999];COLUMN([.X18])+1;0)">
            <text:p/>
          </table:table-cell>
          <table:table-cell table:formula="oooc:=VLOOKUP([.$B18];[BD.$A$2:.$AI$999];COLUMN([.Y18])+1;0)">
            <text:p/>
          </table:table-cell>
          <table:table-cell table:formula="oooc:=VLOOKUP([.$B18];[BD.$A$2:.$AI$999];COLUMN([.Z18])+1;0)">
            <text:p/>
          </table:table-cell>
          <table:table-cell table:formula="oooc:=VLOOKUP([.$B18];[BD.$A$2:.$AI$999];COLUMN([.AA18])+1;0)">
            <text:p/>
          </table:table-cell>
          <table:table-cell table:formula="oooc:=VLOOKUP([.$B18];[BD.$A$2:.$AI$999];COLUMN([.AB18])+1;0)">
            <text:p/>
          </table:table-cell>
          <table:table-cell table:formula="oooc:=VLOOKUP([.$B18];[BD.$A$2:.$AI$999];COLUMN([.AC18])+1;0)">
            <text:p/>
          </table:table-cell>
          <table:table-cell table:formula="oooc:=VLOOKUP([.$B18];[BD.$A$2:.$AI$999];COLUMN([.AD18])+1;0)">
            <text:p/>
          </table:table-cell>
          <table:table-cell table:formula="oooc:=VLOOKUP([.$B18];[BD.$A$2:.$AI$999];COLUMN([.AE18])+1;0)">
            <text:p/>
          </table:table-cell>
          <table:table-cell table:formula="oooc:=VLOOKUP([.$B18];[BD.$A$2:.$AI$999];COLUMN([.AF18])+1;0)">
            <text:p/>
          </table:table-cell>
          <table:table-cell table:formula="oooc:=VLOOKUP([.$B18];[BD.$A$2:.$AI$999];COLUMN([.AG18])+1;0)">
            <text:p/>
          </table:table-cell>
          <table:table-cell table:formula="oooc:=VLOOKUP([.$B18];[BD.$A$2:.$AI$999];COLUMN([.AH18])+1;0)">
            <text:p/>
          </table:table-cell>
        </table:table-row>
        <table:table-row table:style-name="ro2">
          <table:table-cell office:value-type="string">
            <text:p>BD3</text:p>
          </table:table-cell>
          <table:table-cell table:content-validation-name="val7" office:value-type="string">
            <text:p>-</text:p>
          </table:table-cell>
          <table:table-cell table:formula="oooc:=VLOOKUP([.$B19];[BD.$A$2:.$AI$999];COLUMN([.C19])+1;0)">
            <text:p/>
          </table:table-cell>
          <table:table-cell table:formula="oooc:=VLOOKUP([.$B19];[BD.$A$2:.$AI$999];COLUMN([.D19])+1;0)">
            <text:p/>
          </table:table-cell>
          <table:table-cell table:formula="oooc:=VLOOKUP([.$B19];[BD.$A$2:.$AI$999];COLUMN([.E19])+1;0)">
            <text:p/>
          </table:table-cell>
          <table:table-cell table:formula="oooc:=VLOOKUP([.$B19];[BD.$A$2:.$AI$999];COLUMN([.F19])+1;0)">
            <text:p/>
          </table:table-cell>
          <table:table-cell table:formula="oooc:=VLOOKUP([.$B19];[BD.$A$2:.$AI$999];COLUMN([.G19])+1;0)">
            <text:p/>
          </table:table-cell>
          <table:table-cell table:formula="oooc:=VLOOKUP([.$B19];[BD.$A$2:.$AI$999];COLUMN([.H19])+1;0)">
            <text:p/>
          </table:table-cell>
          <table:table-cell table:formula="oooc:=VLOOKUP([.$B19];[BD.$A$2:.$AI$999];COLUMN([.I19])+1;0)">
            <text:p/>
          </table:table-cell>
          <table:table-cell table:formula="oooc:=VLOOKUP([.$B19];[BD.$A$2:.$AI$999];COLUMN([.J19])+1;0)">
            <text:p/>
          </table:table-cell>
          <table:table-cell table:formula="oooc:=VLOOKUP([.$B19];[BD.$A$2:.$AI$999];COLUMN([.K19])+1;0)">
            <text:p/>
          </table:table-cell>
          <table:table-cell table:formula="oooc:=VLOOKUP([.$B19];[BD.$A$2:.$AI$999];COLUMN([.L19])+1;0)">
            <text:p/>
          </table:table-cell>
          <table:table-cell table:formula="oooc:=VLOOKUP([.$B19];[BD.$A$2:.$AI$999];COLUMN([.M19])+1;0)">
            <text:p/>
          </table:table-cell>
          <table:table-cell table:formula="oooc:=VLOOKUP([.$B19];[BD.$A$2:.$AI$999];COLUMN([.N19])+1;0)">
            <text:p/>
          </table:table-cell>
          <table:table-cell table:formula="oooc:=VLOOKUP([.$B19];[BD.$A$2:.$AI$999];COLUMN([.O19])+1;0)">
            <text:p/>
          </table:table-cell>
          <table:table-cell table:formula="oooc:=VLOOKUP([.$B19];[BD.$A$2:.$AI$999];COLUMN([.P19])+1;0)">
            <text:p/>
          </table:table-cell>
          <table:table-cell table:formula="oooc:=VLOOKUP([.$B19];[BD.$A$2:.$AI$999];COLUMN([.Q19])+1;0)">
            <text:p/>
          </table:table-cell>
          <table:table-cell table:formula="oooc:=VLOOKUP([.$B19];[BD.$A$2:.$AI$999];COLUMN([.R19])+1;0)">
            <text:p/>
          </table:table-cell>
          <table:table-cell table:formula="oooc:=VLOOKUP([.$B19];[BD.$A$2:.$AI$999];COLUMN([.S19])+1;0)">
            <text:p/>
          </table:table-cell>
          <table:table-cell table:formula="oooc:=VLOOKUP([.$B19];[BD.$A$2:.$AI$999];COLUMN([.T19])+1;0)">
            <text:p/>
          </table:table-cell>
          <table:table-cell table:formula="oooc:=VLOOKUP([.$B19];[BD.$A$2:.$AI$999];COLUMN([.U19])+1;0)">
            <text:p/>
          </table:table-cell>
          <table:table-cell table:formula="oooc:=VLOOKUP([.$B19];[BD.$A$2:.$AI$999];COLUMN([.V19])+1;0)">
            <text:p/>
          </table:table-cell>
          <table:table-cell table:formula="oooc:=VLOOKUP([.$B19];[BD.$A$2:.$AI$999];COLUMN([.W19])+1;0)">
            <text:p/>
          </table:table-cell>
          <table:table-cell table:formula="oooc:=VLOOKUP([.$B19];[BD.$A$2:.$AI$999];COLUMN([.X19])+1;0)">
            <text:p/>
          </table:table-cell>
          <table:table-cell table:formula="oooc:=VLOOKUP([.$B19];[BD.$A$2:.$AI$999];COLUMN([.Y19])+1;0)">
            <text:p/>
          </table:table-cell>
          <table:table-cell table:formula="oooc:=VLOOKUP([.$B19];[BD.$A$2:.$AI$999];COLUMN([.Z19])+1;0)">
            <text:p/>
          </table:table-cell>
          <table:table-cell table:formula="oooc:=VLOOKUP([.$B19];[BD.$A$2:.$AI$999];COLUMN([.AA19])+1;0)">
            <text:p/>
          </table:table-cell>
          <table:table-cell table:formula="oooc:=VLOOKUP([.$B19];[BD.$A$2:.$AI$999];COLUMN([.AB19])+1;0)">
            <text:p/>
          </table:table-cell>
          <table:table-cell table:formula="oooc:=VLOOKUP([.$B19];[BD.$A$2:.$AI$999];COLUMN([.AC19])+1;0)">
            <text:p/>
          </table:table-cell>
          <table:table-cell table:formula="oooc:=VLOOKUP([.$B19];[BD.$A$2:.$AI$999];COLUMN([.AD19])+1;0)">
            <text:p/>
          </table:table-cell>
          <table:table-cell table:formula="oooc:=VLOOKUP([.$B19];[BD.$A$2:.$AI$999];COLUMN([.AE19])+1;0)">
            <text:p/>
          </table:table-cell>
          <table:table-cell table:formula="oooc:=VLOOKUP([.$B19];[BD.$A$2:.$AI$999];COLUMN([.AF19])+1;0)">
            <text:p/>
          </table:table-cell>
          <table:table-cell table:formula="oooc:=VLOOKUP([.$B19];[BD.$A$2:.$AI$999];COLUMN([.AG19])+1;0)">
            <text:p/>
          </table:table-cell>
          <table:table-cell table:formula="oooc:=VLOOKUP([.$B19];[BD.$A$2:.$AI$999];COLUMN([.AH19])+1;0)">
            <text:p/>
          </table:table-cell>
        </table:table-row>
        <table:table-row table:style-name="ro3">
          <table:table-cell office:value-type="string">
            <text:p>HD1</text:p>
          </table:table-cell>
          <table:table-cell table:content-validation-name="val8" office:value-type="string">
            <text:p>サイバリオンHD</text:p>
          </table:table-cell>
          <table:table-cell table:formula="oooc:=VLOOKUP([.$B20];[HD.$A$2:.$AI$999];COLUMN([.C20])+1;0)" office:value-type="string" office:string-value="SS">
            <text:p>SS</text:p>
          </table:table-cell>
          <table:table-cell table:formula="oooc:=VLOOKUP([.$B20];[HD.$A$2:.$AI$999];COLUMN([.D20])+1;0)" office:value-type="float" office:value="8">
            <text:p>8.0</text:p>
          </table:table-cell>
          <table:table-cell table:formula="oooc:=VLOOKUP([.$B20];[HD.$A$2:.$AI$999];COLUMN([.E20])+1;0)" office:value-type="float" office:value="5">
            <text:p>5</text:p>
          </table:table-cell>
          <table:table-cell table:formula="oooc:=VLOOKUP([.$B20];[HD.$A$2:.$AI$999];COLUMN([.F20])+1;0)" office:value-type="float" office:value="50">
            <text:p>50</text:p>
          </table:table-cell>
          <table:table-cell table:formula="oooc:=VLOOKUP([.$B20];[HD.$A$2:.$AI$999];COLUMN([.G20])+1;0)" office:value-type="float" office:value="150">
            <text:p>150</text:p>
          </table:table-cell>
          <table:table-cell table:formula="oooc:=VLOOKUP([.$B20];[HD.$A$2:.$AI$999];COLUMN([.H20])+1;0)" office:value-type="float" office:value="35">
            <text:p>35</text:p>
          </table:table-cell>
          <table:table-cell table:formula="oooc:=VLOOKUP([.$B20];[HD.$A$2:.$AI$999];COLUMN([.I20])+1;0)" office:value-type="string" office:string-value="－">
            <text:p>－</text:p>
          </table:table-cell>
          <table:table-cell table:formula="oooc:=VLOOKUP([.$B20];[HD.$A$2:.$AI$999];COLUMN([.J20])+1;0)" office:value-type="string" office:string-value="－">
            <text:p>－</text:p>
          </table:table-cell>
          <table:table-cell table:formula="oooc:=VLOOKUP([.$B20];[HD.$A$2:.$AI$999];COLUMN([.K20])+1;0)" office:value-type="string" office:string-value="－">
            <text:p>－</text:p>
          </table:table-cell>
          <table:table-cell table:formula="oooc:=VLOOKUP([.$B20];[HD.$A$2:.$AI$999];COLUMN([.L20])+1;0)" office:value-type="string" office:string-value="－">
            <text:p>－</text:p>
          </table:table-cell>
          <table:table-cell table:formula="oooc:=VLOOKUP([.$B20];[HD.$A$2:.$AI$999];COLUMN([.M20])+1;0)" office:value-type="string" office:string-value="－">
            <text:p>－</text:p>
          </table:table-cell>
          <table:table-cell table:formula="oooc:=VLOOKUP([.$B20];[HD.$A$2:.$AI$999];COLUMN([.N20])+1;0)" office:value-type="string" office:string-value="－">
            <text:p>－</text:p>
          </table:table-cell>
          <table:table-cell table:formula="oooc:=VLOOKUP([.$B20];[HD.$A$2:.$AI$999];COLUMN([.O20])+1;0)" office:value-type="string" office:string-value="－">
            <text:p>－</text:p>
          </table:table-cell>
          <table:table-cell table:formula="oooc:=VLOOKUP([.$B20];[HD.$A$2:.$AI$999];COLUMN([.P20])+1;0)" office:value-type="string" office:string-value="－">
            <text:p>－</text:p>
          </table:table-cell>
          <table:table-cell table:formula="oooc:=VLOOKUP([.$B20];[HD.$A$2:.$AI$999];COLUMN([.Q20])+1;0)" office:value-type="string" office:string-value="－">
            <text:p>－</text:p>
          </table:table-cell>
          <table:table-cell table:formula="oooc:=VLOOKUP([.$B20];[HD.$A$2:.$AI$999];COLUMN([.R20])+1;0)" office:value-type="string" office:string-value="－">
            <text:p>－</text:p>
          </table:table-cell>
          <table:table-cell table:formula="oooc:=VLOOKUP([.$B20];[HD.$A$2:.$AI$999];COLUMN([.S20])+1;0)" office:value-type="string" office:string-value="－">
            <text:p>－</text:p>
          </table:table-cell>
          <table:table-cell table:formula="oooc:=VLOOKUP([.$B20];[HD.$A$2:.$AI$999];COLUMN([.T20])+1;0)" office:value-type="float" office:value="65">
            <text:p>65</text:p>
          </table:table-cell>
          <table:table-cell table:formula="oooc:=VLOOKUP([.$B20];[HD.$A$2:.$AI$999];COLUMN([.U20])+1;0)" office:value-type="float" office:value="360">
            <text:p>360</text:p>
          </table:table-cell>
          <table:table-cell table:formula="oooc:=VLOOKUP([.$B20];[HD.$A$2:.$AI$999];COLUMN([.V20])+1;0)" office:value-type="float" office:value="300">
            <text:p>300</text:p>
          </table:table-cell>
          <table:table-cell table:formula="oooc:=VLOOKUP([.$B20];[HD.$A$2:.$AI$999];COLUMN([.W20])+1;0)" office:value-type="float" office:value="45">
            <text:p>45</text:p>
          </table:table-cell>
          <table:table-cell table:formula="oooc:=VLOOKUP([.$B20];[HD.$A$2:.$AI$999];COLUMN([.X20])+1;0)" office:value-type="string" office:string-value="－">
            <text:p>－</text:p>
          </table:table-cell>
          <table:table-cell table:formula="oooc:=VLOOKUP([.$B20];[HD.$A$2:.$AI$999];COLUMN([.Y20])+1;0)" office:value-type="string" office:string-value="－">
            <text:p>－</text:p>
          </table:table-cell>
          <table:table-cell table:formula="oooc:=VLOOKUP([.$B20];[HD.$A$2:.$AI$999];COLUMN([.Z20])+1;0)" office:value-type="string" office:string-value="－">
            <text:p>－</text:p>
          </table:table-cell>
          <table:table-cell table:formula="oooc:=VLOOKUP([.$B20];[HD.$A$2:.$AI$999];COLUMN([.AA20])+1;0)" office:value-type="string" office:string-value="－">
            <text:p>－</text:p>
          </table:table-cell>
          <table:table-cell table:formula="oooc:=VLOOKUP([.$B20];[HD.$A$2:.$AI$999];COLUMN([.AB20])+1;0)" office:value-type="string" office:string-value="－">
            <text:p>－</text:p>
          </table:table-cell>
          <table:table-cell table:formula="oooc:=VLOOKUP([.$B20];[HD.$A$2:.$AI$999];COLUMN([.AC20])+1;0)" office:value-type="string" office:string-value="－">
            <text:p>－</text:p>
          </table:table-cell>
          <table:table-cell table:formula="oooc:=VLOOKUP([.$B20];[HD.$A$2:.$AI$999];COLUMN([.AD20])+1;0)" office:value-type="string" office:string-value="－">
            <text:p>－</text:p>
          </table:table-cell>
          <table:table-cell table:formula="oooc:=VLOOKUP([.$B20];[HD.$A$2:.$AI$999];COLUMN([.AE20])+1;0)" office:value-type="string" office:string-value="－">
            <text:p>－</text:p>
          </table:table-cell>
          <table:table-cell table:formula="oooc:=VLOOKUP([.$B20];[HD.$A$2:.$AI$999];COLUMN([.AF20])+1;0)" office:value-type="string" office:string-value="－">
            <text:p>－</text:p>
          </table:table-cell>
          <table:table-cell table:formula="oooc:=VLOOKUP([.$B20];[HD.$A$2:.$AI$999];COLUMN([.AG20])+1;0)" office:value-type="string" office:string-value="－">
            <text:p>－</text:p>
          </table:table-cell>
          <table:table-cell table:formula="oooc:=VLOOKUP([.$B20];[HD.$A$2:.$AI$999];COLUMN([.AH20])+1;0)" office:value-type="string" office:string-value="－">
            <text:p>－</text:p>
          </table:table-cell>
        </table:table-row>
        <table:table-row table:style-name="ro2">
          <table:table-cell office:value-type="string">
            <text:p>HD2</text:p>
          </table:table-cell>
          <table:table-cell table:content-validation-name="val8" office:value-type="string">
            <text:p>-</text:p>
          </table:table-cell>
          <table:table-cell table:formula="oooc:=VLOOKUP([.$B21];[HD.$A$2:.$AI$999];COLUMN([.C21])+1;0)">
            <text:p/>
          </table:table-cell>
          <table:table-cell table:formula="oooc:=VLOOKUP([.$B21];[HD.$A$2:.$AI$999];COLUMN([.D21])+1;0)">
            <text:p/>
          </table:table-cell>
          <table:table-cell table:formula="oooc:=VLOOKUP([.$B21];[HD.$A$2:.$AI$999];COLUMN([.E21])+1;0)">
            <text:p/>
          </table:table-cell>
          <table:table-cell table:formula="oooc:=VLOOKUP([.$B21];[HD.$A$2:.$AI$999];COLUMN([.F21])+1;0)">
            <text:p/>
          </table:table-cell>
          <table:table-cell table:formula="oooc:=VLOOKUP([.$B21];[HD.$A$2:.$AI$999];COLUMN([.G21])+1;0)">
            <text:p/>
          </table:table-cell>
          <table:table-cell table:formula="oooc:=VLOOKUP([.$B21];[HD.$A$2:.$AI$999];COLUMN([.H21])+1;0)">
            <text:p/>
          </table:table-cell>
          <table:table-cell table:formula="oooc:=VLOOKUP([.$B21];[HD.$A$2:.$AI$999];COLUMN([.I21])+1;0)">
            <text:p/>
          </table:table-cell>
          <table:table-cell table:formula="oooc:=VLOOKUP([.$B21];[HD.$A$2:.$AI$999];COLUMN([.J21])+1;0)">
            <text:p/>
          </table:table-cell>
          <table:table-cell table:formula="oooc:=VLOOKUP([.$B21];[HD.$A$2:.$AI$999];COLUMN([.K21])+1;0)">
            <text:p/>
          </table:table-cell>
          <table:table-cell table:formula="oooc:=VLOOKUP([.$B21];[HD.$A$2:.$AI$999];COLUMN([.L21])+1;0)">
            <text:p/>
          </table:table-cell>
          <table:table-cell table:formula="oooc:=VLOOKUP([.$B21];[HD.$A$2:.$AI$999];COLUMN([.M21])+1;0)">
            <text:p/>
          </table:table-cell>
          <table:table-cell table:formula="oooc:=VLOOKUP([.$B21];[HD.$A$2:.$AI$999];COLUMN([.N21])+1;0)">
            <text:p/>
          </table:table-cell>
          <table:table-cell table:formula="oooc:=VLOOKUP([.$B21];[HD.$A$2:.$AI$999];COLUMN([.O21])+1;0)">
            <text:p/>
          </table:table-cell>
          <table:table-cell table:formula="oooc:=VLOOKUP([.$B21];[HD.$A$2:.$AI$999];COLUMN([.P21])+1;0)">
            <text:p/>
          </table:table-cell>
          <table:table-cell table:formula="oooc:=VLOOKUP([.$B21];[HD.$A$2:.$AI$999];COLUMN([.Q21])+1;0)">
            <text:p/>
          </table:table-cell>
          <table:table-cell table:formula="oooc:=VLOOKUP([.$B21];[HD.$A$2:.$AI$999];COLUMN([.R21])+1;0)">
            <text:p/>
          </table:table-cell>
          <table:table-cell table:formula="oooc:=VLOOKUP([.$B21];[HD.$A$2:.$AI$999];COLUMN([.S21])+1;0)">
            <text:p/>
          </table:table-cell>
          <table:table-cell table:formula="oooc:=VLOOKUP([.$B21];[HD.$A$2:.$AI$999];COLUMN([.T21])+1;0)">
            <text:p/>
          </table:table-cell>
          <table:table-cell table:formula="oooc:=VLOOKUP([.$B21];[HD.$A$2:.$AI$999];COLUMN([.U21])+1;0)">
            <text:p/>
          </table:table-cell>
          <table:table-cell table:formula="oooc:=VLOOKUP([.$B21];[HD.$A$2:.$AI$999];COLUMN([.V21])+1;0)">
            <text:p/>
          </table:table-cell>
          <table:table-cell table:formula="oooc:=VLOOKUP([.$B21];[HD.$A$2:.$AI$999];COLUMN([.W21])+1;0)">
            <text:p/>
          </table:table-cell>
          <table:table-cell table:formula="oooc:=VLOOKUP([.$B21];[HD.$A$2:.$AI$999];COLUMN([.X21])+1;0)">
            <text:p/>
          </table:table-cell>
          <table:table-cell table:formula="oooc:=VLOOKUP([.$B21];[HD.$A$2:.$AI$999];COLUMN([.Y21])+1;0)">
            <text:p/>
          </table:table-cell>
          <table:table-cell table:formula="oooc:=VLOOKUP([.$B21];[HD.$A$2:.$AI$999];COLUMN([.Z21])+1;0)">
            <text:p/>
          </table:table-cell>
          <table:table-cell table:formula="oooc:=VLOOKUP([.$B21];[HD.$A$2:.$AI$999];COLUMN([.AA21])+1;0)">
            <text:p/>
          </table:table-cell>
          <table:table-cell table:formula="oooc:=VLOOKUP([.$B21];[HD.$A$2:.$AI$999];COLUMN([.AB21])+1;0)">
            <text:p/>
          </table:table-cell>
          <table:table-cell table:formula="oooc:=VLOOKUP([.$B21];[HD.$A$2:.$AI$999];COLUMN([.AC21])+1;0)">
            <text:p/>
          </table:table-cell>
          <table:table-cell table:formula="oooc:=VLOOKUP([.$B21];[HD.$A$2:.$AI$999];COLUMN([.AD21])+1;0)">
            <text:p/>
          </table:table-cell>
          <table:table-cell table:formula="oooc:=VLOOKUP([.$B21];[HD.$A$2:.$AI$999];COLUMN([.AE21])+1;0)">
            <text:p/>
          </table:table-cell>
          <table:table-cell table:formula="oooc:=VLOOKUP([.$B21];[HD.$A$2:.$AI$999];COLUMN([.AF21])+1;0)">
            <text:p/>
          </table:table-cell>
          <table:table-cell table:formula="oooc:=VLOOKUP([.$B21];[HD.$A$2:.$AI$999];COLUMN([.AG21])+1;0)">
            <text:p/>
          </table:table-cell>
          <table:table-cell table:formula="oooc:=VLOOKUP([.$B21];[HD.$A$2:.$AI$999];COLUMN([.AH21])+1;0)">
            <text:p/>
          </table:table-cell>
        </table:table-row>
        <table:table-row table:style-name="ro2">
          <table:table-cell office:value-type="string">
            <text:p>HD3</text:p>
          </table:table-cell>
          <table:table-cell table:content-validation-name="val8" office:value-type="string">
            <text:p>-</text:p>
          </table:table-cell>
          <table:table-cell table:formula="oooc:=VLOOKUP([.$B22];[HD.$A$2:.$AI$999];COLUMN([.C22])+1;0)">
            <text:p/>
          </table:table-cell>
          <table:table-cell table:formula="oooc:=VLOOKUP([.$B22];[HD.$A$2:.$AI$999];COLUMN([.D22])+1;0)">
            <text:p/>
          </table:table-cell>
          <table:table-cell table:formula="oooc:=VLOOKUP([.$B22];[HD.$A$2:.$AI$999];COLUMN([.E22])+1;0)">
            <text:p/>
          </table:table-cell>
          <table:table-cell table:formula="oooc:=VLOOKUP([.$B22];[HD.$A$2:.$AI$999];COLUMN([.F22])+1;0)">
            <text:p/>
          </table:table-cell>
          <table:table-cell table:formula="oooc:=VLOOKUP([.$B22];[HD.$A$2:.$AI$999];COLUMN([.G22])+1;0)">
            <text:p/>
          </table:table-cell>
          <table:table-cell table:formula="oooc:=VLOOKUP([.$B22];[HD.$A$2:.$AI$999];COLUMN([.H22])+1;0)">
            <text:p/>
          </table:table-cell>
          <table:table-cell table:formula="oooc:=VLOOKUP([.$B22];[HD.$A$2:.$AI$999];COLUMN([.I22])+1;0)">
            <text:p/>
          </table:table-cell>
          <table:table-cell table:formula="oooc:=VLOOKUP([.$B22];[HD.$A$2:.$AI$999];COLUMN([.J22])+1;0)">
            <text:p/>
          </table:table-cell>
          <table:table-cell table:formula="oooc:=VLOOKUP([.$B22];[HD.$A$2:.$AI$999];COLUMN([.K22])+1;0)">
            <text:p/>
          </table:table-cell>
          <table:table-cell table:formula="oooc:=VLOOKUP([.$B22];[HD.$A$2:.$AI$999];COLUMN([.L22])+1;0)">
            <text:p/>
          </table:table-cell>
          <table:table-cell table:formula="oooc:=VLOOKUP([.$B22];[HD.$A$2:.$AI$999];COLUMN([.M22])+1;0)">
            <text:p/>
          </table:table-cell>
          <table:table-cell table:formula="oooc:=VLOOKUP([.$B22];[HD.$A$2:.$AI$999];COLUMN([.N22])+1;0)">
            <text:p/>
          </table:table-cell>
          <table:table-cell table:formula="oooc:=VLOOKUP([.$B22];[HD.$A$2:.$AI$999];COLUMN([.O22])+1;0)">
            <text:p/>
          </table:table-cell>
          <table:table-cell table:formula="oooc:=VLOOKUP([.$B22];[HD.$A$2:.$AI$999];COLUMN([.P22])+1;0)">
            <text:p/>
          </table:table-cell>
          <table:table-cell table:formula="oooc:=VLOOKUP([.$B22];[HD.$A$2:.$AI$999];COLUMN([.Q22])+1;0)">
            <text:p/>
          </table:table-cell>
          <table:table-cell table:formula="oooc:=VLOOKUP([.$B22];[HD.$A$2:.$AI$999];COLUMN([.R22])+1;0)">
            <text:p/>
          </table:table-cell>
          <table:table-cell table:formula="oooc:=VLOOKUP([.$B22];[HD.$A$2:.$AI$999];COLUMN([.S22])+1;0)">
            <text:p/>
          </table:table-cell>
          <table:table-cell table:formula="oooc:=VLOOKUP([.$B22];[HD.$A$2:.$AI$999];COLUMN([.T22])+1;0)">
            <text:p/>
          </table:table-cell>
          <table:table-cell table:formula="oooc:=VLOOKUP([.$B22];[HD.$A$2:.$AI$999];COLUMN([.U22])+1;0)">
            <text:p/>
          </table:table-cell>
          <table:table-cell table:formula="oooc:=VLOOKUP([.$B22];[HD.$A$2:.$AI$999];COLUMN([.V22])+1;0)">
            <text:p/>
          </table:table-cell>
          <table:table-cell table:formula="oooc:=VLOOKUP([.$B22];[HD.$A$2:.$AI$999];COLUMN([.W22])+1;0)">
            <text:p/>
          </table:table-cell>
          <table:table-cell table:formula="oooc:=VLOOKUP([.$B22];[HD.$A$2:.$AI$999];COLUMN([.X22])+1;0)">
            <text:p/>
          </table:table-cell>
          <table:table-cell table:formula="oooc:=VLOOKUP([.$B22];[HD.$A$2:.$AI$999];COLUMN([.Y22])+1;0)">
            <text:p/>
          </table:table-cell>
          <table:table-cell table:formula="oooc:=VLOOKUP([.$B22];[HD.$A$2:.$AI$999];COLUMN([.Z22])+1;0)">
            <text:p/>
          </table:table-cell>
          <table:table-cell table:formula="oooc:=VLOOKUP([.$B22];[HD.$A$2:.$AI$999];COLUMN([.AA22])+1;0)">
            <text:p/>
          </table:table-cell>
          <table:table-cell table:formula="oooc:=VLOOKUP([.$B22];[HD.$A$2:.$AI$999];COLUMN([.AB22])+1;0)">
            <text:p/>
          </table:table-cell>
          <table:table-cell table:formula="oooc:=VLOOKUP([.$B22];[HD.$A$2:.$AI$999];COLUMN([.AC22])+1;0)">
            <text:p/>
          </table:table-cell>
          <table:table-cell table:formula="oooc:=VLOOKUP([.$B22];[HD.$A$2:.$AI$999];COLUMN([.AD22])+1;0)">
            <text:p/>
          </table:table-cell>
          <table:table-cell table:formula="oooc:=VLOOKUP([.$B22];[HD.$A$2:.$AI$999];COLUMN([.AE22])+1;0)">
            <text:p/>
          </table:table-cell>
          <table:table-cell table:formula="oooc:=VLOOKUP([.$B22];[HD.$A$2:.$AI$999];COLUMN([.AF22])+1;0)">
            <text:p/>
          </table:table-cell>
          <table:table-cell table:formula="oooc:=VLOOKUP([.$B22];[HD.$A$2:.$AI$999];COLUMN([.AG22])+1;0)">
            <text:p/>
          </table:table-cell>
          <table:table-cell table:formula="oooc:=VLOOKUP([.$B22];[HD.$A$2:.$AI$999];COLUMN([.AH22])+1;0)">
            <text:p/>
          </table:table-cell>
        </table:table-row>
        <table:table-row table:style-name="ro2">
          <table:table-cell office:value-type="string">
            <text:p>HD4</text:p>
          </table:table-cell>
          <table:table-cell table:content-validation-name="val8" office:value-type="string">
            <text:p>-</text:p>
          </table:table-cell>
          <table:table-cell table:formula="oooc:=VLOOKUP([.$B23];[HD.$A$2:.$AI$999];COLUMN([.C23])+1;0)">
            <text:p/>
          </table:table-cell>
          <table:table-cell table:formula="oooc:=VLOOKUP([.$B23];[HD.$A$2:.$AI$999];COLUMN([.D23])+1;0)">
            <text:p/>
          </table:table-cell>
          <table:table-cell table:formula="oooc:=VLOOKUP([.$B23];[HD.$A$2:.$AI$999];COLUMN([.E23])+1;0)">
            <text:p/>
          </table:table-cell>
          <table:table-cell table:formula="oooc:=VLOOKUP([.$B23];[HD.$A$2:.$AI$999];COLUMN([.F23])+1;0)">
            <text:p/>
          </table:table-cell>
          <table:table-cell table:formula="oooc:=VLOOKUP([.$B23];[HD.$A$2:.$AI$999];COLUMN([.G23])+1;0)">
            <text:p/>
          </table:table-cell>
          <table:table-cell table:formula="oooc:=VLOOKUP([.$B23];[HD.$A$2:.$AI$999];COLUMN([.H23])+1;0)">
            <text:p/>
          </table:table-cell>
          <table:table-cell table:formula="oooc:=VLOOKUP([.$B23];[HD.$A$2:.$AI$999];COLUMN([.I23])+1;0)">
            <text:p/>
          </table:table-cell>
          <table:table-cell table:formula="oooc:=VLOOKUP([.$B23];[HD.$A$2:.$AI$999];COLUMN([.J23])+1;0)">
            <text:p/>
          </table:table-cell>
          <table:table-cell table:formula="oooc:=VLOOKUP([.$B23];[HD.$A$2:.$AI$999];COLUMN([.K23])+1;0)">
            <text:p/>
          </table:table-cell>
          <table:table-cell table:formula="oooc:=VLOOKUP([.$B23];[HD.$A$2:.$AI$999];COLUMN([.L23])+1;0)">
            <text:p/>
          </table:table-cell>
          <table:table-cell table:formula="oooc:=VLOOKUP([.$B23];[HD.$A$2:.$AI$999];COLUMN([.M23])+1;0)">
            <text:p/>
          </table:table-cell>
          <table:table-cell table:formula="oooc:=VLOOKUP([.$B23];[HD.$A$2:.$AI$999];COLUMN([.N23])+1;0)">
            <text:p/>
          </table:table-cell>
          <table:table-cell table:formula="oooc:=VLOOKUP([.$B23];[HD.$A$2:.$AI$999];COLUMN([.O23])+1;0)">
            <text:p/>
          </table:table-cell>
          <table:table-cell table:formula="oooc:=VLOOKUP([.$B23];[HD.$A$2:.$AI$999];COLUMN([.P23])+1;0)">
            <text:p/>
          </table:table-cell>
          <table:table-cell table:formula="oooc:=VLOOKUP([.$B23];[HD.$A$2:.$AI$999];COLUMN([.Q23])+1;0)">
            <text:p/>
          </table:table-cell>
          <table:table-cell table:formula="oooc:=VLOOKUP([.$B23];[HD.$A$2:.$AI$999];COLUMN([.R23])+1;0)">
            <text:p/>
          </table:table-cell>
          <table:table-cell table:formula="oooc:=VLOOKUP([.$B23];[HD.$A$2:.$AI$999];COLUMN([.S23])+1;0)">
            <text:p/>
          </table:table-cell>
          <table:table-cell table:formula="oooc:=VLOOKUP([.$B23];[HD.$A$2:.$AI$999];COLUMN([.T23])+1;0)">
            <text:p/>
          </table:table-cell>
          <table:table-cell table:formula="oooc:=VLOOKUP([.$B23];[HD.$A$2:.$AI$999];COLUMN([.U23])+1;0)">
            <text:p/>
          </table:table-cell>
          <table:table-cell table:formula="oooc:=VLOOKUP([.$B23];[HD.$A$2:.$AI$999];COLUMN([.V23])+1;0)">
            <text:p/>
          </table:table-cell>
          <table:table-cell table:formula="oooc:=VLOOKUP([.$B23];[HD.$A$2:.$AI$999];COLUMN([.W23])+1;0)">
            <text:p/>
          </table:table-cell>
          <table:table-cell table:formula="oooc:=VLOOKUP([.$B23];[HD.$A$2:.$AI$999];COLUMN([.X23])+1;0)">
            <text:p/>
          </table:table-cell>
          <table:table-cell table:formula="oooc:=VLOOKUP([.$B23];[HD.$A$2:.$AI$999];COLUMN([.Y23])+1;0)">
            <text:p/>
          </table:table-cell>
          <table:table-cell table:formula="oooc:=VLOOKUP([.$B23];[HD.$A$2:.$AI$999];COLUMN([.Z23])+1;0)">
            <text:p/>
          </table:table-cell>
          <table:table-cell table:formula="oooc:=VLOOKUP([.$B23];[HD.$A$2:.$AI$999];COLUMN([.AA23])+1;0)">
            <text:p/>
          </table:table-cell>
          <table:table-cell table:formula="oooc:=VLOOKUP([.$B23];[HD.$A$2:.$AI$999];COLUMN([.AB23])+1;0)">
            <text:p/>
          </table:table-cell>
          <table:table-cell table:formula="oooc:=VLOOKUP([.$B23];[HD.$A$2:.$AI$999];COLUMN([.AC23])+1;0)">
            <text:p/>
          </table:table-cell>
          <table:table-cell table:formula="oooc:=VLOOKUP([.$B23];[HD.$A$2:.$AI$999];COLUMN([.AD23])+1;0)">
            <text:p/>
          </table:table-cell>
          <table:table-cell table:formula="oooc:=VLOOKUP([.$B23];[HD.$A$2:.$AI$999];COLUMN([.AE23])+1;0)">
            <text:p/>
          </table:table-cell>
          <table:table-cell table:formula="oooc:=VLOOKUP([.$B23];[HD.$A$2:.$AI$999];COLUMN([.AF23])+1;0)">
            <text:p/>
          </table:table-cell>
          <table:table-cell table:formula="oooc:=VLOOKUP([.$B23];[HD.$A$2:.$AI$999];COLUMN([.AG23])+1;0)">
            <text:p/>
          </table:table-cell>
          <table:table-cell table:formula="oooc:=VLOOKUP([.$B23];[HD.$A$2:.$AI$999];COLUMN([.AH23])+1;0)">
            <text:p/>
          </table:table-cell>
        </table:table-row>
        <table:table-row table:style-name="ro2">
          <table:table-cell office:value-type="string">
            <text:p>AM1</text:p>
          </table:table-cell>
          <table:table-cell table:content-validation-name="val9" office:value-type="string">
            <text:p>-</text:p>
          </table:table-cell>
          <table:table-cell table:formula="oooc:=VLOOKUP([.$B24];[AM.$A$2:.$AI$999];COLUMN([.C24])+1;0)">
            <text:p/>
          </table:table-cell>
          <table:table-cell table:formula="oooc:=VLOOKUP([.$B24];[AM.$A$2:.$AI$999];COLUMN([.D24])+1;0)">
            <text:p/>
          </table:table-cell>
          <table:table-cell table:formula="oooc:=VLOOKUP([.$B24];[AM.$A$2:.$AI$999];COLUMN([.E24])+1;0)">
            <text:p/>
          </table:table-cell>
          <table:table-cell table:formula="oooc:=VLOOKUP([.$B24];[AM.$A$2:.$AI$999];COLUMN([.F24])+1;0)">
            <text:p/>
          </table:table-cell>
          <table:table-cell table:formula="oooc:=VLOOKUP([.$B24];[AM.$A$2:.$AI$999];COLUMN([.G24])+1;0)">
            <text:p/>
          </table:table-cell>
          <table:table-cell table:formula="oooc:=VLOOKUP([.$B24];[AM.$A$2:.$AI$999];COLUMN([.H24])+1;0)">
            <text:p/>
          </table:table-cell>
          <table:table-cell table:formula="oooc:=VLOOKUP([.$B24];[AM.$A$2:.$AI$999];COLUMN([.I24])+1;0)">
            <text:p/>
          </table:table-cell>
          <table:table-cell table:formula="oooc:=VLOOKUP([.$B24];[AM.$A$2:.$AI$999];COLUMN([.J24])+1;0)">
            <text:p/>
          </table:table-cell>
          <table:table-cell table:formula="oooc:=VLOOKUP([.$B24];[AM.$A$2:.$AI$999];COLUMN([.K24])+1;0)">
            <text:p/>
          </table:table-cell>
          <table:table-cell table:formula="oooc:=VLOOKUP([.$B24];[AM.$A$2:.$AI$999];COLUMN([.L24])+1;0)">
            <text:p/>
          </table:table-cell>
          <table:table-cell table:formula="oooc:=VLOOKUP([.$B24];[AM.$A$2:.$AI$999];COLUMN([.M24])+1;0)">
            <text:p/>
          </table:table-cell>
          <table:table-cell table:formula="oooc:=VLOOKUP([.$B24];[AM.$A$2:.$AI$999];COLUMN([.N24])+1;0)">
            <text:p/>
          </table:table-cell>
          <table:table-cell table:formula="oooc:=VLOOKUP([.$B24];[AM.$A$2:.$AI$999];COLUMN([.O24])+1;0)">
            <text:p/>
          </table:table-cell>
          <table:table-cell table:formula="oooc:=VLOOKUP([.$B24];[AM.$A$2:.$AI$999];COLUMN([.P24])+1;0)">
            <text:p/>
          </table:table-cell>
          <table:table-cell table:formula="oooc:=VLOOKUP([.$B24];[AM.$A$2:.$AI$999];COLUMN([.Q24])+1;0)">
            <text:p/>
          </table:table-cell>
          <table:table-cell table:formula="oooc:=VLOOKUP([.$B24];[AM.$A$2:.$AI$999];COLUMN([.R24])+1;0)">
            <text:p/>
          </table:table-cell>
          <table:table-cell table:formula="oooc:=VLOOKUP([.$B24];[AM.$A$2:.$AI$999];COLUMN([.S24])+1;0)">
            <text:p/>
          </table:table-cell>
          <table:table-cell table:formula="oooc:=VLOOKUP([.$B24];[AM.$A$2:.$AI$999];COLUMN([.T24])+1;0)">
            <text:p/>
          </table:table-cell>
          <table:table-cell table:formula="oooc:=VLOOKUP([.$B24];[AM.$A$2:.$AI$999];COLUMN([.U24])+1;0)">
            <text:p/>
          </table:table-cell>
          <table:table-cell table:formula="oooc:=VLOOKUP([.$B24];[AM.$A$2:.$AI$999];COLUMN([.V24])+1;0)">
            <text:p/>
          </table:table-cell>
          <table:table-cell table:formula="oooc:=VLOOKUP([.$B24];[AM.$A$2:.$AI$999];COLUMN([.W24])+1;0)">
            <text:p/>
          </table:table-cell>
          <table:table-cell table:formula="oooc:=VLOOKUP([.$B24];[AM.$A$2:.$AI$999];COLUMN([.X24])+1;0)">
            <text:p/>
          </table:table-cell>
          <table:table-cell table:formula="oooc:=VLOOKUP([.$B24];[AM.$A$2:.$AI$999];COLUMN([.Y24])+1;0)">
            <text:p/>
          </table:table-cell>
          <table:table-cell table:formula="oooc:=VLOOKUP([.$B24];[AM.$A$2:.$AI$999];COLUMN([.Z24])+1;0)">
            <text:p/>
          </table:table-cell>
          <table:table-cell table:formula="oooc:=VLOOKUP([.$B24];[AM.$A$2:.$AI$999];COLUMN([.AA24])+1;0)">
            <text:p/>
          </table:table-cell>
          <table:table-cell table:formula="oooc:=VLOOKUP([.$B24];[AM.$A$2:.$AI$999];COLUMN([.AB24])+1;0)">
            <text:p/>
          </table:table-cell>
          <table:table-cell table:formula="oooc:=VLOOKUP([.$B24];[AM.$A$2:.$AI$999];COLUMN([.AC24])+1;0)">
            <text:p/>
          </table:table-cell>
          <table:table-cell table:formula="oooc:=VLOOKUP([.$B24];[AM.$A$2:.$AI$999];COLUMN([.AD24])+1;0)">
            <text:p/>
          </table:table-cell>
          <table:table-cell table:formula="oooc:=VLOOKUP([.$B24];[AM.$A$2:.$AI$999];COLUMN([.AE24])+1;0)">
            <text:p/>
          </table:table-cell>
          <table:table-cell table:formula="oooc:=VLOOKUP([.$B24];[AM.$A$2:.$AI$999];COLUMN([.AF24])+1;0)">
            <text:p/>
          </table:table-cell>
          <table:table-cell table:formula="oooc:=VLOOKUP([.$B24];[AM.$A$2:.$AI$999];COLUMN([.AG24])+1;0)">
            <text:p/>
          </table:table-cell>
          <table:table-cell table:formula="oooc:=VLOOKUP([.$B24];[AM.$A$2:.$AI$999];COLUMN([.AH24])+1;0)">
            <text:p/>
          </table:table-cell>
        </table:table-row>
        <table:table-row table:style-name="ro3">
          <table:table-cell office:value-type="string">
            <text:p>AM2</text:p>
          </table:table-cell>
          <table:table-cell table:content-validation-name="val9" office:value-type="string">
            <text:p>サイバリオンAM</text:p>
          </table:table-cell>
          <table:table-cell table:formula="oooc:=VLOOKUP([.$B25];[AM.$A$2:.$AI$999];COLUMN([.C25])+1;0)" office:value-type="string" office:string-value="SS">
            <text:p>SS</text:p>
          </table:table-cell>
          <table:table-cell table:formula="oooc:=VLOOKUP([.$B25];[AM.$A$2:.$AI$999];COLUMN([.D25])+1;0)" office:value-type="float" office:value="8">
            <text:p>8.0</text:p>
          </table:table-cell>
          <table:table-cell table:formula="oooc:=VLOOKUP([.$B25];[AM.$A$2:.$AI$999];COLUMN([.E25])+1;0)" office:value-type="float" office:value="5">
            <text:p>5</text:p>
          </table:table-cell>
          <table:table-cell table:formula="oooc:=VLOOKUP([.$B25];[AM.$A$2:.$AI$999];COLUMN([.F25])+1;0)" office:value-type="float" office:value="150">
            <text:p>150</text:p>
          </table:table-cell>
          <table:table-cell table:formula="oooc:=VLOOKUP([.$B25];[AM.$A$2:.$AI$999];COLUMN([.G25])+1;0)" office:value-type="float" office:value="100">
            <text:p>100</text:p>
          </table:table-cell>
          <table:table-cell table:formula="oooc:=VLOOKUP([.$B25];[AM.$A$2:.$AI$999];COLUMN([.H25])+1;0)" office:value-type="string" office:string-value="－">
            <text:p>－</text:p>
          </table:table-cell>
          <table:table-cell table:formula="oooc:=VLOOKUP([.$B25];[AM.$A$2:.$AI$999];COLUMN([.I25])+1;0)" office:value-type="string" office:string-value="－">
            <text:p>－</text:p>
          </table:table-cell>
          <table:table-cell table:formula="oooc:=VLOOKUP([.$B25];[AM.$A$2:.$AI$999];COLUMN([.J25])+1;0)" office:value-type="string" office:string-value="－">
            <text:p>－</text:p>
          </table:table-cell>
          <table:table-cell table:formula="oooc:=VLOOKUP([.$B25];[AM.$A$2:.$AI$999];COLUMN([.K25])+1;0)" office:value-type="string" office:string-value="－">
            <text:p>－</text:p>
          </table:table-cell>
          <table:table-cell table:formula="oooc:=VLOOKUP([.$B25];[AM.$A$2:.$AI$999];COLUMN([.L25])+1;0)" office:value-type="string" office:string-value="－">
            <text:p>－</text:p>
          </table:table-cell>
          <table:table-cell table:formula="oooc:=VLOOKUP([.$B25];[AM.$A$2:.$AI$999];COLUMN([.M25])+1;0)" office:value-type="float" office:value="60">
            <text:p>60</text:p>
          </table:table-cell>
          <table:table-cell table:formula="oooc:=VLOOKUP([.$B25];[AM.$A$2:.$AI$999];COLUMN([.N25])+1;0)" office:value-type="float" office:value="60">
            <text:p>60</text:p>
          </table:table-cell>
          <table:table-cell table:formula="oooc:=VLOOKUP([.$B25];[AM.$A$2:.$AI$999];COLUMN([.O25])+1;0)" office:value-type="string" office:string-value="###">
            <text:p>###</text:p>
          </table:table-cell>
          <table:table-cell table:formula="oooc:=VLOOKUP([.$B25];[AM.$A$2:.$AI$999];COLUMN([.P25])+1;0)" office:value-type="float" office:value="40">
            <text:p>40</text:p>
          </table:table-cell>
          <table:table-cell table:formula="oooc:=VLOOKUP([.$B25];[AM.$A$2:.$AI$999];COLUMN([.Q25])+1;0)" office:value-type="string" office:string-value="－">
            <text:p>－</text:p>
          </table:table-cell>
          <table:table-cell table:formula="oooc:=VLOOKUP([.$B25];[AM.$A$2:.$AI$999];COLUMN([.R25])+1;0)" office:value-type="string" office:string-value="－">
            <text:p>－</text:p>
          </table:table-cell>
          <table:table-cell table:formula="oooc:=VLOOKUP([.$B25];[AM.$A$2:.$AI$999];COLUMN([.S25])+1;0)" office:value-type="string" office:string-value="－">
            <text:p>－</text:p>
          </table:table-cell>
          <table:table-cell table:formula="oooc:=VLOOKUP([.$B25];[AM.$A$2:.$AI$999];COLUMN([.T25])+1;0)" office:value-type="float" office:value="215">
            <text:p>215</text:p>
          </table:table-cell>
          <table:table-cell table:formula="oooc:=VLOOKUP([.$B25];[AM.$A$2:.$AI$999];COLUMN([.U25])+1;0)" office:value-type="float" office:value="460">
            <text:p>460</text:p>
          </table:table-cell>
          <table:table-cell table:formula="oooc:=VLOOKUP([.$B25];[AM.$A$2:.$AI$999];COLUMN([.V25])+1;0)" office:value-type="float" office:value="250">
            <text:p>250</text:p>
          </table:table-cell>
          <table:table-cell table:formula="oooc:=VLOOKUP([.$B25];[AM.$A$2:.$AI$999];COLUMN([.W25])+1;0)" office:value-type="string" office:string-value="－">
            <text:p>－</text:p>
          </table:table-cell>
          <table:table-cell table:formula="oooc:=VLOOKUP([.$B25];[AM.$A$2:.$AI$999];COLUMN([.X25])+1;0)" office:value-type="string" office:string-value="－">
            <text:p>－</text:p>
          </table:table-cell>
          <table:table-cell table:formula="oooc:=VLOOKUP([.$B25];[AM.$A$2:.$AI$999];COLUMN([.Y25])+1;0)" office:value-type="string" office:string-value="－">
            <text:p>－</text:p>
          </table:table-cell>
          <table:table-cell table:formula="oooc:=VLOOKUP([.$B25];[AM.$A$2:.$AI$999];COLUMN([.Z25])+1;0)" office:value-type="string" office:string-value="－">
            <text:p>－</text:p>
          </table:table-cell>
          <table:table-cell table:formula="oooc:=VLOOKUP([.$B25];[AM.$A$2:.$AI$999];COLUMN([.AA25])+1;0)" office:value-type="string" office:string-value="－">
            <text:p>－</text:p>
          </table:table-cell>
          <table:table-cell table:formula="oooc:=VLOOKUP([.$B25];[AM.$A$2:.$AI$999];COLUMN([.AB25])+1;0)" office:value-type="float" office:value="140">
            <text:p>140</text:p>
          </table:table-cell>
          <table:table-cell table:formula="oooc:=VLOOKUP([.$B25];[AM.$A$2:.$AI$999];COLUMN([.AC25])+1;0)" office:value-type="float" office:value="140">
            <text:p>140</text:p>
          </table:table-cell>
          <table:table-cell table:formula="oooc:=VLOOKUP([.$B25];[AM.$A$2:.$AI$999];COLUMN([.AD25])+1;0)" office:value-type="float" office:value="130">
            <text:p>130</text:p>
          </table:table-cell>
          <table:table-cell table:formula="oooc:=VLOOKUP([.$B25];[AM.$A$2:.$AI$999];COLUMN([.AE25])+1;0)" office:value-type="float" office:value="120">
            <text:p>120</text:p>
          </table:table-cell>
          <table:table-cell table:formula="oooc:=VLOOKUP([.$B25];[AM.$A$2:.$AI$999];COLUMN([.AF25])+1;0)" office:value-type="string" office:string-value="－">
            <text:p>－</text:p>
          </table:table-cell>
          <table:table-cell table:formula="oooc:=VLOOKUP([.$B25];[AM.$A$2:.$AI$999];COLUMN([.AG25])+1;0)" office:value-type="string" office:string-value="－">
            <text:p>－</text:p>
          </table:table-cell>
          <table:table-cell table:formula="oooc:=VLOOKUP([.$B25];[AM.$A$2:.$AI$999];COLUMN([.AH25])+1;0)" office:value-type="string" office:string-value="－">
            <text:p>－</text:p>
          </table:table-cell>
        </table:table-row>
        <table:table-row table:style-name="ro3">
          <table:table-cell office:value-type="string">
            <text:p>AM3</text:p>
          </table:table-cell>
          <table:table-cell table:content-validation-name="val9" office:value-type="string">
            <text:p>サイバリオンAM</text:p>
          </table:table-cell>
          <table:table-cell table:formula="oooc:=VLOOKUP([.$B26];[AM.$A$2:.$AI$999];COLUMN([.C26])+1;0)" office:value-type="string" office:string-value="SS">
            <text:p>SS</text:p>
          </table:table-cell>
          <table:table-cell table:formula="oooc:=VLOOKUP([.$B26];[AM.$A$2:.$AI$999];COLUMN([.D26])+1;0)" office:value-type="float" office:value="8">
            <text:p>8.0</text:p>
          </table:table-cell>
          <table:table-cell table:formula="oooc:=VLOOKUP([.$B26];[AM.$A$2:.$AI$999];COLUMN([.E26])+1;0)" office:value-type="float" office:value="5">
            <text:p>5</text:p>
          </table:table-cell>
          <table:table-cell table:formula="oooc:=VLOOKUP([.$B26];[AM.$A$2:.$AI$999];COLUMN([.F26])+1;0)" office:value-type="float" office:value="150">
            <text:p>150</text:p>
          </table:table-cell>
          <table:table-cell table:formula="oooc:=VLOOKUP([.$B26];[AM.$A$2:.$AI$999];COLUMN([.G26])+1;0)" office:value-type="float" office:value="100">
            <text:p>100</text:p>
          </table:table-cell>
          <table:table-cell table:formula="oooc:=VLOOKUP([.$B26];[AM.$A$2:.$AI$999];COLUMN([.H26])+1;0)" office:value-type="string" office:string-value="－">
            <text:p>－</text:p>
          </table:table-cell>
          <table:table-cell table:formula="oooc:=VLOOKUP([.$B26];[AM.$A$2:.$AI$999];COLUMN([.I26])+1;0)" office:value-type="string" office:string-value="－">
            <text:p>－</text:p>
          </table:table-cell>
          <table:table-cell table:formula="oooc:=VLOOKUP([.$B26];[AM.$A$2:.$AI$999];COLUMN([.J26])+1;0)" office:value-type="string" office:string-value="－">
            <text:p>－</text:p>
          </table:table-cell>
          <table:table-cell table:formula="oooc:=VLOOKUP([.$B26];[AM.$A$2:.$AI$999];COLUMN([.K26])+1;0)" office:value-type="string" office:string-value="－">
            <text:p>－</text:p>
          </table:table-cell>
          <table:table-cell table:formula="oooc:=VLOOKUP([.$B26];[AM.$A$2:.$AI$999];COLUMN([.L26])+1;0)" office:value-type="string" office:string-value="－">
            <text:p>－</text:p>
          </table:table-cell>
          <table:table-cell table:formula="oooc:=VLOOKUP([.$B26];[AM.$A$2:.$AI$999];COLUMN([.M26])+1;0)" office:value-type="float" office:value="60">
            <text:p>60</text:p>
          </table:table-cell>
          <table:table-cell table:formula="oooc:=VLOOKUP([.$B26];[AM.$A$2:.$AI$999];COLUMN([.N26])+1;0)" office:value-type="float" office:value="60">
            <text:p>60</text:p>
          </table:table-cell>
          <table:table-cell table:formula="oooc:=VLOOKUP([.$B26];[AM.$A$2:.$AI$999];COLUMN([.O26])+1;0)" office:value-type="string" office:string-value="###">
            <text:p>###</text:p>
          </table:table-cell>
          <table:table-cell table:formula="oooc:=VLOOKUP([.$B26];[AM.$A$2:.$AI$999];COLUMN([.P26])+1;0)" office:value-type="float" office:value="40">
            <text:p>40</text:p>
          </table:table-cell>
          <table:table-cell table:formula="oooc:=VLOOKUP([.$B26];[AM.$A$2:.$AI$999];COLUMN([.Q26])+1;0)" office:value-type="string" office:string-value="－">
            <text:p>－</text:p>
          </table:table-cell>
          <table:table-cell table:formula="oooc:=VLOOKUP([.$B26];[AM.$A$2:.$AI$999];COLUMN([.R26])+1;0)" office:value-type="string" office:string-value="－">
            <text:p>－</text:p>
          </table:table-cell>
          <table:table-cell table:formula="oooc:=VLOOKUP([.$B26];[AM.$A$2:.$AI$999];COLUMN([.S26])+1;0)" office:value-type="string" office:string-value="－">
            <text:p>－</text:p>
          </table:table-cell>
          <table:table-cell table:formula="oooc:=VLOOKUP([.$B26];[AM.$A$2:.$AI$999];COLUMN([.T26])+1;0)" office:value-type="float" office:value="215">
            <text:p>215</text:p>
          </table:table-cell>
          <table:table-cell table:formula="oooc:=VLOOKUP([.$B26];[AM.$A$2:.$AI$999];COLUMN([.U26])+1;0)" office:value-type="float" office:value="460">
            <text:p>460</text:p>
          </table:table-cell>
          <table:table-cell table:formula="oooc:=VLOOKUP([.$B26];[AM.$A$2:.$AI$999];COLUMN([.V26])+1;0)" office:value-type="float" office:value="250">
            <text:p>250</text:p>
          </table:table-cell>
          <table:table-cell table:formula="oooc:=VLOOKUP([.$B26];[AM.$A$2:.$AI$999];COLUMN([.W26])+1;0)" office:value-type="string" office:string-value="－">
            <text:p>－</text:p>
          </table:table-cell>
          <table:table-cell table:formula="oooc:=VLOOKUP([.$B26];[AM.$A$2:.$AI$999];COLUMN([.X26])+1;0)" office:value-type="string" office:string-value="－">
            <text:p>－</text:p>
          </table:table-cell>
          <table:table-cell table:formula="oooc:=VLOOKUP([.$B26];[AM.$A$2:.$AI$999];COLUMN([.Y26])+1;0)" office:value-type="string" office:string-value="－">
            <text:p>－</text:p>
          </table:table-cell>
          <table:table-cell table:formula="oooc:=VLOOKUP([.$B26];[AM.$A$2:.$AI$999];COLUMN([.Z26])+1;0)" office:value-type="string" office:string-value="－">
            <text:p>－</text:p>
          </table:table-cell>
          <table:table-cell table:formula="oooc:=VLOOKUP([.$B26];[AM.$A$2:.$AI$999];COLUMN([.AA26])+1;0)" office:value-type="string" office:string-value="－">
            <text:p>－</text:p>
          </table:table-cell>
          <table:table-cell table:formula="oooc:=VLOOKUP([.$B26];[AM.$A$2:.$AI$999];COLUMN([.AB26])+1;0)" office:value-type="float" office:value="140">
            <text:p>140</text:p>
          </table:table-cell>
          <table:table-cell table:formula="oooc:=VLOOKUP([.$B26];[AM.$A$2:.$AI$999];COLUMN([.AC26])+1;0)" office:value-type="float" office:value="140">
            <text:p>140</text:p>
          </table:table-cell>
          <table:table-cell table:formula="oooc:=VLOOKUP([.$B26];[AM.$A$2:.$AI$999];COLUMN([.AD26])+1;0)" office:value-type="float" office:value="130">
            <text:p>130</text:p>
          </table:table-cell>
          <table:table-cell table:formula="oooc:=VLOOKUP([.$B26];[AM.$A$2:.$AI$999];COLUMN([.AE26])+1;0)" office:value-type="float" office:value="120">
            <text:p>120</text:p>
          </table:table-cell>
          <table:table-cell table:formula="oooc:=VLOOKUP([.$B26];[AM.$A$2:.$AI$999];COLUMN([.AF26])+1;0)" office:value-type="string" office:string-value="－">
            <text:p>－</text:p>
          </table:table-cell>
          <table:table-cell table:formula="oooc:=VLOOKUP([.$B26];[AM.$A$2:.$AI$999];COLUMN([.AG26])+1;0)" office:value-type="string" office:string-value="－">
            <text:p>－</text:p>
          </table:table-cell>
          <table:table-cell table:formula="oooc:=VLOOKUP([.$B26];[AM.$A$2:.$AI$999];COLUMN([.AH26])+1;0)" office:value-type="string" office:string-value="－">
            <text:p>－</text:p>
          </table:table-cell>
        </table:table-row>
        <table:table-row table:style-name="ro2">
          <table:table-cell office:value-type="string">
            <text:p>AM4</text:p>
          </table:table-cell>
          <table:table-cell table:content-validation-name="val9" office:value-type="string">
            <text:p>-</text:p>
          </table:table-cell>
          <table:table-cell table:formula="oooc:=VLOOKUP([.$B27];[AM.$A$2:.$AI$999];COLUMN([.C27])+1;0)">
            <text:p/>
          </table:table-cell>
          <table:table-cell table:formula="oooc:=VLOOKUP([.$B27];[AM.$A$2:.$AI$999];COLUMN([.D27])+1;0)">
            <text:p/>
          </table:table-cell>
          <table:table-cell table:formula="oooc:=VLOOKUP([.$B27];[AM.$A$2:.$AI$999];COLUMN([.E27])+1;0)">
            <text:p/>
          </table:table-cell>
          <table:table-cell table:formula="oooc:=VLOOKUP([.$B27];[AM.$A$2:.$AI$999];COLUMN([.F27])+1;0)">
            <text:p/>
          </table:table-cell>
          <table:table-cell table:formula="oooc:=VLOOKUP([.$B27];[AM.$A$2:.$AI$999];COLUMN([.G27])+1;0)">
            <text:p/>
          </table:table-cell>
          <table:table-cell table:formula="oooc:=VLOOKUP([.$B27];[AM.$A$2:.$AI$999];COLUMN([.H27])+1;0)">
            <text:p/>
          </table:table-cell>
          <table:table-cell table:formula="oooc:=VLOOKUP([.$B27];[AM.$A$2:.$AI$999];COLUMN([.I27])+1;0)">
            <text:p/>
          </table:table-cell>
          <table:table-cell table:formula="oooc:=VLOOKUP([.$B27];[AM.$A$2:.$AI$999];COLUMN([.J27])+1;0)">
            <text:p/>
          </table:table-cell>
          <table:table-cell table:formula="oooc:=VLOOKUP([.$B27];[AM.$A$2:.$AI$999];COLUMN([.K27])+1;0)">
            <text:p/>
          </table:table-cell>
          <table:table-cell table:formula="oooc:=VLOOKUP([.$B27];[AM.$A$2:.$AI$999];COLUMN([.L27])+1;0)">
            <text:p/>
          </table:table-cell>
          <table:table-cell table:formula="oooc:=VLOOKUP([.$B27];[AM.$A$2:.$AI$999];COLUMN([.M27])+1;0)">
            <text:p/>
          </table:table-cell>
          <table:table-cell table:formula="oooc:=VLOOKUP([.$B27];[AM.$A$2:.$AI$999];COLUMN([.N27])+1;0)">
            <text:p/>
          </table:table-cell>
          <table:table-cell table:formula="oooc:=VLOOKUP([.$B27];[AM.$A$2:.$AI$999];COLUMN([.O27])+1;0)">
            <text:p/>
          </table:table-cell>
          <table:table-cell table:formula="oooc:=VLOOKUP([.$B27];[AM.$A$2:.$AI$999];COLUMN([.P27])+1;0)">
            <text:p/>
          </table:table-cell>
          <table:table-cell table:formula="oooc:=VLOOKUP([.$B27];[AM.$A$2:.$AI$999];COLUMN([.Q27])+1;0)">
            <text:p/>
          </table:table-cell>
          <table:table-cell table:formula="oooc:=VLOOKUP([.$B27];[AM.$A$2:.$AI$999];COLUMN([.R27])+1;0)">
            <text:p/>
          </table:table-cell>
          <table:table-cell table:formula="oooc:=VLOOKUP([.$B27];[AM.$A$2:.$AI$999];COLUMN([.S27])+1;0)">
            <text:p/>
          </table:table-cell>
          <table:table-cell table:formula="oooc:=VLOOKUP([.$B27];[AM.$A$2:.$AI$999];COLUMN([.T27])+1;0)">
            <text:p/>
          </table:table-cell>
          <table:table-cell table:formula="oooc:=VLOOKUP([.$B27];[AM.$A$2:.$AI$999];COLUMN([.U27])+1;0)">
            <text:p/>
          </table:table-cell>
          <table:table-cell table:formula="oooc:=VLOOKUP([.$B27];[AM.$A$2:.$AI$999];COLUMN([.V27])+1;0)">
            <text:p/>
          </table:table-cell>
          <table:table-cell table:formula="oooc:=VLOOKUP([.$B27];[AM.$A$2:.$AI$999];COLUMN([.W27])+1;0)">
            <text:p/>
          </table:table-cell>
          <table:table-cell table:formula="oooc:=VLOOKUP([.$B27];[AM.$A$2:.$AI$999];COLUMN([.X27])+1;0)">
            <text:p/>
          </table:table-cell>
          <table:table-cell table:formula="oooc:=VLOOKUP([.$B27];[AM.$A$2:.$AI$999];COLUMN([.Y27])+1;0)">
            <text:p/>
          </table:table-cell>
          <table:table-cell table:formula="oooc:=VLOOKUP([.$B27];[AM.$A$2:.$AI$999];COLUMN([.Z27])+1;0)">
            <text:p/>
          </table:table-cell>
          <table:table-cell table:formula="oooc:=VLOOKUP([.$B27];[AM.$A$2:.$AI$999];COLUMN([.AA27])+1;0)">
            <text:p/>
          </table:table-cell>
          <table:table-cell table:formula="oooc:=VLOOKUP([.$B27];[AM.$A$2:.$AI$999];COLUMN([.AB27])+1;0)">
            <text:p/>
          </table:table-cell>
          <table:table-cell table:formula="oooc:=VLOOKUP([.$B27];[AM.$A$2:.$AI$999];COLUMN([.AC27])+1;0)">
            <text:p/>
          </table:table-cell>
          <table:table-cell table:formula="oooc:=VLOOKUP([.$B27];[AM.$A$2:.$AI$999];COLUMN([.AD27])+1;0)">
            <text:p/>
          </table:table-cell>
          <table:table-cell table:formula="oooc:=VLOOKUP([.$B27];[AM.$A$2:.$AI$999];COLUMN([.AE27])+1;0)">
            <text:p/>
          </table:table-cell>
          <table:table-cell table:formula="oooc:=VLOOKUP([.$B27];[AM.$A$2:.$AI$999];COLUMN([.AF27])+1;0)">
            <text:p/>
          </table:table-cell>
          <table:table-cell table:formula="oooc:=VLOOKUP([.$B27];[AM.$A$2:.$AI$999];COLUMN([.AG27])+1;0)">
            <text:p/>
          </table:table-cell>
          <table:table-cell table:formula="oooc:=VLOOKUP([.$B27];[AM.$A$2:.$AI$999];COLUMN([.AH27])+1;0)">
            <text:p/>
          </table:table-cell>
        </table:table-row>
        <table:table-row table:style-name="ro2">
          <table:table-cell office:value-type="string">
            <text:p>AM5</text:p>
          </table:table-cell>
          <table:table-cell table:content-validation-name="val9" office:value-type="string">
            <text:p>-</text:p>
          </table:table-cell>
          <table:table-cell table:formula="oooc:=VLOOKUP([.$B28];[AM.$A$2:.$AI$999];COLUMN([.C28])+1;0)">
            <text:p/>
          </table:table-cell>
          <table:table-cell table:formula="oooc:=VLOOKUP([.$B28];[AM.$A$2:.$AI$999];COLUMN([.D28])+1;0)">
            <text:p/>
          </table:table-cell>
          <table:table-cell table:formula="oooc:=VLOOKUP([.$B28];[AM.$A$2:.$AI$999];COLUMN([.E28])+1;0)">
            <text:p/>
          </table:table-cell>
          <table:table-cell table:formula="oooc:=VLOOKUP([.$B28];[AM.$A$2:.$AI$999];COLUMN([.F28])+1;0)">
            <text:p/>
          </table:table-cell>
          <table:table-cell table:formula="oooc:=VLOOKUP([.$B28];[AM.$A$2:.$AI$999];COLUMN([.G28])+1;0)">
            <text:p/>
          </table:table-cell>
          <table:table-cell table:formula="oooc:=VLOOKUP([.$B28];[AM.$A$2:.$AI$999];COLUMN([.H28])+1;0)">
            <text:p/>
          </table:table-cell>
          <table:table-cell table:formula="oooc:=VLOOKUP([.$B28];[AM.$A$2:.$AI$999];COLUMN([.I28])+1;0)">
            <text:p/>
          </table:table-cell>
          <table:table-cell table:formula="oooc:=VLOOKUP([.$B28];[AM.$A$2:.$AI$999];COLUMN([.J28])+1;0)">
            <text:p/>
          </table:table-cell>
          <table:table-cell table:formula="oooc:=VLOOKUP([.$B28];[AM.$A$2:.$AI$999];COLUMN([.K28])+1;0)">
            <text:p/>
          </table:table-cell>
          <table:table-cell table:formula="oooc:=VLOOKUP([.$B28];[AM.$A$2:.$AI$999];COLUMN([.L28])+1;0)">
            <text:p/>
          </table:table-cell>
          <table:table-cell table:formula="oooc:=VLOOKUP([.$B28];[AM.$A$2:.$AI$999];COLUMN([.M28])+1;0)">
            <text:p/>
          </table:table-cell>
          <table:table-cell table:formula="oooc:=VLOOKUP([.$B28];[AM.$A$2:.$AI$999];COLUMN([.N28])+1;0)">
            <text:p/>
          </table:table-cell>
          <table:table-cell table:formula="oooc:=VLOOKUP([.$B28];[AM.$A$2:.$AI$999];COLUMN([.O28])+1;0)">
            <text:p/>
          </table:table-cell>
          <table:table-cell table:formula="oooc:=VLOOKUP([.$B28];[AM.$A$2:.$AI$999];COLUMN([.P28])+1;0)">
            <text:p/>
          </table:table-cell>
          <table:table-cell table:formula="oooc:=VLOOKUP([.$B28];[AM.$A$2:.$AI$999];COLUMN([.Q28])+1;0)">
            <text:p/>
          </table:table-cell>
          <table:table-cell table:formula="oooc:=VLOOKUP([.$B28];[AM.$A$2:.$AI$999];COLUMN([.R28])+1;0)">
            <text:p/>
          </table:table-cell>
          <table:table-cell table:formula="oooc:=VLOOKUP([.$B28];[AM.$A$2:.$AI$999];COLUMN([.S28])+1;0)">
            <text:p/>
          </table:table-cell>
          <table:table-cell table:formula="oooc:=VLOOKUP([.$B28];[AM.$A$2:.$AI$999];COLUMN([.T28])+1;0)">
            <text:p/>
          </table:table-cell>
          <table:table-cell table:formula="oooc:=VLOOKUP([.$B28];[AM.$A$2:.$AI$999];COLUMN([.U28])+1;0)">
            <text:p/>
          </table:table-cell>
          <table:table-cell table:formula="oooc:=VLOOKUP([.$B28];[AM.$A$2:.$AI$999];COLUMN([.V28])+1;0)">
            <text:p/>
          </table:table-cell>
          <table:table-cell table:formula="oooc:=VLOOKUP([.$B28];[AM.$A$2:.$AI$999];COLUMN([.W28])+1;0)">
            <text:p/>
          </table:table-cell>
          <table:table-cell table:formula="oooc:=VLOOKUP([.$B28];[AM.$A$2:.$AI$999];COLUMN([.X28])+1;0)">
            <text:p/>
          </table:table-cell>
          <table:table-cell table:formula="oooc:=VLOOKUP([.$B28];[AM.$A$2:.$AI$999];COLUMN([.Y28])+1;0)">
            <text:p/>
          </table:table-cell>
          <table:table-cell table:formula="oooc:=VLOOKUP([.$B28];[AM.$A$2:.$AI$999];COLUMN([.Z28])+1;0)">
            <text:p/>
          </table:table-cell>
          <table:table-cell table:formula="oooc:=VLOOKUP([.$B28];[AM.$A$2:.$AI$999];COLUMN([.AA28])+1;0)">
            <text:p/>
          </table:table-cell>
          <table:table-cell table:formula="oooc:=VLOOKUP([.$B28];[AM.$A$2:.$AI$999];COLUMN([.AB28])+1;0)">
            <text:p/>
          </table:table-cell>
          <table:table-cell table:formula="oooc:=VLOOKUP([.$B28];[AM.$A$2:.$AI$999];COLUMN([.AC28])+1;0)">
            <text:p/>
          </table:table-cell>
          <table:table-cell table:formula="oooc:=VLOOKUP([.$B28];[AM.$A$2:.$AI$999];COLUMN([.AD28])+1;0)">
            <text:p/>
          </table:table-cell>
          <table:table-cell table:formula="oooc:=VLOOKUP([.$B28];[AM.$A$2:.$AI$999];COLUMN([.AE28])+1;0)">
            <text:p/>
          </table:table-cell>
          <table:table-cell table:formula="oooc:=VLOOKUP([.$B28];[AM.$A$2:.$AI$999];COLUMN([.AF28])+1;0)">
            <text:p/>
          </table:table-cell>
          <table:table-cell table:formula="oooc:=VLOOKUP([.$B28];[AM.$A$2:.$AI$999];COLUMN([.AG28])+1;0)">
            <text:p/>
          </table:table-cell>
          <table:table-cell table:formula="oooc:=VLOOKUP([.$B28];[AM.$A$2:.$AI$999];COLUMN([.AH28])+1;0)">
            <text:p/>
          </table:table-cell>
        </table:table-row>
        <table:table-row table:style-name="ro2">
          <table:table-cell office:value-type="string">
            <text:p>AM6</text:p>
          </table:table-cell>
          <table:table-cell table:content-validation-name="val9" office:value-type="string">
            <text:p>-</text:p>
          </table:table-cell>
          <table:table-cell table:formula="oooc:=VLOOKUP([.$B29];[AM.$A$2:.$AI$999];COLUMN([.C29])+1;0)">
            <text:p/>
          </table:table-cell>
          <table:table-cell table:formula="oooc:=VLOOKUP([.$B29];[AM.$A$2:.$AI$999];COLUMN([.D29])+1;0)">
            <text:p/>
          </table:table-cell>
          <table:table-cell table:formula="oooc:=VLOOKUP([.$B29];[AM.$A$2:.$AI$999];COLUMN([.E29])+1;0)">
            <text:p/>
          </table:table-cell>
          <table:table-cell table:formula="oooc:=VLOOKUP([.$B29];[AM.$A$2:.$AI$999];COLUMN([.F29])+1;0)">
            <text:p/>
          </table:table-cell>
          <table:table-cell table:formula="oooc:=VLOOKUP([.$B29];[AM.$A$2:.$AI$999];COLUMN([.G29])+1;0)">
            <text:p/>
          </table:table-cell>
          <table:table-cell table:formula="oooc:=VLOOKUP([.$B29];[AM.$A$2:.$AI$999];COLUMN([.H29])+1;0)">
            <text:p/>
          </table:table-cell>
          <table:table-cell table:formula="oooc:=VLOOKUP([.$B29];[AM.$A$2:.$AI$999];COLUMN([.I29])+1;0)">
            <text:p/>
          </table:table-cell>
          <table:table-cell table:formula="oooc:=VLOOKUP([.$B29];[AM.$A$2:.$AI$999];COLUMN([.J29])+1;0)">
            <text:p/>
          </table:table-cell>
          <table:table-cell table:formula="oooc:=VLOOKUP([.$B29];[AM.$A$2:.$AI$999];COLUMN([.K29])+1;0)">
            <text:p/>
          </table:table-cell>
          <table:table-cell table:formula="oooc:=VLOOKUP([.$B29];[AM.$A$2:.$AI$999];COLUMN([.L29])+1;0)">
            <text:p/>
          </table:table-cell>
          <table:table-cell table:formula="oooc:=VLOOKUP([.$B29];[AM.$A$2:.$AI$999];COLUMN([.M29])+1;0)">
            <text:p/>
          </table:table-cell>
          <table:table-cell table:formula="oooc:=VLOOKUP([.$B29];[AM.$A$2:.$AI$999];COLUMN([.N29])+1;0)">
            <text:p/>
          </table:table-cell>
          <table:table-cell table:formula="oooc:=VLOOKUP([.$B29];[AM.$A$2:.$AI$999];COLUMN([.O29])+1;0)">
            <text:p/>
          </table:table-cell>
          <table:table-cell table:formula="oooc:=VLOOKUP([.$B29];[AM.$A$2:.$AI$999];COLUMN([.P29])+1;0)">
            <text:p/>
          </table:table-cell>
          <table:table-cell table:formula="oooc:=VLOOKUP([.$B29];[AM.$A$2:.$AI$999];COLUMN([.Q29])+1;0)">
            <text:p/>
          </table:table-cell>
          <table:table-cell table:formula="oooc:=VLOOKUP([.$B29];[AM.$A$2:.$AI$999];COLUMN([.R29])+1;0)">
            <text:p/>
          </table:table-cell>
          <table:table-cell table:formula="oooc:=VLOOKUP([.$B29];[AM.$A$2:.$AI$999];COLUMN([.S29])+1;0)">
            <text:p/>
          </table:table-cell>
          <table:table-cell table:formula="oooc:=VLOOKUP([.$B29];[AM.$A$2:.$AI$999];COLUMN([.T29])+1;0)">
            <text:p/>
          </table:table-cell>
          <table:table-cell table:formula="oooc:=VLOOKUP([.$B29];[AM.$A$2:.$AI$999];COLUMN([.U29])+1;0)">
            <text:p/>
          </table:table-cell>
          <table:table-cell table:formula="oooc:=VLOOKUP([.$B29];[AM.$A$2:.$AI$999];COLUMN([.V29])+1;0)">
            <text:p/>
          </table:table-cell>
          <table:table-cell table:formula="oooc:=VLOOKUP([.$B29];[AM.$A$2:.$AI$999];COLUMN([.W29])+1;0)">
            <text:p/>
          </table:table-cell>
          <table:table-cell table:formula="oooc:=VLOOKUP([.$B29];[AM.$A$2:.$AI$999];COLUMN([.X29])+1;0)">
            <text:p/>
          </table:table-cell>
          <table:table-cell table:formula="oooc:=VLOOKUP([.$B29];[AM.$A$2:.$AI$999];COLUMN([.Y29])+1;0)">
            <text:p/>
          </table:table-cell>
          <table:table-cell table:formula="oooc:=VLOOKUP([.$B29];[AM.$A$2:.$AI$999];COLUMN([.Z29])+1;0)">
            <text:p/>
          </table:table-cell>
          <table:table-cell table:formula="oooc:=VLOOKUP([.$B29];[AM.$A$2:.$AI$999];COLUMN([.AA29])+1;0)">
            <text:p/>
          </table:table-cell>
          <table:table-cell table:formula="oooc:=VLOOKUP([.$B29];[AM.$A$2:.$AI$999];COLUMN([.AB29])+1;0)">
            <text:p/>
          </table:table-cell>
          <table:table-cell table:formula="oooc:=VLOOKUP([.$B29];[AM.$A$2:.$AI$999];COLUMN([.AC29])+1;0)">
            <text:p/>
          </table:table-cell>
          <table:table-cell table:formula="oooc:=VLOOKUP([.$B29];[AM.$A$2:.$AI$999];COLUMN([.AD29])+1;0)">
            <text:p/>
          </table:table-cell>
          <table:table-cell table:formula="oooc:=VLOOKUP([.$B29];[AM.$A$2:.$AI$999];COLUMN([.AE29])+1;0)">
            <text:p/>
          </table:table-cell>
          <table:table-cell table:formula="oooc:=VLOOKUP([.$B29];[AM.$A$2:.$AI$999];COLUMN([.AF29])+1;0)">
            <text:p/>
          </table:table-cell>
          <table:table-cell table:formula="oooc:=VLOOKUP([.$B29];[AM.$A$2:.$AI$999];COLUMN([.AG29])+1;0)">
            <text:p/>
          </table:table-cell>
          <table:table-cell table:formula="oooc:=VLOOKUP([.$B29];[AM.$A$2:.$AI$999];COLUMN([.AH29])+1;0)">
            <text:p/>
          </table:table-cell>
        </table:table-row>
        <table:table-row table:style-name="ro2">
          <table:table-cell office:value-type="string">
            <text:p>AM7</text:p>
          </table:table-cell>
          <table:table-cell table:content-validation-name="val9" office:value-type="string">
            <text:p>-</text:p>
          </table:table-cell>
          <table:table-cell table:formula="oooc:=VLOOKUP([.$B30];[AM.$A$2:.$AI$999];COLUMN([.C30])+1;0)">
            <text:p/>
          </table:table-cell>
          <table:table-cell table:formula="oooc:=VLOOKUP([.$B30];[AM.$A$2:.$AI$999];COLUMN([.D30])+1;0)">
            <text:p/>
          </table:table-cell>
          <table:table-cell table:formula="oooc:=VLOOKUP([.$B30];[AM.$A$2:.$AI$999];COLUMN([.E30])+1;0)">
            <text:p/>
          </table:table-cell>
          <table:table-cell table:formula="oooc:=VLOOKUP([.$B30];[AM.$A$2:.$AI$999];COLUMN([.F30])+1;0)">
            <text:p/>
          </table:table-cell>
          <table:table-cell table:formula="oooc:=VLOOKUP([.$B30];[AM.$A$2:.$AI$999];COLUMN([.G30])+1;0)">
            <text:p/>
          </table:table-cell>
          <table:table-cell table:formula="oooc:=VLOOKUP([.$B30];[AM.$A$2:.$AI$999];COLUMN([.H30])+1;0)">
            <text:p/>
          </table:table-cell>
          <table:table-cell table:formula="oooc:=VLOOKUP([.$B30];[AM.$A$2:.$AI$999];COLUMN([.I30])+1;0)">
            <text:p/>
          </table:table-cell>
          <table:table-cell table:formula="oooc:=VLOOKUP([.$B30];[AM.$A$2:.$AI$999];COLUMN([.J30])+1;0)">
            <text:p/>
          </table:table-cell>
          <table:table-cell table:formula="oooc:=VLOOKUP([.$B30];[AM.$A$2:.$AI$999];COLUMN([.K30])+1;0)">
            <text:p/>
          </table:table-cell>
          <table:table-cell table:formula="oooc:=VLOOKUP([.$B30];[AM.$A$2:.$AI$999];COLUMN([.L30])+1;0)">
            <text:p/>
          </table:table-cell>
          <table:table-cell table:formula="oooc:=VLOOKUP([.$B30];[AM.$A$2:.$AI$999];COLUMN([.M30])+1;0)">
            <text:p/>
          </table:table-cell>
          <table:table-cell table:formula="oooc:=VLOOKUP([.$B30];[AM.$A$2:.$AI$999];COLUMN([.N30])+1;0)">
            <text:p/>
          </table:table-cell>
          <table:table-cell table:formula="oooc:=VLOOKUP([.$B30];[AM.$A$2:.$AI$999];COLUMN([.O30])+1;0)">
            <text:p/>
          </table:table-cell>
          <table:table-cell table:formula="oooc:=VLOOKUP([.$B30];[AM.$A$2:.$AI$999];COLUMN([.P30])+1;0)">
            <text:p/>
          </table:table-cell>
          <table:table-cell table:formula="oooc:=VLOOKUP([.$B30];[AM.$A$2:.$AI$999];COLUMN([.Q30])+1;0)">
            <text:p/>
          </table:table-cell>
          <table:table-cell table:formula="oooc:=VLOOKUP([.$B30];[AM.$A$2:.$AI$999];COLUMN([.R30])+1;0)">
            <text:p/>
          </table:table-cell>
          <table:table-cell table:formula="oooc:=VLOOKUP([.$B30];[AM.$A$2:.$AI$999];COLUMN([.S30])+1;0)">
            <text:p/>
          </table:table-cell>
          <table:table-cell table:formula="oooc:=VLOOKUP([.$B30];[AM.$A$2:.$AI$999];COLUMN([.T30])+1;0)">
            <text:p/>
          </table:table-cell>
          <table:table-cell table:formula="oooc:=VLOOKUP([.$B30];[AM.$A$2:.$AI$999];COLUMN([.U30])+1;0)">
            <text:p/>
          </table:table-cell>
          <table:table-cell table:formula="oooc:=VLOOKUP([.$B30];[AM.$A$2:.$AI$999];COLUMN([.V30])+1;0)">
            <text:p/>
          </table:table-cell>
          <table:table-cell table:formula="oooc:=VLOOKUP([.$B30];[AM.$A$2:.$AI$999];COLUMN([.W30])+1;0)">
            <text:p/>
          </table:table-cell>
          <table:table-cell table:formula="oooc:=VLOOKUP([.$B30];[AM.$A$2:.$AI$999];COLUMN([.X30])+1;0)">
            <text:p/>
          </table:table-cell>
          <table:table-cell table:formula="oooc:=VLOOKUP([.$B30];[AM.$A$2:.$AI$999];COLUMN([.Y30])+1;0)">
            <text:p/>
          </table:table-cell>
          <table:table-cell table:formula="oooc:=VLOOKUP([.$B30];[AM.$A$2:.$AI$999];COLUMN([.Z30])+1;0)">
            <text:p/>
          </table:table-cell>
          <table:table-cell table:formula="oooc:=VLOOKUP([.$B30];[AM.$A$2:.$AI$999];COLUMN([.AA30])+1;0)">
            <text:p/>
          </table:table-cell>
          <table:table-cell table:formula="oooc:=VLOOKUP([.$B30];[AM.$A$2:.$AI$999];COLUMN([.AB30])+1;0)">
            <text:p/>
          </table:table-cell>
          <table:table-cell table:formula="oooc:=VLOOKUP([.$B30];[AM.$A$2:.$AI$999];COLUMN([.AC30])+1;0)">
            <text:p/>
          </table:table-cell>
          <table:table-cell table:formula="oooc:=VLOOKUP([.$B30];[AM.$A$2:.$AI$999];COLUMN([.AD30])+1;0)">
            <text:p/>
          </table:table-cell>
          <table:table-cell table:formula="oooc:=VLOOKUP([.$B30];[AM.$A$2:.$AI$999];COLUMN([.AE30])+1;0)">
            <text:p/>
          </table:table-cell>
          <table:table-cell table:formula="oooc:=VLOOKUP([.$B30];[AM.$A$2:.$AI$999];COLUMN([.AF30])+1;0)">
            <text:p/>
          </table:table-cell>
          <table:table-cell table:formula="oooc:=VLOOKUP([.$B30];[AM.$A$2:.$AI$999];COLUMN([.AG30])+1;0)">
            <text:p/>
          </table:table-cell>
          <table:table-cell table:formula="oooc:=VLOOKUP([.$B30];[AM.$A$2:.$AI$999];COLUMN([.AH30])+1;0)">
            <text:p/>
          </table:table-cell>
        </table:table-row>
        <table:table-row table:style-name="ro2">
          <table:table-cell office:value-type="string">
            <text:p>AM8</text:p>
          </table:table-cell>
          <table:table-cell table:content-validation-name="val9" office:value-type="string">
            <text:p>-</text:p>
          </table:table-cell>
          <table:table-cell table:formula="oooc:=VLOOKUP([.$B31];[AM.$A$2:.$AI$999];COLUMN([.C31])+1;0)">
            <text:p/>
          </table:table-cell>
          <table:table-cell table:formula="oooc:=VLOOKUP([.$B31];[AM.$A$2:.$AI$999];COLUMN([.D31])+1;0)">
            <text:p/>
          </table:table-cell>
          <table:table-cell table:formula="oooc:=VLOOKUP([.$B31];[AM.$A$2:.$AI$999];COLUMN([.E31])+1;0)">
            <text:p/>
          </table:table-cell>
          <table:table-cell table:formula="oooc:=VLOOKUP([.$B31];[AM.$A$2:.$AI$999];COLUMN([.F31])+1;0)">
            <text:p/>
          </table:table-cell>
          <table:table-cell table:formula="oooc:=VLOOKUP([.$B31];[AM.$A$2:.$AI$999];COLUMN([.G31])+1;0)">
            <text:p/>
          </table:table-cell>
          <table:table-cell table:formula="oooc:=VLOOKUP([.$B31];[AM.$A$2:.$AI$999];COLUMN([.H31])+1;0)">
            <text:p/>
          </table:table-cell>
          <table:table-cell table:formula="oooc:=VLOOKUP([.$B31];[AM.$A$2:.$AI$999];COLUMN([.I31])+1;0)">
            <text:p/>
          </table:table-cell>
          <table:table-cell table:formula="oooc:=VLOOKUP([.$B31];[AM.$A$2:.$AI$999];COLUMN([.J31])+1;0)">
            <text:p/>
          </table:table-cell>
          <table:table-cell table:formula="oooc:=VLOOKUP([.$B31];[AM.$A$2:.$AI$999];COLUMN([.K31])+1;0)">
            <text:p/>
          </table:table-cell>
          <table:table-cell table:formula="oooc:=VLOOKUP([.$B31];[AM.$A$2:.$AI$999];COLUMN([.L31])+1;0)">
            <text:p/>
          </table:table-cell>
          <table:table-cell table:formula="oooc:=VLOOKUP([.$B31];[AM.$A$2:.$AI$999];COLUMN([.M31])+1;0)">
            <text:p/>
          </table:table-cell>
          <table:table-cell table:formula="oooc:=VLOOKUP([.$B31];[AM.$A$2:.$AI$999];COLUMN([.N31])+1;0)">
            <text:p/>
          </table:table-cell>
          <table:table-cell table:formula="oooc:=VLOOKUP([.$B31];[AM.$A$2:.$AI$999];COLUMN([.O31])+1;0)">
            <text:p/>
          </table:table-cell>
          <table:table-cell table:formula="oooc:=VLOOKUP([.$B31];[AM.$A$2:.$AI$999];COLUMN([.P31])+1;0)">
            <text:p/>
          </table:table-cell>
          <table:table-cell table:formula="oooc:=VLOOKUP([.$B31];[AM.$A$2:.$AI$999];COLUMN([.Q31])+1;0)">
            <text:p/>
          </table:table-cell>
          <table:table-cell table:formula="oooc:=VLOOKUP([.$B31];[AM.$A$2:.$AI$999];COLUMN([.R31])+1;0)">
            <text:p/>
          </table:table-cell>
          <table:table-cell table:formula="oooc:=VLOOKUP([.$B31];[AM.$A$2:.$AI$999];COLUMN([.S31])+1;0)">
            <text:p/>
          </table:table-cell>
          <table:table-cell table:formula="oooc:=VLOOKUP([.$B31];[AM.$A$2:.$AI$999];COLUMN([.T31])+1;0)">
            <text:p/>
          </table:table-cell>
          <table:table-cell table:formula="oooc:=VLOOKUP([.$B31];[AM.$A$2:.$AI$999];COLUMN([.U31])+1;0)">
            <text:p/>
          </table:table-cell>
          <table:table-cell table:formula="oooc:=VLOOKUP([.$B31];[AM.$A$2:.$AI$999];COLUMN([.V31])+1;0)">
            <text:p/>
          </table:table-cell>
          <table:table-cell table:formula="oooc:=VLOOKUP([.$B31];[AM.$A$2:.$AI$999];COLUMN([.W31])+1;0)">
            <text:p/>
          </table:table-cell>
          <table:table-cell table:formula="oooc:=VLOOKUP([.$B31];[AM.$A$2:.$AI$999];COLUMN([.X31])+1;0)">
            <text:p/>
          </table:table-cell>
          <table:table-cell table:formula="oooc:=VLOOKUP([.$B31];[AM.$A$2:.$AI$999];COLUMN([.Y31])+1;0)">
            <text:p/>
          </table:table-cell>
          <table:table-cell table:formula="oooc:=VLOOKUP([.$B31];[AM.$A$2:.$AI$999];COLUMN([.Z31])+1;0)">
            <text:p/>
          </table:table-cell>
          <table:table-cell table:formula="oooc:=VLOOKUP([.$B31];[AM.$A$2:.$AI$999];COLUMN([.AA31])+1;0)">
            <text:p/>
          </table:table-cell>
          <table:table-cell table:formula="oooc:=VLOOKUP([.$B31];[AM.$A$2:.$AI$999];COLUMN([.AB31])+1;0)">
            <text:p/>
          </table:table-cell>
          <table:table-cell table:formula="oooc:=VLOOKUP([.$B31];[AM.$A$2:.$AI$999];COLUMN([.AC31])+1;0)">
            <text:p/>
          </table:table-cell>
          <table:table-cell table:formula="oooc:=VLOOKUP([.$B31];[AM.$A$2:.$AI$999];COLUMN([.AD31])+1;0)">
            <text:p/>
          </table:table-cell>
          <table:table-cell table:formula="oooc:=VLOOKUP([.$B31];[AM.$A$2:.$AI$999];COLUMN([.AE31])+1;0)">
            <text:p/>
          </table:table-cell>
          <table:table-cell table:formula="oooc:=VLOOKUP([.$B31];[AM.$A$2:.$AI$999];COLUMN([.AF31])+1;0)">
            <text:p/>
          </table:table-cell>
          <table:table-cell table:formula="oooc:=VLOOKUP([.$B31];[AM.$A$2:.$AI$999];COLUMN([.AG31])+1;0)">
            <text:p/>
          </table:table-cell>
          <table:table-cell table:formula="oooc:=VLOOKUP([.$B31];[AM.$A$2:.$AI$999];COLUMN([.AH31])+1;0)">
            <text:p/>
          </table:table-cell>
        </table:table-row>
        <table:table-row table:style-name="ro2">
          <table:table-cell office:value-type="string">
            <text:p>AM9</text:p>
          </table:table-cell>
          <table:table-cell table:content-validation-name="val9" office:value-type="string">
            <text:p>-</text:p>
          </table:table-cell>
          <table:table-cell table:formula="oooc:=VLOOKUP([.$B32];[AM.$A$2:.$AI$999];COLUMN([.C32])+1;0)">
            <text:p/>
          </table:table-cell>
          <table:table-cell table:formula="oooc:=VLOOKUP([.$B32];[AM.$A$2:.$AI$999];COLUMN([.D32])+1;0)">
            <text:p/>
          </table:table-cell>
          <table:table-cell table:formula="oooc:=VLOOKUP([.$B32];[AM.$A$2:.$AI$999];COLUMN([.E32])+1;0)">
            <text:p/>
          </table:table-cell>
          <table:table-cell table:formula="oooc:=VLOOKUP([.$B32];[AM.$A$2:.$AI$999];COLUMN([.F32])+1;0)">
            <text:p/>
          </table:table-cell>
          <table:table-cell table:formula="oooc:=VLOOKUP([.$B32];[AM.$A$2:.$AI$999];COLUMN([.G32])+1;0)">
            <text:p/>
          </table:table-cell>
          <table:table-cell table:formula="oooc:=VLOOKUP([.$B32];[AM.$A$2:.$AI$999];COLUMN([.H32])+1;0)">
            <text:p/>
          </table:table-cell>
          <table:table-cell table:formula="oooc:=VLOOKUP([.$B32];[AM.$A$2:.$AI$999];COLUMN([.I32])+1;0)">
            <text:p/>
          </table:table-cell>
          <table:table-cell table:formula="oooc:=VLOOKUP([.$B32];[AM.$A$2:.$AI$999];COLUMN([.J32])+1;0)">
            <text:p/>
          </table:table-cell>
          <table:table-cell table:formula="oooc:=VLOOKUP([.$B32];[AM.$A$2:.$AI$999];COLUMN([.K32])+1;0)">
            <text:p/>
          </table:table-cell>
          <table:table-cell table:formula="oooc:=VLOOKUP([.$B32];[AM.$A$2:.$AI$999];COLUMN([.L32])+1;0)">
            <text:p/>
          </table:table-cell>
          <table:table-cell table:formula="oooc:=VLOOKUP([.$B32];[AM.$A$2:.$AI$999];COLUMN([.M32])+1;0)">
            <text:p/>
          </table:table-cell>
          <table:table-cell table:formula="oooc:=VLOOKUP([.$B32];[AM.$A$2:.$AI$999];COLUMN([.N32])+1;0)">
            <text:p/>
          </table:table-cell>
          <table:table-cell table:formula="oooc:=VLOOKUP([.$B32];[AM.$A$2:.$AI$999];COLUMN([.O32])+1;0)">
            <text:p/>
          </table:table-cell>
          <table:table-cell table:formula="oooc:=VLOOKUP([.$B32];[AM.$A$2:.$AI$999];COLUMN([.P32])+1;0)">
            <text:p/>
          </table:table-cell>
          <table:table-cell table:formula="oooc:=VLOOKUP([.$B32];[AM.$A$2:.$AI$999];COLUMN([.Q32])+1;0)">
            <text:p/>
          </table:table-cell>
          <table:table-cell table:formula="oooc:=VLOOKUP([.$B32];[AM.$A$2:.$AI$999];COLUMN([.R32])+1;0)">
            <text:p/>
          </table:table-cell>
          <table:table-cell table:formula="oooc:=VLOOKUP([.$B32];[AM.$A$2:.$AI$999];COLUMN([.S32])+1;0)">
            <text:p/>
          </table:table-cell>
          <table:table-cell table:formula="oooc:=VLOOKUP([.$B32];[AM.$A$2:.$AI$999];COLUMN([.T32])+1;0)">
            <text:p/>
          </table:table-cell>
          <table:table-cell table:formula="oooc:=VLOOKUP([.$B32];[AM.$A$2:.$AI$999];COLUMN([.U32])+1;0)">
            <text:p/>
          </table:table-cell>
          <table:table-cell table:formula="oooc:=VLOOKUP([.$B32];[AM.$A$2:.$AI$999];COLUMN([.V32])+1;0)">
            <text:p/>
          </table:table-cell>
          <table:table-cell table:formula="oooc:=VLOOKUP([.$B32];[AM.$A$2:.$AI$999];COLUMN([.W32])+1;0)">
            <text:p/>
          </table:table-cell>
          <table:table-cell table:formula="oooc:=VLOOKUP([.$B32];[AM.$A$2:.$AI$999];COLUMN([.X32])+1;0)">
            <text:p/>
          </table:table-cell>
          <table:table-cell table:formula="oooc:=VLOOKUP([.$B32];[AM.$A$2:.$AI$999];COLUMN([.Y32])+1;0)">
            <text:p/>
          </table:table-cell>
          <table:table-cell table:formula="oooc:=VLOOKUP([.$B32];[AM.$A$2:.$AI$999];COLUMN([.Z32])+1;0)">
            <text:p/>
          </table:table-cell>
          <table:table-cell table:formula="oooc:=VLOOKUP([.$B32];[AM.$A$2:.$AI$999];COLUMN([.AA32])+1;0)">
            <text:p/>
          </table:table-cell>
          <table:table-cell table:formula="oooc:=VLOOKUP([.$B32];[AM.$A$2:.$AI$999];COLUMN([.AB32])+1;0)">
            <text:p/>
          </table:table-cell>
          <table:table-cell table:formula="oooc:=VLOOKUP([.$B32];[AM.$A$2:.$AI$999];COLUMN([.AC32])+1;0)">
            <text:p/>
          </table:table-cell>
          <table:table-cell table:formula="oooc:=VLOOKUP([.$B32];[AM.$A$2:.$AI$999];COLUMN([.AD32])+1;0)">
            <text:p/>
          </table:table-cell>
          <table:table-cell table:formula="oooc:=VLOOKUP([.$B32];[AM.$A$2:.$AI$999];COLUMN([.AE32])+1;0)">
            <text:p/>
          </table:table-cell>
          <table:table-cell table:formula="oooc:=VLOOKUP([.$B32];[AM.$A$2:.$AI$999];COLUMN([.AF32])+1;0)">
            <text:p/>
          </table:table-cell>
          <table:table-cell table:formula="oooc:=VLOOKUP([.$B32];[AM.$A$2:.$AI$999];COLUMN([.AG32])+1;0)">
            <text:p/>
          </table:table-cell>
          <table:table-cell table:formula="oooc:=VLOOKUP([.$B32];[AM.$A$2:.$AI$999];COLUMN([.AH32])+1;0)">
            <text:p/>
          </table:table-cell>
        </table:table-row>
        <table:table-row table:style-name="ro2">
          <table:table-cell office:value-type="string">
            <text:p>AM10</text:p>
          </table:table-cell>
          <table:table-cell table:content-validation-name="val9" office:value-type="string">
            <text:p>-</text:p>
          </table:table-cell>
          <table:table-cell table:formula="oooc:=VLOOKUP([.$B33];[AM.$A$2:.$AI$999];COLUMN([.C33])+1;0)">
            <text:p/>
          </table:table-cell>
          <table:table-cell table:formula="oooc:=VLOOKUP([.$B33];[AM.$A$2:.$AI$999];COLUMN([.D33])+1;0)">
            <text:p/>
          </table:table-cell>
          <table:table-cell table:formula="oooc:=VLOOKUP([.$B33];[AM.$A$2:.$AI$999];COLUMN([.E33])+1;0)">
            <text:p/>
          </table:table-cell>
          <table:table-cell table:formula="oooc:=VLOOKUP([.$B33];[AM.$A$2:.$AI$999];COLUMN([.F33])+1;0)">
            <text:p/>
          </table:table-cell>
          <table:table-cell table:formula="oooc:=VLOOKUP([.$B33];[AM.$A$2:.$AI$999];COLUMN([.G33])+1;0)">
            <text:p/>
          </table:table-cell>
          <table:table-cell table:formula="oooc:=VLOOKUP([.$B33];[AM.$A$2:.$AI$999];COLUMN([.H33])+1;0)">
            <text:p/>
          </table:table-cell>
          <table:table-cell table:formula="oooc:=VLOOKUP([.$B33];[AM.$A$2:.$AI$999];COLUMN([.I33])+1;0)">
            <text:p/>
          </table:table-cell>
          <table:table-cell table:formula="oooc:=VLOOKUP([.$B33];[AM.$A$2:.$AI$999];COLUMN([.J33])+1;0)">
            <text:p/>
          </table:table-cell>
          <table:table-cell table:formula="oooc:=VLOOKUP([.$B33];[AM.$A$2:.$AI$999];COLUMN([.K33])+1;0)">
            <text:p/>
          </table:table-cell>
          <table:table-cell table:formula="oooc:=VLOOKUP([.$B33];[AM.$A$2:.$AI$999];COLUMN([.L33])+1;0)">
            <text:p/>
          </table:table-cell>
          <table:table-cell table:formula="oooc:=VLOOKUP([.$B33];[AM.$A$2:.$AI$999];COLUMN([.M33])+1;0)">
            <text:p/>
          </table:table-cell>
          <table:table-cell table:formula="oooc:=VLOOKUP([.$B33];[AM.$A$2:.$AI$999];COLUMN([.N33])+1;0)">
            <text:p/>
          </table:table-cell>
          <table:table-cell table:formula="oooc:=VLOOKUP([.$B33];[AM.$A$2:.$AI$999];COLUMN([.O33])+1;0)">
            <text:p/>
          </table:table-cell>
          <table:table-cell table:formula="oooc:=VLOOKUP([.$B33];[AM.$A$2:.$AI$999];COLUMN([.P33])+1;0)">
            <text:p/>
          </table:table-cell>
          <table:table-cell table:formula="oooc:=VLOOKUP([.$B33];[AM.$A$2:.$AI$999];COLUMN([.Q33])+1;0)">
            <text:p/>
          </table:table-cell>
          <table:table-cell table:formula="oooc:=VLOOKUP([.$B33];[AM.$A$2:.$AI$999];COLUMN([.R33])+1;0)">
            <text:p/>
          </table:table-cell>
          <table:table-cell table:formula="oooc:=VLOOKUP([.$B33];[AM.$A$2:.$AI$999];COLUMN([.S33])+1;0)">
            <text:p/>
          </table:table-cell>
          <table:table-cell table:formula="oooc:=VLOOKUP([.$B33];[AM.$A$2:.$AI$999];COLUMN([.T33])+1;0)">
            <text:p/>
          </table:table-cell>
          <table:table-cell table:formula="oooc:=VLOOKUP([.$B33];[AM.$A$2:.$AI$999];COLUMN([.U33])+1;0)">
            <text:p/>
          </table:table-cell>
          <table:table-cell table:formula="oooc:=VLOOKUP([.$B33];[AM.$A$2:.$AI$999];COLUMN([.V33])+1;0)">
            <text:p/>
          </table:table-cell>
          <table:table-cell table:formula="oooc:=VLOOKUP([.$B33];[AM.$A$2:.$AI$999];COLUMN([.W33])+1;0)">
            <text:p/>
          </table:table-cell>
          <table:table-cell table:formula="oooc:=VLOOKUP([.$B33];[AM.$A$2:.$AI$999];COLUMN([.X33])+1;0)">
            <text:p/>
          </table:table-cell>
          <table:table-cell table:formula="oooc:=VLOOKUP([.$B33];[AM.$A$2:.$AI$999];COLUMN([.Y33])+1;0)">
            <text:p/>
          </table:table-cell>
          <table:table-cell table:formula="oooc:=VLOOKUP([.$B33];[AM.$A$2:.$AI$999];COLUMN([.Z33])+1;0)">
            <text:p/>
          </table:table-cell>
          <table:table-cell table:formula="oooc:=VLOOKUP([.$B33];[AM.$A$2:.$AI$999];COLUMN([.AA33])+1;0)">
            <text:p/>
          </table:table-cell>
          <table:table-cell table:formula="oooc:=VLOOKUP([.$B33];[AM.$A$2:.$AI$999];COLUMN([.AB33])+1;0)">
            <text:p/>
          </table:table-cell>
          <table:table-cell table:formula="oooc:=VLOOKUP([.$B33];[AM.$A$2:.$AI$999];COLUMN([.AC33])+1;0)">
            <text:p/>
          </table:table-cell>
          <table:table-cell table:formula="oooc:=VLOOKUP([.$B33];[AM.$A$2:.$AI$999];COLUMN([.AD33])+1;0)">
            <text:p/>
          </table:table-cell>
          <table:table-cell table:formula="oooc:=VLOOKUP([.$B33];[AM.$A$2:.$AI$999];COLUMN([.AE33])+1;0)">
            <text:p/>
          </table:table-cell>
          <table:table-cell table:formula="oooc:=VLOOKUP([.$B33];[AM.$A$2:.$AI$999];COLUMN([.AF33])+1;0)">
            <text:p/>
          </table:table-cell>
          <table:table-cell table:formula="oooc:=VLOOKUP([.$B33];[AM.$A$2:.$AI$999];COLUMN([.AG33])+1;0)">
            <text:p/>
          </table:table-cell>
          <table:table-cell table:formula="oooc:=VLOOKUP([.$B33];[AM.$A$2:.$AI$999];COLUMN([.AH33])+1;0)">
            <text:p/>
          </table:table-cell>
        </table:table-row>
        <table:table-row table:style-name="ro2">
          <table:table-cell office:value-type="string">
            <text:p>AM11</text:p>
          </table:table-cell>
          <table:table-cell table:content-validation-name="val9" office:value-type="string">
            <text:p>-</text:p>
          </table:table-cell>
          <table:table-cell table:formula="oooc:=VLOOKUP([.$B34];[AM.$A$2:.$AI$999];COLUMN([.C34])+1;0)">
            <text:p/>
          </table:table-cell>
          <table:table-cell table:formula="oooc:=VLOOKUP([.$B34];[AM.$A$2:.$AI$999];COLUMN([.D34])+1;0)">
            <text:p/>
          </table:table-cell>
          <table:table-cell table:formula="oooc:=VLOOKUP([.$B34];[AM.$A$2:.$AI$999];COLUMN([.E34])+1;0)">
            <text:p/>
          </table:table-cell>
          <table:table-cell table:formula="oooc:=VLOOKUP([.$B34];[AM.$A$2:.$AI$999];COLUMN([.F34])+1;0)">
            <text:p/>
          </table:table-cell>
          <table:table-cell table:formula="oooc:=VLOOKUP([.$B34];[AM.$A$2:.$AI$999];COLUMN([.G34])+1;0)">
            <text:p/>
          </table:table-cell>
          <table:table-cell table:formula="oooc:=VLOOKUP([.$B34];[AM.$A$2:.$AI$999];COLUMN([.H34])+1;0)">
            <text:p/>
          </table:table-cell>
          <table:table-cell table:formula="oooc:=VLOOKUP([.$B34];[AM.$A$2:.$AI$999];COLUMN([.I34])+1;0)">
            <text:p/>
          </table:table-cell>
          <table:table-cell table:formula="oooc:=VLOOKUP([.$B34];[AM.$A$2:.$AI$999];COLUMN([.J34])+1;0)">
            <text:p/>
          </table:table-cell>
          <table:table-cell table:formula="oooc:=VLOOKUP([.$B34];[AM.$A$2:.$AI$999];COLUMN([.K34])+1;0)">
            <text:p/>
          </table:table-cell>
          <table:table-cell table:formula="oooc:=VLOOKUP([.$B34];[AM.$A$2:.$AI$999];COLUMN([.L34])+1;0)">
            <text:p/>
          </table:table-cell>
          <table:table-cell table:formula="oooc:=VLOOKUP([.$B34];[AM.$A$2:.$AI$999];COLUMN([.M34])+1;0)">
            <text:p/>
          </table:table-cell>
          <table:table-cell table:formula="oooc:=VLOOKUP([.$B34];[AM.$A$2:.$AI$999];COLUMN([.N34])+1;0)">
            <text:p/>
          </table:table-cell>
          <table:table-cell table:formula="oooc:=VLOOKUP([.$B34];[AM.$A$2:.$AI$999];COLUMN([.O34])+1;0)">
            <text:p/>
          </table:table-cell>
          <table:table-cell table:formula="oooc:=VLOOKUP([.$B34];[AM.$A$2:.$AI$999];COLUMN([.P34])+1;0)">
            <text:p/>
          </table:table-cell>
          <table:table-cell table:formula="oooc:=VLOOKUP([.$B34];[AM.$A$2:.$AI$999];COLUMN([.Q34])+1;0)">
            <text:p/>
          </table:table-cell>
          <table:table-cell table:formula="oooc:=VLOOKUP([.$B34];[AM.$A$2:.$AI$999];COLUMN([.R34])+1;0)">
            <text:p/>
          </table:table-cell>
          <table:table-cell table:formula="oooc:=VLOOKUP([.$B34];[AM.$A$2:.$AI$999];COLUMN([.S34])+1;0)">
            <text:p/>
          </table:table-cell>
          <table:table-cell table:formula="oooc:=VLOOKUP([.$B34];[AM.$A$2:.$AI$999];COLUMN([.T34])+1;0)">
            <text:p/>
          </table:table-cell>
          <table:table-cell table:formula="oooc:=VLOOKUP([.$B34];[AM.$A$2:.$AI$999];COLUMN([.U34])+1;0)">
            <text:p/>
          </table:table-cell>
          <table:table-cell table:formula="oooc:=VLOOKUP([.$B34];[AM.$A$2:.$AI$999];COLUMN([.V34])+1;0)">
            <text:p/>
          </table:table-cell>
          <table:table-cell table:formula="oooc:=VLOOKUP([.$B34];[AM.$A$2:.$AI$999];COLUMN([.W34])+1;0)">
            <text:p/>
          </table:table-cell>
          <table:table-cell table:formula="oooc:=VLOOKUP([.$B34];[AM.$A$2:.$AI$999];COLUMN([.X34])+1;0)">
            <text:p/>
          </table:table-cell>
          <table:table-cell table:formula="oooc:=VLOOKUP([.$B34];[AM.$A$2:.$AI$999];COLUMN([.Y34])+1;0)">
            <text:p/>
          </table:table-cell>
          <table:table-cell table:formula="oooc:=VLOOKUP([.$B34];[AM.$A$2:.$AI$999];COLUMN([.Z34])+1;0)">
            <text:p/>
          </table:table-cell>
          <table:table-cell table:formula="oooc:=VLOOKUP([.$B34];[AM.$A$2:.$AI$999];COLUMN([.AA34])+1;0)">
            <text:p/>
          </table:table-cell>
          <table:table-cell table:formula="oooc:=VLOOKUP([.$B34];[AM.$A$2:.$AI$999];COLUMN([.AB34])+1;0)">
            <text:p/>
          </table:table-cell>
          <table:table-cell table:formula="oooc:=VLOOKUP([.$B34];[AM.$A$2:.$AI$999];COLUMN([.AC34])+1;0)">
            <text:p/>
          </table:table-cell>
          <table:table-cell table:formula="oooc:=VLOOKUP([.$B34];[AM.$A$2:.$AI$999];COLUMN([.AD34])+1;0)">
            <text:p/>
          </table:table-cell>
          <table:table-cell table:formula="oooc:=VLOOKUP([.$B34];[AM.$A$2:.$AI$999];COLUMN([.AE34])+1;0)">
            <text:p/>
          </table:table-cell>
          <table:table-cell table:formula="oooc:=VLOOKUP([.$B34];[AM.$A$2:.$AI$999];COLUMN([.AF34])+1;0)">
            <text:p/>
          </table:table-cell>
          <table:table-cell table:formula="oooc:=VLOOKUP([.$B34];[AM.$A$2:.$AI$999];COLUMN([.AG34])+1;0)">
            <text:p/>
          </table:table-cell>
          <table:table-cell table:formula="oooc:=VLOOKUP([.$B34];[AM.$A$2:.$AI$999];COLUMN([.AH34])+1;0)">
            <text:p/>
          </table:table-cell>
        </table:table-row>
        <table:table-row table:style-name="ro2">
          <table:table-cell office:value-type="string">
            <text:p>AM12</text:p>
          </table:table-cell>
          <table:table-cell table:content-validation-name="val9" office:value-type="string">
            <text:p>-</text:p>
          </table:table-cell>
          <table:table-cell table:formula="oooc:=VLOOKUP([.$B35];[AM.$A$2:.$AI$999];COLUMN([.C35])+1;0)">
            <text:p/>
          </table:table-cell>
          <table:table-cell table:formula="oooc:=VLOOKUP([.$B35];[AM.$A$2:.$AI$999];COLUMN([.D35])+1;0)">
            <text:p/>
          </table:table-cell>
          <table:table-cell table:formula="oooc:=VLOOKUP([.$B35];[AM.$A$2:.$AI$999];COLUMN([.E35])+1;0)">
            <text:p/>
          </table:table-cell>
          <table:table-cell table:formula="oooc:=VLOOKUP([.$B35];[AM.$A$2:.$AI$999];COLUMN([.F35])+1;0)">
            <text:p/>
          </table:table-cell>
          <table:table-cell table:formula="oooc:=VLOOKUP([.$B35];[AM.$A$2:.$AI$999];COLUMN([.G35])+1;0)">
            <text:p/>
          </table:table-cell>
          <table:table-cell table:formula="oooc:=VLOOKUP([.$B35];[AM.$A$2:.$AI$999];COLUMN([.H35])+1;0)">
            <text:p/>
          </table:table-cell>
          <table:table-cell table:formula="oooc:=VLOOKUP([.$B35];[AM.$A$2:.$AI$999];COLUMN([.I35])+1;0)">
            <text:p/>
          </table:table-cell>
          <table:table-cell table:formula="oooc:=VLOOKUP([.$B35];[AM.$A$2:.$AI$999];COLUMN([.J35])+1;0)">
            <text:p/>
          </table:table-cell>
          <table:table-cell table:formula="oooc:=VLOOKUP([.$B35];[AM.$A$2:.$AI$999];COLUMN([.K35])+1;0)">
            <text:p/>
          </table:table-cell>
          <table:table-cell table:formula="oooc:=VLOOKUP([.$B35];[AM.$A$2:.$AI$999];COLUMN([.L35])+1;0)">
            <text:p/>
          </table:table-cell>
          <table:table-cell table:formula="oooc:=VLOOKUP([.$B35];[AM.$A$2:.$AI$999];COLUMN([.M35])+1;0)">
            <text:p/>
          </table:table-cell>
          <table:table-cell table:formula="oooc:=VLOOKUP([.$B35];[AM.$A$2:.$AI$999];COLUMN([.N35])+1;0)">
            <text:p/>
          </table:table-cell>
          <table:table-cell table:formula="oooc:=VLOOKUP([.$B35];[AM.$A$2:.$AI$999];COLUMN([.O35])+1;0)">
            <text:p/>
          </table:table-cell>
          <table:table-cell table:formula="oooc:=VLOOKUP([.$B35];[AM.$A$2:.$AI$999];COLUMN([.P35])+1;0)">
            <text:p/>
          </table:table-cell>
          <table:table-cell table:formula="oooc:=VLOOKUP([.$B35];[AM.$A$2:.$AI$999];COLUMN([.Q35])+1;0)">
            <text:p/>
          </table:table-cell>
          <table:table-cell table:formula="oooc:=VLOOKUP([.$B35];[AM.$A$2:.$AI$999];COLUMN([.R35])+1;0)">
            <text:p/>
          </table:table-cell>
          <table:table-cell table:formula="oooc:=VLOOKUP([.$B35];[AM.$A$2:.$AI$999];COLUMN([.S35])+1;0)">
            <text:p/>
          </table:table-cell>
          <table:table-cell table:formula="oooc:=VLOOKUP([.$B35];[AM.$A$2:.$AI$999];COLUMN([.T35])+1;0)">
            <text:p/>
          </table:table-cell>
          <table:table-cell table:formula="oooc:=VLOOKUP([.$B35];[AM.$A$2:.$AI$999];COLUMN([.U35])+1;0)">
            <text:p/>
          </table:table-cell>
          <table:table-cell table:formula="oooc:=VLOOKUP([.$B35];[AM.$A$2:.$AI$999];COLUMN([.V35])+1;0)">
            <text:p/>
          </table:table-cell>
          <table:table-cell table:formula="oooc:=VLOOKUP([.$B35];[AM.$A$2:.$AI$999];COLUMN([.W35])+1;0)">
            <text:p/>
          </table:table-cell>
          <table:table-cell table:formula="oooc:=VLOOKUP([.$B35];[AM.$A$2:.$AI$999];COLUMN([.X35])+1;0)">
            <text:p/>
          </table:table-cell>
          <table:table-cell table:formula="oooc:=VLOOKUP([.$B35];[AM.$A$2:.$AI$999];COLUMN([.Y35])+1;0)">
            <text:p/>
          </table:table-cell>
          <table:table-cell table:formula="oooc:=VLOOKUP([.$B35];[AM.$A$2:.$AI$999];COLUMN([.Z35])+1;0)">
            <text:p/>
          </table:table-cell>
          <table:table-cell table:formula="oooc:=VLOOKUP([.$B35];[AM.$A$2:.$AI$999];COLUMN([.AA35])+1;0)">
            <text:p/>
          </table:table-cell>
          <table:table-cell table:formula="oooc:=VLOOKUP([.$B35];[AM.$A$2:.$AI$999];COLUMN([.AB35])+1;0)">
            <text:p/>
          </table:table-cell>
          <table:table-cell table:formula="oooc:=VLOOKUP([.$B35];[AM.$A$2:.$AI$999];COLUMN([.AC35])+1;0)">
            <text:p/>
          </table:table-cell>
          <table:table-cell table:formula="oooc:=VLOOKUP([.$B35];[AM.$A$2:.$AI$999];COLUMN([.AD35])+1;0)">
            <text:p/>
          </table:table-cell>
          <table:table-cell table:formula="oooc:=VLOOKUP([.$B35];[AM.$A$2:.$AI$999];COLUMN([.AE35])+1;0)">
            <text:p/>
          </table:table-cell>
          <table:table-cell table:formula="oooc:=VLOOKUP([.$B35];[AM.$A$2:.$AI$999];COLUMN([.AF35])+1;0)">
            <text:p/>
          </table:table-cell>
          <table:table-cell table:formula="oooc:=VLOOKUP([.$B35];[AM.$A$2:.$AI$999];COLUMN([.AG35])+1;0)">
            <text:p/>
          </table:table-cell>
          <table:table-cell table:formula="oooc:=VLOOKUP([.$B35];[AM.$A$2:.$AI$999];COLUMN([.AH35])+1;0)">
            <text:p/>
          </table:table-cell>
        </table:table-row>
        <table:table-row table:style-name="ro2">
          <table:table-cell office:value-type="string">
            <text:p>AM13</text:p>
          </table:table-cell>
          <table:table-cell table:content-validation-name="val9" office:value-type="string">
            <text:p>-</text:p>
          </table:table-cell>
          <table:table-cell table:formula="oooc:=VLOOKUP([.$B36];[AM.$A$2:.$AI$999];COLUMN([.C36])+1;0)">
            <text:p/>
          </table:table-cell>
          <table:table-cell table:formula="oooc:=VLOOKUP([.$B36];[AM.$A$2:.$AI$999];COLUMN([.D36])+1;0)">
            <text:p/>
          </table:table-cell>
          <table:table-cell table:formula="oooc:=VLOOKUP([.$B36];[AM.$A$2:.$AI$999];COLUMN([.E36])+1;0)">
            <text:p/>
          </table:table-cell>
          <table:table-cell table:formula="oooc:=VLOOKUP([.$B36];[AM.$A$2:.$AI$999];COLUMN([.F36])+1;0)">
            <text:p/>
          </table:table-cell>
          <table:table-cell table:formula="oooc:=VLOOKUP([.$B36];[AM.$A$2:.$AI$999];COLUMN([.G36])+1;0)">
            <text:p/>
          </table:table-cell>
          <table:table-cell table:formula="oooc:=VLOOKUP([.$B36];[AM.$A$2:.$AI$999];COLUMN([.H36])+1;0)">
            <text:p/>
          </table:table-cell>
          <table:table-cell table:formula="oooc:=VLOOKUP([.$B36];[AM.$A$2:.$AI$999];COLUMN([.I36])+1;0)">
            <text:p/>
          </table:table-cell>
          <table:table-cell table:formula="oooc:=VLOOKUP([.$B36];[AM.$A$2:.$AI$999];COLUMN([.J36])+1;0)">
            <text:p/>
          </table:table-cell>
          <table:table-cell table:formula="oooc:=VLOOKUP([.$B36];[AM.$A$2:.$AI$999];COLUMN([.K36])+1;0)">
            <text:p/>
          </table:table-cell>
          <table:table-cell table:formula="oooc:=VLOOKUP([.$B36];[AM.$A$2:.$AI$999];COLUMN([.L36])+1;0)">
            <text:p/>
          </table:table-cell>
          <table:table-cell table:formula="oooc:=VLOOKUP([.$B36];[AM.$A$2:.$AI$999];COLUMN([.M36])+1;0)">
            <text:p/>
          </table:table-cell>
          <table:table-cell table:formula="oooc:=VLOOKUP([.$B36];[AM.$A$2:.$AI$999];COLUMN([.N36])+1;0)">
            <text:p/>
          </table:table-cell>
          <table:table-cell table:formula="oooc:=VLOOKUP([.$B36];[AM.$A$2:.$AI$999];COLUMN([.O36])+1;0)">
            <text:p/>
          </table:table-cell>
          <table:table-cell table:formula="oooc:=VLOOKUP([.$B36];[AM.$A$2:.$AI$999];COLUMN([.P36])+1;0)">
            <text:p/>
          </table:table-cell>
          <table:table-cell table:formula="oooc:=VLOOKUP([.$B36];[AM.$A$2:.$AI$999];COLUMN([.Q36])+1;0)">
            <text:p/>
          </table:table-cell>
          <table:table-cell table:formula="oooc:=VLOOKUP([.$B36];[AM.$A$2:.$AI$999];COLUMN([.R36])+1;0)">
            <text:p/>
          </table:table-cell>
          <table:table-cell table:formula="oooc:=VLOOKUP([.$B36];[AM.$A$2:.$AI$999];COLUMN([.S36])+1;0)">
            <text:p/>
          </table:table-cell>
          <table:table-cell table:formula="oooc:=VLOOKUP([.$B36];[AM.$A$2:.$AI$999];COLUMN([.T36])+1;0)">
            <text:p/>
          </table:table-cell>
          <table:table-cell table:formula="oooc:=VLOOKUP([.$B36];[AM.$A$2:.$AI$999];COLUMN([.U36])+1;0)">
            <text:p/>
          </table:table-cell>
          <table:table-cell table:formula="oooc:=VLOOKUP([.$B36];[AM.$A$2:.$AI$999];COLUMN([.V36])+1;0)">
            <text:p/>
          </table:table-cell>
          <table:table-cell table:formula="oooc:=VLOOKUP([.$B36];[AM.$A$2:.$AI$999];COLUMN([.W36])+1;0)">
            <text:p/>
          </table:table-cell>
          <table:table-cell table:formula="oooc:=VLOOKUP([.$B36];[AM.$A$2:.$AI$999];COLUMN([.X36])+1;0)">
            <text:p/>
          </table:table-cell>
          <table:table-cell table:formula="oooc:=VLOOKUP([.$B36];[AM.$A$2:.$AI$999];COLUMN([.Y36])+1;0)">
            <text:p/>
          </table:table-cell>
          <table:table-cell table:formula="oooc:=VLOOKUP([.$B36];[AM.$A$2:.$AI$999];COLUMN([.Z36])+1;0)">
            <text:p/>
          </table:table-cell>
          <table:table-cell table:formula="oooc:=VLOOKUP([.$B36];[AM.$A$2:.$AI$999];COLUMN([.AA36])+1;0)">
            <text:p/>
          </table:table-cell>
          <table:table-cell table:formula="oooc:=VLOOKUP([.$B36];[AM.$A$2:.$AI$999];COLUMN([.AB36])+1;0)">
            <text:p/>
          </table:table-cell>
          <table:table-cell table:formula="oooc:=VLOOKUP([.$B36];[AM.$A$2:.$AI$999];COLUMN([.AC36])+1;0)">
            <text:p/>
          </table:table-cell>
          <table:table-cell table:formula="oooc:=VLOOKUP([.$B36];[AM.$A$2:.$AI$999];COLUMN([.AD36])+1;0)">
            <text:p/>
          </table:table-cell>
          <table:table-cell table:formula="oooc:=VLOOKUP([.$B36];[AM.$A$2:.$AI$999];COLUMN([.AE36])+1;0)">
            <text:p/>
          </table:table-cell>
          <table:table-cell table:formula="oooc:=VLOOKUP([.$B36];[AM.$A$2:.$AI$999];COLUMN([.AF36])+1;0)">
            <text:p/>
          </table:table-cell>
          <table:table-cell table:formula="oooc:=VLOOKUP([.$B36];[AM.$A$2:.$AI$999];COLUMN([.AG36])+1;0)">
            <text:p/>
          </table:table-cell>
          <table:table-cell table:formula="oooc:=VLOOKUP([.$B36];[AM.$A$2:.$AI$999];COLUMN([.AH36])+1;0)">
            <text:p/>
          </table:table-cell>
        </table:table-row>
        <table:table-row table:style-name="ro2">
          <table:table-cell office:value-type="string">
            <text:p>MW1</text:p>
          </table:table-cell>
          <table:table-cell table:content-validation-name="val10" office:value-type="string">
            <text:p>-</text:p>
          </table:table-cell>
          <table:table-cell/>
          <table:table-cell table:formula="oooc:=VLOOKUP([.B37];[WP.$A$2:.$B$1000];2;0)">
            <text:p/>
          </table:table-cell>
          <table:table-cell table:style-name="Default" table:formula="oooc:=VLOOKUP([.B37];[WP.$A$3:.$D$999];4;0)">
            <text:p/>
          </table:table-cell>
          <table:table-cell table:style-name="Default" table:number-columns-repeated="5"/>
          <table:table-cell table:style-name="ce143" table:number-columns-repeated="2"/>
          <table:table-cell table:style-name="ce147" table:formula="oooc:=VLOOKUP([.$B37];[WP.$A$3:.$C$999];3;0)">
            <text:p/>
          </table:table-cell>
          <table:table-cell table:style-name="ce140"/>
          <table:table-cell table:style-name="ce143"/>
          <table:table-cell table:style-name="ce140" table:number-columns-repeated="2"/>
          <table:table-cell table:style-name="Default" table:number-columns-repeated="10"/>
          <table:table-cell table:style-name="ce160" table:formula="oooc:=VLOOKUP([.$B37];[WP.$A$3:.$C$999];3;0)">
            <text:p/>
          </table:table-cell>
          <table:table-cell table:style-name="ce140"/>
          <table:table-cell table:style-name="Default" table:number-columns-repeated="5"/>
        </table:table-row>
        <table:table-row table:style-name="ro2">
          <table:table-cell office:value-type="string">
            <text:p>MW2</text:p>
          </table:table-cell>
          <table:table-cell table:content-validation-name="val10" office:value-type="string">
            <text:p>-</text:p>
          </table:table-cell>
          <table:table-cell/>
          <table:table-cell table:formula="oooc:=VLOOKUP([.B38];[WP.$A$2:.$B$1000];2;0)">
            <text:p/>
          </table:table-cell>
          <table:table-cell table:style-name="Default" table:formula="oooc:=VLOOKUP([.B38];[WP.$A$3:.$D$999];4;0)">
            <text:p/>
          </table:table-cell>
          <table:table-cell table:style-name="Default" table:number-columns-repeated="5"/>
          <table:table-cell table:style-name="ce143" table:number-columns-repeated="2"/>
          <table:table-cell table:style-name="ce147" table:formula="oooc:=VLOOKUP([.$B38];[WP.$A$3:.$C$999];3;0)">
            <text:p/>
          </table:table-cell>
          <table:table-cell table:style-name="ce140"/>
          <table:table-cell table:style-name="ce143"/>
          <table:table-cell table:style-name="ce140" table:number-columns-repeated="2"/>
          <table:table-cell table:style-name="Default" table:number-columns-repeated="10"/>
          <table:table-cell table:style-name="ce160" table:formula="oooc:=VLOOKUP([.$B38];[WP.$A$3:.$C$999];3;0)">
            <text:p/>
          </table:table-cell>
          <table:table-cell table:style-name="ce140"/>
          <table:table-cell table:style-name="Default" table:number-columns-repeated="5"/>
        </table:table-row>
        <table:table-row table:style-name="ro2">
          <table:table-cell office:value-type="string">
            <text:p>MW3</text:p>
          </table:table-cell>
          <table:table-cell table:content-validation-name="val10" office:value-type="string">
            <text:p>-</text:p>
          </table:table-cell>
          <table:table-cell/>
          <table:table-cell table:formula="oooc:=VLOOKUP([.B39];[WP.$A$2:.$B$1000];2;0)">
            <text:p/>
          </table:table-cell>
          <table:table-cell table:style-name="Default" table:formula="oooc:=VLOOKUP([.B39];[WP.$A$3:.$D$999];4;0)">
            <text:p/>
          </table:table-cell>
          <table:table-cell table:style-name="Default" table:number-columns-repeated="5"/>
          <table:table-cell table:style-name="ce143" table:number-columns-repeated="2"/>
          <table:table-cell table:style-name="ce147" table:formula="oooc:=VLOOKUP([.$B39];[WP.$A$3:.$C$999];3;0)">
            <text:p/>
          </table:table-cell>
          <table:table-cell table:style-name="ce140"/>
          <table:table-cell table:style-name="ce143"/>
          <table:table-cell table:style-name="ce140" table:number-columns-repeated="2"/>
          <table:table-cell table:style-name="Default" table:number-columns-repeated="10"/>
          <table:table-cell table:style-name="ce160" table:formula="oooc:=VLOOKUP([.$B39];[WP.$A$3:.$C$999];3;0)">
            <text:p/>
          </table:table-cell>
          <table:table-cell table:style-name="ce140"/>
          <table:table-cell table:style-name="Default" table:number-columns-repeated="5"/>
        </table:table-row>
        <table:table-row table:style-name="ro2">
          <table:table-cell office:value-type="string">
            <text:p>MW4</text:p>
          </table:table-cell>
          <table:table-cell table:content-validation-name="val10" office:value-type="string">
            <text:p>-</text:p>
          </table:table-cell>
          <table:table-cell/>
          <table:table-cell table:formula="oooc:=VLOOKUP([.B40];[WP.$A$2:.$B$1000];2;0)">
            <text:p/>
          </table:table-cell>
          <table:table-cell table:style-name="Default" table:formula="oooc:=VLOOKUP([.B40];[WP.$A$3:.$D$999];4;0)">
            <text:p/>
          </table:table-cell>
          <table:table-cell table:style-name="Default" table:number-columns-repeated="5"/>
          <table:table-cell table:style-name="ce143" table:number-columns-repeated="2"/>
          <table:table-cell table:style-name="ce147" table:formula="oooc:=VLOOKUP([.$B40];[WP.$A$3:.$C$999];3;0)">
            <text:p/>
          </table:table-cell>
          <table:table-cell table:style-name="ce140"/>
          <table:table-cell table:style-name="ce143"/>
          <table:table-cell table:style-name="ce140" table:number-columns-repeated="2"/>
          <table:table-cell table:style-name="Default" table:number-columns-repeated="10"/>
          <table:table-cell table:style-name="ce160" table:formula="oooc:=VLOOKUP([.$B40];[WP.$A$3:.$C$999];3;0)">
            <text:p/>
          </table:table-cell>
          <table:table-cell table:style-name="ce140"/>
          <table:table-cell table:style-name="Default" table:number-columns-repeated="5"/>
        </table:table-row>
        <table:table-row table:style-name="ro2">
          <table:table-cell office:value-type="string">
            <text:p>MW5</text:p>
          </table:table-cell>
          <table:table-cell table:content-validation-name="val10" office:value-type="string">
            <text:p>-</text:p>
          </table:table-cell>
          <table:table-cell/>
          <table:table-cell table:formula="oooc:=VLOOKUP([.B41];[WP.$A$2:.$B$1000];2;0)">
            <text:p/>
          </table:table-cell>
          <table:table-cell table:style-name="Default" table:formula="oooc:=VLOOKUP([.B41];[WP.$A$3:.$D$999];4;0)">
            <text:p/>
          </table:table-cell>
          <table:table-cell table:style-name="Default" table:number-columns-repeated="5"/>
          <table:table-cell table:style-name="ce143" table:number-columns-repeated="2"/>
          <table:table-cell table:style-name="ce147" table:formula="oooc:=VLOOKUP([.$B41];[WP.$A$3:.$C$999];3;0)">
            <text:p/>
          </table:table-cell>
          <table:table-cell table:style-name="ce140"/>
          <table:table-cell table:style-name="ce143"/>
          <table:table-cell table:style-name="ce140" table:number-columns-repeated="2"/>
          <table:table-cell table:style-name="Default" table:number-columns-repeated="10"/>
          <table:table-cell table:style-name="ce160" table:formula="oooc:=VLOOKUP([.$B41];[WP.$A$3:.$C$999];3;0)">
            <text:p/>
          </table:table-cell>
          <table:table-cell table:style-name="ce140"/>
          <table:table-cell table:style-name="Default" table:number-columns-repeated="5"/>
        </table:table-row>
        <table:table-row table:style-name="ro2">
          <table:table-cell office:value-type="string">
            <text:p>MW6</text:p>
          </table:table-cell>
          <table:table-cell table:content-validation-name="val10" office:value-type="string">
            <text:p>-</text:p>
          </table:table-cell>
          <table:table-cell/>
          <table:table-cell table:formula="oooc:=VLOOKUP([.B42];[WP.$A$2:.$B$1000];2;0)">
            <text:p/>
          </table:table-cell>
          <table:table-cell table:style-name="Default" table:formula="oooc:=VLOOKUP([.B42];[WP.$A$3:.$D$999];4;0)">
            <text:p/>
          </table:table-cell>
          <table:table-cell table:style-name="Default" table:number-columns-repeated="5"/>
          <table:table-cell table:style-name="ce143" table:number-columns-repeated="2"/>
          <table:table-cell table:style-name="ce147" table:formula="oooc:=VLOOKUP([.$B42];[WP.$A$3:.$C$999];3;0)">
            <text:p/>
          </table:table-cell>
          <table:table-cell table:style-name="ce140"/>
          <table:table-cell table:style-name="ce143"/>
          <table:table-cell table:style-name="ce140" table:number-columns-repeated="2"/>
          <table:table-cell table:style-name="Default" table:number-columns-repeated="10"/>
          <table:table-cell table:style-name="ce160" table:formula="oooc:=VLOOKUP([.$B42];[WP.$A$3:.$C$999];3;0)">
            <text:p/>
          </table:table-cell>
          <table:table-cell table:style-name="ce140"/>
          <table:table-cell table:style-name="Default" table:number-columns-repeated="5"/>
        </table:table-row>
        <table:table-row table:style-name="ro2">
          <table:table-cell office:value-type="string">
            <text:p>MW7</text:p>
          </table:table-cell>
          <table:table-cell table:content-validation-name="val10" office:value-type="string">
            <text:p>-</text:p>
          </table:table-cell>
          <table:table-cell/>
          <table:table-cell table:formula="oooc:=VLOOKUP([.B43];[WP.$A$2:.$B$1000];2;0)">
            <text:p/>
          </table:table-cell>
          <table:table-cell table:style-name="Default" table:formula="oooc:=VLOOKUP([.B43];[WP.$A$3:.$D$999];4;0)">
            <text:p/>
          </table:table-cell>
          <table:table-cell table:style-name="Default" table:number-columns-repeated="5"/>
          <table:table-cell table:style-name="ce143" table:number-columns-repeated="2"/>
          <table:table-cell table:style-name="ce147" table:formula="oooc:=VLOOKUP([.$B43];[WP.$A$3:.$C$999];3;0)">
            <text:p/>
          </table:table-cell>
          <table:table-cell table:style-name="ce140"/>
          <table:table-cell table:style-name="ce143"/>
          <table:table-cell table:style-name="ce140" table:number-columns-repeated="2"/>
          <table:table-cell table:style-name="Default" table:number-columns-repeated="10"/>
          <table:table-cell table:style-name="ce160" table:formula="oooc:=VLOOKUP([.$B43];[WP.$A$3:.$C$999];3;0)">
            <text:p/>
          </table:table-cell>
          <table:table-cell table:style-name="ce140"/>
          <table:table-cell table:style-name="Default" table:number-columns-repeated="5"/>
        </table:table-row>
        <table:table-row table:style-name="ro2">
          <table:table-cell office:value-type="string">
            <text:p>MW8</text:p>
          </table:table-cell>
          <table:table-cell table:content-validation-name="val10" office:value-type="string">
            <text:p>-</text:p>
          </table:table-cell>
          <table:table-cell/>
          <table:table-cell table:formula="oooc:=VLOOKUP([.B44];[WP.$A$2:.$B$1000];2;0)">
            <text:p/>
          </table:table-cell>
          <table:table-cell table:style-name="Default" table:formula="oooc:=VLOOKUP([.B44];[WP.$A$3:.$D$999];4;0)">
            <text:p/>
          </table:table-cell>
          <table:table-cell table:style-name="Default" table:number-columns-repeated="5"/>
          <table:table-cell table:style-name="ce143" table:number-columns-repeated="2"/>
          <table:table-cell table:style-name="ce147" table:formula="oooc:=VLOOKUP([.$B44];[WP.$A$3:.$C$999];3;0)">
            <text:p/>
          </table:table-cell>
          <table:table-cell table:style-name="ce140"/>
          <table:table-cell table:style-name="ce143"/>
          <table:table-cell table:style-name="ce140" table:number-columns-repeated="2"/>
          <table:table-cell table:style-name="Default" table:number-columns-repeated="10"/>
          <table:table-cell table:style-name="ce160" table:formula="oooc:=VLOOKUP([.$B44];[WP.$A$3:.$C$999];3;0)">
            <text:p/>
          </table:table-cell>
          <table:table-cell table:style-name="ce140"/>
          <table:table-cell table:style-name="Default" table:number-columns-repeated="5"/>
        </table:table-row>
        <table:table-row table:style-name="ro2">
          <table:table-cell office:value-type="string">
            <text:p>SW1</text:p>
          </table:table-cell>
          <table:table-cell table:content-validation-name="val11" office:value-type="string">
            <text:p>-</text:p>
          </table:table-cell>
          <table:table-cell/>
          <table:table-cell table:formula="oooc:=VLOOKUP([.B45];[WP.$F$2:.$G$1000];2;0)">
            <text:p/>
          </table:table-cell>
          <table:table-cell table:style-name="Default" table:formula="oooc:=VLOOKUP([.B45];[WP.F$3:.I$999];4;0)">
            <text:p/>
          </table:table-cell>
          <table:table-cell table:style-name="Default" table:number-columns-repeated="8"/>
          <table:table-cell table:style-name="ce149" table:formula="oooc:=VLOOKUP([.$B45];[WP.$F$3:.$H$999];3;0)">
            <text:p/>
          </table:table-cell>
          <table:table-cell table:style-name="Default" table:number-columns-repeated="14"/>
          <table:table-cell table:style-name="ce161" table:formula="oooc:=VLOOKUP([.$B45];[WP.$F$3:.$H$999];3;0)">
            <text:p/>
          </table:table-cell>
          <table:table-cell table:style-name="Default" table:number-columns-repeated="5"/>
        </table:table-row>
        <table:table-row table:style-name="ro2">
          <table:table-cell office:value-type="string">
            <text:p>SW2</text:p>
          </table:table-cell>
          <table:table-cell table:content-validation-name="val11" office:value-type="string">
            <text:p>-</text:p>
          </table:table-cell>
          <table:table-cell/>
          <table:table-cell table:formula="oooc:=VLOOKUP([.B46];[WP.$F$2:.$G$1000];2;0)">
            <text:p/>
          </table:table-cell>
          <table:table-cell table:style-name="Default" table:formula="oooc:=VLOOKUP([.B46];[WP.F$3:.I$999];4;0)">
            <text:p/>
          </table:table-cell>
          <table:table-cell table:style-name="Default" table:number-columns-repeated="8"/>
          <table:table-cell table:style-name="ce149" table:formula="oooc:=VLOOKUP([.$B46];[WP.$F$3:.$H$999];3;0)">
            <text:p/>
          </table:table-cell>
          <table:table-cell table:style-name="Default" table:number-columns-repeated="14"/>
          <table:table-cell table:style-name="ce161" table:formula="oooc:=VLOOKUP([.$B46];[WP.$F$3:.$H$999];3;0)">
            <text:p/>
          </table:table-cell>
          <table:table-cell table:style-name="Default" table:number-columns-repeated="5"/>
        </table:table-row>
        <table:table-row table:style-name="ro2">
          <table:table-cell office:value-type="string">
            <text:p>SW3</text:p>
          </table:table-cell>
          <table:table-cell table:content-validation-name="val11" office:value-type="string">
            <text:p>-</text:p>
          </table:table-cell>
          <table:table-cell/>
          <table:table-cell table:formula="oooc:=VLOOKUP([.B47];[WP.$F$2:.$G$1000];2;0)">
            <text:p/>
          </table:table-cell>
          <table:table-cell table:style-name="Default" table:formula="oooc:=VLOOKUP([.B47];[WP.F$3:.I$999];4;0)">
            <text:p/>
          </table:table-cell>
          <table:table-cell table:style-name="Default" table:number-columns-repeated="8"/>
          <table:table-cell table:style-name="ce149" table:formula="oooc:=VLOOKUP([.$B47];[WP.$F$3:.$H$999];3;0)">
            <text:p/>
          </table:table-cell>
          <table:table-cell table:style-name="Default" table:number-columns-repeated="14"/>
          <table:table-cell table:style-name="ce161" table:formula="oooc:=VLOOKUP([.$B47];[WP.$F$3:.$H$999];3;0)">
            <text:p/>
          </table:table-cell>
          <table:table-cell table:style-name="Default" table:number-columns-repeated="5"/>
        </table:table-row>
        <table:table-row table:style-name="ro2">
          <table:table-cell office:value-type="string">
            <text:p>SW4</text:p>
          </table:table-cell>
          <table:table-cell table:content-validation-name="val11" office:value-type="string">
            <text:p>-</text:p>
          </table:table-cell>
          <table:table-cell/>
          <table:table-cell table:formula="oooc:=VLOOKUP([.B48];[WP.$F$2:.$G$1000];2;0)">
            <text:p/>
          </table:table-cell>
          <table:table-cell table:style-name="Default" table:formula="oooc:=VLOOKUP([.B48];[WP.F$3:.I$999];4;0)">
            <text:p/>
          </table:table-cell>
          <table:table-cell table:style-name="Default" table:number-columns-repeated="8"/>
          <table:table-cell table:style-name="ce149" table:formula="oooc:=VLOOKUP([.$B48];[WP.$F$3:.$H$999];3;0)">
            <text:p/>
          </table:table-cell>
          <table:table-cell table:style-name="Default" table:number-columns-repeated="14"/>
          <table:table-cell table:style-name="ce161" table:formula="oooc:=VLOOKUP([.$B48];[WP.$F$3:.$H$999];3;0)">
            <text:p/>
          </table:table-cell>
          <table:table-cell table:style-name="Default" table:number-columns-repeated="5"/>
        </table:table-row>
        <table:table-row table:style-name="ro2">
          <table:table-cell office:value-type="string">
            <text:p>SW5</text:p>
          </table:table-cell>
          <table:table-cell table:content-validation-name="val11" office:value-type="string">
            <text:p>-</text:p>
          </table:table-cell>
          <table:table-cell/>
          <table:table-cell table:formula="oooc:=VLOOKUP([.B49];[WP.$F$2:.$G$1000];2;0)">
            <text:p/>
          </table:table-cell>
          <table:table-cell table:style-name="Default" table:formula="oooc:=VLOOKUP([.B49];[WP.F$3:.I$999];4;0)">
            <text:p/>
          </table:table-cell>
          <table:table-cell table:style-name="Default" table:number-columns-repeated="8"/>
          <table:table-cell table:style-name="ce149" table:formula="oooc:=VLOOKUP([.$B49];[WP.$F$3:.$H$999];3;0)">
            <text:p/>
          </table:table-cell>
          <table:table-cell table:style-name="Default" table:number-columns-repeated="14"/>
          <table:table-cell table:style-name="ce161" table:formula="oooc:=VLOOKUP([.$B49];[WP.$F$3:.$H$999];3;0)">
            <text:p/>
          </table:table-cell>
          <table:table-cell table:style-name="Default" table:number-columns-repeated="5"/>
        </table:table-row>
        <table:table-row table:style-name="ro2">
          <table:table-cell office:value-type="string">
            <text:p>SW6</text:p>
          </table:table-cell>
          <table:table-cell table:content-validation-name="val11" office:value-type="string">
            <text:p>-</text:p>
          </table:table-cell>
          <table:table-cell/>
          <table:table-cell table:formula="oooc:=VLOOKUP([.B50];[WP.$F$2:.$G$1000];2;0)">
            <text:p/>
          </table:table-cell>
          <table:table-cell table:style-name="Default" table:formula="oooc:=VLOOKUP([.B50];[WP.F$3:.I$999];4;0)">
            <text:p/>
          </table:table-cell>
          <table:table-cell table:style-name="Default" table:number-columns-repeated="8"/>
          <table:table-cell table:style-name="ce149" table:formula="oooc:=VLOOKUP([.$B50];[WP.$F$3:.$H$999];3;0)">
            <text:p/>
          </table:table-cell>
          <table:table-cell table:style-name="Default" table:number-columns-repeated="14"/>
          <table:table-cell table:style-name="ce161" table:formula="oooc:=VLOOKUP([.$B50];[WP.$F$3:.$H$999];3;0)">
            <text:p/>
          </table:table-cell>
          <table:table-cell table:style-name="Default" table:number-columns-repeated="5"/>
        </table:table-row>
        <table:table-row table:style-name="ro2">
          <table:table-cell office:value-type="string">
            <text:p>SW7</text:p>
          </table:table-cell>
          <table:table-cell table:content-validation-name="val11" office:value-type="string">
            <text:p>-</text:p>
          </table:table-cell>
          <table:table-cell/>
          <table:table-cell table:formula="oooc:=VLOOKUP([.B51];[WP.$F$2:.$G$1000];2;0)">
            <text:p/>
          </table:table-cell>
          <table:table-cell table:style-name="Default" table:formula="oooc:=VLOOKUP([.B51];[WP.F$3:.I$999];4;0)">
            <text:p/>
          </table:table-cell>
          <table:table-cell table:style-name="Default" table:number-columns-repeated="8"/>
          <table:table-cell table:style-name="ce149" table:formula="oooc:=VLOOKUP([.$B51];[WP.$F$3:.$H$999];3;0)">
            <text:p/>
          </table:table-cell>
          <table:table-cell table:style-name="Default" table:number-columns-repeated="14"/>
          <table:table-cell table:style-name="ce161" table:formula="oooc:=VLOOKUP([.$B51];[WP.$F$3:.$H$999];3;0)">
            <text:p/>
          </table:table-cell>
          <table:table-cell table:style-name="Default" table:number-columns-repeated="5"/>
        </table:table-row>
        <table:table-row table:style-name="ro2">
          <table:table-cell office:value-type="string">
            <text:p>SW8</text:p>
          </table:table-cell>
          <table:table-cell table:content-validation-name="val11" office:value-type="string">
            <text:p>-</text:p>
          </table:table-cell>
          <table:table-cell/>
          <table:table-cell table:formula="oooc:=VLOOKUP([.B52];[WP.$F$2:.$G$1000];2;0)">
            <text:p/>
          </table:table-cell>
          <table:table-cell table:style-name="Default" table:formula="oooc:=VLOOKUP([.B52];[WP.F$3:.I$999];4;0)">
            <text:p/>
          </table:table-cell>
          <table:table-cell table:style-name="Default" table:number-columns-repeated="8"/>
          <table:table-cell table:style-name="ce149" table:formula="oooc:=VLOOKUP([.$B52];[WP.$F$3:.$H$999];3;0)">
            <text:p/>
          </table:table-cell>
          <table:table-cell table:style-name="Default" table:number-columns-repeated="14"/>
          <table:table-cell table:style-name="ce161" table:formula="oooc:=VLOOKUP([.$B52];[WP.$F$3:.$H$999];3;0)">
            <text:p/>
          </table:table-cell>
          <table:table-cell table:style-name="Default" table:number-columns-repeated="5"/>
        </table:table-row>
      </table:table>
      <table:table table:name="WP" table:style-name="ta1" table:print="false">
        <table:table-column table:style-name="co21" table:default-cell-style-name="Default"/>
        <table:table-column table:style-name="co45" table:default-cell-style-name="ce99"/>
        <table:table-column table:style-name="co46" table:default-cell-style-name="Default"/>
        <table:table-column table:style-name="co13" table:default-cell-style-name="Default"/>
        <table:table-column table:style-name="co4" table:default-cell-style-name="Default"/>
        <table:table-column table:style-name="co47" table:default-cell-style-name="Default"/>
        <table:table-column table:style-name="co11" table:default-cell-style-name="ce99"/>
        <table:table-column table:style-name="co48" table:default-cell-style-name="ce168"/>
        <table:table-column table:style-name="co13" table:number-columns-repeated="2" table:default-cell-style-name="Default"/>
        <table:table-row table:style-name="ro2">
          <table:table-cell table:style-name="ce163" office:value-type="string">
            <text:p>MW</text:p>
          </table:table-cell>
          <table:table-cell table:style-name="ce165"/>
          <table:table-cell/>
          <table:table-cell table:style-name="ce140" table:number-columns-repeated="2"/>
          <table:table-cell table:style-name="ce143" office:value-type="string">
            <text:p>SW</text:p>
          </table:table-cell>
          <table:table-cell table:style-name="ce165"/>
          <table:table-cell table:style-name="ce167"/>
          <table:table-cell table:style-name="ce140"/>
          <table:table-cell/>
        </table:table-row>
        <table:table-row table:style-name="ro2">
          <table:table-cell table:style-name="ce163" office:value-type="string">
            <text:p>名前</text:p>
          </table:table-cell>
          <table:table-cell table:style-name="ce165" office:value-type="string">
            <text:p>重量</text:p>
          </table:table-cell>
          <table:table-cell office:value-type="string">
            <text:p>必要射撃</text:p>
          </table:table-cell>
          <table:table-cell table:style-name="ce140" office:value-type="string">
            <text:p>威力</text:p>
          </table:table-cell>
          <table:table-cell table:style-name="ce140"/>
          <table:table-cell table:style-name="ce143" office:value-type="string">
            <text:p>名前</text:p>
          </table:table-cell>
          <table:table-cell table:style-name="ce165" office:value-type="string">
            <text:p>重量</text:p>
          </table:table-cell>
          <table:table-cell table:style-name="ce167" office:value-type="string">
            <text:p>必要格闘</text:p>
          </table:table-cell>
          <table:table-cell table:style-name="ce140" office:value-type="string">
            <text:p>威力</text:p>
          </table:table-cell>
          <table:table-cell office:value-type="string">
            <text:p>改善要求</text:p>
          </table:table-cell>
        </table:table-row>
        <table:table-row table:style-name="ro2">
          <table:table-cell table:style-name="ce163" office:value-type="string">
            <text:p>-</text:p>
          </table:table-cell>
          <table:table-cell table:style-name="ce165"/>
          <table:table-cell/>
          <table:table-cell table:style-name="ce140" table:number-columns-repeated="2"/>
          <table:table-cell table:style-name="ce143" office:value-type="string">
            <text:p>-</text:p>
          </table:table-cell>
          <table:table-cell table:style-name="ce165"/>
          <table:table-cell table:style-name="ce167"/>
          <table:table-cell table:style-name="ce140"/>
          <table:table-cell/>
        </table:table-row>
        <table:table-row table:style-name="ro2">
          <table:table-cell table:style-name="ce163" office:value-type="string">
            <text:p>シャインバスターの本</text:p>
          </table:table-cell>
          <table:table-cell table:style-name="ce165" office:value-type="float" office:value="3">
            <text:p>3.0</text:p>
          </table:table-cell>
          <table:table-cell office:value-type="float" office:value="1">
            <text:p>1</text:p>
          </table:table-cell>
          <table:table-cell office:value-type="string">
            <text:p>攻撃力なし</text:p>
          </table:table-cell>
          <table:table-cell table:style-name="ce140"/>
          <table:table-cell table:style-name="ce166" office:value-type="string">
            <text:p>マニモナイフ </text:p>
          </table:table-cell>
          <table:table-cell table:style-name="ce165" office:value-type="float" office:value="1.5">
            <text:p>1.5</text:p>
          </table:table-cell>
          <table:table-cell table:style-name="ce167" office:value-type="float" office:value="1">
            <text:p>1</text:p>
          </table:table-cell>
          <table:table-cell table:style-name="ce140" office:value-type="string">
            <text:p>102x1</text:p>
          </table:table-cell>
          <table:table-cell office:value-type="string">
            <text:p>安定性も追加したい</text:p>
          </table:table-cell>
        </table:table-row>
        <table:table-row table:style-name="ro2">
          <table:table-cell table:style-name="ce163" office:value-type="string">
            <text:p>ペーパーガン</text:p>
          </table:table-cell>
          <table:table-cell table:style-name="ce165" office:value-type="float" office:value="3">
            <text:p>3.0</text:p>
          </table:table-cell>
          <table:table-cell office:value-type="float" office:value="10">
            <text:p>10</text:p>
          </table:table-cell>
          <table:table-cell table:style-name="ce140" office:value-type="string">
            <text:p>24x6</text:p>
          </table:table-cell>
          <table:table-cell table:style-name="ce140"/>
          <table:table-cell table:style-name="ce143" office:value-type="string">
            <text:p>アニキマイク</text:p>
          </table:table-cell>
          <table:table-cell table:style-name="ce165" office:value-type="float" office:value="15">
            <text:p>15.0</text:p>
          </table:table-cell>
          <table:table-cell table:style-name="ce167" office:value-type="float" office:value="16">
            <text:p>16</text:p>
          </table:table-cell>
          <table:table-cell table:style-name="ce140" office:value-type="string">
            <text:p>220x1</text:p>
          </table:table-cell>
          <table:table-cell office:value-type="string">
            <text:p>内蔵武器についても安定はチェックしたいなぁ。</text:p>
          </table:table-cell>
        </table:table-row>
        <table:table-row table:style-name="ro2">
          <table:table-cell table:style-name="ce164" office:value-type="string">
            <text:p>ハンドガン </text:p>
          </table:table-cell>
          <table:table-cell table:style-name="ce165" office:value-type="float" office:value="3">
            <text:p>3.0</text:p>
          </table:table-cell>
          <table:table-cell office:value-type="float" office:value="22">
            <text:p>22</text:p>
          </table:table-cell>
          <table:table-cell table:style-name="ce140" office:value-type="string">
            <text:p>30x5</text:p>
          </table:table-cell>
          <table:table-cell table:style-name="ce140"/>
          <table:table-cell table:style-name="ce166" office:value-type="string">
            <text:p>カッター </text:p>
          </table:table-cell>
          <table:table-cell table:style-name="ce165" office:value-type="float" office:value="3">
            <text:p>3.0</text:p>
          </table:table-cell>
          <table:table-cell table:style-name="ce167" office:value-type="float" office:value="18">
            <text:p>18</text:p>
          </table:table-cell>
          <table:table-cell table:style-name="ce140" office:value-type="string">
            <text:p>75x1</text:p>
          </table:table-cell>
          <table:table-cell/>
        </table:table-row>
        <table:table-row table:style-name="ro2">
          <table:table-cell table:style-name="ce163" office:value-type="string">
            <text:p>ハンドマグ</text:p>
          </table:table-cell>
          <table:table-cell table:style-name="ce165" office:value-type="float" office:value="3">
            <text:p>3.0</text:p>
          </table:table-cell>
          <table:table-cell office:value-type="float" office:value="24">
            <text:p>24</text:p>
          </table:table-cell>
          <table:table-cell table:style-name="ce140" office:value-type="string">
            <text:p>35x3</text:p>
          </table:table-cell>
          <table:table-cell table:style-name="ce140"/>
          <table:table-cell table:style-name="ce166" office:value-type="string">
            <text:p>ショートソード </text:p>
          </table:table-cell>
          <table:table-cell table:style-name="ce165" office:value-type="float" office:value="8">
            <text:p>8.0</text:p>
          </table:table-cell>
          <table:table-cell table:style-name="ce167" office:value-type="float" office:value="28">
            <text:p>28</text:p>
          </table:table-cell>
          <table:table-cell table:style-name="ce140" office:value-type="string">
            <text:p>90x1</text:p>
          </table:table-cell>
          <table:table-cell/>
        </table:table-row>
        <table:table-row table:style-name="ro3">
          <table:table-cell table:style-name="ce163" office:value-type="string">
            <text:p>ビームガン</text:p>
          </table:table-cell>
          <table:table-cell table:style-name="ce165" office:value-type="float" office:value="4">
            <text:p>4.0</text:p>
          </table:table-cell>
          <table:table-cell office:value-type="float" office:value="25">
            <text:p>25</text:p>
          </table:table-cell>
          <table:table-cell table:style-name="ce140" office:value-type="string">
            <text:p>44x7</text:p>
          </table:table-cell>
          <table:table-cell table:style-name="ce140"/>
          <table:table-cell office:value-type="string">
            <text:p>レイピアα</text:p>
          </table:table-cell>
          <table:table-cell table:style-name="ce165" office:value-type="float" office:value="7">
            <text:p>7.0</text:p>
          </table:table-cell>
          <table:table-cell table:style-name="ce167" office:value-type="float" office:value="30">
            <text:p>30</text:p>
          </table:table-cell>
          <table:table-cell table:style-name="ce140" office:value-type="string">
            <text:p>165x1</text:p>
          </table:table-cell>
          <table:table-cell/>
        </table:table-row>
        <table:table-row table:style-name="ro2">
          <table:table-cell table:style-name="ce163" office:value-type="string">
            <text:p>ハンドマシンガン</text:p>
          </table:table-cell>
          <table:table-cell table:style-name="ce165" office:value-type="float" office:value="7.5">
            <text:p>7.5</text:p>
          </table:table-cell>
          <table:table-cell office:value-type="float" office:value="29">
            <text:p>29</text:p>
          </table:table-cell>
          <table:table-cell table:style-name="ce140" office:value-type="string">
            <text:p>40x17</text:p>
          </table:table-cell>
          <table:table-cell table:style-name="ce140"/>
          <table:table-cell table:style-name="ce166" office:value-type="string">
            <text:p>サバイバルナイフ </text:p>
          </table:table-cell>
          <table:table-cell table:style-name="ce165" office:value-type="float" office:value="4">
            <text:p>4.0</text:p>
          </table:table-cell>
          <table:table-cell table:style-name="ce167" office:value-type="float" office:value="34">
            <text:p>34</text:p>
          </table:table-cell>
          <table:table-cell table:style-name="ce140" office:value-type="string">
            <text:p>118x1</text:p>
          </table:table-cell>
          <table:table-cell/>
        </table:table-row>
        <table:table-row table:style-name="ro2">
          <table:table-cell table:style-name="ce164" office:value-type="string">
            <text:p>オートガン </text:p>
          </table:table-cell>
          <table:table-cell table:style-name="ce165" office:value-type="float" office:value="3.5">
            <text:p>3.5</text:p>
          </table:table-cell>
          <table:table-cell office:value-type="float" office:value="38">
            <text:p>38</text:p>
          </table:table-cell>
          <table:table-cell table:style-name="ce140" office:value-type="string">
            <text:p>47x5</text:p>
          </table:table-cell>
          <table:table-cell table:style-name="ce140"/>
          <table:table-cell table:style-name="ce143" office:value-type="string">
            <text:p>クラブ</text:p>
          </table:table-cell>
          <table:table-cell table:style-name="ce165" office:value-type="float" office:value="16">
            <text:p>16.0</text:p>
          </table:table-cell>
          <table:table-cell table:style-name="ce167" office:value-type="float" office:value="36">
            <text:p>36</text:p>
          </table:table-cell>
          <table:table-cell table:style-name="ce140" office:value-type="string">
            <text:p>116x1</text:p>
          </table:table-cell>
          <table:table-cell/>
        </table:table-row>
        <table:table-row table:style-name="ro2">
          <table:table-cell table:style-name="ce163" office:value-type="string">
            <text:p>マスケット</text:p>
          </table:table-cell>
          <table:table-cell table:style-name="ce165" office:value-type="float" office:value="9">
            <text:p>9.0</text:p>
          </table:table-cell>
          <table:table-cell office:value-type="float" office:value="38">
            <text:p>38</text:p>
          </table:table-cell>
          <table:table-cell table:style-name="ce140" office:value-type="string">
            <text:p>66x1</text:p>
          </table:table-cell>
          <table:table-cell table:style-name="ce140"/>
          <table:table-cell table:style-name="ce166" office:value-type="string">
            <text:p>レイピア </text:p>
          </table:table-cell>
          <table:table-cell table:style-name="ce165" office:value-type="float" office:value="6">
            <text:p>6.0</text:p>
          </table:table-cell>
          <table:table-cell table:style-name="ce167" office:value-type="float" office:value="40">
            <text:p>40</text:p>
          </table:table-cell>
          <table:table-cell table:style-name="ce140" office:value-type="string">
            <text:p>128x1</text:p>
          </table:table-cell>
          <table:table-cell/>
        </table:table-row>
        <table:table-row table:style-name="ro2">
          <table:table-cell table:style-name="ce163" office:value-type="string">
            <text:p>ハンドバズーカ</text:p>
          </table:table-cell>
          <table:table-cell table:style-name="ce165" office:value-type="float" office:value="16">
            <text:p>16.0</text:p>
          </table:table-cell>
          <table:table-cell office:value-type="float" office:value="38">
            <text:p>38</text:p>
          </table:table-cell>
          <table:table-cell table:style-name="ce140" office:value-type="string">
            <text:p>120x1</text:p>
          </table:table-cell>
          <table:table-cell table:style-name="ce140"/>
          <table:table-cell table:style-name="ce166" office:value-type="string">
            <text:p>ロングソード </text:p>
          </table:table-cell>
          <table:table-cell table:style-name="ce165" office:value-type="float" office:value="10">
            <text:p>10.0</text:p>
          </table:table-cell>
          <table:table-cell table:style-name="ce167" office:value-type="float" office:value="44">
            <text:p>44</text:p>
          </table:table-cell>
          <table:table-cell table:style-name="ce140" office:value-type="string">
            <text:p>140x1</text:p>
          </table:table-cell>
          <table:table-cell/>
        </table:table-row>
        <table:table-row table:style-name="ro3">
          <table:table-cell table:style-name="ce163" office:value-type="string">
            <text:p>オートマグ</text:p>
          </table:table-cell>
          <table:table-cell table:style-name="ce165" office:value-type="float" office:value="3.5">
            <text:p>3.5</text:p>
          </table:table-cell>
          <table:table-cell office:value-type="float" office:value="40">
            <text:p>40</text:p>
          </table:table-cell>
          <table:table-cell table:style-name="ce140" office:value-type="string">
            <text:p>53x3</text:p>
          </table:table-cell>
          <table:table-cell table:style-name="ce140"/>
          <table:table-cell table:style-name="ce143" office:value-type="string">
            <text:p>3ウェイダガー</text:p>
          </table:table-cell>
          <table:table-cell table:style-name="ce165" office:value-type="float" office:value="5">
            <text:p>5.0</text:p>
          </table:table-cell>
          <table:table-cell table:style-name="ce167" office:value-type="float" office:value="52">
            <text:p>52</text:p>
          </table:table-cell>
          <table:table-cell table:style-name="ce140" office:value-type="string">
            <text:p>62*3</text:p>
          </table:table-cell>
          <table:table-cell/>
        </table:table-row>
        <table:table-row table:style-name="ro2">
          <table:table-cell table:style-name="ce163" office:value-type="string">
            <text:p>サブマシンガン</text:p>
          </table:table-cell>
          <table:table-cell table:style-name="ce165" office:value-type="float" office:value="9.5">
            <text:p>9.5</text:p>
          </table:table-cell>
          <table:table-cell office:value-type="float" office:value="45">
            <text:p>45</text:p>
          </table:table-cell>
          <table:table-cell table:style-name="ce140" office:value-type="string">
            <text:p>57x21</text:p>
          </table:table-cell>
          <table:table-cell table:style-name="ce140"/>
          <table:table-cell table:style-name="ce143" office:value-type="string">
            <text:p>ハンドアクス</text:p>
          </table:table-cell>
          <table:table-cell table:style-name="ce165" office:value-type="float" office:value="12">
            <text:p>12.0</text:p>
          </table:table-cell>
          <table:table-cell table:style-name="ce167" office:value-type="float" office:value="52">
            <text:p>52</text:p>
          </table:table-cell>
          <table:table-cell table:style-name="ce140" office:value-type="string">
            <text:p>150x1</text:p>
          </table:table-cell>
          <table:table-cell/>
        </table:table-row>
        <table:table-row table:style-name="ro2">
          <table:table-cell table:style-name="ce163" office:value-type="string">
            <text:p>グラスバーナー</text:p>
          </table:table-cell>
          <table:table-cell table:style-name="ce165" office:value-type="float" office:value="8.5">
            <text:p>8.5</text:p>
          </table:table-cell>
          <table:table-cell office:value-type="float" office:value="49">
            <text:p>49</text:p>
          </table:table-cell>
          <table:table-cell table:style-name="ce140" office:value-type="string">
            <text:p>71x16</text:p>
          </table:table-cell>
          <table:table-cell table:style-name="ce140"/>
          <table:table-cell table:style-name="ce143" office:value-type="string">
            <text:p>ハンマー</text:p>
          </table:table-cell>
          <table:table-cell table:style-name="ce165" office:value-type="float" office:value="18">
            <text:p>18.0</text:p>
          </table:table-cell>
          <table:table-cell table:style-name="ce167" office:value-type="float" office:value="52">
            <text:p>52</text:p>
          </table:table-cell>
          <table:table-cell table:style-name="ce140" office:value-type="string">
            <text:p>175x1</text:p>
          </table:table-cell>
          <table:table-cell/>
        </table:table-row>
        <table:table-row table:style-name="ro3">
          <table:table-cell table:style-name="ce163" office:value-type="string">
            <text:p>ミニバズーカ</text:p>
          </table:table-cell>
          <table:table-cell table:style-name="ce165" office:value-type="float" office:value="10">
            <text:p>10.0</text:p>
          </table:table-cell>
          <table:table-cell office:value-type="float" office:value="50">
            <text:p>50</text:p>
          </table:table-cell>
          <table:table-cell table:style-name="ce140" office:value-type="string">
            <text:p>139x2</text:p>
          </table:table-cell>
          <table:table-cell table:style-name="ce140"/>
          <table:table-cell office:value-type="string">
            <text:p>ビームブレードα</text:p>
          </table:table-cell>
          <table:table-cell office:value-type="float" office:value="10">
            <text:p>10.0</text:p>
          </table:table-cell>
          <table:table-cell table:style-name="Default" office:value-type="float" office:value="55">
            <text:p>55</text:p>
          </table:table-cell>
          <table:table-cell office:value-type="string">
            <text:p>160x1</text:p>
          </table:table-cell>
          <table:table-cell/>
        </table:table-row>
        <table:table-row table:style-name="ro2">
          <table:table-cell table:style-name="ce163" office:value-type="string">
            <text:p>バズーカ</text:p>
          </table:table-cell>
          <table:table-cell table:style-name="ce165" office:value-type="float" office:value="18">
            <text:p>18.0</text:p>
          </table:table-cell>
          <table:table-cell office:value-type="float" office:value="54">
            <text:p>54</text:p>
          </table:table-cell>
          <table:table-cell table:style-name="ce140" office:value-type="string">
            <text:p>175x1</text:p>
          </table:table-cell>
          <table:table-cell table:style-name="ce140"/>
          <table:table-cell table:style-name="ce166" office:value-type="string">
            <text:p>スピア </text:p>
          </table:table-cell>
          <table:table-cell table:style-name="ce165" office:value-type="float" office:value="10">
            <text:p>10.0</text:p>
          </table:table-cell>
          <table:table-cell table:style-name="ce167" office:value-type="float" office:value="58">
            <text:p>58</text:p>
          </table:table-cell>
          <table:table-cell table:style-name="ce140" office:value-type="string">
            <text:p>180x1</text:p>
          </table:table-cell>
          <table:table-cell/>
        </table:table-row>
        <table:table-row table:style-name="ro2">
          <table:table-cell table:style-name="ce163" office:value-type="string">
            <text:p>イージーライフル</text:p>
          </table:table-cell>
          <table:table-cell table:style-name="ce165" office:value-type="float" office:value="5.5">
            <text:p>5.5</text:p>
          </table:table-cell>
          <table:table-cell office:value-type="float" office:value="57">
            <text:p>57</text:p>
          </table:table-cell>
          <table:table-cell table:style-name="ce140" office:value-type="string">
            <text:p>72x2</text:p>
          </table:table-cell>
          <table:table-cell table:style-name="ce140"/>
          <table:table-cell table:style-name="ce166" office:value-type="string">
            <text:p>ブロードソード </text:p>
          </table:table-cell>
          <table:table-cell table:style-name="ce165" office:value-type="float" office:value="12">
            <text:p>12.0</text:p>
          </table:table-cell>
          <table:table-cell table:style-name="ce167" office:value-type="float" office:value="60">
            <text:p>60</text:p>
          </table:table-cell>
          <table:table-cell table:style-name="ce140" office:value-type="string">
            <text:p>190x1</text:p>
          </table:table-cell>
          <table:table-cell/>
        </table:table-row>
        <table:table-row table:style-name="ro3">
          <table:table-cell table:style-name="ce163" office:value-type="string">
            <text:p>シングルガン</text:p>
          </table:table-cell>
          <table:table-cell table:style-name="ce165" office:value-type="float" office:value="4.5">
            <text:p>4.5</text:p>
          </table:table-cell>
          <table:table-cell office:value-type="float" office:value="58">
            <text:p>58</text:p>
          </table:table-cell>
          <table:table-cell table:style-name="ce140" office:value-type="string">
            <text:p>70x3</text:p>
          </table:table-cell>
          <table:table-cell table:style-name="ce140"/>
          <table:table-cell table:style-name="ce166" office:value-type="string">
            <text:p>コンバットナイフ </text:p>
          </table:table-cell>
          <table:table-cell table:style-name="ce165" office:value-type="float" office:value="6">
            <text:p>6.0</text:p>
          </table:table-cell>
          <table:table-cell table:style-name="ce167" office:value-type="float" office:value="66">
            <text:p>66</text:p>
          </table:table-cell>
          <table:table-cell table:style-name="ce140" office:value-type="string">
            <text:p>200x1 2回斬り</text:p>
          </table:table-cell>
          <table:table-cell/>
        </table:table-row>
        <table:table-row table:style-name="ro2">
          <table:table-cell table:style-name="ce163" office:value-type="string">
            <text:p>ライフル</text:p>
          </table:table-cell>
          <table:table-cell table:style-name="ce165" office:value-type="float" office:value="11.5">
            <text:p>11.5</text:p>
          </table:table-cell>
          <table:table-cell office:value-type="float" office:value="60">
            <text:p>60</text:p>
          </table:table-cell>
          <table:table-cell table:style-name="ce140" office:value-type="string">
            <text:p>88x2</text:p>
          </table:table-cell>
          <table:table-cell table:style-name="ce140"/>
          <table:table-cell table:style-name="ce143" office:value-type="string">
            <text:p>バトルアクス</text:p>
          </table:table-cell>
          <table:table-cell table:style-name="ce165" office:value-type="float" office:value="16">
            <text:p>16.0</text:p>
          </table:table-cell>
          <table:table-cell table:style-name="ce167" office:value-type="float" office:value="68">
            <text:p>68</text:p>
          </table:table-cell>
          <table:table-cell table:style-name="ce140" office:value-type="string">
            <text:p>204x1</text:p>
          </table:table-cell>
          <table:table-cell/>
        </table:table-row>
        <table:table-row table:style-name="ro2">
          <table:table-cell table:style-name="ce163" office:value-type="string">
            <text:p>マシンガン</text:p>
          </table:table-cell>
          <table:table-cell table:style-name="ce165" office:value-type="float" office:value="11">
            <text:p>11.0</text:p>
          </table:table-cell>
          <table:table-cell office:value-type="float" office:value="61">
            <text:p>61</text:p>
          </table:table-cell>
          <table:table-cell table:style-name="ce140" office:value-type="string">
            <text:p>88x21</text:p>
          </table:table-cell>
          <table:table-cell table:style-name="ce140"/>
          <table:table-cell table:style-name="ce143" office:value-type="string">
            <text:p>アイアンクラブ</text:p>
          </table:table-cell>
          <table:table-cell table:style-name="ce165" office:value-type="float" office:value="20">
            <text:p>20.0</text:p>
          </table:table-cell>
          <table:table-cell table:style-name="ce167" office:value-type="float" office:value="68">
            <text:p>68</text:p>
          </table:table-cell>
          <table:table-cell table:style-name="ce140" office:value-type="string">
            <text:p>220x1</text:p>
          </table:table-cell>
          <table:table-cell/>
        </table:table-row>
        <table:table-row table:style-name="ro2">
          <table:table-cell table:style-name="ce163" office:value-type="string">
            <text:p>パルスガン</text:p>
          </table:table-cell>
          <table:table-cell table:style-name="ce165" office:value-type="float" office:value="4">
            <text:p>4.0</text:p>
          </table:table-cell>
          <table:table-cell office:value-type="float" office:value="62">
            <text:p>62</text:p>
          </table:table-cell>
          <table:table-cell table:style-name="ce140" office:value-type="string">
            <text:p>46x4</text:p>
          </table:table-cell>
          <table:table-cell table:style-name="ce140"/>
          <table:table-cell table:style-name="ce166" office:value-type="string">
            <text:p>ランス </text:p>
          </table:table-cell>
          <table:table-cell table:style-name="ce165" office:value-type="float" office:value="16">
            <text:p>16.0</text:p>
          </table:table-cell>
          <table:table-cell table:style-name="ce167" office:value-type="float" office:value="74">
            <text:p>74</text:p>
          </table:table-cell>
          <table:table-cell table:style-name="ce140" office:value-type="string">
            <text:p>230x1</text:p>
          </table:table-cell>
          <table:table-cell/>
        </table:table-row>
        <table:table-row table:style-name="ro3">
          <table:table-cell table:style-name="ce163" office:value-type="string">
            <text:p>ミリタリーガン</text:p>
          </table:table-cell>
          <table:table-cell table:style-name="ce165" office:value-type="float" office:value="4.5">
            <text:p>4.5</text:p>
          </table:table-cell>
          <table:table-cell office:value-type="float" office:value="70">
            <text:p>70</text:p>
          </table:table-cell>
          <table:table-cell table:style-name="ce140" office:value-type="string">
            <text:p>57x8</text:p>
          </table:table-cell>
          <table:table-cell table:style-name="ce140"/>
          <table:table-cell table:style-name="ce166" office:value-type="string">
            <text:p>ビームブレード </text:p>
          </table:table-cell>
          <table:table-cell table:style-name="ce165" office:value-type="float" office:value="10">
            <text:p>10.0</text:p>
          </table:table-cell>
          <table:table-cell table:style-name="ce167" office:value-type="float" office:value="80">
            <text:p>80</text:p>
          </table:table-cell>
          <table:table-cell table:style-name="ce140" office:value-type="string">
            <text:p>240x1 回転斬り</text:p>
          </table:table-cell>
          <table:table-cell/>
        </table:table-row>
        <table:table-row table:style-name="ro3">
          <table:table-cell office:value-type="string">
            <text:p>EXライフル</text:p>
          </table:table-cell>
          <table:table-cell office:value-type="float" office:value="11.5">
            <text:p>11.5</text:p>
          </table:table-cell>
          <table:table-cell office:value-type="float" office:value="70">
            <text:p>70</text:p>
          </table:table-cell>
          <table:table-cell office:value-type="string">
            <text:p>88x3</text:p>
          </table:table-cell>
          <table:table-cell table:style-name="ce140"/>
          <table:table-cell table:style-name="ce143" office:value-type="string">
            <text:p>EXブロードソード</text:p>
          </table:table-cell>
          <table:table-cell table:style-name="ce165" office:value-type="float" office:value="13">
            <text:p>13.0</text:p>
          </table:table-cell>
          <table:table-cell table:style-name="ce167" office:value-type="float" office:value="80">
            <text:p>80</text:p>
          </table:table-cell>
          <table:table-cell table:style-name="ce140" office:value-type="string">
            <text:p>240x1</text:p>
          </table:table-cell>
          <table:table-cell/>
        </table:table-row>
        <table:table-row table:style-name="ro2">
          <table:table-cell table:style-name="ce163" office:value-type="string">
            <text:p>バスターガン</text:p>
          </table:table-cell>
          <table:table-cell table:style-name="ce165" office:value-type="float" office:value="4.5">
            <text:p>4.5</text:p>
          </table:table-cell>
          <table:table-cell office:value-type="float" office:value="72">
            <text:p>72</text:p>
          </table:table-cell>
          <table:table-cell table:style-name="ce140" office:value-type="string">
            <text:p>79x4</text:p>
          </table:table-cell>
          <table:table-cell table:style-name="ce140"/>
          <table:table-cell table:style-name="ce166" office:value-type="string">
            <text:p>インテグラルナイフ </text:p>
          </table:table-cell>
          <table:table-cell table:style-name="ce165" office:value-type="float" office:value="7">
            <text:p>7.0</text:p>
          </table:table-cell>
          <table:table-cell table:style-name="ce167" office:value-type="float" office:value="82">
            <text:p>82</text:p>
          </table:table-cell>
          <table:table-cell table:style-name="ce140" office:value-type="string">
            <text:p>242x1</text:p>
          </table:table-cell>
          <table:table-cell/>
        </table:table-row>
        <table:table-row table:style-name="ro2">
          <table:table-cell table:style-name="ce163" office:value-type="string">
            <text:p>リトルグレネード</text:p>
          </table:table-cell>
          <table:table-cell table:style-name="ce165" office:value-type="float" office:value="19">
            <text:p>19.0</text:p>
          </table:table-cell>
          <table:table-cell office:value-type="float" office:value="72">
            <text:p>72</text:p>
          </table:table-cell>
          <table:table-cell table:style-name="ce140" office:value-type="string">
            <text:p>195x2</text:p>
          </table:table-cell>
          <table:table-cell table:style-name="ce140"/>
          <table:table-cell table:style-name="ce143" office:value-type="string">
            <text:p>モーニングスター</text:p>
          </table:table-cell>
          <table:table-cell table:style-name="ce165" office:value-type="float" office:value="22">
            <text:p>22.0</text:p>
          </table:table-cell>
          <table:table-cell table:style-name="ce167" office:value-type="float" office:value="84">
            <text:p>84</text:p>
          </table:table-cell>
          <table:table-cell table:style-name="ce140" office:value-type="string">
            <text:p>294x1</text:p>
          </table:table-cell>
          <table:table-cell/>
        </table:table-row>
        <table:table-row table:style-name="ro2">
          <table:table-cell table:style-name="ce163" office:value-type="string">
            <text:p>ワイドビームガン</text:p>
          </table:table-cell>
          <table:table-cell table:style-name="ce165" office:value-type="float" office:value="5">
            <text:p>5.0</text:p>
          </table:table-cell>
          <table:table-cell office:value-type="float" office:value="76">
            <text:p>76</text:p>
          </table:table-cell>
          <table:table-cell table:style-name="ce140" office:value-type="string">
            <text:p>69x8</text:p>
          </table:table-cell>
          <table:table-cell table:style-name="ce140"/>
          <table:table-cell table:style-name="ce143" office:value-type="string">
            <text:p>ブーメランアクス</text:p>
          </table:table-cell>
          <table:table-cell table:style-name="ce165" office:value-type="float" office:value="11">
            <text:p>11.0</text:p>
          </table:table-cell>
          <table:table-cell table:style-name="ce167" office:value-type="float" office:value="88">
            <text:p>88</text:p>
          </table:table-cell>
          <table:table-cell table:style-name="ce140" office:value-type="string">
            <text:p>230x1</text:p>
          </table:table-cell>
          <table:table-cell/>
        </table:table-row>
        <table:table-row table:style-name="ro3">
          <table:table-cell office:value-type="string">
            <text:p>EXショットガン</text:p>
          </table:table-cell>
          <table:table-cell office:value-type="float" office:value="16">
            <text:p>16.0</text:p>
          </table:table-cell>
          <table:table-cell office:value-type="float" office:value="76">
            <text:p>76</text:p>
          </table:table-cell>
          <table:table-cell office:value-type="string">
            <text:p>74*10x3</text:p>
          </table:table-cell>
          <table:table-cell table:style-name="ce140"/>
          <table:table-cell table:style-name="ce143" office:value-type="string">
            <text:p>EXバトルアクス</text:p>
          </table:table-cell>
          <table:table-cell table:style-name="ce165" office:value-type="float" office:value="16">
            <text:p>16.0</text:p>
          </table:table-cell>
          <table:table-cell table:style-name="ce167" office:value-type="float" office:value="88">
            <text:p>88</text:p>
          </table:table-cell>
          <table:table-cell table:style-name="ce140" office:value-type="string">
            <text:p>204x1</text:p>
          </table:table-cell>
          <table:table-cell/>
        </table:table-row>
        <table:table-row table:style-name="ro3">
          <table:table-cell table:style-name="ce163" office:value-type="string">
            <text:p>ショットガン</text:p>
          </table:table-cell>
          <table:table-cell table:style-name="ce165" office:value-type="float" office:value="16">
            <text:p>16.0</text:p>
          </table:table-cell>
          <table:table-cell office:value-type="float" office:value="76">
            <text:p>76</text:p>
          </table:table-cell>
          <table:table-cell table:style-name="ce140" office:value-type="string">
            <text:p>74*7x3</text:p>
          </table:table-cell>
          <table:table-cell table:style-name="ce140"/>
          <table:table-cell table:style-name="ce166" office:value-type="string">
            <text:p>メタルスレイヤー </text:p>
          </table:table-cell>
          <table:table-cell table:style-name="ce165" office:value-type="float" office:value="15">
            <text:p>15.0</text:p>
          </table:table-cell>
          <table:table-cell table:style-name="ce167" office:value-type="float" office:value="92">
            <text:p>92</text:p>
          </table:table-cell>
          <table:table-cell table:style-name="ce140" office:value-type="string">
            <text:p>290x1 回転斬り</text:p>
          </table:table-cell>
          <table:table-cell/>
        </table:table-row>
        <table:table-row table:style-name="ro2">
          <table:table-cell table:style-name="ce163" office:value-type="string">
            <text:p>ドラムマシンガン</text:p>
          </table:table-cell>
          <table:table-cell table:style-name="ce165" office:value-type="float" office:value="12.5">
            <text:p>12.5</text:p>
          </table:table-cell>
          <table:table-cell office:value-type="float" office:value="77">
            <text:p>77</text:p>
          </table:table-cell>
          <table:table-cell table:style-name="ce140" office:value-type="string">
            <text:p>100x25</text:p>
          </table:table-cell>
          <table:table-cell table:style-name="ce140"/>
          <table:table-cell table:style-name="ce143" office:value-type="string">
            <text:p>ハルバード</text:p>
          </table:table-cell>
          <table:table-cell table:style-name="ce165" office:value-type="float" office:value="18.5">
            <text:p>18.5</text:p>
          </table:table-cell>
          <table:table-cell table:style-name="ce167" office:value-type="float" office:value="92">
            <text:p>92</text:p>
          </table:table-cell>
          <table:table-cell table:style-name="ce140" office:value-type="string">
            <text:p>278x1</text:p>
          </table:table-cell>
          <table:table-cell/>
        </table:table-row>
        <table:table-row table:style-name="ro3">
          <table:table-cell table:style-name="ce163" office:value-type="string">
            <text:p>パーティクルガン</text:p>
          </table:table-cell>
          <table:table-cell table:style-name="ce165" office:value-type="float" office:value="8">
            <text:p>8.0</text:p>
          </table:table-cell>
          <table:table-cell office:value-type="float" office:value="78">
            <text:p>78</text:p>
          </table:table-cell>
          <table:table-cell table:style-name="ce140" office:value-type="string">
            <text:p>61*5x3</text:p>
          </table:table-cell>
          <table:table-cell table:style-name="ce140"/>
          <table:table-cell table:style-name="ce143" office:value-type="string">
            <text:p>EXインテグラルナイフ</text:p>
          </table:table-cell>
          <table:table-cell table:style-name="ce165" office:value-type="float" office:value="9">
            <text:p>9.0</text:p>
          </table:table-cell>
          <table:table-cell table:style-name="ce167" office:value-type="float" office:value="100">
            <text:p>100</text:p>
          </table:table-cell>
          <table:table-cell table:style-name="ce140" office:value-type="string">
            <text:p>242x1</text:p>
          </table:table-cell>
          <table:table-cell/>
        </table:table-row>
        <table:table-row table:style-name="ro3">
          <table:table-cell table:style-name="ce163" office:value-type="string">
            <text:p>アーマーブレイカー</text:p>
          </table:table-cell>
          <table:table-cell table:style-name="ce165" office:value-type="float" office:value="13.5">
            <text:p>13.5</text:p>
          </table:table-cell>
          <table:table-cell office:value-type="float" office:value="80">
            <text:p>80</text:p>
          </table:table-cell>
          <table:table-cell table:style-name="ce140" office:value-type="string">
            <text:p>108x2</text:p>
          </table:table-cell>
          <table:table-cell table:style-name="ce140"/>
          <table:table-cell table:style-name="ce143" office:value-type="string">
            <text:p>EXビームブレード</text:p>
          </table:table-cell>
          <table:table-cell table:style-name="ce165" office:value-type="float" office:value="12">
            <text:p>12.0</text:p>
          </table:table-cell>
          <table:table-cell table:style-name="ce167" office:value-type="float" office:value="100">
            <text:p>100</text:p>
          </table:table-cell>
          <table:table-cell table:style-name="ce140" office:value-type="string">
            <text:p>250x1</text:p>
          </table:table-cell>
          <table:table-cell/>
        </table:table-row>
        <table:table-row table:style-name="ro2">
          <table:table-cell table:style-name="ce164" office:value-type="string">
            <text:p>カスタムガン </text:p>
          </table:table-cell>
          <table:table-cell table:style-name="ce165" office:value-type="float" office:value="5">
            <text:p>5.0</text:p>
          </table:table-cell>
          <table:table-cell office:value-type="float" office:value="86">
            <text:p>86</text:p>
          </table:table-cell>
          <table:table-cell table:style-name="ce140" office:value-type="string">
            <text:p>93x6</text:p>
          </table:table-cell>
          <table:table-cell table:style-name="ce140"/>
          <table:table-cell table:style-name="ce143" office:value-type="string">
            <text:p>バイキングアクス</text:p>
          </table:table-cell>
          <table:table-cell table:style-name="ce165" office:value-type="float" office:value="20">
            <text:p>20.0</text:p>
          </table:table-cell>
          <table:table-cell table:style-name="ce167" office:value-type="float" office:value="100">
            <text:p>100</text:p>
          </table:table-cell>
          <table:table-cell table:style-name="ce140" office:value-type="string">
            <text:p>308x1</text:p>
          </table:table-cell>
          <table:table-cell/>
        </table:table-row>
        <table:table-row table:style-name="ro3">
          <table:table-cell table:style-name="ce163" office:value-type="string">
            <text:p>ラージバズーカ</text:p>
          </table:table-cell>
          <table:table-cell table:style-name="ce165" office:value-type="float" office:value="22">
            <text:p>22.0</text:p>
          </table:table-cell>
          <table:table-cell office:value-type="float" office:value="86">
            <text:p>86</text:p>
          </table:table-cell>
          <table:table-cell table:style-name="ce140" office:value-type="string">
            <text:p>290x2</text:p>
          </table:table-cell>
          <table:table-cell table:style-name="ce140"/>
          <table:table-cell table:style-name="ce143" office:value-type="string">
            <text:p>ウォーハンマー</text:p>
          </table:table-cell>
          <table:table-cell table:style-name="ce165" office:value-type="float" office:value="24">
            <text:p>24.0</text:p>
          </table:table-cell>
          <table:table-cell table:style-name="ce167" office:value-type="float" office:value="100">
            <text:p>100</text:p>
          </table:table-cell>
          <table:table-cell table:style-name="ce140" office:value-type="string">
            <text:p>353x1 衝撃波50</text:p>
          </table:table-cell>
          <table:table-cell/>
        </table:table-row>
        <table:table-row table:style-name="ro2">
          <table:table-cell table:style-name="ce163" office:value-type="string">
            <text:p>カスタムマグ</text:p>
          </table:table-cell>
          <table:table-cell table:style-name="ce165" office:value-type="float" office:value="5">
            <text:p>5.0</text:p>
          </table:table-cell>
          <table:table-cell office:value-type="float" office:value="88">
            <text:p>88</text:p>
          </table:table-cell>
          <table:table-cell table:style-name="ce140" office:value-type="string">
            <text:p>100x4</text:p>
          </table:table-cell>
          <table:table-cell table:style-name="ce140"/>
          <table:table-cell table:style-name="ce53" office:value-type="string">
            <text:p>グレートソード </text:p>
          </table:table-cell>
          <table:table-cell table:style-name="ce165" office:value-type="float" office:value="16.5">
            <text:p>16.5</text:p>
          </table:table-cell>
          <table:table-cell table:style-name="ce167" office:value-type="float" office:value="115">
            <text:p>115</text:p>
          </table:table-cell>
          <table:table-cell table:style-name="ce140" office:value-type="string">
            <text:p>360x1</text:p>
          </table:table-cell>
          <table:table-cell/>
        </table:table-row>
        <table:table-row table:style-name="ro2">
          <table:table-cell table:style-name="ce163" office:value-type="string">
            <text:p>ロケットランチャー</text:p>
          </table:table-cell>
          <table:table-cell table:style-name="ce165" office:value-type="float" office:value="23.5">
            <text:p>23.5</text:p>
          </table:table-cell>
          <table:table-cell office:value-type="float" office:value="88">
            <text:p>88</text:p>
          </table:table-cell>
          <table:table-cell table:style-name="ce140" office:value-type="string">
            <text:p>216x3</text:p>
          </table:table-cell>
          <table:table-cell table:style-name="ce140"/>
          <table:table-cell table:style-name="ce53" office:value-type="string">
            <text:p>アースクラッシャー </text:p>
          </table:table-cell>
          <table:table-cell table:style-name="ce165" office:value-type="float" office:value="26">
            <text:p>26.0</text:p>
          </table:table-cell>
          <table:table-cell table:style-name="ce167" office:value-type="float" office:value="116">
            <text:p>116</text:p>
          </table:table-cell>
          <table:table-cell table:style-name="ce140" office:value-type="string">
            <text:p>398x1</text:p>
          </table:table-cell>
          <table:table-cell/>
        </table:table-row>
        <table:table-row table:style-name="ro2">
          <table:table-cell table:style-name="ce163" office:value-type="string">
            <text:p>ナノマシンガン</text:p>
          </table:table-cell>
          <table:table-cell table:style-name="ce165" office:value-type="float" office:value="7">
            <text:p>7.0</text:p>
          </table:table-cell>
          <table:table-cell office:value-type="float" office:value="90">
            <text:p>90</text:p>
          </table:table-cell>
          <table:table-cell table:style-name="ce140" office:value-type="string">
            <text:p>90x16</text:p>
          </table:table-cell>
          <table:table-cell table:style-name="ce140"/>
          <table:table-cell table:style-name="ce143" office:value-type="string">
            <text:p>オーラナイフ</text:p>
          </table:table-cell>
          <table:table-cell table:style-name="ce165" office:value-type="float" office:value="5.5">
            <text:p>5.5</text:p>
          </table:table-cell>
          <table:table-cell table:style-name="ce167" office:value-type="float" office:value="130">
            <text:p>130</text:p>
          </table:table-cell>
          <table:table-cell table:style-name="ce140" office:value-type="string">
            <text:p>294x1</text:p>
          </table:table-cell>
          <table:table-cell/>
        </table:table-row>
        <table:table-row table:style-name="ro2">
          <table:table-cell table:style-name="ce163" office:value-type="string">
            <text:p>エレキガン</text:p>
          </table:table-cell>
          <table:table-cell table:style-name="ce165" office:value-type="float" office:value="5">
            <text:p>5.0</text:p>
          </table:table-cell>
          <table:table-cell office:value-type="float" office:value="91">
            <text:p>91</text:p>
          </table:table-cell>
          <table:table-cell table:style-name="ce140" office:value-type="string">
            <text:p>66x5</text:p>
          </table:table-cell>
          <table:table-cell table:style-name="ce140"/>
          <table:table-cell table:style-name="ce143" office:value-type="string">
            <text:p>ヘヴィアクス</text:p>
          </table:table-cell>
          <table:table-cell table:style-name="ce165" office:value-type="float" office:value="24">
            <text:p>24.0</text:p>
          </table:table-cell>
          <table:table-cell table:style-name="ce167" office:value-type="float" office:value="138">
            <text:p>138</text:p>
          </table:table-cell>
          <table:table-cell table:style-name="ce140" office:value-type="string">
            <text:p>360x1</text:p>
          </table:table-cell>
          <table:table-cell/>
        </table:table-row>
        <table:table-row table:style-name="ro3">
          <table:table-cell table:style-name="ce163" office:value-type="string">
            <text:p>セミオートライフル</text:p>
          </table:table-cell>
          <table:table-cell table:style-name="ce165" office:value-type="float" office:value="14.5">
            <text:p>14.5</text:p>
          </table:table-cell>
          <table:table-cell office:value-type="float" office:value="94">
            <text:p>94</text:p>
          </table:table-cell>
          <table:table-cell table:style-name="ce140" office:value-type="string">
            <text:p>146x5</text:p>
          </table:table-cell>
          <table:table-cell table:style-name="ce140"/>
          <table:table-cell table:style-name="ce143" office:value-type="string">
            <text:p>EX3ウェイダガー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63" office:value-type="string">
            <text:p>バーナー</text:p>
          </table:table-cell>
          <table:table-cell table:style-name="ce165" office:value-type="float" office:value="13">
            <text:p>13.0</text:p>
          </table:table-cell>
          <table:table-cell office:value-type="float" office:value="98">
            <text:p>98</text:p>
          </table:table-cell>
          <table:table-cell table:style-name="ce140" office:value-type="string">
            <text:p>119x22</text:p>
          </table:table-cell>
          <table:table-cell table:number-columns-repeated="6"/>
        </table:table-row>
        <table:table-row table:style-name="ro2">
          <table:table-cell table:style-name="ce163" office:value-type="string">
            <text:p>ダブルバズーカ</text:p>
          </table:table-cell>
          <table:table-cell table:style-name="ce165" office:value-type="float" office:value="24">
            <text:p>24.0</text:p>
          </table:table-cell>
          <table:table-cell office:value-type="float" office:value="102">
            <text:p>102</text:p>
          </table:table-cell>
          <table:table-cell table:style-name="ce140" office:value-type="string">
            <text:p>170*2x2</text:p>
          </table:table-cell>
          <table:table-cell table:number-columns-repeated="6"/>
        </table:table-row>
        <table:table-row table:style-name="ro2">
          <table:table-cell office:value-type="string">
            <text:p>スカウトライフル</text:p>
          </table:table-cell>
          <table:table-cell office:value-type="float" office:value="16">
            <text:p>16.0</text:p>
          </table:table-cell>
          <table:table-cell office:value-type="float" office:value="115">
            <text:p>115</text:p>
          </table:table-cell>
          <table:table-cell office:value-type="string">
            <text:p>105x4</text:p>
          </table:table-cell>
          <table:table-cell table:number-columns-repeated="6"/>
        </table:table-row>
        <table:table-row table:style-name="ro2">
          <table:table-cell office:value-type="string">
            <text:p>ミサイルランチャー</text:p>
          </table:table-cell>
          <table:table-cell office:value-type="float" office:value="26">
            <text:p>26.0</text:p>
          </table:table-cell>
          <table:table-cell office:value-type="float" office:value="122">
            <text:p>122</text:p>
          </table:table-cell>
          <table:table-cell office:value-type="string">
            <text:p>320x3</text:p>
          </table:table-cell>
          <table:table-cell table:number-columns-repeated="6"/>
        </table:table-row>
        <table:table-row table:style-name="ro2">
          <table:table-cell office:value-type="string">
            <text:p>ダブルガン</text:p>
          </table:table-cell>
          <table:table-cell office:value-type="float" office:value="6">
            <text:p>6.0</text:p>
          </table:table-cell>
          <table:table-cell office:value-type="float" office:value="132">
            <text:p>132</text:p>
          </table:table-cell>
          <table:table-cell office:value-type="string">
            <text:p>68*2x6</text:p>
          </table:table-cell>
          <table:table-cell table:number-columns-repeated="6"/>
        </table:table-row>
        <table:table-row table:style-name="ro2">
          <table:table-cell office:value-type="string">
            <text:p>スイーパーショットガン</text:p>
          </table:table-cell>
          <table:table-cell office:value-type="float" office:value="20">
            <text:p>20.0</text:p>
          </table:table-cell>
          <table:table-cell office:value-type="float" office:value="135">
            <text:p>135</text:p>
          </table:table-cell>
          <table:table-cell office:value-type="string">
            <text:p>101x4</text:p>
          </table:table-cell>
          <table:table-cell table:number-columns-repeated="6"/>
        </table:table-row>
        <table:table-row table:style-name="ro3">
          <table:table-cell office:value-type="string">
            <text:p>EXエレキガン</text:p>
          </table:table-cell>
          <table:table-cell table:number-columns-repeated="9"/>
        </table:table-row>
        <table:table-row table:style-name="ro2" table:number-rows-repeated="65489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ロボ" table:style-name="ta1" table:print="false">
        <office:forms form:automatic-focus="false" form:apply-design-mode="false"/>
        <table:table-column table:style-name="co1" table:default-cell-style-name="ce170"/>
        <table:table-column table:style-name="co49" table:default-cell-style-name="ce174"/>
        <table:table-column table:style-name="co3" table:default-cell-style-name="ce170"/>
        <table:table-column table:style-name="co4" table:default-cell-style-name="ce170"/>
        <table:table-column table:style-name="co5" table:default-cell-style-name="ce170"/>
        <table:table-column table:style-name="co5" table:default-cell-style-name="ce178"/>
        <table:table-column table:style-name="co5" table:number-columns-repeated="14" table:default-cell-style-name="ce170"/>
        <table:table-column table:style-name="co5" table:default-cell-style-name="ce183"/>
        <table:table-column table:style-name="co5" table:number-columns-repeated="14" table:default-cell-style-name="ce170"/>
        <table:table-column table:style-name="co6" table:default-cell-style-name="ce185"/>
        <table:table-column table:style-name="co7" table:number-columns-repeated="2" table:default-cell-style-name="ce170"/>
        <table:table-column table:style-name="co50" table:default-cell-style-name="ce93"/>
        <table:table-column table:style-name="co8" table:default-cell-style-name="ce170"/>
        <table:table-column table:style-name="co9" table:default-cell-style-name="ce170"/>
        <table:table-column table:style-name="co10" table:number-columns-repeated="10" table:default-cell-style-name="ce170"/>
        <table:table-column table:style-name="co7" table:default-cell-style-name="ce170"/>
        <table:table-column table:style-name="co11" table:default-cell-style-name="ce170"/>
        <table:table-column table:style-name="co12" table:default-cell-style-name="ce170"/>
        <table:table-column table:style-name="co13" table:number-columns-repeated="202" table:default-cell-style-name="ce170"/>
        <table:table-row table:style-name="ro1">
          <table:table-cell table:style-name="ce169" office:value-type="string">
            <text:p>名称</text:p>
          </table:table-cell>
          <table:table-cell table:style-name="ce171" office:value-type="string">
            <text:p>英語名</text:p>
          </table:table-cell>
          <table:table-cell table:style-name="ce175" office:value-type="string">
            <text:p>サイズ</text:p>
          </table:table-cell>
          <table:table-cell table:style-name="ce169" office:value-type="string">
            <text:p>潜在</text:p>
          </table:table-cell>
          <table:table-cell table:style-name="ce169" office:value-type="string">
            <text:p>重量</text:p>
          </table:table-cell>
          <table:table-cell table:style-name="ce177" office:value-type="string">
            <text:p>コスト</text:p>
          </table:table-cell>
          <table:table-cell table:style-name="ce169" office:value-type="string">
            <text:p>HP</text:p>
          </table:table-cell>
          <table:table-cell table:style-name="ce169" office:value-type="string">
            <text:p>EN</text:p>
          </table:table-cell>
          <table:table-cell table:style-name="ce169" office:value-type="string">
            <text:p>EN回復</text:p>
          </table:table-cell>
          <table:table-cell table:style-name="ce169" office:value-type="string">
            <text:p>歩行制限</text:p>
          </table:table-cell>
          <table:table-cell table:style-name="ce169" office:value-type="string">
            <text:p>飛行制限</text:p>
          </table:table-cell>
          <table:table-cell table:style-name="ce169" office:value-type="string">
            <text:p>歩行余剰</text:p>
          </table:table-cell>
          <table:table-cell table:style-name="ce169" office:value-type="string">
            <text:p>飛行余剰</text:p>
          </table:table-cell>
          <table:table-cell table:style-name="ce169" office:value-type="string">
            <text:p>射撃</text:p>
          </table:table-cell>
          <table:table-cell table:style-name="ce169" office:value-type="string">
            <text:p>格闘</text:p>
          </table:table-cell>
          <table:table-cell table:style-name="ce169" office:value-type="string">
            <text:p>防御</text:p>
          </table:table-cell>
          <table:table-cell table:style-name="ce169" office:value-type="string">
            <text:p>安定</text:p>
          </table:table-cell>
          <table:table-cell table:style-name="ce169" office:value-type="string">
            <text:p>歩行</text:p>
          </table:table-cell>
          <table:table-cell table:style-name="ce169" office:value-type="string">
            <text:p>飛行</text:p>
          </table:table-cell>
          <table:table-cell table:style-name="ce169" office:value-type="string">
            <text:p>跳躍</text:p>
          </table:table-cell>
          <table:table-cell table:style-name="ce181" office:value-type="string">
            <text:p>コスト</text:p>
          </table:table-cell>
          <table:table-cell table:style-name="ce169" office:value-type="string">
            <text:p>HP</text:p>
          </table:table-cell>
          <table:table-cell table:style-name="ce169" office:value-type="string">
            <text:p>EN</text:p>
          </table:table-cell>
          <table:table-cell table:style-name="ce169" office:value-type="string">
            <text:p>EN回復</text:p>
          </table:table-cell>
          <table:table-cell table:style-name="ce169" office:value-type="string">
            <text:p>歩行制限</text:p>
          </table:table-cell>
          <table:table-cell table:style-name="ce169" office:value-type="string">
            <text:p>飛行制限</text:p>
          </table:table-cell>
          <table:table-cell table:style-name="ce169" office:value-type="string">
            <text:p>歩行余剰</text:p>
          </table:table-cell>
          <table:table-cell table:style-name="ce169" office:value-type="string">
            <text:p>飛行余剰</text:p>
          </table:table-cell>
          <table:table-cell table:style-name="ce169" office:value-type="string">
            <text:p>射撃</text:p>
          </table:table-cell>
          <table:table-cell table:style-name="ce169" office:value-type="string">
            <text:p>格闘</text:p>
          </table:table-cell>
          <table:table-cell table:style-name="ce169" office:value-type="string">
            <text:p>防御</text:p>
          </table:table-cell>
          <table:table-cell table:style-name="ce169" office:value-type="string">
            <text:p>安定</text:p>
          </table:table-cell>
          <table:table-cell table:style-name="ce169" office:value-type="string">
            <text:p>歩行</text:p>
          </table:table-cell>
          <table:table-cell table:style-name="ce169" office:value-type="string">
            <text:p>飛行</text:p>
          </table:table-cell>
          <table:table-cell table:style-name="ce169" office:value-type="string">
            <text:p>跳躍</text:p>
          </table:table-cell>
          <table:table-cell table:style-name="ce180" office:value-type="string">
            <text:p>入手先</text:p>
          </table:table-cell>
          <table:table-cell table:style-name="ce169" office:value-type="string">
            <text:p>買値</text:p>
          </table:table-cell>
          <table:table-cell table:style-name="ce169" office:value-type="string">
            <text:p>売値</text:p>
          </table:table-cell>
          <table:table-cell office:value-type="string">
            <text:p>Lv30経験値</text:p>
          </table:table-cell>
          <table:table-cell table:style-name="ce169" office:value-type="string">
            <text:p>備考</text:p>
          </table:table-cell>
          <table:table-cell table:number-columns-repeated="216"/>
        </table:table-row>
        <table:table-row table:style-name="ro2">
          <table:table-cell table:style-name="Default" office:value-type="string">
            <text:p>フログランダー</text:p>
          </table:table-cell>
          <table:table-cell table:style-name="Default" office:value-type="string">
            <text:p>frog lander</text:p>
          </table:table-cell>
          <table:table-cell table:style-name="ce169"/>
          <table:table-cell table:style-name="Default" office:value-type="string">
            <text:p>C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300">
            <text:p>30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87930">
            <text:p>87,93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パラボロイド</text:p>
          </table:table-cell>
          <table:table-cell table:style-name="Default" office:value-type="string">
            <text:p>paraboroid</text:p>
          </table:table-cell>
          <table:table-cell table:style-name="ce169"/>
          <table:table-cell table:style-name="Default" office:value-type="string">
            <text:p>C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320">
            <text:p>32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99000">
            <text:p>99,000</text:p>
          </table:table-cell>
          <table:table-cell table:style-name="ce169"/>
          <table:table-cell table:number-columns-repeated="216"/>
        </table:table-row>
        <table:table-row table:style-name="ro3">
          <table:table-cell table:style-name="Default" office:value-type="string">
            <text:p>ビーゾルA</text:p>
          </table:table-cell>
          <table:table-cell table:style-name="Default" office:value-type="string">
            <text:p>beezole A</text:p>
          </table:table-cell>
          <table:table-cell table:style-name="ce169"/>
          <table:table-cell table:style-name="Default" office:value-type="string">
            <text:p>C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400">
            <text:p>40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149920">
            <text:p>149,92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キャノンボール</text:p>
          </table:table-cell>
          <table:table-cell table:style-name="Default" office:value-type="string">
            <text:p>cannonball</text:p>
          </table:table-cell>
          <table:table-cell table:style-name="ce169"/>
          <table:table-cell table:style-name="Default" office:value-type="string">
            <text:p>D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420">
            <text:p>42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164810">
            <text:p>164,81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ce92" office:value-type="string">
            <text:p>エティオン</text:p>
          </table:table-cell>
          <table:table-cell table:style-name="Default" office:value-type="string">
            <text:p>ettion</text:p>
          </table:table-cell>
          <table:table-cell table:style-name="ce169"/>
          <table:table-cell table:style-name="Default" office:value-type="string">
            <text:p>D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440">
            <text:p>44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164810">
            <text:p>164,810</text:p>
          </table:table-cell>
          <table:table-cell table:style-name="ce169"/>
          <table:table-cell table:number-columns-repeated="216"/>
        </table:table-row>
        <table:table-row table:style-name="ro3">
          <table:table-cell table:style-name="Default" office:value-type="string">
            <text:p>ビクトリー1</text:p>
          </table:table-cell>
          <table:table-cell table:style-name="Default" office:value-type="string">
            <text:p>victory 1</text:p>
          </table:table-cell>
          <table:table-cell table:style-name="ce169"/>
          <table:table-cell table:style-name="Default" office:value-type="string">
            <text:p>B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460">
            <text:p>46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230750">
            <text:p>230,75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タラントリック</text:p>
          </table:table-cell>
          <table:table-cell table:style-name="Default" office:value-type="string">
            <text:p>tarantrick</text:p>
          </table:table-cell>
          <table:table-cell table:style-name="ce169"/>
          <table:table-cell table:style-name="Default" office:value-type="string">
            <text:p>C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635">
            <text:p>635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273880">
            <text:p>273,88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メガトンオー</text:p>
          </table:table-cell>
          <table:table-cell table:style-name="Default" office:value-type="string">
            <text:p>megaton oh</text:p>
          </table:table-cell>
          <table:table-cell table:style-name="ce169"/>
          <table:table-cell table:style-name="Default" office:value-type="string">
            <text:p>B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580">
            <text:p>58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292740">
            <text:p>292,74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ゼロファイター</text:p>
          </table:table-cell>
          <table:table-cell table:style-name="Default" office:value-type="string">
            <text:p>zero fighter</text:p>
          </table:table-cell>
          <table:table-cell table:style-name="ce169"/>
          <table:table-cell table:style-name="Default" office:value-type="string">
            <text:p>B+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555">
            <text:p>555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319530">
            <text:p>319,530</text:p>
          </table:table-cell>
          <table:table-cell table:style-name="ce169"/>
          <table:table-cell table:number-columns-repeated="216"/>
        </table:table-row>
        <table:table-row table:style-name="ro3">
          <table:table-cell table:style-name="Default" office:value-type="string">
            <text:p>エスエルX</text:p>
          </table:table-cell>
          <table:table-cell table:style-name="Default" office:value-type="string">
            <text:p>SL X</text:p>
          </table:table-cell>
          <table:table-cell table:style-name="ce169"/>
          <table:table-cell table:style-name="Default" office:value-type="string">
            <text:p>C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775">
            <text:p>775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335870">
            <text:p>335,870</text:p>
          </table:table-cell>
          <table:table-cell table:style-name="ce169"/>
          <table:table-cell table:number-columns-repeated="216"/>
        </table:table-row>
        <table:table-row table:style-name="ro3">
          <table:table-cell table:style-name="Default" office:value-type="string">
            <text:p>エスエルXX</text:p>
          </table:table-cell>
          <table:table-cell table:style-name="Default" office:value-type="string">
            <text:p>SL XX</text:p>
          </table:table-cell>
          <table:table-cell table:style-name="ce169"/>
          <table:table-cell table:style-name="Default" office:value-type="string">
            <text:p>C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850">
            <text:p>85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335870">
            <text:p>335,870</text:p>
          </table:table-cell>
          <table:table-cell table:style-name="ce169"/>
          <table:table-cell table:number-columns-repeated="216"/>
        </table:table-row>
        <table:table-row table:style-name="ro3">
          <table:table-cell table:style-name="Default" office:value-type="string">
            <text:p>プリストルQ</text:p>
          </table:table-cell>
          <table:table-cell table:style-name="Default" office:value-type="string">
            <text:p>pristol Q</text:p>
          </table:table-cell>
          <table:table-cell table:style-name="ce169"/>
          <table:table-cell table:style-name="Default" office:value-type="string">
            <text:p>B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745">
            <text:p>745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338740">
            <text:p>338,74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ビクトリー・キャノン</text:p>
          </table:table-cell>
          <table:table-cell table:style-name="Default" office:value-type="string">
            <text:p>victory cannon</text:p>
          </table:table-cell>
          <table:table-cell table:style-name="ce169"/>
          <table:table-cell table:style-name="Default" office:value-type="string">
            <text:p>B+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665">
            <text:p>665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363594">
            <text:p>363,594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ダルマスター</text:p>
          </table:table-cell>
          <table:table-cell table:style-name="Default" office:value-type="string">
            <text:p>darumaster</text:p>
          </table:table-cell>
          <table:table-cell table:style-name="ce169"/>
          <table:table-cell table:style-name="Default" office:value-type="string">
            <text:p>C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1100">
            <text:p>110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459830">
            <text:p>459,83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スチールライダーＺ</text:p>
          </table:table-cell>
          <table:table-cell table:style-name="Default" office:value-type="string">
            <text:p>steel rider Z</text:p>
          </table:table-cell>
          <table:table-cell table:style-name="Default"/>
          <table:table-cell table:style-name="Default" office:value-type="string">
            <text:p>C</text:p>
          </table:table-cell>
          <table:table-cell table:style-name="Default"/>
          <table:table-cell table:style-name="ce12"/>
          <table:table-cell table:style-name="Default" table:number-columns-repeated="14"/>
          <table:table-cell table:style-name="ce17" office:value-type="float" office:value="1100">
            <text:p>1100</text:p>
          </table:table-cell>
          <table:table-cell table:style-name="Default" table:number-columns-repeated="17"/>
          <table:table-cell office:value-type="float" office:value="459854">
            <text:p>459,854</text:p>
          </table:table-cell>
          <table:table-cell table:style-name="Default" table:number-columns-repeated="217"/>
        </table:table-row>
        <table:table-row table:style-name="ro3">
          <table:table-cell table:style-name="Default" office:value-type="string">
            <text:p>スチールライダーGT</text:p>
          </table:table-cell>
          <table:table-cell table:style-name="Default" office:value-type="string">
            <text:p>steel rider GT</text:p>
          </table:table-cell>
          <table:table-cell table:style-name="Default"/>
          <table:table-cell table:style-name="Default" office:value-type="string">
            <text:p>C</text:p>
          </table:table-cell>
          <table:table-cell table:style-name="Default"/>
          <table:table-cell table:style-name="ce12"/>
          <table:table-cell table:style-name="Default" table:number-columns-repeated="14"/>
          <table:table-cell table:style-name="ce17" office:value-type="float" office:value="1145">
            <text:p>1145</text:p>
          </table:table-cell>
          <table:table-cell table:style-name="Default" table:number-columns-repeated="17"/>
          <table:table-cell office:value-type="float" office:value="459854">
            <text:p>459,854</text:p>
          </table:table-cell>
          <table:table-cell table:style-name="Default" table:number-columns-repeated="217"/>
        </table:table-row>
        <table:table-row table:style-name="ro2">
          <table:table-cell table:style-name="Default" office:value-type="string">
            <text:p>スコルタン</text:p>
          </table:table-cell>
          <table:table-cell table:style-name="Default" office:value-type="string">
            <text:p>scortan</text:p>
          </table:table-cell>
          <table:table-cell table:style-name="Default"/>
          <table:table-cell table:style-name="Default" office:value-type="string">
            <text:p>D</text:p>
          </table:table-cell>
          <table:table-cell table:style-name="Default"/>
          <table:table-cell table:style-name="ce12"/>
          <table:table-cell table:style-name="Default" table:number-columns-repeated="14"/>
          <table:table-cell table:style-name="ce17" office:value-type="float" office:value="1135">
            <text:p>1135</text:p>
          </table:table-cell>
          <table:table-cell table:style-name="Default" table:number-columns-repeated="17"/>
          <table:table-cell office:value-type="float" office:value="474730">
            <text:p>474,730</text:p>
          </table:table-cell>
          <table:table-cell table:style-name="Default" table:number-columns-repeated="217"/>
        </table:table-row>
        <table:table-row table:style-name="ro2">
          <table:table-cell table:style-name="Default" office:value-type="string">
            <text:p>タラバトロン</text:p>
          </table:table-cell>
          <table:table-cell table:style-name="Default" office:value-type="string">
            <text:p>tarabatron</text:p>
          </table:table-cell>
          <table:table-cell table:style-name="Default"/>
          <table:table-cell table:style-name="Default" office:value-type="string">
            <text:p>D</text:p>
          </table:table-cell>
          <table:table-cell table:style-name="Default"/>
          <table:table-cell table:style-name="ce12"/>
          <table:table-cell table:style-name="Default" table:number-columns-repeated="14"/>
          <table:table-cell table:style-name="ce17" office:value-type="float" office:value="1325">
            <text:p>1325</text:p>
          </table:table-cell>
          <table:table-cell table:style-name="Default" table:number-columns-repeated="17"/>
          <table:table-cell office:value-type="float" office:value="536734">
            <text:p>536,734</text:p>
          </table:table-cell>
          <table:table-cell table:style-name="Default" table:number-columns-repeated="217"/>
        </table:table-row>
        <table:table-row table:style-name="ro2">
          <table:table-cell table:style-name="Default" office:value-type="string">
            <text:p>スコルタン・メナス</text:p>
          </table:table-cell>
          <table:table-cell table:style-name="Default" office:value-type="string">
            <text:p>scortan menace</text:p>
          </table:table-cell>
          <table:table-cell table:style-name="Default"/>
          <table:table-cell table:style-name="Default" office:value-type="string">
            <text:p>C</text:p>
          </table:table-cell>
          <table:table-cell table:style-name="Default"/>
          <table:table-cell table:style-name="ce12"/>
          <table:table-cell table:style-name="Default" table:number-columns-repeated="14"/>
          <table:table-cell table:style-name="ce17" office:value-type="float" office:value="1480">
            <text:p>1480</text:p>
          </table:table-cell>
          <table:table-cell table:style-name="Default" table:number-columns-repeated="17"/>
          <table:table-cell office:value-type="float" office:value="569110">
            <text:p>569,110</text:p>
          </table:table-cell>
          <table:table-cell table:style-name="Default" table:number-columns-repeated="217"/>
        </table:table-row>
        <table:table-row table:style-name="ro3">
          <table:table-cell table:style-name="Default" office:value-type="string">
            <text:p>ヘリンガル(解体不可)</text:p>
          </table:table-cell>
          <table:table-cell table:style-name="Default" office:value-type="string">
            <text:p>helingal</text:p>
          </table:table-cell>
          <table:table-cell table:style-name="ce169"/>
          <table:table-cell table:style-name="Default" office:value-type="string">
            <text:p>A+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1505">
            <text:p>1505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580500">
            <text:p>580,50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ce92" office:value-type="string">
            <text:p>テツジンガー</text:p>
          </table:table-cell>
          <table:table-cell table:style-name="Default" office:value-type="string">
            <text:p>tetsujingar</text:p>
          </table:table-cell>
          <table:table-cell table:style-name="ce169"/>
          <table:table-cell table:style-name="Default" office:value-type="string">
            <text:p>C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1485">
            <text:p>1485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583800">
            <text:p>583,80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ポーンジャー</text:p>
          </table:table-cell>
          <table:table-cell table:style-name="Default" office:value-type="string">
            <text:p>pawnger</text:p>
          </table:table-cell>
          <table:table-cell table:style-name="ce169"/>
          <table:table-cell table:style-name="Default" office:value-type="string">
            <text:p>B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1445">
            <text:p>1445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586704">
            <text:p>586,704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ブリッツポーンジャー</text:p>
          </table:table-cell>
          <table:table-cell table:style-name="Default" office:value-type="string">
            <text:p>blitz pawnger</text:p>
          </table:table-cell>
          <table:table-cell table:style-name="ce169"/>
          <table:table-cell table:style-name="Default" office:value-type="string">
            <text:p>B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1505">
            <text:p>1505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586704">
            <text:p>586,704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デストラクト</text:p>
          </table:table-cell>
          <table:table-cell table:style-name="Default" office:value-type="string">
            <text:p>destruct</text:p>
          </table:table-cell>
          <table:table-cell table:style-name="Default"/>
          <table:table-cell table:style-name="Default" office:value-type="string">
            <text:p>D</text:p>
          </table:table-cell>
          <table:table-cell table:style-name="Default"/>
          <table:table-cell table:style-name="ce12"/>
          <table:table-cell table:style-name="Default" table:number-columns-repeated="14"/>
          <table:table-cell table:style-name="ce17" office:value-type="float" office:value="1530">
            <text:p>1530</text:p>
          </table:table-cell>
          <table:table-cell table:style-name="Default" table:number-columns-repeated="17"/>
          <table:table-cell office:value-type="float" office:value="598714">
            <text:p>598,714</text:p>
          </table:table-cell>
          <table:table-cell table:style-name="Default" table:number-columns-repeated="217"/>
        </table:table-row>
        <table:table-row table:style-name="ro2">
          <table:table-cell table:style-name="Default" office:value-type="string">
            <text:p>メカルド</text:p>
          </table:table-cell>
          <table:table-cell table:style-name="Default" office:value-type="string">
            <text:p>mechaludo</text:p>
          </table:table-cell>
          <table:table-cell table:style-name="ce169"/>
          <table:table-cell table:style-name="Default" office:value-type="string">
            <text:p>B+</text:p>
          </table:table-cell>
          <table:table-cell table:style-name="ce169"/>
          <table:table-cell/>
          <table:table-cell table:style-name="ce169" table:number-columns-repeated="4"/>
          <table:table-cell/>
          <table:table-cell table:style-name="ce180" table:number-columns-repeated="2"/>
          <table:table-cell table:style-name="ce169" table:number-columns-repeated="5"/>
          <table:table-cell table:number-columns-repeated="2"/>
          <table:table-cell table:style-name="ce17" office:value-type="float" office:value="1415">
            <text:p>1415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604674">
            <text:p>604,674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ケンタクロス</text:p>
          </table:table-cell>
          <table:table-cell table:style-name="Default" office:value-type="string">
            <text:p>kentacross</text:p>
          </table:table-cell>
          <table:table-cell table:style-name="Default"/>
          <table:table-cell table:style-name="Default" office:value-type="string">
            <text:p>B+</text:p>
          </table:table-cell>
          <table:table-cell table:style-name="Default"/>
          <table:table-cell table:style-name="ce12"/>
          <table:table-cell table:style-name="Default" table:number-columns-repeated="14"/>
          <table:table-cell table:style-name="ce17" office:value-type="float" office:value="1365">
            <text:p>1365</text:p>
          </table:table-cell>
          <table:table-cell table:style-name="Default" table:number-columns-repeated="17"/>
          <table:table-cell office:value-type="float" office:value="629474">
            <text:p>629,474</text:p>
          </table:table-cell>
          <table:table-cell table:style-name="Default" table:number-columns-repeated="217"/>
        </table:table-row>
        <table:table-row table:style-name="ro2">
          <table:table-cell table:style-name="Default" office:value-type="string">
            <text:p>ジャガーアーム</text:p>
          </table:table-cell>
          <table:table-cell table:style-name="Default" office:value-type="string">
            <text:p>jagar arm</text:p>
          </table:table-cell>
          <table:table-cell table:style-name="ce169"/>
          <table:table-cell table:style-name="Default" office:value-type="string">
            <text:p>A+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1100">
            <text:p>110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648260">
            <text:p>648,26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キングジャガーアーム</text:p>
          </table:table-cell>
          <table:table-cell table:style-name="Default" office:value-type="string">
            <text:p>king jagar arm</text:p>
          </table:table-cell>
          <table:table-cell table:style-name="Default"/>
          <table:table-cell table:style-name="Default" office:value-type="string">
            <text:p>A+</text:p>
          </table:table-cell>
          <table:table-cell table:style-name="Default"/>
          <table:table-cell table:style-name="ce12"/>
          <table:table-cell table:style-name="Default" table:number-columns-repeated="14"/>
          <table:table-cell table:style-name="ce17" office:value-type="float" office:value="1190">
            <text:p>1190</text:p>
          </table:table-cell>
          <table:table-cell table:style-name="Default" table:number-columns-repeated="17"/>
          <table:table-cell office:value-type="float" office:value="648260">
            <text:p>648,260</text:p>
          </table:table-cell>
          <table:table-cell table:style-name="Default" table:number-columns-repeated="217"/>
        </table:table-row>
        <table:table-row table:style-name="ro2">
          <table:table-cell table:style-name="Default" office:value-type="string">
            <text:p>モグニード</text:p>
          </table:table-cell>
          <table:table-cell table:style-name="Default" office:value-type="string">
            <text:p>moguneed</text:p>
          </table:table-cell>
          <table:table-cell table:style-name="ce169"/>
          <table:table-cell table:style-name="Default" office:value-type="string">
            <text:p>C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1745">
            <text:p>1745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664004">
            <text:p>664,004</text:p>
          </table:table-cell>
          <table:table-cell table:style-name="ce169"/>
          <table:table-cell table:number-columns-repeated="216"/>
        </table:table-row>
        <table:table-row table:style-name="ro3">
          <table:table-cell table:style-name="Default" office:value-type="string">
            <text:p>テンポールV</text:p>
          </table:table-cell>
          <table:table-cell table:style-name="Default" office:value-type="string">
            <text:p>tempole V</text:p>
          </table:table-cell>
          <table:table-cell table:style-name="Default"/>
          <table:table-cell table:style-name="Default" office:value-type="string">
            <text:p>A</text:p>
          </table:table-cell>
          <table:table-cell table:style-name="Default"/>
          <table:table-cell table:style-name="ce12"/>
          <table:table-cell table:style-name="Default" table:number-columns-repeated="14"/>
          <table:table-cell table:style-name="ce17" office:value-type="float" office:value="1325">
            <text:p>1325</text:p>
          </table:table-cell>
          <table:table-cell table:style-name="Default" table:number-columns-repeated="17"/>
          <table:table-cell office:value-type="float" office:value="665640">
            <text:p>665,640</text:p>
          </table:table-cell>
          <table:table-cell table:style-name="Default" table:number-columns-repeated="217"/>
        </table:table-row>
        <table:table-row table:style-name="ro3">
          <table:table-cell table:style-name="Default" office:value-type="string">
            <text:p>テンポールI</text:p>
          </table:table-cell>
          <table:table-cell table:style-name="Default" office:value-type="string">
            <text:p>tempole I</text:p>
          </table:table-cell>
          <table:table-cell table:style-name="ce169"/>
          <table:table-cell table:style-name="Default" office:value-type="string">
            <text:p>A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1380">
            <text:p>138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665640">
            <text:p>665,64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パワードテツジンガー</text:p>
          </table:table-cell>
          <table:table-cell table:style-name="Default" office:value-type="string">
            <text:p>powerd tetsujingar</text:p>
          </table:table-cell>
          <table:table-cell table:style-name="Default"/>
          <table:table-cell table:style-name="Default" office:value-type="string">
            <text:p>B</text:p>
          </table:table-cell>
          <table:table-cell table:style-name="Default"/>
          <table:table-cell table:style-name="ce12"/>
          <table:table-cell table:style-name="Default" table:number-columns-repeated="14"/>
          <table:table-cell table:style-name="ce17" office:value-type="float" office:value="1840">
            <text:p>1840</text:p>
          </table:table-cell>
          <table:table-cell table:style-name="Default" table:number-columns-repeated="17"/>
          <table:table-cell office:value-type="float" office:value="706040">
            <text:p>706,040</text:p>
          </table:table-cell>
          <table:table-cell table:style-name="Default" table:number-columns-repeated="217"/>
        </table:table-row>
        <table:table-row table:style-name="ro2">
          <table:table-cell table:style-name="Default" office:value-type="string">
            <text:p>コスモカイザー</text:p>
          </table:table-cell>
          <table:table-cell table:style-name="Default" office:value-type="string">
            <text:p>cosmo kaiser</text:p>
          </table:table-cell>
          <table:table-cell table:style-name="Default"/>
          <table:table-cell table:style-name="Default" office:value-type="string">
            <text:p>B</text:p>
          </table:table-cell>
          <table:table-cell table:style-name="Default"/>
          <table:table-cell table:style-name="ce12"/>
          <table:table-cell table:style-name="Default" table:number-columns-repeated="14"/>
          <table:table-cell table:style-name="ce17" office:value-type="float" office:value="1840">
            <text:p>1840</text:p>
          </table:table-cell>
          <table:table-cell table:style-name="Default" table:number-columns-repeated="17"/>
          <table:table-cell office:value-type="float" office:value="726644">
            <text:p>726,644</text:p>
          </table:table-cell>
          <table:table-cell table:style-name="Default" table:number-columns-repeated="217"/>
        </table:table-row>
        <table:table-row table:style-name="ro2">
          <table:table-cell table:style-name="Default" office:value-type="string">
            <text:p>シャドウハンター</text:p>
          </table:table-cell>
          <table:table-cell table:style-name="Default" office:value-type="string">
            <text:p>shadow hunter</text:p>
          </table:table-cell>
          <table:table-cell table:style-name="Default"/>
          <table:table-cell table:style-name="Default" office:value-type="string">
            <text:p>A</text:p>
          </table:table-cell>
          <table:table-cell table:style-name="Default"/>
          <table:table-cell table:style-name="ce12"/>
          <table:table-cell table:style-name="Default" table:number-columns-repeated="14"/>
          <table:table-cell table:style-name="ce17" office:value-type="float" office:value="1685">
            <text:p>1685</text:p>
          </table:table-cell>
          <table:table-cell table:style-name="Default" table:number-columns-repeated="17"/>
          <table:table-cell office:value-type="float" office:value="727620">
            <text:p>727,620</text:p>
          </table:table-cell>
          <table:table-cell table:style-name="Default" table:number-columns-repeated="217"/>
        </table:table-row>
        <table:table-row table:style-name="ro2">
          <table:table-cell table:style-name="Default" office:value-type="string">
            <text:p>フィザリバン</text:p>
          </table:table-cell>
          <table:table-cell table:style-name="Default" office:value-type="string">
            <text:p>fizariban</text:p>
          </table:table-cell>
          <table:table-cell table:style-name="ce169"/>
          <table:table-cell table:style-name="Default" office:value-type="string">
            <text:p>A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1745">
            <text:p>1745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727644">
            <text:p>727,644</text:p>
          </table:table-cell>
          <table:table-cell table:style-name="ce169"/>
          <table:table-cell table:number-columns-repeated="216"/>
        </table:table-row>
        <table:table-row table:style-name="ro3">
          <table:table-cell table:style-name="Default" office:value-type="string">
            <text:p>パーポ99</text:p>
          </table:table-cell>
          <table:table-cell table:style-name="ce172" office:value-type="string">
            <text:p>PARPO99</text:p>
          </table:table-cell>
          <table:table-cell table:style-name="Default"/>
          <table:table-cell table:style-name="Default" office:value-type="string">
            <text:p>B+</text:p>
          </table:table-cell>
          <table:table-cell table:style-name="Default"/>
          <table:table-cell table:style-name="ce12"/>
          <table:table-cell table:style-name="Default" table:number-columns-repeated="14"/>
          <table:table-cell table:style-name="ce17" office:value-type="float" office:value="1700">
            <text:p>1700</text:p>
          </table:table-cell>
          <table:table-cell table:style-name="Default" table:number-columns-repeated="17"/>
          <table:table-cell office:value-type="float" office:value="739930">
            <text:p>739,930</text:p>
          </table:table-cell>
          <table:table-cell table:style-name="Default" table:number-columns-repeated="217"/>
        </table:table-row>
        <table:table-row table:style-name="ro2">
          <table:table-cell table:style-name="Default" office:value-type="string">
            <text:p>ガンダー</text:p>
          </table:table-cell>
          <table:table-cell table:style-name="ce172" office:value-type="string">
            <text:p>GUNDER</text:p>
          </table:table-cell>
          <table:table-cell table:style-name="Default"/>
          <table:table-cell table:style-name="Default" office:value-type="string">
            <text:p>B+</text:p>
          </table:table-cell>
          <table:table-cell table:style-name="Default"/>
          <table:table-cell table:style-name="ce12"/>
          <table:table-cell table:style-name="Default" table:number-columns-repeated="14"/>
          <table:table-cell table:style-name="ce17" office:value-type="float" office:value="2075">
            <text:p>2075</text:p>
          </table:table-cell>
          <table:table-cell table:style-name="Default" table:number-columns-repeated="17"/>
          <table:table-cell office:value-type="float" office:value="739930">
            <text:p>739,930</text:p>
          </table:table-cell>
          <table:table-cell table:style-name="Default" table:number-columns-repeated="217"/>
        </table:table-row>
        <table:table-row table:style-name="ro2">
          <table:table-cell table:style-name="Default" office:value-type="string">
            <text:p>ミカドマックス</text:p>
          </table:table-cell>
          <table:table-cell table:style-name="Default" office:value-type="string">
            <text:p>mikado max</text:p>
          </table:table-cell>
          <table:table-cell table:style-name="Default"/>
          <table:table-cell table:style-name="Default" office:value-type="string">
            <text:p>B+</text:p>
          </table:table-cell>
          <table:table-cell table:style-name="Default"/>
          <table:table-cell table:style-name="ce12"/>
          <table:table-cell table:style-name="Default" table:number-columns-repeated="14"/>
          <table:table-cell table:style-name="ce17" office:value-type="float" office:value="1700">
            <text:p>1700</text:p>
          </table:table-cell>
          <table:table-cell table:style-name="Default" table:number-columns-repeated="17"/>
          <table:table-cell office:value-type="float" office:value="739954">
            <text:p>739,954</text:p>
          </table:table-cell>
          <table:table-cell table:style-name="Default" table:number-columns-repeated="217"/>
        </table:table-row>
        <table:table-row table:style-name="ro2">
          <table:table-cell table:style-name="Default" office:value-type="string">
            <text:p>ガンドリル</text:p>
          </table:table-cell>
          <table:table-cell table:style-name="Default" office:value-type="string">
            <text:p>gundrill</text:p>
          </table:table-cell>
          <table:table-cell table:style-name="ce169"/>
          <table:table-cell table:style-name="Default" office:value-type="string">
            <text:p>B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1980">
            <text:p>198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748150">
            <text:p>748,15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ギャラクシーデカ</text:p>
          </table:table-cell>
          <table:table-cell table:style-name="Default" office:value-type="string">
            <text:p>galaxy deka</text:p>
          </table:table-cell>
          <table:table-cell table:style-name="Default"/>
          <table:table-cell table:style-name="Default" office:value-type="string">
            <text:p>A</text:p>
          </table:table-cell>
          <table:table-cell table:style-name="Default"/>
          <table:table-cell table:style-name="ce12"/>
          <table:table-cell table:style-name="Default" table:number-columns-repeated="14"/>
          <table:table-cell table:style-name="ce17" office:value-type="float" office:value="1745">
            <text:p>1745</text:p>
          </table:table-cell>
          <table:table-cell table:style-name="Default" table:number-columns-repeated="17"/>
          <table:table-cell office:value-type="float" office:value="789634">
            <text:p>789,634</text:p>
          </table:table-cell>
          <table:table-cell table:style-name="Default" table:number-columns-repeated="217"/>
        </table:table-row>
        <table:table-row table:style-name="ro2">
          <table:table-cell table:style-name="Default" office:value-type="string">
            <text:p>ソードウィング</text:p>
          </table:table-cell>
          <table:table-cell table:style-name="Default" office:value-type="string">
            <text:p>sword wing</text:p>
          </table:table-cell>
          <table:table-cell table:style-name="ce169"/>
          <table:table-cell table:style-name="Default" office:value-type="string">
            <text:p>S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1250">
            <text:p>125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797530">
            <text:p>797,53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ソードウィング改</text:p>
          </table:table-cell>
          <table:table-cell table:style-name="Default" office:value-type="string">
            <text:p>sword wing renew</text:p>
          </table:table-cell>
          <table:table-cell table:style-name="ce169"/>
          <table:table-cell table:style-name="Default" office:value-type="string">
            <text:p>S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1310">
            <text:p>131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797530">
            <text:p>797,53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ホバリオン</text:p>
          </table:table-cell>
          <table:table-cell table:style-name="Default"/>
          <table:table-cell table:style-name="ce169"/>
          <table:table-cell table:style-name="Default" office:value-type="string">
            <text:p>D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2230">
            <text:p>223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817850">
            <text:p>817,85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ce92" office:value-type="string">
            <text:p>メカジェッター</text:p>
          </table:table-cell>
          <table:table-cell table:style-name="Default" office:value-type="string">
            <text:p>mecha jetter</text:p>
          </table:table-cell>
          <table:table-cell table:style-name="ce169"/>
          <table:table-cell table:style-name="Default" office:value-type="string">
            <text:p>S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1210">
            <text:p>121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821884">
            <text:p>821,884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ビッグマンテス</text:p>
          </table:table-cell>
          <table:table-cell table:style-name="Default" office:value-type="string">
            <text:p>big mantes</text:p>
          </table:table-cell>
          <table:table-cell table:style-name="Default"/>
          <table:table-cell table:style-name="Default" office:value-type="string">
            <text:p>A</text:p>
          </table:table-cell>
          <table:table-cell table:style-name="Default"/>
          <table:table-cell table:style-name="ce12"/>
          <table:table-cell table:style-name="Default" table:number-columns-repeated="14"/>
          <table:table-cell table:style-name="ce17" office:value-type="float" office:value="1980">
            <text:p>1980</text:p>
          </table:table-cell>
          <table:table-cell table:style-name="Default" table:number-columns-repeated="17"/>
          <table:table-cell office:value-type="float" office:value="851614">
            <text:p>851,614</text:p>
          </table:table-cell>
          <table:table-cell table:style-name="Default" table:number-columns-repeated="217"/>
        </table:table-row>
        <table:table-row table:style-name="ro3">
          <table:table-cell table:style-name="Default" office:value-type="string">
            <text:p>ビッグマンテスNEO</text:p>
          </table:table-cell>
          <table:table-cell table:style-name="Default" office:value-type="string">
            <text:p>big mantes NEO</text:p>
          </table:table-cell>
          <table:table-cell table:style-name="ce169"/>
          <table:table-cell table:style-name="Default" office:value-type="string">
            <text:p>A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1980">
            <text:p>198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851614">
            <text:p>851,614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マッハナイト</text:p>
          </table:table-cell>
          <table:table-cell table:style-name="Default" office:value-type="string">
            <text:p>mach knight</text:p>
          </table:table-cell>
          <table:table-cell table:style-name="Default"/>
          <table:table-cell table:style-name="Default" office:value-type="string">
            <text:p>A</text:p>
          </table:table-cell>
          <table:table-cell table:style-name="Default"/>
          <table:table-cell table:style-name="ce12"/>
          <table:table-cell table:style-name="Default" table:number-columns-repeated="14"/>
          <table:table-cell table:style-name="ce17" office:value-type="float" office:value="2140">
            <text:p>2140</text:p>
          </table:table-cell>
          <table:table-cell table:style-name="Default" table:number-columns-repeated="17"/>
          <table:table-cell office:value-type="float" office:value="851614">
            <text:p>851,614</text:p>
          </table:table-cell>
          <table:table-cell table:style-name="Default" table:number-columns-repeated="217"/>
        </table:table-row>
        <table:table-row table:style-name="ro2">
          <table:table-cell table:style-name="Default" office:value-type="string">
            <text:p>マテング</text:p>
          </table:table-cell>
          <table:table-cell table:style-name="Default" office:value-type="string">
            <text:p>matengu</text:p>
          </table:table-cell>
          <table:table-cell table:style-name="ce169"/>
          <table:table-cell table:style-name="Default" office:value-type="string">
            <text:p>B+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2440">
            <text:p>244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893720">
            <text:p>893,720</text:p>
          </table:table-cell>
          <table:table-cell table:style-name="ce169"/>
          <table:table-cell table:number-columns-repeated="216"/>
        </table:table-row>
        <table:table-row table:style-name="ro3">
          <table:table-cell table:style-name="Default" office:value-type="string">
            <text:p>ビッグマンテスO</text:p>
          </table:table-cell>
          <table:table-cell table:style-name="Default" office:value-type="string">
            <text:p>big mantes O</text:p>
          </table:table-cell>
          <table:table-cell table:style-name="Default"/>
          <table:table-cell table:style-name="Default" office:value-type="string">
            <text:p>A+</text:p>
          </table:table-cell>
          <table:table-cell table:style-name="Default"/>
          <table:table-cell table:style-name="ce12"/>
          <table:table-cell table:style-name="Default" table:number-columns-repeated="14"/>
          <table:table-cell table:style-name="ce17" office:value-type="float" office:value="2130">
            <text:p>2130</text:p>
          </table:table-cell>
          <table:table-cell table:style-name="Default" table:number-columns-repeated="17"/>
          <table:table-cell office:value-type="float" office:value="918414">
            <text:p>918,414</text:p>
          </table:table-cell>
          <table:table-cell table:style-name="Default" table:number-columns-repeated="217"/>
        </table:table-row>
        <table:table-row table:style-name="ro2">
          <table:table-cell table:style-name="Default" office:value-type="string">
            <text:p>コレジャナイロボ（敵）</text:p>
          </table:table-cell>
          <table:table-cell table:style-name="Default" office:value-type="string">
            <text:p>korejanai robo e</text:p>
          </table:table-cell>
          <table:table-cell table:style-name="ce169"/>
          <table:table-cell table:style-name="Default" office:value-type="string">
            <text:p>B+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2555">
            <text:p>2555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1017690">
            <text:p>1,017,690</text:p>
          </table:table-cell>
          <table:table-cell table:style-name="ce169"/>
          <table:table-cell table:number-columns-repeated="216"/>
        </table:table-row>
        <table:table-row table:style-name="ro2">
          <table:table-cell table:number-columns-repeated="2" table:style-name="Default" office:value-type="string">
            <text:p>GR-1</text:p>
          </table:table-cell>
          <table:table-cell table:style-name="ce169"/>
          <table:table-cell table:style-name="Default" office:value-type="string">
            <text:p>E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2770">
            <text:p>277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1020565">
            <text:p>1,020,565</text:p>
          </table:table-cell>
          <table:table-cell table:style-name="ce169"/>
          <table:table-cell table:number-columns-repeated="216"/>
        </table:table-row>
        <table:table-row table:style-name="ro2">
          <table:table-cell table:number-columns-repeated="2" table:style-name="Default" office:value-type="string">
            <text:p>GR-2</text:p>
          </table:table-cell>
          <table:table-cell table:style-name="ce169"/>
          <table:table-cell table:style-name="Default" office:value-type="string">
            <text:p>E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3125">
            <text:p>3125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1020565">
            <text:p>1,020,565</text:p>
          </table:table-cell>
          <table:table-cell table:style-name="ce169"/>
          <table:table-cell table:number-columns-repeated="216"/>
        </table:table-row>
        <table:table-row table:style-name="ro2">
          <table:table-cell table:number-columns-repeated="2" table:style-name="Default" office:value-type="string">
            <text:p>GR-3</text:p>
          </table:table-cell>
          <table:table-cell table:style-name="ce169"/>
          <table:table-cell table:style-name="Default" office:value-type="string">
            <text:p>E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3185">
            <text:p>3185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1020565">
            <text:p>1,020,565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ダイダリオン</text:p>
          </table:table-cell>
          <table:table-cell table:style-name="Default"/>
          <table:table-cell table:style-name="ce169"/>
          <table:table-cell table:style-name="Default" office:value-type="string">
            <text:p>A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3015">
            <text:p>3015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1111920">
            <text:p>1,111,92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カメンティスパンチ</text:p>
          </table:table-cell>
          <table:table-cell table:style-name="Default" office:value-type="string">
            <text:p>kamentis punch</text:p>
          </table:table-cell>
          <table:table-cell table:style-name="ce169"/>
          <table:table-cell table:style-name="Default" office:value-type="string">
            <text:p>S+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2030">
            <text:p>203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1135750">
            <text:p>1,135,75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カメンティス</text:p>
          </table:table-cell>
          <table:table-cell table:style-name="Default" office:value-type="string">
            <text:p>kamentis</text:p>
          </table:table-cell>
          <table:table-cell table:style-name="ce169"/>
          <table:table-cell table:style-name="Default" office:value-type="string">
            <text:p>S+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2030">
            <text:p>203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1135750">
            <text:p>1,135,75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マッハナイト・ゼロ</text:p>
          </table:table-cell>
          <table:table-cell table:style-name="Default" office:value-type="string">
            <text:p>mach knight zero</text:p>
          </table:table-cell>
          <table:table-cell table:style-name="ce176"/>
          <table:table-cell table:style-name="Default" office:value-type="string">
            <text:p>S</text:p>
          </table:table-cell>
          <table:table-cell table:style-name="ce176"/>
          <table:table-cell table:style-name="ce179"/>
          <table:table-cell table:style-name="ce176" table:number-columns-repeated="3"/>
          <table:table-cell table:number-columns-repeated="2"/>
          <table:table-cell table:style-name="ce180" table:number-columns-repeated="2"/>
          <table:table-cell table:number-columns-repeated="7"/>
          <table:table-cell table:style-name="ce17" office:value-type="float" office:value="2890">
            <text:p>2890</text:p>
          </table:table-cell>
          <table:table-cell table:number-columns-repeated="5"/>
          <table:table-cell table:style-name="ce180" table:number-columns-repeated="2"/>
          <table:table-cell table:number-columns-repeated="7"/>
          <table:table-cell table:style-name="ce169" table:number-columns-repeated="3"/>
          <table:table-cell office:value-type="float" office:value="1159200">
            <text:p>1,159,20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サイバリオン</text:p>
          </table:table-cell>
          <table:table-cell table:style-name="Default" office:value-type="string">
            <text:p>SAIBARION</text:p>
          </table:table-cell>
          <table:table-cell table:style-name="ce169"/>
          <table:table-cell table:style-name="Default" office:value-type="string">
            <text:p>SS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3200">
            <text:p>320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2341090">
            <text:p>2,341,090</text:p>
          </table:table-cell>
          <table:table-cell table:style-name="ce169"/>
          <table:table-cell table:number-columns-repeated="216"/>
        </table:table-row>
        <table:table-row table:style-name="ro3">
          <table:table-cell table:style-name="Default" office:value-type="string">
            <text:p>ビクトリー・キャノンN</text:p>
          </table:table-cell>
          <table:table-cell table:style-name="Default" office:value-type="string">
            <text:p>victory cannon N</text:p>
          </table:table-cell>
          <table:table-cell table:style-name="ce169"/>
          <table:table-cell table:style-name="Default" office:value-type="string">
            <text:p>A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1030">
            <text:p>103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581570">
            <text:p>581,57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コレジャナイロボ</text:p>
          </table:table-cell>
          <table:table-cell table:style-name="Default" office:value-type="string">
            <text:p>korejanai robo</text:p>
          </table:table-cell>
          <table:table-cell table:style-name="ce169"/>
          <table:table-cell table:style-name="Default" office:value-type="string">
            <text:p>A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1080">
            <text:p>108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641950">
            <text:p>641,950</text:p>
          </table:table-cell>
          <table:table-cell table:style-name="ce169"/>
          <table:table-cell table:number-columns-repeated="216"/>
        </table:table-row>
        <table:table-row table:style-name="ro3">
          <table:table-cell table:style-name="Default" office:value-type="string">
            <text:p>ビクトリー・キャノンL</text:p>
          </table:table-cell>
          <table:table-cell table:style-name="Default" office:value-type="string">
            <text:p>victory cannon L</text:p>
          </table:table-cell>
          <table:table-cell table:style-name="ce169"/>
          <table:table-cell table:style-name="Default" office:value-type="string">
            <text:p>A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1030">
            <text:p>103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581570">
            <text:p>581,57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ビートラム</text:p>
          </table:table-cell>
          <table:table-cell table:style-name="Default" office:value-type="string">
            <text:p>beetlam</text:p>
          </table:table-cell>
          <table:table-cell table:style-name="ce169"/>
          <table:table-cell table:style-name="Default" office:value-type="string">
            <text:p>A+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1510">
            <text:p>151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857230">
            <text:p>857,23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Default" office:value-type="string">
            <text:p>スタッギード</text:p>
          </table:table-cell>
          <table:table-cell table:style-name="Default" office:value-type="string">
            <text:p>staggeed</text:p>
          </table:table-cell>
          <table:table-cell table:style-name="ce169"/>
          <table:table-cell table:style-name="Default" office:value-type="string">
            <text:p>B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7" office:value-type="float" office:value="1095">
            <text:p>1095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532490">
            <text:p>532,490</text:p>
          </table:table-cell>
          <table:table-cell table:style-name="ce169"/>
          <table:table-cell table:number-columns-repeated="216"/>
        </table:table-row>
        <table:table-row table:style-name="ro3">
          <table:table-cell table:style-name="Default" office:value-type="string">
            <text:p>ザリガイズ</text:p>
          </table:table-cell>
          <table:table-cell table:style-name="Default" office:value-type="string">
            <text:p>zarigaiz</text:p>
          </table:table-cell>
          <table:table-cell table:style-name="Default"/>
          <table:table-cell table:style-name="Default" office:value-type="string">
            <text:p>SS</text:p>
          </table:table-cell>
          <table:table-cell table:style-name="ce169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2" office:value-type="float" office:value="2180">
            <text:p>2180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1612420">
            <text:p>1,612,42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ce169" office:value-type="string">
            <text:p>トライスター</text:p>
          </table:table-cell>
          <table:table-cell table:style-name="ce173" office:value-type="string">
            <text:p>tristar</text:p>
          </table:table-cell>
          <table:table-cell table:style-name="ce169" office:value-type="string">
            <text:p>S</text:p>
          </table:table-cell>
          <table:table-cell table:style-name="ce169" office:value-type="string">
            <text:p>SS</text:p>
          </table:table-cell>
          <table:table-cell table:style-name="ce169" office:value-type="float" office:value="97">
            <text:p>97</text:p>
          </table:table-cell>
          <table:table-cell table:style-name="ce177" office:value-type="float" office:value="100">
            <text:p>100</text:p>
          </table:table-cell>
          <table:table-cell table:style-name="ce169" office:value-type="float" office:value="960">
            <text:p>960</text:p>
          </table:table-cell>
          <table:table-cell table:style-name="ce169" office:value-type="float" office:value="2150">
            <text:p>2150</text:p>
          </table:table-cell>
          <table:table-cell table:style-name="ce169" table:number-columns-repeated="3"/>
          <table:table-cell table:style-name="ce180" table:number-columns-repeated="2"/>
          <table:table-cell table:number-columns-repeated="2" table:style-name="ce169" office:value-type="float" office:value="70">
            <text:p>70</text:p>
          </table:table-cell>
          <table:table-cell table:style-name="ce169" table:number-columns-repeated="2"/>
          <table:table-cell table:style-name="ce169" office:value-type="float" office:value="20">
            <text:p>20</text:p>
          </table:table-cell>
          <table:table-cell table:style-name="ce169" office:value-type="float" office:value="120">
            <text:p>120</text:p>
          </table:table-cell>
          <table:table-cell table:style-name="ce169"/>
          <table:table-cell table:style-name="ce181" office:value-type="float" office:value="2215">
            <text:p>2215</text:p>
          </table:table-cell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 office:value-type="float" office:value="1694620">
            <text:p>1,694,620</text:p>
          </table:table-cell>
          <table:table-cell table:style-name="ce169"/>
          <table:table-cell table:number-columns-repeated="216"/>
        </table:table-row>
        <table:table-row table:style-name="ro2">
          <table:table-cell table:style-name="ce169"/>
          <table:table-cell table:style-name="ce173"/>
          <table:table-cell table:style-name="ce169" table:number-columns-repeated="3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1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/>
          <table:table-cell table:style-name="Default"/>
          <table:table-cell table:number-columns-repeated="216"/>
        </table:table-row>
        <table:table-row table:style-name="ro2">
          <table:table-cell table:style-name="ce169"/>
          <table:table-cell table:style-name="ce173"/>
          <table:table-cell table:style-name="ce169" table:number-columns-repeated="3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1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/>
          <table:table-cell table:style-name="ce169"/>
          <table:table-cell table:number-columns-repeated="216"/>
        </table:table-row>
        <table:table-row table:style-name="ro2">
          <table:table-cell table:style-name="ce169"/>
          <table:table-cell table:style-name="ce173"/>
          <table:table-cell table:style-name="ce169" table:number-columns-repeated="3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1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/>
          <table:table-cell table:style-name="Default"/>
          <table:table-cell table:number-columns-repeated="216"/>
        </table:table-row>
        <table:table-row table:style-name="ro2" table:number-rows-repeated="11">
          <table:table-cell table:style-name="ce169"/>
          <table:table-cell table:style-name="ce173"/>
          <table:table-cell table:style-name="ce169" table:number-columns-repeated="3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1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/>
          <table:table-cell table:style-name="ce169"/>
          <table:table-cell table:number-columns-repeated="216"/>
        </table:table-row>
        <table:table-row table:style-name="ro2">
          <table:table-cell table:style-name="ce169"/>
          <table:table-cell table:style-name="ce173"/>
          <table:table-cell table:style-name="ce169" table:number-columns-repeated="3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1"/>
          <table:table-cell table:style-name="ce169" table:number-columns-repeated="5"/>
          <table:table-cell table:style-name="ce180" table:number-columns-repeated="2"/>
          <table:table-cell table:style-name="ce169" table:number-columns-repeated="10"/>
          <table:table-cell/>
          <table:table-cell table:style-name="ce169"/>
          <table:table-cell table:number-columns-repeated="216"/>
        </table:table-row>
        <table:table-row table:style-name="ro2" table:number-rows-repeated="6">
          <table:table-cell table:style-name="ce169"/>
          <table:table-cell table:style-name="ce173"/>
          <table:table-cell table:style-name="ce169" table:number-columns-repeated="3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1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/>
          <table:table-cell table:style-name="ce169"/>
          <table:table-cell table:number-columns-repeated="216"/>
        </table:table-row>
        <table:table-row table:style-name="ro2">
          <table:table-cell table:number-columns-repeated="9"/>
          <table:table-cell table:style-name="ce169" table:number-columns-repeated="2"/>
          <table:table-cell table:style-name="ce180" table:number-columns-repeated="2"/>
          <table:table-cell table:number-columns-repeated="4"/>
          <table:table-cell table:style-name="ce169" table:number-columns-repeated="3"/>
          <table:table-cell table:number-columns-repeated="4"/>
          <table:table-cell table:style-name="ce169" table:number-columns-repeated="2"/>
          <table:table-cell table:style-name="ce180" table:number-columns-repeated="2"/>
          <table:table-cell table:number-columns-repeated="4"/>
          <table:table-cell table:style-name="ce169" table:number-columns-repeated="3"/>
          <table:table-cell table:style-name="ce180"/>
          <table:table-cell table:style-name="ce169" table:number-columns-repeated="2"/>
          <table:table-cell/>
          <table:table-cell table:style-name="ce169"/>
          <table:table-cell table:number-columns-repeated="216"/>
        </table:table-row>
        <table:table-row table:style-name="ro2">
          <table:table-cell table:style-name="Default"/>
          <table:table-cell table:number-columns-repeated="8"/>
          <table:table-cell table:style-name="ce169" table:number-columns-repeated="2"/>
          <table:table-cell table:style-name="ce180" table:number-columns-repeated="2"/>
          <table:table-cell table:number-columns-repeated="4"/>
          <table:table-cell table:style-name="ce169" table:number-columns-repeated="3"/>
          <table:table-cell table:number-columns-repeated="4"/>
          <table:table-cell table:style-name="ce169" table:number-columns-repeated="2"/>
          <table:table-cell table:style-name="ce180" table:number-columns-repeated="2"/>
          <table:table-cell table:number-columns-repeated="4"/>
          <table:table-cell table:style-name="ce169" table:number-columns-repeated="3"/>
          <table:table-cell table:style-name="ce180"/>
          <table:table-cell table:style-name="ce169" table:number-columns-repeated="2"/>
          <table:table-cell table:number-columns-repeated="218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5"/>
          <table:table-cell table:style-name="ce169" table:number-columns-repeated="2"/>
          <table:table-cell table:style-name="ce180" table:number-columns-repeated="2"/>
          <table:table-cell table:number-columns-repeated="4"/>
          <table:table-cell table:style-name="ce169" table:number-columns-repeated="3"/>
          <table:table-cell table:number-columns-repeated="4"/>
          <table:table-cell table:style-name="ce169" table:number-columns-repeated="2"/>
          <table:table-cell table:style-name="ce180" table:number-columns-repeated="2"/>
          <table:table-cell table:number-columns-repeated="4"/>
          <table:table-cell table:style-name="ce169" table:number-columns-repeated="3"/>
          <table:table-cell table:style-name="ce180"/>
          <table:table-cell table:style-name="ce169" table:number-columns-repeated="2"/>
          <table:table-cell/>
          <table:table-cell table:style-name="ce169"/>
          <table:table-cell table:number-columns-repeated="216"/>
        </table:table-row>
        <table:table-row table:style-name="ro2">
          <table:table-cell table:style-name="Default"/>
          <table:table-cell/>
          <table:table-cell table:style-name="ce169" table:number-columns-repeated="3"/>
          <table:table-cell table:style-name="ce177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1"/>
          <table:table-cell table:style-name="ce169" table:number-columns-repeated="5"/>
          <table:table-cell table:style-name="ce180" table:number-columns-repeated="2"/>
          <table:table-cell table:style-name="ce169" table:number-columns-repeated="7"/>
          <table:table-cell table:style-name="ce180"/>
          <table:table-cell table:style-name="ce169" table:number-columns-repeated="2"/>
          <table:table-cell/>
          <table:table-cell table:style-name="ce169"/>
          <table:table-cell table:number-columns-repeated="216"/>
        </table:table-row>
        <table:table-row table:style-name="ro2">
          <table:table-cell table:style-name="Default"/>
          <table:table-cell/>
          <table:table-cell table:style-name="Default" table:number-columns-repeated="3"/>
          <table:table-cell table:style-name="ce12"/>
          <table:table-cell table:style-name="Default" table:number-columns-repeated="3"/>
          <table:table-cell table:style-name="ce169" table:number-columns-repeated="2"/>
          <table:table-cell table:style-name="ce180" table:number-columns-repeated="2"/>
          <table:table-cell table:style-name="Default" table:number-columns-repeated="4"/>
          <table:table-cell table:style-name="ce169" table:number-columns-repeated="3"/>
          <table:table-cell table:style-name="ce17"/>
          <table:table-cell table:style-name="Default" table:number-columns-repeated="3"/>
          <table:table-cell table:style-name="ce169" table:number-columns-repeated="2"/>
          <table:table-cell table:style-name="ce180" table:number-columns-repeated="2"/>
          <table:table-cell table:style-name="Default" table:number-columns-repeated="4"/>
          <table:table-cell table:style-name="ce169" table:number-columns-repeated="3"/>
          <table:table-cell table:style-name="Default"/>
          <table:table-cell table:style-name="ce169" table:number-columns-repeated="2"/>
          <table:table-cell/>
          <table:table-cell table:style-name="ce169"/>
          <table:table-cell table:number-columns-repeated="216"/>
        </table:table-row>
        <table:table-row table:style-name="ro2">
          <table:table-cell table:style-name="Default"/>
          <table:table-cell table:number-columns-repeated="8"/>
          <table:table-cell table:style-name="ce169" table:number-columns-repeated="2"/>
          <table:table-cell table:style-name="ce180" table:number-columns-repeated="2"/>
          <table:table-cell table:number-columns-repeated="4"/>
          <table:table-cell table:style-name="ce169" table:number-columns-repeated="3"/>
          <table:table-cell table:number-columns-repeated="4"/>
          <table:table-cell table:style-name="ce184" table:number-columns-repeated="2"/>
          <table:table-cell table:style-name="ce180" table:number-columns-repeated="2"/>
          <table:table-cell table:number-columns-repeated="4"/>
          <table:table-cell table:style-name="ce184" table:number-columns-repeated="3"/>
          <table:table-cell table:number-columns-repeated="2"/>
          <table:table-cell table:style-name="ce176"/>
          <table:table-cell/>
          <table:table-cell table:style-name="ce169"/>
          <table:table-cell table:number-columns-repeated="216"/>
        </table:table-row>
        <table:table-row table:style-name="ro2" table:number-rows-repeated="2">
          <table:table-cell table:style-name="Default"/>
          <table:table-cell table:number-columns-repeated="8"/>
          <table:table-cell table:style-name="ce169" table:number-columns-repeated="2"/>
          <table:table-cell table:style-name="ce180" table:number-columns-repeated="2"/>
          <table:table-cell table:number-columns-repeated="4"/>
          <table:table-cell table:style-name="ce169" table:number-columns-repeated="3"/>
          <table:table-cell table:number-columns-repeated="4"/>
          <table:table-cell table:style-name="ce169" table:number-columns-repeated="2"/>
          <table:table-cell table:style-name="ce180" table:number-columns-repeated="2"/>
          <table:table-cell table:number-columns-repeated="4"/>
          <table:table-cell table:style-name="ce169" table:number-columns-repeated="3"/>
          <table:table-cell table:style-name="Default"/>
          <table:table-cell/>
          <table:table-cell table:style-name="ce176"/>
          <table:table-cell table:number-columns-repeated="218"/>
        </table:table-row>
        <table:table-row table:style-name="ro2">
          <table:table-cell table:style-name="Default"/>
          <table:table-cell table:number-columns-repeated="8"/>
          <table:table-cell table:style-name="ce169" table:number-columns-repeated="2"/>
          <table:table-cell table:style-name="ce180" table:number-columns-repeated="2"/>
          <table:table-cell table:number-columns-repeated="4"/>
          <table:table-cell table:style-name="ce169" table:number-columns-repeated="3"/>
          <table:table-cell table:number-columns-repeated="4"/>
          <table:table-cell table:style-name="ce184" table:number-columns-repeated="2"/>
          <table:table-cell table:style-name="ce180" table:number-columns-repeated="2"/>
          <table:table-cell table:number-columns-repeated="4"/>
          <table:table-cell table:style-name="ce184" table:number-columns-repeated="3"/>
          <table:table-cell table:style-name="Default"/>
          <table:table-cell/>
          <table:table-cell table:style-name="ce176"/>
          <table:table-cell table:number-columns-repeated="218"/>
        </table:table-row>
        <table:table-row table:style-name="ro2">
          <table:table-cell table:number-columns-repeated="9"/>
          <table:table-cell table:style-name="ce169"/>
          <table:table-cell/>
          <table:table-cell table:style-name="ce180" table:number-columns-repeated="2"/>
          <table:table-cell table:number-columns-repeated="4"/>
          <table:table-cell table:style-name="ce169"/>
          <table:table-cell table:number-columns-repeated="6"/>
          <table:table-cell table:style-name="ce184" table:number-columns-repeated="2"/>
          <table:table-cell table:style-name="ce180" table:number-columns-repeated="2"/>
          <table:table-cell table:number-columns-repeated="4"/>
          <table:table-cell table:style-name="ce184"/>
          <table:table-cell table:number-columns-repeated="2"/>
          <table:table-cell table:style-name="ce170"/>
          <table:table-cell/>
          <table:table-cell table:style-name="ce176"/>
          <table:table-cell table:number-columns-repeated="218"/>
        </table:table-row>
        <table:table-row table:style-name="ro2" table:number-rows-repeated="2">
          <table:table-cell table:number-columns-repeated="9"/>
          <table:table-cell table:style-name="ce169" table:number-columns-repeated="2"/>
          <table:table-cell table:style-name="ce180" table:number-columns-repeated="2"/>
          <table:table-cell table:number-columns-repeated="4"/>
          <table:table-cell table:style-name="ce169" table:number-columns-repeated="3"/>
          <table:table-cell table:number-columns-repeated="4"/>
          <table:table-cell table:style-name="ce169" table:number-columns-repeated="2"/>
          <table:table-cell table:style-name="ce180" table:number-columns-repeated="2"/>
          <table:table-cell table:number-columns-repeated="4"/>
          <table:table-cell table:style-name="ce169" table:number-columns-repeated="3"/>
          <table:table-cell table:style-name="ce170"/>
          <table:table-cell/>
          <table:table-cell table:style-name="ce176"/>
          <table:table-cell table:number-columns-repeated="218"/>
        </table:table-row>
        <table:table-row table:style-name="ro2">
          <table:table-cell table:style-name="Default"/>
          <table:table-cell table:number-columns-repeated="8"/>
          <table:table-cell table:style-name="ce169" table:number-columns-repeated="2"/>
          <table:table-cell table:style-name="ce180" table:number-columns-repeated="2"/>
          <table:table-cell table:number-columns-repeated="4"/>
          <table:table-cell table:style-name="ce169" table:number-columns-repeated="3"/>
          <table:table-cell table:number-columns-repeated="4"/>
          <table:table-cell table:style-name="ce169" table:number-columns-repeated="11"/>
          <table:table-cell table:style-name="Default"/>
          <table:table-cell/>
          <table:table-cell table:style-name="ce176"/>
          <table:table-cell table:number-columns-repeated="218"/>
        </table:table-row>
        <table:table-row table:style-name="ro2" table:number-rows-repeated="2">
          <table:table-cell table:number-columns-repeated="37"/>
          <table:table-cell table:style-name="ce176"/>
          <table:table-cell table:number-columns-repeated="218"/>
        </table:table-row>
        <table:table-row table:style-name="ro3">
          <table:table-cell office:value-type="string">
            <text:p>-</text:p>
          </table:table-cell>
          <table:table-cell table:number-columns-repeated="255"/>
        </table:table-row>
        <table:table-row table:style-name="ro2" table:number-rows-repeated="65432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WP.F4:WP.I38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ＭＳ ゴシック" svg:font-family="'ＭＳ ゴシック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style:text-properties fo:color="#ff0000"/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\</number:text>
      <number:number number:decimal-places="0" number:min-integer-digits="1" number:grouping="true"/>
      <number:text> </number:text>
    </number:number-style>
    <number:number-style style:name="N134P1" style:volatile="true">
      <number:text> \-</number:text>
      <number:number number:decimal-places="0" number:min-integer-digits="1" number:grouping="true"/>
      <number:text> </number:text>
    </number:number-style>
    <number:number-style style:name="N134P2" style:volatile="true">
      <number:text> \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\</number:text>
      <number:number number:decimal-places="2" number:min-integer-digits="1" number:grouping="true"/>
      <number:text> </number:text>
    </number:number-style>
    <number:number-style style:name="N142P1" style:volatile="true">
      <number:text> \-</number:text>
      <number:number number:decimal-places="2" number:min-integer-digits="1" number:grouping="true"/>
      <number:text> </number:text>
    </number:number-style>
    <number:number-style style:name="N142P2" style:volatile="true">
      <number:text> \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3" number:min-integer-digits="1"/>
    </number:number-style>
    <number:number-style style:name="N148">
      <number:number number:decimal-places="3" number:min-integer-digits="0"/>
    </number:number-style>
    <number:number-style style:name="N149">
      <number:number number:decimal-places="2" number:min-integer-digits="0"/>
    </number:number-style>
    <number:date-style style:name="N150">
      <number:month/>
      <number:text>月</number:text>
      <number:day/>
      <number:text>日</number:text>
    </number:date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ext-properties style:font-name-asian="ＭＳ Ｐ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cc99"/>
    </style:style>
    <style:style style:name="サチ" style:family="table-cell" style:parent-style-name="Default">
      <style:table-cell-properties style:diagonal-bl-tr="none" style:diagonal-tl-br="0.002cm solid #000000" fo:border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0">2007/08/20</text:date>, <text:time>10:42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4-13T18:32:56</meta:creation-date>
    <dc:date>2007-08-20T10:42:28</dc:date>
    <dc:language>en-US</dc:language>
    <meta:editing-cycles>386</meta:editing-cycles>
    <meta:editing-duration>P68DT3H48M1S</meta:editing-duration>
    <meta:user-defined meta:name="Info 1"/>
    <meta:user-defined meta:name="Info 2"/>
    <meta:user-defined meta:name="Info 3"/>
    <meta:user-defined meta:name="Info 4"/>
    <meta:document-statistic meta:table-count="11" meta:cell-count="1804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Sub Main
REM End Sub

REM BSが1つの場合、その積載
REM BSが2つの場合、大きい方 * 0.8 + 小さい方 * (大きい方 * 0.005 + 0.1)
REM BSが3つの場合は分析されていない、上の場合と違うことはわかっているが、そのまま延長した計算
Function C21LOAD(CELLS)
L = LBound(CELLS)
U = UBound(CELLS)
MAX = 0
SUM = 0
For i = L to U
	V = 1 * CELLS(i,1)
REM なんで IsString がないか、IsNumeric("全角ハイフン") が true になるんだクソが。
	If IsNumeric(V) Then 
		SUM = SUM + V
		If MAX &lt; V Then
			MAX = V
		End if
	End if
Next i
If SUM = MAX Then
	C21LOAD = SUM
Else
 	LD = MAX*0.8 + (SUM-MAX)*(0.005*MAX+0.1)
 	IF LD &gt; 454 then
 		LD = 454
 	end if
	C21LOAD = LD
End 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