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ＭＳ ゴシック" svg:font-family="'ＭＳ 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0.488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745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auto" style:column-width="5.632cm"/>
    </style:style>
    <style:style style:name="co17" style:family="table-column">
      <style:table-column-properties fo:break-before="auto" style:column-width="3.856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4.023cm"/>
    </style:style>
    <style:style style:name="co20" style:family="table-column">
      <style:table-column-properties fo:break-before="auto" style:column-width="5.216cm"/>
    </style:style>
    <style:style style:name="co21" style:family="table-column">
      <style:table-column-properties fo:break-before="auto" style:column-width="3.579cm"/>
    </style:style>
    <style:style style:name="co22" style:family="table-column">
      <style:table-column-properties fo:break-before="auto" style:column-width="3.052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6.242cm"/>
    </style:style>
    <style:style style:name="co25" style:family="table-column">
      <style:table-column-properties fo:break-before="auto" style:column-width="3.607cm"/>
    </style:style>
    <style:style style:name="co26" style:family="table-column">
      <style:table-column-properties fo:break-before="auto" style:column-width="2.886cm"/>
    </style:style>
    <style:style style:name="co27" style:family="table-column">
      <style:table-column-properties fo:break-before="auto" style:column-width="4.411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859cm"/>
    </style:style>
    <style:style style:name="co30" style:family="table-column">
      <style:table-column-properties fo:break-before="auto" style:column-width="1.027cm"/>
    </style:style>
    <style:style style:name="co31" style:family="table-column">
      <style:table-column-properties fo:break-before="auto" style:column-width="3.314cm"/>
    </style:style>
    <style:style style:name="co32" style:family="table-column">
      <style:table-column-properties fo:break-before="auto" style:column-width="1.131cm"/>
    </style:style>
    <style:style style:name="co33" style:family="table-column">
      <style:table-column-properties fo:break-before="auto" style:column-width="1.233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2.312cm"/>
    </style:style>
    <style:style style:name="co36" style:family="table-column">
      <style:table-column-properties fo:break-before="auto" style:column-width="3.522cm"/>
    </style:style>
    <style:style style:name="co37" style:family="table-column">
      <style:table-column-properties fo:break-before="auto" style:column-width="0.97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663cm"/>
    </style:style>
    <style:style style:name="co40" style:family="table-column">
      <style:table-column-properties fo:break-before="auto" style:column-width="1.109cm"/>
    </style:style>
    <style:style style:name="co41" style:family="table-column">
      <style:table-column-properties fo:break-before="auto" style:column-width="1.358cm"/>
    </style:style>
    <style:style style:name="co42" style:family="table-column">
      <style:table-column-properties fo:break-before="auto" style:column-width="1.692cm"/>
    </style:style>
    <style:style style:name="co43" style:family="table-column">
      <style:table-column-properties fo:break-before="auto" style:column-width="1.275cm"/>
    </style:style>
    <style:style style:name="co44" style:family="table-column">
      <style:table-column-properties fo:break-before="auto" style:column-width="1.803cm"/>
    </style:style>
    <style:style style:name="co45" style:family="table-column">
      <style:table-column-properties fo:break-before="auto" style:column-width="3.357cm"/>
    </style:style>
    <style:style style:name="co46" style:family="table-column">
      <style:table-column-properties fo:break-before="auto" style:column-width="1.554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2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3" style:family="table-cell" style:parent-style-name="Default">
      <style:map style:condition="cell-content()=&quot;###&quot;" style:apply-style-name="red" style:base-cell-address="BD.AI53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6" style:family="table-cell" style:parent-style-name="Default">
      <style:table-cell-properties fo:wrap-option="wrap"/>
      <style:map style:condition="cell-content()=&quot;../noimg&quot;" style:apply-style-name="red" style:base-cell-address="LG.B2"/>
    </style:style>
    <style:style style:name="ce7" style:family="table-cell" style:parent-style-name="Default">
      <style:map style:condition="cell-content()=&quot;../noimg&quot;" style:apply-style-name="red" style:base-cell-address="LG.B2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9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0" style:family="table-cell" style:parent-style-name="Default">
      <style:table-cell-properties fo:background-color="#ccffff"/>
      <style:map style:condition="cell-content()=&quot;###&quot;" style:apply-style-name="red" style:base-cell-address="BD.AI53"/>
    </style:style>
    <style:style style:name="ce11" style:family="table-cell" style:parent-style-name="Default">
      <style:table-cell-properties fo:background-color="#ccffff" fo:wrap-option="wrap"/>
      <style:map style:condition="cell-content()=&quot;###&quot;" style:apply-style-name="red" style:base-cell-address="BD.AI53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4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5" style:family="table-cell" style:parent-style-name="Default">
      <style:table-cell-properties fo:background-color="#ffffcc"/>
      <style:map style:condition="cell-content()=&quot;###&quot;" style:apply-style-name="red" style:base-cell-address="BD.AI53"/>
    </style:style>
    <style:style style:name="ce16" style:family="table-cell" style:parent-style-name="Default">
      <style:table-cell-properties fo:background-color="#ffffcc"/>
    </style:style>
    <style:style style:name="ce17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18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20" style:family="table-cell" style:parent-style-name="Default">
      <style:map style:condition="cell-content()=&quot;###&quot;" style:apply-style-name="red" style:base-cell-address="BD.AI53"/>
    </style:style>
    <style:style style:name="ce21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24" style:family="table-cell" style:parent-style-name="Default">
      <style:map style:condition="cell-content()=&quot;../noimg&quot;" style:apply-style-name="red" style:base-cell-address="LG.B2"/>
    </style:style>
    <style:style style:name="ce25" style:family="table-cell" style:parent-style-name="Default">
      <style:table-cell-properties fo:wrap-option="wrap"/>
      <style:map style:condition="cell-content()=&quot;../noimg&quot;" style:apply-style-name="red" style:base-cell-address="LG.B2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27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28" style:family="table-cell" style:parent-style-name="Default">
      <style:table-cell-properties fo:background-color="#ccffff"/>
      <style:map style:condition="cell-content()=&quot;###&quot;" style:apply-style-name="red" style:base-cell-address="BD.AI53"/>
    </style:style>
    <style:style style:name="ce29" style:family="table-cell" style:parent-style-name="Default">
      <style:table-cell-properties fo:background-color="#ccffff" fo:wrap-option="wrap"/>
      <style:map style:condition="cell-content()=&quot;###&quot;" style:apply-style-name="red" style:base-cell-address="BD.AI53"/>
    </style:style>
    <style:style style:name="ce30" style:family="table-cell" style:parent-style-name="Default">
      <style:table-cell-properties fo:background-color="#ffffcc" fo:wrap-option="wrap"/>
      <style:map style:condition="cell-content()=&quot;###&quot;" style:apply-style-name="red" style:base-cell-address="BD.AI53"/>
    </style:style>
    <style:style style:name="ce31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3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3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34" style:family="table-cell" style:parent-style-name="Default">
      <style:table-cell-properties fo:background-color="#ffffcc"/>
      <style:map style:condition="cell-content()=&quot;###&quot;" style:apply-style-name="red" style:base-cell-address="BD.AI53"/>
    </style:style>
    <style:style style:name="ce35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38" style:family="table-cell" style:parent-style-name="Default">
      <style:map style:condition="cell-content()=&quot;###&quot;" style:apply-style-name="red" style:base-cell-address="BD.AI53"/>
    </style:style>
    <style:style style:name="ce39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42" style:family="table-cell" style:parent-style-name="Default">
      <style:table-cell-properties fo:wrap-option="wrap"/>
      <style:map style:condition="cell-content()=&quot;../noimg&quot;" style:apply-style-name="red" style:base-cell-address="LG.B2"/>
    </style:style>
    <style:style style:name="ce43" style:family="table-cell" style:parent-style-name="Default">
      <style:map style:condition="cell-content()=&quot;../noimg&quot;" style:apply-style-name="red" style:base-cell-address="LG.B2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45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46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47" style:family="table-cell" style:parent-style-name="Default">
      <style:table-cell-properties fo:background-color="#ccffff" fo:wrap-option="wrap"/>
      <style:text-properties style:use-window-font-color="true"/>
      <style:map style:condition="cell-content()=&quot;###&quot;" style:apply-style-name="red" style:base-cell-address="BD.AI53"/>
    </style:style>
    <style:style style:name="ce48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4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50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51" style:family="table-cell" style:parent-style-name="Default">
      <style:table-cell-properties fo:background-color="#ffffcc" fo:wrap-option="wrap"/>
      <style:map style:condition="cell-content()=&quot;###&quot;" style:apply-style-name="red" style:base-cell-address="BD.AI53"/>
    </style:style>
    <style:style style:name="ce52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55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56" style:family="table-cell" style:parent-style-name="Default">
      <style:map style:condition="cell-content()=&quot;###&quot;" style:apply-style-name="red" style:base-cell-address="BD.AI53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58" style:family="table-cell" style:parent-style-name="Default">
      <style:table-cell-properties fo:wrap-option="wrap"/>
      <style:map style:condition="cell-content()=&quot;../noimg&quot;" style:apply-style-name="red" style:base-cell-address="LG.B2"/>
    </style:style>
    <style:style style:name="ce59" style:family="table-cell" style:parent-style-name="Default">
      <style:map style:condition="cell-content()=&quot;../noimg&quot;" style:apply-style-name="red" style:base-cell-address="LG.B2"/>
    </style:style>
    <style:style style:name="ce60" style:family="table-cell" style:parent-style-name="Default">
      <style:text-properties style:font-name="Arial" style:font-name-asian="ＭＳ Ｐゴシック1" style:font-name-complex="Tahoma"/>
      <style:map style:condition="cell-content()=&quot;../noimg&quot;" style:apply-style-name="red" style:base-cell-address="LG.B2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62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63" style:family="table-cell" style:parent-style-name="Default">
      <style:table-cell-properties fo:background-color="#ccffff" fo:wrap-option="wrap"/>
      <style:map style:condition="cell-content()=&quot;###&quot;" style:apply-style-name="red" style:base-cell-address="BD.AI53"/>
    </style:style>
    <style:style style:name="ce64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6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66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67" style:family="table-cell" style:parent-style-name="Default">
      <style:table-cell-properties fo:background-color="#ffffcc"/>
      <style:map style:condition="cell-content()=&quot;###&quot;" style:apply-style-name="red" style:base-cell-address="BD.AI53"/>
    </style:style>
    <style:style style:name="ce68" style:family="table-cell" style:parent-style-name="Default">
      <style:table-cell-properties fo:background-color="#ffffcc" fo:wrap-option="wrap"/>
      <style:map style:condition="cell-content()=&quot;###&quot;" style:apply-style-name="red" style:base-cell-address="BD.AI53"/>
    </style:style>
    <style:style style:name="ce69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70" style:family="table-cell" style:parent-style-name="Default">
      <style:table-cell-properties fo:wrap-option="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73" style:family="table-cell" style:parent-style-name="Default">
      <style:table-cell-properties fo:wrap-option="no-wrap"/>
      <style:map style:condition="cell-content()=&quot;###&quot;" style:apply-style-name="red" style:base-cell-address="BD.AI53"/>
    </style:style>
    <style:style style:name="ce74" style:family="table-cell" style:parent-style-name="Default">
      <style:map style:condition="cell-content()=&quot;###&quot;" style:apply-style-name="red" style:base-cell-address="BD.AI53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../noimg&quot;" style:apply-style-name="red" style:base-cell-address="LG.B2"/>
    </style:style>
    <style:style style:name="ce76" style:family="table-cell" style:parent-style-name="Default">
      <style:table-cell-properties fo:wrap-option="no-wrap"/>
      <style:map style:condition="cell-content()=&quot;../noimg&quot;" style:apply-style-name="red" style:base-cell-address="LG.B2"/>
    </style:style>
    <style:style style:name="ce77" style:family="table-cell" style:parent-style-name="Default">
      <style:map style:condition="cell-content()=&quot;../noimg&quot;" style:apply-style-name="red" style:base-cell-address="LG.B2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8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79" style:family="table-cell" style:parent-style-name="Default">
      <style:table-cell-properties fo:wrap-option="wrap"/>
      <style:map style:condition="cell-content()=&quot;###&quot;" style:apply-style-name="red" style:base-cell-address="BD.AI53"/>
    </style:style>
    <style:style style:name="ce80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81" style:family="table-cell" style:parent-style-name="Default">
      <style:table-cell-properties fo:background-color="#ccffff" fo:wrap-option="no-wrap"/>
      <style:map style:condition="cell-content()=&quot;###&quot;" style:apply-style-name="red" style:base-cell-address="BD.AI53"/>
    </style:style>
    <style:style style:name="ce82" style:family="table-cell" style:parent-style-name="Default">
      <style:table-cell-properties fo:background-color="#ccffff"/>
      <style:map style:condition="cell-content()=&quot;###&quot;" style:apply-style-name="red" style:base-cell-address="BD.AI53"/>
    </style:style>
    <style:style style:name="ce83" style:family="table-cell" style:parent-style-name="Default">
      <style:table-cell-properties fo:background-color="#ccffff" fo:wrap-option="wrap"/>
      <style:map style:condition="cell-content()=&quot;###&quot;" style:apply-style-name="red" style:base-cell-address="BD.AI53"/>
    </style:style>
    <style:style style:name="ce84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8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86" style:family="table-cell" style:parent-style-name="Default">
      <style:table-cell-properties fo:wrap-option="no-wrap"/>
      <style:text-properties style:font-name="Arial" style:font-name-asian="ＭＳ Ｐゴシック1" style:font-name-complex="Tahoma"/>
      <style:map style:condition="cell-content()=&quot;###&quot;" style:apply-style-name="red" style:base-cell-address="BD.AI53"/>
    </style:style>
    <style:style style:name="ce87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88" style:family="table-cell" style:parent-style-name="Default">
      <style:table-cell-properties fo:background-color="#ffffcc" fo:wrap-option="no-wrap"/>
      <style:map style:condition="cell-content()=&quot;###&quot;" style:apply-style-name="red" style:base-cell-address="BD.AI53"/>
    </style:style>
    <style:style style:name="ce89" style:family="table-cell" style:parent-style-name="Default">
      <style:table-cell-properties fo:background-color="#ffffcc" fo:wrap-option="wrap"/>
      <style:map style:condition="cell-content()=&quot;###&quot;" style:apply-style-name="red" style:base-cell-address="BD.AI53"/>
    </style:style>
    <style:style style:name="ce90" style:family="table-cell" style:parent-style-name="Default" style:data-style-name="N30"/>
    <style:style style:name="ce91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ext-properties style:use-window-font-color="true" style:text-outline="false" style:text-line-through-style="none" style:font-name="ＭＳ ゴシック" fo:font-size="9pt" fo:language="ja" fo:country="JP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name-complex="ＭＳ ゴシック" style:font-size-complex="5.09999990463257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4" style:family="table-cell" style:parent-style-name="Default" style:data-style-name="N3"/>
    <style:style style:name="ce95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7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9" style:family="table-cell" style:parent-style-name="Default" style:data-style-name="N110"/>
    <style:style style:name="ce100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fo:border-bottom="none" style:diagonal-bl-tr="none" style:diagonal-tl-br="none" fo:border-left="0.002cm solid #000000" fo:border-right="none" fo:border-top="none"/>
    </style:style>
    <style:style style:name="ce10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Default" style:data-style-name="N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107" style:family="table-cell" style:parent-style-name="Default" style:data-style-name="N10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8" style:family="table-cell" style:parent-style-name="Default" style:data-style-name="N2"/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サチ" style:data-style-name="N110">
      <style:table-cell-properties style:glyph-orientation-vertical="0" style:cell-protect="protected" style:print-content="true" style:diagonal-tl-br="0.002cm solid #00000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10">
      <style:table-cell-properties style:diagonal-bl-tr="none" style:diagonal-tl-br="0.035cm solid #000000" fo:background-color="transparent" fo:border="none"/>
    </style:style>
    <style:style style:name="ce113" style:family="table-cell" style:parent-style-name="Default" style:data-style-name="N110">
      <style:table-cell-properties fo:background-color="#b3b3b3"/>
    </style:style>
    <style:style style:name="ce114" style:family="table-cell" style:parent-style-name="Default">
      <style:table-cell-properties fo:background-color="transparent"/>
    </style:style>
    <style:style style:name="ce115" style:family="table-cell" style:parent-style-name="Default" style:data-style-name="N110">
      <style:table-cell-properties fo:background-color="transparent"/>
    </style:style>
    <style:style style:name="ce116" style:family="table-cell" style:parent-style-name="サチ" style:data-style-name="N1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10">
      <style:table-cell-properties style:diagonal-bl-tr="none" style:diagonal-tl-br="0.002cm solid #000000" fo:background-color="transparent" fo:border="none"/>
      <style:text-properties style:use-window-font-color="true"/>
    </style:style>
    <style:style style:name="ce118" style:family="table-cell" style:parent-style-name="Default" style:data-style-name="N110">
      <style:table-cell-properties style:diagonal-bl-tr="none" style:diagonal-tl-br="0.002cm solid #000000" fo:border="none"/>
    </style:style>
    <style:style style:name="ce11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Default" style:data-style-name="N110">
      <style:table-cell-properties style:diagonal-bl-tr="none" style:diagonal-tl-br="none" fo:border="none"/>
    </style:style>
    <style:style style:name="ce121" style:family="table-cell" style:parent-style-name="Default">
      <style:text-properties fo:color="#ff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10">
      <style:table-cell-properties fo:background-color="transparent"/>
      <style:text-properties style:use-window-font-color="true"/>
    </style:style>
    <style:style style:name="ce123" style:family="table-cell" style:parent-style-name="Default" style:data-style-name="N61"/>
    <style:style style:name="ce124" style:family="table-cell" style:parent-style-name="Default" style:data-style-name="N61">
      <style:text-properties style:font-name="ＭＳ Ｐゴシック" style:font-name-asian="ＭＳ Ｐゴシック" style:font-name-complex="Tahoma"/>
    </style:style>
    <style:style style:name="ce125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26" style:family="table-cell" style:parent-style-name="Default" style:data-style-name="N10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1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7"/>
    <style:style style:name="ce129" style:family="table-cell" style:parent-style-name="red">
      <style:table-cell-properties fo:background-color="transparent"/>
    </style:style>
    <style:style style:name="ce13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31" style:family="table-cell" style:parent-style-name="Default">
      <style:map style:condition="cell-content()&lt;0" style:apply-style-name="red" style:base-cell-address="ロボ経験値.D6"/>
    </style:style>
    <style:style style:name="ce132" style:family="table-cell" style:parent-style-name="Default">
      <style:text-properties fo:color="#808080"/>
    </style:style>
    <style:style style:name="ce133" style:family="table-cell" style:parent-style-name="Default">
      <style:table-cell-properties fo:background-color="#ccffff"/>
      <style:map style:condition="cell-content()&lt;0" style:apply-style-name="red" style:base-cell-address="ロボ経験値.D6"/>
    </style:style>
    <style:style style:name="ce134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35" style:family="table-cell" style:parent-style-name="Default">
      <style:table-cell-properties fo:background-color="#ccffff"/>
      <style:text-properties fo:color="#808080"/>
    </style:style>
    <style:style style:name="ce136" style:family="table-cell" style:parent-style-name="Default">
      <style:table-cell-properties fo:background-color="#ccffff"/>
      <style:map style:condition="cell-content()&lt;[$ロボ計算機.$D$7]" style:apply-style-name="red" style:base-cell-address="WP.I7"/>
    </style:style>
    <style:style style:name="ce137" style:family="table-cell" style:parent-style-name="Default" style:data-style-name="N109">
      <style:table-cell-properties fo:wrap-option="no-wrap"/>
    </style:style>
    <style:style style:name="ce138" style:family="table-cell" style:parent-style-name="Default">
      <style:table-cell-properties fo:background-color="#ccffff"/>
      <style:map style:condition="cell-content()&lt;[$ロボ計算機.$D$7]" style:apply-style-name="red" style:base-cell-address="WP.J7"/>
    </style:style>
    <style:style style:name="ce139" style:family="table-cell" style:parent-style-name="Default" style:data-style-name="N109">
      <style:table-cell-properties fo:wrap-option="no-wrap" fo:border="none"/>
    </style:style>
    <style:style style:name="ce140" style:family="table-cell" style:parent-style-name="Default" style:data-style-name="N109">
      <style:table-cell-properties fo:background-color="#ccffff" fo:wrap-option="no-wrap" fo:border="none"/>
    </style:style>
    <style:style style:name="ce141" style:family="table-cell" style:parent-style-name="Default" style:data-style-name="N109">
      <style:table-cell-properties fo:background-color="#ccffff" fo:wrap-option="no-wrap" fo:border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2" style:family="table-cell" style:parent-style-name="Default" style:data-style-name="N109">
      <style:table-cell-properties fo:background-color="#ccffff" fo:wrap-option="no-wrap"/>
    </style:style>
    <style:style style:name="ce143" style:family="table-cell" style:parent-style-name="Default">
      <style:map style:condition="cell-content()&gt;[$ロボ計算機.$L$7]" style:apply-style-name="red" style:base-cell-address="WP.L37"/>
    </style:style>
    <style:style style:name="ce144" style:family="table-cell" style:parent-style-name="Default" style:data-style-name="N109">
      <style:table-cell-properties fo:wrap-option="no-wrap"/>
      <style:text-properties style:use-window-font-color="true"/>
    </style:style>
    <style:style style:name="ce145" style:family="table-cell" style:parent-style-name="Default">
      <style:map style:condition="cell-content()&gt;[$ロボ計算機.$M$7]" style:apply-style-name="red" style:base-cell-address="WP.M45"/>
    </style:style>
    <style:style style:name="ce146" style:family="table-cell" style:parent-style-name="Default" style:data-style-name="N109">
      <style:table-cell-properties fo:background-color="#ccffff" fo:wrap-option="no-wrap" fo:border="none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ffffcc"/>
      <style:map style:condition="cell-content()&lt;0" style:apply-style-name="red" style:base-cell-address="ロボ経験値.D6"/>
    </style:style>
    <style:style style:name="ce148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  <style:map style:condition="cell-content()=&quot;###&quot;" style:apply-style-name="red" style:base-cell-address="BD.AI53"/>
    </style:style>
    <style:style style:name="ce149" style:family="table-cell" style:parent-style-name="Default">
      <style:table-cell-properties fo:background-color="#ffffcc"/>
      <style:text-properties fo:color="#808080"/>
    </style:style>
    <style:style style:name="ce150" style:family="table-cell" style:parent-style-name="Default">
      <style:table-cell-properties fo:background-color="#ffffcc"/>
      <style:map style:condition="cell-content()&lt;[$ロボ計算機.$D$7]" style:apply-style-name="red" style:base-cell-address="WP.W7"/>
    </style:style>
    <style:style style:name="ce151" style:family="table-cell" style:parent-style-name="Default">
      <style:table-cell-properties fo:background-color="#ffffcc"/>
      <style:map style:condition="cell-content()&lt;[$ロボ計算機.$D$7]" style:apply-style-name="red" style:base-cell-address="WP.X7"/>
    </style:style>
    <style:style style:name="ce152" style:family="table-cell" style:parent-style-name="Default" style:data-style-name="N109">
      <style:table-cell-properties fo:background-color="#ffffcc" fo:wrap-option="no-wrap"/>
    </style:style>
    <style:style style:name="ce153" style:family="table-cell" style:parent-style-name="Default">
      <style:map style:condition="cell-content()&gt;[$ロボ計算機.$Z$7]" style:apply-style-name="red" style:base-cell-address="WP.Z37"/>
    </style:style>
    <style:style style:name="ce154" style:family="table-cell" style:parent-style-name="Default">
      <style:map style:condition="cell-content()&gt;[$ロボ計算機.$AA$7]" style:apply-style-name="red" style:base-cell-address="WP.AA45"/>
    </style:style>
    <style:style style:name="ce155" style:family="table-cell" style:parent-style-name="Default" style:data-style-name="N109">
      <style:table-cell-properties fo:background-color="#ffffcc" fo:wrap-option="no-wrap" fo:border="none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6" style:family="table-cell" style:parent-style-name="Default" style:data-style-name="N109">
      <style:table-cell-properties fo:border-bottom="none" fo:wrap-option="no-wrap" fo:border-left="0.002cm solid #000000" fo:border-right="none" fo:border-top="none"/>
    </style:style>
    <style:style style:name="ce157" style:family="table-cell" style:parent-style-name="Default" style:data-style-name="N109">
      <style:table-cell-properties fo:border-bottom="none" fo:wrap-option="no-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8" style:family="table-cell" style:parent-style-name="Default" style:data-style-name="N110">
      <style:table-cell-properties fo:wrap-option="no-wrap"/>
    </style:style>
    <style:style style:name="ce159" style:family="table-cell" style:parent-style-name="Default" style:data-style-name="N0">
      <style:table-cell-properties fo:wrap-option="no-wrap"/>
    </style:style>
    <style:style style:name="ce160" style:family="table-cell" style:parent-style-name="Default" style:data-style-name="N0"/>
    <style:style style:name="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ooc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)" table:allow-empty-cell="false" table:display-list="unsorted" table:base-cell-address="WP.B18">
          <table:error-message table:message-type="stop" table:display="true">
            <text:p>パーツ数最大は20です</text:p>
          </table:error-message>
        </table:content-validation>
        <table:content-validation table:name="val2" table:condition="oooc:cell-content-is-in-list([$LG.A$2:.A$999])" table:allow-empty-cell="false" table:display-list="sorted-ascending" table:base-cell-address="ロボ計算機.B13"/>
        <table:content-validation table:name="val3" table:condition="oooc:cell-content-is-in-list([$BS.A$2:.A$999])" table:allow-empty-cell="false" table:display-list="sorted-ascending" table:base-cell-address="ロボ計算機.B14"/>
        <table:content-validation table:name="val4" table:condition="oooc:cell-content-is-in-list([$BS.A$2:.A$999])" table:allow-empty-cell="false" table:display-list="sorted-ascending" table:base-cell-address="ロボ計算機.B15"/>
        <table:content-validation table:name="val5" table:condition="oooc:cell-content-is-in-list([$BS.A$2:.A$999])" table:allow-empty-cell="false" table:display-list="sorted-ascending" table:base-cell-address="ロボ計算機.B16"/>
        <table:content-validation table:name="val6" table:condition="oooc:cell-content-is-in-list([$BD.A$5:.A$999])" table:allow-empty-cell="false" table:display-list="sorted-ascending" table:base-cell-address="ロボ計算機.B17"/>
        <table:content-validation table:name="val7" table:condition="oooc:cell-content-is-in-list([BD.A$5:.A$999])" table:allow-empty-cell="false" table:display-list="sorted-ascending" table:base-cell-address="ロボ計算機.B17"/>
        <table:content-validation table:name="val8" table:condition="oooc:cell-content-is-in-list([$HD.A$2:.A$999])" table:allow-empty-cell="false" table:display-list="sorted-ascending" table:base-cell-address="ロボ計算機.B20"/>
        <table:content-validation table:name="val9" table:condition="oooc:cell-content-is-in-list([$AM.A$2:.A$999])" table:allow-empty-cell="false" table:display-list="sorted-ascending" table:base-cell-address="ロボ計算機.B24"/>
        <table:content-validation table:name="val10" table:condition="oooc:cell-content-is-in-list([HD.$A$3:.$A$999])" table:allow-empty-cell="false" table:display-list="sorted-ascending" table:base-cell-address="BD.B37"/>
        <table:content-validation table:name="val11" table:condition="oooc:cell-content-is-in-list([HD.F$3:.F$999])" table:allow-empty-cell="false" table:display-list="sorted-ascending" table:base-cell-address="BD.B45"/>
      </table:content-validations>
      <table:table table:name="BD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10"/>
        <table:table-column table:style-name="co5" table:number-columns-repeated="13" table:default-cell-style-name="ce3"/>
        <table:table-column table:style-name="co5" table:default-cell-style-name="ce15"/>
        <table:table-column table:style-name="co5" table:number-columns-repeated="13" table:default-cell-style-name="ce3"/>
        <table:table-column table:style-name="co6" table:default-cell-style-name="ce18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04" table:default-cell-style-name="ce3"/>
        <table:table-row table:style-name="ro1">
          <table:table-cell table:style-name="ce1" office:value-type="string">
            <text:p>名称</text:p>
          </table:table-cell>
          <table:table-cell table:style-name="ce4" office:value-type="string">
            <text:p>絵</text:p>
          </table:table-cell>
          <table:table-cell table:style-name="ce8" office:value-type="string">
            <text:p>サイズ</text:p>
          </table:table-cell>
          <table:table-cell table:style-name="ce1" office:value-type="string">
            <text:p>潜在</text:p>
          </table:table-cell>
          <table:table-cell table:style-name="ce1" office:value-type="string">
            <text:p>重量</text:p>
          </table:table-cell>
          <table:table-cell table:style-name="ce9" office:value-type="string">
            <text:p>コスト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EN回復</text:p>
          </table:table-cell>
          <table:table-cell table:style-name="ce1" office:value-type="string">
            <text:p>歩行制限</text:p>
          </table:table-cell>
          <table:table-cell table:style-name="ce1" office:value-type="string">
            <text:p>飛行制限</text:p>
          </table:table-cell>
          <table:table-cell table:style-name="ce1" office:value-type="string">
            <text:p>余剰積載</text:p>
          </table:table-cell>
          <table:table-cell table:style-name="ce1" office:value-type="string">
            <text:p>射撃</text:p>
          </table:table-cell>
          <table:table-cell table:style-name="ce1" office:value-type="string">
            <text:p>格闘</text:p>
          </table:table-cell>
          <table:table-cell table:style-name="ce1" office:value-type="string">
            <text:p>防御</text:p>
          </table:table-cell>
          <table:table-cell table:style-name="ce1" office:value-type="string">
            <text:p>安定</text:p>
          </table:table-cell>
          <table:table-cell table:style-name="ce1" office:value-type="string">
            <text:p>歩行</text:p>
          </table:table-cell>
          <table:table-cell table:style-name="ce1" office:value-type="string">
            <text:p>飛行</text:p>
          </table:table-cell>
          <table:table-cell table:style-name="ce1" office:value-type="string">
            <text:p>跳躍</text:p>
          </table:table-cell>
          <table:table-cell table:style-name="ce14" office:value-type="string">
            <text:p>コスト</text:p>
          </table:table-cell>
          <table:table-cell table:style-name="ce1" office:value-type="string">
            <text:p>HP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EN回復</text:p>
          </table:table-cell>
          <table:table-cell table:style-name="ce1" office:value-type="string">
            <text:p>歩行制限</text:p>
          </table:table-cell>
          <table:table-cell table:style-name="ce1" office:value-type="string">
            <text:p>飛行制限</text:p>
          </table:table-cell>
          <table:table-cell table:style-name="ce1" office:value-type="string">
            <text:p>余剰積載</text:p>
          </table:table-cell>
          <table:table-cell table:style-name="ce1" office:value-type="string">
            <text:p>射撃</text:p>
          </table:table-cell>
          <table:table-cell table:style-name="ce1" office:value-type="string">
            <text:p>格闘</text:p>
          </table:table-cell>
          <table:table-cell table:style-name="ce1" office:value-type="string">
            <text:p>防御</text:p>
          </table:table-cell>
          <table:table-cell table:style-name="ce1" office:value-type="string">
            <text:p>安定</text:p>
          </table:table-cell>
          <table:table-cell table:style-name="ce1" office:value-type="string">
            <text:p>歩行</text:p>
          </table:table-cell>
          <table:table-cell table:style-name="ce1" office:value-type="string">
            <text:p>飛行</text:p>
          </table:table-cell>
          <table:table-cell table:style-name="ce1" office:value-type="string">
            <text:p>跳躍</text:p>
          </table:table-cell>
          <table:table-cell table:style-name="ce13" office:value-type="string">
            <text:p>入手先</text:p>
          </table:table-cell>
          <table:table-cell table:style-name="ce1" office:value-type="string">
            <text:p>買値</text:p>
          </table:table-cell>
          <table:table-cell table:style-name="ce1" office:value-type="string">
            <text:p>売値</text:p>
          </table:table-cell>
          <table:table-cell table:style-name="ce1" office:value-type="string">
            <text:p>タイプ</text:p>
          </table:table-cell>
          <table:table-cell table:style-name="ce1" office:value-type="string">
            <text:p>備考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テンポールBD</text:p>
          </table:table-cell>
          <table:table-cell table:style-name="ce5" office:value-type="string">
            <text:p>tempole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37">
            <text:p>37</text:p>
          </table:table-cell>
          <table:table-cell table:style-name="ce9" office:value-type="float" office:value="75">
            <text:p>75</text:p>
          </table:table-cell>
          <table:table-cell table:style-name="ce1" office:value-type="float" office:value="765">
            <text:p>765</text:p>
          </table:table-cell>
          <table:table-cell table:style-name="ce1" office:value-type="float" office:value="1460">
            <text:p>146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2] = &quot;###&quot;)OR([.K2] = &quot;###&quot;);&quot;###&quot;;IF(ISNUMBER([.J2]);IF(ISNUMBER([.K2]);MIN([.J2];[.K2])-[.$E2];[.J2]-[.$E2]);IF(ISNUMBER([.K2]);[.K2]-[.$E2];&quot;－&quot;)))" office:value-type="string" office:string-value="－">
            <text:p>－</text:p>
          </table:table-cell>
          <table:table-cell table:number-columns-repeated="2" table:style-name="ce1" office:value-type="float" office:value="71">
            <text:p>7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6">
            <text:p>6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65">
            <text:p>265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1820">
            <text:p>1820</text:p>
          </table:table-cell>
          <table:table-cell table:style-name="ce1" office:value-type="float" office:value="101">
            <text:p>10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2] = &quot;###&quot;)OR([.Y2] = &quot;###&quot;);&quot;###&quot;;IF(ISNUMBER([.X2]);IF(ISNUMBER([.Y2]);MIN([.X2];[.Y2])-[.$E2];[.X2]-[.$E2]);IF(ISNUMBER([.Y2]);[.Y2]-[.$E2];&quot;－&quot;)))" office:value-type="string" office:string-value="－">
            <text:p>－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29">
            <text:p>12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テンポールI</text:p>
          </table:table-cell>
          <table:table-cell table:style-name="ce1" office:value-type="string">
            <text:p>－</text:p>
          </table:table-cell>
          <table:table-cell table:style-name="ce1" office:value-type="float" office:value="439">
            <text:p>439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搭載不可 多段制限なし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テンポールBD2</text:p>
          </table:table-cell>
          <table:table-cell table:style-name="ce5" office:value-type="string">
            <text:p>tempole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37">
            <text:p>37</text:p>
          </table:table-cell>
          <table:table-cell table:style-name="ce9" office:value-type="float" office:value="75">
            <text:p>75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3] = &quot;###&quot;)OR([.K3] = &quot;###&quot;);&quot;###&quot;;IF(ISNUMBER([.J3]);IF(ISNUMBER([.K3]);MIN([.J3];[.K3])-[.$E3];[.J3]-[.$E3]);IF(ISNUMBER([.K3]);[.K3]-[.$E3];&quot;－&quot;)))" office:value-type="string" office:string-value="－">
            <text:p>－</text:p>
          </table:table-cell>
          <table:table-cell table:number-columns-repeated="2" table:style-name="ce1" office:value-type="float" office:value="71">
            <text:p>7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6">
            <text:p>6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65">
            <text:p>265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101">
            <text:p>10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3] = &quot;###&quot;)OR([.Y3] = &quot;###&quot;);&quot;###&quot;;IF(ISNUMBER([.X3]);IF(ISNUMBER([.Y3]);MIN([.X3];[.Y3])-[.$E3];[.X3]-[.$E3]);IF(ISNUMBER([.Y3]);[.Y3]-[.$E3];&quot;－&quot;)))" office:value-type="string" office:string-value="－">
            <text:p>－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29">
            <text:p>12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パート</text:p>
          </table:table-cell>
          <table:table-cell table:style-name="ce1" office:value-type="float" office:value="-33">
            <text:p>-33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AM･BS搭載不可 HANDSHOT 34*2x7 多段制限なし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テンポールBD3</text:p>
          </table:table-cell>
          <table:table-cell table:style-name="ce5" office:value-type="string">
            <text:p>tempoleBD3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37">
            <text:p>37</text:p>
          </table:table-cell>
          <table:table-cell table:style-name="ce9" office:value-type="float" office:value="75">
            <text:p>75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4] = &quot;###&quot;)OR([.K4] = &quot;###&quot;);&quot;###&quot;;IF(ISNUMBER([.J4]);IF(ISNUMBER([.K4]);MIN([.J4];[.K4])-[.$E4];[.J4]-[.$E4]);IF(ISNUMBER([.K4]);[.K4]-[.$E4];&quot;－&quot;)))" office:value-type="string" office:string-value="－">
            <text:p>－</text:p>
          </table:table-cell>
          <table:table-cell table:number-columns-repeated="2" table:style-name="ce1" office:value-type="float" office:value="71">
            <text:p>7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6">
            <text:p>6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65">
            <text:p>265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101">
            <text:p>10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4] = &quot;###&quot;)OR([.Y4] = &quot;###&quot;);&quot;###&quot;;IF(ISNUMBER([.X4]);IF(ISNUMBER([.Y4]);MIN([.X4];[.Y4])-[.$E4];[.X4]-[.$E4]);IF(ISNUMBER([.Y4]);[.Y4]-[.$E4];&quot;－&quot;)))" office:value-type="string" office:string-value="－">
            <text:p>－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29">
            <text:p>12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パート</text:p>
          </table:table-cell>
          <table:table-cell table:style-name="ce1" office:value-type="float" office:value="-33">
            <text:p>-33</text:p>
          </table:table-cell>
          <table:table-cell table:style-name="ce1" office:value-type="float" office:value="439">
            <text:p>439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AM･BS搭載不可 MULTIMISSILE 140x2 多段制限なし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ビーゾルBD2</text:p>
          </table:table-cell>
          <table:table-cell table:style-name="ce5" office:value-type="string">
            <text:p>beezole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1">
            <text:p>11</text:p>
          </table:table-cell>
          <table:table-cell table:style-name="ce9" office:value-type="float" office:value="65">
            <text:p>65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80">
            <text:p>8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] = &quot;###&quot;)OR([.K5] = &quot;###&quot;);&quot;###&quot;;IF(ISNUMBER([.J5]);IF(ISNUMBER([.K5]);MIN([.J5];[.K5])-[.$E5];[.J5]-[.$E5]);IF(ISNUMBER([.K5]);[.K5]-[.$E5];&quot;－&quot;)))" office:value-type="string" office:string-value="－">
            <text:p>－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1">
            <text:p>2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60">
            <text:p>160</text:p>
          </table:table-cell>
          <table:table-cell table:style-name="ce1" office:value-type="float" office:value="405">
            <text:p>405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84">
            <text:p>8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] = &quot;###&quot;)OR([.Y5] = &quot;###&quot;);&quot;###&quot;;IF(ISNUMBER([.X5]);IF(ISNUMBER([.Y5]);MIN([.X5];[.Y5])-[.$E5];[.X5]-[.$E5]);IF(ISNUMBER([.Y5]);[.Y5]-[.$E5];&quot;－&quot;)))" office:value-type="string" office:string-value="－">
            <text:p>－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1">
            <text:p>4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ランタナ村S</text:p>
          </table:table-cell>
          <table:table-cell table:style-name="ce1" office:value-type="float" office:value="-8">
            <text:p>-8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軽量型 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ビーゾルBD</text:p>
          </table:table-cell>
          <table:table-cell table:style-name="ce5" office:value-type="string">
            <text:p>beezole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2">
            <text:p>12</text:p>
          </table:table-cell>
          <table:table-cell table:style-name="ce9" office:value-type="float" office:value="58">
            <text:p>58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80">
            <text:p>8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] = &quot;###&quot;)OR([.K6] = &quot;###&quot;);&quot;###&quot;;IF(ISNUMBER([.J6]);IF(ISNUMBER([.K6]);MIN([.J6];[.K6])-[.$E6];[.J6]-[.$E6]);IF(ISNUMBER([.K6]);[.K6]-[.$E6];&quot;－&quot;)))" office:value-type="string" office:string-value="－">
            <text:p>－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0">
            <text:p>20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60">
            <text:p>160</text:p>
          </table:table-cell>
          <table:table-cell table:style-name="ce1" office:value-type="float" office:value="425">
            <text:p>425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84">
            <text:p>8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6] = &quot;###&quot;)OR([.Y6] = &quot;###&quot;);&quot;###&quot;;IF(ISNUMBER([.X6]);IF(ISNUMBER([.Y6]);MIN([.X6];[.Y6])-[.$E6];[.X6]-[.$E6]);IF(ISNUMBER([.Y6]);[.Y6]-[.$E6];&quot;－&quot;)))" office:value-type="string" office:string-value="－">
            <text:p>－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3">
            <text:p>43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74">
            <text:p>74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ce1" office:value-type="string">
            <text:p>ガルマジロBD</text:p>
          </table:table-cell>
          <table:table-cell table:style-name="ce5" office:value-type="string">
            <text:p>garmadillo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12.5">
            <text:p>12.5</text:p>
          </table:table-cell>
          <table:table-cell office:value-type="float" office:value="139">
            <text:p>139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450">
            <text:p>1450</text:p>
          </table:table-cell>
          <table:table-cell table:style-name="ce1" office:value-type="float" office:value="105">
            <text:p>105</text:p>
          </table:table-cell>
          <table:table-cell table:style-name="ce1" office:value-type="string">
            <text:p>－</text:p>
          </table:table-cell>
          <table:table-cell office:value-type="float" office:value="120">
            <text:p>120</text:p>
          </table:table-cell>
          <table:table-cell table:style-name="ce13" table:formula="oooc:=IF(([.J7] = &quot;###&quot;)OR([.K7] = &quot;###&quot;);&quot;###&quot;;IF(ISNUMBER([.J7]);IF(ISNUMBER([.K7]);MIN([.J7];[.K7])-[.$E7];[.J7]-[.$E7]);IF(ISNUMBER([.K7]);[.K7]-[.$E7];&quot;－&quot;)))" office:value-type="float" office:value="107.5">
            <text:p>107.5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－</text:p>
          </table:table-cell>
          <table:table-cell table:number-columns-repeated="2" office:value-type="float" office:value="10">
            <text:p>10</text:p>
          </table:table-cell>
          <table:table-cell table:style-name="ce14" office:value-type="float" office:value="310">
            <text:p>31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570">
            <text:p>1570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－</text:p>
          </table:table-cell>
          <table:table-cell table:style-name="ce1" office:value-type="float" office:value="125.5">
            <text:p>125.5</text:p>
          </table:table-cell>
          <table:table-cell table:style-name="ce13" table:formula="oooc:=IF(([.X7] = &quot;###&quot;)OR([.Y7] = &quot;###&quot;);&quot;###&quot;;IF(ISNUMBER([.X7]);IF(ISNUMBER([.Y7]);MIN([.X7];[.Y7])-[.$E7];[.X7]-[.$E7]);IF(ISNUMBER([.Y7]);[.Y7]-[.$E7];&quot;－&quot;)))" office:value-type="float" office:value="113">
            <text:p>11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－</text:p>
          </table:table-cell>
          <table:table-cell table:number-columns-repeated="2" table:style-name="ce1" office:value-type="string">
            <text:p>###</text:p>
          </table:table-cell>
          <table:table-cell table:style-name="ce13" office:value-type="string">
            <text:p>ガルマジロ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内蔵 HD・AM搭載不可 HANDSHOT 32*2x6 STAMP 149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ソードウィングBD</text:p>
          </table:table-cell>
          <table:table-cell table:style-name="ce5" office:value-type="string">
            <text:p>swordwingBD</text:p>
          </table:table-cell>
          <table:table-cell table:number-columns-repeated="2" table:style-name="ce1" office:value-type="string">
            <text:p>S</text:p>
          </table:table-cell>
          <table:table-cell table:style-name="ce1" office:value-type="float" office:value="13">
            <text:p>13</text:p>
          </table:table-cell>
          <table:table-cell table:style-name="ce9" office:value-type="float" office:value="73">
            <text:p>73</text:p>
          </table:table-cell>
          <table:table-cell table:style-name="ce1" office:value-type="float" office:value="315">
            <text:p>315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83">
            <text:p>83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8] = &quot;###&quot;)OR([.K8] = &quot;###&quot;);&quot;###&quot;;IF(ISNUMBER([.J8]);IF(ISNUMBER([.K8]);MIN([.J8];[.K8])-[.$E8];[.J8]-[.$E8]);IF(ISNUMBER([.K8]);[.K8]-[.$E8];&quot;－&quot;)))" office:value-type="string" office:string-value="－">
            <text:p>－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6">
            <text:p>2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500">
            <text:p>500</text:p>
          </table:table-cell>
          <table:table-cell table:style-name="ce1" office:value-type="float" office:value="755">
            <text:p>755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91">
            <text:p>9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8] = &quot;###&quot;)OR([.Y8] = &quot;###&quot;);&quot;###&quot;;IF(ISNUMBER([.X8]);IF(ISNUMBER([.Y8]);MIN([.X8];[.Y8])-[.$E8];[.X8]-[.$E8]);IF(ISNUMBER([.Y8]);[.Y8]-[.$E8];&quot;－&quot;)))" office:value-type="string" office:string-value="－">
            <text:p>－</text:p>
          </table:table-cell>
          <table:table-cell table:number-columns-repeated="2" table:style-name="ce1" office:value-type="float" office:value="107">
            <text:p>107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71">
            <text:p>7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ソードウィング バルチャー</text:p>
          </table:table-cell>
          <table:table-cell table:style-name="ce1" office:value-type="float" office:value="-25">
            <text:p>-25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フログランダーBD2</text:p>
          </table:table-cell>
          <table:table-cell table:style-name="ce5" office:value-type="string">
            <text:p>froglander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3">
            <text:p>13</text:p>
          </table:table-cell>
          <table:table-cell table:style-name="ce9" office:value-type="float" office:value="40">
            <text:p>40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85">
            <text:p>8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9] = &quot;###&quot;)OR([.K9] = &quot;###&quot;);&quot;###&quot;;IF(ISNUMBER([.J9]);IF(ISNUMBER([.K9]);MIN([.J9];[.K9])-[.$E9];[.J9]-[.$E9]);IF(ISNUMBER([.K9]);[.K9]-[.$E9];&quot;－&quot;)))" office:value-type="string" office:string-value="－">
            <text:p>－</text:p>
          </table:table-cell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8">
            <text:p>18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20">
            <text:p>120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88">
            <text:p>8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9] = &quot;###&quot;)OR([.Y9] = &quot;###&quot;);&quot;###&quot;;IF(ISNUMBER([.X9]);IF(ISNUMBER([.Y9]);MIN([.X9];[.Y9])-[.$E9];[.X9]-[.$E9]);IF(ISNUMBER([.Y9]);[.Y9]-[.$E9];&quot;－&quot;)))" office:value-type="string" office:string-value="－">
            <text:p>－</text:p>
          </table:table-cell>
          <table:table-cell table:number-columns-repeated="2"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5">
            <text:p>35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ランタナ村S</text:p>
          </table:table-cell>
          <table:table-cell table:style-name="ce1" office:value-type="float" office:value="-7">
            <text:p>-7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軽量型 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フログランダーBD</text:p>
          </table:table-cell>
          <table:table-cell table:style-name="ce5" office:value-type="string">
            <text:p>frogland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4">
            <text:p>14</text:p>
          </table:table-cell>
          <table:table-cell table:style-name="ce9" office:value-type="float" office:value="40">
            <text:p>40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85">
            <text:p>8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0] = &quot;###&quot;)OR([.K10] = &quot;###&quot;);&quot;###&quot;;IF(ISNUMBER([.J10]);IF(ISNUMBER([.K10]);MIN([.J10];[.K10])-[.$E10];[.J10]-[.$E10]);IF(ISNUMBER([.K10]);[.K10]-[.$E10];&quot;－&quot;)))" office:value-type="string" office:string-value="－">
            <text:p>－</text:p>
          </table:table-cell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9">
            <text:p>1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20">
            <text:p>120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88">
            <text:p>8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0] = &quot;###&quot;)OR([.Y10] = &quot;###&quot;);&quot;###&quot;;IF(ISNUMBER([.X10]);IF(ISNUMBER([.Y10]);MIN([.X10];[.Y10])-[.$E10];[.X10]-[.$E10]);IF(ISNUMBER([.Y10]);[.Y10]-[.$E10];&quot;－&quot;)))" office:value-type="string" office:string-value="－">
            <text:p>－</text:p>
          </table:table-cell>
          <table:table-cell table:number-columns-repeated="2"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7">
            <text:p>37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フログランダー 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114">
            <text:p>114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ホネボンBD</text:p>
          </table:table-cell>
          <table:table-cell table:style-name="ce5" office:value-type="string">
            <text:p>honebon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A+</text:p>
          </table:table-cell>
          <table:table-cell table:style-name="ce1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630">
            <text:p>630</text:p>
          </table:table-cell>
          <table:table-cell table:style-name="ce1" office:value-type="float" office:value="91">
            <text:p>9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1] = &quot;###&quot;)OR([.K11] = &quot;###&quot;);&quot;###&quot;;IF(ISNUMBER([.J11]);IF(ISNUMBER([.K11]);MIN([.J11];[.K11])-[.$E11];[.J11]-[.$E11]);IF(ISNUMBER([.K11]);[.K11]-[.$E11];&quot;－&quot;)))" office:value-type="string" office:string-value="－">
            <text:p>－</text:p>
          </table:table-cell>
          <table:table-cell table:number-columns-repeated="2" table:style-name="ce1" office:value-type="float" office:value="37">
            <text:p>3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4">
            <text:p>2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40">
            <text:p>440</text:p>
          </table:table-cell>
          <table:table-cell table:style-name="ce1" office:value-type="float" office:value="825">
            <text:p>825</text:p>
          </table:table-cell>
          <table:table-cell table:style-name="ce1" office:value-type="float" office:value="680">
            <text:p>680</text:p>
          </table:table-cell>
          <table:table-cell table:style-name="ce1" office:value-type="float" office:value="95">
            <text:p>9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1] = &quot;###&quot;)OR([.Y11] = &quot;###&quot;);&quot;###&quot;;IF(ISNUMBER([.X11]);IF(ISNUMBER([.Y11]);MIN([.X11];[.Y11])-[.$E11];[.X11]-[.$E11]);IF(ISNUMBER([.Y11]);[.Y11]-[.$E11];&quot;－&quot;)))" office:value-type="string" office:string-value="－">
            <text:p>－</text:p>
          </table:table-cell>
          <table:table-cell table:number-columns-repeated="2" table:style-name="ce1" office:value-type="float" office:value="101">
            <text:p>101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56">
            <text:p>56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メガホネボン</text:p>
          </table:table-cell>
          <table:table-cell table:style-name="ce1" office:value-type="string">
            <text:p>－</text:p>
          </table:table-cell>
          <table:table-cell table:style-name="ce1" office:value-type="float" office:value="1096">
            <text:p>1096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タラントリックBD</text:p>
          </table:table-cell>
          <table:table-cell table:style-name="ce5" office:value-type="string">
            <text:p>tarantrick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5.5">
            <text:p>15.5</text:p>
          </table:table-cell>
          <table:table-cell table:style-name="ce9" office:value-type="float" office:value="130">
            <text:p>130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94">
            <text:p>9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2] = &quot;###&quot;)OR([.K12] = &quot;###&quot;);&quot;###&quot;;IF(ISNUMBER([.J12]);IF(ISNUMBER([.K12]);MIN([.J12];[.K12])-[.$E12];[.J12]-[.$E12]);IF(ISNUMBER([.K12]);[.K12]-[.$E12];&quot;－&quot;)))" office:value-type="string" office:string-value="－">
            <text:p>－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4">
            <text:p>3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85">
            <text:p>285</text:p>
          </table:table-cell>
          <table:table-cell table:style-name="ce1" office:value-type="float" office:value="625">
            <text:p>625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2] = &quot;###&quot;)OR([.Y12] = &quot;###&quot;);&quot;###&quot;;IF(ISNUMBER([.X12]);IF(ISNUMBER([.Y12]);MIN([.X12];[.Y12])-[.$E12];[.X12]-[.$E12]);IF(ISNUMBER([.Y12]);[.Y12]-[.$E12];&quot;－&quot;)))" office:value-type="string" office:string-value="－">
            <text:p>－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4">
            <text:p>54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ソルシティS</text:p>
          </table:table-cell>
          <table:table-cell table:style-name="ce1" office:value-type="float" office:value="7440">
            <text:p>7440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カサカサBD</text:p>
          </table:table-cell>
          <table:table-cell table:style-name="ce5" office:value-type="string">
            <text:p>kasakasa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15.5">
            <text:p>15.5</text:p>
          </table:table-cell>
          <table:table-cell table:style-name="ce9" office:value-type="float" office:value="200">
            <text:p>200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93">
            <text:p>93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3] = &quot;###&quot;)OR([.K13] = &quot;###&quot;);&quot;###&quot;;IF(ISNUMBER([.J13]);IF(ISNUMBER([.K13]);MIN([.J13];[.K13])-[.$E13];[.J13]-[.$E13]);IF(ISNUMBER([.K13]);[.K13]-[.$E13];&quot;－&quot;)))" office:value-type="string" office:string-value="－">
            <text:p>－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6">
            <text:p>3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45">
            <text:p>445</text:p>
          </table:table-cell>
          <table:table-cell table:style-name="ce1" office:value-type="float" office:value="575">
            <text:p>57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3] = &quot;###&quot;)OR([.Y13] = &quot;###&quot;);&quot;###&quot;;IF(ISNUMBER([.X13]);IF(ISNUMBER([.Y13]);MIN([.X13];[.Y13])-[.$E13];[.X13]-[.$E13]);IF(ISNUMBER([.Y13]);[.Y13]-[.$E13];&quot;－&quot;)))" office:value-type="string" office:string-value="－">
            <text:p>－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カサカサ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 BEAMWEB 88x3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シャドウハンターBD</text:p>
          </table:table-cell>
          <table:table-cell table:style-name="ce5" office:value-type="string">
            <text:p>shadowhunt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A</text:p>
          </table:table-cell>
          <table:table-cell table:style-name="ce1" office:value-type="float" office:value="16">
            <text:p>16</text:p>
          </table:table-cell>
          <table:table-cell table:style-name="ce9" office:value-type="float" office:value="195">
            <text:p>19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92">
            <text:p>92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4] = &quot;###&quot;)OR([.K14] = &quot;###&quot;);&quot;###&quot;;IF(ISNUMBER([.J14]);IF(ISNUMBER([.K14]);MIN([.J14];[.K14])-[.$E14];[.J14]-[.$E14]);IF(ISNUMBER([.K14]);[.K14]-[.$E14];&quot;－&quot;)))" office:value-type="string" office:string-value="－">
            <text:p>－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42">
            <text:p>42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615">
            <text:p>615</text:p>
          </table:table-cell>
          <table:table-cell table:style-name="ce1" office:value-type="float" office:value="905">
            <text:p>905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98">
            <text:p>9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4] = &quot;###&quot;)OR([.Y14] = &quot;###&quot;);&quot;###&quot;;IF(ISNUMBER([.X14]);IF(ISNUMBER([.Y14]);MIN([.X14];[.Y14])-[.$E14];[.X14]-[.$E14]);IF(ISNUMBER([.Y14]);[.Y14]-[.$E14];&quot;－&quot;)))" office:value-type="string" office:string-value="－">
            <text:p>－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74">
            <text:p>74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シャドウハンタ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タラバトロンBD</text:p>
          </table:table-cell>
          <table:table-cell table:style-name="ce5" office:value-type="string">
            <text:p>tarabatron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</text:p>
          </table:table-cell>
          <table:table-cell table:style-name="ce1" office:value-type="float" office:value="19">
            <text:p>19</text:p>
          </table:table-cell>
          <table:table-cell table:style-name="ce9" office:value-type="float" office:value="360">
            <text:p>36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96">
            <text:p>96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5] = &quot;###&quot;)OR([.K15] = &quot;###&quot;);&quot;###&quot;;IF(ISNUMBER([.J15]);IF(ISNUMBER([.K15]);MIN([.J15];[.K15])-[.$E15];[.J15]-[.$E15]);IF(ISNUMBER([.K15]);[.K15]-[.$E15];&quot;－&quot;)))" office:value-type="string" office:string-value="－">
            <text:p>－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65">
            <text:p>6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530">
            <text:p>530</text:p>
          </table:table-cell>
          <table:table-cell table:style-name="ce1" office:value-type="float" office:value="850">
            <text:p>850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5] = &quot;###&quot;)OR([.Y15] = &quot;###&quot;);&quot;###&quot;;IF(ISNUMBER([.X15]);IF(ISNUMBER([.Y15]);MIN([.X15];[.Y15])-[.$E15];[.X15]-[.$E15]);IF(ISNUMBER([.Y15]);[.Y15]-[.$E15];&quot;－&quot;)))" office:value-type="string" office:string-value="－">
            <text:p>－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76">
            <text:p>76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メガホネボン</text:p>
          </table:table-cell>
          <table:table-cell table:style-name="ce1" office:value-type="string">
            <text:p>－</text:p>
          </table:table-cell>
          <table:table-cell table:style-name="ce1" office:value-type="float" office:value="980">
            <text:p>980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ゼロファイターBD</text:p>
          </table:table-cell>
          <table:table-cell table:style-name="ce5" office:value-type="string">
            <text:p>zerofight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+</text:p>
          </table:table-cell>
          <table:table-cell table:style-name="ce1" office:value-type="float" office:value="19.5">
            <text:p>19.5</text:p>
          </table:table-cell>
          <table:table-cell table:style-name="ce9" office:value-type="float" office:value="40">
            <text:p>40</text:p>
          </table:table-cell>
          <table:table-cell table:style-name="ce1" office:value-type="float" office:value="295">
            <text:p>295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92">
            <text:p>92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6] = &quot;###&quot;)OR([.K16] = &quot;###&quot;);&quot;###&quot;;IF(ISNUMBER([.J16]);IF(ISNUMBER([.K16]);MIN([.J16];[.K16])-[.$E16];[.J16]-[.$E16]);IF(ISNUMBER([.K16]);[.K16]-[.$E16];&quot;－&quot;)))" office:value-type="string" office:string-value="－">
            <text:p>－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2">
            <text:p>22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25">
            <text:p>225</text:p>
          </table:table-cell>
          <table:table-cell table:style-name="ce1" office:value-type="float" office:value="670">
            <text:p>670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6] = &quot;###&quot;)OR([.Y16] = &quot;###&quot;);&quot;###&quot;;IF(ISNUMBER([.X16]);IF(ISNUMBER([.Y16]);MIN([.X16];[.Y16])-[.$E16];[.X16]-[.$E16]);IF(ISNUMBER([.Y16]);[.Y16]-[.$E16];&quot;－&quot;)))" office:value-type="string" office:string-value="－">
            <text:p>－</text:p>
          </table:table-cell>
          <table:table-cell table:number-columns-repeated="2" table:style-name="ce1" office:value-type="float" office:value="74">
            <text:p>7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60">
            <text:p>60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ゼロファイタ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ゼロファイターBD2</text:p>
          </table:table-cell>
          <table:table-cell table:style-name="ce5" office:value-type="string">
            <text:p>zerofighter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21">
            <text:p>21</text:p>
          </table:table-cell>
          <table:table-cell table:style-name="ce9" office:value-type="float" office:value="152">
            <text:p>152</text:p>
          </table:table-cell>
          <table:table-cell table:style-name="ce1" office:value-type="float" office:value="565">
            <text:p>565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96">
            <text:p>96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7] = &quot;###&quot;)OR([.K17] = &quot;###&quot;);&quot;###&quot;;IF(ISNUMBER([.J17]);IF(ISNUMBER([.K17]);MIN([.J17];[.K17])-[.$E17];[.J17]-[.$E17]);IF(ISNUMBER([.K17]);[.K17]-[.$E17];&quot;－&quot;)))" office:value-type="string" office:string-value="－">
            <text:p>－</text:p>
          </table:table-cell>
          <table:table-cell table:number-columns-repeated="2" table:style-name="ce1" office:value-type="float" office:value="59">
            <text:p>5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9">
            <text:p>4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15">
            <text:p>415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101">
            <text:p>10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7] = &quot;###&quot;)OR([.Y17] = &quot;###&quot;);&quot;###&quot;;IF(ISNUMBER([.X17]);IF(ISNUMBER([.Y17]);MIN([.X17];[.Y17])-[.$E17];[.X17]-[.$E17]);IF(ISNUMBER([.Y17]);[.Y17]-[.$E17];&quot;－&quot;)))" office:value-type="string" office:string-value="－">
            <text:p>－</text:p>
          </table:table-cell>
          <table:table-cell table:number-columns-repeated="2" table:style-name="ce1" office:value-type="float" office:value="117">
            <text:p>117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91">
            <text:p>9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ランタナ村S</text:p>
          </table:table-cell>
          <table:table-cell table:style-name="ce1" office:value-type="float" office:value="-16">
            <text:p>-16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強化型 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ダルマスターBD</text:p>
          </table:table-cell>
          <table:table-cell table:style-name="ce5" office:value-type="string">
            <text:p>darumast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21">
            <text:p>21</text:p>
          </table:table-cell>
          <table:table-cell table:style-name="ce9" office:value-type="float" office:value="235">
            <text:p>235</text:p>
          </table:table-cell>
          <table:table-cell table:style-name="ce1" office:value-type="float" office:value="625">
            <text:p>625</text:p>
          </table:table-cell>
          <table:table-cell table:style-name="ce1" office:value-type="float" office:value="650">
            <text:p>650</text:p>
          </table:table-cell>
          <table:table-cell table:style-name="ce1" office:value-type="float" office:value="102">
            <text:p>102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8] = &quot;###&quot;)OR([.K18] = &quot;###&quot;);&quot;###&quot;;IF(ISNUMBER([.J18]);IF(ISNUMBER([.K18]);MIN([.J18];[.K18])-[.$E18];[.J18]-[.$E18]);IF(ISNUMBER([.K18]);[.K18]-[.$E18];&quot;－&quot;)))" office:value-type="string" office:string-value="－">
            <text:p>－</text:p>
          </table:table-cell>
          <table:table-cell table:number-columns-repeated="3" table:style-name="ce1" office:value-type="float" office:value="65">
            <text:p>65</text:p>
          </table:table-cell>
          <table:table-cell table:style-name="ce1" office:value-type="float" office:value="58">
            <text:p>58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95">
            <text:p>495</text:p>
          </table:table-cell>
          <table:table-cell table:style-name="ce1" office:value-type="float" office:value="835">
            <text:p>835</text:p>
          </table:table-cell>
          <table:table-cell table:style-name="ce1" office:value-type="float" office:value="590">
            <text:p>590</text:p>
          </table:table-cell>
          <table:table-cell table:style-name="ce1" office:value-type="float" office:value="107">
            <text:p>10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8] = &quot;###&quot;)OR([.Y18] = &quot;###&quot;);&quot;###&quot;;IF(ISNUMBER([.X18]);IF(ISNUMBER([.Y18]);MIN([.X18];[.Y18])-[.$E18];[.X18]-[.$E18]);IF(ISNUMBER([.Y18]);[.Y18]-[.$E18];&quot;－&quot;)))" office:value-type="string" office:string-value="－">
            <text:p>－</text:p>
          </table:table-cell>
          <table:table-cell table:number-columns-repeated="2" table:style-name="ce1" office:value-type="float" office:value="86">
            <text:p>8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0">
            <text:p>80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ルボノスS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カメンティスBD</text:p>
          </table:table-cell>
          <table:table-cell table:style-name="ce5" office:value-type="string">
            <text:p>kamentis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+</text:p>
          </table:table-cell>
          <table:table-cell table:style-name="ce1" office:value-type="float" office:value="23">
            <text:p>23</text:p>
          </table:table-cell>
          <table:table-cell table:style-name="ce9" office:value-type="float" office:value="145">
            <text:p>145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19] = &quot;###&quot;)OR([.K19] = &quot;###&quot;);&quot;###&quot;;IF(ISNUMBER([.J19]);IF(ISNUMBER([.K19]);MIN([.J19];[.K19])-[.$E19];[.J19]-[.$E19]);IF(ISNUMBER([.K19]);[.K19]-[.$E19];&quot;－&quot;)))" office:value-type="string" office:string-value="－">
            <text:p>－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0">
            <text:p>50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815">
            <text:p>815</text:p>
          </table:table-cell>
          <table:table-cell table:style-name="ce1" office:value-type="float" office:value="1180">
            <text:p>1180</text:p>
          </table:table-cell>
          <table:table-cell table:style-name="ce1" office:value-type="float" office:value="860">
            <text:p>860</text:p>
          </table:table-cell>
          <table:table-cell table:style-name="ce1" office:value-type="float" office:value="106">
            <text:p>106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19] = &quot;###&quot;)OR([.Y19] = &quot;###&quot;);&quot;###&quot;;IF(ISNUMBER([.X19]);IF(ISNUMBER([.Y19]);MIN([.X19];[.Y19])-[.$E19];[.X19]-[.$E19]);IF(ISNUMBER([.Y19]);[.Y19]-[.$E19];&quot;－&quot;)))" office:value-type="string" office:string-value="－">
            <text:p>－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11">
            <text:p>11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クロゴケS</text:p>
          </table:table-cell>
          <table:table-cell table:style-name="ce1" office:value-type="string">
            <text:p>－</text:p>
          </table:table-cell>
          <table:table-cell table:style-name="ce1" office:value-type="float" office:value="806">
            <text:p>806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モグニードBD</text:p>
          </table:table-cell>
          <table:table-cell table:style-name="ce5" office:value-type="string">
            <text:p>moguneed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23">
            <text:p>23</text:p>
          </table:table-cell>
          <table:table-cell table:style-name="ce9" office:value-type="float" office:value="567">
            <text:p>567</text:p>
          </table:table-cell>
          <table:table-cell table:style-name="ce1" office:value-type="float" office:value="670">
            <text:p>670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91">
            <text:p>91</text:p>
          </table:table-cell>
          <table:table-cell table:style-name="ce1" office:value-type="string">
            <text:p>－</text:p>
          </table:table-cell>
          <table:table-cell table:style-name="ce1" office:value-type="float" office:value="68">
            <text:p>68</text:p>
          </table:table-cell>
          <table:table-cell table:style-name="ce13" table:formula="oooc:=IF(([.J20] = &quot;###&quot;)OR([.K20] = &quot;###&quot;);&quot;###&quot;;IF(ISNUMBER([.J20]);IF(ISNUMBER([.K20]);MIN([.J20];[.K20])-[.$E20];[.J20]-[.$E20]);IF(ISNUMBER([.K20]);[.K20]-[.$E20];&quot;－&quot;)))" office:value-type="float" office:value="45">
            <text:p>45</text:p>
          </table:table-cell>
          <table:table-cell table:number-columns-repeated="2" table:style-name="ce1" office:value-type="float" office:value="86">
            <text:p>86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－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65">
            <text:p>65</text:p>
          </table:table-cell>
          <table:table-cell table:style-name="ce14" office:value-type="float" office:value="960">
            <text:p>960</text:p>
          </table:table-cell>
          <table:table-cell table:style-name="ce1" office:value-type="float" office:value="870">
            <text:p>870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94">
            <text:p>94</text:p>
          </table:table-cell>
          <table:table-cell table:style-name="ce1" office:value-type="string">
            <text:p>－</text:p>
          </table:table-cell>
          <table:table-cell table:style-name="ce1" office:value-type="float" office:value="70">
            <text:p>70</text:p>
          </table:table-cell>
          <table:table-cell table:style-name="ce13" table:formula="oooc:=IF(([.X20] = &quot;###&quot;)OR([.Y20] = &quot;###&quot;);&quot;###&quot;;IF(ISNUMBER([.X20]);IF(ISNUMBER([.Y20]);MIN([.X20];[.Y20])-[.$E20];[.X20]-[.$E20]);IF(ISNUMBER([.Y20]);[.Y20]-[.$E20];&quot;－&quot;)))" office:value-type="float" office:value="47">
            <text:p>47</text:p>
          </table:table-cell>
          <table:table-cell table:number-columns-repeated="2" table:style-name="ce1" office:value-type="float" office:value="124">
            <text:p>124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83">
            <text:p>83</text:p>
          </table:table-cell>
          <table:table-cell table:style-name="ce1" office:value-type="string">
            <text:p>－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81">
            <text:p>81</text:p>
          </table:table-cell>
          <table:table-cell table:style-name="ce13" office:value-type="string">
            <text:p>モグニード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内蔵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パラボロイドBD</text:p>
          </table:table-cell>
          <table:table-cell table:style-name="ce5" office:value-type="string">
            <text:p>paraboroid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27.5">
            <text:p>27.5</text:p>
          </table:table-cell>
          <table:table-cell table:style-name="ce9" office:value-type="float" office:value="50">
            <text:p>50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940">
            <text:p>940</text:p>
          </table:table-cell>
          <table:table-cell table:style-name="ce1" office:value-type="float" office:value="104">
            <text:p>10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21] = &quot;###&quot;)OR([.K21] = &quot;###&quot;);&quot;###&quot;;IF(ISNUMBER([.J21]);IF(ISNUMBER([.K21]);MIN([.J21];[.K21])-[.$E21];[.J21]-[.$E21]);IF(ISNUMBER([.K21]);[.K21]-[.$E21];&quot;－&quot;)))" office:value-type="string" office:string-value="－">
            <text:p>－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6">
            <text:p>2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30">
            <text:p>130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07">
            <text:p>10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21] = &quot;###&quot;)OR([.Y21] = &quot;###&quot;);&quot;###&quot;;IF(ISNUMBER([.X21]);IF(ISNUMBER([.Y21]);MIN([.X21];[.Y21])-[.$E21];[.X21]-[.$E21]);IF(ISNUMBER([.Y21]);[.Y21]-[.$E21];&quot;－&quot;)))" office:value-type="string" office:string-value="－">
            <text:p>－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6">
            <text:p>46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ポルド遺跡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ポーンジャーBD</text:p>
          </table:table-cell>
          <table:table-cell table:style-name="ce5" office:value-type="string">
            <text:p>pawnger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28">
            <text:p>28</text:p>
          </table:table-cell>
          <table:table-cell table:style-name="ce9" office:value-type="float" office:value="298">
            <text:p>298</text:p>
          </table:table-cell>
          <table:table-cell table:style-name="ce1" office:value-type="float" office:value="785">
            <text:p>785</text:p>
          </table:table-cell>
          <table:table-cell table:style-name="ce1" office:value-type="float" office:value="880">
            <text:p>880</text:p>
          </table:table-cell>
          <table:table-cell table:style-name="ce1" office:value-type="float" office:value="104">
            <text:p>10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22] = &quot;###&quot;)OR([.K22] = &quot;###&quot;);&quot;###&quot;;IF(ISNUMBER([.J22]);IF(ISNUMBER([.K22]);MIN([.J22];[.K22])-[.$E22];[.J22]-[.$E22]);IF(ISNUMBER([.K22]);[.K22]-[.$E22];&quot;－&quot;)))" office:value-type="string" office:string-value="－">
            <text:p>－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5">
            <text:p>6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580">
            <text:p>580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940">
            <text:p>940</text:p>
          </table:table-cell>
          <table:table-cell table:style-name="ce1" office:value-type="float" office:value="108">
            <text:p>10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22] = &quot;###&quot;)OR([.Y22] = &quot;###&quot;);&quot;###&quot;;IF(ISNUMBER([.X22]);IF(ISNUMBER([.Y22]);MIN([.X22];[.Y22])-[.$E22];[.X22]-[.$E22]);IF(ISNUMBER([.Y22]);[.Y22]-[.$E22];&quot;－&quot;)))" office:value-type="string" office:string-value="－">
            <text:p>－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2">
            <text:p>92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ポーンジャ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パラボロイドBD2</text:p>
          </table:table-cell>
          <table:table-cell table:style-name="ce5" office:value-type="string">
            <text:p>paraboroid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29">
            <text:p>29</text:p>
          </table:table-cell>
          <table:table-cell table:style-name="ce9" office:value-type="float" office:value="155">
            <text:p>155</text:p>
          </table:table-cell>
          <table:table-cell table:style-name="ce1" office:value-type="float" office:value="665">
            <text:p>665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08">
            <text:p>10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23] = &quot;###&quot;)OR([.K23] = &quot;###&quot;);&quot;###&quot;;IF(ISNUMBER([.J23]);IF(ISNUMBER([.K23]);MIN([.J23];[.K23])-[.$E23];[.J23]-[.$E23]);IF(ISNUMBER([.K23]);[.K23]-[.$E23];&quot;－&quot;)))" office:value-type="string" office:string-value="－">
            <text:p>－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0">
            <text:p>50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360">
            <text:p>360</text:p>
          </table:table-cell>
          <table:table-cell table:number-columns-repeated="2" table:style-name="ce1" office:value-type="float" office:value="1060">
            <text:p>1060</text:p>
          </table:table-cell>
          <table:table-cell table:style-name="ce1" office:value-type="float" office:value="113">
            <text:p>113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23] = &quot;###&quot;)OR([.Y23] = &quot;###&quot;);&quot;###&quot;;IF(ISNUMBER([.X23]);IF(ISNUMBER([.Y23]);MIN([.X23];[.Y23])-[.$E23];[.X23]-[.$E23]);IF(ISNUMBER([.Y23]);[.Y23]-[.$E23];&quot;－&quot;)))" office:value-type="string" office:string-value="－">
            <text:p>－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85">
            <text:p>85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ランタナ村S</text:p>
          </table:table-cell>
          <table:table-cell table:style-name="ce1" office:value-type="float" office:value="-16">
            <text:p>-16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強化型 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ギャラクシーデカBD</text:p>
          </table:table-cell>
          <table:table-cell table:style-name="ce5" office:value-type="string">
            <text:p>galaxydeka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29">
            <text:p>29</text:p>
          </table:table-cell>
          <table:table-cell table:style-name="ce9" office:value-type="float" office:value="244">
            <text:p>244</text:p>
          </table:table-cell>
          <table:table-cell table:style-name="ce1" office:value-type="float" office:value="755">
            <text:p>755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08">
            <text:p>10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24] = &quot;###&quot;)OR([.K24] = &quot;###&quot;);&quot;###&quot;;IF(ISNUMBER([.J24]);IF(ISNUMBER([.K24]);MIN([.J24];[.K24])-[.$E24];[.J24]-[.$E24]);IF(ISNUMBER([.K24]);[.K24]-[.$E24];&quot;－&quot;)))" office:value-type="string" office:string-value="－">
            <text:p>－</text:p>
          </table:table-cell>
          <table:table-cell table:number-columns-repeated="2" table:style-name="ce1" office:value-type="float" office:value="69">
            <text:p>69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2">
            <text:p>62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700">
            <text:p>700</text:p>
          </table:table-cell>
          <table:table-cell table:style-name="ce1" office:value-type="float" office:value="1270">
            <text:p>1270</text:p>
          </table:table-cell>
          <table:table-cell table:style-name="ce1" office:value-type="float" office:value="1130">
            <text:p>1130</text:p>
          </table:table-cell>
          <table:table-cell table:style-name="ce1" office:value-type="float" office:value="114">
            <text:p>11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24] = &quot;###&quot;)OR([.Y24] = &quot;###&quot;);&quot;###&quot;;IF(ISNUMBER([.X24]);IF(ISNUMBER([.Y24]);MIN([.X24];[.Y24])-[.$E24];[.X24]-[.$E24]);IF(ISNUMBER([.Y24]);[.Y24]-[.$E24];&quot;－&quot;)))" office:value-type="string" office:string-value="－">
            <text:p>－</text:p>
          </table:table-cell>
          <table:table-cell table:number-columns-repeated="2" table:style-name="ce1" office:value-type="float" office:value="125">
            <text:p>125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05">
            <text:p>105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ルボノスS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マニモBD2</text:p>
          </table:table-cell>
          <table:table-cell table:style-name="ce5" office:value-type="string">
            <text:p>manimo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31">
            <text:p>31</text:p>
          </table:table-cell>
          <table:table-cell table:style-name="ce9" office:value-type="float" office:value="60">
            <text:p>60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79">
            <text:p>79</text:p>
          </table:table-cell>
          <table:table-cell table:number-columns-repeated="2" table:style-name="ce1" office:value-type="float" office:value="36">
            <text:p>36</text:p>
          </table:table-cell>
          <table:table-cell table:style-name="ce13" table:formula="oooc:=IF(([.J25] = &quot;###&quot;)OR([.K25] = &quot;###&quot;);&quot;###&quot;;IF(ISNUMBER([.J25]);IF(ISNUMBER([.K25]);MIN([.J25];[.K25])-[.$E25];[.J25]-[.$E25]);IF(ISNUMBER([.K25]);[.K25]-[.$E25];&quot;－&quot;)))" office:value-type="float" office:value="5">
            <text:p>5</text:p>
          </table:table-cell>
          <table:table-cell table:number-columns-repeated="2" table:style-name="ce1" office:value-type="float" office:value="18">
            <text:p>1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8">
            <text:p>18</text:p>
          </table:table-cell>
          <table:table-cell table:style-name="ce14" office:value-type="float" office:value="280">
            <text:p>280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84">
            <text:p>84</text:p>
          </table:table-cell>
          <table:table-cell table:number-columns-repeated="2" table:style-name="ce1" office:value-type="float" office:value="36">
            <text:p>36</text:p>
          </table:table-cell>
          <table:table-cell table:style-name="ce13" table:formula="oooc:=IF(([.X25] = &quot;###&quot;)OR([.Y25] = &quot;###&quot;);&quot;###&quot;;IF(ISNUMBER([.X25]);IF(ISNUMBER([.Y25]);MIN([.X25];[.Y25])-[.$E25];[.X25]-[.$E25]);IF(ISNUMBER([.Y25]);[.Y25]-[.$E25];&quot;－&quot;)))" office:value-type="float" office:value="5">
            <text:p>5</text:p>
          </table:table-cell>
          <table:table-cell table:number-columns-repeated="2"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2">
            <text:p>32</text:p>
          </table:table-cell>
          <table:table-cell table:style-name="ce13" office:value-type="string">
            <text:p>ブラウンマニモ レッドマニモ</text:p>
          </table:table-cell>
          <table:table-cell table:style-name="ce1" office:value-type="string">
            <text:p>－</text:p>
          </table:table-cell>
          <table:table-cell table:style-name="ce1" office:value-type="float" office:value="540">
            <text:p>540</text:p>
          </table:table-cell>
          <table:table-cell table:style-name="ce1" office:value-type="string">
            <text:p>浮遊</text:p>
          </table:table-cell>
          <table:table-cell table:style-name="ce1" office:value-type="string">
            <text:p>HD・AM搭載不可 BS内蔵 LG内蔵 BOOMERANG 62x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ミカドマックスBD</text:p>
          </table:table-cell>
          <table:table-cell table:style-name="ce5" office:value-type="string">
            <text:p>mikadomax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+</text:p>
          </table:table-cell>
          <table:table-cell table:style-name="ce1" office:value-type="float" office:value="32">
            <text:p>32</text:p>
          </table:table-cell>
          <table:table-cell table:style-name="ce9" office:value-type="float" office:value="265">
            <text:p>265</text:p>
          </table:table-cell>
          <table:table-cell table:style-name="ce1" office:value-type="float" office:value="870">
            <text:p>870</text:p>
          </table:table-cell>
          <table:table-cell table:style-name="ce1" office:value-type="float" office:value="1260">
            <text:p>1260</text:p>
          </table:table-cell>
          <table:table-cell table:style-name="ce1" office:value-type="float" office:value="118">
            <text:p>11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26] = &quot;###&quot;)OR([.K26] = &quot;###&quot;);&quot;###&quot;;IF(ISNUMBER([.J26]);IF(ISNUMBER([.K26]);MIN([.J26];[.K26])-[.$E26];[.J26]-[.$E26]);IF(ISNUMBER([.K26]);[.K26]-[.$E26];&quot;－&quot;)))" office:value-type="string" office:string-value="－">
            <text:p>－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5">
            <text:p>6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680">
            <text:p>680</text:p>
          </table:table-cell>
          <table:table-cell table:style-name="ce1" office:value-type="float" office:value="1405">
            <text:p>1405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124">
            <text:p>12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26] = &quot;###&quot;)OR([.Y26] = &quot;###&quot;);&quot;###&quot;;IF(ISNUMBER([.X26]);IF(ISNUMBER([.Y26]);MIN([.X26];[.Y26])-[.$E26];[.X26]-[.$E26]);IF(ISNUMBER([.Y26]);[.Y26]-[.$E26];&quot;－&quot;)))" office:value-type="string" office:string-value="－">
            <text:p>－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35">
            <text:p>135</text:p>
          </table:table-cell>
          <table:table-cell table:number-columns-repeated="2" table:style-name="ce1" office:value-type="float" office:value="106">
            <text:p>106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ミカドマックス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メカルドBD</text:p>
          </table:table-cell>
          <table:table-cell table:style-name="ce5" office:value-type="string">
            <text:p>mechaludo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+</text:p>
          </table:table-cell>
          <table:table-cell table:style-name="ce1" office:value-type="float" office:value="32.5">
            <text:p>32.5</text:p>
          </table:table-cell>
          <table:table-cell table:style-name="ce9" office:value-type="float" office:value="221">
            <text:p>221</text:p>
          </table:table-cell>
          <table:table-cell table:style-name="ce1" office:value-type="float" office:value="645">
            <text:p>645</text:p>
          </table:table-cell>
          <table:table-cell table:style-name="ce1" office:value-type="float" office:value="940">
            <text:p>940</text:p>
          </table:table-cell>
          <table:table-cell table:style-name="ce1" office:value-type="float" office:value="104">
            <text:p>10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27] = &quot;###&quot;)OR([.K27] = &quot;###&quot;);&quot;###&quot;;IF(ISNUMBER([.J27]);IF(ISNUMBER([.K27]);MIN([.J27];[.K27])-[.$E27];[.J27]-[.$E27]);IF(ISNUMBER([.K27]);[.K27]-[.$E27];&quot;－&quot;)))" office:value-type="string" office:string-value="－">
            <text:p>－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8">
            <text:p>48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645">
            <text:p>645</text:p>
          </table:table-cell>
          <table:table-cell table:style-name="ce1" office:value-type="float" office:value="1045">
            <text:p>1045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113">
            <text:p>113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27] = &quot;###&quot;)OR([.Y27] = &quot;###&quot;);&quot;###&quot;;IF(ISNUMBER([.X27]);IF(ISNUMBER([.Y27]);MIN([.X27];[.Y27])-[.$E27];[.X27]-[.$E27]);IF(ISNUMBER([.Y27]);[.Y27]-[.$E27];&quot;－&quot;)))" office:value-type="string" office:string-value="－">
            <text:p>－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86">
            <text:p>86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パート</text:p>
          </table:table-cell>
          <table:table-cell table:style-name="ce1" office:value-type="float" office:value="-33">
            <text:p>-33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部位へのBD搭載不可 HANDGUN 60x4 BURSTSHOT 98x8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ビクトリーBD</text:p>
          </table:table-cell>
          <table:table-cell table:style-name="ce5" office:value-type="string">
            <text:p>victory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35">
            <text:p>35</text:p>
          </table:table-cell>
          <table:table-cell table:style-name="ce9" office:value-type="float" office:value="40">
            <text:p>40</text:p>
          </table:table-cell>
          <table:table-cell table:style-name="ce1" office:value-type="float" office:value="370">
            <text:p>370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110">
            <text:p>11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28] = &quot;###&quot;)OR([.K28] = &quot;###&quot;);&quot;###&quot;;IF(ISNUMBER([.J28]);IF(ISNUMBER([.K28]);MIN([.J28];[.K28])-[.$E28];[.J28]-[.$E28]);IF(ISNUMBER([.K28]);[.K28]-[.$E28];&quot;－&quot;)))" office:value-type="string" office:string-value="－">
            <text:p>－</text:p>
          </table:table-cell>
          <table:table-cell table:number-columns-repeated="2" table:style-name="ce1" office:value-type="float" office:value="28">
            <text:p>2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6">
            <text:p>2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85">
            <text:p>185</text:p>
          </table:table-cell>
          <table:table-cell table:style-name="ce1" office:value-type="float" office:value="855">
            <text:p>855</text:p>
          </table:table-cell>
          <table:table-cell table:style-name="ce1" office:value-type="float" office:value="1220">
            <text:p>1220</text:p>
          </table:table-cell>
          <table:table-cell table:style-name="ce1" office:value-type="float" office:value="116">
            <text:p>116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28] = &quot;###&quot;)OR([.Y28] = &quot;###&quot;);&quot;###&quot;;IF(ISNUMBER([.X28]);IF(ISNUMBER([.Y28]);MIN([.X28];[.Y28])-[.$E28];[.X28]-[.$E28]);IF(ISNUMBER([.Y28]);[.Y28]-[.$E28];&quot;－&quot;)))" office:value-type="string" office:string-value="－">
            <text:p>－</text:p>
          </table:table-cell>
          <table:table-cell table:number-columns-repeated="2" table:style-name="ce1" office:value-type="float" office:value="72">
            <text:p>7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4">
            <text:p>64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ビクトリーワン 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150">
            <text:p>150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キャノンボールBD</text:p>
          </table:table-cell>
          <table:table-cell table:style-name="ce5" office:value-type="string">
            <text:p>cannonball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D</text:p>
          </table:table-cell>
          <table:table-cell table:style-name="ce1" office:value-type="float" office:value="35">
            <text:p>35</text:p>
          </table:table-cell>
          <table:table-cell table:style-name="ce9" office:value-type="float" office:value="135">
            <text:p>135</text:p>
          </table:table-cell>
          <table:table-cell table:style-name="ce1" office:value-type="float" office:value="660">
            <text:p>66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96">
            <text:p>96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29] = &quot;###&quot;)OR([.K29] = &quot;###&quot;);&quot;###&quot;;IF(ISNUMBER([.J29]);IF(ISNUMBER([.K29]);MIN([.J29];[.K29])-[.$E29];[.J29]-[.$E29]);IF(ISNUMBER([.K29]);[.K29]-[.$E29];&quot;－&quot;)))" office:value-type="string" office:string-value="－">
            <text:p>－</text:p>
          </table:table-cell>
          <table:table-cell table:number-columns-repeated="3" table:style-name="ce1" office:value-type="float" office:value="44">
            <text:p>44</text:p>
          </table:table-cell>
          <table:table-cell table:style-name="ce1" office:value-type="float" office:value="38">
            <text:p>38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55">
            <text:p>255</text:p>
          </table:table-cell>
          <table:table-cell table:style-name="ce1" office:value-type="float" office:value="895">
            <text:p>895</text:p>
          </table:table-cell>
          <table:table-cell table:style-name="ce1" office:value-type="float" office:value="920">
            <text:p>920</text:p>
          </table:table-cell>
          <table:table-cell table:style-name="ce1" office:value-type="float" office:value="99">
            <text:p>99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29] = &quot;###&quot;)OR([.Y29] = &quot;###&quot;);&quot;###&quot;;IF(ISNUMBER([.X29]);IF(ISNUMBER([.Y29]);MIN([.X29];[.Y29])-[.$E29];[.X29]-[.$E29]);IF(ISNUMBER([.Y29]);[.Y29]-[.$E29];&quot;－&quot;)))" office:value-type="string" office:string-value="－">
            <text:p>－</text:p>
          </table:table-cell>
          <table:table-cell table:number-columns-repeated="2" table:style-name="ce1" office:value-type="float" office:value="56">
            <text:p>5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5">
            <text:p>55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ランタナ村S ゲルニアS</text:p>
          </table:table-cell>
          <table:table-cell table:style-name="ce1" office:value-type="string">
            <text:p>－</text:p>
          </table:table-cell>
          <table:table-cell table:style-name="ce1" office:value-type="float" office:value="531">
            <text:p>531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AM搭載不可 HANDGUN 46x5 BOMB 170x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スコルタンBD</text:p>
          </table:table-cell>
          <table:table-cell table:style-name="ce5" office:value-type="string">
            <text:p>scortan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D</text:p>
          </table:table-cell>
          <table:table-cell table:style-name="ce1" office:value-type="float" office:value="36">
            <text:p>36</text:p>
          </table:table-cell>
          <table:table-cell table:style-name="ce9" office:value-type="float" office:value="245">
            <text:p>245</text:p>
          </table:table-cell>
          <table:table-cell table:style-name="ce1" office:value-type="float" office:value="1015">
            <text:p>1015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121">
            <text:p>12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30] = &quot;###&quot;)OR([.K30] = &quot;###&quot;);&quot;###&quot;;IF(ISNUMBER([.J30]);IF(ISNUMBER([.K30]);MIN([.J30];[.K30])-[.$E30];[.J30]-[.$E30]);IF(ISNUMBER([.K30]);[.K30]-[.$E30];&quot;－&quot;)))" office:value-type="string" office:string-value="－">
            <text:p>－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3">
            <text:p>7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55">
            <text:p>455</text:p>
          </table:table-cell>
          <table:table-cell table:style-name="ce1" office:value-type="float" office:value="1265">
            <text:p>1265</text:p>
          </table:table-cell>
          <table:table-cell table:style-name="ce1" office:value-type="float" office:value="1700">
            <text:p>1700</text:p>
          </table:table-cell>
          <table:table-cell table:style-name="ce1" office:value-type="float" office:value="124">
            <text:p>12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30] = &quot;###&quot;)OR([.Y30] = &quot;###&quot;);&quot;###&quot;;IF(ISNUMBER([.X30]);IF(ISNUMBER([.Y30]);MIN([.X30];[.Y30])-[.$E30];[.X30]-[.$E30]);IF(ISNUMBER([.Y30]);[.Y30]-[.$E30];&quot;－&quot;)))" office:value-type="string" office:string-value="－">
            <text:p>－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91">
            <text:p>9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ルボノスS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カメンティスBD2</text:p>
          </table:table-cell>
          <table:table-cell table:style-name="ce5" office:value-type="string">
            <text:p>kamentisBD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+</text:p>
          </table:table-cell>
          <table:table-cell table:style-name="ce1" office:value-type="float" office:value="36">
            <text:p>36</text:p>
          </table:table-cell>
          <table:table-cell table:style-name="ce9" office:value-type="float" office:value="210">
            <text:p>210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97">
            <text:p>97</text:p>
          </table:table-cell>
          <table:table-cell table:style-name="ce1" office:value-type="string">
            <text:p>－</text:p>
          </table:table-cell>
          <table:table-cell table:style-name="ce1" office:value-type="float" office:value="83">
            <text:p>83</text:p>
          </table:table-cell>
          <table:table-cell table:style-name="ce13" table:formula="oooc:=IF(([.J31] = &quot;###&quot;)OR([.K31] = &quot;###&quot;);&quot;###&quot;;IF(ISNUMBER([.J31]);IF(ISNUMBER([.K31]);MIN([.J31];[.K31])-[.$E31];[.J31]-[.$E31]);IF(ISNUMBER([.K31]);[.K31]-[.$E31];&quot;－&quot;)))" office:value-type="float" office:value="47">
            <text:p>47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－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42">
            <text:p>42</text:p>
          </table:table-cell>
          <table:table-cell table:style-name="ce14" office:value-type="float" office:value="1120">
            <text:p>1120</text:p>
          </table:table-cell>
          <table:table-cell table:style-name="ce1" office:value-type="float" office:value="1180">
            <text:p>1180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－</text:p>
          </table:table-cell>
          <table:table-cell table:style-name="ce1" office:value-type="float" office:value="83">
            <text:p>83</text:p>
          </table:table-cell>
          <table:table-cell table:style-name="ce13" table:formula="oooc:=IF(([.X31] = &quot;###&quot;)OR([.Y31] = &quot;###&quot;);&quot;###&quot;;IF(ISNUMBER([.X31]);IF(ISNUMBER([.Y31]);MIN([.X31];[.Y31])-[.$E31];[.X31]-[.$E31]);IF(ISNUMBER([.Y31]);[.Y31]-[.$E31];&quot;－&quot;)))" office:value-type="float" office:value="47">
            <text:p>47</text:p>
          </table:table-cell>
          <table:table-cell table:number-columns-repeated="2" table:style-name="ce1" office:value-type="float" office:value="135">
            <text:p>13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11">
            <text:p>111</text:p>
          </table:table-cell>
          <table:table-cell table:style-name="ce1" office:value-type="string">
            <text:p>－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73">
            <text:p>73</text:p>
          </table:table-cell>
          <table:table-cell table:style-name="ce13" office:value-type="string">
            <text:p>カメンティスパンチ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内蔵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ビクトリーBD2</text:p>
          </table:table-cell>
          <table:table-cell table:style-name="ce5" office:value-type="string">
            <text:p>victory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37">
            <text:p>37</text:p>
          </table:table-cell>
          <table:table-cell table:style-name="ce9" office:value-type="float" office:value="115">
            <text:p>115</text:p>
          </table:table-cell>
          <table:table-cell table:style-name="ce1" office:value-type="float" office:value="685">
            <text:p>685</text:p>
          </table:table-cell>
          <table:table-cell table:style-name="ce1" office:value-type="float" office:value="1170">
            <text:p>1170</text:p>
          </table:table-cell>
          <table:table-cell table:style-name="ce1" office:value-type="float" office:value="114">
            <text:p>11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32] = &quot;###&quot;)OR([.K32] = &quot;###&quot;);&quot;###&quot;;IF(ISNUMBER([.J32]);IF(ISNUMBER([.K32]);MIN([.J32];[.K32])-[.$E32];[.J32]-[.$E32]);IF(ISNUMBER([.K32]);[.K32]-[.$E32];&quot;－&quot;)))" office:value-type="string" office:string-value="－">
            <text:p>－</text:p>
          </table:table-cell>
          <table:table-cell table:number-columns-repeated="2" table:style-name="ce1" office:value-type="float" office:value="57">
            <text:p>5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55">
            <text:p>455</text:p>
          </table:table-cell>
          <table:table-cell table:style-name="ce1" office:value-type="float" office:value="1490">
            <text:p>1490</text:p>
          </table:table-cell>
          <table:table-cell table:style-name="ce1" office:value-type="float" office:value="1390">
            <text:p>1390</text:p>
          </table:table-cell>
          <table:table-cell table:style-name="ce1" office:value-type="float" office:value="124">
            <text:p>12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32] = &quot;###&quot;)OR([.Y32] = &quot;###&quot;);&quot;###&quot;;IF(ISNUMBER([.X32]);IF(ISNUMBER([.Y32]);MIN([.X32];[.Y32])-[.$E32];[.X32]-[.$E32]);IF(ISNUMBER([.Y32]);[.Y32]-[.$E32];&quot;－&quot;)))" office:value-type="string" office:string-value="－">
            <text:p>－</text:p>
          </table:table-cell>
          <table:table-cell table:number-columns-repeated="2" table:style-name="ce1" office:value-type="float" office:value="130">
            <text:p>130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14">
            <text:p>114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ランタナ村S</text:p>
          </table:table-cell>
          <table:table-cell table:style-name="ce1" office:value-type="float" office:value="-18">
            <text:p>-18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強化型 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ジャガーアームBD</text:p>
          </table:table-cell>
          <table:table-cell table:style-name="ce5" office:value-type="string">
            <text:p>jagararm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+</text:p>
          </table:table-cell>
          <table:table-cell table:style-name="ce1" office:value-type="float" office:value="37.5">
            <text:p>37.5</text:p>
          </table:table-cell>
          <table:table-cell table:style-name="ce9" office:value-type="float" office:value="90">
            <text:p>90</text:p>
          </table:table-cell>
          <table:table-cell table:style-name="ce1" office:value-type="float" office:value="585">
            <text:p>585</text:p>
          </table:table-cell>
          <table:table-cell table:style-name="ce1" office:value-type="float" office:value="1260">
            <text:p>1260</text:p>
          </table:table-cell>
          <table:table-cell table:style-name="ce1" office:value-type="float" office:value="115">
            <text:p>11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33] = &quot;###&quot;)OR([.K33] = &quot;###&quot;);&quot;###&quot;;IF(ISNUMBER([.J33]);IF(ISNUMBER([.K33]);MIN([.J33];[.K33])-[.$E33];[.J33]-[.$E33]);IF(ISNUMBER([.K33]);[.K33]-[.$E33];&quot;－&quot;)))" office:value-type="string" office:string-value="－">
            <text:p>－</text:p>
          </table:table-cell>
          <table:table-cell table:number-columns-repeated="2" table:style-name="ce1" office:value-type="float" office:value="45">
            <text:p>4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1">
            <text:p>4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40">
            <text:p>440</text:p>
          </table:table-cell>
          <table:table-cell table:style-name="ce1" office:value-type="float" office:value="1310">
            <text:p>1310</text:p>
          </table:table-cell>
          <table:table-cell table:style-name="ce1" office:value-type="float" office:value="1520">
            <text:p>1520</text:p>
          </table:table-cell>
          <table:table-cell table:style-name="ce1" office:value-type="float" office:value="123">
            <text:p>123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33] = &quot;###&quot;)OR([.Y33] = &quot;###&quot;);&quot;###&quot;;IF(ISNUMBER([.X33]);IF(ISNUMBER([.Y33]);MIN([.X33];[.Y33])-[.$E33];[.X33]-[.$E33]);IF(ISNUMBER([.Y33]);[.Y33]-[.$E33];&quot;－&quot;)))" office:value-type="string" office:string-value="－">
            <text:p>－</text:p>
          </table:table-cell>
          <table:table-cell table:number-columns-repeated="2" table:style-name="ce1" office:value-type="float" office:value="109">
            <text:p>109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7">
            <text:p>97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ゲルニアS</text:p>
          </table:table-cell>
          <table:table-cell table:style-name="ce1" office:value-type="string">
            <text:p>－</text:p>
          </table:table-cell>
          <table:table-cell table:style-name="ce1" office:value-type="float" office:value="782">
            <text:p>782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ジャガーアームBD2</text:p>
          </table:table-cell>
          <table:table-cell table:style-name="ce5" office:value-type="string">
            <text:p>jagararm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+</text:p>
          </table:table-cell>
          <table:table-cell table:style-name="ce1" office:value-type="float" office:value="37.5">
            <text:p>37.5</text:p>
          </table:table-cell>
          <table:table-cell table:style-name="ce9" office:value-type="float" office:value="95">
            <text:p>95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1270">
            <text:p>1270</text:p>
          </table:table-cell>
          <table:table-cell table:style-name="ce1" office:value-type="float" office:value="117">
            <text:p>11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34] = &quot;###&quot;)OR([.K34] = &quot;###&quot;);&quot;###&quot;;IF(ISNUMBER([.J34]);IF(ISNUMBER([.K34]);MIN([.J34];[.K34])-[.$E34];[.J34]-[.$E34]);IF(ISNUMBER([.K34]);[.K34]-[.$E34];&quot;－&quot;)))" office:value-type="string" office:string-value="－">
            <text:p>－</text:p>
          </table:table-cell>
          <table:table-cell table:number-columns-repeated="2" table:style-name="ce1" office:value-type="float" office:value="46">
            <text:p>46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2">
            <text:p>42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85">
            <text:p>485</text:p>
          </table:table-cell>
          <table:table-cell table:style-name="ce1" office:value-type="float" office:value="1410">
            <text:p>1410</text:p>
          </table:table-cell>
          <table:table-cell table:style-name="ce1" office:value-type="float" office:value="1540">
            <text:p>1540</text:p>
          </table:table-cell>
          <table:table-cell table:style-name="ce1" office:value-type="float" office:value="124">
            <text:p>12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34] = &quot;###&quot;)OR([.Y34] = &quot;###&quot;);&quot;###&quot;;IF(ISNUMBER([.X34]);IF(ISNUMBER([.Y34]);MIN([.X34];[.Y34])-[.$E34];[.X34]-[.$E34]);IF(ISNUMBER([.Y34]);[.Y34]-[.$E34];&quot;－&quot;)))" office:value-type="string" office:string-value="－">
            <text:p>－</text:p>
          </table:table-cell>
          <table:table-cell table:number-columns-repeated="2" table:style-name="ce1" office:value-type="float" office:value="111">
            <text:p>11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9">
            <text:p>9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キングジャガーアーム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メカジェッターBD</text:p>
          </table:table-cell>
          <table:table-cell table:style-name="ce5" office:value-type="string">
            <text:p>mechajetter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S</text:p>
          </table:table-cell>
          <table:table-cell table:style-name="ce1" office:value-type="float" office:value="38">
            <text:p>38</text:p>
          </table:table-cell>
          <table:table-cell table:style-name="ce9" office:value-type="float" office:value="55">
            <text:p>55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1230">
            <text:p>1230</text:p>
          </table:table-cell>
          <table:table-cell table:style-name="ce1" office:value-type="float" office:value="115">
            <text:p>11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35] = &quot;###&quot;)OR([.K35] = &quot;###&quot;);&quot;###&quot;;IF(ISNUMBER([.J35]);IF(ISNUMBER([.K35]);MIN([.J35];[.K35])-[.$E35];[.J35]-[.$E35]);IF(ISNUMBER([.K35]);[.K35]-[.$E35];&quot;－&quot;)))" office:value-type="string" office:string-value="－">
            <text:p>－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">
            <text:p>3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60">
            <text:p>460</text:p>
          </table:table-cell>
          <table:table-cell table:style-name="ce1" office:value-type="float" office:value="1260">
            <text:p>1260</text:p>
          </table:table-cell>
          <table:table-cell table:style-name="ce1" office:value-type="float" office:value="1720">
            <text:p>1720</text:p>
          </table:table-cell>
          <table:table-cell table:style-name="ce1" office:value-type="float" office:value="123">
            <text:p>123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35] = &quot;###&quot;)OR([.Y35] = &quot;###&quot;);&quot;###&quot;;IF(ISNUMBER([.X35]);IF(ISNUMBER([.Y35]);MIN([.X35];[.Y35])-[.$E35];[.X35]-[.$E35]);IF(ISNUMBER([.Y35]);[.Y35]-[.$E35];&quot;－&quot;)))" office:value-type="string" office:string-value="－">
            <text:p>－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3">
            <text:p>103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メカジェッタ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ブタークBD</text:p>
          </table:table-cell>
          <table:table-cell table:style-name="ce5" office:value-type="string">
            <text:p>butark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+</text:p>
          </table:table-cell>
          <table:table-cell table:style-name="ce1" office:value-type="float" office:value="38.5">
            <text:p>38.5</text:p>
          </table:table-cell>
          <table:table-cell table:style-name="ce9" office:value-type="float" office:value="45">
            <text:p>45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36] = &quot;###&quot;)OR([.K36] = &quot;###&quot;);&quot;###&quot;;IF(ISNUMBER([.J36]);IF(ISNUMBER([.K36]);MIN([.J36];[.K36])-[.$E36];[.J36]-[.$E36]);IF(ISNUMBER([.K36]);[.K36]-[.$E36];&quot;－&quot;)))" office:value-type="string" office:string-value="－">
            <text:p>－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6">
            <text:p>26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50">
            <text:p>250</text:p>
          </table:table-cell>
          <table:table-cell table:style-name="ce1" office:value-type="float" office:value="1560">
            <text:p>1560</text:p>
          </table:table-cell>
          <table:table-cell table:style-name="ce1" office:value-type="float" office:value="610">
            <text:p>610</text:p>
          </table:table-cell>
          <table:table-cell table:style-name="ce1" office:value-type="float" office:value="103">
            <text:p>103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36] = &quot;###&quot;)OR([.Y36] = &quot;###&quot;);&quot;###&quot;;IF(ISNUMBER([.X36]);IF(ISNUMBER([.Y36]);MIN([.X36];[.Y36])-[.$E36];[.X36]-[.$E36]);IF(ISNUMBER([.Y36]);[.Y36]-[.$E36];&quot;－&quot;)))" office:value-type="string" office:string-value="－">
            <text:p>－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60">
            <text:p>60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ホワイトブターク レッドブターク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 レッドブタークはベネブ、ポイーンのブタークではない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ビクトリーBD3</text:p>
          </table:table-cell>
          <table:table-cell table:style-name="ce5" office:value-type="string">
            <text:p>victoryBD3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+</text:p>
          </table:table-cell>
          <table:table-cell table:style-name="ce1" office:value-type="float" office:value="40">
            <text:p>40</text:p>
          </table:table-cell>
          <table:table-cell table:style-name="ce9" office:value-type="float" office:value="115">
            <text:p>115</text:p>
          </table:table-cell>
          <table:table-cell table:style-name="ce1" office:value-type="float" office:value="950">
            <text:p>950</text:p>
          </table:table-cell>
          <table:table-cell table:style-name="ce1" office:value-type="float" office:value="1300">
            <text:p>1300</text:p>
          </table:table-cell>
          <table:table-cell table:style-name="ce1" office:value-type="float" office:value="118">
            <text:p>11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37] = &quot;###&quot;)OR([.K37] = &quot;###&quot;);&quot;###&quot;;IF(ISNUMBER([.J37]);IF(ISNUMBER([.K37]);MIN([.J37];[.K37])-[.$E37];[.J37]-[.$E37]);IF(ISNUMBER([.K37]);[.K37]-[.$E37];&quot;－&quot;)))" office:value-type="string" office:string-value="－">
            <text:p>－</text:p>
          </table:table-cell>
          <table:table-cell table:number-columns-repeated="2" table:style-name="ce1" office:value-type="float" office:value="67">
            <text:p>6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385">
            <text:p>385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420">
            <text:p>1420</text:p>
          </table:table-cell>
          <table:table-cell table:style-name="ce1"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37] = &quot;###&quot;)OR([.Y37] = &quot;###&quot;);&quot;###&quot;;IF(ISNUMBER([.X37]);IF(ISNUMBER([.Y37]);MIN([.X37];[.Y37])-[.$E37];[.X37]-[.$E37]);IF(ISNUMBER([.Y37]);[.Y37]-[.$E37];&quot;－&quot;)))" office:value-type="string" office:string-value="－">
            <text:p>－</text:p>
          </table:table-cell>
          <table:table-cell table:number-columns-repeated="2" table:style-name="ce1" office:value-type="float" office:value="140">
            <text:p>140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49">
            <text:p>14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ビクトリーキャノンN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AZOOKA 120*2x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ギャランダムBD</text:p>
          </table:table-cell>
          <table:table-cell table:style-name="ce5" office:value-type="string">
            <text:p>garandam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40">
            <text:p>40</text:p>
          </table:table-cell>
          <table:table-cell table:style-name="ce9" office:value-type="float" office:value="75">
            <text:p>75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1450">
            <text:p>1450</text:p>
          </table:table-cell>
          <table:table-cell table:style-name="ce1"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38] = &quot;###&quot;)OR([.K38] = &quot;###&quot;);&quot;###&quot;;IF(ISNUMBER([.J38]);IF(ISNUMBER([.K38]);MIN([.J38];[.K38])-[.$E38];[.J38]-[.$E38]);IF(ISNUMBER([.K38]);[.K38]-[.$E38];&quot;－&quot;)))" office:value-type="string" office:string-value="－">
            <text:p>－</text:p>
          </table:table-cell>
          <table:table-cell table:number-columns-repeated="2" table:style-name="ce1" office:value-type="float" office:value="48">
            <text:p>4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65">
            <text:p>265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1650">
            <text:p>1650</text:p>
          </table:table-cell>
          <table:table-cell table:style-name="ce1" office:value-type="float" office:value="130">
            <text:p>13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38] = &quot;###&quot;)OR([.Y38] = &quot;###&quot;);&quot;###&quot;;IF(ISNUMBER([.X38]);IF(ISNUMBER([.Y38]);MIN([.X38];[.Y38])-[.$E38];[.X38]-[.$E38]);IF(ISNUMBER([.Y38]);[.Y38]-[.$E38];&quot;－&quot;)))" office:value-type="string" office:string-value="－">
            <text:p>－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1">
            <text:p>6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ギャランダム</text:p>
          </table:table-cell>
          <table:table-cell table:style-name="ce1" office:value-type="string">
            <text:p>－</text:p>
          </table:table-cell>
          <table:table-cell table:style-name="ce1" office:value-type="float" office:value="800">
            <text:p>8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</text:p>
          </table:table-cell>
          <table:table-cell table:number-columns-repeated="218"/>
        </table:table-row>
        <table:table-row table:style-name="ro3">
          <table:table-cell table:style-name="ce2" office:value-type="string">
            <text:p>ガロウBD</text:p>
          </table:table-cell>
          <table:table-cell table:style-name="ce6" office:value-type="string">
            <text:p>garouBD</text:p>
          </table:table-cell>
          <table:table-cell table:style-name="ce2" office:value-type="string">
            <text:p>M</text:p>
          </table:table-cell>
          <table:table-cell table:style-name="ce2" office:value-type="string">
            <text:p>B</text:p>
          </table:table-cell>
          <table:table-cell table:style-name="ce2" office:value-type="float" office:value="40">
            <text:p>40</text:p>
          </table:table-cell>
          <table:table-cell table:style-name="ce11" office:value-type="float" office:value="145">
            <text:p>145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40">
            <text:p>140</text:p>
          </table:table-cell>
          <table:table-cell table:number-columns-repeated="2" office:value-type="string">
            <text:p>－</text:p>
          </table:table-cell>
          <table:table-cell table:style-name="ce13" table:formula="oooc:=IF(([.J39] = &quot;###&quot;)OR([.K39] = &quot;###&quot;);&quot;###&quot;;IF(ISNUMBER([.J39]);IF(ISNUMBER([.K39]);MIN([.J39];[.K39])-[.$E39];[.J39]-[.$E39]);IF(ISNUMBER([.K39]);[.K39]-[.$E39];&quot;－&quot;)))" office:value-type="string" office:string-value="－">
            <text:p>－</text:p>
          </table:table-cell>
          <table:table-cell table:number-columns-repeated="2" office:value-type="float" office:value="40">
            <text:p>40</text:p>
          </table:table-cell>
          <table:table-cell table:number-columns-repeated="2" office:value-type="float" office:value="80">
            <text:p>80</text:p>
          </table:table-cell>
          <table:table-cell table:number-columns-repeated="3" office:value-type="string">
            <text:p>－</text:p>
          </table:table-cell>
          <table:table-cell office:value-type="float" office:value="375">
            <text:p>375</text:p>
          </table:table-cell>
          <table:table-cell office:value-type="float" office:value="2500">
            <text:p>2500</text:p>
          </table:table-cell>
          <table:table-cell office:value-type="float" office:value="20">
            <text:p>20</text:p>
          </table:table-cell>
          <table:table-cell office:value-type="float" office:value="160">
            <text:p>160</text:p>
          </table:table-cell>
          <table:table-cell table:number-columns-repeated="2" office:value-type="string">
            <text:p>－</text:p>
          </table:table-cell>
          <table:table-cell table:style-name="ce13" table:formula="oooc:=IF(([.X39] = &quot;###&quot;)OR([.Y39] = &quot;###&quot;);&quot;###&quot;;IF(ISNUMBER([.X39]);IF(ISNUMBER([.Y39]);MIN([.X39];[.Y39])-[.$E39];[.X39]-[.$E39]);IF(ISNUMBER([.Y39]);[.Y39]-[.$E39];&quot;－&quot;)))" office:value-type="string" office:string-value="－">
            <text:p>－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table:number-columns-repeated="3" office:value-type="string">
            <text:p>－</text:p>
          </table:table-cell>
          <table:table-cell table:style-name="ce1" office:value-type="string">
            <text:p>ガロウ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 TACKLE 200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スコルタンBD2</text:p>
          </table:table-cell>
          <table:table-cell table:style-name="ce5" office:value-type="string">
            <text:p>scortan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40.5">
            <text:p>40.5</text:p>
          </table:table-cell>
          <table:table-cell table:style-name="ce9" office:value-type="float" office:value="313">
            <text:p>313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1460">
            <text:p>1460</text:p>
          </table:table-cell>
          <table:table-cell table:style-name="ce1" office:value-type="float" office:value="121">
            <text:p>12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40] = &quot;###&quot;)OR([.K40] = &quot;###&quot;);&quot;###&quot;;IF(ISNUMBER([.J40]);IF(ISNUMBER([.K40]);MIN([.J40];[.K40])-[.$E40];[.J40]-[.$E40]);IF(ISNUMBER([.K40]);[.K40]-[.$E40];&quot;－&quot;)))" office:value-type="string" office:string-value="－">
            <text:p>－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680">
            <text:p>680</text:p>
          </table:table-cell>
          <table:table-cell table:style-name="ce1" office:value-type="float" office:value="1700">
            <text:p>1700</text:p>
          </table:table-cell>
          <table:table-cell table:style-name="ce1" office:value-type="float" office:value="2150">
            <text:p>2150</text:p>
          </table:table-cell>
          <table:table-cell table:style-name="ce1" office:value-type="float" office:value="131">
            <text:p>13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40] = &quot;###&quot;)OR([.Y40] = &quot;###&quot;);&quot;###&quot;;IF(ISNUMBER([.X40]);IF(ISNUMBER([.Y40]);MIN([.X40];[.Y40])-[.$E40];[.X40]-[.$E40]);IF(ISNUMBER([.Y40]);[.Y40]-[.$E40];&quot;－&quot;)))" office:value-type="string" office:string-value="－">
            <text:p>－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17">
            <text:p>117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パート</text:p>
          </table:table-cell>
          <table:table-cell table:style-name="ce1" office:value-type="float" office:value="-33">
            <text:p>-33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部位へのBD搭載不可 ELECGUN 57x3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フィザリバンBD</text:p>
          </table:table-cell>
          <table:table-cell table:style-name="ce5" office:value-type="string">
            <text:p>fizariban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42">
            <text:p>42</text:p>
          </table:table-cell>
          <table:table-cell table:style-name="ce9" office:value-type="float" office:value="195">
            <text:p>195</text:p>
          </table:table-cell>
          <table:table-cell table:style-name="ce1" office:value-type="float" office:value="865">
            <text:p>865</text:p>
          </table:table-cell>
          <table:table-cell table:style-name="ce1" office:value-type="float" office:value="1490">
            <text:p>1490</text:p>
          </table:table-cell>
          <table:table-cell table:style-name="ce1" office:value-type="float" office:value="120">
            <text:p>12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41] = &quot;###&quot;)OR([.K41] = &quot;###&quot;);&quot;###&quot;;IF(ISNUMBER([.J41]);IF(ISNUMBER([.K41]);MIN([.J41];[.K41])-[.$E41];[.J41]-[.$E41]);IF(ISNUMBER([.K41]);[.K41]-[.$E41];&quot;－&quot;)))" office:value-type="string" office:string-value="－">
            <text:p>－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3">
            <text:p>6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615">
            <text:p>615</text:p>
          </table:table-cell>
          <table:table-cell table:style-name="ce1" office:value-type="float" office:value="1470">
            <text:p>1470</text:p>
          </table:table-cell>
          <table:table-cell table:style-name="ce1" office:value-type="float" office:value="1740">
            <text:p>1740</text:p>
          </table:table-cell>
          <table:table-cell table:style-name="ce1" office:value-type="float" office:value="125">
            <text:p>12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41] = &quot;###&quot;)OR([.Y41] = &quot;###&quot;);&quot;###&quot;;IF(ISNUMBER([.X41]);IF(ISNUMBER([.Y41]);MIN([.X41];[.Y41])-[.$E41];[.X41]-[.$E41]);IF(ISNUMBER([.Y41]);[.Y41]-[.$E41];&quot;－&quot;)))" office:value-type="string" office:string-value="－">
            <text:p>－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8">
            <text:p>108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パート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プロックBD</text:p>
          </table:table-cell>
          <table:table-cell table:style-name="ce5" office:value-type="string">
            <text:p>plock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44.5">
            <text:p>44.5</text:p>
          </table:table-cell>
          <table:table-cell table:style-name="ce9" office:value-type="float" office:value="90">
            <text:p>90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－</text:p>
          </table:table-cell>
          <table:table-cell table:style-name="ce1" office:value-type="float" office:value="64.5">
            <text:p>64.5</text:p>
          </table:table-cell>
          <table:table-cell table:style-name="ce13" table:formula="oooc:=IF(([.J42] = &quot;###&quot;)OR([.K42] = &quot;###&quot;);&quot;###&quot;;IF(ISNUMBER([.J42]);IF(ISNUMBER([.K42]);MIN([.J42];[.K42])-[.$E42];[.J42]-[.$E42]);IF(ISNUMBER([.K42]);[.K42]-[.$E42];&quot;－&quot;)))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－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2">
            <text:p>32</text:p>
          </table:table-cell>
          <table:table-cell table:style-name="ce14" office:value-type="float" office:value="295">
            <text:p>295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102">
            <text:p>102</text:p>
          </table:table-cell>
          <table:table-cell table:style-name="ce1" office:value-type="string">
            <text:p>－</text:p>
          </table:table-cell>
          <table:table-cell table:style-name="ce1" office:value-type="float" office:value="64.5">
            <text:p>64.5</text:p>
          </table:table-cell>
          <table:table-cell table:style-name="ce13" table:formula="oooc:=IF(([.X42] = &quot;###&quot;)OR([.Y42] = &quot;###&quot;);&quot;###&quot;;IF(ISNUMBER([.X42]);IF(ISNUMBER([.Y42]);MIN([.X42];[.Y42])-[.$E42];[.X42]-[.$E42]);IF(ISNUMBER([.Y42]);[.Y42]-[.$E42];&quot;－&quot;)))" office:value-type="float" office:value="20">
            <text:p>2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－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47">
            <text:p>47</text:p>
          </table:table-cell>
          <table:table-cell table:style-name="ce13" office:value-type="string">
            <text:p>プロック</text:p>
          </table:table-cell>
          <table:table-cell table:style-name="ce1" office:value-type="string">
            <text:p>－</text:p>
          </table:table-cell>
          <table:table-cell table:style-name="ce1" office:value-type="float" office:value="210">
            <text:p>21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・AM接続不可 BS内蔵 HANDGUN 21*2x5 SWORD 99x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テツジンガーBD</text:p>
          </table:table-cell>
          <table:table-cell table:style-name="ce5" office:value-type="string">
            <text:p>tetsujingar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46">
            <text:p>46</text:p>
          </table:table-cell>
          <table:table-cell table:style-name="ce9" office:value-type="float" office:value="280">
            <text:p>280</text:p>
          </table:table-cell>
          <table:table-cell table:style-name="ce1" office:value-type="float" office:value="1160">
            <text:p>1160</text:p>
          </table:table-cell>
          <table:table-cell table:style-name="ce1" office:value-type="float" office:value="1740">
            <text:p>1740</text:p>
          </table:table-cell>
          <table:table-cell table:style-name="ce1" office:value-type="float" office:value="125">
            <text:p>12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43] = &quot;###&quot;)OR([.K43] = &quot;###&quot;);&quot;###&quot;;IF(ISNUMBER([.J43]);IF(ISNUMBER([.K43]);MIN([.J43];[.K43])-[.$E43];[.J43]-[.$E43]);IF(ISNUMBER([.K43]);[.K43]-[.$E43];&quot;－&quot;)))" office:value-type="string" office:string-value="－">
            <text:p>－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2">
            <text:p>82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595">
            <text:p>595</text:p>
          </table:table-cell>
          <table:table-cell table:style-name="ce1" office:value-type="float" office:value="1505">
            <text:p>1505</text:p>
          </table:table-cell>
          <table:table-cell table:style-name="ce1" office:value-type="float" office:value="1900">
            <text:p>1900</text:p>
          </table:table-cell>
          <table:table-cell table:style-name="ce1"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43] = &quot;###&quot;)OR([.Y43] = &quot;###&quot;);&quot;###&quot;;IF(ISNUMBER([.X43]);IF(ISNUMBER([.Y43]);MIN([.X43];[.Y43])-[.$E43];[.X43]-[.$E43]);IF(ISNUMBER([.Y43]);[.Y43]-[.$E43];&quot;－&quot;)))" office:value-type="string" office:string-value="－">
            <text:p>－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08">
            <text:p>108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パート</text:p>
          </table:table-cell>
          <table:table-cell table:style-name="ce1" office:value-type="float" office:value="-25">
            <text:p>-25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テツジンガーBD2</text:p>
          </table:table-cell>
          <table:table-cell table:style-name="ce5" office:value-type="string">
            <text:p>tetsujingar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+</text:p>
          </table:table-cell>
          <table:table-cell table:style-name="ce1" office:value-type="float" office:value="48.5">
            <text:p>48.5</text:p>
          </table:table-cell>
          <table:table-cell table:style-name="ce9" office:value-type="float" office:value="360">
            <text:p>360</text:p>
          </table:table-cell>
          <table:table-cell table:style-name="ce1" office:value-type="float" office:value="1195">
            <text:p>1195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125">
            <text:p>12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44] = &quot;###&quot;)OR([.K44] = &quot;###&quot;);&quot;###&quot;;IF(ISNUMBER([.J44]);IF(ISNUMBER([.K44]);MIN([.J44];[.K44])-[.$E44];[.J44]-[.$E44]);IF(ISNUMBER([.K44]);[.K44]-[.$E44];&quot;－&quot;)))" office:value-type="string" office:string-value="－">
            <text:p>－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4">
            <text:p>8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815">
            <text:p>815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120">
            <text:p>2120</text:p>
          </table:table-cell>
          <table:table-cell table:style-name="ce1" office:value-type="float" office:value="137">
            <text:p>13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44] = &quot;###&quot;)OR([.Y44] = &quot;###&quot;);&quot;###&quot;;IF(ISNUMBER([.X44]);IF(ISNUMBER([.Y44]);MIN([.X44];[.Y44])-[.$E44];[.X44]-[.$E44]);IF(ISNUMBER([.Y44]);[.Y44]-[.$E44];&quot;－&quot;)))" office:value-type="string" office:string-value="－">
            <text:p>－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40">
            <text:p>140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パート</text:p>
          </table:table-cell>
          <table:table-cell table:style-name="ce1" office:value-type="float" office:value="-25">
            <text:p>-25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プリストルBD</text:p>
          </table:table-cell>
          <table:table-cell table:style-name="ce5" office:value-type="string">
            <text:p>pristol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49">
            <text:p>49</text:p>
          </table:table-cell>
          <table:table-cell table:style-name="ce9" office:value-type="float" office:value="160">
            <text:p>160</text:p>
          </table:table-cell>
          <table:table-cell table:style-name="ce1" office:value-type="float" office:value="630">
            <text:p>630</text:p>
          </table:table-cell>
          <table:table-cell table:style-name="ce1" office:value-type="float" office:value="1390">
            <text:p>1390</text:p>
          </table:table-cell>
          <table:table-cell table:style-name="ce1" office:value-type="float" office:value="111">
            <text:p>111</text:p>
          </table:table-cell>
          <table:table-cell table:style-name="ce1" office:value-type="string">
            <text:p>－</text:p>
          </table:table-cell>
          <table:table-cell table:style-name="ce1" office:value-type="float" office:value="124">
            <text:p>124</text:p>
          </table:table-cell>
          <table:table-cell table:style-name="ce13" table:formula="oooc:=IF(([.J45] = &quot;###&quot;)OR([.K45] = &quot;###&quot;);&quot;###&quot;;IF(ISNUMBER([.J45]);IF(ISNUMBER([.K45]);MIN([.J45];[.K45])-[.$E45];[.J45]-[.$E45]);IF(ISNUMBER([.K45]);[.K45]-[.$E45];&quot;－&quot;)))" office:value-type="float" office:value="75">
            <text:p>7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－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34">
            <text:p>34</text:p>
          </table:table-cell>
          <table:table-cell table:style-name="ce14" office:value-type="float" office:value="410">
            <text:p>410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1780">
            <text:p>1780</text:p>
          </table:table-cell>
          <table:table-cell table:style-name="ce1" office:value-type="float" office:value="119">
            <text:p>119</text:p>
          </table:table-cell>
          <table:table-cell table:style-name="ce1" office:value-type="string">
            <text:p>－</text:p>
          </table:table-cell>
          <table:table-cell table:style-name="ce1" office:value-type="float" office:value="124">
            <text:p>124</text:p>
          </table:table-cell>
          <table:table-cell table:style-name="ce13" table:formula="oooc:=IF(([.X45] = &quot;###&quot;)OR([.Y45] = &quot;###&quot;);&quot;###&quot;;IF(ISNUMBER([.X45]);IF(ISNUMBER([.Y45]);MIN([.X45];[.Y45])-[.$E45];[.X45]-[.$E45]);IF(ISNUMBER([.Y45]);[.Y45]-[.$E45];&quot;－&quot;)))" office:value-type="float" office:value="75">
            <text:p>75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3">
            <text:p>73</text:p>
          </table:table-cell>
          <table:table-cell table:style-name="ce1" office:value-type="string">
            <text:p>－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48">
            <text:p>48</text:p>
          </table:table-cell>
          <table:table-cell table:style-name="ce13" office:value-type="string">
            <text:p>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910">
            <text:p>91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内蔵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スチールライダーBD</text:p>
          </table:table-cell>
          <table:table-cell table:style-name="ce5" office:value-type="string">
            <text:p>steelrider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C</text:p>
          </table:table-cell>
          <table:table-cell table:style-name="ce1" office:value-type="float" office:value="61">
            <text:p>61</text:p>
          </table:table-cell>
          <table:table-cell table:style-name="ce9" office:value-type="float" office:value="210">
            <text:p>210</text:p>
          </table:table-cell>
          <table:table-cell table:style-name="ce1" office:value-type="float" office:value="1170">
            <text:p>1170</text:p>
          </table:table-cell>
          <table:table-cell table:style-name="ce1" office:value-type="float" office:value="2270">
            <text:p>2270</text:p>
          </table:table-cell>
          <table:table-cell table:style-name="ce1" office:value-type="float" office:value="132">
            <text:p>132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46] = &quot;###&quot;)OR([.K46] = &quot;###&quot;);&quot;###&quot;;IF(ISNUMBER([.J46]);IF(ISNUMBER([.K46]);MIN([.J46];[.K46])-[.$E46];[.J46]-[.$E46]);IF(ISNUMBER([.K46]);[.K46]-[.$E46];&quot;－&quot;)))" office:value-type="string" office:string-value="－">
            <text:p>－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2">
            <text:p>72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40">
            <text:p>440</text:p>
          </table:table-cell>
          <table:table-cell table:style-name="ce1" office:value-type="float" office:value="1565">
            <text:p>1565</text:p>
          </table:table-cell>
          <table:table-cell table:style-name="ce1" office:value-type="float" office:value="2520">
            <text:p>2520</text:p>
          </table:table-cell>
          <table:table-cell table:style-name="ce1" office:value-type="float" office:value="135">
            <text:p>13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46] = &quot;###&quot;)OR([.Y46] = &quot;###&quot;);&quot;###&quot;;IF(ISNUMBER([.X46]);IF(ISNUMBER([.Y46]);MIN([.X46];[.Y46])-[.$E46];[.X46]-[.$E46]);IF(ISNUMBER([.Y46]);[.Y46]-[.$E46];&quot;－&quot;)))" office:value-type="string" office:string-value="－">
            <text:p>－</text:p>
          </table:table-cell>
          <table:table-cell table:number-columns-repeated="2" table:style-name="ce1" office:value-type="float" office:value="106">
            <text:p>10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99">
            <text:p>9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スチールライダーZ ガラモ</text:p>
          </table:table-cell>
          <table:table-cell table:style-name="ce1" office:value-type="string">
            <text:p>－</text:p>
          </table:table-cell>
          <table:table-cell table:style-name="ce1" office:value-type="float" office:value="1650">
            <text:p>1650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メガトンオーBD2</text:p>
          </table:table-cell>
          <table:table-cell table:style-name="ce5" office:value-type="string">
            <text:p>megatonohBD2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</text:p>
          </table:table-cell>
          <table:table-cell table:style-name="ce1" office:value-type="float" office:value="63">
            <text:p>63</text:p>
          </table:table-cell>
          <table:table-cell table:style-name="ce9" office:value-type="float" office:value="60">
            <text:p>60</text:p>
          </table:table-cell>
          <table:table-cell table:style-name="ce1" office:value-type="float" office:value="645">
            <text:p>645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137">
            <text:p>13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47] = &quot;###&quot;)OR([.K47] = &quot;###&quot;);&quot;###&quot;;IF(ISNUMBER([.J47]);IF(ISNUMBER([.K47]);MIN([.J47];[.K47])-[.$E47];[.J47]-[.$E47]);IF(ISNUMBER([.K47]);[.K47]-[.$E47];&quot;－&quot;)))" office:value-type="string" office:string-value="－">
            <text:p>－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35">
            <text:p>235</text:p>
          </table:table-cell>
          <table:table-cell table:style-name="ce1" office:value-type="float" office:value="1290">
            <text:p>1290</text:p>
          </table:table-cell>
          <table:table-cell table:style-name="ce1" office:value-type="float" office:value="2600">
            <text:p>2600</text:p>
          </table:table-cell>
          <table:table-cell table:style-name="ce1" office:value-type="float" office:value="141">
            <text:p>14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47] = &quot;###&quot;)OR([.Y47] = &quot;###&quot;);&quot;###&quot;;IF(ISNUMBER([.X47]);IF(ISNUMBER([.Y47]);MIN([.X47];[.Y47])-[.$E47];[.X47]-[.$E47]);IF(ISNUMBER([.Y47]);[.Y47]-[.$E47];&quot;－&quot;)))" office:value-type="string" office:string-value="－">
            <text:p>－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81">
            <text:p>8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ランタナ村S</text:p>
          </table:table-cell>
          <table:table-cell table:style-name="ce1" office:value-type="float" office:value="-22">
            <text:p>-22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軽量型 </text:p>
          </table:table-cell>
          <table:table-cell table:number-columns-repeated="218"/>
        </table:table-row>
        <table:table-row table:style-name="ro3">
          <table:table-cell table:style-name="ce1" office:value-type="string">
            <text:p>マッハナイトBD2</text:p>
          </table:table-cell>
          <table:table-cell table:style-name="ce5" office:value-type="string">
            <text:p>machknight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S+</text:p>
          </table:table-cell>
          <table:table-cell table:style-name="ce1" office:value-type="float" office:value="63">
            <text:p>63</text:p>
          </table:table-cell>
          <table:table-cell table:style-name="ce9" office:value-type="float" office:value="714">
            <text:p>714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－</text:p>
          </table:table-cell>
          <table:table-cell table:style-name="ce1" office:value-type="float" office:value="141.5">
            <text:p>141.5</text:p>
          </table:table-cell>
          <table:table-cell table:style-name="ce13" table:formula="oooc:=IF(([.J48] = &quot;###&quot;)OR([.K48] = &quot;###&quot;);&quot;###&quot;;IF(ISNUMBER([.J48]);IF(ISNUMBER([.K48]);MIN([.J48];[.K48])-[.$E48];[.J48]-[.$E48]);IF(ISNUMBER([.K48]);[.K48]-[.$E48];&quot;－&quot;)))" office:value-type="float" office:value="78.5">
            <text:p>78.5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－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49">
            <text:p>49</text:p>
          </table:table-cell>
          <table:table-cell table:style-name="ce14" office:value-type="float" office:value="2175">
            <text:p>2175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420">
            <text:p>1420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－</text:p>
          </table:table-cell>
          <table:table-cell table:style-name="ce1" office:value-type="float" office:value="146.5">
            <text:p>146.5</text:p>
          </table:table-cell>
          <table:table-cell table:style-name="ce13" table:formula="oooc:=IF(([.X48] = &quot;###&quot;)OR([.Y48] = &quot;###&quot;);&quot;###&quot;;IF(ISNUMBER([.X48]);IF(ISNUMBER([.Y48]);MIN([.X48];[.Y48])-[.$E48];[.X48]-[.$E48]);IF(ISNUMBER([.Y48]);[.Y48]-[.$E48];&quot;－&quot;)))" office:value-type="float" office:value="83.5">
            <text:p>83.5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37">
            <text:p>137</text:p>
          </table:table-cell>
          <table:table-cell table:style-name="ce1" office:value-type="string">
            <text:p>###</text:p>
          </table:table-cell>
          <table:table-cell table:style-name="ce1" office:value-type="float" office:value="95">
            <text:p>95</text:p>
          </table:table-cell>
          <table:table-cell table:style-name="ce1" office:value-type="string">
            <text:p>－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67">
            <text:p>67</text:p>
          </table:table-cell>
          <table:table-cell table:style-name="ce13" office:value-type="string">
            <text:p>マッハナイト・ゼロ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Default" office:value-type="string">
            <text:p>BS内蔵 MULTIMISSILE 120*2 ブースト時に格闘攻撃を出しても高度が下がらない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ゲイザーBD</text:p>
          </table:table-cell>
          <table:table-cell table:style-name="ce5" office:value-type="string">
            <text:p>gazer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64">
            <text:p>64</text:p>
          </table:table-cell>
          <table:table-cell table:style-name="ce9" office:value-type="float" office:value="240">
            <text:p>240</text:p>
          </table:table-cell>
          <table:table-cell table:style-name="ce1" office:value-type="float" office:value="820">
            <text:p>82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96">
            <text:p>96</text:p>
          </table:table-cell>
          <table:table-cell table:number-columns-repeated="2" table:style-name="ce1" office:value-type="float" office:value="85.5">
            <text:p>85.5</text:p>
          </table:table-cell>
          <table:table-cell table:style-name="ce13" table:formula="oooc:=IF(([.J49] = &quot;###&quot;)OR([.K49] = &quot;###&quot;);&quot;###&quot;;IF(ISNUMBER([.J49]);IF(ISNUMBER([.K49]);MIN([.J49];[.K49])-[.$E49];[.J49]-[.$E49]);IF(ISNUMBER([.K49]);[.K49]-[.$E49];&quot;－&quot;)))" office:value-type="float" office:value="21.5">
            <text:p>21.5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2">
            <text:p>22</text:p>
          </table:table-cell>
          <table:table-cell table:style-name="ce14" office:value-type="float" office:value="630">
            <text:p>630</text:p>
          </table:table-cell>
          <table:table-cell table:style-name="ce1" office:value-type="float" office:value="1260">
            <text:p>1260</text:p>
          </table:table-cell>
          <table:table-cell table:style-name="ce1" office:value-type="float" office:value="1090">
            <text:p>1090</text:p>
          </table:table-cell>
          <table:table-cell table:style-name="ce1" office:value-type="float" office:value="102">
            <text:p>102</text:p>
          </table:table-cell>
          <table:table-cell table:number-columns-repeated="2" table:style-name="ce1" office:value-type="float" office:value="87.5">
            <text:p>87.5</text:p>
          </table:table-cell>
          <table:table-cell table:style-name="ce13" table:formula="oooc:=IF(([.X49] = &quot;###&quot;)OR([.Y49] = &quot;###&quot;);&quot;###&quot;;IF(ISNUMBER([.X49]);IF(ISNUMBER([.Y49]);MIN([.X49];[.Y49])-[.$E49];[.X49]-[.$E49]);IF(ISNUMBER([.Y49]);[.Y49]-[.$E49];&quot;－&quot;)))" office:value-type="float" office:value="23.5">
            <text:p>23.5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9">
            <text:p>29</text:p>
          </table:table-cell>
          <table:table-cell table:style-name="ce13" office:value-type="string">
            <text:p>ゲイザー</text:p>
          </table:table-cell>
          <table:table-cell table:style-name="ce1" office:value-type="string">
            <text:p>－</text:p>
          </table:table-cell>
          <table:table-cell table:style-name="ce1" office:value-type="float" office:value="2380">
            <text:p>2380</text:p>
          </table:table-cell>
          <table:table-cell table:style-name="ce1" office:value-type="string">
            <text:p>浮遊</text:p>
          </table:table-cell>
          <table:table-cell table:style-name="ce1" office:value-type="string">
            <text:p>HD搭載不可 BS内蔵 LG内蔵 ELECGUN 47*2x4</text:p>
          </table:table-cell>
          <table:table-cell table:number-columns-repeated="218"/>
        </table:table-row>
        <table:table-row table:style-name="ro3">
          <table:table-cell table:style-name="ce1" office:value-type="string">
            <text:p>マッハナイトBD</text:p>
          </table:table-cell>
          <table:table-cell table:style-name="ce5" office:value-type="string">
            <text:p>machknight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</text:p>
          </table:table-cell>
          <table:table-cell table:style-name="ce1" office:value-type="float" office:value="65">
            <text:p>65</text:p>
          </table:table-cell>
          <table:table-cell table:style-name="ce9" office:value-type="float" office:value="500">
            <text:p>50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1680">
            <text:p>1680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－</text:p>
          </table:table-cell>
          <table:table-cell table:style-name="ce1" office:value-type="float" office:value="141.5">
            <text:p>141.5</text:p>
          </table:table-cell>
          <table:table-cell table:style-name="ce13" table:formula="oooc:=IF(([.J50] = &quot;###&quot;)OR([.K50] = &quot;###&quot;);&quot;###&quot;;IF(ISNUMBER([.J50]);IF(ISNUMBER([.K50]);MIN([.J50];[.K50])-[.$E50];[.J50]-[.$E50]);IF(ISNUMBER([.K50]);[.K50]-[.$E50];&quot;－&quot;)))" office:value-type="float" office:value="76.5">
            <text:p>76.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69">
            <text:p>69</text:p>
          </table:table-cell>
          <table:table-cell table:style-name="ce1" office:value-type="string">
            <text:p>－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41">
            <text:p>41</text:p>
          </table:table-cell>
          <table:table-cell table:style-name="ce14" office:value-type="float" office:value="1330">
            <text:p>1330</text:p>
          </table:table-cell>
          <table:table-cell table:style-name="ce1" office:value-type="float" office:value="1455">
            <text:p>1455</text:p>
          </table:table-cell>
          <table:table-cell table:style-name="ce1" office:value-type="float" office:value="1980">
            <text:p>1980</text:p>
          </table:table-cell>
          <table:table-cell table:style-name="ce1" office:value-type="float" office:value="125">
            <text:p>125</text:p>
          </table:table-cell>
          <table:table-cell table:style-name="ce1" office:value-type="string">
            <text:p>－</text:p>
          </table:table-cell>
          <table:table-cell table:style-name="ce1" office:value-type="float" office:value="146.5">
            <text:p>146.5</text:p>
          </table:table-cell>
          <table:table-cell table:style-name="ce13" table:formula="oooc:=IF(([.X50] = &quot;###&quot;)OR([.Y50] = &quot;###&quot;);&quot;###&quot;;IF(ISNUMBER([.X50]);IF(ISNUMBER([.Y50]);MIN([.X50];[.Y50])-[.$E50];[.X50]-[.$E50]);IF(ISNUMBER([.Y50]);[.Y50]-[.$E50];&quot;－&quot;)))" office:value-type="float" office:value="81.5">
            <text:p>81.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13">
            <text:p>113</text:p>
          </table:table-cell>
          <table:table-cell table:style-name="ce1" office:value-type="string">
            <text:p>－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61">
            <text:p>61</text:p>
          </table:table-cell>
          <table:table-cell table:style-name="ce13" office:value-type="string">
            <text:p>マッハナイト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Default" office:value-type="string">
            <text:p>BS内蔵(成長) BOMB 272*2x1 ブースト時に格闘攻撃を出しても高度が下がらない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メガトンオーBD</text:p>
          </table:table-cell>
          <table:table-cell table:style-name="ce5" office:value-type="string">
            <text:p>megatonoh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</text:p>
          </table:table-cell>
          <table:table-cell table:style-name="ce1" office:value-type="float" office:value="66.5">
            <text:p>66.5</text:p>
          </table:table-cell>
          <table:table-cell table:style-name="ce9" office:value-type="float" office:value="65">
            <text:p>65</text:p>
          </table:table-cell>
          <table:table-cell table:style-name="ce1" office:value-type="float" office:value="675">
            <text:p>675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137">
            <text:p>13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1] = &quot;###&quot;)OR([.K51] = &quot;###&quot;);&quot;###&quot;;IF(ISNUMBER([.J51]);IF(ISNUMBER([.K51]);MIN([.J51];[.K51])-[.$E51];[.J51]-[.$E51]);IF(ISNUMBER([.K51]);[.K51]-[.$E51];&quot;－&quot;)))" office:value-type="string" office:string-value="－">
            <text:p>－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0">
            <text:p>40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35">
            <text:p>235</text:p>
          </table:table-cell>
          <table:table-cell table:style-name="ce1" office:value-type="float" office:value="1370">
            <text:p>1370</text:p>
          </table:table-cell>
          <table:table-cell table:style-name="ce1" office:value-type="float" office:value="2600">
            <text:p>2600</text:p>
          </table:table-cell>
          <table:table-cell table:style-name="ce1" office:value-type="float" office:value="141">
            <text:p>14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1] = &quot;###&quot;)OR([.Y51] = &quot;###&quot;);&quot;###&quot;;IF(ISNUMBER([.X51]);IF(ISNUMBER([.Y51]);MIN([.X51];[.Y51])-[.$E51];[.X51]-[.$E51]);IF(ISNUMBER([.Y51]);[.Y51]-[.$E51];&quot;－&quot;)))" office:value-type="string" office:string-value="－">
            <text:p>－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83">
            <text:p>83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ポルド遺跡</text:p>
          </table:table-cell>
          <table:table-cell table:style-name="ce1" office:value-type="string">
            <text:p>－</text:p>
          </table:table-cell>
          <table:table-cell table:style-name="ce1" office:value-type="float" office:value="222">
            <text:p>222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エスエルBD</text:p>
          </table:table-cell>
          <table:table-cell table:style-name="ce5" office:value-type="string">
            <text:p>sl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69">
            <text:p>69</text:p>
          </table:table-cell>
          <table:table-cell table:style-name="ce9" office:value-type="float" office:value="145">
            <text:p>145</text:p>
          </table:table-cell>
          <table:table-cell table:style-name="ce1" office:value-type="float" office:value="875">
            <text:p>875</text:p>
          </table:table-cell>
          <table:table-cell table:style-name="ce1" office:value-type="float" office:value="1830">
            <text:p>1830</text:p>
          </table:table-cell>
          <table:table-cell table:style-name="ce1" office:value-type="float" office:value="125">
            <text:p>12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2] = &quot;###&quot;)OR([.K52] = &quot;###&quot;);&quot;###&quot;;IF(ISNUMBER([.J52]);IF(ISNUMBER([.K52]);MIN([.J52];[.K52])-[.$E52];[.J52]-[.$E52]);IF(ISNUMBER([.K52]);[.K52]-[.$E52];&quot;－&quot;)))" office:value-type="string" office:string-value="－">
            <text:p>－</text:p>
          </table:table-cell>
          <table:table-cell table:number-columns-repeated="2" table:style-name="ce1" office:value-type="float" office:value="64">
            <text:p>6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9">
            <text:p>5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310">
            <text:p>310</text:p>
          </table:table-cell>
          <table:table-cell table:style-name="ce1" office:value-type="float" office:value="1245">
            <text:p>1245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128">
            <text:p>12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2] = &quot;###&quot;)OR([.Y52] = &quot;###&quot;);&quot;###&quot;;IF(ISNUMBER([.X52]);IF(ISNUMBER([.Y52]);MIN([.X52];[.Y52])-[.$E52];[.X52]-[.$E52]);IF(ISNUMBER([.Y52]);[.Y52]-[.$E52];&quot;－&quot;)))" office:value-type="string" office:string-value="－">
            <text:p>－</text:p>
          </table:table-cell>
          <table:table-cell table:number-columns-repeated="2" table:style-name="ce1" office:value-type="float" office:value="88">
            <text:p>8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4">
            <text:p>84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エスエルX カンビ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MULTIMISSILE 140x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エスエルBD2</text:p>
          </table:table-cell>
          <table:table-cell table:style-name="ce5" office:value-type="string">
            <text:p>slBD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C</text:p>
          </table:table-cell>
          <table:table-cell table:style-name="ce1" office:value-type="float" office:value="71">
            <text:p>71</text:p>
          </table:table-cell>
          <table:table-cell table:style-name="ce9" office:value-type="float" office:value="190">
            <text:p>190</text:p>
          </table:table-cell>
          <table:table-cell table:style-name="ce1" office:value-type="float" office:value="860">
            <text:p>860</text:p>
          </table:table-cell>
          <table:table-cell table:style-name="ce1" office:value-type="float" office:value="1870">
            <text:p>1870</text:p>
          </table:table-cell>
          <table:table-cell table:style-name="ce1" office:value-type="float" office:value="126">
            <text:p>126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3] = &quot;###&quot;)OR([.K53] = &quot;###&quot;);&quot;###&quot;;IF(ISNUMBER([.J53]);IF(ISNUMBER([.K53]);MIN([.J53];[.K53])-[.$E53];[.J53]-[.$E53]);IF(ISNUMBER([.K53]);[.K53]-[.$E53];&quot;－&quot;)))" office:value-type="string" office:string-value="－">
            <text:p>－</text:p>
          </table:table-cell>
          <table:table-cell table:number-columns-repeated="2" table:style-name="ce1" office:value-type="float" office:value="63">
            <text:p>6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8">
            <text:p>58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390">
            <text:p>390</text:p>
          </table:table-cell>
          <table:table-cell table:style-name="ce1" office:value-type="float" office:value="1210">
            <text:p>1210</text:p>
          </table:table-cell>
          <table:table-cell table:style-name="ce1" office:value-type="float" office:value="2070">
            <text:p>2070</text:p>
          </table:table-cell>
          <table:table-cell table:style-name="ce1" office:value-type="float" office:value="129">
            <text:p>129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3] = &quot;###&quot;)OR([.Y53] = &quot;###&quot;);&quot;###&quot;;IF(ISNUMBER([.X53]);IF(ISNUMBER([.Y53]);MIN([.X53];[.Y53])-[.$E53];[.X53]-[.$E53]);IF(ISNUMBER([.Y53]);[.Y53]-[.$E53];&quot;－&quot;)))" office:value-type="string" office:string-value="－">
            <text:p>－</text:p>
          </table:table-cell>
          <table:table-cell table:number-columns-repeated="2" table:style-name="ce1" office:value-type="float" office:value="87">
            <text:p>87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3">
            <text:p>83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エスエルXX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MULTIMISSILE 140x2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デカムカBD</text:p>
          </table:table-cell>
          <table:table-cell table:style-name="ce5" office:value-type="string">
            <text:p>dekamuka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73">
            <text:p>73</text:p>
          </table:table-cell>
          <table:table-cell table:style-name="ce9" office:value-type="float" office:value="60">
            <text:p>60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1560">
            <text:p>1560</text:p>
          </table:table-cell>
          <table:table-cell table:style-name="ce1" office:value-type="float" office:value="115">
            <text:p>11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4] = &quot;###&quot;)OR([.K54] = &quot;###&quot;);&quot;###&quot;;IF(ISNUMBER([.J54]);IF(ISNUMBER([.K54]);MIN([.J54];[.K54])-[.$E54];[.J54]-[.$E54]);IF(ISNUMBER([.K54]);[.K54]-[.$E54];&quot;－&quot;)))" office:value-type="string" office:string-value="－">
            <text:p>－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280">
            <text:p>280</text:p>
          </table:table-cell>
          <table:table-cell table:style-name="ce1" office:value-type="float" office:value="1390">
            <text:p>139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121">
            <text:p>12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4] = &quot;###&quot;)OR([.Y54] = &quot;###&quot;);&quot;###&quot;;IF(ISNUMBER([.X54]);IF(ISNUMBER([.Y54]);MIN([.X54];[.Y54])-[.$E54];[.X54]-[.$E54]);IF(ISNUMBER([.Y54]);[.Y54]-[.$E54];&quot;－&quot;)))" office:value-type="string" office:string-value="－">
            <text:p>－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8">
            <text:p>78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カムカ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ANDGUN 18*4x3 AM・BS接続不可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コスモカイザーBD</text:p>
          </table:table-cell>
          <table:table-cell table:style-name="ce5" office:value-type="string">
            <text:p>cosmokaiser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</text:p>
          </table:table-cell>
          <table:table-cell table:style-name="ce1" office:value-type="float" office:value="74">
            <text:p>74</text:p>
          </table:table-cell>
          <table:table-cell table:style-name="ce9" office:value-type="float" office:value="360">
            <text:p>360</text:p>
          </table:table-cell>
          <table:table-cell table:style-name="ce1" office:value-type="float" office:value="1450">
            <text:p>1450</text:p>
          </table:table-cell>
          <table:table-cell table:style-name="ce1" office:value-type="float" office:value="2670">
            <text:p>2670</text:p>
          </table:table-cell>
          <table:table-cell table:style-name="ce1" office:value-type="float" office:value="138">
            <text:p>13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5] = &quot;###&quot;)OR([.K55] = &quot;###&quot;);&quot;###&quot;;IF(ISNUMBER([.J55]);IF(ISNUMBER([.K55]);MIN([.J55];[.K55])-[.$E55];[.J55]-[.$E55]);IF(ISNUMBER([.K55]);[.K55]-[.$E55];&quot;－&quot;)))" office:value-type="string" office:string-value="－">
            <text:p>－</text:p>
          </table:table-cell>
          <table:table-cell table:number-columns-repeated="2" table:style-name="ce1" office:value-type="float" office:value="91">
            <text:p>9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7">
            <text:p>87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735">
            <text:p>735</text:p>
          </table:table-cell>
          <table:table-cell table:style-name="ce1" office:value-type="float" office:value="2110">
            <text:p>2110</text:p>
          </table:table-cell>
          <table:table-cell table:style-name="ce1" office:value-type="float" office:value="3110">
            <text:p>3110</text:p>
          </table:table-cell>
          <table:table-cell table:style-name="ce1" office:value-type="float" office:value="142">
            <text:p>142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5] = &quot;###&quot;)OR([.Y55] = &quot;###&quot;);&quot;###&quot;;IF(ISNUMBER([.X55]);IF(ISNUMBER([.Y55]);MIN([.X55];[.Y55])-[.$E55];[.X55]-[.$E55]);IF(ISNUMBER([.Y55]);[.Y55]-[.$E55];&quot;－&quot;)))" office:value-type="string" office:string-value="－">
            <text:p>－</text:p>
          </table:table-cell>
          <table:table-cell table:number-columns-repeated="2" table:style-name="ce1" office:value-type="float" office:value="131">
            <text:p>131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29">
            <text:p>12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ガラモ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ANDSHOT 38*2x1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マテングBD</text:p>
          </table:table-cell>
          <table:table-cell table:style-name="ce5" office:value-type="string">
            <text:p>matengu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+</text:p>
          </table:table-cell>
          <table:table-cell table:style-name="ce1" office:value-type="float" office:value="78">
            <text:p>78</text:p>
          </table:table-cell>
          <table:table-cell table:style-name="ce9" office:value-type="float" office:value="500">
            <text:p>500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2700">
            <text:p>2700</text:p>
          </table:table-cell>
          <table:table-cell table:style-name="ce1" office:value-type="float" office:value="140">
            <text:p>14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6] = &quot;###&quot;)OR([.K56] = &quot;###&quot;);&quot;###&quot;;IF(ISNUMBER([.J56]);IF(ISNUMBER([.K56]);MIN([.J56];[.K56])-[.$E56];[.J56]-[.$E56]);IF(ISNUMBER([.K56]);[.K56]-[.$E56];&quot;－&quot;)))" office:value-type="string" office:string-value="－">
            <text:p>－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97">
            <text:p>97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975">
            <text:p>975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3300">
            <text:p>3300</text:p>
          </table:table-cell>
          <table:table-cell table:style-name="ce1" office:value-type="float" office:value="140">
            <text:p>14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6] = &quot;###&quot;)OR([.Y56] = &quot;###&quot;);&quot;###&quot;;IF(ISNUMBER([.X56]);IF(ISNUMBER([.Y56]);MIN([.X56];[.Y56])-[.$E56];[.X56]-[.$E56]);IF(ISNUMBER([.Y56]);[.Y56]-[.$E56];&quot;－&quot;)))" office:value-type="string" office:string-value="－">
            <text:p>－</text:p>
          </table:table-cell>
          <table:table-cell table:number-columns-repeated="2" table:style-name="ce1" office:value-type="float" office:value="110">
            <text:p>110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43">
            <text:p>143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マテング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ヴッツリーBD</text:p>
          </table:table-cell>
          <table:table-cell table:style-name="ce5" office:value-type="string">
            <text:p>vootree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B</text:p>
          </table:table-cell>
          <table:table-cell table:style-name="ce1" office:value-type="float" office:value="78">
            <text:p>78</text:p>
          </table:table-cell>
          <table:table-cell table:style-name="ce9" office:value-type="float" office:value="60">
            <text:p>60</text:p>
          </table:table-cell>
          <table:table-cell table:style-name="ce1" office:value-type="float" office:value="535">
            <text:p>535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112">
            <text:p>112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7] = &quot;###&quot;)OR([.K57] = &quot;###&quot;);&quot;###&quot;;IF(ISNUMBER([.J57]);IF(ISNUMBER([.K57]);MIN([.J57];[.K57])-[.$E57];[.J57]-[.$E57]);IF(ISNUMBER([.K57]);[.K57]-[.$E57];&quot;－&quot;)))" office:value-type="string" office:string-value="－">
            <text:p>－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85">
            <text:p>185</text:p>
          </table:table-cell>
          <table:table-cell table:style-name="ce1" office:value-type="float" office:value="930">
            <text:p>930</text:p>
          </table:table-cell>
          <table:table-cell table:style-name="ce1" office:value-type="float" office:value="1340">
            <text:p>1340</text:p>
          </table:table-cell>
          <table:table-cell table:style-name="ce1" office:value-type="float" office:value="117">
            <text:p>11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7] = &quot;###&quot;)OR([.Y57] = &quot;###&quot;);&quot;###&quot;;IF(ISNUMBER([.X57]);IF(ISNUMBER([.Y57]);MIN([.X57];[.Y57])-[.$E57];[.X57]-[.$E57]);IF(ISNUMBER([.Y57]);[.Y57]-[.$E57];&quot;－&quot;)))" office:value-type="string" office:string-value="－">
            <text:p>－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3">
            <text:p>63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ヴッツリー ブラウンヴッツリー</text:p>
          </table:table-cell>
          <table:table-cell table:style-name="ce1" office:value-type="string">
            <text:p>－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MULTIMISSILE 44*2x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グランダムBD</text:p>
          </table:table-cell>
          <table:table-cell table:style-name="ce5" office:value-type="string">
            <text:p>grandam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C</text:p>
          </table:table-cell>
          <table:table-cell table:style-name="ce1" office:value-type="float" office:value="78">
            <text:p>78</text:p>
          </table:table-cell>
          <table:table-cell table:style-name="ce9" office:value-type="float" office:value="300">
            <text:p>300</text:p>
          </table:table-cell>
          <table:table-cell table:style-name="ce1" office:value-type="float" office:value="1245">
            <text:p>1245</text:p>
          </table:table-cell>
          <table:table-cell table:style-name="ce1" office:value-type="float" office:value="2640">
            <text:p>2640</text:p>
          </table:table-cell>
          <table:table-cell table:style-name="ce1" office:value-type="float" office:value="148">
            <text:p>14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8] = &quot;###&quot;)OR([.K58] = &quot;###&quot;);&quot;###&quot;;IF(ISNUMBER([.J58]);IF(ISNUMBER([.K58]);MIN([.J58];[.K58])-[.$E58];[.J58]-[.$E58]);IF(ISNUMBER([.K58]);[.K58]-[.$E58];&quot;－&quot;)))" office:value-type="string" office:string-value="－">
            <text:p>－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02">
            <text:p>102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###</text:p>
          </table:table-cell>
          <table:table-cell table:number-columns-repeated="3"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8] = &quot;###&quot;)OR([.Y58] = &quot;###&quot;);&quot;###&quot;;IF(ISNUMBER([.X58]);IF(ISNUMBER([.Y58]);MIN([.X58];[.Y58])-[.$E58];[.X58]-[.$E58]);IF(ISNUMBER([.Y58]);[.Y58]-[.$E58];&quot;－&quot;)))" office:value-type="string" office:string-value="－">
            <text:p>－</text:p>
          </table:table-cell>
          <table:table-cell table:number-columns-repeated="4" table:style-name="ce1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グランダム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搭載不可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タコンボイBD</text:p>
          </table:table-cell>
          <table:table-cell table:style-name="ce5" office:value-type="string">
            <text:p>takonboiBD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</text:p>
          </table:table-cell>
          <table:table-cell table:style-name="ce1" office:value-type="float" office:value="80">
            <text:p>80</text:p>
          </table:table-cell>
          <table:table-cell table:style-name="ce9" office:value-type="float" office:value="220">
            <text:p>220</text:p>
          </table:table-cell>
          <table:table-cell table:style-name="ce1" office:value-type="float" office:value="520">
            <text:p>520</text:p>
          </table:table-cell>
          <table:table-cell table:style-name="ce1" office:value-type="float" office:value="1700">
            <text:p>1700</text:p>
          </table:table-cell>
          <table:table-cell table:style-name="ce1" office:value-type="float" office:value="95">
            <text:p>9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59] = &quot;###&quot;)OR([.K59] = &quot;###&quot;);&quot;###&quot;;IF(ISNUMBER([.J59]);IF(ISNUMBER([.K59]);MIN([.J59];[.K59])-[.$E59];[.J59]-[.$E59]);IF(ISNUMBER([.K59]);[.K59]-[.$E59];&quot;－&quot;)))" office:value-type="string" office:string-value="－">
            <text:p>－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7">
            <text:p>37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435">
            <text:p>435</text:p>
          </table:table-cell>
          <table:table-cell table:style-name="ce1" office:value-type="float" office:value="735">
            <text:p>735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98">
            <text:p>9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59] = &quot;###&quot;)OR([.Y59] = &quot;###&quot;);&quot;###&quot;;IF(ISNUMBER([.X59]);IF(ISNUMBER([.Y59]);MIN([.X59];[.Y59])-[.$E59];[.X59]-[.$E59]);IF(ISNUMBER([.Y59]);[.Y59]-[.$E59];&quot;－&quot;)))" office:value-type="string" office:string-value="－">
            <text:p>－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6">
            <text:p>56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タコンボイ</text:p>
          </table:table-cell>
          <table:table-cell table:style-name="ce1" office:value-type="string">
            <text:p>－</text:p>
          </table:table-cell>
          <table:table-cell table:style-name="ce1" office:value-type="float" office:value="2400">
            <text:p>24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・AM・BS搭載不可 MISSILE 100x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ガンドリルBD</text:p>
          </table:table-cell>
          <table:table-cell table:style-name="ce5" office:value-type="string">
            <text:p>gundrillB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B</text:p>
          </table:table-cell>
          <table:table-cell table:style-name="ce1" office:value-type="float" office:value="96">
            <text:p>96</text:p>
          </table:table-cell>
          <table:table-cell table:style-name="ce9" office:value-type="float" office:value="640">
            <text:p>64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20">
            <text:p>12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0] = &quot;###&quot;)OR([.K60] = &quot;###&quot;);&quot;###&quot;;IF(ISNUMBER([.J60]);IF(ISNUMBER([.K60]);MIN([.J60];[.K60])-[.$E60];[.J60]-[.$E60]);IF(ISNUMBER([.K60]);[.K60]-[.$E60];&quot;－&quot;)))" office:value-type="string" office:string-value="－">
            <text:p>－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05">
            <text:p>105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190">
            <text:p>119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2300">
            <text:p>2300</text:p>
          </table:table-cell>
          <table:table-cell table:style-name="ce1" office:value-type="float" office:value="130">
            <text:p>13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60] = &quot;###&quot;)OR([.Y60] = &quot;###&quot;);&quot;###&quot;;IF(ISNUMBER([.X60]);IF(ISNUMBER([.Y60]);MIN([.X60];[.Y60])-[.$E60];[.X60]-[.$E60]);IF(ISNUMBER([.Y60]);[.Y60]-[.$E60];&quot;－&quot;)))" office:value-type="string" office:string-value="－">
            <text:p>－</text:p>
          </table:table-cell>
          <table:table-cell table:number-columns-repeated="2" table:style-name="ce1" office:value-type="float" office:value="69">
            <text:p>69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55">
            <text:p>155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ガンドリル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AM搭載不可 HANDGUN 36*2x6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エティオンBD</text:p>
          </table:table-cell>
          <table:table-cell table:style-name="ce5" office:value-type="string">
            <text:p>ettion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D</text:p>
          </table:table-cell>
          <table:table-cell table:style-name="ce1" office:value-type="float" office:value="89">
            <text:p>89</text:p>
          </table:table-cell>
          <table:table-cell table:style-name="ce9" office:value-type="float" office:value="90">
            <text:p>90</text:p>
          </table:table-cell>
          <table:table-cell table:style-name="ce1" office:value-type="float" office:value="805">
            <text:p>805</text:p>
          </table:table-cell>
          <table:table-cell table:style-name="ce1" office:value-type="float" office:value="2430">
            <text:p>2430</text:p>
          </table:table-cell>
          <table:table-cell table:style-name="ce1" office:value-type="float" office:value="139">
            <text:p>139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1] = &quot;###&quot;)OR([.K61] = &quot;###&quot;);&quot;###&quot;;IF(ISNUMBER([.J61]);IF(ISNUMBER([.K61]);MIN([.J61];[.K61])-[.$E61];[.J61]-[.$E61]);IF(ISNUMBER([.K61]);[.K61]-[.$E61];&quot;－&quot;)))" office:value-type="string" office:string-value="－">
            <text:p>－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53">
            <text:p>53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70">
            <text:p>170</text:p>
          </table:table-cell>
          <table:table-cell table:style-name="ce1" office:value-type="float" office:value="1065">
            <text:p>1065</text:p>
          </table:table-cell>
          <table:table-cell table:style-name="ce1" office:value-type="float" office:value="2690">
            <text:p>2690</text:p>
          </table:table-cell>
          <table:table-cell table:style-name="ce1" office:value-type="float" office:value="142">
            <text:p>142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61] = &quot;###&quot;)OR([.Y61] = &quot;###&quot;);&quot;###&quot;;IF(ISNUMBER([.X61]);IF(ISNUMBER([.Y61]);MIN([.X61];[.Y61])-[.$E61];[.X61]-[.$E61]);IF(ISNUMBER([.Y61]);[.Y61]-[.$E61];&quot;－&quot;)))" office:value-type="string" office:string-value="－">
            <text:p>－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5">
            <text:p>75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パート エティオン</text:p>
          </table:table-cell>
          <table:table-cell table:style-name="ce1" office:value-type="float" office:value="-33">
            <text:p>-33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上にHDやBDが二つ搭載可能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デルゴンBD</text:p>
          </table:table-cell>
          <table:table-cell table:style-name="ce5" office:value-type="string">
            <text:p>derugonBD-1</text:p>
          </table:table-cell>
          <table:table-cell table:style-name="ce1" office:value-type="string">
            <text:p>L</text:p>
          </table:table-cell>
          <table:table-cell table:style-name="ce1" office:value-type="string">
            <text:p>-</text:p>
          </table:table-cell>
          <table:table-cell table:style-name="ce1" office:value-type="float" office:value="97">
            <text:p>97</text:p>
          </table:table-cell>
          <table:table-cell table:style-name="ce9" office:value-type="float" office:value="1065">
            <text:p>1065</text:p>
          </table:table-cell>
          <table:table-cell table:style-name="ce1" office:value-type="float" office:value="2550">
            <text:p>2550</text:p>
          </table:table-cell>
          <table:table-cell table:style-name="ce1" office:value-type="float" office:value="3910">
            <text:p>3910</text:p>
          </table:table-cell>
          <table:table-cell table:style-name="ce1" office:value-type="float" office:value="153">
            <text:p>153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2] = &quot;###&quot;)OR([.K62] = &quot;###&quot;);&quot;###&quot;;IF(ISNUMBER([.J62]);IF(ISNUMBER([.K62]);MIN([.J62];[.K62])-[.$E62];[.J62]-[.$E62]);IF(ISNUMBER([.K62]);[.K62]-[.$E62];&quot;－&quot;)))" office:value-type="string" office:string-value="－">
            <text:p>－</text:p>
          </table:table-cell>
          <table:table-cell table:number-columns-repeated="2" table:style-name="ce1" office:value-type="float" office:value="151">
            <text:p>151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52">
            <text:p>152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string">
            <text:p>###</text:p>
          </table:table-cell>
          <table:table-cell table:number-columns-repeated="3"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62] = &quot;###&quot;)OR([.Y62] = &quot;###&quot;);&quot;###&quot;;IF(ISNUMBER([.X62]);IF(ISNUMBER([.Y62]);MIN([.X62];[.Y62])-[.$E62];[.X62]-[.$E62]);IF(ISNUMBER([.Y62]);[.Y62]-[.$E62];&quot;－&quot;)))" office:value-type="string" office:string-value="－">
            <text:p>－</text:p>
          </table:table-cell>
          <table:table-cell table:number-columns-repeated="4" table:style-name="ce1" office:value-type="string">
            <text:p>###</text:p>
          </table:table-cell>
          <table:table-cell table:number-columns-repeated="5"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第１回カスタムOFFイベント配布品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ケンタクロスBD</text:p>
          </table:table-cell>
          <table:table-cell table:style-name="ce5" office:value-type="string">
            <text:p>kentacross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B+</text:p>
          </table:table-cell>
          <table:table-cell table:style-name="ce1" office:value-type="float" office:value="102">
            <text:p>102</text:p>
          </table:table-cell>
          <table:table-cell table:style-name="ce9" office:value-type="float" office:value="195">
            <text:p>195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2920">
            <text:p>2920</text:p>
          </table:table-cell>
          <table:table-cell table:style-name="ce1" office:value-type="float" office:value="144">
            <text:p>14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3] = &quot;###&quot;)OR([.K63] = &quot;###&quot;);&quot;###&quot;;IF(ISNUMBER([.J63]);IF(ISNUMBER([.K63]);MIN([.J63];[.K63])-[.$E63];[.J63]-[.$E63]);IF(ISNUMBER([.K63]);[.K63]-[.$E63];&quot;－&quot;)))" office:value-type="string" office:string-value="－">
            <text:p>－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74">
            <text:p>74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545">
            <text:p>545</text:p>
          </table:table-cell>
          <table:table-cell table:style-name="ce1" office:value-type="float" office:value="2050">
            <text:p>2050</text:p>
          </table:table-cell>
          <table:table-cell table:style-name="ce1" office:value-type="float" office:value="3600">
            <text:p>3600</text:p>
          </table:table-cell>
          <table:table-cell table:style-name="ce1" office:value-type="float" office:value="147">
            <text:p>14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63] = &quot;###&quot;)OR([.Y63] = &quot;###&quot;);&quot;###&quot;;IF(ISNUMBER([.X63]);IF(ISNUMBER([.Y63]);MIN([.X63];[.Y63])-[.$E63];[.X63]-[.$E63]);IF(ISNUMBER([.Y63]);[.Y63]-[.$E63];&quot;－&quot;)))" office:value-type="string" office:string-value="－">
            <text:p>－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24">
            <text:p>124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ケンタクロス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ビッグマンテスBD</text:p>
          </table:table-cell>
          <table:table-cell table:style-name="ce5" office:value-type="string">
            <text:p>bigmantesBD</text:p>
          </table:table-cell>
          <table:table-cell table:style-name="ce1" office:value-type="string">
            <text:p>LL</text:p>
          </table:table-cell>
          <table:table-cell table:style-name="ce1" office:value-type="string">
            <text:p>A</text:p>
          </table:table-cell>
          <table:table-cell table:style-name="ce1" office:value-type="float" office:value="109">
            <text:p>109</text:p>
          </table:table-cell>
          <table:table-cell table:style-name="ce9" office:value-type="float" office:value="300">
            <text:p>300</text:p>
          </table:table-cell>
          <table:table-cell table:style-name="ce1" office:value-type="float" office:value="1465">
            <text:p>1465</text:p>
          </table:table-cell>
          <table:table-cell table:style-name="ce1" office:value-type="float" office:value="2970">
            <text:p>2970</text:p>
          </table:table-cell>
          <table:table-cell table:style-name="ce1" office:value-type="float" office:value="151">
            <text:p>151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4] = &quot;###&quot;)OR([.K64] = &quot;###&quot;);&quot;###&quot;;IF(ISNUMBER([.J64]);IF(ISNUMBER([.K64]);MIN([.J64];[.K64])-[.$E64];[.J64]-[.$E64]);IF(ISNUMBER([.K64]);[.K64]-[.$E64];&quot;－&quot;)))" office:value-type="string" office:string-value="－">
            <text:p>－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07">
            <text:p>107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795">
            <text:p>795</text:p>
          </table:table-cell>
          <table:table-cell table:style-name="ce1" office:value-type="float" office:value="2440">
            <text:p>2440</text:p>
          </table:table-cell>
          <table:table-cell table:style-name="ce1" office:value-type="float" office:value="3700">
            <text:p>3700</text:p>
          </table:table-cell>
          <table:table-cell table:style-name="ce1" office:value-type="float" office:value="153">
            <text:p>153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64] = &quot;###&quot;)OR([.Y64] = &quot;###&quot;);&quot;###&quot;;IF(ISNUMBER([.X64]);IF(ISNUMBER([.Y64]);MIN([.X64];[.Y64])-[.$E64];[.X64]-[.$E64]);IF(ISNUMBER([.Y64]);[.Y64]-[.$E64];&quot;－&quot;)))" office:value-type="string" office:string-value="－">
            <text:p>－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51">
            <text:p>15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ビッグマンテス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デストラクトBD</text:p>
          </table:table-cell>
          <table:table-cell table:style-name="ce5" office:value-type="string">
            <text:p>destructBD</text:p>
          </table:table-cell>
          <table:table-cell table:style-name="ce1" office:value-type="string">
            <text:p>L</text:p>
          </table:table-cell>
          <table:table-cell table:style-name="ce1" office:value-type="string">
            <text:p>D</text:p>
          </table:table-cell>
          <table:table-cell table:style-name="ce1" office:value-type="float" office:value="120">
            <text:p>120</text:p>
          </table:table-cell>
          <table:table-cell table:style-name="ce9" office:value-type="float" office:value="426">
            <text:p>426</text:p>
          </table:table-cell>
          <table:table-cell table:style-name="ce1" office:value-type="float" office:value="1680">
            <text:p>1680</text:p>
          </table:table-cell>
          <table:table-cell table:style-name="ce1" office:value-type="float" office:value="3200">
            <text:p>3200</text:p>
          </table:table-cell>
          <table:table-cell table:style-name="ce1" office:value-type="float" office:value="147">
            <text:p>14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5] = &quot;###&quot;)OR([.K65] = &quot;###&quot;);&quot;###&quot;;IF(ISNUMBER([.J65]);IF(ISNUMBER([.K65]);MIN([.J65];[.K65])-[.$E65];[.J65]-[.$E65]);IF(ISNUMBER([.K65]);[.K65]-[.$E65];&quot;－&quot;)))" office:value-type="string" office:string-value="－">
            <text:p>－</text:p>
          </table:table-cell>
          <table:table-cell table:number-columns-repeated="2" table:style-name="ce1" office:value-type="float" office:value="100">
            <text:p>10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01">
            <text:p>10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615">
            <text:p>615</text:p>
          </table:table-cell>
          <table:table-cell table:style-name="ce1" office:value-type="float" office:value="2100">
            <text:p>2100</text:p>
          </table:table-cell>
          <table:table-cell table:style-name="ce1" office:value-type="float" office:value="3470">
            <text:p>3470</text:p>
          </table:table-cell>
          <table:table-cell table:style-name="ce1" office:value-type="float" office:value="147">
            <text:p>147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65] = &quot;###&quot;)OR([.Y65] = &quot;###&quot;);&quot;###&quot;;IF(ISNUMBER([.X65]);IF(ISNUMBER([.Y65]);MIN([.X65];[.Y65])-[.$E65];[.X65]-[.$E65]);IF(ISNUMBER([.Y65]);[.Y65]-[.$E65];&quot;－&quot;)))" office:value-type="string" office:string-value="－">
            <text:p>－</text:p>
          </table:table-cell>
          <table:table-cell table:number-columns-repeated="2" table:style-name="ce1" office:value-type="float" office:value="124">
            <text:p>124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21">
            <text:p>12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デストラクト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MULTIMISSILE 134*4x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GR-1BD</text:p>
          </table:table-cell>
          <table:table-cell table:style-name="ce5" office:value-type="string">
            <text:p>gr1BD</text:p>
          </table:table-cell>
          <table:table-cell table:style-name="ce1" office:value-type="string">
            <text:p>XL</text:p>
          </table:table-cell>
          <table:table-cell table:style-name="ce1" office:value-type="string">
            <text:p>E</text:p>
          </table:table-cell>
          <table:table-cell table:style-name="ce1" office:value-type="float" office:value="120">
            <text:p>120</text:p>
          </table:table-cell>
          <table:table-cell table:style-name="ce9" office:value-type="float" office:value="1065">
            <text:p>1065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3800">
            <text:p>3800</text:p>
          </table:table-cell>
          <table:table-cell table:style-name="ce1" office:value-type="float" office:value="180">
            <text:p>18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6] = &quot;###&quot;)OR([.K66] = &quot;###&quot;);&quot;###&quot;;IF(ISNUMBER([.J66]);IF(ISNUMBER([.K66]);MIN([.J66];[.K66])-[.$E66];[.J66]-[.$E66]);IF(ISNUMBER([.K66]);[.K66]-[.$E66];&quot;－&quot;)))" office:value-type="string" office:string-value="－">
            <text:p>－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219">
            <text:p>219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1275">
            <text:p>1275</text:p>
          </table:table-cell>
          <table:table-cell table:style-name="ce1" office:value-type="float" office:value="2650">
            <text:p>2650</text:p>
          </table:table-cell>
          <table:table-cell table:style-name="ce1" office:value-type="float" office:value="4050">
            <text:p>4050</text:p>
          </table:table-cell>
          <table:table-cell table:style-name="ce1" office:value-type="float" office:value="185">
            <text:p>18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66] = &quot;###&quot;)OR([.Y66] = &quot;###&quot;);&quot;###&quot;;IF(ISNUMBER([.X66]);IF(ISNUMBER([.Y66]);MIN([.X66];[.Y66])-[.$E66];[.X66]-[.$E66]);IF(ISNUMBER([.Y66]);[.Y66]-[.$E66];&quot;－&quot;)))" office:value-type="string" office:string-value="－">
            <text:p>－</text:p>
          </table:table-cell>
          <table:table-cell table:number-columns-repeated="2" table:style-name="ce1" office:value-type="float" office:value="30">
            <text:p>30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219">
            <text:p>21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GR-1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BS搭載不可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ダムツリーBD</text:p>
          </table:table-cell>
          <table:table-cell table:style-name="ce5" office:value-type="string">
            <text:p>damtreeBD</text:p>
          </table:table-cell>
          <table:table-cell table:style-name="ce1" office:value-type="string">
            <text:p>LL</text:p>
          </table:table-cell>
          <table:table-cell table:style-name="ce1" office:value-type="string">
            <text:p>B</text:p>
          </table:table-cell>
          <table:table-cell table:style-name="ce1" office:value-type="float" office:value="159">
            <text:p>159</text:p>
          </table:table-cell>
          <table:table-cell table:style-name="ce9" office:value-type="float" office:value="110">
            <text:p>110</text:p>
          </table:table-cell>
          <table:table-cell table:style-name="ce1" office:value-type="float" office:value="950">
            <text:p>950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140">
            <text:p>14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7] = &quot;###&quot;)OR([.K67] = &quot;###&quot;);&quot;###&quot;;IF(ISNUMBER([.J67]);IF(ISNUMBER([.K67]);MIN([.J67];[.K67])-[.$E67];[.J67]-[.$E67]);IF(ISNUMBER([.K67]);[.K67]-[.$E67];&quot;－&quot;)))" office:value-type="string" office:string-value="－">
            <text:p>－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380">
            <text:p>380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600">
            <text:p>2600</text:p>
          </table:table-cell>
          <table:table-cell table:style-name="ce1" office:value-type="float" office:value="145">
            <text:p>145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X67] = &quot;###&quot;)OR([.Y67] = &quot;###&quot;);&quot;###&quot;;IF(ISNUMBER([.X67]);IF(ISNUMBER([.Y67]);MIN([.X67];[.Y67])-[.$E67];[.X67]-[.$E67]);IF(ISNUMBER([.Y67]);[.Y67]-[.$E67];&quot;－&quot;)))" office:value-type="string" office:string-value="－">
            <text:p>－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91">
            <text:p>91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ダムツリー オールドダムツリー ポインツリ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・AM搭載不可 HANDGUN 37*2x6 BOMB 115*6x1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ギャラモBD</text:p>
          </table:table-cell>
          <table:table-cell table:style-name="ce5" office:value-type="string">
            <text:p>gyaramoBD</text:p>
          </table:table-cell>
          <table:table-cell table:style-name="ce1" office:value-type="string">
            <text:p>LL</text:p>
          </table:table-cell>
          <table:table-cell table:style-name="ce1" office:value-type="string">
            <text:p>B</text:p>
          </table:table-cell>
          <table:table-cell table:style-name="ce1" office:value-type="float" office:value="199">
            <text:p>199</text:p>
          </table:table-cell>
          <table:table-cell table:style-name="ce9" office:value-type="float" office:value="390">
            <text:p>390</text:p>
          </table:table-cell>
          <table:table-cell table:style-name="ce1" office:value-type="float" office:value="1540">
            <text:p>1540</text:p>
          </table:table-cell>
          <table:table-cell table:style-name="ce1" office:value-type="float" office:value="3020">
            <text:p>3020</text:p>
          </table:table-cell>
          <table:table-cell table:style-name="ce1" office:value-type="float" office:value="145">
            <text:p>145</text:p>
          </table:table-cell>
          <table:table-cell table:style-name="ce1" office:value-type="string">
            <text:p>－</text:p>
          </table:table-cell>
          <table:table-cell table:style-name="ce1" office:value-type="float" office:value="326.5">
            <text:p>326.5</text:p>
          </table:table-cell>
          <table:table-cell table:style-name="ce13" table:formula="oooc:=IF(([.J68] = &quot;###&quot;)OR([.K68] = &quot;###&quot;);&quot;###&quot;;IF(ISNUMBER([.J68]);IF(ISNUMBER([.K68]);MIN([.J68];[.K68])-[.$E68];[.J68]-[.$E68]);IF(ISNUMBER([.K68]);[.K68]-[.$E68];&quot;－&quot;)))" office:value-type="float" office:value="127.5">
            <text:p>127.5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2">
            <text:p>62</text:p>
          </table:table-cell>
          <table:table-cell table:number-columns-repeated="2" table:style-name="ce1" office:value-type="float" office:value="60">
            <text:p>60</text:p>
          </table:table-cell>
          <table:table-cell table:style-name="ce1" office:value-type="string">
            <text:p>－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6">
            <text:p>16</text:p>
          </table:table-cell>
          <table:table-cell table:style-name="ce14" office:value-type="float" office:value="970">
            <text:p>970</text:p>
          </table:table-cell>
          <table:table-cell table:style-name="ce1" office:value-type="float" office:value="2555">
            <text:p>2555</text:p>
          </table:table-cell>
          <table:table-cell table:style-name="ce1" office:value-type="float" office:value="3280">
            <text:p>3280</text:p>
          </table:table-cell>
          <table:table-cell table:style-name="ce1" office:value-type="float" office:value="151">
            <text:p>151</text:p>
          </table:table-cell>
          <table:table-cell table:style-name="ce1" office:value-type="string">
            <text:p>－</text:p>
          </table:table-cell>
          <table:table-cell table:style-name="ce1" office:value-type="float" office:value="326.5">
            <text:p>326.5</text:p>
          </table:table-cell>
          <table:table-cell table:style-name="ce13" table:formula="oooc:=IF(([.X68] = &quot;###&quot;)OR([.Y68] = &quot;###&quot;);&quot;###&quot;;IF(ISNUMBER([.X68]);IF(ISNUMBER([.Y68]);MIN([.X68];[.Y68])-[.$E68];[.X68]-[.$E68]);IF(ISNUMBER([.Y68]);[.Y68]-[.$E68];&quot;－&quot;)))" office:value-type="float" office:value="127.5">
            <text:p>127.5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36">
            <text:p>136</text:p>
          </table:table-cell>
          <table:table-cell table:style-name="ce1" office:value-type="string">
            <text:p>－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7">
            <text:p>27</text:p>
          </table:table-cell>
          <table:table-cell table:style-name="ce13" office:value-type="string">
            <text:p>ガラモ ギャラモ</text:p>
          </table:table-cell>
          <table:table-cell table:style-name="ce1" office:value-type="string">
            <text:p>－</text:p>
          </table:table-cell>
          <table:table-cell table:style-name="ce1" office:value-type="float" office:value="3300">
            <text:p>3300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・AM搭載不可 BS内蔵 BAZOOKA 260x1 TACKLE 240</text:p>
          </table:table-cell>
          <table:table-cell table:number-columns-repeated="218"/>
        </table:table-row>
        <table:table-row table:style-name="ro3">
          <table:table-cell office:value-type="string">
            <text:p>GR-2BD</text:p>
          </table:table-cell>
          <table:table-cell office:value-type="string">
            <text:p>gr2BD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115">
            <text:p>115</text:p>
          </table:table-cell>
          <table:table-cell office:value-type="float" office:value="1064">
            <text:p>1064</text:p>
          </table:table-cell>
          <table:table-cell office:value-type="float" office:value="600">
            <text:p>600</text:p>
          </table:table-cell>
          <table:table-cell office:value-type="float" office:value="4400">
            <text:p>4400</text:p>
          </table:table-cell>
          <table:table-cell office:value-type="float" office:value="174">
            <text:p>174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69] = &quot;###&quot;)OR([.K69] = &quot;###&quot;);&quot;###&quot;;IF(ISNUMBER([.J69]);IF(ISNUMBER([.K69]);MIN([.J69];[.K69])-[.$E69];[.J69]-[.$E69]);IF(ISNUMBER([.K69]);[.K69]-[.$E69];&quot;－&quot;)))" office:value-type="string" office:string-value="－">
            <text:p>－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219">
            <text:p>219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1275">
            <text:p>1275</text:p>
          </table:table-cell>
          <table:table-cell office:value-type="float" office:value="700">
            <text:p>700</text:p>
          </table:table-cell>
          <table:table-cell office:value-type="float" office:value="4700">
            <text:p>4700</text:p>
          </table:table-cell>
          <table:table-cell office:value-type="float" office:value="193">
            <text:p>193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130">
            <text:p>130</text:p>
          </table:table-cell>
          <table:table-cell office:value-type="float" office:value="219">
            <text:p>21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GR-2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HD部位へのBD搭載不可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ビクトリーBD4</text:p>
          </table:table-cell>
          <table:table-cell office:value-type="string">
            <text:p>victoryBD4</text:p>
          </table:table-cell>
          <table:table-cell office:value-type="string">
            <text:p>M</text:p>
          </table:table-cell>
          <table:table-cell office:value-type="string">
            <text:p>SS</text:p>
          </table:table-cell>
          <table:table-cell office:value-type="float" office:value="40">
            <text:p>40</text:p>
          </table:table-cell>
          <table:table-cell office:value-type="float" office:value="115">
            <text:p>115</text:p>
          </table:table-cell>
          <table:table-cell office:value-type="float" office:value="1050">
            <text:p>1050</text:p>
          </table:table-cell>
          <table:table-cell office:value-type="float" office:value="1350">
            <text:p>1350</text:p>
          </table:table-cell>
          <table:table-cell office:value-type="float" office:value="118">
            <text:p>11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70] = &quot;###&quot;)OR([.K70] = &quot;###&quot;);&quot;###&quot;;IF(ISNUMBER([.J70]);IF(ISNUMBER([.K70]);MIN([.J70];[.K70])-[.$E70];[.J70]-[.$E70]);IF(ISNUMBER([.K70]);[.K70]-[.$E70];&quot;－&quot;)))" office:value-type="string" office:string-value="－">
            <text:p>－</text:p>
          </table:table-cell>
          <table:table-cell table:number-columns-repeated="2"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750">
            <text:p>750</text:p>
          </table:table-cell>
          <table:table-cell office:value-type="float" office:value="1750">
            <text:p>1750</text:p>
          </table:table-cell>
          <table:table-cell office:value-type="float" office:value="1570">
            <text:p>1570</text:p>
          </table:table-cell>
          <table:table-cell office:value-type="float" office:value="128">
            <text:p>128</text:p>
          </table:table-cell>
          <table:table-cell table:number-columns-repeated="3" table:style-name="ce1" office:value-type="string">
            <text:p>－</text:p>
          </table:table-cell>
          <table:table-cell table:number-columns-repeated="2" office:value-type="float" office:value="140">
            <text:p>140</text:p>
          </table:table-cell>
          <table:table-cell office:value-type="float" office:value="108">
            <text:p>108</text:p>
          </table:table-cell>
          <table:table-cell office:value-type="float" office:value="149">
            <text:p>14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ビクトリーキャノンN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office:value-type="string">
            <text:p>GRENADE 120*2x2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GR-3BD</text:p>
          </table:table-cell>
          <table:table-cell office:value-type="string">
            <text:p>gr3BD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office:value-type="float" office:value="50">
            <text:p>50</text:p>
          </table:table-cell>
          <table:table-cell office:value-type="float" office:value="1064">
            <text:p>1064</text:p>
          </table:table-cell>
          <table:table-cell office:value-type="float" office:value="1000">
            <text:p>1000</text:p>
          </table:table-cell>
          <table:table-cell office:value-type="float" office:value="1900">
            <text:p>1900</text:p>
          </table:table-cell>
          <table:table-cell office:value-type="float" office:value="180">
            <text:p>18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71] = &quot;###&quot;)OR([.K71] = &quot;###&quot;);&quot;###&quot;;IF(ISNUMBER([.J71]);IF(ISNUMBER([.K71]);MIN([.J71];[.K71])-[.$E71];[.J71]-[.$E71]);IF(ISNUMBER([.K71]);[.K71]-[.$E71];&quot;－&quot;)))" office:value-type="string" office:string-value="－">
            <text:p>－</text:p>
          </table:table-cell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1275">
            <text:p>1275</text:p>
          </table:table-cell>
          <table:table-cell office:value-type="float" office:value="1100">
            <text:p>1100</text:p>
          </table:table-cell>
          <table:table-cell office:value-type="float" office:value="2200">
            <text:p>2200</text:p>
          </table:table-cell>
          <table:table-cell office:value-type="float" office:value="190">
            <text:p>190</text:p>
          </table:table-cell>
          <table:table-cell table:number-columns-repeated="3" table:style-name="ce1" office:value-type="string">
            <text:p>－</text:p>
          </table:table-cell>
          <table:table-cell table:number-columns-repeated="2"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140">
            <text:p>140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GR-3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ビクトリーBD5</text:p>
          </table:table-cell>
          <table:table-cell office:value-type="string">
            <text:p>victoryBD5</text:p>
          </table:table-cell>
          <table:table-cell table:style-name="ce1" office:value-type="string">
            <text:p>M</text:p>
          </table:table-cell>
          <table:table-cell table:style-name="ce1" office:value-type="string">
            <text:p>SS</text:p>
          </table:table-cell>
          <table:table-cell table:style-name="ce1" office:value-type="float" office:value="40">
            <text:p>40</text:p>
          </table:table-cell>
          <table:table-cell table:style-name="ce9" office:value-type="float" office:value="115">
            <text:p>115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1350">
            <text:p>1350</text:p>
          </table:table-cell>
          <table:table-cell table:style-name="ce1" office:value-type="float" office:value="118">
            <text:p>118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72] = &quot;###&quot;)OR([.K72] = &quot;###&quot;);&quot;###&quot;;IF(ISNUMBER([.J72]);IF(ISNUMBER([.K72]);MIN([.J72];[.K72])-[.$E72];[.J72]-[.$E72]);IF(ISNUMBER([.K72]);[.K72]-[.$E72];&quot;－&quot;)))" office:value-type="string" office:string-value="－">
            <text:p>－</text:p>
          </table:table-cell>
          <table:table-cell table:number-columns-repeated="2" table:style-name="ce1" office:value-type="float" office:value="67">
            <text:p>67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1">
            <text:p>51</text:p>
          </table:table-cell>
          <table:table-cell table:number-columns-repeated="3" table:style-name="ce1" office:value-type="string">
            <text:p>－</text:p>
          </table:table-cell>
          <table:table-cell table:style-name="ce14" office:value-type="float" office:value="750">
            <text:p>750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1570">
            <text:p>1570</text:p>
          </table:table-cell>
          <table:table-cell table:style-name="ce1" office:value-type="float" office:value="128">
            <text:p>128</text:p>
          </table:table-cell>
          <table:table-cell table:number-columns-repeated="3" table:style-name="ce1" office:value-type="string">
            <text:p>－</text:p>
          </table:table-cell>
          <table:table-cell table:number-columns-repeated="2" table:style-name="ce1" office:value-type="float" office:value="140">
            <text:p>140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49">
            <text:p>149</text:p>
          </table:table-cell>
          <table:table-cell table:number-columns-repeated="3" table:style-name="ce1" office:value-type="string">
            <text:p>－</text:p>
          </table:table-cell>
          <table:table-cell table:style-name="ce13" office:value-type="string">
            <text:p>ビクトリーキャノンL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RIFLE 66*2x2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ガンダーBD</text:p>
          </table:table-cell>
          <table:table-cell office:value-type="string">
            <text:p>gandarBD</text:p>
          </table:table-cell>
          <table:table-cell table:style-name="Default" office:value-type="string">
            <text:p>LL</text:p>
          </table:table-cell>
          <table:table-cell table:style-name="Default" office:value-type="string">
            <text:p>B+</text:p>
          </table:table-cell>
          <table:table-cell table:style-name="Default" office:value-type="float" office:value="5">
            <text:p>5</text:p>
          </table:table-cell>
          <table:table-cell table:style-name="ce12" office:value-type="float" office:value="265">
            <text:p>265</text:p>
          </table:table-cell>
          <table:table-cell table:style-name="Default" office:value-type="float" office:value="470">
            <text:p>47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40">
            <text:p>140</text:p>
          </table:table-cell>
          <table:table-cell table:number-columns-repeated="2" table:style-name="ce1" office:value-type="string">
            <text:p>－</text:p>
          </table:table-cell>
          <table:table-cell table:style-name="ce13" table:formula="oooc:=IF(([.J73] = &quot;###&quot;)OR([.K73] = &quot;###&quot;);&quot;###&quot;;IF(ISNUMBER([.J73]);IF(ISNUMBER([.K73]);MIN([.J73];[.K73])-[.$E73];[.J73]-[.$E73]);IF(ISNUMBER([.K73]);[.K73]-[.$E73];&quot;－&quot;)))" office:value-type="string" office:string-value="－">
            <text:p>－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98">
            <text:p>98</text:p>
          </table:table-cell>
          <table:table-cell table:number-columns-repeated="3" table:style-name="ce1" office:value-type="string">
            <text:p>－</text:p>
          </table:table-cell>
          <table:table-cell table:style-name="ce16" office:value-type="float" office:value="680">
            <text:p>680</text:p>
          </table:table-cell>
          <table:table-cell table:style-name="Default" office:value-type="float" office:value="1900">
            <text:p>190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49">
            <text:p>149</text:p>
          </table:table-cell>
          <table:table-cell table:number-columns-repeated="3" table:style-name="ce1" office:value-type="string">
            <text:p>－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50">
            <text:p>150</text:p>
          </table:table-cell>
          <table:table-cell table:number-columns-repeated="3" table:style-name="ce1" office:value-type="string">
            <text:p>－</text:p>
          </table:table-cell>
          <table:table-cell table:style-name="Default" office:value-type="string">
            <text:p>ガンダー</text:p>
          </table:table-cell>
          <table:table-cell table:style-name="ce1" office:value-type="string">
            <text:p>－</text:p>
          </table:table-cell>
          <table:table-cell table:style-name="ce1" office:value-type="string">
            <text:p>###</text:p>
          </table:table-cell>
          <table:table-cell table:number-columns-repeated="2" table:style-name="ce1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パーポ99BD</text:p>
          </table:table-cell>
          <table:table-cell office:value-type="string">
            <text:p>papoBD</text:p>
          </table:table-cell>
          <table:table-cell office:value-type="string">
            <text:p>M</text:p>
          </table:table-cell>
          <table:table-cell office:value-type="string">
            <text:p>B+</text:p>
          </table:table-cell>
          <table:table-cell office:value-type="float" office:value="14">
            <text:p>14</text:p>
          </table:table-cell>
          <table:table-cell office:value-type="float" office:value="265">
            <text:p>265</text:p>
          </table:table-cell>
          <table:table-cell office:value-type="string">
            <text:p>###</text:p>
          </table:table-cell>
          <table:table-cell office:value-type="float" office:value="630">
            <text:p>630</text:p>
          </table:table-cell>
          <table:table-cell office:value-type="float" office:value="90">
            <text:p>90</text:p>
          </table:table-cell>
          <table:table-cell table:number-columns-repeated="3" table:style-name="ce1" office:value-type="string">
            <text:p>－</text:p>
          </table:table-cell>
          <table:table-cell table:number-columns-repeated="2"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number-columns-repeated="3" table:style-name="ce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7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7" office:value-type="string">
            <text:p>－</text:p>
          </table:table-cell>
          <table:table-cell office:value-type="string">
            <text:p>パーポ99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table:style-name="ce1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ダイダリオンBD</text:p>
          </table:table-cell>
          <table:table-cell office:value-type="string">
            <text:p>didalionBD</text:p>
          </table:table-cell>
          <table:table-cell office:value-type="string">
            <text:p>LL</text:p>
          </table:table-cell>
          <table:table-cell office:value-type="string">
            <text:p>A</text:p>
          </table:table-cell>
          <table:table-cell office:value-type="float" office:value="96">
            <text:p>96</text:p>
          </table:table-cell>
          <table:table-cell table:number-columns-repeated="4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table:style-name="Default" office:value-type="string">
            <text:p>ダイダリオン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table:number-columns-repeated="2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サイバリオンBD</text:p>
          </table:table-cell>
          <table:table-cell office:value-type="string">
            <text:p>cyberionBD</text:p>
          </table:table-cell>
          <table:table-cell office:value-type="string">
            <text:p>S</text:p>
          </table:table-cell>
          <table:table-cell table:number-columns-repeated="6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1" office:value-type="string">
            <text:p>－</text:p>
          </table:table-cell>
          <table:table-cell table:style-name="Default" office:value-type="string">
            <text:p>サイバリオン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office:value-type="string">
            <text:p>BEAMGUN 60*2x6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ホバリオンBD</text:p>
          </table:table-cell>
          <table:table-cell office:value-type="string">
            <text:p>hoverionBD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office:value-type="float" office:value="500">
            <text:p>500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office:value-type="float" office:value="115">
            <text:p>115</text:p>
          </table:table-cell>
          <table:table-cell table:number-columns-repeated="3" table:style-name="ce1" office:value-type="string">
            <text:p>－</text:p>
          </table:table-cell>
          <table:table-cell table:number-columns-repeated="2"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795">
            <text:p>795</text:p>
          </table:table-cell>
          <table:table-cell office:value-type="float" office:value="1300">
            <text:p>1300</text:p>
          </table:table-cell>
          <table:table-cell office:value-type="float" office:value="2000">
            <text:p>2000</text:p>
          </table:table-cell>
          <table:table-cell office:value-type="float" office:value="125">
            <text:p>125</text:p>
          </table:table-cell>
          <table:table-cell table:number-columns-repeated="3" table:style-name="ce17" office:value-type="string">
            <text:p>－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table:number-columns-repeated="3" table:style-name="ce17" office:value-type="string">
            <text:p>－</text:p>
          </table:table-cell>
          <table:table-cell table:style-name="Default" office:value-type="string">
            <text:p>ホバリオン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table:number-columns-repeated="2"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ルガザウルスBD</text:p>
          </table:table-cell>
          <table:table-cell office:value-type="string">
            <text:p>lugasaurusBD</text:p>
          </table:table-cell>
          <table:table-cell office:value-type="string">
            <text:p>LL</text:p>
          </table:table-cell>
          <table:table-cell office:value-type="string">
            <text:p>S+</text:p>
          </table:table-cell>
          <table:table-cell office:value-type="float" office:value="52">
            <text:p>52</text:p>
          </table:table-cell>
          <table:table-cell office:value-type="float" office:value="210">
            <text:p>210</text:p>
          </table:table-cell>
          <table:table-cell office:value-type="float" office:value="1540">
            <text:p>1540</text:p>
          </table:table-cell>
          <table:table-cell office:value-type="float" office:value="2900">
            <text:p>2900</text:p>
          </table:table-cell>
          <table:table-cell office:value-type="float" office:value="117">
            <text:p>117</text:p>
          </table:table-cell>
          <table:table-cell table:style-name="ce1" office:value-type="string">
            <text:p>－</text:p>
          </table:table-cell>
          <table:table-cell office:value-type="float" office:value="108.5">
            <text:p>108.5</text:p>
          </table:table-cell>
          <table:table-cell table:style-name="ce13" table:formula="oooc:=IF(([.J78] = &quot;###&quot;)OR([.K78] = &quot;###&quot;);&quot;###&quot;;IF(ISNUMBER([.J78]);IF(ISNUMBER([.K78]);MIN([.J78];[.K78])-[.$E78];[.J78]-[.$E78]);IF(ISNUMBER([.K78]);[.K78]-[.$E78];&quot;－&quot;)))" office:value-type="float" office:value="56.5">
            <text:p>56.5</text:p>
          </table:table-cell>
          <table:table-cell table:number-columns-repeated="2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table:style-name="ce1" office:value-type="string">
            <text:p>－</text:p>
          </table:table-cell>
          <table:table-cell table:number-columns-repeated="2" office:value-type="float" office:value="42">
            <text:p>42</text:p>
          </table:table-cell>
          <table:table-cell office:value-type="string">
            <text:p>###</text:p>
          </table:table-cell>
          <table:table-cell office:value-type="float" office:value="2580">
            <text:p>2580</text:p>
          </table:table-cell>
          <table:table-cell office:value-type="float" office:value="3930">
            <text:p>3930</text:p>
          </table:table-cell>
          <table:table-cell office:value-type="float" office:value="122">
            <text:p>122</text:p>
          </table:table-cell>
          <table:table-cell table:style-name="ce17" office:value-type="string">
            <text:p>－</text:p>
          </table:table-cell>
          <table:table-cell table:style-name="ce17" office:value-type="float" office:value="108.5">
            <text:p>108.5</text:p>
          </table:table-cell>
          <table:table-cell table:style-name="ce13" table:formula="oooc:=IF(([.X78] = &quot;###&quot;)OR([.Y78] = &quot;###&quot;);&quot;###&quot;;IF(ISNUMBER([.X78]);IF(ISNUMBER([.Y78]);MIN([.X78];[.Y78])-[.$E78];[.X78]-[.$E78]);IF(ISNUMBER([.Y78]);[.Y78]-[.$E78];&quot;－&quot;)))" office:value-type="float" office:value="56.5">
            <text:p>56.5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23">
            <text:p>123</text:p>
          </table:table-cell>
          <table:table-cell office:value-type="float" office:value="111">
            <text:p>111</text:p>
          </table:table-cell>
          <table:table-cell table:style-name="ce17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###</text:p>
          </table:table-cell>
          <table:table-cell table:style-name="ce3" office:value-type="string">
            <text:p>ルガザウルス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office:value-type="string">
            <text:p>BS内蔵 メイン45*2内蔵</text:p>
          </table:table-cell>
          <table:table-cell table:number-columns-repeated="218"/>
        </table:table-row>
        <table:table-row table:style-name="ro3">
          <table:table-cell office:value-type="string">
            <text:p>バクサイガーBD</text:p>
          </table:table-cell>
          <table:table-cell office:value-type="string">
            <text:p>bakusaigarBD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66">
            <text:p>66</text:p>
          </table:table-cell>
          <table:table-cell office:value-type="float" office:value="470">
            <text:p>470</text:p>
          </table:table-cell>
          <table:table-cell office:value-type="float" office:value="1400">
            <text:p>1400</text:p>
          </table:table-cell>
          <table:table-cell office:value-type="float" office:value="2200">
            <text:p>2200</text:p>
          </table:table-cell>
          <table:table-cell office:value-type="float" office:value="125">
            <text:p>125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1300">
            <text:p>1300</text:p>
          </table:table-cell>
          <table:table-cell office:value-type="float" office:value="2800">
            <text:p>2800</text:p>
          </table:table-cell>
          <table:table-cell office:value-type="float" office:value="3500">
            <text:p>3500</text:p>
          </table:table-cell>
          <table:table-cell office:value-type="float" office:value="165">
            <text:p>165</text:p>
          </table:table-cell>
          <table:table-cell table:number-columns-repeated="3" table:style-name="ce1" office:value-type="string">
            <text:p>－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float" office:value="137">
            <text:p>137</text:p>
          </table:table-cell>
          <table:table-cell table:number-columns-repeated="3" table:style-name="ce1" office:value-type="string">
            <text:p>－</text:p>
          </table:table-cell>
          <table:table-cell table:style-name="ce3" office:value-type="string">
            <text:p>バクサイガー</text:p>
          </table:table-cell>
          <table:table-cell office:value-type="string">
            <text:p>－</text:p>
          </table:table-cell>
          <table:table-cell table:style-name="ce2" office:value-type="string">
            <text:p>###</text:p>
          </table:table-cell>
          <table:table-cell office:value-type="string">
            <text:p>－</text:p>
          </table:table-cell>
          <table:table-cell office:value-type="string">
            <text:p>GRENADE 100x8</text:p>
          </table:table-cell>
          <table:table-cell table:number-columns-repeated="218"/>
        </table:table-row>
        <table:table-row table:style-name="ro3">
          <table:table-cell office:value-type="string">
            <text:p>-</text:p>
          </table:table-cell>
          <table:table-cell table:number-columns-repeated="255"/>
        </table:table-row>
        <table:table-row table:style-name="ro2" table:number-rows-repeated="654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D" table:style-name="ta1" table:print="false">
        <office:forms form:automatic-focus="false" form:apply-design-mode="false"/>
        <table:table-column table:style-name="co14" table:default-cell-style-name="ce21"/>
        <table:table-column table:style-name="co15" table:default-cell-style-name="ce25"/>
        <table:table-column table:style-name="co5" table:number-columns-repeated="3" table:default-cell-style-name="ce21"/>
        <table:table-column table:style-name="co5" table:default-cell-style-name="ce29"/>
        <table:table-column table:style-name="co5" table:number-columns-repeated="13" table:default-cell-style-name="ce21"/>
        <table:table-column table:style-name="co5" table:default-cell-style-name="ce30"/>
        <table:table-column table:style-name="co5" table:number-columns-repeated="13" table:default-cell-style-name="ce21"/>
        <table:table-column table:style-name="co6" table:default-cell-style-name="Default"/>
        <table:table-column table:style-name="co5" table:number-columns-repeated="3" table:default-cell-style-name="ce21"/>
        <table:table-column table:style-name="co16" table:default-cell-style-name="ce21"/>
        <table:table-column table:style-name="co13" table:number-columns-repeated="218" table:default-cell-style-name="ce21"/>
        <table:table-row table:style-name="ro1">
          <table:table-cell table:style-name="ce19" office:value-type="string">
            <text:p>名称</text:p>
          </table:table-cell>
          <table:table-cell table:style-name="ce22" office:value-type="string">
            <text:p>絵</text:p>
          </table:table-cell>
          <table:table-cell table:style-name="ce26" office:value-type="string">
            <text:p>サイズ</text:p>
          </table:table-cell>
          <table:table-cell table:style-name="ce19" office:value-type="string">
            <text:p>潜在</text:p>
          </table:table-cell>
          <table:table-cell table:style-name="ce19" office:value-type="string">
            <text:p>重量</text:p>
          </table:table-cell>
          <table:table-cell table:style-name="ce27" office:value-type="string">
            <text:p>コスト</text:p>
          </table:table-cell>
          <table:table-cell table:style-name="ce19" office:value-type="string">
            <text:p>HP</text:p>
          </table:table-cell>
          <table:table-cell table:style-name="ce19" office:value-type="string">
            <text:p>EN</text:p>
          </table:table-cell>
          <table:table-cell table:style-name="ce19" office:value-type="string">
            <text:p>EN回復</text:p>
          </table:table-cell>
          <table:table-cell table:style-name="ce19" office:value-type="string">
            <text:p>歩行制限</text:p>
          </table:table-cell>
          <table:table-cell table:style-name="ce19" office:value-type="string">
            <text:p>飛行制限</text:p>
          </table:table-cell>
          <table:table-cell table:style-name="ce19" office:value-type="string">
            <text:p>余剰積載</text:p>
          </table:table-cell>
          <table:table-cell table:style-name="ce19" office:value-type="string">
            <text:p>射撃</text:p>
          </table:table-cell>
          <table:table-cell table:style-name="ce19" office:value-type="string">
            <text:p>格闘</text:p>
          </table:table-cell>
          <table:table-cell table:style-name="ce19" office:value-type="string">
            <text:p>防御</text:p>
          </table:table-cell>
          <table:table-cell table:style-name="ce19" office:value-type="string">
            <text:p>安定</text:p>
          </table:table-cell>
          <table:table-cell table:style-name="ce19" office:value-type="string">
            <text:p>歩行</text:p>
          </table:table-cell>
          <table:table-cell table:style-name="ce19" office:value-type="string">
            <text:p>飛行</text:p>
          </table:table-cell>
          <table:table-cell table:style-name="ce19" office:value-type="string">
            <text:p>跳躍</text:p>
          </table:table-cell>
          <table:table-cell table:style-name="ce33" office:value-type="string">
            <text:p>コスト</text:p>
          </table:table-cell>
          <table:table-cell table:style-name="ce19" office:value-type="string">
            <text:p>HP</text:p>
          </table:table-cell>
          <table:table-cell table:style-name="ce19" office:value-type="string">
            <text:p>EN</text:p>
          </table:table-cell>
          <table:table-cell table:style-name="ce19" office:value-type="string">
            <text:p>EN回復</text:p>
          </table:table-cell>
          <table:table-cell table:style-name="ce19" office:value-type="string">
            <text:p>歩行制限</text:p>
          </table:table-cell>
          <table:table-cell table:style-name="ce19" office:value-type="string">
            <text:p>飛行制限</text:p>
          </table:table-cell>
          <table:table-cell table:style-name="ce19" office:value-type="string">
            <text:p>余剰積載</text:p>
          </table:table-cell>
          <table:table-cell table:style-name="ce19" office:value-type="string">
            <text:p>射撃</text:p>
          </table:table-cell>
          <table:table-cell table:style-name="ce19" office:value-type="string">
            <text:p>格闘</text:p>
          </table:table-cell>
          <table:table-cell table:style-name="ce19" office:value-type="string">
            <text:p>防御</text:p>
          </table:table-cell>
          <table:table-cell table:style-name="ce19" office:value-type="string">
            <text:p>安定</text:p>
          </table:table-cell>
          <table:table-cell table:style-name="ce19" office:value-type="string">
            <text:p>歩行</text:p>
          </table:table-cell>
          <table:table-cell table:style-name="ce19" office:value-type="string">
            <text:p>飛行</text:p>
          </table:table-cell>
          <table:table-cell table:style-name="ce19" office:value-type="string">
            <text:p>跳躍</text:p>
          </table:table-cell>
          <table:table-cell office:value-type="string">
            <text:p>入手先</text:p>
          </table:table-cell>
          <table:table-cell table:style-name="ce19" office:value-type="string">
            <text:p>買値</text:p>
          </table:table-cell>
          <table:table-cell table:style-name="ce19" office:value-type="string">
            <text:p>売値</text:p>
          </table:table-cell>
          <table:table-cell table:style-name="ce19" office:value-type="string">
            <text:p>タイプ</text:p>
          </table:table-cell>
          <table:table-cell table:style-name="ce19" office:value-type="string">
            <text:p>備考</text:p>
          </table:table-cell>
          <table:table-cell table:number-columns-repeated="218"/>
        </table:table-row>
        <table:table-row table:style-name="ro4">
          <table:table-cell table:style-name="ce19" office:value-type="string">
            <text:p>コブリンHD</text:p>
          </table:table-cell>
          <table:table-cell table:style-name="ce23" office:value-type="string">
            <text:p>coblin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number-columns-repeated="2" table:style-name="ce19" office:value-type="float" office:value="50">
            <text:p>5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] = &quot;###&quot;)OR([.K2] = &quot;###&quot;);&quot;###&quot;;IF(ISNUMBER([.J2]);IF(ISNUMBER([.K2]);MIN([.J2];[.K2])-[.$E2];[.J2]-[.$E2]);IF(ISNUMBER([.K2]);[.K2]-[.$E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5">
            <text:p>1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] = &quot;###&quot;)OR([.Y2] = &quot;###&quot;);&quot;###&quot;;IF(ISNUMBER([.X2]);IF(ISNUMBER([.Y2]);MIN([.X2];[.Y2])-[.$E2];[.X2]-[.$E2]);IF(ISNUMBER([.Y2]);[.Y2]-[.$E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コブリン(ポイーンのみ)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ビーゾルHD2</text:p>
          </table:table-cell>
          <table:table-cell table:style-name="ce23" office:value-type="string">
            <text:p>beezole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C</text:p>
          </table:table-cell>
          <table:table-cell table:style-name="ce19" office:value-type="float" office:value="4.5">
            <text:p>4.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] = &quot;###&quot;)OR([.K3] = &quot;###&quot;);&quot;###&quot;;IF(ISNUMBER([.J3]);IF(ISNUMBER([.K3]);MIN([.J3];[.K3])-[.$E3];[.J3]-[.$E3]);IF(ISNUMBER([.K3]);[.K3]-[.$E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0">
            <text:p>2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] = &quot;###&quot;)OR([.Y3] = &quot;###&quot;);&quot;###&quot;;IF(ISNUMBER([.X3]);IF(ISNUMBER([.Y3]);MIN([.X3];[.Y3])-[.$E3];[.X3]-[.$E3]);IF(ISNUMBER([.Y3]);[.Y3]-[.$E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ランタナ村S</text:p>
          </table:table-cell>
          <table:table-cell table:style-name="ce19" office:value-type="float" office:value="-5">
            <text:p>-5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軽量型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ビーゾルHD</text:p>
          </table:table-cell>
          <table:table-cell table:style-name="ce23" office:value-type="string">
            <text:p>beezole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C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] = &quot;###&quot;)OR([.K4] = &quot;###&quot;);&quot;###&quot;;IF(ISNUMBER([.J4]);IF(ISNUMBER([.K4]);MIN([.J4];[.K4])-[.$E4];[.J4]-[.$E4]);IF(ISNUMBER([.K4]);[.K4]-[.$E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0">
            <text:p>20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] = &quot;###&quot;)OR([.Y4] = &quot;###&quot;);&quot;###&quot;;IF(ISNUMBER([.X4]);IF(ISNUMBER([.Y4]);MIN([.X4];[.Y4])-[.$E4];[.X4]-[.$E4]);IF(ISNUMBER([.Y4]);[.Y4]-[.$E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パタパタHD</text:p>
          </table:table-cell>
          <table:table-cell table:style-name="ce23" office:value-type="string">
            <text:p>patapataHD</text:p>
          </table:table-cell>
          <table:table-cell table:style-name="ce19" office:value-type="string">
            <text:p>SS</text:p>
          </table:table-cell>
          <table:table-cell table:style-name="ce19" office:value-type="string">
            <text:p>C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60">
            <text:p>60</text:p>
          </table:table-cell>
          <table:table-cell table:number-columns-repeated="2" table:style-name="ce19" office:value-type="float" office:value="60">
            <text:p>60</text:p>
          </table:table-cell>
          <table:table-cell table:style-name="ce19" office:value-type="float" office:value="35">
            <text:p>3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5] = &quot;###&quot;)OR([.K5] = &quot;###&quot;);&quot;###&quot;;IF(ISNUMBER([.J5]);IF(ISNUMBER([.K5]);MIN([.J5];[.K5])-[.$E5];[.J5]-[.$E5]);IF(ISNUMBER([.K5]);[.K5]-[.$E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4" office:value-type="float" office:value="185">
            <text:p>185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65">
            <text:p>6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5] = &quot;###&quot;)OR([.Y5] = &quot;###&quot;);&quot;###&quot;;IF(ISNUMBER([.X5]);IF(ISNUMBER([.Y5]);MIN([.X5];[.Y5])-[.$E5];[.X5]-[.$E5]);IF(ISNUMBER([.Y5]);[.Y5]-[.$E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パタパタ</text:p>
          </table:table-cell>
          <table:table-cell table:style-name="ce19" office:value-type="string">
            <text:p>－</text:p>
          </table:table-cell>
          <table:table-cell table:style-name="ce19" office:value-type="float" office:value="450">
            <text:p>450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SONICWAVE 67x1</text:p>
          </table:table-cell>
          <table:table-cell/>
          <table:table-cell table:style-name="ce20" table:number-columns-repeated="10"/>
          <table:table-cell table:number-columns-repeated="207"/>
        </table:table-row>
        <table:table-row table:style-name="ro2">
          <table:table-cell table:style-name="ce19" office:value-type="string">
            <text:p>フログランダーHD</text:p>
          </table:table-cell>
          <table:table-cell table:style-name="ce23" office:value-type="string">
            <text:p>froglander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C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6] = &quot;###&quot;)OR([.K6] = &quot;###&quot;);&quot;###&quot;;IF(ISNUMBER([.J6]);IF(ISNUMBER([.K6]);MIN([.J6];[.K6])-[.$E6];[.J6]-[.$E6]);IF(ISNUMBER([.K6]);[.K6]-[.$E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5">
            <text:p>1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6] = &quot;###&quot;)OR([.Y6] = &quot;###&quot;);&quot;###&quot;;IF(ISNUMBER([.X6]);IF(ISNUMBER([.Y6]);MIN([.X6];[.Y6])-[.$E6];[.X6]-[.$E6]);IF(ISNUMBER([.Y6]);[.Y6]-[.$E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フログランダー 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フログランダーHD2</text:p>
          </table:table-cell>
          <table:table-cell table:style-name="ce23" office:value-type="string">
            <text:p>froglander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7">
            <text:p>47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7] = &quot;###&quot;)OR([.K7] = &quot;###&quot;);&quot;###&quot;;IF(ISNUMBER([.J7]);IF(ISNUMBER([.K7]);MIN([.J7];[.K7])-[.$E7];[.J7]-[.$E7]);IF(ISNUMBER([.K7]);[.K7]-[.$E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5">
            <text:p>25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2">
            <text:p>7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7] = &quot;###&quot;)OR([.Y7] = &quot;###&quot;);&quot;###&quot;;IF(ISNUMBER([.X7]);IF(ISNUMBER([.Y7]);MIN([.X7];[.Y7])-[.$E7];[.X7]-[.$E7]);IF(ISNUMBER([.Y7]);[.Y7]-[.$E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ランタナ村S</text:p>
          </table:table-cell>
          <table:table-cell table:style-name="ce19" office:value-type="float" office:value="-18">
            <text:p>-18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強化型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ギャラクシーデカHD</text:p>
          </table:table-cell>
          <table:table-cell table:style-name="ce23" office:value-type="string">
            <text:p>galaxydeka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30">
            <text:p>30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8] = &quot;###&quot;)OR([.K8] = &quot;###&quot;);&quot;###&quot;;IF(ISNUMBER([.J8]);IF(ISNUMBER([.K8]);MIN([.J8];[.K8])-[.$E8];[.J8]-[.$E8]);IF(ISNUMBER([.K8]);[.K8]-[.$E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90">
            <text:p>90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90">
            <text:p>9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8] = &quot;###&quot;)OR([.Y8] = &quot;###&quot;);&quot;###&quot;;IF(ISNUMBER([.X8]);IF(ISNUMBER([.Y8]);MIN([.X8];[.Y8])-[.$E8];[.X8]-[.$E8]);IF(ISNUMBER([.Y8]);[.Y8]-[.$E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(ギャラクシーデカ)</text:p>
          </table:table-cell>
          <table:table-cell table:style-name="ce19" office:value-type="string">
            <text:p>－</text:p>
          </table:table-cell>
          <table:table-cell table:style-name="ce19" office:value-type="float" office:value="170">
            <text:p>170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コスモカイザーHD</text:p>
          </table:table-cell>
          <table:table-cell table:style-name="ce23" office:value-type="string">
            <text:p>cosmokaiser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45">
            <text:p>4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9] = &quot;###&quot;)OR([.K9] = &quot;###&quot;);&quot;###&quot;;IF(ISNUMBER([.J9]);IF(ISNUMBER([.K9]);MIN([.J9];[.K9])-[.$E9];[.J9]-[.$E9]);IF(ISNUMBER([.K9]);[.K9]-[.$E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95">
            <text:p>95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85">
            <text:p>8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9] = &quot;###&quot;)OR([.Y9] = &quot;###&quot;);&quot;###&quot;;IF(ISNUMBER([.X9]);IF(ISNUMBER([.Y9]);MIN([.X9];[.Y9])-[.$E9];[.X9]-[.$E9]);IF(ISNUMBER([.Y9]);[.Y9]-[.$E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ガラモ</text:p>
          </table:table-cell>
          <table:table-cell table:style-name="ce19" office:value-type="string">
            <text:p>－</text:p>
          </table:table-cell>
          <table:table-cell table:style-name="ce19" office:value-type="float" office:value="134">
            <text:p>13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メカルドHD</text:p>
          </table:table-cell>
          <table:table-cell table:style-name="ce23" office:value-type="string">
            <text:p>mechaludo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+</text:p>
          </table:table-cell>
          <table:table-cell table:style-name="ce19" office:value-type="float" office:value="5">
            <text:p>5</text:p>
          </table:table-cell>
          <table:table-cell table:style-name="ce27" office:value-type="float" office:value="25">
            <text:p>2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0] = &quot;###&quot;)OR([.K10] = &quot;###&quot;);&quot;###&quot;;IF(ISNUMBER([.J10]);IF(ISNUMBER([.K10]);MIN([.J10];[.K10])-[.$E10];[.J10]-[.$E10]);IF(ISNUMBER([.K10]);[.K10]-[.$E1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65">
            <text:p>65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79">
            <text:p>79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0] = &quot;###&quot;)OR([.Y10] = &quot;###&quot;);&quot;###&quot;;IF(ISNUMBER([.X10]);IF(ISNUMBER([.Y10]);MIN([.X10];[.Y10])-[.$E10];[.X10]-[.$E10]);IF(ISNUMBER([.Y10]);[.Y10]-[.$E1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メカルド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ソードウィングHD</text:p>
          </table:table-cell>
          <table:table-cell table:style-name="ce23" office:value-type="string">
            <text:p>swordwingHD</text:p>
          </table:table-cell>
          <table:table-cell table:number-columns-repeated="2" table:style-name="ce19" office:value-type="string">
            <text:p>S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1] = &quot;###&quot;)OR([.K11] = &quot;###&quot;);&quot;###&quot;;IF(ISNUMBER([.J11]);IF(ISNUMBER([.K11]);MIN([.J11];[.K11])-[.$E11];[.J11]-[.$E11]);IF(ISNUMBER([.K11]);[.K11]-[.$E1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65">
            <text:p>65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85">
            <text:p>8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1] = &quot;###&quot;)OR([.Y11] = &quot;###&quot;);&quot;###&quot;;IF(ISNUMBER([.X11]);IF(ISNUMBER([.Y11]);MIN([.X11];[.Y11])-[.$E11];[.X11]-[.$E11]);IF(ISNUMBER([.Y11]);[.Y11]-[.$E1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ソードウィング バルチャー</text:p>
          </table:table-cell>
          <table:table-cell table:style-name="ce19" office:value-type="float" office:value="-22">
            <text:p>-22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マッハナイトHD</text:p>
          </table:table-cell>
          <table:table-cell table:style-name="ce23" office:value-type="string">
            <text:p>machknight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56">
            <text:p>56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2] = &quot;###&quot;)OR([.K12] = &quot;###&quot;);&quot;###&quot;;IF(ISNUMBER([.J12]);IF(ISNUMBER([.K12]);MIN([.J12];[.K12])-[.$E12];[.J12]-[.$E12]);IF(ISNUMBER([.K12]);[.K12]-[.$E1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00">
            <text:p>100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87">
            <text:p>87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2] = &quot;###&quot;)OR([.Y12] = &quot;###&quot;);&quot;###&quot;;IF(ISNUMBER([.X12]);IF(ISNUMBER([.Y12]);MIN([.X12];[.Y12])-[.$E12];[.X12]-[.$E12]);IF(ISNUMBER([.Y12]);[.Y12]-[.$E1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マッハナイト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マッハナイトHD2</text:p>
          </table:table-cell>
          <table:table-cell table:style-name="ce23" office:value-type="string">
            <text:p>machknight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55">
            <text:p>5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3] = &quot;###&quot;)OR([.K13] = &quot;###&quot;);&quot;###&quot;;IF(ISNUMBER([.J13]);IF(ISNUMBER([.K13]);MIN([.J13];[.K13])-[.$E13];[.J13]-[.$E13]);IF(ISNUMBER([.K13]);[.K13]-[.$E1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25">
            <text:p>12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3] = &quot;###&quot;)OR([.Y13] = &quot;###&quot;);&quot;###&quot;;IF(ISNUMBER([.X13]);IF(ISNUMBER([.Y13]);MIN([.X13];[.Y13])-[.$E13];[.X13]-[.$E13]);IF(ISNUMBER([.Y13]);[.Y13]-[.$E1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マッハナイト・ゼロ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カメンティスHD</text:p>
          </table:table-cell>
          <table:table-cell table:style-name="ce23" office:value-type="string">
            <text:p>kamentis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S+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4] = &quot;###&quot;)OR([.K14] = &quot;###&quot;);&quot;###&quot;;IF(ISNUMBER([.J14]);IF(ISNUMBER([.K14]);MIN([.J14];[.K14])-[.$E14];[.J14]-[.$E14]);IF(ISNUMBER([.K14]);[.K14]-[.$E1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00">
            <text:p>100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4] = &quot;###&quot;)OR([.Y14] = &quot;###&quot;);&quot;###&quot;;IF(ISNUMBER([.X14]);IF(ISNUMBER([.Y14]);MIN([.X14];[.Y14])-[.$E14];[.X14]-[.$E14]);IF(ISNUMBER([.Y14]);[.Y14]-[.$E1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カメンティス</text:p>
          </table:table-cell>
          <table:table-cell table:style-name="ce19" office:value-type="string">
            <text:p>－</text:p>
          </table:table-cell>
          <table:table-cell table:style-name="ce19" office:value-type="float" office:value="100">
            <text:p>100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カメンティスHD2</text:p>
          </table:table-cell>
          <table:table-cell table:style-name="ce23" office:value-type="string">
            <text:p>kamentis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S+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5] = &quot;###&quot;)OR([.K15] = &quot;###&quot;);&quot;###&quot;;IF(ISNUMBER([.J15]);IF(ISNUMBER([.K15]);MIN([.J15];[.K15])-[.$E15];[.J15]-[.$E15]);IF(ISNUMBER([.K15]);[.K15]-[.$E1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4" office:value-type="float" office:value="100">
            <text:p>100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100">
            <text:p>10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5] = &quot;###&quot;)OR([.Y15] = &quot;###&quot;);&quot;###&quot;;IF(ISNUMBER([.X15]);IF(ISNUMBER([.Y15]);MIN([.X15];[.Y15])-[.$E15];[.X15]-[.$E15]);IF(ISNUMBER([.Y15]);[.Y15]-[.$E1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カメンティスパンチ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20" table:number-columns-repeated="10"/>
          <table:table-cell table:number-columns-repeated="207"/>
        </table:table-row>
        <table:table-row table:style-name="ro2">
          <table:table-cell table:style-name="ce19" office:value-type="string">
            <text:p>シャドウハンターHD</text:p>
          </table:table-cell>
          <table:table-cell table:style-name="ce23" office:value-type="string">
            <text:p>shadowhunter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A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25">
            <text:p>25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3">
            <text:p>53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6] = &quot;###&quot;)OR([.K16] = &quot;###&quot;);&quot;###&quot;;IF(ISNUMBER([.J16]);IF(ISNUMBER([.K16]);MIN([.J16];[.K16])-[.$E16];[.J16]-[.$E16]);IF(ISNUMBER([.K16]);[.K16]-[.$E1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75">
            <text:p>75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81">
            <text:p>81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6] = &quot;###&quot;)OR([.Y16] = &quot;###&quot;);&quot;###&quot;;IF(ISNUMBER([.X16]);IF(ISNUMBER([.Y16]);MIN([.X16];[.Y16])-[.$E16];[.X16]-[.$E16]);IF(ISNUMBER([.Y16]);[.Y16]-[.$E1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シャドウハンタ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エスエルHD</text:p>
          </table:table-cell>
          <table:table-cell table:style-name="ce23" office:value-type="string">
            <text:p>sl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7] = &quot;###&quot;)OR([.K17] = &quot;###&quot;);&quot;###&quot;;IF(ISNUMBER([.J17]);IF(ISNUMBER([.K17]);MIN([.J17];[.K17])-[.$E17];[.J17]-[.$E17]);IF(ISNUMBER([.K17]);[.K17]-[.$E1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40">
            <text:p>40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65">
            <text:p>6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7] = &quot;###&quot;)OR([.Y17] = &quot;###&quot;);&quot;###&quot;;IF(ISNUMBER([.X17]);IF(ISNUMBER([.Y17]);MIN([.X17];[.Y17])-[.$E17];[.X17]-[.$E17]);IF(ISNUMBER([.Y17]);[.Y17]-[.$E1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エスエルX <text:s/>カンビ</text:p>
          </table:table-cell>
          <table:table-cell table:style-name="ce19" office:value-type="string">
            <text:p>－</text:p>
          </table:table-cell>
          <table:table-cell table:style-name="ce19" office:value-type="float" office:value="168">
            <text:p>168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スチールライダーHD</text:p>
          </table:table-cell>
          <table:table-cell table:style-name="ce23" office:value-type="string">
            <text:p>steelrider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30">
            <text:p>30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8] = &quot;###&quot;)OR([.K18] = &quot;###&quot;);&quot;###&quot;;IF(ISNUMBER([.J18]);IF(ISNUMBER([.K18]);MIN([.J18];[.K18])-[.$E18];[.J18]-[.$E18]);IF(ISNUMBER([.K18]);[.K18]-[.$E1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55">
            <text:p>55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8] = &quot;###&quot;)OR([.Y18] = &quot;###&quot;);&quot;###&quot;;IF(ISNUMBER([.X18]);IF(ISNUMBER([.Y18]);MIN([.X18];[.Y18])-[.$E18];[.X18]-[.$E18]);IF(ISNUMBER([.Y18]);[.Y18]-[.$E1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スチールライダーZ ガラモ</text:p>
          </table:table-cell>
          <table:table-cell table:style-name="ce19" office:value-type="string">
            <text:p>－</text:p>
          </table:table-cell>
          <table:table-cell table:style-name="ce19" office:value-type="float" office:value="206">
            <text:p>206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タラバトロンHD</text:p>
          </table:table-cell>
          <table:table-cell table:style-name="ce23" office:value-type="string">
            <text:p>tarabatron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D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45">
            <text:p>4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19] = &quot;###&quot;)OR([.K19] = &quot;###&quot;);&quot;###&quot;;IF(ISNUMBER([.J19]);IF(ISNUMBER([.K19]);MIN([.J19];[.K19])-[.$E19];[.J19]-[.$E19]);IF(ISNUMBER([.K19]);[.K19]-[.$E1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65">
            <text:p>6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19] = &quot;###&quot;)OR([.Y19] = &quot;###&quot;);&quot;###&quot;;IF(ISNUMBER([.X19]);IF(ISNUMBER([.Y19]);MIN([.X19];[.Y19])-[.$E19];[.X19]-[.$E19]);IF(ISNUMBER([.Y19]);[.Y19]-[.$E1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メガホネボン バルチャー</text:p>
          </table:table-cell>
          <table:table-cell table:style-name="ce19" office:value-type="string">
            <text:p>－</text:p>
          </table:table-cell>
          <table:table-cell table:style-name="ce19" office:value-type="float" office:value="122">
            <text:p>122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デストラクトHD</text:p>
          </table:table-cell>
          <table:table-cell table:style-name="ce23" office:value-type="string">
            <text:p>destruct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D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55">
            <text:p>5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63">
            <text:p>63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0] = &quot;###&quot;)OR([.K20] = &quot;###&quot;);&quot;###&quot;;IF(ISNUMBER([.J20]);IF(ISNUMBER([.K20]);MIN([.J20];[.K20])-[.$E20];[.J20]-[.$E20]);IF(ISNUMBER([.K20]);[.K20]-[.$E2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75">
            <text:p>75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1">
            <text:p>71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0] = &quot;###&quot;)OR([.Y20] = &quot;###&quot;);&quot;###&quot;;IF(ISNUMBER([.X20]);IF(ISNUMBER([.Y20]);MIN([.X20];[.Y20])-[.$E20];[.X20]-[.$E20]);IF(ISNUMBER([.Y20]);[.Y20]-[.$E2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ストラクト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ソードウィングHD2</text:p>
          </table:table-cell>
          <table:table-cell table:style-name="ce23" office:value-type="string">
            <text:p>swordwingHD2</text:p>
          </table:table-cell>
          <table:table-cell table:number-columns-repeated="2" table:style-name="ce19" office:value-type="string">
            <text:p>S</text:p>
          </table:table-cell>
          <table:table-cell table:style-name="ce19" office:value-type="float" office:value="6.5">
            <text:p>6.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8">
            <text:p>48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1] = &quot;###&quot;)OR([.K21] = &quot;###&quot;);&quot;###&quot;;IF(ISNUMBER([.J21]);IF(ISNUMBER([.K21]);MIN([.J21];[.K21])-[.$E21];[.J21]-[.$E21]);IF(ISNUMBER([.K21]);[.K21]-[.$E2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65">
            <text:p>65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89">
            <text:p>89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1] = &quot;###&quot;)OR([.Y21] = &quot;###&quot;);&quot;###&quot;;IF(ISNUMBER([.X21]);IF(ISNUMBER([.Y21]);MIN([.X21];[.Y21])-[.$E21];[.X21]-[.$E21]);IF(ISNUMBER([.Y21]);[.Y21]-[.$E2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パート</text:p>
          </table:table-cell>
          <table:table-cell table:style-name="ce19" office:value-type="float" office:value="-22">
            <text:p>-22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エスエルHD2</text:p>
          </table:table-cell>
          <table:table-cell table:style-name="ce23" office:value-type="string">
            <text:p>sl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6.5">
            <text:p>6.5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2] = &quot;###&quot;)OR([.K22] = &quot;###&quot;);&quot;###&quot;;IF(ISNUMBER([.J22]);IF(ISNUMBER([.K22]);MIN([.J22];[.K22])-[.$E22];[.J22]-[.$E22]);IF(ISNUMBER([.K22]);[.K22]-[.$E2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40">
            <text:p>4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68">
            <text:p>68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2] = &quot;###&quot;)OR([.Y22] = &quot;###&quot;);&quot;###&quot;;IF(ISNUMBER([.X22]);IF(ISNUMBER([.Y22]);MIN([.X22];[.Y22])-[.$E22];[.X22]-[.$E22]);IF(ISNUMBER([.Y22]);[.Y22]-[.$E2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エスエルXX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スチールライダーHD2</text:p>
          </table:table-cell>
          <table:table-cell table:style-name="ce23" office:value-type="string">
            <text:p>steelrider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6.5">
            <text:p>6.5</text:p>
          </table:table-cell>
          <table:table-cell table:style-name="ce27" office:value-type="float" office:value="30">
            <text:p>30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6">
            <text:p>56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3] = &quot;###&quot;)OR([.K23] = &quot;###&quot;);&quot;###&quot;;IF(ISNUMBER([.J23]);IF(ISNUMBER([.K23]);MIN([.J23];[.K23])-[.$E23];[.J23]-[.$E23]);IF(ISNUMBER([.K23]);[.K23]-[.$E2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55">
            <text:p>55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3] = &quot;###&quot;)OR([.Y23] = &quot;###&quot;);&quot;###&quot;;IF(ISNUMBER([.X23]);IF(ISNUMBER([.Y23]);MIN([.X23];[.Y23])-[.$E23];[.X23]-[.$E23]);IF(ISNUMBER([.Y23]);[.Y23]-[.$E2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スチールライダーGT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ガンドリルHD</text:p>
          </table:table-cell>
          <table:table-cell table:style-name="ce23" office:value-type="string">
            <text:p>gundrill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55">
            <text:p>5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4] = &quot;###&quot;)OR([.K24] = &quot;###&quot;);&quot;###&quot;;IF(ISNUMBER([.J24]);IF(ISNUMBER([.K24]);MIN([.J24];[.K24])-[.$E24];[.J24]-[.$E24]);IF(ISNUMBER([.K24]);[.K24]-[.$E2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00">
            <text:p>100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95">
            <text:p>9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4] = &quot;###&quot;)OR([.Y24] = &quot;###&quot;);&quot;###&quot;;IF(ISNUMBER([.X24]);IF(ISNUMBER([.Y24]);MIN([.X24];[.Y24])-[.$E24];[.X24]-[.$E24]);IF(ISNUMBER([.Y24]);[.Y24]-[.$E2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ガンドリル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ビクトリーHD</text:p>
          </table:table-cell>
          <table:table-cell table:style-name="ce23" office:value-type="string">
            <text:p>victory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5] = &quot;###&quot;)OR([.K25] = &quot;###&quot;);&quot;###&quot;;IF(ISNUMBER([.J25]);IF(ISNUMBER([.K25]);MIN([.J25];[.K25])-[.$E25];[.J25]-[.$E25]);IF(ISNUMBER([.K25]);[.K25]-[.$E2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5">
            <text:p>25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65">
            <text:p>6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5] = &quot;###&quot;)OR([.Y25] = &quot;###&quot;);&quot;###&quot;;IF(ISNUMBER([.X25]);IF(ISNUMBER([.Y25]);MIN([.X25];[.Y25])-[.$E25];[.X25]-[.$E25]);IF(ISNUMBER([.Y25]);[.Y25]-[.$E2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ビクトリー１ 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メガトンオーHD</text:p>
          </table:table-cell>
          <table:table-cell table:style-name="ce23" office:value-type="string">
            <text:p>megatonoh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6] = &quot;###&quot;)OR([.K26] = &quot;###&quot;);&quot;###&quot;;IF(ISNUMBER([.J26]);IF(ISNUMBER([.K26]);MIN([.J26];[.K26])-[.$E26];[.J26]-[.$E26]);IF(ISNUMBER([.K26]);[.K26]-[.$E2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30">
            <text:p>30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65">
            <text:p>6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6] = &quot;###&quot;)OR([.Y26] = &quot;###&quot;);&quot;###&quot;;IF(ISNUMBER([.X26]);IF(ISNUMBER([.Y26]);MIN([.X26];[.Y26])-[.$E26];[.X26]-[.$E26]);IF(ISNUMBER([.Y26]);[.Y26]-[.$E2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メガトンオーHD2</text:p>
          </table:table-cell>
          <table:table-cell table:style-name="ce23" office:value-type="string">
            <text:p>megatonoh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6">
            <text:p>46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7] = &quot;###&quot;)OR([.K27] = &quot;###&quot;);&quot;###&quot;;IF(ISNUMBER([.J27]);IF(ISNUMBER([.K27]);MIN([.J27];[.K27])-[.$E27];[.J27]-[.$E27]);IF(ISNUMBER([.K27]);[.K27]-[.$E2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40">
            <text:p>40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7] = &quot;###&quot;)OR([.Y27] = &quot;###&quot;);&quot;###&quot;;IF(ISNUMBER([.X27]);IF(ISNUMBER([.Y27]);MIN([.X27];[.Y27])-[.$E27];[.X27]-[.$E27]);IF(ISNUMBER([.Y27]);[.Y27]-[.$E2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ランタナ村S</text:p>
          </table:table-cell>
          <table:table-cell table:style-name="ce19" office:value-type="float" office:value="-12">
            <text:p>-12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強化型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ホネボンHD</text:p>
          </table:table-cell>
          <table:table-cell table:style-name="ce23" office:value-type="string">
            <text:p>honebon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A+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7">
            <text:p>47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8] = &quot;###&quot;)OR([.K28] = &quot;###&quot;);&quot;###&quot;;IF(ISNUMBER([.J28]);IF(ISNUMBER([.K28]);MIN([.J28];[.K28])-[.$E28];[.J28]-[.$E28]);IF(ISNUMBER([.K28]);[.K28]-[.$E2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55">
            <text:p>5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91">
            <text:p>91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8] = &quot;###&quot;)OR([.Y28] = &quot;###&quot;);&quot;###&quot;;IF(ISNUMBER([.X28]);IF(ISNUMBER([.Y28]);MIN([.X28];[.Y28])-[.$E28];[.X28]-[.$E28]);IF(ISNUMBER([.Y28]);[.Y28]-[.$E2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メガホネボン</text:p>
          </table:table-cell>
          <table:table-cell table:style-name="ce19" office:value-type="string">
            <text:p>－</text:p>
          </table:table-cell>
          <table:table-cell table:style-name="ce19" office:value-type="float" office:value="137">
            <text:p>137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スコルタンHD</text:p>
          </table:table-cell>
          <table:table-cell table:style-name="ce23" office:value-type="string">
            <text:p>scortan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D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29] = &quot;###&quot;)OR([.K29] = &quot;###&quot;);&quot;###&quot;;IF(ISNUMBER([.J29]);IF(ISNUMBER([.K29]);MIN([.J29];[.K29])-[.$E29];[.J29]-[.$E29]);IF(ISNUMBER([.K29]);[.K29]-[.$E2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50">
            <text:p>50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29] = &quot;###&quot;)OR([.Y29] = &quot;###&quot;);&quot;###&quot;;IF(ISNUMBER([.X29]);IF(ISNUMBER([.Y29]);MIN([.X29];[.Y29])-[.$E29];[.X29]-[.$E29]);IF(ISNUMBER([.Y29]);[.Y29]-[.$E2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スコルタン ガルド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ポーンジャーHD</text:p>
          </table:table-cell>
          <table:table-cell table:style-name="ce23" office:value-type="string">
            <text:p>pawnger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0] = &quot;###&quot;)OR([.K30] = &quot;###&quot;);&quot;###&quot;;IF(ISNUMBER([.J30]);IF(ISNUMBER([.K30]);MIN([.J30];[.K30])-[.$E30];[.J30]-[.$E30]);IF(ISNUMBER([.K30]);[.K30]-[.$E3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75">
            <text:p>75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0] = &quot;###&quot;)OR([.Y30] = &quot;###&quot;);&quot;###&quot;;IF(ISNUMBER([.X30]);IF(ISNUMBER([.Y30]);MIN([.X30];[.Y30])-[.$E30];[.X30]-[.$E30]);IF(ISNUMBER([.Y30]);[.Y30]-[.$E3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ーンジャー</text:p>
          </table:table-cell>
          <table:table-cell table:style-name="ce19" office:value-type="string">
            <text:p>－</text:p>
          </table:table-cell>
          <table:table-cell table:style-name="ce19" office:value-type="float" office:value="174">
            <text:p>17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モグニードHD</text:p>
          </table:table-cell>
          <table:table-cell table:style-name="ce23" office:value-type="string">
            <text:p>moguneed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C</text:p>
          </table:table-cell>
          <table:table-cell table:style-name="ce19" office:value-type="float" office:value="7">
            <text:p>7</text:p>
          </table:table-cell>
          <table:table-cell table:style-name="ce27" office:value-type="float" office:value="50">
            <text:p>5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62">
            <text:p>6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1] = &quot;###&quot;)OR([.K31] = &quot;###&quot;);&quot;###&quot;;IF(ISNUMBER([.J31]);IF(ISNUMBER([.K31]);MIN([.J31];[.K31])-[.$E31];[.J31]-[.$E31]);IF(ISNUMBER([.K31]);[.K31]-[.$E3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90">
            <text:p>90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3">
            <text:p>73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1] = &quot;###&quot;)OR([.Y31] = &quot;###&quot;);&quot;###&quot;;IF(ISNUMBER([.X31]);IF(ISNUMBER([.Y31]);MIN([.X31];[.Y31])-[.$E31];[.X31]-[.$E31]);IF(ISNUMBER([.Y31]);[.Y31]-[.$E3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モグニード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スコルタンHD2</text:p>
          </table:table-cell>
          <table:table-cell table:style-name="ce23" office:value-type="string">
            <text:p>scortan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7.5">
            <text:p>7.5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2] = &quot;###&quot;)OR([.K32] = &quot;###&quot;);&quot;###&quot;;IF(ISNUMBER([.J32]);IF(ISNUMBER([.K32]);MIN([.J32];[.K32])-[.$E32];[.J32]-[.$E32]);IF(ISNUMBER([.K32]);[.K32]-[.$E3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80">
            <text:p>80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82">
            <text:p>8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2] = &quot;###&quot;)OR([.Y32] = &quot;###&quot;);&quot;###&quot;;IF(ISNUMBER([.X32]);IF(ISNUMBER([.Y32]);MIN([.X32];[.Y32])-[.$E32];[.X32]-[.$E32]);IF(ISNUMBER([.Y32]);[.Y32]-[.$E3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スコルタン・メナス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ポーンジャーHD2</text:p>
          </table:table-cell>
          <table:table-cell table:style-name="ce23" office:value-type="string">
            <text:p>pawnger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</text:p>
          </table:table-cell>
          <table:table-cell table:style-name="ce19" office:value-type="float" office:value="7.5">
            <text:p>7.5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6">
            <text:p>56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3] = &quot;###&quot;)OR([.K33] = &quot;###&quot;);&quot;###&quot;;IF(ISNUMBER([.J33]);IF(ISNUMBER([.K33]);MIN([.J33];[.K33])-[.$E33];[.J33]-[.$E33]);IF(ISNUMBER([.K33]);[.K33]-[.$E3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75">
            <text:p>75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83">
            <text:p>83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3] = &quot;###&quot;)OR([.Y33] = &quot;###&quot;);&quot;###&quot;;IF(ISNUMBER([.X33]);IF(ISNUMBER([.Y33]);MIN([.X33];[.Y33])-[.$E33];[.X33]-[.$E33]);IF(ISNUMBER([.Y33]);[.Y33]-[.$E3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ブリッツポーンジ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エティオンHD</text:p>
          </table:table-cell>
          <table:table-cell table:style-name="ce23" office:value-type="string">
            <text:p>ettion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D</text:p>
          </table:table-cell>
          <table:table-cell table:style-name="ce19" office:value-type="float" office:value="7.5">
            <text:p>7.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4] = &quot;###&quot;)OR([.K34] = &quot;###&quot;);&quot;###&quot;;IF(ISNUMBER([.J34]);IF(ISNUMBER([.K34]);MIN([.J34];[.K34])-[.$E34];[.J34]-[.$E34]);IF(ISNUMBER([.K34]);[.K34]-[.$E3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0">
            <text:p>20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4] = &quot;###&quot;)OR([.Y34] = &quot;###&quot;);&quot;###&quot;;IF(ISNUMBER([.X34]);IF(ISNUMBER([.Y34]);MIN([.X34];[.Y34])-[.$E34];[.X34]-[.$E34]);IF(ISNUMBER([.Y34]);[.Y34]-[.$E3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エティオン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ゼロファイターHD2</text:p>
          </table:table-cell>
          <table:table-cell table:style-name="ce23" office:value-type="string">
            <text:p>zerofighterHD2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+</text:p>
          </table:table-cell>
          <table:table-cell table:style-name="ce19" office:value-type="float" office:value="7.5">
            <text:p>7.5</text:p>
          </table:table-cell>
          <table:table-cell table:style-name="ce27" office:value-type="float" office:value="5">
            <text:p>5</text:p>
          </table:table-cell>
          <table:table-cell table:number-columns-repeated="2" table:style-name="ce19" office:value-type="float" office:value="70">
            <text:p>7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5] = &quot;###&quot;)OR([.K35] = &quot;###&quot;);&quot;###&quot;;IF(ISNUMBER([.J35]);IF(ISNUMBER([.K35]);MIN([.J35];[.K35])-[.$E35];[.J35]-[.$E35]);IF(ISNUMBER([.K35]);[.K35]-[.$E3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30">
            <text:p>30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66">
            <text:p>66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5] = &quot;###&quot;)OR([.Y35] = &quot;###&quot;);&quot;###&quot;;IF(ISNUMBER([.X35]);IF(ISNUMBER([.Y35]);MIN([.X35];[.Y35])-[.$E35];[.X35]-[.$E35]);IF(ISNUMBER([.Y35]);[.Y35]-[.$E3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ランタナ村S</text:p>
          </table:table-cell>
          <table:table-cell table:style-name="ce19" office:value-type="float" office:value="-16">
            <text:p>-16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軽量型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ゼロファイターHD</text:p>
          </table:table-cell>
          <table:table-cell table:style-name="ce23" office:value-type="string">
            <text:p>zerofighter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B+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6] = &quot;###&quot;)OR([.K36] = &quot;###&quot;);&quot;###&quot;;IF(ISNUMBER([.J36]);IF(ISNUMBER([.K36]);MIN([.J36];[.K36])-[.$E36];[.J36]-[.$E36]);IF(ISNUMBER([.K36]);[.K36]-[.$E3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30">
            <text:p>30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66">
            <text:p>66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6] = &quot;###&quot;)OR([.Y36] = &quot;###&quot;);&quot;###&quot;;IF(ISNUMBER([.X36]);IF(ISNUMBER([.Y36]);MIN([.X36];[.Y36])-[.$E36];[.X36]-[.$E36]);IF(ISNUMBER([.Y36]);[.Y36]-[.$E3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ゼロファイター 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キャノンボールHD</text:p>
          </table:table-cell>
          <table:table-cell table:style-name="ce23" office:value-type="string">
            <text:p>cannonballH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D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7] = &quot;###&quot;)OR([.K37] = &quot;###&quot;);&quot;###&quot;;IF(ISNUMBER([.J37]);IF(ISNUMBER([.K37]);MIN([.J37];[.K37])-[.$E37];[.J37]-[.$E37]);IF(ISNUMBER([.K37]);[.K37]-[.$E3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0">
            <text:p>20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5">
            <text:p>5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7] = &quot;###&quot;)OR([.Y37] = &quot;###&quot;);&quot;###&quot;;IF(ISNUMBER([.X37]);IF(ISNUMBER([.Y37]);MIN([.X37];[.Y37])-[.$E37];[.X37]-[.$E37]);IF(ISNUMBER([.Y37]);[.Y37]-[.$E3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キャノンボール</text:p>
          </table:table-cell>
          <table:table-cell table:style-name="ce19" office:value-type="string">
            <text:p>－</text:p>
          </table:table-cell>
          <table:table-cell table:style-name="ce19" office:value-type="float" office:value="44">
            <text:p>4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ジャガーアームHD</text:p>
          </table:table-cell>
          <table:table-cell table:style-name="ce23" office:value-type="string">
            <text:p>jagararm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+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8] = &quot;###&quot;)OR([.K38] = &quot;###&quot;);&quot;###&quot;;IF(ISNUMBER([.J38]);IF(ISNUMBER([.K38]);MIN([.J38];[.K38])-[.$E38];[.J38]-[.$E38]);IF(ISNUMBER([.K38]);[.K38]-[.$E3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55">
            <text:p>55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8] = &quot;###&quot;)OR([.Y38] = &quot;###&quot;);&quot;###&quot;;IF(ISNUMBER([.X38]);IF(ISNUMBER([.Y38]);MIN([.X38];[.Y38])-[.$E38];[.X38]-[.$E38]);IF(ISNUMBER([.Y38]);[.Y38]-[.$E3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ジャガーアーム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プリストルHD</text:p>
          </table:table-cell>
          <table:table-cell table:style-name="ce23" office:value-type="string">
            <text:p>pristol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5">
            <text:p>15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39] = &quot;###&quot;)OR([.K39] = &quot;###&quot;);&quot;###&quot;;IF(ISNUMBER([.J39]);IF(ISNUMBER([.K39]);MIN([.J39];[.K39])-[.$E39];[.J39]-[.$E39]);IF(ISNUMBER([.K39]);[.K39]-[.$E3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40">
            <text:p>40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39] = &quot;###&quot;)OR([.Y39] = &quot;###&quot;);&quot;###&quot;;IF(ISNUMBER([.X39]);IF(ISNUMBER([.Y39]);MIN([.X39];[.Y39])-[.$E39];[.X39]-[.$E39]);IF(ISNUMBER([.Y39]);[.Y39]-[.$E3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82">
            <text:p>82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テツジンガーHD</text:p>
          </table:table-cell>
          <table:table-cell table:style-name="ce23" office:value-type="string">
            <text:p>tetsujingar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45">
            <text:p>45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0] = &quot;###&quot;)OR([.K40] = &quot;###&quot;);&quot;###&quot;;IF(ISNUMBER([.J40]);IF(ISNUMBER([.K40]);MIN([.J40];[.K40])-[.$E40];[.J40]-[.$E40]);IF(ISNUMBER([.K40]);[.K40]-[.$E4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75">
            <text:p>75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0] = &quot;###&quot;)OR([.Y40] = &quot;###&quot;);&quot;###&quot;;IF(ISNUMBER([.X40]);IF(ISNUMBER([.Y40]);MIN([.X40];[.Y40])-[.$E40];[.X40]-[.$E40]);IF(ISNUMBER([.Y40]);[.Y40]-[.$E4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テツジンガ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ビッグマンテスHD</text:p>
          </table:table-cell>
          <table:table-cell table:style-name="ce23" office:value-type="string">
            <text:p>bigmantes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8">
            <text:p>58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1] = &quot;###&quot;)OR([.K41] = &quot;###&quot;);&quot;###&quot;;IF(ISNUMBER([.J41]);IF(ISNUMBER([.K41]);MIN([.J41];[.K41])-[.$E41];[.J41]-[.$E41]);IF(ISNUMBER([.K41]);[.K41]-[.$E4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00">
            <text:p>100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88">
            <text:p>88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1] = &quot;###&quot;)OR([.Y41] = &quot;###&quot;);&quot;###&quot;;IF(ISNUMBER([.X41]);IF(ISNUMBER([.Y41]);MIN([.X41];[.Y41])-[.$E41];[.X41]-[.$E41]);IF(ISNUMBER([.Y41]);[.Y41]-[.$E4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ビッグマンテス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メカジェッターHD</text:p>
          </table:table-cell>
          <table:table-cell table:style-name="ce23" office:value-type="string">
            <text:p>mechajetter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S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19" office:value-type="float" office:value="60">
            <text:p>60</text:p>
          </table:table-cell>
          <table:table-cell table:style-name="ce19" office:value-type="float" office:value="42">
            <text:p>4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2] = &quot;###&quot;)OR([.K42] = &quot;###&quot;);&quot;###&quot;;IF(ISNUMBER([.J42]);IF(ISNUMBER([.K42]);MIN([.J42];[.K42])-[.$E42];[.J42]-[.$E42]);IF(ISNUMBER([.K42]);[.K42]-[.$E4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60">
            <text:p>60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2] = &quot;###&quot;)OR([.Y42] = &quot;###&quot;);&quot;###&quot;;IF(ISNUMBER([.X42]);IF(ISNUMBER([.Y42]);MIN([.X42];[.Y42])-[.$E42];[.X42]-[.$E42]);IF(ISNUMBER([.Y42]);[.Y42]-[.$E4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メカジェッタ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ブーチャーHD</text:p>
          </table:table-cell>
          <table:table-cell table:style-name="ce23" office:value-type="string">
            <text:p>vutureHD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B+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60">
            <text:p>6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3] = &quot;###&quot;)OR([.K43] = &quot;###&quot;);&quot;###&quot;;IF(ISNUMBER([.J43]);IF(ISNUMBER([.K43]);MIN([.J43];[.K43])-[.$E43];[.J43]-[.$E43]);IF(ISNUMBER([.K43]);[.K43]-[.$E4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4" office:value-type="float" office:value="200">
            <text:p>200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3] = &quot;###&quot;)OR([.Y43] = &quot;###&quot;);&quot;###&quot;;IF(ISNUMBER([.X43]);IF(ISNUMBER([.Y43]);MIN([.X43];[.Y43])-[.$E43];[.X43]-[.$E43]);IF(ISNUMBER([.Y43]);[.Y43]-[.$E4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ブー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HANDMAG 62x2</text:p>
          </table:table-cell>
          <table:table-cell/>
          <table:table-cell table:style-name="ce20" table:number-columns-repeated="10"/>
          <table:table-cell table:number-columns-repeated="207"/>
        </table:table-row>
        <table:table-row table:style-name="ro2">
          <table:table-cell table:style-name="ce19" office:value-type="string">
            <text:p>ケンタクロスHD</text:p>
          </table:table-cell>
          <table:table-cell table:style-name="ce23" office:value-type="string">
            <text:p>kentacross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8">
            <text:p>8</text:p>
          </table:table-cell>
          <table:table-cell table:style-name="ce27" office:value-type="float" office:value="25">
            <text:p>2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4] = &quot;###&quot;)OR([.K44] = &quot;###&quot;);&quot;###&quot;;IF(ISNUMBER([.J44]);IF(ISNUMBER([.K44]);MIN([.J44];[.K44])-[.$E44];[.J44]-[.$E44]);IF(ISNUMBER([.K44]);[.K44]-[.$E4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70">
            <text:p>70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4] = &quot;###&quot;)OR([.Y44] = &quot;###&quot;);&quot;###&quot;;IF(ISNUMBER([.X44]);IF(ISNUMBER([.Y44]);MIN([.X44];[.Y44])-[.$E44];[.X44]-[.$E44]);IF(ISNUMBER([.Y44]);[.Y44]-[.$E4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ケンタクロス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テツジンガーHD2</text:p>
          </table:table-cell>
          <table:table-cell table:style-name="ce23" office:value-type="string">
            <text:p>tetsujingar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8.5">
            <text:p>8.5</text:p>
          </table:table-cell>
          <table:table-cell table:style-name="ce27" office:value-type="float" office:value="45">
            <text:p>45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62">
            <text:p>6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5] = &quot;###&quot;)OR([.K45] = &quot;###&quot;);&quot;###&quot;;IF(ISNUMBER([.J45]);IF(ISNUMBER([.K45]);MIN([.J45];[.K45])-[.$E45];[.J45]-[.$E45]);IF(ISNUMBER([.K45]);[.K45]-[.$E4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00">
            <text:p>100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78">
            <text:p>78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5] = &quot;###&quot;)OR([.Y45] = &quot;###&quot;);&quot;###&quot;;IF(ISNUMBER([.X45]);IF(ISNUMBER([.Y45]);MIN([.X45];[.Y45])-[.$E45];[.X45]-[.$E45]);IF(ISNUMBER([.Y45]);[.Y45]-[.$E4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パート</text:p>
          </table:table-cell>
          <table:table-cell table:style-name="ce19" office:value-type="float" office:value="-22">
            <text:p>-22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パラボロイドHD</text:p>
          </table:table-cell>
          <table:table-cell table:style-name="ce23" office:value-type="string">
            <text:p>paraboroidHD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6] = &quot;###&quot;)OR([.K46] = &quot;###&quot;);&quot;###&quot;;IF(ISNUMBER([.J46]);IF(ISNUMBER([.K46]);MIN([.J46];[.K46])-[.$E46];[.J46]-[.$E46]);IF(ISNUMBER([.K46]);[.K46]-[.$E4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5">
            <text:p>15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6] = &quot;###&quot;)OR([.Y46] = &quot;###&quot;);&quot;###&quot;;IF(ISNUMBER([.X46]);IF(ISNUMBER([.Y46]);MIN([.X46];[.Y46])-[.$E46];[.X46]-[.$E46]);IF(ISNUMBER([.Y46]);[.Y46]-[.$E4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ポルド遺跡</text:p>
          </table:table-cell>
          <table:table-cell table:style-name="ce19" office:value-type="string">
            <text:p>－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フィザリバンHD</text:p>
          </table:table-cell>
          <table:table-cell table:style-name="ce23" office:value-type="string">
            <text:p>fizariban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95">
            <text:p>95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7] = &quot;###&quot;)OR([.K47] = &quot;###&quot;);&quot;###&quot;;IF(ISNUMBER([.J47]);IF(ISNUMBER([.K47]);MIN([.J47];[.K47])-[.$E47];[.J47]-[.$E47]);IF(ISNUMBER([.K47]);[.K47]-[.$E4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90">
            <text:p>290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4">
            <text:p>74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7] = &quot;###&quot;)OR([.Y47] = &quot;###&quot;);&quot;###&quot;;IF(ISNUMBER([.X47]);IF(ISNUMBER([.Y47]);MIN([.X47];[.Y47])-[.$E47];[.X47]-[.$E47]);IF(ISNUMBER([.Y47]);[.Y47]-[.$E4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パート</text:p>
          </table:table-cell>
          <table:table-cell table:style-name="ce19" office:value-type="float" office:value="-33">
            <text:p>-33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GRENADE 138x3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ミカドマックスHD</text:p>
          </table:table-cell>
          <table:table-cell table:style-name="ce23" office:value-type="string">
            <text:p>mikadomax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35">
            <text:p>3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7">
            <text:p>57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8] = &quot;###&quot;)OR([.K48] = &quot;###&quot;);&quot;###&quot;;IF(ISNUMBER([.J48]);IF(ISNUMBER([.K48]);MIN([.J48];[.K48])-[.$E48];[.J48]-[.$E48]);IF(ISNUMBER([.K48]);[.K48]-[.$E4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85">
            <text:p>85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79">
            <text:p>79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8] = &quot;###&quot;)OR([.Y48] = &quot;###&quot;);&quot;###&quot;;IF(ISNUMBER([.X48]);IF(ISNUMBER([.Y48]);MIN([.X48];[.Y48])-[.$E48];[.X48]-[.$E48]);IF(ISNUMBER([.Y48]);[.Y48]-[.$E48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ミカドマックス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マテングHD</text:p>
          </table:table-cell>
          <table:table-cell table:style-name="ce23" office:value-type="string">
            <text:p>matengu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B+</text:p>
          </table:table-cell>
          <table:table-cell table:style-name="ce19" office:value-type="float" office:value="9">
            <text:p>9</text:p>
          </table:table-cell>
          <table:table-cell table:style-name="ce27" office:value-type="float" office:value="65">
            <text:p>65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49] = &quot;###&quot;)OR([.K49] = &quot;###&quot;);&quot;###&quot;;IF(ISNUMBER([.J49]);IF(ISNUMBER([.K49]);MIN([.J49];[.K49])-[.$E49];[.J49]-[.$E49]);IF(ISNUMBER([.K49]);[.K49]-[.$E4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25">
            <text:p>12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10">
            <text:p>11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49] = &quot;###&quot;)OR([.Y49] = &quot;###&quot;);&quot;###&quot;;IF(ISNUMBER([.X49]);IF(ISNUMBER([.Y49]);MIN([.X49];[.Y49])-[.$E49];[.X49]-[.$E49]);IF(ISNUMBER([.Y49]);[.Y49]-[.$E49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マテング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ジャガーアームHD2</text:p>
          </table:table-cell>
          <table:table-cell table:style-name="ce23" office:value-type="string">
            <text:p>jagararm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+</text:p>
          </table:table-cell>
          <table:table-cell table:style-name="ce19" office:value-type="float" office:value="9.5">
            <text:p>9.5</text:p>
          </table:table-cell>
          <table:table-cell table:style-name="ce27" office:value-type="float" office:value="10">
            <text:p>1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50] = &quot;###&quot;)OR([.K50] = &quot;###&quot;);&quot;###&quot;;IF(ISNUMBER([.J50]);IF(ISNUMBER([.K50]);MIN([.J50];[.K50])-[.$E50];[.J50]-[.$E50]);IF(ISNUMBER([.K50]);[.K50]-[.$E5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55">
            <text:p>55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50] = &quot;###&quot;)OR([.Y50] = &quot;###&quot;);&quot;###&quot;;IF(ISNUMBER([.X50]);IF(ISNUMBER([.Y50]);MIN([.X50];[.Y50])-[.$E50];[.X50]-[.$E50]);IF(ISNUMBER([.Y50]);[.Y50]-[.$E50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ピアトロS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テンポールHD</text:p>
          </table:table-cell>
          <table:table-cell table:style-name="ce23" office:value-type="string">
            <text:p>tempole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10">
            <text:p>10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51] = &quot;###&quot;)OR([.K51] = &quot;###&quot;);&quot;###&quot;;IF(ISNUMBER([.J51]);IF(ISNUMBER([.K51]);MIN([.J51];[.K51])-[.$E51];[.J51]-[.$E51]);IF(ISNUMBER([.K51]);[.K51]-[.$E5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65">
            <text:p>65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51] = &quot;###&quot;)OR([.Y51] = &quot;###&quot;);&quot;###&quot;;IF(ISNUMBER([.X51]);IF(ISNUMBER([.Y51]);MIN([.X51];[.Y51])-[.$E51];[.X51]-[.$E51]);IF(ISNUMBER([.Y51]);[.Y51]-[.$E51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(テンポールV)</text:p>
          </table:table-cell>
          <table:table-cell table:style-name="ce19" office:value-type="string">
            <text:p>－</text:p>
          </table:table-cell>
          <table:table-cell table:style-name="ce19" office:value-type="float" office:value="109">
            <text:p>109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テンポールHD2</text:p>
          </table:table-cell>
          <table:table-cell table:style-name="ce23" office:value-type="string">
            <text:p>tempole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10">
            <text:p>10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52] = &quot;###&quot;)OR([.K52] = &quot;###&quot;);&quot;###&quot;;IF(ISNUMBER([.J52]);IF(ISNUMBER([.K52]);MIN([.J52];[.K52])-[.$E52];[.J52]-[.$E52]);IF(ISNUMBER([.K52]);[.K52]-[.$E5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4" office:value-type="float" office:value="65">
            <text:p>65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84">
            <text:p>84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52] = &quot;###&quot;)OR([.Y52] = &quot;###&quot;);&quot;###&quot;;IF(ISNUMBER([.X52]);IF(ISNUMBER([.Y52]);MIN([.X52];[.Y52])-[.$E52];[.X52]-[.$E52]);IF(ISNUMBER([.Y52]);[.Y52]-[.$E52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テンポールI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ビッグマンテスHD2</text:p>
          </table:table-cell>
          <table:table-cell table:style-name="ce23" office:value-type="string">
            <text:p>bigmantesHD2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A</text:p>
          </table:table-cell>
          <table:table-cell table:style-name="ce19" office:value-type="float" office:value="10">
            <text:p>10</text:p>
          </table:table-cell>
          <table:table-cell table:style-name="ce27" office:value-type="float" office:value="40">
            <text:p>4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3">
            <text:p>63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53] = &quot;###&quot;)OR([.K53] = &quot;###&quot;);&quot;###&quot;;IF(ISNUMBER([.J53]);IF(ISNUMBER([.K53]);MIN([.J53];[.K53])-[.$E53];[.J53]-[.$E53]);IF(ISNUMBER([.K53]);[.K53]-[.$E5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100">
            <text:p>100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93">
            <text:p>93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53] = &quot;###&quot;)OR([.Y53] = &quot;###&quot;);&quot;###&quot;;IF(ISNUMBER([.X53]);IF(ISNUMBER([.Y53]);MIN([.X53];[.Y53])-[.$E53];[.X53]-[.$E53]);IF(ISNUMBER([.Y53]);[.Y53]-[.$E53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ビッグマンテスNEO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GR-1HD</text:p>
          </table:table-cell>
          <table:table-cell table:style-name="ce23" office:value-type="string">
            <text:p>gr1HD</text:p>
          </table:table-cell>
          <table:table-cell table:style-name="ce19" office:value-type="string">
            <text:p>XL</text:p>
          </table:table-cell>
          <table:table-cell table:style-name="ce19" office:value-type="string">
            <text:p>E</text:p>
          </table:table-cell>
          <table:table-cell table:style-name="ce19" office:value-type="float" office:value="12">
            <text:p>12</text:p>
          </table:table-cell>
          <table:table-cell table:style-name="ce27" office:value-type="float" office:value="135">
            <text:p>135</text:p>
          </table:table-cell>
          <table:table-cell table:style-name="ce19" office:value-type="float" office:value="600">
            <text:p>600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54] = &quot;###&quot;)OR([.K54] = &quot;###&quot;);&quot;###&quot;;IF(ISNUMBER([.J54]);IF(ISNUMBER([.K54]);MIN([.J54];[.K54])-[.$E54];[.J54]-[.$E54]);IF(ISNUMBER([.K54]);[.K54]-[.$E5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4" office:value-type="float" office:value="160">
            <text:p>160</text:p>
          </table:table-cell>
          <table:table-cell table:style-name="ce20" office:value-type="float" office:value="700">
            <text:p>700</text:p>
          </table:table-cell>
          <table:table-cell table:style-name="ce20" office:value-type="float" office:value="400">
            <text:p>400</text:p>
          </table:table-cell>
          <table:table-cell table:style-name="ce20" office:value-type="float" office:value="85">
            <text:p>8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54] = &quot;###&quot;)OR([.Y54] = &quot;###&quot;);&quot;###&quot;;IF(ISNUMBER([.X54]);IF(ISNUMBER([.Y54]);MIN([.X54];[.Y54])-[.$E54];[.X54]-[.$E54]);IF(ISNUMBER([.Y54]);[.Y54]-[.$E54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GR-1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GRAVITON BEAM 120x2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2">
          <table:table-cell table:style-name="ce19" office:value-type="string">
            <text:p>カクピタスHD</text:p>
          </table:table-cell>
          <table:table-cell table:style-name="ce23" office:value-type="string">
            <text:p>cacpitasHD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C</text:p>
          </table:table-cell>
          <table:table-cell table:style-name="ce19" office:value-type="float" office:value="13.5">
            <text:p>13.5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19" office:value-type="float" office:value="80">
            <text:p>80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55] = &quot;###&quot;)OR([.K55] = &quot;###&quot;);&quot;###&quot;;IF(ISNUMBER([.J55]);IF(ISNUMBER([.K55]);MIN([.J55];[.K55])-[.$E55];[.J55]-[.$E55]);IF(ISNUMBER([.K55]);[.K55]-[.$E5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3" office:value-type="float" office:value="25">
            <text:p>2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8">
            <text:p>58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55] = &quot;###&quot;)OR([.Y55] = &quot;###&quot;);&quot;###&quot;;IF(ISNUMBER([.X55]);IF(ISNUMBER([.Y55]);MIN([.X55];[.Y55])-[.$E55];[.X55]-[.$E55]);IF(ISNUMBER([.Y55]);[.Y55]-[.$E55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カクピタス</text:p>
          </table:table-cell>
          <table:table-cell table:style-name="ce19" office:value-type="string">
            <text:p>－</text:p>
          </table:table-cell>
          <table:table-cell table:style-name="ce19" office:value-type="float" office:value="37">
            <text:p>37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HANDGUN 58x13</text:p>
          </table:table-cell>
          <table:table-cell/>
          <table:table-cell table:style-name="ce19"/>
          <table:table-cell table:style-name="ce36"/>
          <table:table-cell table:style-name="ce19"/>
          <table:table-cell table:style-name="ce20" table:number-columns-repeated="4"/>
          <table:table-cell table:style-name="ce19" table:number-columns-repeated="3"/>
          <table:table-cell table:number-columns-repeated="207"/>
        </table:table-row>
        <table:table-row table:style-name="ro3">
          <table:table-cell table:style-name="ce19" office:value-type="string">
            <text:p>ビッグマンテスHD3</text:p>
          </table:table-cell>
          <table:table-cell table:style-name="ce23" office:value-type="string">
            <text:p>bigmantesHD3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SS</text:p>
          </table:table-cell>
          <table:table-cell table:style-name="ce19" office:value-type="float" office:value="14">
            <text:p>14</text:p>
          </table:table-cell>
          <table:table-cell table:style-name="ce27" office:value-type="float" office:value="20">
            <text:p>2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3">
            <text:p>33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56] = &quot;###&quot;)OR([.K56] = &quot;###&quot;);&quot;###&quot;;IF(ISNUMBER([.J56]);IF(ISNUMBER([.K56]);MIN([.J56];[.K56])-[.$E56];[.J56]-[.$E56]);IF(ISNUMBER([.K56]);[.K56]-[.$E5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4" office:value-type="float" office:value="250">
            <text:p>250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56] = &quot;###&quot;)OR([.Y56] = &quot;###&quot;);&quot;###&quot;;IF(ISNUMBER([.X56]);IF(ISNUMBER([.Y56]);MIN([.X56];[.Y56])-[.$E56];[.X56]-[.$E56]);IF(ISNUMBER([.Y56]);[.Y56]-[.$E56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ビッグマンテスO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BEAMGUN 280x3</text:p>
          </table:table-cell>
          <table:table-cell table:number-columns-repeated="4"/>
          <table:table-cell table:style-name="ce20"/>
          <table:table-cell table:number-columns-repeated="213"/>
        </table:table-row>
        <table:table-row table:style-name="ro3">
          <table:table-cell table:style-name="ce19" office:value-type="string">
            <text:p>デカムカHD</text:p>
          </table:table-cell>
          <table:table-cell table:style-name="ce23" office:value-type="string">
            <text:p>dekamukaHD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B</text:p>
          </table:table-cell>
          <table:table-cell table:style-name="ce19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19" office:value-type="float" office:value="40">
            <text:p>40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J57] = &quot;###&quot;)OR([.K57] = &quot;###&quot;);&quot;###&quot;;IF(ISNUMBER([.J57]);IF(ISNUMBER([.K57]);MIN([.J57];[.K57])-[.$E57];[.J57]-[.$E57]);IF(ISNUMBER([.K57]);[.K57]-[.$E5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table:style-name="ce34" office:value-type="float" office:value="25">
            <text:p>25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62">
            <text:p>62</text:p>
          </table:table-cell>
          <table:table-cell table:number-columns-repeated="2" table:style-name="ce20" office:value-type="string">
            <text:p>－</text:p>
          </table:table-cell>
          <table:table-cell table:style-name="ce32" table:formula="oooc:=IF(([.X57] = &quot;###&quot;)OR([.Y57] = &quot;###&quot;);&quot;###&quot;;IF(ISNUMBER([.X57]);IF(ISNUMBER([.Y57]);MIN([.X57];[.Y57])-[.$E57];[.X57]-[.$E57]);IF(ISNUMBER([.Y57]);[.Y57]-[.$E57];&quot;－&quot;)))" office:value-type="string" office:string-value="－">
            <text:p>－</text:p>
          </table:table-cell>
          <table:table-cell table:number-columns-repeated="7" table:style-name="ce20" office:value-type="string">
            <text:p>－</text:p>
          </table:table-cell>
          <table:table-cell office:value-type="string">
            <text:p>デカムカ</text:p>
          </table:table-cell>
          <table:table-cell table:style-name="ce19" office:value-type="string">
            <text:p>－</text:p>
          </table:table-cell>
          <table:table-cell table:style-name="ce19" office:value-type="float" office:value="59">
            <text:p>59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TACKLE 95x1</text:p>
          </table:table-cell>
          <table:table-cell table:number-columns-repeated="218"/>
        </table:table-row>
        <table:table-row table:style-name="ro3">
          <table:table-cell table:style-name="ce20" office:value-type="string">
            <text:p>GR-2HD</text:p>
          </table:table-cell>
          <table:table-cell table:style-name="ce24" office:value-type="string">
            <text:p>gr2HD</text:p>
          </table:table-cell>
          <table:table-cell table:style-name="ce20" office:value-type="string">
            <text:p>XL</text:p>
          </table:table-cell>
          <table:table-cell table:style-name="ce20" office:value-type="string">
            <text:p>E</text:p>
          </table:table-cell>
          <table:table-cell table:style-name="ce20" office:value-type="float" office:value="60">
            <text:p>60</text:p>
          </table:table-cell>
          <table:table-cell table:style-name="ce28" office:value-type="float" office:value="135">
            <text:p>135</text:p>
          </table:table-cell>
          <table:table-cell table:style-name="ce20" office:value-type="float" office:value="400">
            <text:p>40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0">
            <text:p>8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table:style-name="ce34" office:value-type="float" office:value="160">
            <text:p>160</text:p>
          </table:table-cell>
          <table:table-cell table:style-name="ce20" office:value-type="float" office:value="600">
            <text:p>600</text:p>
          </table:table-cell>
          <table:table-cell table:style-name="ce20" office:value-type="float" office:value="2000">
            <text:p>2000</text:p>
          </table:table-cell>
          <table:table-cell table:style-name="ce20" office:value-type="float" office:value="85">
            <text:p>85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GR-2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ce32" office:value-type="string">
            <text:p>GRAVITON LASER 80x999 GRAVITON EDGE CUTTER 400x1</text:p>
          </table:table-cell>
          <table:table-cell table:style-name="ce20" table:number-columns-repeated="218"/>
        </table:table-row>
        <table:table-row table:style-name="ro3">
          <table:table-cell table:style-name="Default" office:value-type="string">
            <text:p>GR-3HD</text:p>
          </table:table-cell>
          <table:table-cell office:value-type="string">
            <text:p>gr3HD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table:style-name="ce20" office:value-type="float" office:value="20">
            <text:p>20</text:p>
          </table:table-cell>
          <table:table-cell table:style-name="ce28" office:value-type="float" office:value="135">
            <text:p>135</text:p>
          </table:table-cell>
          <table:table-cell table:style-name="ce20" office:value-type="float" office:value="1000">
            <text:p>100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100">
            <text:p>10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table:style-name="ce34" office:value-type="float" office:value="160">
            <text:p>160</text:p>
          </table:table-cell>
          <table:table-cell table:style-name="ce20" office:value-type="float" office:value="1100">
            <text:p>1100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110">
            <text:p>11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GR-3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ジュウガHD</text:p>
          </table:table-cell>
          <table:table-cell office:value-type="string">
            <text:p>juugaHD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ジュウガ</text:p>
          </table:table-cell>
          <table:table-cell table:style-name="ce19" office:value-type="string">
            <text:p>－</text:p>
          </table:table-cell>
          <table:table-cell table:style-name="ce19" office:value-type="float" office:value="97">
            <text:p>97</text:p>
          </table:table-cell>
          <table:table-cell table:number-columns-repeated="2" table:style-name="ce19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フレイムブーチャーHD</text:p>
          </table:table-cell>
          <table:table-cell office:value-type="string">
            <text:p>flamevutureHD</text:p>
          </table:table-cell>
          <table:table-cell office:value-type="string">
            <text:p>L</text:p>
          </table:table-cell>
          <table:table-cell office:value-type="string">
            <text:p>S+</text:p>
          </table:table-cell>
          <table:table-cell office:value-type="float" office:value="20">
            <text:p>20</text:p>
          </table:table-cell>
          <table:table-cell office:value-type="float" office:value="225">
            <text:p>225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795">
            <text:p>795</text:p>
          </table:table-cell>
          <table:table-cell office:value-type="float" office:value="75">
            <text:p>75</text:p>
          </table:table-cell>
          <table:table-cell office:value-type="float" office:value="190">
            <text:p>190</text:p>
          </table:table-cell>
          <table:table-cell office:value-type="float" office:value="60">
            <text:p>6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フレイムブー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office:value-type="string">
            <text:p>BURNER 50*5x16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アイスブーチャーHD</text:p>
          </table:table-cell>
          <table:table-cell office:value-type="string">
            <text:p>icevutureHD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12">
            <text:p>12</text:p>
          </table:table-cell>
          <table:table-cell office:value-type="float" office:value="265">
            <text:p>265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795">
            <text:p>795</text:p>
          </table:table-cell>
          <table:table-cell office:value-type="float" office:value="50">
            <text:p>50</text:p>
          </table:table-cell>
          <table:table-cell office:value-type="float" office:value="250">
            <text:p>250</text:p>
          </table:table-cell>
          <table:table-cell office:value-type="float" office:value="70">
            <text:p>7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アイスブー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office:value-type="string">
            <text:p>BLASTER 100*7x5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キングブーチャーHD</text:p>
          </table:table-cell>
          <table:table-cell office:value-type="string">
            <text:p>kingvutureHD</text:p>
          </table:table-cell>
          <table:table-cell office:value-type="string">
            <text:p>L</text:p>
          </table:table-cell>
          <table:table-cell office:value-type="string">
            <text:p>SS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table:number-columns-repeated="3" table:style-name="ce19" office:value-type="string">
            <text:p>－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160">
            <text:p>16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85">
            <text:p>85</text:p>
          </table:table-cell>
          <table:table-cell table:number-columns-repeated="3" table:style-name="ce19" office:value-type="string">
            <text:p>－</text:p>
          </table:table-cell>
          <table:table-cell table:number-columns-repeated="2" table:style-name="ce20" office:value-type="float" office:value="55">
            <text:p>55</text:p>
          </table:table-cell>
          <table:table-cell table:style-name="ce20" office:value-type="string">
            <text:p>###</text:p>
          </table:table-cell>
          <table:table-cell table:style-name="ce20" office:value-type="float" office:value="55">
            <text:p>55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キングブー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table:style-name="Default" office:value-type="string">
            <text:p>BAZOOKA 100x3 Lv30時重量12.0t(バグ？) 攻撃防御のパラあり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クロウチャーHD</text:p>
          </table:table-cell>
          <table:table-cell office:value-type="string">
            <text:p>crowtureHD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18">
            <text:p>18</text:p>
          </table:table-cell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table:formula="oooc:=1040-85" office:value-type="float" office:value="955">
            <text:p>955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60">
            <text:p>6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クロウチャ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style-name="ce19" office:value-type="string">
            <text:p>－</text:p>
          </table:table-cell>
          <table:table-cell office:value-type="string">
            <text:p>LASER 80x30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ガンダーHD</text:p>
          </table:table-cell>
          <table:table-cell office:value-type="string">
            <text:p>gandarHD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60">
            <text:p>60</text:p>
          </table:table-cell>
          <table:table-cell table:number-columns-repeated="3" table:style-name="ce19" office:value-type="string">
            <text:p>－</text:p>
          </table:table-cell>
          <table:table-cell table:number-columns-repeated="4" table:style-name="ce20" office:value-type="string">
            <text:p>－</text:p>
          </table:table-cell>
          <table:table-cell table:number-columns-repeated="3" table:style-name="ce19" office:value-type="string">
            <text:p>－</text:p>
          </table:table-cell>
          <table:table-cell office:value-type="string">
            <text:p>ガンダー</text:p>
          </table:table-cell>
          <table:table-cell table:style-name="ce19" office:value-type="string">
            <text:p>－</text:p>
          </table:table-cell>
          <table:table-cell table:style-name="ce19" office:value-type="string">
            <text:p>###</text:p>
          </table:table-cell>
          <table:table-cell table:number-columns-repeated="2" table:style-name="ce19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パーポ99HD</text:p>
          </table:table-cell>
          <table:table-cell table:style-name="ce24" office:value-type="string">
            <text:p>papoH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B+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3" office:value-type="string">
            <text:p>###</text:p>
          </table:table-cell>
          <table:table-cell table:number-columns-repeated="10" table:style-name="ce3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10" table:style-name="ce31" office:value-type="string">
            <text:p>－</text:p>
          </table:table-cell>
          <table:table-cell table:style-name="ce35" office:value-type="string">
            <text:p>パーポ99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style-name="ce20" office:value-type="string">
            <text:p>－</text:p>
          </table:table-cell>
          <table:table-cell table:style-name="ce19" office:value-type="string">
            <text:p>飛行時にライト部が回転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コレジャナイHD</text:p>
          </table:table-cell>
          <table:table-cell office:value-type="string">
            <text:p>notthisH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10" table:style-name="ce31" office:value-type="string">
            <text:p>－</text:p>
          </table:table-cell>
          <table:table-cell office:value-type="float" office:value="15">
            <text:p>15</text:p>
          </table:table-cell>
          <table:table-cell table:number-columns-repeated="3" office:value-type="float" office:value="20">
            <text:p>20</text:p>
          </table:table-cell>
          <table:table-cell table:number-columns-repeated="10" table:style-name="ce31" office:value-type="string">
            <text:p>－</text:p>
          </table:table-cell>
          <table:table-cell office:value-type="string">
            <text:p>キャンペーン配布</text:p>
          </table:table-cell>
          <table:table-cell table:style-name="ce35" office:value-type="string">
            <text:p>－</text:p>
          </table:table-cell>
          <table:table-cell office:value-type="float" office:value="14">
            <text:p>14</text:p>
          </table:table-cell>
          <table:table-cell table:number-columns-repeated="2" table:style-name="ce20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ダイダリオンHD</text:p>
          </table:table-cell>
          <table:table-cell table:style-name="ce24" office:value-type="string">
            <text:p>didalionHD</text:p>
          </table:table-cell>
          <table:table-cell office:value-type="string">
            <text:p>LL</text:p>
          </table:table-cell>
          <table:table-cell table:number-columns-repeated="2" office:value-type="string">
            <text:p>###</text:p>
          </table:table-cell>
          <table:table-cell table:style-name="ce30" office:value-type="string">
            <text:p>###</text:p>
          </table:table-cell>
          <table:table-cell table:number-columns-repeated="3" office:value-type="string">
            <text:p>###</text:p>
          </table:table-cell>
          <table:table-cell table:number-columns-repeated="10" table:style-name="ce3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10" table:style-name="ce31" office:value-type="string">
            <text:p>－</text:p>
          </table:table-cell>
          <table:table-cell office:value-type="string">
            <text:p>ダイダリオン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サイバリオンHD</text:p>
          </table:table-cell>
          <table:table-cell table:style-name="ce24" office:value-type="string">
            <text:p>cyberionHD</text:p>
          </table:table-cell>
          <table:table-cell table:style-name="ce20" office:value-type="string">
            <text:p>S</text:p>
          </table:table-cell>
          <table:table-cell table:number-columns-repeated="2" office:value-type="string">
            <text:p>###</text:p>
          </table:table-cell>
          <table:table-cell table:style-name="ce30" office:value-type="string">
            <text:p>###</text:p>
          </table:table-cell>
          <table:table-cell table:number-columns-repeated="3" office:value-type="string">
            <text:p>###</text:p>
          </table:table-cell>
          <table:table-cell table:number-columns-repeated="10" table:style-name="ce3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10" table:style-name="ce31" office:value-type="string">
            <text:p>－</text:p>
          </table:table-cell>
          <table:table-cell office:value-type="string">
            <text:p>サイバリオン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ホバリオンHD</text:p>
          </table:table-cell>
          <table:table-cell table:style-name="ce24" office:value-type="string">
            <text:p>hoverionHD</text:p>
          </table:table-cell>
          <table:table-cell table:style-name="ce20" office:value-type="string">
            <text:p>M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table:number-columns-repeated="10" table:style-name="ce19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85">
            <text:p>85</text:p>
          </table:table-cell>
          <table:table-cell table:number-columns-repeated="10" table:style-name="ce31" office:value-type="string">
            <text:p>－</text:p>
          </table:table-cell>
          <table:table-cell office:value-type="string">
            <text:p>ホバリオン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プテランHD</text:p>
          </table:table-cell>
          <table:table-cell table:style-name="ce24" office:value-type="string">
            <text:p>../noimg</text:p>
          </table:table-cell>
          <table:table-cell table:number-columns-repeated="2" office:value-type="string">
            <text:p>###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table:number-columns-repeated="3" office:value-type="string">
            <text:p>###</text:p>
          </table:table-cell>
          <table:table-cell table:number-columns-repeated="10" table:style-name="ce3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10" table:style-name="ce31" office:value-type="string">
            <text:p>－</text:p>
          </table:table-cell>
          <table:table-cell office:value-type="string">
            <text:p>プテラン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style-name="ce20" office:value-type="string">
            <text:p>－</text:p>
          </table:table-cell>
          <table:table-cell table:style-name="ce20" office:value-type="string">
            <text:p>BREAKER 100x2 SWORD 150</text:p>
          </table:table-cell>
          <table:table-cell table:style-name="Default" table:number-columns-repeated="218"/>
        </table:table-row>
        <table:table-row table:style-name="ro3">
          <table:table-cell table:style-name="Default" office:value-type="string">
            <text:p>プテランHD2</text:p>
          </table:table-cell>
          <table:table-cell table:style-name="ce24" office:value-type="string">
            <text:p>pteranHD2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14">
            <text:p>14</text:p>
          </table:table-cell>
          <table:table-cell office:value-type="float" office:value="135">
            <text:p>135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10" table:style-name="ce31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10" table:style-name="ce31" office:value-type="string">
            <text:p>－</text:p>
          </table:table-cell>
          <table:table-cell office:value-type="string">
            <text:p>レッドプテラン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style-name="ce20" office:value-type="string">
            <text:p>－</text:p>
          </table:table-cell>
          <table:table-cell office:value-type="string">
            <text:p>メイン35*4 サブ150内蔵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ブレイダーHD</text:p>
          </table:table-cell>
          <table:table-cell office:value-type="string">
            <text:p>bladerHD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4.5">
            <text:p>4.5</text:p>
          </table:table-cell>
          <table:table-cell office:value-type="float" office:value="135">
            <text:p>135</text:p>
          </table:table-cell>
          <table:table-cell office:value-type="float" office:value="340">
            <text:p>340</text:p>
          </table:table-cell>
          <table:table-cell office:value-type="float" office:value="220">
            <text:p>220</text:p>
          </table:table-cell>
          <table:table-cell office:value-type="float" office:value="111">
            <text:p>111</text:p>
          </table:table-cell>
          <table:table-cell table:number-columns-repeated="10" table:style-name="ce31" office:value-type="string">
            <text:p>－</text:p>
          </table:table-cell>
          <table:table-cell table:number-columns-repeated="3" office:value-type="string">
            <text:p>###</text:p>
          </table:table-cell>
          <table:table-cell office:value-type="float" office:value="122">
            <text:p>122</text:p>
          </table:table-cell>
          <table:table-cell table:number-columns-repeated="10" table:style-name="ce31" office:value-type="string">
            <text:p>－</text:p>
          </table:table-cell>
          <table:table-cell office:value-type="string">
            <text:p>キラーブレイダー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ce20" office:value-type="string">
            <text:p>ルガザウルスHD</text:p>
          </table:table-cell>
          <table:table-cell office:value-type="string">
            <text:p>lugasaurusHD</text:p>
          </table:table-cell>
          <table:table-cell office:value-type="string">
            <text:p>LL</text:p>
          </table:table-cell>
          <table:table-cell office:value-type="string">
            <text:p>-</text:p>
          </table:table-cell>
          <table:table-cell office:value-type="float" office:value="20.5">
            <text:p>20.5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table:number-columns-repeated="10" table:style-name="ce31" office:value-type="string">
            <text:p>－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  <table:table-cell office:value-type="float" office:value="280">
            <text:p>280</text:p>
          </table:table-cell>
          <table:table-cell office:value-type="float" office:value="80">
            <text:p>80</text:p>
          </table:table-cell>
          <table:table-cell table:number-columns-repeated="10" table:style-name="ce31" office:value-type="string">
            <text:p>－</text:p>
          </table:table-cell>
          <table:table-cell table:style-name="ce20" office:value-type="string">
            <text:p>ルガザウルス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style-name="ce20" office:value-type="string">
            <text:p>－</text:p>
          </table:table-cell>
          <table:table-cell table:style-name="ce20" office:value-type="string">
            <text:p>メイン60内蔵</text:p>
          </table:table-cell>
          <table:table-cell table:number-columns-repeated="218"/>
        </table:table-row>
        <table:table-row table:style-name="ro3">
          <table:table-cell office:value-type="string">
            <text:p>バクサイガーHD</text:p>
          </table:table-cell>
          <table:table-cell office:value-type="string">
            <text:p>bakusaigarHD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50">
            <text:p>350</text:p>
          </table:table-cell>
          <table:table-cell office:value-type="float" office:value="310">
            <text:p>310</text:p>
          </table:table-cell>
          <table:table-cell office:value-type="float" office:value="70">
            <text:p>70</text:p>
          </table:table-cell>
          <table:table-cell table:number-columns-repeated="10" table:style-name="ce31" office:value-type="string">
            <text:p>－</text:p>
          </table:table-cell>
          <table:table-cell office:value-type="float" office:value="95">
            <text:p>95</text:p>
          </table:table-cell>
          <table:table-cell office:value-type="float" office:value="565">
            <text:p>565</text:p>
          </table:table-cell>
          <table:table-cell office:value-type="float" office:value="580">
            <text:p>580</text:p>
          </table:table-cell>
          <table:table-cell office:value-type="float" office:value="95">
            <text:p>95</text:p>
          </table:table-cell>
          <table:table-cell table:number-columns-repeated="10" table:style-name="ce31" office:value-type="string">
            <text:p>－</text:p>
          </table:table-cell>
          <table:table-cell office:value-type="string">
            <text:p>バクサイガー</text:p>
          </table:table-cell>
          <table:table-cell table:style-name="ce20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20"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-</text:p>
          </table:table-cell>
          <table:table-cell table:number-columns-repeated="255"/>
        </table:table-row>
        <table:table-row table:style-name="ro2" table:number-rows-repeated="6545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M" table:style-name="ta1" table:print="false">
        <office:forms form:automatic-focus="false" form:apply-design-mode="false"/>
        <table:table-column table:style-name="co17" table:default-cell-style-name="ce39"/>
        <table:table-column table:style-name="co18" table:default-cell-style-name="ce42"/>
        <table:table-column table:style-name="co5" table:number-columns-repeated="3" table:default-cell-style-name="ce39"/>
        <table:table-column table:style-name="co5" table:default-cell-style-name="ce47"/>
        <table:table-column table:style-name="co5" table:number-columns-repeated="13" table:default-cell-style-name="ce39"/>
        <table:table-column table:style-name="co5" table:default-cell-style-name="ce51"/>
        <table:table-column table:style-name="co5" table:number-columns-repeated="13" table:default-cell-style-name="ce39"/>
        <table:table-column table:style-name="co19" table:default-cell-style-name="Default"/>
        <table:table-column table:style-name="co5" table:number-columns-repeated="3" table:default-cell-style-name="ce39"/>
        <table:table-column table:style-name="co20" table:default-cell-style-name="ce52"/>
        <table:table-column table:style-name="co13" table:number-columns-repeated="207" table:default-cell-style-name="ce39"/>
        <table:table-column table:style-name="co13" table:number-columns-repeated="11" table:default-cell-style-name="ce38"/>
        <table:table-row table:style-name="ro1">
          <table:table-cell table:style-name="ce37" office:value-type="string">
            <text:p>名称</text:p>
          </table:table-cell>
          <table:table-cell table:style-name="ce40" office:value-type="string">
            <text:p>絵</text:p>
          </table:table-cell>
          <table:table-cell table:style-name="ce44" office:value-type="string">
            <text:p>サイズ</text:p>
          </table:table-cell>
          <table:table-cell table:style-name="ce37" office:value-type="string">
            <text:p>潜在</text:p>
          </table:table-cell>
          <table:table-cell table:style-name="ce37" office:value-type="string">
            <text:p>重量</text:p>
          </table:table-cell>
          <table:table-cell table:style-name="ce46" office:value-type="string">
            <text:p>コスト</text:p>
          </table:table-cell>
          <table:table-cell table:style-name="ce37" office:value-type="string">
            <text:p>HP</text:p>
          </table:table-cell>
          <table:table-cell table:style-name="ce37" office:value-type="string">
            <text:p>EN</text:p>
          </table:table-cell>
          <table:table-cell table:style-name="ce37" office:value-type="string">
            <text:p>EN回復</text:p>
          </table:table-cell>
          <table:table-cell table:style-name="ce37" office:value-type="string">
            <text:p>歩行制限</text:p>
          </table:table-cell>
          <table:table-cell table:style-name="ce37" office:value-type="string">
            <text:p>飛行制限</text:p>
          </table:table-cell>
          <table:table-cell table:style-name="ce37" office:value-type="string">
            <text:p>余剰積載</text:p>
          </table:table-cell>
          <table:table-cell table:style-name="ce37" office:value-type="string">
            <text:p>射撃</text:p>
          </table:table-cell>
          <table:table-cell table:style-name="ce37" office:value-type="string">
            <text:p>格闘</text:p>
          </table:table-cell>
          <table:table-cell table:style-name="ce37" office:value-type="string">
            <text:p>防御</text:p>
          </table:table-cell>
          <table:table-cell table:style-name="ce37" office:value-type="string">
            <text:p>安定</text:p>
          </table:table-cell>
          <table:table-cell table:style-name="ce37" office:value-type="string">
            <text:p>歩行</text:p>
          </table:table-cell>
          <table:table-cell table:style-name="ce37" office:value-type="string">
            <text:p>飛行</text:p>
          </table:table-cell>
          <table:table-cell table:style-name="ce37" office:value-type="string">
            <text:p>跳躍</text:p>
          </table:table-cell>
          <table:table-cell table:style-name="ce50" office:value-type="string">
            <text:p>コスト</text:p>
          </table:table-cell>
          <table:table-cell table:style-name="ce37" office:value-type="string">
            <text:p>HP</text:p>
          </table:table-cell>
          <table:table-cell table:style-name="ce37" office:value-type="string">
            <text:p>EN</text:p>
          </table:table-cell>
          <table:table-cell table:style-name="ce37" office:value-type="string">
            <text:p>EN回復</text:p>
          </table:table-cell>
          <table:table-cell table:style-name="ce37" office:value-type="string">
            <text:p>歩行制限</text:p>
          </table:table-cell>
          <table:table-cell table:style-name="ce37" office:value-type="string">
            <text:p>飛行制限</text:p>
          </table:table-cell>
          <table:table-cell table:style-name="ce37" office:value-type="string">
            <text:p>余剰積載</text:p>
          </table:table-cell>
          <table:table-cell table:style-name="ce37" office:value-type="string">
            <text:p>射撃</text:p>
          </table:table-cell>
          <table:table-cell table:style-name="ce37" office:value-type="string">
            <text:p>格闘</text:p>
          </table:table-cell>
          <table:table-cell table:style-name="ce37" office:value-type="string">
            <text:p>防御</text:p>
          </table:table-cell>
          <table:table-cell table:style-name="ce37" office:value-type="string">
            <text:p>安定</text:p>
          </table:table-cell>
          <table:table-cell table:style-name="ce37" office:value-type="string">
            <text:p>歩行</text:p>
          </table:table-cell>
          <table:table-cell table:style-name="ce37" office:value-type="string">
            <text:p>飛行</text:p>
          </table:table-cell>
          <table:table-cell table:style-name="ce37" office:value-type="string">
            <text:p>跳躍</text:p>
          </table:table-cell>
          <table:table-cell office:value-type="string">
            <text:p>入手先</text:p>
          </table:table-cell>
          <table:table-cell table:style-name="ce37" office:value-type="string">
            <text:p>買値</text:p>
          </table:table-cell>
          <table:table-cell table:style-name="ce37" office:value-type="string">
            <text:p>売値</text:p>
          </table:table-cell>
          <table:table-cell table:style-name="ce37" office:value-type="string">
            <text:p>タイプ</text:p>
          </table:table-cell>
          <table:table-cell table:style-name="ce49" office:value-type="string">
            <text:p>備考</text:p>
          </table:table-cell>
          <table:table-cell table:number-columns-repeated="218"/>
        </table:table-row>
        <table:table-row table:style-name="ro2">
          <table:table-cell table:style-name="ce37" office:value-type="string">
            <text:p>ビーゾルAM</text:p>
          </table:table-cell>
          <table:table-cell table:style-name="ce41" office:value-type="string">
            <text:p>beezole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4">
            <text:p>4</text:p>
          </table:table-cell>
          <table:table-cell table:style-name="ce46" office:value-type="float" office:value="15">
            <text:p>15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] = &quot;###&quot;)OR([.K2] = &quot;###&quot;);&quot;###&quot;;IF(ISNUMBER([.J2]);IF(ISNUMBER([.K2]);MIN([.J2];[.K2])-[.$E2];[.J2]-[.$E2]);IF(ISNUMBER([.K2]);[.K2]-[.$E2];&quot;－&quot;)))" office:value-type="string" office:string-value="－">
            <text:p>－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27">
            <text:p>2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40">
            <text:p>4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40">
            <text:p>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] = &quot;###&quot;)OR([.Y2] = &quot;###&quot;);&quot;###&quot;;IF(ISNUMBER([.X2]);IF(ISNUMBER([.Y2]);MIN([.X2];[.Y2])-[.$E2];[.X2]-[.$E2]);IF(ISNUMBER([.Y2]);[.Y2]-[.$E2];&quot;－&quot;)))" office:value-type="string" office:string-value="－">
            <text:p>－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63">
            <text:p>63</text:p>
          </table:table-cell>
          <table:table-cell table:style-name="ce37" office:value-type="string">
            <text:p>###</text:p>
          </table:table-cell>
          <table:table-cell table:style-name="ce37" office:value-type="float" office:value="49">
            <text:p>49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table:style-name="ce37" office:value-type="float" office:value="18">
            <text:p>18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タラントリックAM</text:p>
          </table:table-cell>
          <table:table-cell table:style-name="ce41" office:value-type="string">
            <text:p>tarantrick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4">
            <text:p>4</text:p>
          </table:table-cell>
          <table:table-cell table:style-name="ce46" office:value-type="float" office:value="30">
            <text:p>3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3] = &quot;###&quot;)OR([.K3] = &quot;###&quot;);&quot;###&quot;;IF(ISNUMBER([.J3]);IF(ISNUMBER([.K3]);MIN([.J3];[.K3])-[.$E3];[.J3]-[.$E3]);IF(ISNUMBER([.K3]);[.K3]-[.$E3];&quot;－&quot;)))" office:value-type="string" office:string-value="－">
            <text:p>－</text:p>
          </table:table-cell>
          <table:table-cell table:style-name="ce37" office:value-type="float" office:value="50">
            <text:p>50</text:p>
          </table:table-cell>
          <table:table-cell table:number-columns-repeated="2" table:style-name="ce37" office:value-type="float" office:value="48">
            <text:p>48</text:p>
          </table:table-cell>
          <table:table-cell table:style-name="ce37" office:value-type="float" office:value="41">
            <text:p>4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65">
            <text:p>65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3] = &quot;###&quot;)OR([.Y3] = &quot;###&quot;);&quot;###&quot;;IF(ISNUMBER([.X3]);IF(ISNUMBER([.Y3]);MIN([.X3];[.Y3])-[.$E3];[.X3]-[.$E3]);IF(ISNUMBER([.Y3]);[.Y3]-[.$E3];&quot;－&quot;)))" office:value-type="string" office:string-value="－">
            <text:p>－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79">
            <text:p>79</text:p>
          </table:table-cell>
          <table:table-cell table:style-name="ce37" office:value-type="string">
            <text:p>###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ソルシティS</text:p>
          </table:table-cell>
          <table:table-cell office:value-type="float" office:value="1650">
            <text:p>1650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ソードウィングAM</text:p>
          </table:table-cell>
          <table:table-cell table:style-name="ce41" office:value-type="string">
            <text:p>swordwingAM</text:p>
          </table:table-cell>
          <table:table-cell table:number-columns-repeated="2" table:style-name="ce37" office:value-type="string">
            <text:p>S</text:p>
          </table:table-cell>
          <table:table-cell table:style-name="ce37" office:value-type="float" office:value="4">
            <text:p>4</text:p>
          </table:table-cell>
          <table:table-cell table:style-name="ce46" office:value-type="float" office:value="18">
            <text:p>18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] = &quot;###&quot;)OR([.K4] = &quot;###&quot;);&quot;###&quot;;IF(ISNUMBER([.J4]);IF(ISNUMBER([.K4]);MIN([.J4];[.K4])-[.$E4];[.J4]-[.$E4]);IF(ISNUMBER([.K4]);[.K4]-[.$E4];&quot;－&quot;)))" office:value-type="string" office:string-value="－">
            <text:p>－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2">
            <text:p>3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25">
            <text:p>125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] = &quot;###&quot;)OR([.Y4] = &quot;###&quot;);&quot;###&quot;;IF(ISNUMBER([.X4]);IF(ISNUMBER([.Y4]);MIN([.X4];[.Y4])-[.$E4];[.X4]-[.$E4]);IF(ISNUMBER([.Y4]);[.Y4]-[.$E4];&quot;－&quot;)))" office:value-type="string" office:string-value="－">
            <text:p>－</text:p>
          </table:table-cell>
          <table:table-cell table:number-columns-repeated="2" table:style-name="ce37" office:value-type="float" office:value="125">
            <text:p>125</text:p>
          </table:table-cell>
          <table:table-cell table:style-name="ce37" office:value-type="string">
            <text:p>###</text:p>
          </table:table-cell>
          <table:table-cell table:style-name="ce37" office:value-type="float" office:value="83">
            <text:p>8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パート</text:p>
          </table:table-cell>
          <table:table-cell office:value-type="float" office:value="-12">
            <text:p>-12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ソードウィングAM2</text:p>
          </table:table-cell>
          <table:table-cell table:style-name="ce41" office:value-type="string">
            <text:p>swordwingAM2</text:p>
          </table:table-cell>
          <table:table-cell table:number-columns-repeated="2" table:style-name="ce37" office:value-type="string">
            <text:p>S</text:p>
          </table:table-cell>
          <table:table-cell table:style-name="ce37" office:value-type="float" office:value="4.5">
            <text:p>4.5</text:p>
          </table:table-cell>
          <table:table-cell table:style-name="ce46" office:value-type="float" office:value="20">
            <text:p>20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] = &quot;###&quot;)OR([.K5] = &quot;###&quot;);&quot;###&quot;;IF(ISNUMBER([.J5]);IF(ISNUMBER([.K5]);MIN([.J5];[.K5])-[.$E5];[.J5]-[.$E5]);IF(ISNUMBER([.K5]);[.K5]-[.$E5];&quot;－&quot;)))" office:value-type="string" office:string-value="－">
            <text:p>－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4">
            <text:p>3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40">
            <text:p>140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5] = &quot;###&quot;)OR([.Y5] = &quot;###&quot;);&quot;###&quot;;IF(ISNUMBER([.X5]);IF(ISNUMBER([.Y5]);MIN([.X5];[.Y5])-[.$E5];[.X5]-[.$E5]);IF(ISNUMBER([.Y5]);[.Y5]-[.$E5];&quot;－&quot;)))" office:value-type="string" office:string-value="－">
            <text:p>－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34">
            <text:p>134</text:p>
          </table:table-cell>
          <table:table-cell table:style-name="ce37" office:value-type="string">
            <text:p>###</text:p>
          </table:table-cell>
          <table:table-cell table:style-name="ce37" office:value-type="float" office:value="87">
            <text:p>8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パート</text:p>
          </table:table-cell>
          <table:table-cell office:value-type="float" office:value="-12">
            <text:p>-12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ダルマスターAM</text:p>
          </table:table-cell>
          <table:table-cell table:style-name="ce41" office:value-type="string">
            <text:p>darumast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4.5">
            <text:p>4.5</text:p>
          </table:table-cell>
          <table:table-cell table:style-name="ce46" office:value-type="float" office:value="50">
            <text:p>50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6] = &quot;###&quot;)OR([.K6] = &quot;###&quot;);&quot;###&quot;;IF(ISNUMBER([.J6]);IF(ISNUMBER([.K6]);MIN([.J6];[.K6])-[.$E6];[.J6]-[.$E6]);IF(ISNUMBER([.K6]);[.K6]-[.$E6];&quot;－&quot;)))" office:value-type="string" office:string-value="－">
            <text:p>－</text:p>
          </table:table-cell>
          <table:table-cell table:number-columns-repeated="2" table:style-name="ce37" office:value-type="float" office:value="71">
            <text:p>71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64">
            <text:p>6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6] = &quot;###&quot;)OR([.Y6] = &quot;###&quot;);&quot;###&quot;;IF(ISNUMBER([.X6]);IF(ISNUMBER([.Y6]);MIN([.X6];[.Y6])-[.$E6];[.X6]-[.$E6]);IF(ISNUMBER([.Y6]);[.Y6]-[.$E6];&quot;－&quot;)))" office:value-type="string" office:string-value="－">
            <text:p>－</text:p>
          </table:table-cell>
          <table:table-cell table:number-columns-repeated="2" table:style-name="ce37" office:value-type="float" office:value="104">
            <text:p>104</text:p>
          </table:table-cell>
          <table:table-cell table:style-name="ce37" office:value-type="string">
            <text:p>###</text:p>
          </table:table-cell>
          <table:table-cell table:style-name="ce37" office:value-type="float" office:value="92">
            <text:p>92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ダルマスター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フログランダーAM</text:p>
          </table:table-cell>
          <table:table-cell table:style-name="ce41" office:value-type="string">
            <text:p>frogland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5">
            <text:p>5</text:p>
          </table:table-cell>
          <table:table-cell table:style-name="ce46" office:value-type="float" office:value="10">
            <text:p>1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7] = &quot;###&quot;)OR([.K7] = &quot;###&quot;);&quot;###&quot;;IF(ISNUMBER([.J7]);IF(ISNUMBER([.K7]);MIN([.J7];[.K7])-[.$E7];[.J7]-[.$E7]);IF(ISNUMBER([.K7]);[.K7]-[.$E7];&quot;－&quot;)))" office:value-type="string" office:string-value="－">
            <text:p>－</text:p>
          </table:table-cell>
          <table:table-cell table:number-columns-repeated="2" table:style-name="ce37" office:value-type="float" office:value="26">
            <text:p>2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30">
            <text:p>30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50">
            <text:p>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7] = &quot;###&quot;)OR([.Y7] = &quot;###&quot;);&quot;###&quot;;IF(ISNUMBER([.X7]);IF(ISNUMBER([.Y7]);MIN([.X7];[.Y7])-[.$E7];[.X7]-[.$E7]);IF(ISNUMBER([.Y7]);[.Y7]-[.$E7];&quot;－&quot;)))" office:value-type="string" office:string-value="－">
            <text:p>－</text:p>
          </table:table-cell>
          <table:table-cell table:number-columns-repeated="2" table:style-name="ce37" office:value-type="float" office:value="58">
            <text:p>58</text:p>
          </table:table-cell>
          <table:table-cell table:style-name="ce37" office:value-type="string">
            <text:p>###</text:p>
          </table:table-cell>
          <table:table-cell table:style-name="ce37" office:value-type="float" office:value="43">
            <text:p>4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フログランダー ポルド遺跡</text:p>
          </table:table-cell>
          <table:table-cell office:value-type="string">
            <text:p>－</text:p>
          </table:table-cell>
          <table:table-cell table:style-name="ce37" office:value-type="float" office:value="35">
            <text:p>3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ホネボンAM</text:p>
          </table:table-cell>
          <table:table-cell table:style-name="ce41" office:value-type="string">
            <text:p>honebon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A+</text:p>
          </table:table-cell>
          <table:table-cell table:style-name="ce37" office:value-type="float" office:value="5">
            <text:p>5</text:p>
          </table:table-cell>
          <table:table-cell table:style-name="ce46" office:value-type="float" office:value="21">
            <text:p>21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8] = &quot;###&quot;)OR([.K8] = &quot;###&quot;);&quot;###&quot;;IF(ISNUMBER([.J8]);IF(ISNUMBER([.K8]);MIN([.J8];[.K8])-[.$E8];[.J8]-[.$E8]);IF(ISNUMBER([.K8]);[.K8]-[.$E8];&quot;－&quot;)))" office:value-type="string" office:string-value="－">
            <text:p>－</text:p>
          </table:table-cell>
          <table:table-cell table:number-columns-repeated="2" table:style-name="ce37" office:value-type="float" office:value="43">
            <text:p>43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30">
            <text:p>30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8] = &quot;###&quot;)OR([.Y8] = &quot;###&quot;);&quot;###&quot;;IF(ISNUMBER([.X8]);IF(ISNUMBER([.Y8]);MIN([.X8];[.Y8])-[.$E8];[.X8]-[.$E8]);IF(ISNUMBER([.Y8]);[.Y8]-[.$E8];&quot;－&quot;)))" office:value-type="string" office:string-value="－">
            <text:p>－</text:p>
          </table:table-cell>
          <table:table-cell table:number-columns-repeated="2" table:style-name="ce37" office:value-type="float" office:value="119">
            <text:p>119</text:p>
          </table:table-cell>
          <table:table-cell table:style-name="ce37" office:value-type="string">
            <text:p>###</text:p>
          </table:table-cell>
          <table:table-cell table:style-name="ce37" office:value-type="float" office:value="62">
            <text:p>62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メガホネボン</text:p>
          </table:table-cell>
          <table:table-cell office:value-type="string">
            <text:p>－</text:p>
          </table:table-cell>
          <table:table-cell table:style-name="ce37" office:value-type="float" office:value="274">
            <text:p>274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モグニードAM</text:p>
          </table:table-cell>
          <table:table-cell table:style-name="ce41" office:value-type="string">
            <text:p>moguneed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C</text:p>
          </table:table-cell>
          <table:table-cell table:style-name="ce37" office:value-type="float" office:value="5">
            <text:p>5</text:p>
          </table:table-cell>
          <table:table-cell table:style-name="ce46" office:value-type="float" office:value="105">
            <text:p>10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9] = &quot;###&quot;)OR([.K9] = &quot;###&quot;);&quot;###&quot;;IF(ISNUMBER([.J9]);IF(ISNUMBER([.K9]);MIN([.J9];[.K9])-[.$E9];[.J9]-[.$E9]);IF(ISNUMBER([.K9]);[.K9]-[.$E9];&quot;－&quot;)))" office:value-type="string" office:string-value="－">
            <text:p>－</text:p>
          </table:table-cell>
          <table:table-cell table:number-columns-repeated="2" table:style-name="ce37" office:value-type="float" office:value="98">
            <text:p>98</text:p>
          </table:table-cell>
          <table:table-cell table:number-columns-repeated="2" table:style-name="ce37" office:value-type="float" office:value="71">
            <text:p>7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75">
            <text:p>175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9] = &quot;###&quot;)OR([.Y9] = &quot;###&quot;);&quot;###&quot;;IF(ISNUMBER([.X9]);IF(ISNUMBER([.Y9]);MIN([.X9];[.Y9])-[.$E9];[.X9]-[.$E9]);IF(ISNUMBER([.Y9]);[.Y9]-[.$E9];&quot;－&quot;)))" office:value-type="string" office:string-value="－">
            <text:p>－</text:p>
          </table:table-cell>
          <table:table-cell table:number-columns-repeated="2" table:style-name="ce37" office:value-type="float" office:value="148">
            <text:p>148</text:p>
          </table:table-cell>
          <table:table-cell table:style-name="ce37" office:value-type="string">
            <text:p>###</text:p>
          </table:table-cell>
          <table:table-cell table:style-name="ce37" office:value-type="float" office:value="95">
            <text:p>9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モグニード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タラバトロンAM</text:p>
          </table:table-cell>
          <table:table-cell table:style-name="ce41" office:value-type="string">
            <text:p>tarabatron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D</text:p>
          </table:table-cell>
          <table:table-cell table:style-name="ce37" office:value-type="float" office:value="6">
            <text:p>6</text:p>
          </table:table-cell>
          <table:table-cell table:style-name="ce46" office:value-type="float" office:value="70">
            <text:p>70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0] = &quot;###&quot;)OR([.K10] = &quot;###&quot;);&quot;###&quot;;IF(ISNUMBER([.J10]);IF(ISNUMBER([.K10]);MIN([.J10];[.K10])-[.$E10];[.J10]-[.$E10]);IF(ISNUMBER([.K10]);[.K10]-[.$E10];&quot;－&quot;)))" office:value-type="string" office:string-value="－">
            <text:p>－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71">
            <text:p>7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35">
            <text:p>135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0] = &quot;###&quot;)OR([.Y10] = &quot;###&quot;);&quot;###&quot;;IF(ISNUMBER([.X10]);IF(ISNUMBER([.Y10]);MIN([.X10];[.Y10])-[.$E10];[.X10]-[.$E10]);IF(ISNUMBER([.Y10]);[.Y10]-[.$E10];&quot;－&quot;)))" office:value-type="string" office:string-value="－">
            <text:p>－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126">
            <text:p>126</text:p>
          </table:table-cell>
          <table:table-cell table:style-name="ce37" office:value-type="string">
            <text:p>###</text:p>
          </table:table-cell>
          <table:table-cell table:style-name="ce37" office:value-type="float" office:value="88">
            <text:p>88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メガホネボン</text:p>
          </table:table-cell>
          <table:table-cell office:value-type="string">
            <text:p>－</text:p>
          </table:table-cell>
          <table:table-cell table:style-name="ce37" office:value-type="float" office:value="245">
            <text:p>24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シャドウハンターAM</text:p>
          </table:table-cell>
          <table:table-cell table:style-name="ce41" office:value-type="string">
            <text:p>shadowhunt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A</text:p>
          </table:table-cell>
          <table:table-cell table:style-name="ce37" office:value-type="float" office:value="6.5">
            <text:p>6.5</text:p>
          </table:table-cell>
          <table:table-cell table:style-name="ce46" office:value-type="float" office:value="48">
            <text:p>48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1] = &quot;###&quot;)OR([.K11] = &quot;###&quot;);&quot;###&quot;;IF(ISNUMBER([.J11]);IF(ISNUMBER([.K11]);MIN([.J11];[.K11])-[.$E11];[.J11]-[.$E11]);IF(ISNUMBER([.K11]);[.K11]-[.$E11];&quot;－&quot;)))" office:value-type="string" office:string-value="－">
            <text:p>－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72">
            <text:p>72</text:p>
          </table:table-cell>
          <table:table-cell table:style-name="ce45" office:value-type="string">
            <text:p>###</text:p>
          </table:table-cell>
          <table:table-cell table:style-name="ce37" office:value-type="float" office:value="48">
            <text:p>48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5">
            <text:p>155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1] = &quot;###&quot;)OR([.Y11] = &quot;###&quot;);&quot;###&quot;;IF(ISNUMBER([.X11]);IF(ISNUMBER([.Y11]);MIN([.X11];[.Y11])-[.$E11];[.X11]-[.$E11]);IF(ISNUMBER([.Y11]);[.Y11]-[.$E11];&quot;－&quot;)))" office:value-type="string" office:string-value="－">
            <text:p>－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50">
            <text:p>150</text:p>
          </table:table-cell>
          <table:table-cell table:style-name="ce37" office:value-type="string">
            <text:p>###</text:p>
          </table:table-cell>
          <table:table-cell table:style-name="ce37" office:value-type="float" office:value="86">
            <text:p>8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シャドウハンター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ゼロファイターAM</text:p>
          </table:table-cell>
          <table:table-cell table:style-name="ce41" office:value-type="string">
            <text:p>zerofight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+</text:p>
          </table:table-cell>
          <table:table-cell table:style-name="ce37" office:value-type="float" office:value="6.5">
            <text:p>6.5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2] = &quot;###&quot;)OR([.K12] = &quot;###&quot;);&quot;###&quot;;IF(ISNUMBER([.J12]);IF(ISNUMBER([.K12]);MIN([.J12];[.K12])-[.$E12];[.J12]-[.$E12]);IF(ISNUMBER([.K12]);[.K12]-[.$E12];&quot;－&quot;)))" office:value-type="string" office:string-value="－">
            <text:p>－</text:p>
          </table:table-cell>
          <table:table-cell table:number-columns-repeated="2" table:style-name="ce37" office:value-type="float" office:value="28">
            <text:p>28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8">
            <text:p>28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55">
            <text:p>5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2] = &quot;###&quot;)OR([.Y12] = &quot;###&quot;);&quot;###&quot;;IF(ISNUMBER([.X12]);IF(ISNUMBER([.Y12]);MIN([.X12];[.Y12])-[.$E12];[.X12]-[.$E12]);IF(ISNUMBER([.Y12]);[.Y12]-[.$E12];&quot;－&quot;)))" office:value-type="string" office:string-value="－">
            <text:p>－</text:p>
          </table:table-cell>
          <table:table-cell table:number-columns-repeated="2" table:style-name="ce37" office:value-type="float" office:value="86">
            <text:p>86</text:p>
          </table:table-cell>
          <table:table-cell table:style-name="ce37" office:value-type="string">
            <text:p>###</text:p>
          </table:table-cell>
          <table:table-cell table:style-name="ce37" office:value-type="float" office:value="66">
            <text:p>6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ゼロファイター ポルド遺跡</text:p>
          </table:table-cell>
          <table:table-cell office:value-type="string">
            <text:p>－</text:p>
          </table:table-cell>
          <table:table-cell table:style-name="ce37" office:value-type="float" office:value="35">
            <text:p>3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ゼロファイターAM2</text:p>
          </table:table-cell>
          <table:table-cell table:style-name="ce41" office:value-type="string">
            <text:p>zerofighterAM2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</text:p>
          </table:table-cell>
          <table:table-cell table:style-name="ce37" office:value-type="float" office:value="7">
            <text:p>7</text:p>
          </table:table-cell>
          <table:table-cell table:style-name="ce46" office:value-type="float" office:value="38">
            <text:p>38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3] = &quot;###&quot;)OR([.K13] = &quot;###&quot;);&quot;###&quot;;IF(ISNUMBER([.J13]);IF(ISNUMBER([.K13]);MIN([.J13];[.K13])-[.$E13];[.J13]-[.$E13]);IF(ISNUMBER([.K13]);[.K13]-[.$E13];&quot;－&quot;)))" office:value-type="string" office:string-value="－">
            <text:p>－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55">
            <text:p>5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05">
            <text:p>105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3] = &quot;###&quot;)OR([.Y13] = &quot;###&quot;);&quot;###&quot;;IF(ISNUMBER([.X13]);IF(ISNUMBER([.Y13]);MIN([.X13];[.Y13])-[.$E13];[.X13]-[.$E13]);IF(ISNUMBER([.Y13]);[.Y13]-[.$E13];&quot;－&quot;)))" office:value-type="string" office:string-value="－">
            <text:p>－</text:p>
          </table:table-cell>
          <table:table-cell table:number-columns-repeated="2" table:style-name="ce37" office:value-type="float" office:value="132">
            <text:p>132</text:p>
          </table:table-cell>
          <table:table-cell table:style-name="ce37" office:value-type="string">
            <text:p>###</text:p>
          </table:table-cell>
          <table:table-cell table:style-name="ce37" office:value-type="float" office:value="96">
            <text:p>9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ランタナ村S</text:p>
          </table:table-cell>
          <table:table-cell office:value-type="float" office:value="-6">
            <text:p>-6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強化型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カメンティスAM</text:p>
          </table:table-cell>
          <table:table-cell table:style-name="ce41" office:value-type="string">
            <text:p>kamentis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S+</text:p>
          </table:table-cell>
          <table:table-cell table:style-name="ce37" office:value-type="float" office:value="7">
            <text:p>7</text:p>
          </table:table-cell>
          <table:table-cell table:style-name="ce46" office:value-type="float" office:value="40">
            <text:p>40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4] = &quot;###&quot;)OR([.K14] = &quot;###&quot;);&quot;###&quot;;IF(ISNUMBER([.J14]);IF(ISNUMBER([.K14]);MIN([.J14];[.K14])-[.$E14];[.J14]-[.$E14]);IF(ISNUMBER([.K14]);[.K14]-[.$E14];&quot;－&quot;)))" office:value-type="string" office:string-value="－">
            <text:p>－</text:p>
          </table:table-cell>
          <table:table-cell table:number-columns-repeated="2" table:style-name="ce37" office:value-type="float" office:value="61">
            <text:p>61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56">
            <text:p>5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5">
            <text:p>205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4] = &quot;###&quot;)OR([.Y14] = &quot;###&quot;);&quot;###&quot;;IF(ISNUMBER([.X14]);IF(ISNUMBER([.Y14]);MIN([.X14];[.Y14])-[.$E14];[.X14]-[.$E14]);IF(ISNUMBER([.Y14]);[.Y14]-[.$E14];&quot;－&quot;)))" office:value-type="string" office:string-value="－">
            <text:p>－</text:p>
          </table:table-cell>
          <table:table-cell table:number-columns-repeated="2" table:style-name="ce37" office:value-type="float" office:value="165">
            <text:p>165</text:p>
          </table:table-cell>
          <table:table-cell table:style-name="ce37" office:value-type="string">
            <text:p>###</text:p>
          </table:table-cell>
          <table:table-cell table:style-name="ce37" office:value-type="float" office:value="135">
            <text:p>13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カメンティス</text:p>
          </table:table-cell>
          <table:table-cell office:value-type="string">
            <text:p>－</text:p>
          </table:table-cell>
          <table:table-cell table:style-name="ce37" office:value-type="float" office:value="201">
            <text:p>201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モーレAM</text:p>
          </table:table-cell>
          <table:table-cell table:style-name="ce41" office:value-type="string">
            <text:p>mole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</text:p>
          </table:table-cell>
          <table:table-cell table:style-name="ce37" office:value-type="float" office:value="7">
            <text:p>7</text:p>
          </table:table-cell>
          <table:table-cell table:style-name="ce46" office:value-type="float" office:value="30">
            <text:p>30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5] = &quot;###&quot;)OR([.K15] = &quot;###&quot;);&quot;###&quot;;IF(ISNUMBER([.J15]);IF(ISNUMBER([.K15]);MIN([.J15];[.K15])-[.$E15];[.J15]-[.$E15]);IF(ISNUMBER([.K15]);[.K15]-[.$E15];&quot;－&quot;)))" office:value-type="string" office:string-value="－">
            <text:p>－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6">
            <text:p>4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70">
            <text:p>170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5] = &quot;###&quot;)OR([.Y15] = &quot;###&quot;);&quot;###&quot;;IF(ISNUMBER([.X15]);IF(ISNUMBER([.Y15]);MIN([.X15];[.Y15])-[.$E15];[.X15]-[.$E15]);IF(ISNUMBER([.Y15]);[.Y15]-[.$E15];&quot;－&quot;)))" office:value-type="string" office:string-value="－">
            <text:p>－</text:p>
          </table:table-cell>
          <table:table-cell table:number-columns-repeated="2" table:style-name="ce37" office:value-type="float" office:value="90">
            <text:p>90</text:p>
          </table:table-cell>
          <table:table-cell table:style-name="ce37" office:value-type="string">
            <text:p>###</text:p>
          </table:table-cell>
          <table:table-cell table:style-name="ce37" office:value-type="float" office:value="65">
            <text:p>6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モーレ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SLAP 142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ポーンジャーAM</text:p>
          </table:table-cell>
          <table:table-cell table:style-name="ce41" office:value-type="string">
            <text:p>pawnger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</text:p>
          </table:table-cell>
          <table:table-cell table:style-name="ce37" office:value-type="float" office:value="8">
            <text:p>8</text:p>
          </table:table-cell>
          <table:table-cell table:style-name="ce46" office:value-type="float" office:value="60">
            <text:p>60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90">
            <text:p>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6] = &quot;###&quot;)OR([.K16] = &quot;###&quot;);&quot;###&quot;;IF(ISNUMBER([.J16]);IF(ISNUMBER([.K16]);MIN([.J16];[.K16])-[.$E16];[.J16]-[.$E16]);IF(ISNUMBER([.K16]);[.K16]-[.$E16];&quot;－&quot;)))" office:value-type="string" office:string-value="－">
            <text:p>－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1">
            <text:p>7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45">
            <text:p>145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90">
            <text:p>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6] = &quot;###&quot;)OR([.Y16] = &quot;###&quot;);&quot;###&quot;;IF(ISNUMBER([.X16]);IF(ISNUMBER([.Y16]);MIN([.X16];[.Y16])-[.$E16];[.X16]-[.$E16]);IF(ISNUMBER([.Y16]);[.Y16]-[.$E16];&quot;－&quot;)))" office:value-type="string" office:string-value="－">
            <text:p>－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135">
            <text:p>135</text:p>
          </table:table-cell>
          <table:table-cell table:style-name="ce37" office:value-type="string">
            <text:p>###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ーンジャー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ポーンジャーAM2</text:p>
          </table:table-cell>
          <table:table-cell table:style-name="ce41" office:value-type="string">
            <text:p>pawngerAM2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</text:p>
          </table:table-cell>
          <table:table-cell table:style-name="ce37" office:value-type="float" office:value="8.5">
            <text:p>8.5</text:p>
          </table:table-cell>
          <table:table-cell table:style-name="ce46" office:value-type="float" office:value="80">
            <text:p>80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7] = &quot;###&quot;)OR([.K17] = &quot;###&quot;);&quot;###&quot;;IF(ISNUMBER([.J17]);IF(ISNUMBER([.K17]);MIN([.J17];[.K17])-[.$E17];[.J17]-[.$E17]);IF(ISNUMBER([.K17]);[.K17]-[.$E17];&quot;－&quot;)))" office:value-type="string" office:string-value="－">
            <text:p>－</text:p>
          </table:table-cell>
          <table:table-cell table:style-name="ce37" office:value-type="float" office:value="102">
            <text:p>102</text:p>
          </table:table-cell>
          <table:table-cell table:number-columns-repeated="2" table:style-name="ce37" office:value-type="float" office:value="70">
            <text:p>70</text:p>
          </table:table-cell>
          <table:table-cell table:style-name="ce37" office:value-type="float" office:value="72">
            <text:p>7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60">
            <text:p>160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7] = &quot;###&quot;)OR([.Y17] = &quot;###&quot;);&quot;###&quot;;IF(ISNUMBER([.X17]);IF(ISNUMBER([.Y17]);MIN([.X17];[.Y17])-[.$E17];[.X17]-[.$E17]);IF(ISNUMBER([.Y17]);[.Y17]-[.$E17];&quot;－&quot;)))" office:value-type="string" office:string-value="－">
            <text:p>－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110">
            <text:p>110</text:p>
          </table:table-cell>
          <table:table-cell table:style-name="ce37" office:value-type="string">
            <text:p>###</text:p>
          </table:table-cell>
          <table:table-cell table:style-name="ce37" office:value-type="float" office:value="112">
            <text:p>112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ブリッツポーンジャー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カメンティスAM2</text:p>
          </table:table-cell>
          <table:table-cell table:style-name="ce41" office:value-type="string">
            <text:p>kamentisAM2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S+</text:p>
          </table:table-cell>
          <table:table-cell table:style-name="ce37" office:value-type="float" office:value="9">
            <text:p>9</text:p>
          </table:table-cell>
          <table:table-cell table:style-name="ce46" office:value-type="float" office:value="38">
            <text:p>38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8] = &quot;###&quot;)OR([.K18] = &quot;###&quot;);&quot;###&quot;;IF(ISNUMBER([.J18]);IF(ISNUMBER([.K18]);MIN([.J18];[.K18])-[.$E18];[.J18]-[.$E18]);IF(ISNUMBER([.K18]);[.K18]-[.$E18];&quot;－&quot;)))" office:value-type="string" office:string-value="－">
            <text:p>－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56">
            <text:p>5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5">
            <text:p>205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80">
            <text:p>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8] = &quot;###&quot;)OR([.Y18] = &quot;###&quot;);&quot;###&quot;;IF(ISNUMBER([.X18]);IF(ISNUMBER([.Y18]);MIN([.X18];[.Y18])-[.$E18];[.X18]-[.$E18]);IF(ISNUMBER([.Y18]);[.Y18]-[.$E18];&quot;－&quot;)))" office:value-type="string" office:string-value="－">
            <text:p>－</text:p>
          </table:table-cell>
          <table:table-cell table:number-columns-repeated="2" table:style-name="ce37" office:value-type="float" office:value="165">
            <text:p>165</text:p>
          </table:table-cell>
          <table:table-cell table:style-name="ce37" office:value-type="string">
            <text:p>###</text:p>
          </table:table-cell>
          <table:table-cell table:style-name="ce37" office:value-type="float" office:value="135">
            <text:p>13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パート</text:p>
          </table:table-cell>
          <table:table-cell office:value-type="float" office:value="-20">
            <text:p>-20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PUNCH 158 内蔵サブと引き換えに武器装備可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メカルドAM</text:p>
          </table:table-cell>
          <table:table-cell table:style-name="ce41" office:value-type="string">
            <text:p>mechaludo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B+</text:p>
          </table:table-cell>
          <table:table-cell table:style-name="ce37" office:value-type="float" office:value="9">
            <text:p>9</text:p>
          </table:table-cell>
          <table:table-cell table:style-name="ce46" office:value-type="float" office:value="44">
            <text:p>44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19] = &quot;###&quot;)OR([.K19] = &quot;###&quot;);&quot;###&quot;;IF(ISNUMBER([.J19]);IF(ISNUMBER([.K19]);MIN([.J19];[.K19])-[.$E19];[.J19]-[.$E19]);IF(ISNUMBER([.K19]);[.K19]-[.$E19];&quot;－&quot;)))" office:value-type="string" office:string-value="－">
            <text:p>－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67">
            <text:p>67</text:p>
          </table:table-cell>
          <table:table-cell table:number-columns-repeated="2" table:style-name="ce37" office:value-type="float" office:value="54">
            <text:p>5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30">
            <text:p>130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19] = &quot;###&quot;)OR([.Y19] = &quot;###&quot;);&quot;###&quot;;IF(ISNUMBER([.X19]);IF(ISNUMBER([.Y19]);MIN([.X19];[.Y19])-[.$E19];[.X19]-[.$E19]);IF(ISNUMBER([.Y19]);[.Y19]-[.$E19];&quot;－&quot;)))" office:value-type="string" office:string-value="－">
            <text:p>－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20">
            <text:p>120</text:p>
          </table:table-cell>
          <table:table-cell table:style-name="ce37" office:value-type="string">
            <text:p>###</text:p>
          </table:table-cell>
          <table:table-cell table:style-name="ce37" office:value-type="float" office:value="98">
            <text:p>98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メカルド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ギャラクシーデカAM</text:p>
          </table:table-cell>
          <table:table-cell table:style-name="ce41" office:value-type="string">
            <text:p>galaxydeka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</text:p>
          </table:table-cell>
          <table:table-cell table:style-name="ce37" office:value-type="float" office:value="9">
            <text:p>9</text:p>
          </table:table-cell>
          <table:table-cell table:style-name="ce46" office:value-type="float" office:value="55">
            <text:p>55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0] = &quot;###&quot;)OR([.K20] = &quot;###&quot;);&quot;###&quot;;IF(ISNUMBER([.J20]);IF(ISNUMBER([.K20]);MIN([.J20];[.K20])-[.$E20];[.J20]-[.$E20]);IF(ISNUMBER([.K20]);[.K20]-[.$E20];&quot;－&quot;)))" office:value-type="string" office:string-value="－">
            <text:p>－</text:p>
          </table:table-cell>
          <table:table-cell table:number-columns-repeated="2" table:style-name="ce37" office:value-type="float" office:value="82">
            <text:p>82</text:p>
          </table:table-cell>
          <table:table-cell table:number-columns-repeated="2" table:style-name="ce37" office:value-type="float" office:value="67">
            <text:p>6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75">
            <text:p>175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0] = &quot;###&quot;)OR([.Y20] = &quot;###&quot;);&quot;###&quot;;IF(ISNUMBER([.X20]);IF(ISNUMBER([.Y20]);MIN([.X20];[.Y20])-[.$E20];[.X20]-[.$E20]);IF(ISNUMBER([.Y20]);[.Y20]-[.$E20];&quot;－&quot;)))" office:value-type="string" office:string-value="－">
            <text:p>－</text:p>
          </table:table-cell>
          <table:table-cell table:number-columns-repeated="2" table:style-name="ce37" office:value-type="float" office:value="149">
            <text:p>149</text:p>
          </table:table-cell>
          <table:table-cell table:style-name="ce37" office:value-type="string">
            <text:p>###</text:p>
          </table:table-cell>
          <table:table-cell table:style-name="ce37" office:value-type="float" office:value="123">
            <text:p>12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(ギャラクシーデカ)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パラボロイドAM</text:p>
          </table:table-cell>
          <table:table-cell table:style-name="ce41" office:value-type="string">
            <text:p>paraboroid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9.5">
            <text:p>9.5</text:p>
          </table:table-cell>
          <table:table-cell table:style-name="ce46" office:value-type="float" office:value="10">
            <text:p>10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90">
            <text:p>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1] = &quot;###&quot;)OR([.K21] = &quot;###&quot;);&quot;###&quot;;IF(ISNUMBER([.J21]);IF(ISNUMBER([.K21]);MIN([.J21];[.K21])-[.$E21];[.J21]-[.$E21]);IF(ISNUMBER([.K21]);[.K21]-[.$E21];&quot;－&quot;)))" office:value-type="string" office:string-value="－">
            <text:p>－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2">
            <text:p>3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35">
            <text:p>35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1] = &quot;###&quot;)OR([.Y21] = &quot;###&quot;);&quot;###&quot;;IF(ISNUMBER([.X21]);IF(ISNUMBER([.Y21]);MIN([.X21];[.Y21])-[.$E21];[.X21]-[.$E21]);IF(ISNUMBER([.Y21]);[.Y21]-[.$E21];&quot;－&quot;)))" office:value-type="string" office:string-value="－">
            <text:p>－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63">
            <text:p>63</text:p>
          </table:table-cell>
          <table:table-cell table:style-name="ce37" office:value-type="string">
            <text:p>###</text:p>
          </table:table-cell>
          <table:table-cell table:style-name="ce37" office:value-type="float" office:value="52">
            <text:p>52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ルド遺跡</text:p>
          </table:table-cell>
          <table:table-cell table:style-name="ce37" office:value-type="string">
            <text:p>－</text:p>
          </table:table-cell>
          <table:table-cell table:style-name="ce37" office:value-type="float" office:value="28">
            <text:p>28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タラバトロンAM2</text:p>
          </table:table-cell>
          <table:table-cell table:style-name="ce41" office:value-type="string">
            <text:p>tarabatronAM2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SS</text:p>
          </table:table-cell>
          <table:table-cell table:style-name="ce37" office:value-type="float" office:value="10">
            <text:p>10</text:p>
          </table:table-cell>
          <table:table-cell table:style-name="ce46" office:value-type="float" office:value="5">
            <text:p>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2] = &quot;###&quot;)OR([.K22] = &quot;###&quot;);&quot;###&quot;;IF(ISNUMBER([.J22]);IF(ISNUMBER([.K22]);MIN([.J22];[.K22])-[.$E22];[.J22]-[.$E22]);IF(ISNUMBER([.K22]);[.K22]-[.$E22];&quot;－&quot;)))" office:value-type="string" office:string-value="－">
            <text:p>－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40">
            <text:p>140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2] = &quot;###&quot;)OR([.Y22] = &quot;###&quot;);&quot;###&quot;;IF(ISNUMBER([.X22]);IF(ISNUMBER([.Y22]);MIN([.X22];[.Y22])-[.$E22];[.X22]-[.$E22]);IF(ISNUMBER([.Y22]);[.Y22]-[.$E22];&quot;－&quot;)))" office:value-type="string" office:string-value="－">
            <text:p>－</text:p>
          </table:table-cell>
          <table:table-cell table:number-columns-repeated="2" table:style-name="ce37" office:value-type="float" office:value="80">
            <text:p>80</text:p>
          </table:table-cell>
          <table:table-cell table:style-name="ce37" office:value-type="string">
            <text:p>###</text:p>
          </table:table-cell>
          <table:table-cell table:style-name="ce37" office:value-type="float" office:value="70">
            <text:p>7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HANDGUN 5x5 PUNCH 50 Lv1防御は推定値。キャンペーン配布品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ガロウAM</text:p>
          </table:table-cell>
          <table:table-cell table:style-name="ce41" office:value-type="string">
            <text:p>garou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###</text:p>
          </table:table-cell>
          <table:table-cell table:style-name="ce37" office:value-type="float" office:value="10">
            <text:p>10</text:p>
          </table:table-cell>
          <table:table-cell table:style-name="ce46" office:value-type="float" office:value="25">
            <text:p>25</text:p>
          </table:table-cell>
          <table:table-cell table:number-columns-repeated="2" table:style-name="ce37" office:value-type="float" office:value="10">
            <text:p>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3] = &quot;###&quot;)OR([.K23] = &quot;###&quot;);&quot;###&quot;;IF(ISNUMBER([.J23]);IF(ISNUMBER([.K23]);MIN([.J23];[.K23])-[.$E23];[.J23]-[.$E23]);IF(ISNUMBER([.K23]);[.K23]-[.$E23];&quot;－&quot;)))" office:value-type="string" office:string-value="－">
            <text:p>－</text:p>
          </table:table-cell>
          <table:table-cell table:number-columns-repeated="2" table:style-name="ce37" office:value-type="float" office:value="100">
            <text:p>100</text:p>
          </table:table-cell>
          <table:table-cell table:style-name="ce38" office:value-type="float" office:value="72">
            <text:p>72</text:p>
          </table:table-cell>
          <table:table-cell table:style-name="ce37" office:value-type="float" office:value="81">
            <text:p>8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75">
            <text:p>75</text:p>
          </table:table-cell>
          <table:table-cell table:number-columns-repeated="2" table:style-name="ce37" office:value-type="float" office:value="20">
            <text:p>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3] = &quot;###&quot;)OR([.Y23] = &quot;###&quot;);&quot;###&quot;;IF(ISNUMBER([.X23]);IF(ISNUMBER([.Y23]);MIN([.X23];[.Y23])-[.$E23];[.X23]-[.$E23]);IF(ISNUMBER([.Y23]);[.Y23]-[.$E23];&quot;－&quot;)))" office:value-type="string" office:string-value="－">
            <text:p>－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91">
            <text:p>91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ガロウ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PUNCH 130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プリストルAM</text:p>
          </table:table-cell>
          <table:table-cell table:style-name="ce41" office:value-type="string">
            <text:p>pristol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</text:p>
          </table:table-cell>
          <table:table-cell table:style-name="ce37" office:value-type="float" office:value="11">
            <text:p>11</text:p>
          </table:table-cell>
          <table:table-cell table:style-name="ce46" office:value-type="float" office:value="30">
            <text:p>30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4] = &quot;###&quot;)OR([.K24] = &quot;###&quot;);&quot;###&quot;;IF(ISNUMBER([.J24]);IF(ISNUMBER([.K24]);MIN([.J24];[.K24])-[.$E24];[.J24]-[.$E24]);IF(ISNUMBER([.K24]);[.K24]-[.$E24];&quot;－&quot;)))" office:value-type="string" office:string-value="－">
            <text:p>－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51">
            <text:p>5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75">
            <text:p>75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4] = &quot;###&quot;)OR([.Y24] = &quot;###&quot;);&quot;###&quot;;IF(ISNUMBER([.X24]);IF(ISNUMBER([.Y24]);MIN([.X24];[.Y24])-[.$E24];[.X24]-[.$E24]);IF(ISNUMBER([.Y24]);[.Y24]-[.$E24];&quot;－&quot;)))" office:value-type="string" office:string-value="－">
            <text:p>－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98">
            <text:p>98</text:p>
          </table:table-cell>
          <table:table-cell table:style-name="ce37" office:value-type="string">
            <text:p>###</text:p>
          </table:table-cell>
          <table:table-cell table:style-name="ce37" office:value-type="float" office:value="85">
            <text:p>8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ルド遺跡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ビクトリーAM</text:p>
          </table:table-cell>
          <table:table-cell table:style-name="ce41" office:value-type="string">
            <text:p>victory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</text:p>
          </table:table-cell>
          <table:table-cell table:style-name="ce37" office:value-type="float" office:value="11.5">
            <text:p>11.5</text:p>
          </table:table-cell>
          <table:table-cell table:style-name="ce46" office:value-type="float" office:value="10">
            <text:p>10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110">
            <text:p>1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5] = &quot;###&quot;)OR([.K25] = &quot;###&quot;);&quot;###&quot;;IF(ISNUMBER([.J25]);IF(ISNUMBER([.K25]);MIN([.J25];[.K25])-[.$E25];[.J25]-[.$E25]);IF(ISNUMBER([.K25]);[.K25]-[.$E25];&quot;－&quot;)))" office:value-type="string" office:string-value="－">
            <text:p>－</text:p>
          </table:table-cell>
          <table:table-cell table:number-columns-repeated="2" table:style-name="ce37" office:value-type="float" office:value="34">
            <text:p>34</text:p>
          </table:table-cell>
          <table:table-cell table:number-columns-repeated="2" table:style-name="ce37" office:value-type="float" office:value="32">
            <text:p>3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45">
            <text:p>45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5] = &quot;###&quot;)OR([.Y25] = &quot;###&quot;);&quot;###&quot;;IF(ISNUMBER([.X25]);IF(ISNUMBER([.Y25]);MIN([.X25];[.Y25])-[.$E25];[.X25]-[.$E25]);IF(ISNUMBER([.Y25]);[.Y25]-[.$E25];&quot;－&quot;)))" office:value-type="string" office:string-value="－">
            <text:p>－</text:p>
          </table:table-cell>
          <table:table-cell table:number-columns-repeated="2" table:style-name="ce37" office:value-type="float" office:value="84">
            <text:p>84</text:p>
          </table:table-cell>
          <table:table-cell table:style-name="ce37" office:value-type="string">
            <text:p>###</text:p>
          </table:table-cell>
          <table:table-cell table:style-name="ce37" office:value-type="float" office:value="76">
            <text:p>7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ビクトリー１ ポルド遺跡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マッハナイトAM</text:p>
          </table:table-cell>
          <table:table-cell table:style-name="ce41" office:value-type="string">
            <text:p>machknightAM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A</text:p>
          </table:table-cell>
          <table:table-cell table:style-name="ce37" office:value-type="float" office:value="12">
            <text:p>12</text:p>
          </table:table-cell>
          <table:table-cell table:style-name="ce46" office:value-type="float" office:value="75">
            <text:p>75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140">
            <text:p>1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6] = &quot;###&quot;)OR([.K26] = &quot;###&quot;);&quot;###&quot;;IF(ISNUMBER([.J26]);IF(ISNUMBER([.K26]);MIN([.J26];[.K26])-[.$E26];[.J26]-[.$E26]);IF(ISNUMBER([.K26]);[.K26]-[.$E26];&quot;－&quot;)))" office:value-type="string" office:string-value="－">
            <text:p>－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81">
            <text:p>81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0">
            <text:p>200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160">
            <text:p>1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6] = &quot;###&quot;)OR([.Y26] = &quot;###&quot;);&quot;###&quot;;IF(ISNUMBER([.X26]);IF(ISNUMBER([.Y26]);MIN([.X26];[.Y26])-[.$E26];[.X26]-[.$E26]);IF(ISNUMBER([.Y26]);[.Y26]-[.$E26];&quot;－&quot;)))" office:value-type="string" office:string-value="－">
            <text:p>－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65">
            <text:p>165</text:p>
          </table:table-cell>
          <table:table-cell table:style-name="ce37" office:value-type="string">
            <text:p>###</text:p>
          </table:table-cell>
          <table:table-cell table:style-name="ce37" office:value-type="float" office:value="137">
            <text:p>13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マッハナイト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ジャガーアームAM</text:p>
          </table:table-cell>
          <table:table-cell table:style-name="ce41" office:value-type="string">
            <text:p>jagararm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+</text:p>
          </table:table-cell>
          <table:table-cell table:style-name="ce37" office:value-type="float" office:value="13">
            <text:p>13</text:p>
          </table:table-cell>
          <table:table-cell table:style-name="ce46" office:value-type="float" office:value="20">
            <text:p>20</text:p>
          </table:table-cell>
          <table:table-cell table:style-name="ce37" office:value-type="float" office:value="145">
            <text:p>145</text:p>
          </table:table-cell>
          <table:table-cell table:style-name="ce37" office:value-type="float" office:value="130">
            <text:p>1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7] = &quot;###&quot;)OR([.K27] = &quot;###&quot;);&quot;###&quot;;IF(ISNUMBER([.J27]);IF(ISNUMBER([.K27]);MIN([.J27];[.K27])-[.$E27];[.J27]-[.$E27]);IF(ISNUMBER([.K27]);[.K27]-[.$E27];&quot;－&quot;)))" office:value-type="string" office:string-value="－">
            <text:p>－</text:p>
          </table:table-cell>
          <table:table-cell table:number-columns-repeated="2" table:style-name="ce37" office:value-type="float" office:value="51">
            <text:p>51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7">
            <text:p>4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325">
            <text:p>325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7] = &quot;###&quot;)OR([.Y27] = &quot;###&quot;);&quot;###&quot;;IF(ISNUMBER([.X27]);IF(ISNUMBER([.Y27]);MIN([.X27];[.Y27])-[.$E27];[.X27]-[.$E27]);IF(ISNUMBER([.Y27]);[.Y27]-[.$E27];&quot;－&quot;)))" office:value-type="string" office:string-value="－">
            <text:p>－</text:p>
          </table:table-cell>
          <table:table-cell table:number-columns-repeated="2" table:style-name="ce37" office:value-type="float" office:value="127">
            <text:p>127</text:p>
          </table:table-cell>
          <table:table-cell table:style-name="ce37" office:value-type="string">
            <text:p>###</text:p>
          </table:table-cell>
          <table:table-cell table:style-name="ce37" office:value-type="float" office:value="115">
            <text:p>11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ジャガーアーム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メカジェッターAM</text:p>
          </table:table-cell>
          <table:table-cell table:style-name="ce41" office:value-type="string">
            <text:p>mechajetter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S</text:p>
          </table:table-cell>
          <table:table-cell table:style-name="ce37" office:value-type="float" office:value="13">
            <text:p>13</text:p>
          </table:table-cell>
          <table:table-cell table:style-name="ce46" office:value-type="float" office:value="15">
            <text:p>15</text:p>
          </table:table-cell>
          <table:table-cell table:number-columns-repeated="2" table:style-name="ce37"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8] = &quot;###&quot;)OR([.K28] = &quot;###&quot;);&quot;###&quot;;IF(ISNUMBER([.J28]);IF(ISNUMBER([.K28]);MIN([.J28];[.K28])-[.$E28];[.J28]-[.$E28]);IF(ISNUMBER([.K28]);[.K28]-[.$E28];&quot;－&quot;)))" office:value-type="string" office:string-value="－">
            <text:p>－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39">
            <text:p>3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20">
            <text:p>120</text:p>
          </table:table-cell>
          <table:table-cell table:style-name="ce37" office:value-type="float" office:value="315">
            <text:p>315</text:p>
          </table:table-cell>
          <table:table-cell table:style-name="ce37" office:value-type="float" office:value="170">
            <text:p>1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8] = &quot;###&quot;)OR([.Y28] = &quot;###&quot;);&quot;###&quot;;IF(ISNUMBER([.X28]);IF(ISNUMBER([.Y28]);MIN([.X28];[.Y28])-[.$E28];[.X28]-[.$E28]);IF(ISNUMBER([.Y28]);[.Y28]-[.$E28];&quot;－&quot;)))" office:value-type="string" office:string-value="－">
            <text:p>－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37">
            <text:p>137</text:p>
          </table:table-cell>
          <table:table-cell table:style-name="ce37" office:value-type="string">
            <text:p>###</text:p>
          </table:table-cell>
          <table:table-cell table:style-name="ce37" office:value-type="float" office:value="121">
            <text:p>121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メカジェッター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ミカドマックスAM</text:p>
          </table:table-cell>
          <table:table-cell table:style-name="ce41" office:value-type="string">
            <text:p>mikadomax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+</text:p>
          </table:table-cell>
          <table:table-cell table:style-name="ce37" office:value-type="float" office:value="13.5">
            <text:p>13.5</text:p>
          </table:table-cell>
          <table:table-cell table:style-name="ce46" office:value-type="float" office:value="75">
            <text:p>75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29] = &quot;###&quot;)OR([.K29] = &quot;###&quot;);&quot;###&quot;;IF(ISNUMBER([.J29]);IF(ISNUMBER([.K29]);MIN([.J29];[.K29])-[.$E29];[.J29]-[.$E29]);IF(ISNUMBER([.K29]);[.K29]-[.$E29];&quot;－&quot;)))" office:value-type="string" office:string-value="－">
            <text:p>－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77">
            <text:p>7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90">
            <text:p>190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29] = &quot;###&quot;)OR([.Y29] = &quot;###&quot;);&quot;###&quot;;IF(ISNUMBER([.X29]);IF(ISNUMBER([.Y29]);MIN([.X29];[.Y29])-[.$E29];[.X29]-[.$E29]);IF(ISNUMBER([.Y29]);[.Y29]-[.$E29];&quot;－&quot;)))" office:value-type="string" office:string-value="－">
            <text:p>－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165">
            <text:p>165</text:p>
          </table:table-cell>
          <table:table-cell table:style-name="ce37" office:value-type="string">
            <text:p>###</text:p>
          </table:table-cell>
          <table:table-cell table:style-name="ce37" office:value-type="float" office:value="130">
            <text:p>13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ミカドマックス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装備サブウェポン攻撃時に伸長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パラボロイドAM2</text:p>
          </table:table-cell>
          <table:table-cell table:style-name="ce41" office:value-type="string">
            <text:p>paraboroidAM2</text:p>
          </table:table-cell>
          <table:table-cell table:style-name="ce37" office:value-type="string">
            <text:p>M</text:p>
          </table:table-cell>
          <table:table-cell table:style-name="ce45" office:value-type="string">
            <text:p>###</text:p>
          </table:table-cell>
          <table:table-cell table:style-name="ce37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30] = &quot;###&quot;)OR([.K30] = &quot;###&quot;);&quot;###&quot;;IF(ISNUMBER([.J30]);IF(ISNUMBER([.K30]);MIN([.J30];[.K30])-[.$E30];[.J30]-[.$E30]);IF(ISNUMBER([.K30]);[.K30]-[.$E30];&quot;－&quot;)))" office:value-type="string" office:string-value="－">
            <text:p>－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8">
            <text:p>48</text:p>
          </table:table-cell>
          <table:table-cell table:number-columns-repeated="2" table:style-name="ce37" office:value-type="float" office:value="39">
            <text:p>3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50">
            <text:p>50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30] = &quot;###&quot;)OR([.Y30] = &quot;###&quot;);&quot;###&quot;;IF(ISNUMBER([.X30]);IF(ISNUMBER([.Y30]);MIN([.X30];[.Y30])-[.$E30];[.X30]-[.$E30]);IF(ISNUMBER([.Y30]);[.Y30]-[.$E30];&quot;－&quot;)))" office:value-type="string" office:string-value="－">
            <text:p>－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89">
            <text:p>89</text:p>
          </table:table-cell>
          <table:table-cell table:style-name="ce37" office:value-type="string">
            <text:p>###</text:p>
          </table:table-cell>
          <table:table-cell table:style-name="ce37" office:value-type="float" office:value="65">
            <text:p>6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ランタナ村S</text:p>
          </table:table-cell>
          <table:table-cell office:value-type="float" office:value="-28">
            <text:p>-28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潜在B付近 SPEAR 100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ジャガーアームAM2</text:p>
          </table:table-cell>
          <table:table-cell table:style-name="ce41" office:value-type="string">
            <text:p>jagararm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+</text:p>
          </table:table-cell>
          <table:table-cell table:style-name="ce37" office:value-type="float" office:value="14">
            <text:p>14</text:p>
          </table:table-cell>
          <table:table-cell table:style-name="ce46" office:value-type="float" office:value="20">
            <text:p>20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130">
            <text:p>1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31] = &quot;###&quot;)OR([.K31] = &quot;###&quot;);&quot;###&quot;;IF(ISNUMBER([.J31]);IF(ISNUMBER([.K31]);MIN([.J31];[.K31])-[.$E31];[.J31]-[.$E31]);IF(ISNUMBER([.K31]);[.K31]-[.$E31];&quot;－&quot;)))" office:value-type="string" office:string-value="－">
            <text:p>－</text:p>
          </table:table-cell>
          <table:table-cell table:number-columns-repeated="2" table:style-name="ce37" office:value-type="float" office:value="55">
            <text:p>55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8">
            <text:p>48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20">
            <text:p>120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160">
            <text:p>1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31] = &quot;###&quot;)OR([.Y31] = &quot;###&quot;);&quot;###&quot;;IF(ISNUMBER([.X31]);IF(ISNUMBER([.Y31]);MIN([.X31];[.Y31])-[.$E31];[.X31]-[.$E31]);IF(ISNUMBER([.Y31]);[.Y31]-[.$E31];&quot;－&quot;)))" office:value-type="string" office:string-value="－">
            <text:p>－</text:p>
          </table:table-cell>
          <table:table-cell table:number-columns-repeated="2" table:style-name="ce37" office:value-type="float" office:value="134">
            <text:p>134</text:p>
          </table:table-cell>
          <table:table-cell table:style-name="ce37" office:value-type="string">
            <text:p>###</text:p>
          </table:table-cell>
          <table:table-cell table:style-name="ce37" office:value-type="float" office:value="117">
            <text:p>11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キングジャガーアーム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フィザリバンAM</text:p>
          </table:table-cell>
          <table:table-cell table:style-name="ce41" office:value-type="string">
            <text:p>fizariban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</text:p>
          </table:table-cell>
          <table:table-cell table:style-name="ce37" office:value-type="float" office:value="14">
            <text:p>14</text:p>
          </table:table-cell>
          <table:table-cell table:style-name="ce46" office:value-type="float" office:value="50">
            <text:p>50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32] = &quot;###&quot;)OR([.K32] = &quot;###&quot;);&quot;###&quot;;IF(ISNUMBER([.J32]);IF(ISNUMBER([.K32]);MIN([.J32];[.K32])-[.$E32];[.J32]-[.$E32]);IF(ISNUMBER([.K32]);[.K32]-[.$E32];&quot;－&quot;)))" office:value-type="string" office:string-value="－">
            <text:p>－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69">
            <text:p>6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5">
            <text:p>155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170">
            <text:p>1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32] = &quot;###&quot;)OR([.Y32] = &quot;###&quot;);&quot;###&quot;;IF(ISNUMBER([.X32]);IF(ISNUMBER([.Y32]);MIN([.X32];[.Y32])-[.$E32];[.X32]-[.$E32]);IF(ISNUMBER([.Y32]);[.Y32]-[.$E32];&quot;－&quot;)))" office:value-type="string" office:string-value="－">
            <text:p>－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34">
            <text:p>134</text:p>
          </table:table-cell>
          <table:table-cell table:style-name="ce37" office:value-type="string">
            <text:p>###</text:p>
          </table:table-cell>
          <table:table-cell table:style-name="ce37" office:value-type="float" office:value="126">
            <text:p>12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フィザリバン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スコルタンAM</text:p>
          </table:table-cell>
          <table:table-cell table:style-name="ce41" office:value-type="string">
            <text:p>scortan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D</text:p>
          </table:table-cell>
          <table:table-cell table:style-name="ce37" office:value-type="float" office:value="15">
            <text:p>15</text:p>
          </table:table-cell>
          <table:table-cell table:style-name="ce46" office:value-type="float" office:value="60">
            <text:p>60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33] = &quot;###&quot;)OR([.K33] = &quot;###&quot;);&quot;###&quot;;IF(ISNUMBER([.J33]);IF(ISNUMBER([.K33]);MIN([.J33];[.K33])-[.$E33];[.J33]-[.$E33]);IF(ISNUMBER([.K33]);[.K33]-[.$E33];&quot;－&quot;)))" office:value-type="string" office:string-value="－">
            <text:p>－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85">
            <text:p>8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5">
            <text:p>115</text:p>
          </table:table-cell>
          <table:table-cell table:style-name="ce37" office:value-type="float" office:value="315">
            <text:p>315</text:p>
          </table:table-cell>
          <table:table-cell table:style-name="ce37" office:value-type="float" office:value="170">
            <text:p>1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33] = &quot;###&quot;)OR([.Y33] = &quot;###&quot;);&quot;###&quot;;IF(ISNUMBER([.X33]);IF(ISNUMBER([.Y33]);MIN([.X33];[.Y33])-[.$E33];[.X33]-[.$E33]);IF(ISNUMBER([.Y33]);[.Y33]-[.$E33];&quot;－&quot;)))" office:value-type="string" office:string-value="－">
            <text:p>－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119">
            <text:p>119</text:p>
          </table:table-cell>
          <table:table-cell table:style-name="ce37" office:value-type="string">
            <text:p>###</text:p>
          </table:table-cell>
          <table:table-cell table:style-name="ce37" office:value-type="float" office:value="109">
            <text:p>109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スコルタン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スコルタンAM2</text:p>
          </table:table-cell>
          <table:table-cell table:style-name="ce41" office:value-type="string">
            <text:p>scortan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</text:p>
          </table:table-cell>
          <table:table-cell table:style-name="ce37" office:value-type="float" office:value="15.5">
            <text:p>15.5</text:p>
          </table:table-cell>
          <table:table-cell table:style-name="ce46" office:value-type="float" office:value="74">
            <text:p>74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34] = &quot;###&quot;)OR([.K34] = &quot;###&quot;);&quot;###&quot;;IF(ISNUMBER([.J34]);IF(ISNUMBER([.K34]);MIN([.J34];[.K34])-[.$E34];[.J34]-[.$E34]);IF(ISNUMBER([.K34]);[.K34]-[.$E34];&quot;－&quot;)))" office:value-type="string" office:string-value="－">
            <text:p>－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79">
            <text:p>7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60">
            <text:p>160</text:p>
          </table:table-cell>
          <table:table-cell table:style-name="ce37" office:value-type="float" office:value="410">
            <text:p>410</text:p>
          </table:table-cell>
          <table:table-cell table:style-name="ce37" office:value-type="float" office:value="230">
            <text:p>2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34] = &quot;###&quot;)OR([.Y34] = &quot;###&quot;);&quot;###&quot;;IF(ISNUMBER([.X34]);IF(ISNUMBER([.Y34]);MIN([.X34];[.Y34])-[.$E34];[.X34]-[.$E34]);IF(ISNUMBER([.Y34]);[.Y34]-[.$E34];&quot;－&quot;)))" office:value-type="string" office:string-value="－">
            <text:p>－</text:p>
          </table:table-cell>
          <table:table-cell table:style-name="ce37" office:value-type="float" office:value="157">
            <text:p>157</text:p>
          </table:table-cell>
          <table:table-cell table:style-name="ce37" office:value-type="float" office:value="162">
            <text:p>162</text:p>
          </table:table-cell>
          <table:table-cell table:style-name="ce37" office:value-type="string">
            <text:p>###</text:p>
          </table:table-cell>
          <table:table-cell table:style-name="ce37" office:value-type="float" office:value="149">
            <text:p>149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スコルタン・メナス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テツジンガーAM</text:p>
          </table:table-cell>
          <table:table-cell table:style-name="ce41" office:value-type="string">
            <text:p>tetsujingar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17">
            <text:p>17</text:p>
          </table:table-cell>
          <table:table-cell table:style-name="ce46" office:value-type="float" office:value="70">
            <text:p>70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180">
            <text:p>1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35] = &quot;###&quot;)OR([.K35] = &quot;###&quot;);&quot;###&quot;;IF(ISNUMBER([.J35]);IF(ISNUMBER([.K35]);MIN([.J35];[.K35])-[.$E35];[.J35]-[.$E35]);IF(ISNUMBER([.K35]);[.K35]-[.$E35];&quot;－&quot;)))" office:value-type="string" office:string-value="－">
            <text:p>－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94">
            <text:p>9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0">
            <text:p>150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190">
            <text:p>1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35] = &quot;###&quot;)OR([.Y35] = &quot;###&quot;);&quot;###&quot;;IF(ISNUMBER([.X35]);IF(ISNUMBER([.Y35]);MIN([.X35];[.Y35])-[.$E35];[.X35]-[.$E35]);IF(ISNUMBER([.Y35]);[.Y35]-[.$E35];&quot;－&quot;)))" office:value-type="string" office:string-value="－">
            <text:p>－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143">
            <text:p>143</text:p>
          </table:table-cell>
          <table:table-cell table:style-name="ce37" office:value-type="string">
            <text:p>###</text:p>
          </table:table-cell>
          <table:table-cell table:style-name="ce37" office:value-type="float" office:value="126">
            <text:p>12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テツジンガー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テンポールAM</text:p>
          </table:table-cell>
          <table:table-cell table:style-name="ce41" office:value-type="string">
            <text:p>tempole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</text:p>
          </table:table-cell>
          <table:table-cell table:style-name="ce37" office:value-type="float" office:value="18">
            <text:p>18</text:p>
          </table:table-cell>
          <table:table-cell table:style-name="ce46" office:value-type="float" office:value="30">
            <text:p>3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40">
            <text:p>240</text:p>
          </table:table-cell>
          <table:table-cell table:number-columns-repeated="2" table:style-name="ce38" office:value-type="string">
            <text:p>－</text:p>
          </table:table-cell>
          <table:table-cell table:style-name="ce38" office:value-type="float" office:value="145">
            <text:p>145</text:p>
          </table:table-cell>
          <table:table-cell table:style-name="ce49" table:formula="oooc:=IF(([.J36] = &quot;###&quot;)OR([.K36] = &quot;###&quot;);&quot;###&quot;;IF(ISNUMBER([.J36]);IF(ISNUMBER([.K36]);MIN([.J36];[.K36])-[.$E36];[.J36]-[.$E36]);IF(ISNUMBER([.K36]);[.K36]-[.$E36];&quot;－&quot;)))" office:value-type="float" office:value="127">
            <text:p>127</text:p>
          </table:table-cell>
          <table:table-cell table:number-columns-repeated="5" table:style-name="ce38" office:value-type="string">
            <text:p>－</text:p>
          </table:table-cell>
          <table:table-cell table:number-columns-repeated="2" table:style-name="ce38" office:value-type="float" office:value="44">
            <text:p>44</text:p>
          </table:table-cell>
          <table:table-cell table:style-name="ce50" office:value-type="float" office:value="105">
            <text:p>10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00">
            <text:p>300</text:p>
          </table:table-cell>
          <table:table-cell table:number-columns-repeated="2" table:style-name="ce38" office:value-type="string">
            <text:p>－</text:p>
          </table:table-cell>
          <table:table-cell table:style-name="ce38" office:value-type="float" office:value="145">
            <text:p>145</text:p>
          </table:table-cell>
          <table:table-cell table:style-name="ce49" table:formula="oooc:=IF(([.X36] = &quot;###&quot;)OR([.Y36] = &quot;###&quot;);&quot;###&quot;;IF(ISNUMBER([.X36]);IF(ISNUMBER([.Y36]);MIN([.X36];[.Y36])-[.$E36];[.X36]-[.$E36]);IF(ISNUMBER([.Y36]);[.Y36]-[.$E36];&quot;－&quot;)))" office:value-type="float" office:value="127">
            <text:p>127</text:p>
          </table:table-cell>
          <table:table-cell table:number-columns-repeated="5" table:style-name="ce38" office:value-type="string">
            <text:p>－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40">
            <text:p>40</text:p>
          </table:table-cell>
          <table:table-cell office:value-type="string">
            <text:p>(テンポールV)</text:p>
          </table:table-cell>
          <table:table-cell table:style-name="ce37" office:value-type="string">
            <text:p>－</text:p>
          </table:table-cell>
          <table:table-cell table:style-name="ce37" office:value-type="float" office:value="175">
            <text:p>17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BS内蔵 武器装備不可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テンポールAM2</text:p>
          </table:table-cell>
          <table:table-cell table:style-name="ce41" office:value-type="string">
            <text:p>tempole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A</text:p>
          </table:table-cell>
          <table:table-cell table:style-name="ce37" office:value-type="float" office:value="19">
            <text:p>19</text:p>
          </table:table-cell>
          <table:table-cell table:style-name="ce46" office:value-type="float" office:value="35">
            <text:p>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0">
            <text:p>230</text:p>
          </table:table-cell>
          <table:table-cell table:number-columns-repeated="2" table:style-name="ce38" office:value-type="string">
            <text:p>－</text:p>
          </table:table-cell>
          <table:table-cell table:style-name="ce38" office:value-type="float" office:value="145">
            <text:p>145</text:p>
          </table:table-cell>
          <table:table-cell table:style-name="ce49" table:formula="oooc:=IF(([.J37] = &quot;###&quot;)OR([.K37] = &quot;###&quot;);&quot;###&quot;;IF(ISNUMBER([.J37]);IF(ISNUMBER([.K37]);MIN([.J37];[.K37])-[.$E37];[.J37]-[.$E37]);IF(ISNUMBER([.K37]);[.K37]-[.$E37];&quot;－&quot;)))" office:value-type="float" office:value="126">
            <text:p>126</text:p>
          </table:table-cell>
          <table:table-cell table:number-columns-repeated="5" table:style-name="ce38" office:value-type="string">
            <text:p>－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25">
            <text:p>25</text:p>
          </table:table-cell>
          <table:table-cell table:style-name="ce50" office:value-type="float" office:value="120">
            <text:p>12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90">
            <text:p>290</text:p>
          </table:table-cell>
          <table:table-cell table:number-columns-repeated="2" table:style-name="ce38" office:value-type="string">
            <text:p>－</text:p>
          </table:table-cell>
          <table:table-cell table:style-name="ce38" office:value-type="float" office:value="145">
            <text:p>145</text:p>
          </table:table-cell>
          <table:table-cell table:style-name="ce49" table:formula="oooc:=IF(([.X37] = &quot;###&quot;)OR([.Y37] = &quot;###&quot;);&quot;###&quot;;IF(ISNUMBER([.X37]);IF(ISNUMBER([.Y37]);MIN([.X37];[.Y37])-[.$E37];[.X37]-[.$E37]);IF(ISNUMBER([.Y37]);[.Y37]-[.$E37];&quot;－&quot;)))" office:value-type="float" office:value="126">
            <text:p>126</text:p>
          </table:table-cell>
          <table:table-cell table:number-columns-repeated="5" table:style-name="ce38" office:value-type="string">
            <text:p>－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48">
            <text:p>48</text:p>
          </table:table-cell>
          <table:table-cell office:value-type="string">
            <text:p>デパート</text:p>
          </table:table-cell>
          <table:table-cell table:style-name="ce37" office:value-type="float" office:value="-12">
            <text:p>-12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BS内蔵 武器装備不可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スチールライダーAM</text:p>
          </table:table-cell>
          <table:table-cell table:style-name="ce41" office:value-type="string">
            <text:p>steelrider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C</text:p>
          </table:table-cell>
          <table:table-cell table:style-name="ce37" office:value-type="float" office:value="20">
            <text:p>20</text:p>
          </table:table-cell>
          <table:table-cell table:style-name="ce46" office:value-type="float" office:value="50">
            <text:p>50</text:p>
          </table:table-cell>
          <table:table-cell table:style-name="ce37" office:value-type="float" office:value="285">
            <text:p>285</text:p>
          </table:table-cell>
          <table:table-cell table:style-name="ce37" office:value-type="float" office:value="230">
            <text:p>2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38] = &quot;###&quot;)OR([.K38] = &quot;###&quot;);&quot;###&quot;;IF(ISNUMBER([.J38]);IF(ISNUMBER([.K38]);MIN([.J38];[.K38])-[.$E38];[.J38]-[.$E38]);IF(ISNUMBER([.K38]);[.K38]-[.$E38];&quot;－&quot;)))" office:value-type="string" office:string-value="－">
            <text:p>－</text:p>
          </table:table-cell>
          <table:table-cell table:number-columns-repeated="2" table:style-name="ce37" office:value-type="float" office:value="91">
            <text:p>91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85">
            <text:p>8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390">
            <text:p>390</text:p>
          </table:table-cell>
          <table:table-cell table:style-name="ce37" office:value-type="float" office:value="250">
            <text:p>2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38] = &quot;###&quot;)OR([.Y38] = &quot;###&quot;);&quot;###&quot;;IF(ISNUMBER([.X38]);IF(ISNUMBER([.Y38]);MIN([.X38];[.Y38])-[.$E38];[.X38]-[.$E38]);IF(ISNUMBER([.Y38]);[.Y38]-[.$E38];&quot;－&quot;)))" office:value-type="string" office:string-value="－">
            <text:p>－</text:p>
          </table:table-cell>
          <table:table-cell table:number-columns-repeated="2" table:style-name="ce37" office:value-type="float" office:value="124">
            <text:p>124</text:p>
          </table:table-cell>
          <table:table-cell table:style-name="ce37" office:value-type="string">
            <text:p>###</text:p>
          </table:table-cell>
          <table:table-cell table:style-name="ce37" office:value-type="float" office:value="117">
            <text:p>11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スチールライダーZ ガラモ</text:p>
          </table:table-cell>
          <table:table-cell table:style-name="ce37" office:value-type="string">
            <text:p>－</text:p>
          </table:table-cell>
          <table:table-cell table:style-name="ce37" office:value-type="float" office:value="412">
            <text:p>412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エスエルAM</text:p>
          </table:table-cell>
          <table:table-cell table:style-name="ce41" office:value-type="string">
            <text:p>sl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22">
            <text:p>22</text:p>
          </table:table-cell>
          <table:table-cell table:style-name="ce46" office:value-type="float" office:value="35">
            <text:p>35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190">
            <text:p>1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39] = &quot;###&quot;)OR([.K39] = &quot;###&quot;);&quot;###&quot;;IF(ISNUMBER([.J39]);IF(ISNUMBER([.K39]);MIN([.J39];[.K39])-[.$E39];[.J39]-[.$E39]);IF(ISNUMBER([.K39]);[.K39]-[.$E39];&quot;－&quot;)))" office:value-type="string" office:string-value="－">
            <text:p>－</text:p>
          </table:table-cell>
          <table:table-cell table:number-columns-repeated="2" table:style-name="ce37" office:value-type="float" office:value="70">
            <text:p>70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65">
            <text:p>6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80">
            <text:p>80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200">
            <text:p>2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39] = &quot;###&quot;)OR([.Y39] = &quot;###&quot;);&quot;###&quot;;IF(ISNUMBER([.X39]);IF(ISNUMBER([.Y39]);MIN([.X39];[.Y39])-[.$E39];[.X39]-[.$E39]);IF(ISNUMBER([.Y39]);[.Y39]-[.$E39];&quot;－&quot;)))" office:value-type="string" office:string-value="－">
            <text:p>－</text:p>
          </table:table-cell>
          <table:table-cell table:number-columns-repeated="2" table:style-name="ce37" office:value-type="float" office:value="106">
            <text:p>106</text:p>
          </table:table-cell>
          <table:table-cell table:style-name="ce37" office:value-type="string">
            <text:p>###</text:p>
          </table:table-cell>
          <table:table-cell table:style-name="ce37" office:value-type="float" office:value="96">
            <text:p>9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エスエルX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MACHINE GUN 50x25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エスエルAM2</text:p>
          </table:table-cell>
          <table:table-cell table:style-name="ce41" office:value-type="string">
            <text:p>sl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22">
            <text:p>22</text:p>
          </table:table-cell>
          <table:table-cell table:style-name="ce46" office:value-type="float" office:value="40">
            <text:p>40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200">
            <text:p>2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0] = &quot;###&quot;)OR([.K40] = &quot;###&quot;);&quot;###&quot;;IF(ISNUMBER([.J40]);IF(ISNUMBER([.K40]);MIN([.J40];[.K40])-[.$E40];[.J40]-[.$E40]);IF(ISNUMBER([.K40]);[.K40]-[.$E40];&quot;－&quot;)))" office:value-type="string" office:string-value="－">
            <text:p>－</text:p>
          </table:table-cell>
          <table:table-cell table:number-columns-repeated="2" table:style-name="ce37" office:value-type="float" office:value="69">
            <text:p>69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64">
            <text:p>6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80">
            <text:p>80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230">
            <text:p>2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0] = &quot;###&quot;)OR([.Y40] = &quot;###&quot;);&quot;###&quot;;IF(ISNUMBER([.X40]);IF(ISNUMBER([.Y40]);MIN([.X40];[.Y40])-[.$E40];[.X40]-[.$E40]);IF(ISNUMBER([.Y40]);[.Y40]-[.$E40];&quot;－&quot;)))" office:value-type="string" office:string-value="－">
            <text:p>－</text:p>
          </table:table-cell>
          <table:table-cell table:number-columns-repeated="2" table:style-name="ce37" office:value-type="float" office:value="104">
            <text:p>104</text:p>
          </table:table-cell>
          <table:table-cell table:style-name="ce37" office:value-type="string">
            <text:p>###</text:p>
          </table:table-cell>
          <table:table-cell table:style-name="ce37" office:value-type="float" office:value="95">
            <text:p>9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エスエルXX</text:p>
          </table:table-cell>
          <table:table-cell office:value-type="float" office:value="-33">
            <text:p>-33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BURNER 48x25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コスモカイザーAM</text:p>
          </table:table-cell>
          <table:table-cell table:style-name="ce41" office:value-type="string">
            <text:p>cosmokaiser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B</text:p>
          </table:table-cell>
          <table:table-cell table:style-name="ce37" office:value-type="float" office:value="23">
            <text:p>23</text:p>
          </table:table-cell>
          <table:table-cell table:style-name="ce46" office:value-type="float" office:value="70">
            <text:p>70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275">
            <text:p>275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1] = &quot;###&quot;)OR([.K41] = &quot;###&quot;);&quot;###&quot;;IF(ISNUMBER([.J41]);IF(ISNUMBER([.K41]);MIN([.J41];[.K41])-[.$E41];[.J41]-[.$E41]);IF(ISNUMBER([.K41]);[.K41]-[.$E41];&quot;－&quot;)))" office:value-type="string" office:string-value="－">
            <text:p>－</text:p>
          </table:table-cell>
          <table:table-cell table:number-columns-repeated="2" table:style-name="ce37" office:value-type="float" office:value="109">
            <text:p>109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105">
            <text:p>10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85">
            <text:p>185</text:p>
          </table:table-cell>
          <table:table-cell table:style-name="ce37" office:value-type="float" office:value="530">
            <text:p>530</text:p>
          </table:table-cell>
          <table:table-cell table:style-name="ce37" office:value-type="float" office:value="310">
            <text:p>31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1] = &quot;###&quot;)OR([.Y41] = &quot;###&quot;);&quot;###&quot;;IF(ISNUMBER([.X41]);IF(ISNUMBER([.Y41]);MIN([.X41];[.Y41])-[.$E41];[.X41]-[.$E41]);IF(ISNUMBER([.Y41]);[.Y41]-[.$E41];&quot;－&quot;)))" office:value-type="string" office:string-value="－">
            <text:p>－</text:p>
          </table:table-cell>
          <table:table-cell table:number-columns-repeated="2" table:style-name="ce37" office:value-type="float" office:value="161">
            <text:p>161</text:p>
          </table:table-cell>
          <table:table-cell table:style-name="ce37" office:value-type="string">
            <text:p>###</text:p>
          </table:table-cell>
          <table:table-cell table:style-name="ce37" office:value-type="float" office:value="153">
            <text:p>15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ガラモ</text:p>
          </table:table-cell>
          <table:table-cell office:value-type="string">
            <text:p>－</text:p>
          </table:table-cell>
          <table:table-cell table:style-name="ce37" office:value-type="float" office:value="269">
            <text:p>269</text:p>
          </table:table-cell>
          <table:table-cell table:style-name="ce37" office:value-type="string">
            <text:p>－</text:p>
          </table:table-cell>
          <table:table-cell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スチールライダーAM2</text:p>
          </table:table-cell>
          <table:table-cell table:style-name="ce41" office:value-type="string">
            <text:p>steelriderAM2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C</text:p>
          </table:table-cell>
          <table:table-cell table:style-name="ce37" office:value-type="float" office:value="23">
            <text:p>23</text:p>
          </table:table-cell>
          <table:table-cell table:style-name="ce46" office:value-type="float" office:value="60">
            <text:p>60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240">
            <text:p>2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2] = &quot;###&quot;)OR([.K42] = &quot;###&quot;);&quot;###&quot;;IF(ISNUMBER([.J42]);IF(ISNUMBER([.K42]);MIN([.J42];[.K42])-[.$E42];[.J42]-[.$E42]);IF(ISNUMBER([.K42]);[.K42]-[.$E42];&quot;－&quot;)))" office:value-type="string" office:string-value="－">
            <text:p>－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82">
            <text:p>82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10">
            <text:p>110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270">
            <text:p>2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2] = &quot;###&quot;)OR([.Y42] = &quot;###&quot;);&quot;###&quot;;IF(ISNUMBER([.X42]);IF(ISNUMBER([.Y42]);MIN([.X42];[.Y42])-[.$E42];[.X42]-[.$E42]);IF(ISNUMBER([.Y42]);[.Y42]-[.$E42];&quot;－&quot;)))" office:value-type="string" office:string-value="－">
            <text:p>－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116">
            <text:p>116</text:p>
          </table:table-cell>
          <table:table-cell table:style-name="ce37" office:value-type="string">
            <text:p>###</text:p>
          </table:table-cell>
          <table:table-cell table:style-name="ce37" office:value-type="float" office:value="114">
            <text:p>114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スチールライダーGT</text:p>
          </table:table-cell>
          <table:table-cell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HANDSHOT 28*2x10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ブレイダーAM</text:p>
          </table:table-cell>
          <table:table-cell table:style-name="ce41" office:value-type="string">
            <text:p>blader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B?</text:p>
          </table:table-cell>
          <table:table-cell table:style-name="ce37" office:value-type="float" office:value="24">
            <text:p>24</text:p>
          </table:table-cell>
          <table:table-cell table:style-name="ce46" office:value-type="float" office:value="21">
            <text:p>21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3] = &quot;###&quot;)OR([.K43] = &quot;###&quot;);&quot;###&quot;;IF(ISNUMBER([.J43]);IF(ISNUMBER([.K43]);MIN([.J43];[.K43])-[.$E43];[.J43]-[.$E43]);IF(ISNUMBER([.K43]);[.K43]-[.$E43];&quot;－&quot;)))" office:value-type="string" office:string-value="－">
            <text:p>－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4">
            <text:p>64</text:p>
          </table:table-cell>
          <table:table-cell table:number-columns-repeated="2" table:style-name="ce37" office:value-type="float" office:value="45">
            <text:p>4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string">
            <text:p>###</text:p>
          </table:table-cell>
          <table:table-cell table:style-name="ce37" office:value-type="float" office:value="250">
            <text:p>250</text:p>
          </table:table-cell>
          <table:table-cell table:style-name="ce37" office:value-type="string">
            <text:p>###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3] = &quot;###&quot;)OR([.Y43] = &quot;###&quot;);&quot;###&quot;;IF(ISNUMBER([.X43]);IF(ISNUMBER([.Y43]);MIN([.X43];[.Y43])-[.$E43];[.X43]-[.$E43]);IF(ISNUMBER([.Y43]);[.Y43]-[.$E43];&quot;－&quot;)))" office:value-type="string" office:string-value="－">
            <text:p>－</text:p>
          </table:table-cell>
          <table:table-cell table:number-columns-repeated="4" table:style-name="ce37" office:value-type="string">
            <text:p>###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ブレイダー キラーブレイダー</text:p>
          </table:table-cell>
          <table:table-cell office:value-type="string">
            <text:p>－</text:p>
          </table:table-cell>
          <table:table-cell table:style-name="ce37" office:value-type="float" office:value="390">
            <text:p>390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SWORD 151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メガトンオーAM</text:p>
          </table:table-cell>
          <table:table-cell table:style-name="ce41" office:value-type="string">
            <text:p>megatonoh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B</text:p>
          </table:table-cell>
          <table:table-cell table:style-name="ce37" office:value-type="float" office:value="26">
            <text:p>26</text:p>
          </table:table-cell>
          <table:table-cell table:style-name="ce46" office:value-type="float" office:value="15">
            <text:p>15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220">
            <text:p>2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4] = &quot;###&quot;)OR([.K44] = &quot;###&quot;);&quot;###&quot;;IF(ISNUMBER([.J44]);IF(ISNUMBER([.K44]);MIN([.J44];[.K44])-[.$E44];[.J44]-[.$E44]);IF(ISNUMBER([.K44]);[.K44]-[.$E44];&quot;－&quot;)))" office:value-type="string" office:string-value="－">
            <text:p>－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6">
            <text:p>4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60">
            <text:p>60</text:p>
          </table:table-cell>
          <table:table-cell table:style-name="ce37" office:value-type="float" office:value="340">
            <text:p>340</text:p>
          </table:table-cell>
          <table:table-cell table:style-name="ce37" office:value-type="float" office:value="260">
            <text:p>2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4] = &quot;###&quot;)OR([.Y44] = &quot;###&quot;);&quot;###&quot;;IF(ISNUMBER([.X44]);IF(ISNUMBER([.Y44]);MIN([.X44];[.Y44])-[.$E44];[.X44]-[.$E44]);IF(ISNUMBER([.Y44]);[.Y44]-[.$E44];&quot;－&quot;)))" office:value-type="string" office:string-value="－">
            <text:p>－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106">
            <text:p>106</text:p>
          </table:table-cell>
          <table:table-cell table:style-name="ce37" office:value-type="string">
            <text:p>###</text:p>
          </table:table-cell>
          <table:table-cell table:style-name="ce37" office:value-type="float" office:value="95">
            <text:p>9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ポルド遺跡</text:p>
          </table:table-cell>
          <table:table-cell table:style-name="ce37" office:value-type="string">
            <text:p>－</text:p>
          </table:table-cell>
          <table:table-cell table:style-name="ce37" office:value-type="float" office:value="55">
            <text:p>55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メガトンオーAM2</text:p>
          </table:table-cell>
          <table:table-cell table:style-name="ce41" office:value-type="string">
            <text:p>megatonohAM2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C</text:p>
          </table:table-cell>
          <table:table-cell table:style-name="ce37" office:value-type="float" office:value="26">
            <text:p>26</text:p>
          </table:table-cell>
          <table:table-cell table:style-name="ce46" office:value-type="float" office:value="21">
            <text:p>21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240">
            <text:p>2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5] = &quot;###&quot;)OR([.K45] = &quot;###&quot;);&quot;###&quot;;IF(ISNUMBER([.J45]);IF(ISNUMBER([.K45]);MIN([.J45];[.K45])-[.$E45];[.J45]-[.$E45]);IF(ISNUMBER([.K45]);[.K45]-[.$E45];&quot;－&quot;)))" office:value-type="string" office:string-value="－">
            <text:p>－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57">
            <text:p>5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85">
            <text:p>85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270">
            <text:p>2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5] = &quot;###&quot;)OR([.Y45] = &quot;###&quot;);&quot;###&quot;;IF(ISNUMBER([.X45]);IF(ISNUMBER([.Y45]);MIN([.X45];[.Y45])-[.$E45];[.X45]-[.$E45]);IF(ISNUMBER([.Y45]);[.Y45]-[.$E45];&quot;－&quot;)))" office:value-type="string" office:string-value="－">
            <text:p>－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26">
            <text:p>126</text:p>
          </table:table-cell>
          <table:table-cell table:style-name="ce37" office:value-type="string">
            <text:p>###</text:p>
          </table:table-cell>
          <table:table-cell table:style-name="ce37" office:value-type="float" office:value="113">
            <text:p>11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ランタナ村S</text:p>
          </table:table-cell>
          <table:table-cell table:style-name="ce37" office:value-type="float" office:value="-33">
            <text:p>-33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BAZOOKA 116x1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テツジンガーAM2</text:p>
          </table:table-cell>
          <table:table-cell table:style-name="ce41" office:value-type="string">
            <text:p>tetsujingarAM2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C</text:p>
          </table:table-cell>
          <table:table-cell table:style-name="ce37" office:value-type="float" office:value="27">
            <text:p>27</text:p>
          </table:table-cell>
          <table:table-cell table:style-name="ce46" office:value-type="float" office:value="90">
            <text:p>90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180">
            <text:p>18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6] = &quot;###&quot;)OR([.K46] = &quot;###&quot;);&quot;###&quot;;IF(ISNUMBER([.J46]);IF(ISNUMBER([.K46]);MIN([.J46];[.K46])-[.$E46];[.J46]-[.$E46]);IF(ISNUMBER([.K46]);[.K46]-[.$E46];&quot;－&quot;)))" office:value-type="string" office:string-value="－">
            <text:p>－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94">
            <text:p>94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0">
            <text:p>150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190">
            <text:p>1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6] = &quot;###&quot;)OR([.Y46] = &quot;###&quot;);&quot;###&quot;;IF(ISNUMBER([.X46]);IF(ISNUMBER([.Y46]);MIN([.X46];[.Y46])-[.$E46];[.X46]-[.$E46]);IF(ISNUMBER([.Y46]);[.Y46]-[.$E46];&quot;－&quot;)))" office:value-type="string" office:string-value="－">
            <text:p>－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143">
            <text:p>143</text:p>
          </table:table-cell>
          <table:table-cell table:style-name="ce37" office:value-type="string">
            <text:p>###</text:p>
          </table:table-cell>
          <table:table-cell table:style-name="ce37" office:value-type="float" office:value="126">
            <text:p>126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パート</text:p>
          </table:table-cell>
          <table:table-cell table:style-name="ce37" office:value-type="float" office:value="-33">
            <text:p>-33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ROCKET PUNCH 250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エティオンAM</text:p>
          </table:table-cell>
          <table:table-cell table:style-name="ce41" office:value-type="string">
            <text:p>ettion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D</text:p>
          </table:table-cell>
          <table:table-cell table:style-name="ce37" office:value-type="float" office:value="27">
            <text:p>27</text:p>
          </table:table-cell>
          <table:table-cell table:style-name="ce46" office:value-type="float" office:value="25">
            <text:p>25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240">
            <text:p>2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7] = &quot;###&quot;)OR([.K47] = &quot;###&quot;);&quot;###&quot;;IF(ISNUMBER([.J47]);IF(ISNUMBER([.K47]);MIN([.J47];[.K47])-[.$E47];[.J47]-[.$E47]);IF(ISNUMBER([.K47]);[.K47]-[.$E47];&quot;－&quot;)))" office:value-type="string" office:string-value="－">
            <text:p>－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59">
            <text:p>5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45">
            <text:p>45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270">
            <text:p>2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7] = &quot;###&quot;)OR([.Y47] = &quot;###&quot;);&quot;###&quot;;IF(ISNUMBER([.X47]);IF(ISNUMBER([.Y47]);MIN([.X47];[.Y47])-[.$E47];[.X47]-[.$E47]);IF(ISNUMBER([.Y47]);[.Y47]-[.$E47];&quot;－&quot;)))" office:value-type="string" office:string-value="－">
            <text:p>－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81">
            <text:p>81</text:p>
          </table:table-cell>
          <table:table-cell table:style-name="ce37" office:value-type="string">
            <text:p>###</text:p>
          </table:table-cell>
          <table:table-cell table:style-name="ce37" office:value-type="float" office:value="87">
            <text:p>8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エティオン</text:p>
          </table:table-cell>
          <table:table-cell table:style-name="ce37" office:value-type="string">
            <text:p>－</text:p>
          </table:table-cell>
          <table:table-cell table:style-name="ce37" office:value-type="float" office:value="83">
            <text:p>83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マテングAM</text:p>
          </table:table-cell>
          <table:table-cell table:style-name="ce41" office:value-type="string">
            <text:p>matengu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B+</text:p>
          </table:table-cell>
          <table:table-cell table:style-name="ce37" office:value-type="float" office:value="28">
            <text:p>28</text:p>
          </table:table-cell>
          <table:table-cell table:style-name="ce46" office:value-type="float" office:value="125">
            <text:p>125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330">
            <text:p>33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8] = &quot;###&quot;)OR([.K48] = &quot;###&quot;);&quot;###&quot;;IF(ISNUMBER([.J48]);IF(ISNUMBER([.K48]);MIN([.J48];[.K48])-[.$E48];[.J48]-[.$E48]);IF(ISNUMBER([.K48]);[.K48]-[.$E48];&quot;－&quot;)))" office:value-type="string" office:string-value="－">
            <text:p>－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80">
            <text:p>80</text:p>
          </table:table-cell>
          <table:table-cell table:style-name="ce37" office:value-type="string">
            <text:p>###</text:p>
          </table:table-cell>
          <table:table-cell table:style-name="ce37" office:value-type="float" office:value="97">
            <text:p>97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45">
            <text:p>245</text:p>
          </table:table-cell>
          <table:table-cell table:style-name="ce37" office:value-type="float" office:value="450">
            <text:p>450</text:p>
          </table:table-cell>
          <table:table-cell table:style-name="ce37" office:value-type="float" office:value="360">
            <text:p>3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8] = &quot;###&quot;)OR([.Y48] = &quot;###&quot;);&quot;###&quot;;IF(ISNUMBER([.X48]);IF(ISNUMBER([.Y48]);MIN([.X48];[.Y48])-[.$E48];[.X48]-[.$E48]);IF(ISNUMBER([.Y48]);[.Y48]-[.$E48];&quot;－&quot;)))" office:value-type="string" office:string-value="－">
            <text:p>－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121">
            <text:p>121</text:p>
          </table:table-cell>
          <table:table-cell table:style-name="ce37" office:value-type="string">
            <text:p>###</text:p>
          </table:table-cell>
          <table:table-cell table:style-name="ce37" office:value-type="float" office:value="143">
            <text:p>143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マテング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デストラクトAM</text:p>
          </table:table-cell>
          <table:table-cell table:style-name="ce41" office:value-type="string">
            <text:p>destructAM</text:p>
          </table:table-cell>
          <table:table-cell table:style-name="ce37" office:value-type="string">
            <text:p>M</text:p>
          </table:table-cell>
          <table:table-cell table:style-name="ce37" office:value-type="string">
            <text:p>D</text:p>
          </table:table-cell>
          <table:table-cell table:style-name="ce37" office:value-type="float" office:value="34.5">
            <text:p>34.5</text:p>
          </table:table-cell>
          <table:table-cell table:style-name="ce46" office:value-type="float" office:value="106">
            <text:p>106</text:p>
          </table:table-cell>
          <table:table-cell table:style-name="ce37" office:value-type="float" office:value="420">
            <text:p>420</text:p>
          </table:table-cell>
          <table:table-cell table:style-name="ce37" office:value-type="float" office:value="320">
            <text:p>32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49] = &quot;###&quot;)OR([.K49] = &quot;###&quot;);&quot;###&quot;;IF(ISNUMBER([.J49]);IF(ISNUMBER([.K49]);MIN([.J49];[.K49])-[.$E49];[.J49]-[.$E49]);IF(ISNUMBER([.K49]);[.K49]-[.$E49];&quot;－&quot;)))" office:value-type="string" office:string-value="－">
            <text:p>－</text:p>
          </table:table-cell>
          <table:table-cell table:number-columns-repeated="2" table:style-name="ce37" office:value-type="float" office:value="118">
            <text:p>118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19">
            <text:p>11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55">
            <text:p>155</text:p>
          </table:table-cell>
          <table:table-cell table:style-name="ce37" office:value-type="float" office:value="525">
            <text:p>525</text:p>
          </table:table-cell>
          <table:table-cell table:style-name="ce37" office:value-type="float" office:value="340">
            <text:p>34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49] = &quot;###&quot;)OR([.Y49] = &quot;###&quot;);&quot;###&quot;;IF(ISNUMBER([.X49]);IF(ISNUMBER([.Y49]);MIN([.X49];[.Y49])-[.$E49];[.X49]-[.$E49]);IF(ISNUMBER([.Y49]);[.Y49]-[.$E49];&quot;－&quot;)))" office:value-type="string" office:string-value="－">
            <text:p>－</text:p>
          </table:table-cell>
          <table:table-cell table:number-columns-repeated="2" table:style-name="ce37" office:value-type="float" office:value="148">
            <text:p>148</text:p>
          </table:table-cell>
          <table:table-cell table:style-name="ce37" office:value-type="string">
            <text:p>###</text:p>
          </table:table-cell>
          <table:table-cell table:style-name="ce37" office:value-type="float" office:value="145">
            <text:p>14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デストラクト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HANDGUN 34*2x6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ケンタクロスAM</text:p>
          </table:table-cell>
          <table:table-cell table:style-name="ce41" office:value-type="string">
            <text:p>kentacrossAM</text:p>
          </table:table-cell>
          <table:table-cell table:style-name="ce37" office:value-type="string">
            <text:p>L</text:p>
          </table:table-cell>
          <table:table-cell table:style-name="ce37" office:value-type="string">
            <text:p>B+</text:p>
          </table:table-cell>
          <table:table-cell table:style-name="ce37" office:value-type="float" office:value="35">
            <text:p>35</text:p>
          </table:table-cell>
          <table:table-cell table:style-name="ce46" office:value-type="float" office:value="50">
            <text:p>50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290">
            <text:p>2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0] = &quot;###&quot;)OR([.K50] = &quot;###&quot;);&quot;###&quot;;IF(ISNUMBER([.J50]);IF(ISNUMBER([.K50]);MIN([.J50];[.K50])-[.$E50];[.J50]-[.$E50]);IF(ISNUMBER([.K50]);[.K50]-[.$E50];&quot;－&quot;)))" office:value-type="string" office:string-value="－">
            <text:p>－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86">
            <text:p>86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135">
            <text:p>135</text:p>
          </table:table-cell>
          <table:table-cell table:style-name="ce37" office:value-type="float" office:value="510">
            <text:p>510</text:p>
          </table:table-cell>
          <table:table-cell table:style-name="ce37" office:value-type="float" office:value="360">
            <text:p>3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50] = &quot;###&quot;)OR([.Y50] = &quot;###&quot;);&quot;###&quot;;IF(ISNUMBER([.X50]);IF(ISNUMBER([.Y50]);MIN([.X50];[.Y50])-[.$E50];[.X50]-[.$E50]);IF(ISNUMBER([.Y50]);[.Y50]-[.$E50];&quot;－&quot;)))" office:value-type="string" office:string-value="－">
            <text:p>－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166">
            <text:p>166</text:p>
          </table:table-cell>
          <table:table-cell table:style-name="ce37" office:value-type="string">
            <text:p>###</text:p>
          </table:table-cell>
          <table:table-cell table:style-name="ce37" office:value-type="float" office:value="148">
            <text:p>148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ケンタクロス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ビッグマンテスAM</text:p>
          </table:table-cell>
          <table:table-cell table:style-name="ce41" office:value-type="string">
            <text:p>bigmantesAM</text:p>
          </table:table-cell>
          <table:table-cell table:style-name="ce37" office:value-type="string">
            <text:p>LL</text:p>
          </table:table-cell>
          <table:table-cell table:style-name="ce37" office:value-type="string">
            <text:p>A</text:p>
          </table:table-cell>
          <table:table-cell table:style-name="ce37" office:value-type="float" office:value="34.5">
            <text:p>34.5</text:p>
          </table:table-cell>
          <table:table-cell table:style-name="ce46" office:value-type="float" office:value="74">
            <text:p>74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290">
            <text:p>2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1] = &quot;###&quot;)OR([.K51] = &quot;###&quot;);&quot;###&quot;;IF(ISNUMBER([.J51]);IF(ISNUMBER([.K51]);MIN([.J51];[.K51])-[.$E51];[.J51]-[.$E51]);IF(ISNUMBER([.K51]);[.K51]-[.$E51];&quot;－&quot;)))" office:value-type="string" office:string-value="－">
            <text:p>－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125">
            <text:p>12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0">
            <text:p>200</text:p>
          </table:table-cell>
          <table:table-cell table:style-name="ce37" office:value-type="float" office:value="610">
            <text:p>610</text:p>
          </table:table-cell>
          <table:table-cell table:style-name="ce37" office:value-type="float" office:value="370">
            <text:p>3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51] = &quot;###&quot;)OR([.Y51] = &quot;###&quot;);&quot;###&quot;;IF(ISNUMBER([.X51]);IF(ISNUMBER([.Y51]);MIN([.X51];[.Y51])-[.$E51];[.X51]-[.$E51]);IF(ISNUMBER([.Y51]);[.Y51]-[.$E51];&quot;－&quot;)))" office:value-type="string" office:string-value="－">
            <text:p>－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79">
            <text:p>179</text:p>
          </table:table-cell>
          <table:table-cell table:style-name="ce37" office:value-type="string">
            <text:p>###</text:p>
          </table:table-cell>
          <table:table-cell table:style-name="ce37" office:value-type="float" office:value="187">
            <text:p>18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ビッグマンテス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ce37" office:value-type="string">
            <text:p>ビッグマンテスAM2</text:p>
          </table:table-cell>
          <table:table-cell table:style-name="ce41" office:value-type="string">
            <text:p>bigmantesAM2</text:p>
          </table:table-cell>
          <table:table-cell table:style-name="ce37" office:value-type="string">
            <text:p>LL</text:p>
          </table:table-cell>
          <table:table-cell table:style-name="ce37" office:value-type="string">
            <text:p>A</text:p>
          </table:table-cell>
          <table:table-cell table:style-name="ce37" office:value-type="float" office:value="39">
            <text:p>39</text:p>
          </table:table-cell>
          <table:table-cell table:style-name="ce46" office:value-type="float" office:value="74">
            <text:p>74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290">
            <text:p>29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2] = &quot;###&quot;)OR([.K52] = &quot;###&quot;);&quot;###&quot;;IF(ISNUMBER([.J52]);IF(ISNUMBER([.K52]);MIN([.J52];[.K52])-[.$E52];[.J52]-[.$E52]);IF(ISNUMBER([.K52]);[.K52]-[.$E52];&quot;－&quot;)))" office:value-type="string" office:string-value="－">
            <text:p>－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25">
            <text:p>125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200">
            <text:p>200</text:p>
          </table:table-cell>
          <table:table-cell table:style-name="ce37" office:value-type="float" office:value="610">
            <text:p>610</text:p>
          </table:table-cell>
          <table:table-cell table:style-name="ce37" office:value-type="float" office:value="370">
            <text:p>37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52] = &quot;###&quot;)OR([.Y52] = &quot;###&quot;);&quot;###&quot;;IF(ISNUMBER([.X52]);IF(ISNUMBER([.Y52]);MIN([.X52];[.Y52])-[.$E52];[.X52]-[.$E52]);IF(ISNUMBER([.Y52]);[.Y52]-[.$E52];&quot;－&quot;)))" office:value-type="string" office:string-value="－">
            <text:p>－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79">
            <text:p>179</text:p>
          </table:table-cell>
          <table:table-cell table:style-name="ce37" office:value-type="string">
            <text:p>###</text:p>
          </table:table-cell>
          <table:table-cell table:style-name="ce37" office:value-type="float" office:value="187">
            <text:p>187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ビッグマンテスNEO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SHOTGUN 80*4x4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GR-1AM</text:p>
          </table:table-cell>
          <table:table-cell table:style-name="ce41" office:value-type="string">
            <text:p>gr1AM</text:p>
          </table:table-cell>
          <table:table-cell table:style-name="ce37" office:value-type="string">
            <text:p>XL</text:p>
          </table:table-cell>
          <table:table-cell table:style-name="ce37" office:value-type="string">
            <text:p>E</text:p>
          </table:table-cell>
          <table:table-cell table:style-name="ce37" office:value-type="float" office:value="50">
            <text:p>50</text:p>
          </table:table-cell>
          <table:table-cell table:style-name="ce46" office:value-type="float" office:value="290">
            <text:p>290</text:p>
          </table:table-cell>
          <table:table-cell table:style-name="ce37" office:value-type="float" office:value="400">
            <text:p>400</text:p>
          </table:table-cell>
          <table:table-cell table:style-name="ce37" office:value-type="float" office:value="200">
            <text:p>2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3] = &quot;###&quot;)OR([.K53] = &quot;###&quot;);&quot;###&quot;;IF(ISNUMBER([.J53]);IF(ISNUMBER([.K53]);MIN([.J53];[.K53])-[.$E53];[.J53]-[.$E53]);IF(ISNUMBER([.K53]);[.K53]-[.$E53];&quot;－&quot;)))" office:value-type="string" office:string-value="－">
            <text:p>－</text:p>
          </table:table-cell>
          <table:table-cell table:number-columns-repeated="2" table:style-name="ce37" office:value-type="float" office:value="22">
            <text:p>22</text:p>
          </table:table-cell>
          <table:table-cell table:style-name="ce37" office:value-type="string">
            <text:p>###</text:p>
          </table:table-cell>
          <table:table-cell table:style-name="ce37" office:value-type="float" office:value="169">
            <text:p>16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350">
            <text:p>350</text:p>
          </table:table-cell>
          <table:table-cell table:style-name="ce37" office:value-type="float" office:value="500">
            <text:p>500</text:p>
          </table:table-cell>
          <table:table-cell table:style-name="ce37" office:value-type="float" office:value="300">
            <text:p>3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53] = &quot;###&quot;)OR([.Y53] = &quot;###&quot;);&quot;###&quot;;IF(ISNUMBER([.X53]);IF(ISNUMBER([.Y53]);MIN([.X53];[.Y53])-[.$E53];[.X53]-[.$E53]);IF(ISNUMBER([.Y53]);[.Y53]-[.$E53];&quot;－&quot;)))" office:value-type="string" office:string-value="－">
            <text:p>－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string">
            <text:p>###</text:p>
          </table:table-cell>
          <table:table-cell table:style-name="ce37" office:value-type="float" office:value="155">
            <text:p>15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GR-1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GRAVITON PUNCH 4000x1 内蔵サブと引き換えに武器装備可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2">
          <table:table-cell table:style-name="ce37" office:value-type="string">
            <text:p>GR-1AM2</text:p>
          </table:table-cell>
          <table:table-cell table:style-name="ce41" office:value-type="string">
            <text:p>gr1AM2</text:p>
          </table:table-cell>
          <table:table-cell table:style-name="ce37" office:value-type="string">
            <text:p>XL</text:p>
          </table:table-cell>
          <table:table-cell table:style-name="ce37" office:value-type="string">
            <text:p>E</text:p>
          </table:table-cell>
          <table:table-cell table:style-name="ce37" office:value-type="float" office:value="50">
            <text:p>50</text:p>
          </table:table-cell>
          <table:table-cell table:style-name="ce46" office:value-type="float" office:value="290">
            <text:p>290</text:p>
          </table:table-cell>
          <table:table-cell table:style-name="ce37" office:value-type="float" office:value="400">
            <text:p>400</text:p>
          </table:table-cell>
          <table:table-cell table:style-name="ce37" office:value-type="float" office:value="200">
            <text:p>2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4] = &quot;###&quot;)OR([.K54] = &quot;###&quot;);&quot;###&quot;;IF(ISNUMBER([.J54]);IF(ISNUMBER([.K54]);MIN([.J54];[.K54])-[.$E54];[.J54]-[.$E54]);IF(ISNUMBER([.K54]);[.K54]-[.$E54];&quot;－&quot;)))" office:value-type="string" office:string-value="－">
            <text:p>－</text:p>
          </table:table-cell>
          <table:table-cell table:number-columns-repeated="2" table:style-name="ce37" office:value-type="float" office:value="22">
            <text:p>22</text:p>
          </table:table-cell>
          <table:table-cell table:style-name="ce37" office:value-type="string">
            <text:p>###</text:p>
          </table:table-cell>
          <table:table-cell table:style-name="ce37" office:value-type="float" office:value="169">
            <text:p>169</text:p>
          </table:table-cell>
          <table:table-cell table:number-columns-repeated="3" table:style-name="ce38" office:value-type="string">
            <text:p>－</text:p>
          </table:table-cell>
          <table:table-cell table:style-name="ce50" office:value-type="float" office:value="350">
            <text:p>350</text:p>
          </table:table-cell>
          <table:table-cell table:style-name="ce37" office:value-type="float" office:value="500">
            <text:p>500</text:p>
          </table:table-cell>
          <table:table-cell table:style-name="ce37" office:value-type="float" office:value="300">
            <text:p>3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54] = &quot;###&quot;)OR([.Y54] = &quot;###&quot;);&quot;###&quot;;IF(ISNUMBER([.X54]);IF(ISNUMBER([.Y54]);MIN([.X54];[.Y54])-[.$E54];[.X54]-[.$E54]);IF(ISNUMBER([.Y54]);[.Y54]-[.$E54];&quot;－&quot;)))" office:value-type="string" office:string-value="－">
            <text:p>－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string">
            <text:p>###</text:p>
          </table:table-cell>
          <table:table-cell table:style-name="ce37" office:value-type="float" office:value="155">
            <text:p>155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GR-1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ce49" office:value-type="string">
            <text:p>PUNCH 220x1 内蔵サブと引き換えに武器装備可</text:p>
          </table:table-cell>
          <table:table-cell table:style-name="ce38" table:number-columns-repeated="2"/>
          <table:table-cell table:style-name="ce37"/>
          <table:table-cell table:number-columns-repeated="215"/>
        </table:table-row>
        <table:table-row table:style-name="ro3">
          <table:table-cell table:style-name="Default" office:value-type="string">
            <text:p>GR-2AM</text:p>
          </table:table-cell>
          <table:table-cell office:value-type="string">
            <text:p>gr2AM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23">
            <text:p>23</text:p>
          </table:table-cell>
          <table:table-cell office:value-type="float" office:value="292">
            <text:p>292</text:p>
          </table:table-cell>
          <table:table-cell office:value-type="float" office:value="500">
            <text:p>500</text:p>
          </table:table-cell>
          <table:table-cell office:value-type="float" office:value="250">
            <text:p>2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5] = &quot;###&quot;)OR([.K55] = &quot;###&quot;);&quot;###&quot;;IF(ISNUMBER([.J55]);IF(ISNUMBER([.K55]);MIN([.J55];[.K55])-[.$E55];[.J55]-[.$E55]);IF(ISNUMBER([.K55]);[.K55]-[.$E55];&quot;－&quot;)))" office:value-type="string" office:string-value="－">
            <text:p>－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63">
            <text:p>163</text:p>
          </table:table-cell>
          <table:table-cell table:number-columns-repeated="3" table:style-name="ce38" office:value-type="string">
            <text:p>－</text:p>
          </table:table-cell>
          <table:table-cell office:value-type="float" office:value="350">
            <text:p>350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55] = &quot;###&quot;)OR([.Y55] = &quot;###&quot;);&quot;###&quot;;IF(ISNUMBER([.X55]);IF(ISNUMBER([.Y55]);MIN([.X55];[.Y55])-[.$E55];[.X55]-[.$E55]);IF(ISNUMBER([.Y55]);[.Y55]-[.$E55];&quot;－&quot;)))" office:value-type="string" office:string-value="－">
            <text:p>－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string">
            <text:p>###</text:p>
          </table:table-cell>
          <table:table-cell office:value-type="float" office:value="161">
            <text:p>161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GR-2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office:value-type="string">
            <text:p>AMF ROCKET PUNCH 600x1 内蔵サブと引き換えに武器装備可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GR-3AM</text:p>
          </table:table-cell>
          <table:table-cell office:value-type="string">
            <text:p>gr3AM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office:value-type="float" office:value="25">
            <text:p>25</text:p>
          </table:table-cell>
          <table:table-cell office:value-type="float" office:value="292">
            <text:p>292</text:p>
          </table:table-cell>
          <table:table-cell office:value-type="float" office:value="400">
            <text:p>400</text:p>
          </table:table-cell>
          <table:table-cell office:value-type="float" office:value="250">
            <text:p>2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6] = &quot;###&quot;)OR([.K56] = &quot;###&quot;);&quot;###&quot;;IF(ISNUMBER([.J56]);IF(ISNUMBER([.K56]);MIN([.J56];[.K56])-[.$E56];[.J56]-[.$E56]);IF(ISNUMBER([.K56]);[.K56]-[.$E56];&quot;－&quot;)))" office:value-type="string" office:string-value="－">
            <text:p>－</text:p>
          </table:table-cell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number-columns-repeated="3" table:style-name="ce38" office:value-type="string">
            <text:p>－</text:p>
          </table:table-cell>
          <table:table-cell office:value-type="float" office:value="350">
            <text:p>350</text:p>
          </table:table-cell>
          <table:table-cell office:value-type="float" office:value="550">
            <text:p>550</text:p>
          </table:table-cell>
          <table:table-cell office:value-type="float" office:value="350">
            <text:p>35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X56] = &quot;###&quot;)OR([.Y56] = &quot;###&quot;);&quot;###&quot;;IF(ISNUMBER([.X56]);IF(ISNUMBER([.Y56]);MIN([.X56];[.Y56])-[.$E56];[.X56]-[.$E56]);IF(ISNUMBER([.Y56]);[.Y56]-[.$E56];&quot;－&quot;)))" office:value-type="string" office:string-value="－">
            <text:p>－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###</text:p>
          </table:table-cell>
          <table:table-cell office:value-type="float" office:value="140">
            <text:p>14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GR-3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table:style-name="Default" office:value-type="string">
            <text:p>GRAVITON LINE LASER 400 内蔵サブと引き換えに武器装備可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ジュウガAM</text:p>
          </table:table-cell>
          <table:table-cell office:value-type="string">
            <text:p>juugaAM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2" office:value-type="float" office:value="100">
            <text:p>10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7] = &quot;###&quot;)OR([.K57] = &quot;###&quot;);&quot;###&quot;;IF(ISNUMBER([.J57]);IF(ISNUMBER([.K57]);MIN([.J57];[.K57])-[.$E57];[.J57]-[.$E57]);IF(ISNUMBER([.K57]);[.K57]-[.$E57];&quot;－&quot;)))" office:value-type="string" office:string-value="－">
            <text:p>－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###</text:p>
          </table:table-cell>
          <table:table-cell office:value-type="float" office:value="41">
            <text:p>41</text:p>
          </table:table-cell>
          <table:table-cell table:number-columns-repeated="3" table:style-name="ce38" office:value-type="string">
            <text:p>－</text:p>
          </table:table-cell>
          <table:table-cell office:value-type="float" office:value="110">
            <text:p>110</text:p>
          </table:table-cell>
          <table:table-cell office:value-type="float" office:value="255">
            <text:p>255</text:p>
          </table:table-cell>
          <table:table-cell office:value-type="float" office:value="240">
            <text:p>240</text:p>
          </table:table-cell>
          <table:table-cell table:number-columns-repeated="4" table:style-name="ce38" office:value-type="string">
            <text:p>－</text:p>
          </table:table-cell>
          <table:table-cell table:number-columns-repeated="2" office:value-type="float" office:value="95">
            <text:p>95</text:p>
          </table:table-cell>
          <table:table-cell office:value-type="string">
            <text:p>###</text:p>
          </table:table-cell>
          <table:table-cell office:value-type="float" office:value="130">
            <text:p>13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ジュウガ</text:p>
          </table:table-cell>
          <table:table-cell table:style-name="ce37" office:value-type="string">
            <text:p>－</text:p>
          </table:table-cell>
          <table:table-cell table:style-name="ce37" office:value-type="float" office:value="195">
            <text:p>195</text:p>
          </table:table-cell>
          <table:table-cell table:style-name="ce37" office:value-type="string">
            <text:p>－</text:p>
          </table:table-cell>
          <table:table-cell table:style-name="ce53" office:value-type="string">
            <text:p>潜在はA以上S+未満?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ガンダーAM</text:p>
          </table:table-cell>
          <table:table-cell office:value-type="string">
            <text:p>gandarAM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34">
            <text:p>34</text:p>
          </table:table-cell>
          <table:table-cell table:formula="oooc:=410-265" office:value-type="float" office:value="145">
            <text:p>145</text:p>
          </table:table-cell>
          <table:table-cell table:formula="oooc:=535-470" office:value-type="float" office:value="65">
            <text:p>65</text:p>
          </table:table-cell>
          <table:table-cell table:formula="oooc:=80-20" office:value-type="float" office:value="60">
            <text:p>60</text:p>
          </table:table-cell>
          <table:table-cell table:number-columns-repeated="3" table:style-name="ce38" office:value-type="string">
            <text:p>－</text:p>
          </table:table-cell>
          <table:table-cell table:style-name="ce49" table:formula="oooc:=IF(([.J58] = &quot;###&quot;)OR([.K58] = &quot;###&quot;);&quot;###&quot;;IF(ISNUMBER([.J58]);IF(ISNUMBER([.K58]);MIN([.J58];[.K58])-[.$E58];[.J58]-[.$E58]);IF(ISNUMBER([.K58]);[.K58]-[.$E58];&quot;－&quot;)))" office:value-type="string" office:string-value="－">
            <text:p>－</text:p>
          </table:table-cell>
          <table:table-cell table:number-columns-repeated="2"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98">
            <text:p>98</text:p>
          </table:table-cell>
          <table:table-cell table:number-columns-repeated="3" table:style-name="ce38" office:value-type="string">
            <text:p>－</text:p>
          </table:table-cell>
          <table:table-cell table:formula="oooc:=1055-680" office:value-type="float" office:value="375">
            <text:p>375</text:p>
          </table:table-cell>
          <table:table-cell table:formula="oooc:=2200-1900" office:value-type="float" office:value="300">
            <text:p>300</text:p>
          </table:table-cell>
          <table:table-cell table:formula="oooc:=160-20" office:value-type="float" office:value="140">
            <text:p>140</text:p>
          </table:table-cell>
          <table:table-cell table:number-columns-repeated="4" table:style-name="ce38" office:value-type="string">
            <text:p>－</text:p>
          </table:table-cell>
          <table:table-cell table:number-columns-repeated="2" office:value-type="float" office:value="70">
            <text:p>70</text:p>
          </table:table-cell>
          <table:table-cell office:value-type="string">
            <text:p>###</text:p>
          </table:table-cell>
          <table:table-cell office:value-type="float" office:value="150">
            <text:p>150</text:p>
          </table:table-cell>
          <table:table-cell table:number-columns-repeated="3" table:style-name="ce38" office:value-type="string">
            <text:p>－</text:p>
          </table:table-cell>
          <table:table-cell office:value-type="string">
            <text:p>ガンダー</text:p>
          </table:table-cell>
          <table:table-cell table:style-name="ce37" office:value-type="string">
            <text:p>－</text:p>
          </table:table-cell>
          <table:table-cell table:style-name="ce37" office:value-type="string">
            <text:p>###</text:p>
          </table:table-cell>
          <table:table-cell table:style-name="ce37" office:value-type="string">
            <text:p>－</text:p>
          </table:table-cell>
          <table:table-cell office:value-type="string">
            <text:p>SHELD BEAM LANCE 75x80 KARATE BINTA 180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パーポ99AM</text:p>
          </table:table-cell>
          <table:table-cell table:style-name="ce43" office:value-type="string">
            <text:p>papoAM</text:p>
          </table:table-cell>
          <table:table-cell table:style-name="ce38" office:value-type="string">
            <text:p>M</text:p>
          </table:table-cell>
          <table:table-cell table:style-name="ce38" office:value-type="string">
            <text:p>B+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table:number-columns-repeated="2" office:value-type="string">
            <text:p>###</text:p>
          </table:table-cell>
          <table:table-cell table:number-columns-repeated="4" table:style-name="ce48" office:value-type="string">
            <text:p>－</text:p>
          </table:table-cell>
          <table:table-cell table:number-columns-repeated="2"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number-columns-repeated="3" table:style-name="ce48" office:value-type="string">
            <text:p>－</text:p>
          </table:table-cell>
          <table:table-cell table:number-columns-repeated="3" office:value-type="string">
            <text:p>###</text:p>
          </table:table-cell>
          <table:table-cell table:number-columns-repeated="4" table:style-name="ce48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style-name="ce52" office:value-type="string">
            <text:p>パーポ99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style-name="ce38" office:value-type="string">
            <text:p>－</text:p>
          </table:table-cell>
          <table:table-cell table:style-name="ce37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ダイダリオンAM</text:p>
          </table:table-cell>
          <table:table-cell table:style-name="ce43" office:value-type="string">
            <text:p>didalionAM</text:p>
          </table:table-cell>
          <table:table-cell office:value-type="string">
            <text:p>LL</text:p>
          </table:table-cell>
          <table:table-cell table:number-columns-repeated="5" office:value-type="string">
            <text:p>###</text:p>
          </table:table-cell>
          <table:table-cell table:number-columns-repeated="4" table:style-name="ce48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number-columns-repeated="3" office:value-type="string">
            <text:p>###</text:p>
          </table:table-cell>
          <table:table-cell table:number-columns-repeated="4" table:style-name="ce48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ダイダリオン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38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サイバリオンAM</text:p>
          </table:table-cell>
          <table:table-cell table:style-name="ce43" office:value-type="string">
            <text:p>cyberionAM</text:p>
          </table:table-cell>
          <table:table-cell office:value-type="string">
            <text:p>S</text:p>
          </table:table-cell>
          <table:table-cell table:number-columns-repeated="5" office:value-type="string">
            <text:p>###</text:p>
          </table:table-cell>
          <table:table-cell table:number-columns-repeated="4" table:style-name="ce48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table:number-columns-repeated="3" office:value-type="string">
            <text:p>###</text:p>
          </table:table-cell>
          <table:table-cell table:number-columns-repeated="4" table:style-name="ce48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サイバリオン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38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ホバリオンAM</text:p>
          </table:table-cell>
          <table:table-cell table:style-name="ce43" office:value-type="string">
            <text:p>hoverionAM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17">
            <text:p>17</text:p>
          </table:table-cell>
          <table:table-cell office:value-type="float" office:value="265">
            <text:p>265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table:number-columns-repeated="4" table:style-name="ce48" office:value-type="string">
            <text:p>－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###</text:p>
          </table:table-cell>
          <table:table-cell table:formula="oooc:=79*2-70" office:value-type="float" office:value="88">
            <text:p>88</text:p>
          </table:table-cell>
          <table:table-cell table:number-columns-repeated="3" table:style-name="ce48" office:value-type="string">
            <text:p>－</text:p>
          </table:table-cell>
          <table:table-cell table:formula="oooc:=1060-795" office:value-type="float" office:value="265">
            <text:p>265</text:p>
          </table:table-cell>
          <table:table-cell table:formula="oooc:=1780-1300" office:value-type="float" office:value="480">
            <text:p>480</text:p>
          </table:table-cell>
          <table:table-cell office:value-type="float" office:value="210">
            <text:p>210</text:p>
          </table:table-cell>
          <table:table-cell table:number-columns-repeated="4" table:style-name="ce48" office:value-type="string">
            <text:p>－</text:p>
          </table:table-cell>
          <table:table-cell table:formula="oooc:=106*2-100" office:value-type="float" office:value="112">
            <text:p>112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table:formula="oooc:=123*2-115" office:value-type="float" office:value="131">
            <text:p>131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ホバリオン</text:p>
          </table:table-cell>
          <table:table-cell table:style-name="ce38" office:value-type="string">
            <text:p>－</text:p>
          </table:table-cell>
          <table:table-cell office:value-type="string">
            <text:p>###</text:p>
          </table:table-cell>
          <table:table-cell table:style-name="ce38" office:value-type="string">
            <text:p>－</text:p>
          </table:table-cell>
          <table:table-cell table:style-name="ce38" office:value-type="string">
            <text:p>BD(C)と合わせて潜在D 売値0?</text:p>
          </table:table-cell>
          <table:table-cell table:number-columns-repeated="218"/>
        </table:table-row>
        <table:table-row table:style-name="ro3">
          <table:table-cell table:style-name="ce38" office:value-type="string">
            <text:p>バクサイガーAM</text:p>
          </table:table-cell>
          <table:table-cell table:style-name="ce43" office:value-type="string">
            <text:p>bakusaigarAM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60">
            <text:p>360</text:p>
          </table:table-cell>
          <table:table-cell table:formula="oooc:=1110-750" office:value-type="float" office:value="360">
            <text:p>360</text:p>
          </table:table-cell>
          <table:table-cell table:number-columns-repeated="4" table:style-name="ce48" office:value-type="string">
            <text:p>－</text:p>
          </table:table-cell>
          <table:table-cell table:formula="oooc:=82*2-55" office:value-type="float" office:value="109">
            <text:p>109</text:p>
          </table:table-cell>
          <table:table-cell office:value-type="float" office:value="109">
            <text:p>109</text:p>
          </table:table-cell>
          <table:table-cell office:value-type="string">
            <text:p>###</text:p>
          </table:table-cell>
          <table:table-cell table:formula="oooc:=78*2-50" office:value-type="float" office:value="106">
            <text:p>106</text:p>
          </table:table-cell>
          <table:table-cell table:number-columns-repeated="3" table:style-name="ce48" office:value-type="string">
            <text:p>－</text:p>
          </table:table-cell>
          <table:table-cell table:number-columns-repeated="3" office:value-type="string">
            <text:p>###</text:p>
          </table:table-cell>
          <table:table-cell table:number-columns-repeated="4" table:style-name="ce48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number-columns-repeated="3" table:style-name="ce48" office:value-type="string">
            <text:p>－</text:p>
          </table:table-cell>
          <table:table-cell office:value-type="string">
            <text:p>バクサイガー</text:p>
          </table:table-cell>
          <table:table-cell table:style-name="ce48" office:value-type="string">
            <text:p>－</text:p>
          </table:table-cell>
          <table:table-cell office:value-type="string">
            <text:p>###</text:p>
          </table:table-cell>
          <table:table-cell table:style-name="ce48" office:value-type="string">
            <text:p>－</text:p>
          </table:table-cell>
          <table:table-cell office:value-type="string">
            <text:p>BAZOOKA (280@Lv1)</text:p>
          </table:table-cell>
          <table:table-cell table:number-columns-repeated="218"/>
        </table:table-row>
        <table:table-row table:style-name="ro3">
          <table:table-cell office:value-type="string">
            <text:p>-</text:p>
          </table:table-cell>
          <table:table-cell table:number-columns-repeated="255"/>
        </table:table-row>
        <table:table-row table:style-name="ro2" table:number-rows-repeated="6547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S" table:style-name="ta1" table:print="false">
        <office:forms form:automatic-focus="false" form:apply-design-mode="false"/>
        <table:table-column table:style-name="co21" table:default-cell-style-name="ce55"/>
        <table:table-column table:style-name="co22" table:default-cell-style-name="ce58"/>
        <table:table-column table:style-name="co5" table:number-columns-repeated="3" table:default-cell-style-name="ce55"/>
        <table:table-column table:style-name="co5" table:default-cell-style-name="ce63"/>
        <table:table-column table:style-name="co5" table:number-columns-repeated="4" table:default-cell-style-name="ce55"/>
        <table:table-column table:style-name="co12" table:default-cell-style-name="ce55"/>
        <table:table-column table:style-name="co5" table:number-columns-repeated="8" table:default-cell-style-name="ce55"/>
        <table:table-column table:style-name="co5" table:default-cell-style-name="ce68"/>
        <table:table-column table:style-name="co5" table:number-columns-repeated="13" table:default-cell-style-name="ce55"/>
        <table:table-column table:style-name="co23" table:default-cell-style-name="ce69"/>
        <table:table-column table:style-name="co5" table:number-columns-repeated="3" table:default-cell-style-name="ce55"/>
        <table:table-column table:style-name="co24" table:default-cell-style-name="ce69"/>
        <table:table-column table:style-name="co13" table:number-columns-repeated="218" table:default-cell-style-name="ce55"/>
        <table:table-row table:style-name="ro1">
          <table:table-cell table:style-name="ce54" office:value-type="string">
            <text:p>名称</text:p>
          </table:table-cell>
          <table:table-cell table:style-name="ce57" office:value-type="string">
            <text:p>絵</text:p>
          </table:table-cell>
          <table:table-cell table:style-name="ce61" office:value-type="string">
            <text:p>サイズ</text:p>
          </table:table-cell>
          <table:table-cell table:style-name="ce54" office:value-type="string">
            <text:p>潜在</text:p>
          </table:table-cell>
          <table:table-cell table:style-name="ce54" office:value-type="string">
            <text:p>重量</text:p>
          </table:table-cell>
          <table:table-cell table:style-name="ce62" office:value-type="string">
            <text:p>コスト</text:p>
          </table:table-cell>
          <table:table-cell table:style-name="ce54" office:value-type="string">
            <text:p>HP</text:p>
          </table:table-cell>
          <table:table-cell table:style-name="ce54" office:value-type="string">
            <text:p>EN</text:p>
          </table:table-cell>
          <table:table-cell table:style-name="ce54" office:value-type="string">
            <text:p>EN回復</text:p>
          </table:table-cell>
          <table:table-cell table:style-name="ce54" office:value-type="string">
            <text:p>歩行制限</text:p>
          </table:table-cell>
          <table:table-cell table:style-name="ce54" office:value-type="string">
            <text:p>飛行制限</text:p>
          </table:table-cell>
          <table:table-cell table:style-name="ce54" office:value-type="string">
            <text:p>余剰積載</text:p>
          </table:table-cell>
          <table:table-cell table:style-name="ce54" office:value-type="string">
            <text:p>射撃</text:p>
          </table:table-cell>
          <table:table-cell table:style-name="ce54" office:value-type="string">
            <text:p>格闘</text:p>
          </table:table-cell>
          <table:table-cell table:style-name="ce54" office:value-type="string">
            <text:p>防御</text:p>
          </table:table-cell>
          <table:table-cell table:style-name="ce54" office:value-type="string">
            <text:p>安定</text:p>
          </table:table-cell>
          <table:table-cell table:style-name="ce54" office:value-type="string">
            <text:p>歩行</text:p>
          </table:table-cell>
          <table:table-cell table:style-name="ce54" office:value-type="string">
            <text:p>飛行</text:p>
          </table:table-cell>
          <table:table-cell table:style-name="ce54" office:value-type="string">
            <text:p>跳躍</text:p>
          </table:table-cell>
          <table:table-cell table:style-name="ce66" office:value-type="string">
            <text:p>コスト</text:p>
          </table:table-cell>
          <table:table-cell table:style-name="ce54" office:value-type="string">
            <text:p>HP</text:p>
          </table:table-cell>
          <table:table-cell table:style-name="ce54" office:value-type="string">
            <text:p>EN</text:p>
          </table:table-cell>
          <table:table-cell table:style-name="ce54" office:value-type="string">
            <text:p>EN回復</text:p>
          </table:table-cell>
          <table:table-cell table:style-name="ce54" office:value-type="string">
            <text:p>歩行制限</text:p>
          </table:table-cell>
          <table:table-cell table:style-name="ce54" office:value-type="string">
            <text:p>飛行制限</text:p>
          </table:table-cell>
          <table:table-cell table:style-name="ce54" office:value-type="string">
            <text:p>余剰積載</text:p>
          </table:table-cell>
          <table:table-cell table:style-name="ce54" office:value-type="string">
            <text:p>射撃</text:p>
          </table:table-cell>
          <table:table-cell table:style-name="ce54" office:value-type="string">
            <text:p>格闘</text:p>
          </table:table-cell>
          <table:table-cell table:style-name="ce54" office:value-type="string">
            <text:p>防御</text:p>
          </table:table-cell>
          <table:table-cell table:style-name="ce54" office:value-type="string">
            <text:p>安定</text:p>
          </table:table-cell>
          <table:table-cell table:style-name="ce54" office:value-type="string">
            <text:p>歩行</text:p>
          </table:table-cell>
          <table:table-cell table:style-name="ce54" office:value-type="string">
            <text:p>飛行</text:p>
          </table:table-cell>
          <table:table-cell table:style-name="ce54" office:value-type="string">
            <text:p>跳躍</text:p>
          </table:table-cell>
          <table:table-cell table:style-name="ce65" office:value-type="string">
            <text:p>入手先</text:p>
          </table:table-cell>
          <table:table-cell table:style-name="ce54" office:value-type="string">
            <text:p>買値</text:p>
          </table:table-cell>
          <table:table-cell table:style-name="ce54" office:value-type="string">
            <text:p>売値</text:p>
          </table:table-cell>
          <table:table-cell table:style-name="ce54" office:value-type="string">
            <text:p>タイプ</text:p>
          </table:table-cell>
          <table:table-cell table:style-name="ce65" office:value-type="string">
            <text:p>備考</text:p>
          </table:table-cell>
          <table:table-cell table:number-columns-repeated="218"/>
        </table:table-row>
        <table:table-row table:style-name="ro3">
          <table:table-cell office:value-type="string">
            <text:p>ビーゾルBS</text:p>
          </table:table-cell>
          <table:table-cell office:value-type="string">
            <text:p>beezole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90">
            <text:p>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46">
            <text:p>46</text:p>
          </table:table-cell>
          <table:table-cell table:style-name="ce65" table:formula="oooc:=IF(([.J2] = &quot;###&quot;)OR([.K2] = &quot;###&quot;);&quot;###&quot;;IF(ISNUMBER([.J2]);IF(ISNUMBER([.K2]);MIN([.J2];[.K2])-[.$E2];[.J2]-[.$E2]);IF(ISNUMBER([.K2]);[.K2]-[.$E2];&quot;－&quot;)))" office:value-type="float" office:value="38">
            <text:p>38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table:style-name="ce66" office:value-type="float" office:value="60">
            <text:p>60</text:p>
          </table:table-cell>
          <table:table-cell table:style-name="ce56" office:value-type="string">
            <text:p>－</text:p>
          </table:table-cell>
          <table:table-cell table:style-name="ce54" office:value-type="float" office:value="90">
            <text:p>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46">
            <text:p>46</text:p>
          </table:table-cell>
          <table:table-cell table:style-name="ce65" table:formula="oooc:=IF(([.X2] = &quot;###&quot;)OR([.Y2] = &quot;###&quot;);&quot;###&quot;;IF(ISNUMBER([.X2]);IF(ISNUMBER([.Y2]);MIN([.X2];[.Y2])-[.$E2];[.X2]-[.$E2]);IF(ISNUMBER([.Y2]);[.Y2]-[.$E2];&quot;－&quot;)))" office:value-type="float" office:value="38">
            <text:p>38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8">
            <text:p>118</text:p>
          </table:table-cell>
          <table:table-cell table:style-name="ce54" office:value-type="float" office:value="60">
            <text:p>60</text:p>
          </table:table-cell>
          <table:table-cell office:value-type="string">
            <text:p>ポルド遺跡</text:p>
          </table:table-cell>
          <table:table-cell table:style-name="ce56" office:value-type="string">
            <text:p>－</text:p>
          </table:table-cell>
          <table:table-cell office:value-type="float" office:value="27">
            <text:p>27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ソードウィングBS</text:p>
          </table:table-cell>
          <table:table-cell office:value-type="string">
            <text:p>swordwingBS</text:p>
          </table:table-cell>
          <table:table-cell table:number-columns-repeated="2" office:value-type="string">
            <text:p>S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52.5">
            <text:p>52.5</text:p>
          </table:table-cell>
          <table:table-cell table:style-name="ce65" table:formula="oooc:=IF(([.J3] = &quot;###&quot;)OR([.K3] = &quot;###&quot;);&quot;###&quot;;IF(ISNUMBER([.J3]);IF(ISNUMBER([.K3]);MIN([.J3];[.K3])-[.$E3];[.J3]-[.$E3]);IF(ISNUMBER([.K3]);[.K3]-[.$E3];&quot;－&quot;)))" office:value-type="float" office:value="45.5">
            <text:p>4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9">
            <text:p>89</text:p>
          </table:table-cell>
          <table:table-cell office:value-type="float" office:value="43">
            <text:p>43</text:p>
          </table:table-cell>
          <table:table-cell table:style-name="ce66" office:value-type="float" office:value="190">
            <text:p>190</text:p>
          </table:table-cell>
          <table:table-cell table:style-name="ce56" office:value-type="string">
            <text:p>－</text:p>
          </table:table-cell>
          <table:table-cell table:style-name="ce54"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57">
            <text:p>57</text:p>
          </table:table-cell>
          <table:table-cell table:style-name="ce65" table:formula="oooc:=IF(([.X3] = &quot;###&quot;)OR([.Y3] = &quot;###&quot;);&quot;###&quot;;IF(ISNUMBER([.X3]);IF(ISNUMBER([.Y3]);MIN([.X3];[.Y3])-[.$E3];[.X3]-[.$E3]);IF(ISNUMBER([.Y3]);[.Y3]-[.$E3];&quot;－&quot;)))" office:value-type="float" office:value="50">
            <text:p>50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69">
            <text:p>169</text:p>
          </table:table-cell>
          <table:table-cell table:style-name="ce54" office:value-type="float" office:value="81">
            <text:p>81</text:p>
          </table:table-cell>
          <table:table-cell office:value-type="string">
            <text:p>デパート </text:p>
          </table:table-cell>
          <table:table-cell table:style-name="ce56" office:value-type="float" office:value="-25">
            <text:p>-25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タラントリックBS</text:p>
          </table:table-cell>
          <table:table-cell office:value-type="string">
            <text:p>tarantrick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53.5">
            <text:p>53.5</text:p>
          </table:table-cell>
          <table:table-cell table:style-name="ce65" table:formula="oooc:=IF(([.J4] = &quot;###&quot;)OR([.K4] = &quot;###&quot;);&quot;###&quot;;IF(ISNUMBER([.J4]);IF(ISNUMBER([.K4]);MIN([.J4];[.K4])-[.$E4];[.J4]-[.$E4]);IF(ISNUMBER([.K4]);[.K4]-[.$E4];&quot;－&quot;)))" office:value-type="float" office:value="45.5">
            <text:p>4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  <table:table-cell table:style-name="ce66" office:value-type="float" office:value="95">
            <text:p>95</text:p>
          </table:table-cell>
          <table:table-cell table:style-name="ce56" office:value-type="string">
            <text:p>－</text:p>
          </table:table-cell>
          <table:table-cell table:style-name="ce54" office:value-type="float" office:value="110">
            <text:p>11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53.5">
            <text:p>53.5</text:p>
          </table:table-cell>
          <table:table-cell table:style-name="ce65" table:formula="oooc:=IF(([.X4] = &quot;###&quot;)OR([.Y4] = &quot;###&quot;);&quot;###&quot;;IF(ISNUMBER([.X4]);IF(ISNUMBER([.Y4]);MIN([.X4];[.Y4])-[.$E4];[.X4]-[.$E4]);IF(ISNUMBER([.Y4]);[.Y4]-[.$E4];&quot;－&quot;)))" office:value-type="float" office:value="45.5">
            <text:p>45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24">
            <text:p>124</text:p>
          </table:table-cell>
          <table:table-cell table:style-name="ce54" office:value-type="float" office:value="65">
            <text:p>65</text:p>
          </table:table-cell>
          <table:table-cell office:value-type="string">
            <text:p>ソロネッツS</text:p>
          </table:table-cell>
          <table:table-cell table:style-name="ce56" office:value-type="float" office:value="2800">
            <text:p>2800</text:p>
          </table:table-cell>
          <table:table-cell office:value-type="float" office:value="248">
            <text:p>248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フログランダーBS</text:p>
          </table:table-cell>
          <table:table-cell office:value-type="string">
            <text:p>froglander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56">
            <text:p>56</text:p>
          </table:table-cell>
          <table:table-cell table:style-name="ce65" table:formula="oooc:=IF(([.J5] = &quot;###&quot;)OR([.K5] = &quot;###&quot;);&quot;###&quot;;IF(ISNUMBER([.J5]);IF(ISNUMBER([.K5]);MIN([.J5];[.K5])-[.$E5];[.J5]-[.$E5]);IF(ISNUMBER([.K5]);[.K5]-[.$E5];&quot;－&quot;)))" office:value-type="float" office:value="48">
            <text:p>48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table:style-name="ce66" office:value-type="float" office:value="45">
            <text:p>45</text:p>
          </table:table-cell>
          <table:table-cell table:style-name="ce56" office:value-type="string">
            <text:p>－</text:p>
          </table:table-cell>
          <table:table-cell table:style-name="ce54" office:value-type="float" office:value="110">
            <text:p>11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56">
            <text:p>56</text:p>
          </table:table-cell>
          <table:table-cell table:style-name="ce65" table:formula="oooc:=IF(([.X5] = &quot;###&quot;)OR([.Y5] = &quot;###&quot;);&quot;###&quot;;IF(ISNUMBER([.X5]);IF(ISNUMBER([.Y5]);MIN([.X5];[.Y5])-[.$E5];[.X5]-[.$E5]);IF(ISNUMBER([.Y5]);[.Y5]-[.$E5];&quot;－&quot;)))" office:value-type="float" office:value="48">
            <text:p>48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59">
            <text:p>59</text:p>
          </table:table-cell>
          <table:table-cell office:value-type="string">
            <text:p>フログランダー ポルド遺跡</text:p>
          </table:table-cell>
          <table:table-cell table:style-name="ce56" office:value-type="string">
            <text:p>－</text:p>
          </table:table-cell>
          <table:table-cell office:value-type="float" office:value="42">
            <text:p>42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ダルマスターBS</text:p>
          </table:table-cell>
          <table:table-cell office:value-type="string">
            <text:p>darumaster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style-name="ce56" office:value-type="string">
            <text:p>－</text:p>
          </table:table-cell>
          <table:table-cell office:value-type="float" office:value="130">
            <text:p>13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68">
            <text:p>68</text:p>
          </table:table-cell>
          <table:table-cell table:style-name="ce65" table:formula="oooc:=IF(([.J6] = &quot;###&quot;)OR([.K6] = &quot;###&quot;);&quot;###&quot;;IF(ISNUMBER([.J6]);IF(ISNUMBER([.K6]);MIN([.J6];[.K6])-[.$E6];[.J6]-[.$E6]);IF(ISNUMBER([.K6]);[.K6]-[.$E6];&quot;－&quot;)))" office:value-type="float" office:value="58">
            <text:p>58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  <table:table-cell table:style-name="ce66" office:value-type="float" office:value="165">
            <text:p>165</text:p>
          </table:table-cell>
          <table:table-cell table:style-name="ce56" office:value-type="string">
            <text:p>－</text:p>
          </table:table-cell>
          <table:table-cell table:style-name="ce54"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68">
            <text:p>68</text:p>
          </table:table-cell>
          <table:table-cell table:style-name="ce65" table:formula="oooc:=IF(([.X6] = &quot;###&quot;)OR([.Y6] = &quot;###&quot;);&quot;###&quot;;IF(ISNUMBER([.X6]);IF(ISNUMBER([.Y6]);MIN([.X6];[.Y6])-[.$E6];[.X6]-[.$E6]);IF(ISNUMBER([.Y6]);[.Y6]-[.$E6];&quot;－&quot;)))" office:value-type="float" office:value="58">
            <text:p>58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39">
            <text:p>139</text:p>
          </table:table-cell>
          <table:table-cell table:style-name="ce54" office:value-type="float" office:value="69">
            <text:p>69</text:p>
          </table:table-cell>
          <table:table-cell office:value-type="string">
            <text:p>ダルマスタ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シャドウハンターBS</text:p>
          </table:table-cell>
          <table:table-cell office:value-type="string">
            <text:p>shadowhunterBS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121">
            <text:p>121</text:p>
          </table:table-cell>
          <table:table-cell table:style-name="ce56" office:value-type="string">
            <text:p>－</text:p>
          </table:table-cell>
          <table:table-cell office:value-type="float" office:value="120">
            <text:p>12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69">
            <text:p>69</text:p>
          </table:table-cell>
          <table:table-cell table:style-name="ce65" table:formula="oooc:=IF(([.J7] = &quot;###&quot;)OR([.K7] = &quot;###&quot;);&quot;###&quot;;IF(ISNUMBER([.J7]);IF(ISNUMBER([.K7]);MIN([.J7];[.K7])-[.$E7];[.J7]-[.$E7]);IF(ISNUMBER([.K7]);[.K7]-[.$E7];&quot;－&quot;)))" office:value-type="float" office:value="60">
            <text:p>60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table:style-name="ce66" office:value-type="float" office:value="385">
            <text:p>385</text:p>
          </table:table-cell>
          <table:table-cell table:style-name="ce56" office:value-type="string">
            <text:p>－</text:p>
          </table:table-cell>
          <table:table-cell table:style-name="ce54" office:value-type="float" office:value="130">
            <text:p>13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71">
            <text:p>71</text:p>
          </table:table-cell>
          <table:table-cell table:style-name="ce65" table:formula="oooc:=IF(([.X7] = &quot;###&quot;)OR([.Y7] = &quot;###&quot;);&quot;###&quot;;IF(ISNUMBER([.X7]);IF(ISNUMBER([.Y7]);MIN([.X7];[.Y7])-[.$E7];[.X7]-[.$E7]);IF(ISNUMBER([.Y7]);[.Y7]-[.$E7];&quot;－&quot;)))" office:value-type="float" office:value="62">
            <text:p>62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50">
            <text:p>150</text:p>
          </table:table-cell>
          <table:table-cell table:style-name="ce54" office:value-type="float" office:value="79">
            <text:p>79</text:p>
          </table:table-cell>
          <table:table-cell office:value-type="string">
            <text:p>デパート </text:p>
          </table:table-cell>
          <table:table-cell office:value-type="float" office:value="-30">
            <text:p>-30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SLICER 115x1 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ゼロファイターBS</text:p>
          </table:table-cell>
          <table:table-cell office:value-type="string">
            <text:p>zerofighterBS</text:p>
          </table:table-cell>
          <table:table-cell office:value-type="string">
            <text:p>S</text:p>
          </table:table-cell>
          <table:table-cell office:value-type="string">
            <text:p>B+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56" office:value-type="string">
            <text:p>－</text:p>
          </table:table-cell>
          <table:table-cell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74.5">
            <text:p>74.5</text:p>
          </table:table-cell>
          <table:table-cell table:style-name="ce65" table:formula="oooc:=IF(([.J8] = &quot;###&quot;)OR([.K8] = &quot;###&quot;);&quot;###&quot;;IF(ISNUMBER([.J8]);IF(ISNUMBER([.K8]);MIN([.J8];[.K8])-[.$E8];[.J8]-[.$E8]);IF(ISNUMBER([.K8]);[.K8]-[.$E8];&quot;－&quot;)))" office:value-type="float" office:value="64.5">
            <text:p>64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table:style-name="ce66" office:value-type="float" office:value="85">
            <text:p>85</text:p>
          </table:table-cell>
          <table:table-cell table:style-name="ce56" office:value-type="string">
            <text:p>－</text:p>
          </table:table-cell>
          <table:table-cell table:style-name="ce54"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74.5">
            <text:p>74.5</text:p>
          </table:table-cell>
          <table:table-cell table:style-name="ce65" table:formula="oooc:=IF(([.X8] = &quot;###&quot;)OR([.Y8] = &quot;###&quot;);&quot;###&quot;;IF(ISNUMBER([.X8]);IF(ISNUMBER([.Y8]);MIN([.X8];[.Y8])-[.$E8];[.X8]-[.$E8]);IF(ISNUMBER([.Y8]);[.Y8]-[.$E8];&quot;－&quot;)))" office:value-type="float" office:value="64.5">
            <text:p>64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2">
            <text:p>112</text:p>
          </table:table-cell>
          <table:table-cell table:style-name="ce54" office:value-type="float" office:value="56">
            <text:p>56</text:p>
          </table:table-cell>
          <table:table-cell office:value-type="string">
            <text:p>ゼロファイター ポルド遺跡</text:p>
          </table:table-cell>
          <table:table-cell table:style-name="ce56" office:value-type="string">
            <text:p>－</text:p>
          </table:table-cell>
          <table:table-cell office:value-type="float" office:value="53">
            <text:p>53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タラバトロンBS</text:p>
          </table:table-cell>
          <table:table-cell office:value-type="string">
            <text:p>tarabatronBS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office:value-type="float" office:value="135">
            <text:p>135</text:p>
          </table:table-cell>
          <table:table-cell table:style-name="ce56" office:value-type="string">
            <text:p>－</text:p>
          </table:table-cell>
          <table:table-cell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79">
            <text:p>79</text:p>
          </table:table-cell>
          <table:table-cell table:style-name="ce65" table:formula="oooc:=IF(([.J9] = &quot;###&quot;)OR([.K9] = &quot;###&quot;);&quot;###&quot;;IF(ISNUMBER([.J9]);IF(ISNUMBER([.K9]);MIN([.J9];[.K9])-[.$E9];[.J9]-[.$E9]);IF(ISNUMBER([.K9]);[.K9]-[.$E9];&quot;－&quot;)))" office:value-type="float" office:value="69">
            <text:p>6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style-name="ce66" office:value-type="float" office:value="200">
            <text:p>200</text:p>
          </table:table-cell>
          <table:table-cell table:style-name="ce56" office:value-type="string">
            <text:p>－</text:p>
          </table:table-cell>
          <table:table-cell table:style-name="ce54" office:value-type="float" office:value="140">
            <text:p>1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79">
            <text:p>79</text:p>
          </table:table-cell>
          <table:table-cell table:style-name="ce65" table:formula="oooc:=IF(([.X9] = &quot;###&quot;)OR([.Y9] = &quot;###&quot;);&quot;###&quot;;IF(ISNUMBER([.X9]);IF(ISNUMBER([.Y9]);MIN([.X9];[.Y9])-[.$E9];[.X9]-[.$E9]);IF(ISNUMBER([.Y9]);[.Y9]-[.$E9];&quot;－&quot;)))" office:value-type="float" office:value="69">
            <text:p>69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39">
            <text:p>139</text:p>
          </table:table-cell>
          <table:table-cell table:style-name="ce54" office:value-type="float" office:value="69">
            <text:p>69</text:p>
          </table:table-cell>
          <table:table-cell office:value-type="string">
            <text:p>メガホネボン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カメンティスBS</text:p>
          </table:table-cell>
          <table:table-cell office:value-type="string">
            <text:p>kamentisBS</text:p>
          </table:table-cell>
          <table:table-cell office:value-type="string">
            <text:p>S</text:p>
          </table:table-cell>
          <table:table-cell office:value-type="string">
            <text:p>S+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table:style-name="ce56" office:value-type="string">
            <text:p>－</text:p>
          </table:table-cell>
          <table:table-cell office:value-type="float" office:value="150">
            <text:p>1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83">
            <text:p>83</text:p>
          </table:table-cell>
          <table:table-cell table:style-name="ce65" table:formula="oooc:=IF(([.J10] = &quot;###&quot;)OR([.K10] = &quot;###&quot;);&quot;###&quot;;IF(ISNUMBER([.J10]);IF(ISNUMBER([.K10]);MIN([.J10];[.K10])-[.$E10];[.J10]-[.$E10]);IF(ISNUMBER([.K10]);[.K10]-[.$E10];&quot;－&quot;)))" office:value-type="float" office:value="74">
            <text:p>74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table:style-name="ce66" office:value-type="float" office:value="305">
            <text:p>305</text:p>
          </table:table-cell>
          <table:table-cell table:style-name="ce56" office:value-type="string">
            <text:p>－</text:p>
          </table:table-cell>
          <table:table-cell table:style-name="ce54" office:value-type="float" office:value="170">
            <text:p>17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83">
            <text:p>83</text:p>
          </table:table-cell>
          <table:table-cell table:style-name="ce65" table:formula="oooc:=IF(([.X10] = &quot;###&quot;)OR([.Y10] = &quot;###&quot;);&quot;###&quot;;IF(ISNUMBER([.X10]);IF(ISNUMBER([.Y10]);MIN([.X10];[.Y10])-[.$E10];[.X10]-[.$E10]);IF(ISNUMBER([.Y10]);[.Y10]-[.$E10];&quot;－&quot;)))" office:value-type="float" office:value="74">
            <text:p>74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47">
            <text:p>147</text:p>
          </table:table-cell>
          <table:table-cell table:style-name="ce54" office:value-type="float" office:value="73">
            <text:p>73</text:p>
          </table:table-cell>
          <table:table-cell office:value-type="string">
            <text:p>カメンティス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ルークBS-S</text:p>
          </table:table-cell>
          <table:table-cell office:value-type="string">
            <text:p>rookBSs</text:p>
          </table:table-cell>
          <table:table-cell office:value-type="string">
            <text:p>S</text:p>
          </table:table-cell>
          <table:table-cell office:value-type="string">
            <text:p>###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style-name="ce56" office:value-type="string">
            <text:p>－</text:p>
          </table:table-cell>
          <table:table-cell office:value-type="float" office:value="130">
            <text:p>13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83">
            <text:p>83</text:p>
          </table:table-cell>
          <table:table-cell table:style-name="ce65" table:formula="oooc:=IF(([.J11] = &quot;###&quot;)OR([.K11] = &quot;###&quot;);&quot;###&quot;;IF(ISNUMBER([.J11]);IF(ISNUMBER([.K11]);MIN([.J11];[.K11])-[.$E11];[.J11]-[.$E11]);IF(ISNUMBER([.K11]);[.K11]-[.$E11];&quot;－&quot;)))" office:value-type="float" office:value="74">
            <text:p>74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  <table:table-cell table:style-name="ce66" office:value-type="float" office:value="75">
            <text:p>75</text:p>
          </table:table-cell>
          <table:table-cell table:style-name="ce56" office:value-type="string">
            <text:p>－</text:p>
          </table:table-cell>
          <table:table-cell table:style-name="ce54" office:value-type="float" office:value="150">
            <text:p>15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83">
            <text:p>83</text:p>
          </table:table-cell>
          <table:table-cell table:style-name="ce65" table:formula="oooc:=IF(([.X11] = &quot;###&quot;)OR([.Y11] = &quot;###&quot;);&quot;###&quot;;IF(ISNUMBER([.X11]);IF(ISNUMBER([.Y11]);MIN([.X11];[.Y11])-[.$E11];[.X11]-[.$E11]);IF(ISNUMBER([.Y11]);[.Y11]-[.$E11];&quot;－&quot;)))" office:value-type="float" office:value="74">
            <text:p>74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05">
            <text:p>105</text:p>
          </table:table-cell>
          <table:table-cell table:style-name="ce54" office:value-type="float" office:value="42">
            <text:p>42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潜在B+近辺 イベント景品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ギャランダムBS</text:p>
          </table:table-cell>
          <table:table-cell office:value-type="string">
            <text:p>garandamBS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office:value-type="float" office:value="190">
            <text:p>190</text:p>
          </table:table-cell>
          <table:table-cell table:style-name="ce56" office:value-type="string">
            <text:p>－</text:p>
          </table:table-cell>
          <table:table-cell office:value-type="float" office:value="280">
            <text:p>2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3">
            <text:p>93</text:p>
          </table:table-cell>
          <table:table-cell table:style-name="ce65" table:formula="oooc:=IF(([.J12] = &quot;###&quot;)OR([.K12] = &quot;###&quot;);&quot;###&quot;;IF(ISNUMBER([.J12]);IF(ISNUMBER([.K12]);MIN([.J12];[.K12])-[.$E12];[.J12]-[.$E12]);IF(ISNUMBER([.K12]);[.K12]-[.$E12];&quot;－&quot;)))" office:value-type="float" office:value="80">
            <text:p>80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66" office:value-type="float" office:value="385">
            <text:p>385</text:p>
          </table:table-cell>
          <table:table-cell table:style-name="ce56" office:value-type="string">
            <text:p>－</text:p>
          </table:table-cell>
          <table:table-cell table:style-name="ce54" office:value-type="float" office:value="330">
            <text:p>33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93">
            <text:p>93</text:p>
          </table:table-cell>
          <table:table-cell table:style-name="ce65" table:formula="oooc:=IF(([.X12] = &quot;###&quot;)OR([.Y12] = &quot;###&quot;);&quot;###&quot;;IF(ISNUMBER([.X12]);IF(ISNUMBER([.Y12]);MIN([.X12];[.Y12])-[.$E12];[.X12]-[.$E12]);IF(ISNUMBER([.Y12]);[.Y12]-[.$E12];&quot;－&quot;)))" office:value-type="float" office:value="80">
            <text:p>80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15">
            <text:p>15</text:p>
          </table:table-cell>
          <table:table-cell office:value-type="string">
            <text:p>ギャランダム</text:p>
          </table:table-cell>
          <table:table-cell table:style-name="ce56" office:value-type="string">
            <text:p>－</text:p>
          </table:table-cell>
          <table:table-cell office:value-type="float" office:value="1000">
            <text:p>1000</text:p>
          </table:table-cell>
          <table:table-cell table:style-name="ce56" office:value-type="string">
            <text:p>－</text:p>
          </table:table-cell>
          <table:table-cell office:value-type="string">
            <text:p>MULTIMISSILE 81*4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ポーンジャーBS</text:p>
          </table:table-cell>
          <table:table-cell office:value-type="string">
            <text:p>pawngerBS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  <table:table-cell table:style-name="ce56" office:value-type="string">
            <text:p>－</text:p>
          </table:table-cell>
          <table:table-cell office:value-type="float" office:value="170">
            <text:p>17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65" table:formula="oooc:=IF(([.J13] = &quot;###&quot;)OR([.K13] = &quot;###&quot;);&quot;###&quot;;IF(ISNUMBER([.J13]);IF(ISNUMBER([.K13]);MIN([.J13];[.K13])-[.$E13];[.J13]-[.$E13]);IF(ISNUMBER([.K13]);[.K13]-[.$E13];&quot;－&quot;)))" office:value-type="float" office:value="85.5">
            <text:p>8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style-name="ce66" office:value-type="float" office:value="220">
            <text:p>220</text:p>
          </table:table-cell>
          <table:table-cell table:style-name="ce56" office:value-type="string">
            <text:p>－</text:p>
          </table:table-cell>
          <table:table-cell table:style-name="ce54" office:value-type="float" office:value="190">
            <text:p>1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97.5">
            <text:p>97.5</text:p>
          </table:table-cell>
          <table:table-cell table:style-name="ce65" table:formula="oooc:=IF(([.X13] = &quot;###&quot;)OR([.Y13] = &quot;###&quot;);&quot;###&quot;;IF(ISNUMBER([.X13]);IF(ISNUMBER([.Y13]);MIN([.X13];[.Y13])-[.$E13];[.X13]-[.$E13]);IF(ISNUMBER([.Y13]);[.Y13]-[.$E13];&quot;－&quot;)))" office:value-type="float" office:value="85.5">
            <text:p>85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27">
            <text:p>127</text:p>
          </table:table-cell>
          <table:table-cell table:style-name="ce54" office:value-type="float" office:value="63">
            <text:p>63</text:p>
          </table:table-cell>
          <table:table-cell office:value-type="string">
            <text:p>ポーンジャ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メカルドBS</text:p>
          </table:table-cell>
          <table:table-cell office:value-type="string">
            <text:p>mechaludoBS</text:p>
          </table:table-cell>
          <table:table-cell office:value-type="string">
            <text:p>S</text:p>
          </table:table-cell>
          <table:table-cell office:value-type="string">
            <text:p>B+</text:p>
          </table:table-cell>
          <table:table-cell office:value-type="float" office:value="11.5">
            <text:p>11.5</text:p>
          </table:table-cell>
          <table:table-cell office:value-type="float" office:value="66">
            <text:p>66</text:p>
          </table:table-cell>
          <table:table-cell table:style-name="ce56" office:value-type="string">
            <text:p>－</text:p>
          </table:table-cell>
          <table:table-cell office:value-type="float" office:value="190">
            <text:p>1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8.5">
            <text:p>98.5</text:p>
          </table:table-cell>
          <table:table-cell table:style-name="ce65" table:formula="oooc:=IF(([.J14] = &quot;###&quot;)OR([.K14] = &quot;###&quot;);&quot;###&quot;;IF(ISNUMBER([.J14]);IF(ISNUMBER([.K14]);MIN([.J14];[.K14])-[.$E14];[.J14]-[.$E14]);IF(ISNUMBER([.K14]);[.K14]-[.$E14];&quot;－&quot;)))" office:value-type="float" office:value="87">
            <text:p>87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79">
            <text:p>79</text:p>
          </table:table-cell>
          <table:table-cell office:value-type="float" office:value="43">
            <text:p>43</text:p>
          </table:table-cell>
          <table:table-cell table:style-name="ce66" office:value-type="float" office:value="195">
            <text:p>195</text:p>
          </table:table-cell>
          <table:table-cell table:style-name="ce56" office:value-type="string">
            <text:p>－</text:p>
          </table:table-cell>
          <table:table-cell table:style-name="ce54" office:value-type="float" office:value="200">
            <text:p>2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02">
            <text:p>102</text:p>
          </table:table-cell>
          <table:table-cell table:style-name="ce65" table:formula="oooc:=IF(([.X14] = &quot;###&quot;)OR([.Y14] = &quot;###&quot;);&quot;###&quot;;IF(ISNUMBER([.X14]);IF(ISNUMBER([.Y14]);MIN([.X14];[.Y14])-[.$E14];[.X14]-[.$E14]);IF(ISNUMBER([.Y14]);[.Y14]-[.$E14];&quot;－&quot;)))" office:value-type="float" office:value="90.5">
            <text:p>90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2">
            <text:p>112</text:p>
          </table:table-cell>
          <table:table-cell table:style-name="ce54" office:value-type="float" office:value="64">
            <text:p>64</text:p>
          </table:table-cell>
          <table:table-cell office:value-type="string">
            <text:p>メカルド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パラボロイドBS</text:p>
          </table:table-cell>
          <table:table-cell office:value-type="string">
            <text:p>paraboroidBS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table:number-columns-repeated="2" office:value-type="float" office:value="15">
            <text:p>15</text:p>
          </table:table-cell>
          <table:table-cell table:style-name="ce56" office:value-type="string">
            <text:p>－</text:p>
          </table:table-cell>
          <table:table-cell office:value-type="float" office:value="190">
            <text:p>1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07">
            <text:p>107</text:p>
          </table:table-cell>
          <table:table-cell table:style-name="ce65" table:formula="oooc:=IF(([.J15] = &quot;###&quot;)OR([.K15] = &quot;###&quot;);&quot;###&quot;;IF(ISNUMBER([.J15]);IF(ISNUMBER([.K15]);MIN([.J15];[.K15])-[.$E15];[.J15]-[.$E15]);IF(ISNUMBER([.K15]);[.K15]-[.$E15];&quot;－&quot;)))" office:value-type="float" office:value="92">
            <text:p>92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58">
            <text:p>58</text:p>
          </table:table-cell>
          <table:table-cell table:style-name="ce66" office:value-type="float" office:value="50">
            <text:p>50</text:p>
          </table:table-cell>
          <table:table-cell table:style-name="ce56" office:value-type="string">
            <text:p>－</text:p>
          </table:table-cell>
          <table:table-cell table:style-name="ce54" office:value-type="float" office:value="190">
            <text:p>1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07">
            <text:p>107</text:p>
          </table:table-cell>
          <table:table-cell table:style-name="ce65" table:formula="oooc:=IF(([.X15] = &quot;###&quot;)OR([.Y15] = &quot;###&quot;);&quot;###&quot;;IF(ISNUMBER([.X15]);IF(ISNUMBER([.Y15]);MIN([.X15];[.Y15])-[.$E15];[.X15]-[.$E15]);IF(ISNUMBER([.Y15]);[.Y15]-[.$E15];&quot;－&quot;)))" office:value-type="float" office:value="92">
            <text:p>92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78">
            <text:p>78</text:p>
          </table:table-cell>
          <table:table-cell table:style-name="ce54" office:value-type="float" office:value="39">
            <text:p>39</text:p>
          </table:table-cell>
          <table:table-cell office:value-type="string">
            <text:p>ポルド遺跡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5">
          <table:table-cell office:value-type="string">
            <text:p>ギャラクシーデカBS</text:p>
          </table:table-cell>
          <table:table-cell office:value-type="string">
            <text:p>galaxydekaBS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11.5">
            <text:p>111.5</text:p>
          </table:table-cell>
          <table:table-cell table:style-name="ce65" table:formula="oooc:=IF(([.J16] = &quot;###&quot;)OR([.K16] = &quot;###&quot;);&quot;###&quot;;IF(ISNUMBER([.J16]);IF(ISNUMBER([.K16]);MIN([.J16];[.K16])-[.$E16];[.J16]-[.$E16]);IF(ISNUMBER([.K16]);[.K16]-[.$E16];&quot;－&quot;)))" office:value-type="float" office:value="96.5">
            <text:p>9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  <table:table-cell table:style-name="ce66" office:value-type="float" office:value="265">
            <text:p>265</text:p>
          </table:table-cell>
          <table:table-cell table:style-name="ce56" office:value-type="string">
            <text:p>－</text:p>
          </table:table-cell>
          <table:table-cell table:style-name="ce54" office:value-type="float" office:value="220">
            <text:p>2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11.5">
            <text:p>111.5</text:p>
          </table:table-cell>
          <table:table-cell table:style-name="ce65" table:formula="oooc:=IF(([.X16] = &quot;###&quot;)OR([.Y16] = &quot;###&quot;);&quot;###&quot;;IF(ISNUMBER([.X16]);IF(ISNUMBER([.Y16]);MIN([.X16];[.Y16])-[.$E16];[.X16]-[.$E16]);IF(ISNUMBER([.Y16]);[.Y16]-[.$E16];&quot;－&quot;)))" office:value-type="float" office:value="96.5">
            <text:p>9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41">
            <text:p>141</text:p>
          </table:table-cell>
          <table:table-cell table:style-name="ce54" office:value-type="float" office:value="70">
            <text:p>70</text:p>
          </table:table-cell>
          <table:table-cell office:value-type="string">
            <text:p>(ギャラクシーデカ)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エクストラBS-S</text:p>
          </table:table-cell>
          <table:table-cell office:value-type="string">
            <text:p>../noimg</text:p>
          </table:table-cell>
          <table:table-cell office:value-type="string">
            <text:p>S</text:p>
          </table:table-cell>
          <table:table-cell office:value-type="string">
            <text:p>A+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160">
            <text:p>16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20">
            <text:p>120</text:p>
          </table:table-cell>
          <table:table-cell table:style-name="ce65" table:formula="oooc:=IF(([.J17] = &quot;###&quot;)OR([.K17] = &quot;###&quot;);&quot;###&quot;;IF(ISNUMBER([.J17]);IF(ISNUMBER([.K17]);MIN([.J17];[.K17])-[.$E17];[.J17]-[.$E17]);IF(ISNUMBER([.K17]);[.K17]-[.$E17];&quot;－&quot;)))" office:value-type="float" office:value="109">
            <text:p>10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table:style-name="ce66" office:value-type="float" office:value="145">
            <text:p>145</text:p>
          </table:table-cell>
          <table:table-cell table:style-name="ce56" office:value-type="string">
            <text:p>－</text:p>
          </table:table-cell>
          <table:table-cell table:style-name="ce54" office:value-type="float" office:value="180">
            <text:p>18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22.5">
            <text:p>122.5</text:p>
          </table:table-cell>
          <table:table-cell table:style-name="ce65" table:formula="oooc:=IF(([.X17] = &quot;###&quot;)OR([.Y17] = &quot;###&quot;);&quot;###&quot;;IF(ISNUMBER([.X17]);IF(ISNUMBER([.Y17]);MIN([.X17];[.Y17])-[.$E17];[.X17]-[.$E17]);IF(ISNUMBER([.Y17]);[.Y17]-[.$E17];&quot;－&quot;)))" office:value-type="float" office:value="111.5">
            <text:p>111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24">
            <text:p>124</text:p>
          </table:table-cell>
          <table:table-cell table:style-name="ce54" office:value-type="float" office:value="61">
            <text:p>61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の周りに輪 イベント配布</text:p>
          </table:table-cell>
          <table:table-cell/>
          <table:table-cell table:style-name="ce54" table:number-columns-repeated="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ビクトリーBS</text:p>
          </table:table-cell>
          <table:table-cell office:value-type="string">
            <text:p>victoryBS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style-name="ce56" office:value-type="string">
            <text:p>－</text:p>
          </table:table-cell>
          <table:table-cell office:value-type="float" office:value="220">
            <text:p>22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28">
            <text:p>128</text:p>
          </table:table-cell>
          <table:table-cell table:style-name="ce65" table:formula="oooc:=IF(([.J18] = &quot;###&quot;)OR([.K18] = &quot;###&quot;);&quot;###&quot;;IF(ISNUMBER([.J18]);IF(ISNUMBER([.K18]);MIN([.J18];[.K18])-[.$E18];[.J18]-[.$E18]);IF(ISNUMBER([.K18]);[.K18]-[.$E18];&quot;－&quot;)))" office:value-type="float" office:value="109">
            <text:p>10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style-name="ce66" office:value-type="float" office:value="70">
            <text:p>70</text:p>
          </table:table-cell>
          <table:table-cell table:style-name="ce56" office:value-type="string">
            <text:p>－</text:p>
          </table:table-cell>
          <table:table-cell table:style-name="ce54" office:value-type="float" office:value="240">
            <text:p>2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28">
            <text:p>128</text:p>
          </table:table-cell>
          <table:table-cell table:style-name="ce65" table:formula="oooc:=IF(([.X18] = &quot;###&quot;)OR([.Y18] = &quot;###&quot;);&quot;###&quot;;IF(ISNUMBER([.X18]);IF(ISNUMBER([.Y18]);MIN([.X18];[.Y18])-[.$E18];[.X18]-[.$E18]);IF(ISNUMBER([.Y18]);[.Y18]-[.$E18];&quot;－&quot;)))" office:value-type="float" office:value="109">
            <text:p>109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81">
            <text:p>81</text:p>
          </table:table-cell>
          <table:table-cell table:style-name="ce54" office:value-type="float" office:value="40">
            <text:p>40</text:p>
          </table:table-cell>
          <table:table-cell office:value-type="string">
            <text:p>ビクトリー１ ポルド遺跡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5">
          <table:table-cell office:value-type="string">
            <text:p>キャノンボールBS</text:p>
          </table:table-cell>
          <table:table-cell office:value-type="string">
            <text:p>cannonballBS</text:p>
          </table:table-cell>
          <table:table-cell office:value-type="string">
            <text:p>SS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150">
            <text:p>1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34.5">
            <text:p>134.5</text:p>
          </table:table-cell>
          <table:table-cell table:style-name="ce65" table:formula="oooc:=IF(([.J19] = &quot;###&quot;)OR([.K19] = &quot;###&quot;);&quot;###&quot;;IF(ISNUMBER([.J19]);IF(ISNUMBER([.K19]);MIN([.J19];[.K19])-[.$E19];[.J19]-[.$E19]);IF(ISNUMBER([.K19]);[.K19]-[.$E19];&quot;－&quot;)))" office:value-type="float" office:value="126.5">
            <text:p>12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table:style-name="ce66" office:value-type="float" office:value="65">
            <text:p>65</text:p>
          </table:table-cell>
          <table:table-cell table:style-name="ce56" office:value-type="string">
            <text:p>－</text:p>
          </table:table-cell>
          <table:table-cell table:style-name="ce54" office:value-type="float" office:value="150">
            <text:p>15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34.5">
            <text:p>134.5</text:p>
          </table:table-cell>
          <table:table-cell table:style-name="ce65" table:formula="oooc:=IF(([.X19] = &quot;###&quot;)OR([.Y19] = &quot;###&quot;);&quot;###&quot;;IF(ISNUMBER([.X19]);IF(ISNUMBER([.Y19]);MIN([.X19];[.Y19])-[.$E19];[.X19]-[.$E19]);IF(ISNUMBER([.Y19]);[.Y19]-[.$E19];&quot;－&quot;)))" office:value-type="float" office:value="126.5">
            <text:p>12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78">
            <text:p>78</text:p>
          </table:table-cell>
          <table:table-cell table:style-name="ce54" office:value-type="float" office:value="33">
            <text:p>33</text:p>
          </table:table-cell>
          <table:table-cell office:value-type="string">
            <text:p>キャノンボール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5">
          <table:table-cell office:value-type="string">
            <text:p>ジャガーアームBS</text:p>
          </table:table-cell>
          <table:table-cell office:value-type="string">
            <text:p>jagararmBS</text:p>
          </table:table-cell>
          <table:table-cell office:value-type="string">
            <text:p>M</text:p>
          </table:table-cell>
          <table:table-cell office:value-type="string">
            <text:p>A+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style-name="ce56" office:value-type="string">
            <text:p>－</text:p>
          </table:table-cell>
          <table:table-cell office:value-type="float" office:value="260">
            <text:p>26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1.5">
            <text:p>141.5</text:p>
          </table:table-cell>
          <table:table-cell table:style-name="ce65" table:formula="oooc:=IF(([.J20] = &quot;###&quot;)OR([.K20] = &quot;###&quot;);&quot;###&quot;;IF(ISNUMBER([.J20]);IF(ISNUMBER([.K20]);MIN([.J20];[.K20])-[.$E20];[.J20]-[.$E20]);IF(ISNUMBER([.K20]);[.K20]-[.$E20];&quot;－&quot;)))" office:value-type="float" office:value="124.5">
            <text:p>124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table:style-name="ce66" office:value-type="float" office:value="165">
            <text:p>165</text:p>
          </table:table-cell>
          <table:table-cell table:style-name="ce56" office:value-type="string">
            <text:p>－</text:p>
          </table:table-cell>
          <table:table-cell table:style-name="ce54" office:value-type="float" office:value="300">
            <text:p>3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1.5">
            <text:p>141.5</text:p>
          </table:table-cell>
          <table:table-cell table:style-name="ce65" table:formula="oooc:=IF(([.X20] = &quot;###&quot;)OR([.Y20] = &quot;###&quot;);&quot;###&quot;;IF(ISNUMBER([.X20]);IF(ISNUMBER([.Y20]);MIN([.X20];[.Y20])-[.$E20];[.X20]-[.$E20]);IF(ISNUMBER([.Y20]);[.Y20]-[.$E20];&quot;－&quot;)))" office:value-type="float" office:value="124.5">
            <text:p>124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55">
            <text:p>55</text:p>
          </table:table-cell>
          <table:table-cell office:value-type="string">
            <text:p>(キング)ジャガーアーム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ルークBS-M</text:p>
          </table:table-cell>
          <table:table-cell office:value-type="string">
            <text:p>rookBSm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230">
            <text:p>23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1.5">
            <text:p>141.5</text:p>
          </table:table-cell>
          <table:table-cell table:style-name="ce65" table:formula="oooc:=IF(([.J21] = &quot;###&quot;)OR([.K21] = &quot;###&quot;);&quot;###&quot;;IF(ISNUMBER([.J21]);IF(ISNUMBER([.K21]);MIN([.J21];[.K21])-[.$E21];[.J21]-[.$E21]);IF(ISNUMBER([.K21]);[.K21]-[.$E21];&quot;－&quot;)))" office:value-type="float" office:value="124.5">
            <text:p>124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table:style-name="ce66"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4"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string">
            <text:p>###</text:p>
          </table:table-cell>
          <table:table-cell table:style-name="ce65" table:formula="oooc:=IF(([.X21] = &quot;###&quot;)OR([.Y21] = &quot;###&quot;);&quot;###&quot;;IF(ISNUMBER([.X21]);IF(ISNUMBER([.Y21]);MIN([.X21];[.Y21])-[.$E21];[.X21]-[.$E21]);IF(ISNUMBER([.Y21]);[.Y21]-[.$E21];&quot;－&quot;)))" office:value-type="string" office:string-value="###">
            <text:p>###</text:p>
          </table:table-cell>
          <table:table-cell table:number-columns-repeated="5" table:style-name="ce56" office:value-type="string">
            <text:p>－</text:p>
          </table:table-cell>
          <table:table-cell table:number-columns-repeated="2" table:style-name="ce54" office:value-type="string">
            <text:p>###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1">
            <text:p>1</text:p>
          </table:table-cell>
          <table:table-cell table:style-name="ce56" office:value-type="string">
            <text:p>－</text:p>
          </table:table-cell>
          <table:table-cell office:value-type="string">
            <text:p>イベント景品　Lvにより飛行制限が減少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エクストラBS-M</text:p>
          </table:table-cell>
          <table:table-cell office:value-type="string">
            <text:p>exBSm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260">
            <text:p>26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1.5">
            <text:p>141.5</text:p>
          </table:table-cell>
          <table:table-cell table:style-name="ce65" table:formula="oooc:=IF(([.J22] = &quot;###&quot;)OR([.K22] = &quot;###&quot;);&quot;###&quot;;IF(ISNUMBER([.J22]);IF(ISNUMBER([.K22]);MIN([.J22];[.K22])-[.$E22];[.J22]-[.$E22]);IF(ISNUMBER([.K22]);[.K22]-[.$E22];&quot;－&quot;)))" office:value-type="float" office:value="121.5">
            <text:p>121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table:style-name="ce66" office:value-type="float" office:value="245">
            <text:p>245</text:p>
          </table:table-cell>
          <table:table-cell table:style-name="ce56" office:value-type="string">
            <text:p>－</text:p>
          </table:table-cell>
          <table:table-cell table:style-name="ce54"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4">
            <text:p>144</text:p>
          </table:table-cell>
          <table:table-cell table:style-name="ce65" table:formula="oooc:=IF(([.X22] = &quot;###&quot;)OR([.Y22] = &quot;###&quot;);&quot;###&quot;;IF(ISNUMBER([.X22]);IF(ISNUMBER([.Y22]);MIN([.X22];[.Y22])-[.$E22];[.X22]-[.$E22]);IF(ISNUMBER([.Y22]);[.Y22]-[.$E22];&quot;－&quot;)))" office:value-type="float" office:value="124">
            <text:p>124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08">
            <text:p>108</text:p>
          </table:table-cell>
          <table:table-cell table:style-name="ce54" office:value-type="float" office:value="55">
            <text:p>55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1">
            <text:p>1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の周りに輪 イベント配布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ミカドマックスBS</text:p>
          </table:table-cell>
          <table:table-cell office:value-type="string">
            <text:p>mikadomaxBS</text:p>
          </table:table-cell>
          <table:table-cell office:value-type="string">
            <text:p>M</text:p>
          </table:table-cell>
          <table:table-cell office:value-type="string">
            <text:p>B+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table:style-name="ce56" office:value-type="string">
            <text:p>－</text:p>
          </table:table-cell>
          <table:table-cell office:value-type="float" office:value="250">
            <text:p>2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4">
            <text:p>144</text:p>
          </table:table-cell>
          <table:table-cell table:style-name="ce65" table:formula="oooc:=IF(([.J23] = &quot;###&quot;)OR([.K23] = &quot;###&quot;);&quot;###&quot;;IF(ISNUMBER([.J23]);IF(ISNUMBER([.K23]);MIN([.J23];[.K23])-[.$E23];[.J23]-[.$E23]);IF(ISNUMBER([.K23]);[.K23]-[.$E23];&quot;－&quot;)))" office:value-type="float" office:value="125">
            <text:p>12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style-name="ce66" office:value-type="float" office:value="220">
            <text:p>220</text:p>
          </table:table-cell>
          <table:table-cell table:style-name="ce56" office:value-type="string">
            <text:p>－</text:p>
          </table:table-cell>
          <table:table-cell table:style-name="ce54" office:value-type="float" office:value="300">
            <text:p>3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6.5">
            <text:p>146.5</text:p>
          </table:table-cell>
          <table:table-cell table:style-name="ce65" table:formula="oooc:=IF(([.X23] = &quot;###&quot;)OR([.Y23] = &quot;###&quot;);&quot;###&quot;;IF(ISNUMBER([.X23]);IF(ISNUMBER([.Y23]);MIN([.X23];[.Y23])-[.$E23];[.X23]-[.$E23]);IF(ISNUMBER([.Y23]);[.Y23]-[.$E23];&quot;－&quot;)))" office:value-type="float" office:value="127.5">
            <text:p>127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7">
            <text:p>117</text:p>
          </table:table-cell>
          <table:table-cell table:style-name="ce54" office:value-type="float" office:value="58">
            <text:p>58</text:p>
          </table:table-cell>
          <table:table-cell office:value-type="string">
            <text:p>ミカドマックス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が2つ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メカジェッターBS</text:p>
          </table:table-cell>
          <table:table-cell office:value-type="string">
            <text:p>mechajetterBS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240">
            <text:p>2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5">
            <text:p>145</text:p>
          </table:table-cell>
          <table:table-cell table:style-name="ce65" table:formula="oooc:=IF(([.J24] = &quot;###&quot;)OR([.K24] = &quot;###&quot;);&quot;###&quot;;IF(ISNUMBER([.J24]);IF(ISNUMBER([.K24]);MIN([.J24];[.K24])-[.$E24];[.J24]-[.$E24]);IF(ISNUMBER([.K24]);[.K24]-[.$E24];&quot;－&quot;)))" office:value-type="float" office:value="124">
            <text:p>124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table:style-name="ce66" office:value-type="float" office:value="180">
            <text:p>180</text:p>
          </table:table-cell>
          <table:table-cell table:style-name="ce56" office:value-type="string">
            <text:p>－</text:p>
          </table:table-cell>
          <table:table-cell table:style-name="ce54" office:value-type="float" office:value="340">
            <text:p>3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8">
            <text:p>148</text:p>
          </table:table-cell>
          <table:table-cell table:style-name="ce65" table:formula="oooc:=IF(([.X24] = &quot;###&quot;)OR([.Y24] = &quot;###&quot;);&quot;###&quot;;IF(ISNUMBER([.X24]);IF(ISNUMBER([.Y24]);MIN([.X24];[.Y24])-[.$E24];[.X24]-[.$E24]);IF(ISNUMBER([.Y24]);[.Y24]-[.$E24];&quot;－&quot;)))" office:value-type="float" office:value="127">
            <text:p>127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15">
            <text:p>115</text:p>
          </table:table-cell>
          <table:table-cell table:style-name="ce54" office:value-type="float" office:value="56">
            <text:p>56</text:p>
          </table:table-cell>
          <table:table-cell office:value-type="string">
            <text:p>メカジェッタ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が2つ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ガロウBS</text:p>
          </table:table-cell>
          <table:table-cell office:value-type="string">
            <text:p>garouBS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style-name="ce56" office:value-type="string">
            <text:p>－</text:p>
          </table:table-cell>
          <table:table-cell office:value-type="float" office:value="10">
            <text:p>1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46.5">
            <text:p>146.5</text:p>
          </table:table-cell>
          <table:table-cell table:style-name="ce65" table:formula="oooc:=IF(([.J25] = &quot;###&quot;)OR([.K25] = &quot;###&quot;);&quot;###&quot;;IF(ISNUMBER([.J25]);IF(ISNUMBER([.K25]);MIN([.J25];[.K25])-[.$E25];[.J25]-[.$E25]);IF(ISNUMBER([.K25]);[.K25]-[.$E25];&quot;－&quot;)))" office:value-type="float" office:value="116.5">
            <text:p>116.5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00">
            <text:p>100</text:p>
          </table:table-cell>
          <table:table-cell table:style-name="ce66" office:value-type="float" office:value="115">
            <text:p>115</text:p>
          </table:table-cell>
          <table:table-cell table:style-name="ce56" office:value-type="string">
            <text:p>－</text:p>
          </table:table-cell>
          <table:table-cell table:style-name="ce54" office:value-type="float" office:value="20">
            <text:p>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46.5">
            <text:p>146.5</text:p>
          </table:table-cell>
          <table:table-cell table:style-name="ce65" table:formula="oooc:=IF(([.X25] = &quot;###&quot;)OR([.Y25] = &quot;###&quot;);&quot;###&quot;;IF(ISNUMBER([.X25]);IF(ISNUMBER([.Y25]);MIN([.X25];[.Y25])-[.$E25];[.X25]-[.$E25]);IF(ISNUMBER([.Y25]);[.Y25]-[.$E25];&quot;－&quot;)))" office:value-type="float" office:value="116.5">
            <text:p>116.5</text:p>
          </table:table-cell>
          <table:table-cell table:number-columns-repeated="5" table:style-name="ce56" office:value-type="string">
            <text:p>－</text:p>
          </table:table-cell>
          <table:table-cell table:number-columns-repeated="2" table:style-name="ce54" office:value-type="float" office:value="120">
            <text:p>120</text:p>
          </table:table-cell>
          <table:table-cell office:value-type="string">
            <text:p>ガロウ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フィザリバンBS</text:p>
          </table:table-cell>
          <table:table-cell office:value-type="string">
            <text:p>fizaribanBS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table:style-name="ce56" office:value-type="string">
            <text:p>－</text:p>
          </table:table-cell>
          <table:table-cell office:value-type="float" office:value="300">
            <text:p>3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59">
            <text:p>159</text:p>
          </table:table-cell>
          <table:table-cell table:style-name="ce65" table:formula="oooc:=IF(([.J26] = &quot;###&quot;)OR([.K26] = &quot;###&quot;);&quot;###&quot;;IF(ISNUMBER([.J26]);IF(ISNUMBER([.K26]);MIN([.J26];[.K26])-[.$E26];[.J26]-[.$E26]);IF(ISNUMBER([.K26]);[.K26]-[.$E26];&quot;－&quot;)))" office:value-type="float" office:value="138">
            <text:p>138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table:style-name="ce66" office:value-type="float" office:value="230">
            <text:p>230</text:p>
          </table:table-cell>
          <table:table-cell table:style-name="ce56" office:value-type="string">
            <text:p>－</text:p>
          </table:table-cell>
          <table:table-cell table:style-name="ce54" office:value-type="float" office:value="350">
            <text:p>35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62">
            <text:p>162</text:p>
          </table:table-cell>
          <table:table-cell table:style-name="ce65" table:formula="oooc:=IF(([.X26] = &quot;###&quot;)OR([.Y26] = &quot;###&quot;);&quot;###&quot;;IF(ISNUMBER([.X26]);IF(ISNUMBER([.Y26]);MIN([.X26];[.Y26])-[.$E26];[.X26]-[.$E26]);IF(ISNUMBER([.Y26]);[.Y26]-[.$E26];&quot;－&quot;)))" office:value-type="float" office:value="141">
            <text:p>141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7">
            <text:p>97</text:p>
          </table:table-cell>
          <table:table-cell table:style-name="ce54" office:value-type="float" office:value="62">
            <text:p>62</text:p>
          </table:table-cell>
          <table:table-cell office:value-type="string">
            <text:p>フィザリバン</text:p>
          </table:table-cell>
          <table:table-cell table:style-name="ce70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スコルタンBS</text:p>
          </table:table-cell>
          <table:table-cell office:value-type="string">
            <text:p>scortanBS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table:style-name="ce56" office:value-type="string">
            <text:p>－</text:p>
          </table:table-cell>
          <table:table-cell office:value-type="float" office:value="290">
            <text:p>2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60.5">
            <text:p>160.5</text:p>
          </table:table-cell>
          <table:table-cell table:style-name="ce65" table:formula="oooc:=IF(([.J27] = &quot;###&quot;)OR([.K27] = &quot;###&quot;);&quot;###&quot;;IF(ISNUMBER([.J27]);IF(ISNUMBER([.K27]);MIN([.J27];[.K27])-[.$E27];[.J27]-[.$E27]);IF(ISNUMBER([.K27]);[.K27]-[.$E27];&quot;－&quot;)))" office:value-type="float" office:value="138.5">
            <text:p>138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 table:style-name="ce66" office:value-type="float" office:value="170">
            <text:p>170</text:p>
          </table:table-cell>
          <table:table-cell table:style-name="ce56" office:value-type="string">
            <text:p>－</text:p>
          </table:table-cell>
          <table:table-cell table:style-name="ce54" office:value-type="float" office:value="340">
            <text:p>3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60.5">
            <text:p>160.5</text:p>
          </table:table-cell>
          <table:table-cell table:style-name="ce65" table:formula="oooc:=IF(([.X27] = &quot;###&quot;)OR([.Y27] = &quot;###&quot;);&quot;###&quot;;IF(ISNUMBER([.X27]);IF(ISNUMBER([.Y27]);MIN([.X27];[.Y27])-[.$E27];[.X27]-[.$E27]);IF(ISNUMBER([.Y27]);[.Y27]-[.$E27];&quot;－&quot;)))" office:value-type="float" office:value="138.5">
            <text:p>138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7">
            <text:p>97</text:p>
          </table:table-cell>
          <table:table-cell table:style-name="ce54" office:value-type="float" office:value="49">
            <text:p>49</text:p>
          </table:table-cell>
          <table:table-cell office:value-type="string">
            <text:p>スコルタン</text:p>
          </table:table-cell>
          <table:table-cell table:style-name="ce56" office:value-type="string">
            <text:p>－</text:p>
          </table:table-cell>
          <table:table-cell office:value-type="float" office:value="439">
            <text:p>439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テツジンガーBS</text:p>
          </table:table-cell>
          <table:table-cell office:value-type="string">
            <text:p>tetsujingarBS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table:style-name="ce56" office:value-type="string">
            <text:p>－</text:p>
          </table:table-cell>
          <table:table-cell office:value-type="float" office:value="350">
            <text:p>3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80.5">
            <text:p>180.5</text:p>
          </table:table-cell>
          <table:table-cell table:style-name="ce65" table:formula="oooc:=IF(([.J28] = &quot;###&quot;)OR([.K28] = &quot;###&quot;);&quot;###&quot;;IF(ISNUMBER([.J28]);IF(ISNUMBER([.K28]);MIN([.J28];[.K28])-[.$E28];[.J28]-[.$E28]);IF(ISNUMBER([.K28]);[.K28]-[.$E28];&quot;－&quot;)))" office:value-type="float" office:value="156.5">
            <text:p>15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  <table:table-cell table:style-name="ce66" office:value-type="float" office:value="225">
            <text:p>225</text:p>
          </table:table-cell>
          <table:table-cell table:style-name="ce56" office:value-type="string">
            <text:p>－</text:p>
          </table:table-cell>
          <table:table-cell table:style-name="ce54" office:value-type="float" office:value="380">
            <text:p>38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80.5">
            <text:p>180.5</text:p>
          </table:table-cell>
          <table:table-cell table:style-name="ce65" table:formula="oooc:=IF(([.X28] = &quot;###&quot;)OR([.Y28] = &quot;###&quot;);&quot;###&quot;;IF(ISNUMBER([.X28]);IF(ISNUMBER([.Y28]);MIN([.X28];[.Y28])-[.$E28];[.X28]-[.$E28]);IF(ISNUMBER([.Y28]);[.Y28]-[.$E28];&quot;－&quot;)))" office:value-type="float" office:value="156.5">
            <text:p>15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47">
            <text:p>47</text:p>
          </table:table-cell>
          <table:table-cell office:value-type="string">
            <text:p>テツジンガ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エスエルBS</text:p>
          </table:table-cell>
          <table:table-cell office:value-type="string">
            <text:p>slBS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table:style-name="ce56" office:value-type="string">
            <text:p>－</text:p>
          </table:table-cell>
          <table:table-cell office:value-type="float" office:value="370">
            <text:p>37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3.5">
            <text:p>193.5</text:p>
          </table:table-cell>
          <table:table-cell table:style-name="ce65" table:formula="oooc:=IF(([.J29] = &quot;###&quot;)OR([.K29] = &quot;###&quot;);&quot;###&quot;;IF(ISNUMBER([.J29]);IF(ISNUMBER([.K29]);MIN([.J29];[.K29])-[.$E29];[.J29]-[.$E29]);IF(ISNUMBER([.K29]);[.K29]-[.$E29];&quot;－&quot;)))" office:value-type="float" office:value="169.5">
            <text:p>169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table:style-name="ce66" office:value-type="float" office:value="115">
            <text:p>115</text:p>
          </table:table-cell>
          <table:table-cell table:style-name="ce56" office:value-type="string">
            <text:p>－</text:p>
          </table:table-cell>
          <table:table-cell table:style-name="ce54" office:value-type="float" office:value="400">
            <text:p>4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93.5">
            <text:p>193.5</text:p>
          </table:table-cell>
          <table:table-cell table:style-name="ce65" table:formula="oooc:=IF(([.X29] = &quot;###&quot;)OR([.Y29] = &quot;###&quot;);&quot;###&quot;;IF(ISNUMBER([.X29]);IF(ISNUMBER([.Y29]);MIN([.X29];[.Y29])-[.$E29];[.X29]-[.$E29]);IF(ISNUMBER([.Y29]);[.Y29]-[.$E29];&quot;－&quot;)))" office:value-type="float" office:value="169.5">
            <text:p>169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7">
            <text:p>67</text:p>
          </table:table-cell>
          <table:table-cell table:style-name="ce54" office:value-type="float" office:value="37">
            <text:p>37</text:p>
          </table:table-cell>
          <table:table-cell office:value-type="string">
            <text:p>エスエルX</text:p>
          </table:table-cell>
          <table:table-cell table:style-name="ce56" office:value-type="string">
            <text:p>－</text:p>
          </table:table-cell>
          <table:table-cell office:value-type="float" office:value="506">
            <text:p>506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ブーチャーBS</text:p>
          </table:table-cell>
          <table:table-cell office:value-type="string">
            <text:p>vutureBS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table:style-name="ce56" office:value-type="string">
            <text:p>－</text:p>
          </table:table-cell>
          <table:table-cell office:value-type="float" office:value="350">
            <text:p>35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5.5">
            <text:p>195.5</text:p>
          </table:table-cell>
          <table:table-cell table:style-name="ce65" table:formula="oooc:=IF(([.J30] = &quot;###&quot;)OR([.K30] = &quot;###&quot;);&quot;###&quot;;IF(ISNUMBER([.J30]);IF(ISNUMBER([.K30]);MIN([.J30];[.K30])-[.$E30];[.J30]-[.$E30]);IF(ISNUMBER([.K30]);[.K30]-[.$E30];&quot;－&quot;)))" office:value-type="float" office:value="173.5">
            <text:p>173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94">
            <text:p>94</text:p>
          </table:table-cell>
          <table:table-cell office:value-type="float" office:value="46">
            <text:p>46</text:p>
          </table:table-cell>
          <table:table-cell table:style-name="ce66" office:value-type="float" office:value="250">
            <text:p>250</text:p>
          </table:table-cell>
          <table:table-cell table:style-name="ce56" office:value-type="string">
            <text:p>－</text:p>
          </table:table-cell>
          <table:table-cell table:style-name="ce54" office:value-type="float" office:value="490">
            <text:p>4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197.5">
            <text:p>197.5</text:p>
          </table:table-cell>
          <table:table-cell table:style-name="ce65" table:formula="oooc:=IF(([.X30] = &quot;###&quot;)OR([.Y30] = &quot;###&quot;);&quot;###&quot;;IF(ISNUMBER([.X30]);IF(ISNUMBER([.Y30]);MIN([.X30];[.Y30])-[.$E30];[.X30]-[.$E30]);IF(ISNUMBER([.Y30]);[.Y30]-[.$E30];&quot;－&quot;)))" office:value-type="float" office:value="175.5">
            <text:p>175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147">
            <text:p>147</text:p>
          </table:table-cell>
          <table:table-cell table:style-name="ce54" office:value-type="float" office:value="74">
            <text:p>74</text:p>
          </table:table-cell>
          <table:table-cell office:value-type="string">
            <text:p>ホワイトブーチャー バルチャー</text:p>
          </table:table-cell>
          <table:table-cell table:style-name="ce56" office:value-type="string">
            <text:p>－</text:p>
          </table:table-cell>
          <table:table-cell office:value-type="float" office:value="413">
            <text:p>413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ガンドリルBS</text:p>
          </table:table-cell>
          <table:table-cell office:value-type="string">
            <text:p>gundrillBS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office:value-type="float" office:value="160">
            <text:p>160</text:p>
          </table:table-cell>
          <table:table-cell table:style-name="ce56" office:value-type="string">
            <text:p>－</text:p>
          </table:table-cell>
          <table:table-cell office:value-type="float" office:value="400">
            <text:p>4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22">
            <text:p>222</text:p>
          </table:table-cell>
          <table:table-cell table:style-name="ce65" table:formula="oooc:=IF(([.J31] = &quot;###&quot;)OR([.K31] = &quot;###&quot;);&quot;###&quot;;IF(ISNUMBER([.J31]);IF(ISNUMBER([.K31]);MIN([.J31];[.K31])-[.$E31];[.J31]-[.$E31]);IF(ISNUMBER([.K31]);[.K31]-[.$E31];&quot;－&quot;)))" office:value-type="float" office:value="201">
            <text:p>201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table:style-name="ce66" office:value-type="float" office:value="295">
            <text:p>295</text:p>
          </table:table-cell>
          <table:table-cell table:style-name="ce56" office:value-type="string">
            <text:p>－</text:p>
          </table:table-cell>
          <table:table-cell table:style-name="ce54" office:value-type="float" office:value="600">
            <text:p>6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223.5">
            <text:p>223.5</text:p>
          </table:table-cell>
          <table:table-cell table:style-name="ce65" table:formula="oooc:=IF(([.X31] = &quot;###&quot;)OR([.Y31] = &quot;###&quot;);&quot;###&quot;;IF(ISNUMBER([.X31]);IF(ISNUMBER([.Y31]);MIN([.X31];[.Y31])-[.$E31];[.X31]-[.$E31]);IF(ISNUMBER([.Y31]);[.Y31]-[.$E31];&quot;－&quot;)))" office:value-type="float" office:value="202.5">
            <text:p>202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9">
            <text:p>69</text:p>
          </table:table-cell>
          <table:table-cell table:style-name="ce54" office:value-type="float" office:value="67">
            <text:p>67</text:p>
          </table:table-cell>
          <table:table-cell office:value-type="string">
            <text:p>ガンドリル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スチールライダーBS</text:p>
          </table:table-cell>
          <table:table-cell office:value-type="string">
            <text:p>steelriderBS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27.5">
            <text:p>27.5</text:p>
          </table:table-cell>
          <table:table-cell office:value-type="float" office:value="55">
            <text:p>55</text:p>
          </table:table-cell>
          <table:table-cell table:style-name="ce56" office:value-type="string">
            <text:p>－</text:p>
          </table:table-cell>
          <table:table-cell office:value-type="float" office:value="460">
            <text:p>46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27.5">
            <text:p>227.5</text:p>
          </table:table-cell>
          <table:table-cell table:style-name="ce65" table:formula="oooc:=IF(([.J32] = &quot;###&quot;)OR([.K32] = &quot;###&quot;);&quot;###&quot;;IF(ISNUMBER([.J32]);IF(ISNUMBER([.K32]);MIN([.J32];[.K32])-[.$E32];[.J32]-[.$E32]);IF(ISNUMBER([.K32]);[.K32]-[.$E32];&quot;－&quot;)))" office:value-type="float" office:value="200">
            <text:p>200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table:style-name="ce66" office:value-type="float" office:value="165">
            <text:p>165</text:p>
          </table:table-cell>
          <table:table-cell table:style-name="ce56" office:value-type="string">
            <text:p>－</text:p>
          </table:table-cell>
          <table:table-cell table:style-name="ce54" office:value-type="float" office:value="500">
            <text:p>5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227.5">
            <text:p>227.5</text:p>
          </table:table-cell>
          <table:table-cell table:style-name="ce65" table:formula="oooc:=IF(([.X32] = &quot;###&quot;)OR([.Y32] = &quot;###&quot;);&quot;###&quot;;IF(ISNUMBER([.X32]);IF(ISNUMBER([.Y32]);MIN([.X32];[.Y32])-[.$E32];[.X32]-[.$E32]);IF(ISNUMBER([.Y32]);[.Y32]-[.$E32];&quot;－&quot;)))" office:value-type="float" office:value="200">
            <text:p>200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8">
            <text:p>68</text:p>
          </table:table-cell>
          <table:table-cell table:style-name="ce54" office:value-type="float" office:value="39">
            <text:p>39</text:p>
          </table:table-cell>
          <table:table-cell office:value-type="string">
            <text:p>スチールライダーZ ガラモ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コスモカイザーBS</text:p>
          </table:table-cell>
          <table:table-cell office:value-type="string">
            <text:p>cosmokaiserBS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table:style-name="ce56" office:value-type="string">
            <text:p>－</text:p>
          </table:table-cell>
          <table:table-cell office:value-type="float" office:value="540">
            <text:p>5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55.5">
            <text:p>255.5</text:p>
          </table:table-cell>
          <table:table-cell table:style-name="ce65" table:formula="oooc:=IF(([.J33] = &quot;###&quot;)OR([.K33] = &quot;###&quot;);&quot;###&quot;;IF(ISNUMBER([.J33]);IF(ISNUMBER([.K33]);MIN([.J33];[.K33])-[.$E33];[.J33]-[.$E33]);IF(ISNUMBER([.K33]);[.K33]-[.$E33];&quot;－&quot;)))" office:value-type="float" office:value="219.5">
            <text:p>219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61">
            <text:p>61</text:p>
          </table:table-cell>
          <table:table-cell office:value-type="float" office:value="89">
            <text:p>89</text:p>
          </table:table-cell>
          <table:table-cell table:style-name="ce66" office:value-type="float" office:value="275">
            <text:p>275</text:p>
          </table:table-cell>
          <table:table-cell table:style-name="ce56" office:value-type="string">
            <text:p>－</text:p>
          </table:table-cell>
          <table:table-cell table:style-name="ce54" office:value-type="float" office:value="620">
            <text:p>6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255.5">
            <text:p>255.5</text:p>
          </table:table-cell>
          <table:table-cell table:style-name="ce65" table:formula="oooc:=IF(([.X33] = &quot;###&quot;)OR([.Y33] = &quot;###&quot;);&quot;###&quot;;IF(ISNUMBER([.X33]);IF(ISNUMBER([.Y33]);MIN([.X33];[.Y33])-[.$E33];[.X33]-[.$E33]);IF(ISNUMBER([.Y33]);[.Y33]-[.$E33];&quot;－&quot;)))" office:value-type="float" office:value="219.5">
            <text:p>219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91">
            <text:p>91</text:p>
          </table:table-cell>
          <table:table-cell table:style-name="ce54" office:value-type="float" office:value="45">
            <text:p>45</text:p>
          </table:table-cell>
          <table:table-cell office:value-type="string">
            <text:p>ガラモ</text:p>
          </table:table-cell>
          <table:table-cell table:style-name="ce56" office:value-type="string">
            <text:p>－</text:p>
          </table:table-cell>
          <table:table-cell office:value-type="float" office:value="403">
            <text:p>403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メガトンオーBS</text:p>
          </table:table-cell>
          <table:table-cell office:value-type="string">
            <text:p>megatonohBS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37.5">
            <text:p>37.5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440">
            <text:p>4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55.5">
            <text:p>255.5</text:p>
          </table:table-cell>
          <table:table-cell table:style-name="ce65" table:formula="oooc:=IF(([.J34] = &quot;###&quot;)OR([.K34] = &quot;###&quot;);&quot;###&quot;;IF(ISNUMBER([.J34]);IF(ISNUMBER([.K34]);MIN([.J34];[.K34])-[.$E34];[.J34]-[.$E34]);IF(ISNUMBER([.K34]);[.K34]-[.$E34];&quot;－&quot;)))" office:value-type="float" office:value="218">
            <text:p>218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28">
            <text:p>28</text:p>
          </table:table-cell>
          <table:table-cell table:style-name="ce66" office:value-type="float" office:value="90">
            <text:p>90</text:p>
          </table:table-cell>
          <table:table-cell table:style-name="ce56" office:value-type="string">
            <text:p>－</text:p>
          </table:table-cell>
          <table:table-cell table:style-name="ce54" office:value-type="float" office:value="520">
            <text:p>5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255.5">
            <text:p>255.5</text:p>
          </table:table-cell>
          <table:table-cell table:style-name="ce65" table:formula="oooc:=IF(([.X34] = &quot;###&quot;)OR([.Y34] = &quot;###&quot;);&quot;###&quot;;IF(ISNUMBER([.X34]);IF(ISNUMBER([.Y34]);MIN([.X34];[.Y34])-[.$E34];[.X34]-[.$E34]);IF(ISNUMBER([.Y34]);[.Y34]-[.$E34];&quot;－&quot;)))" office:value-type="float" office:value="218">
            <text:p>218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27">
            <text:p>27</text:p>
          </table:table-cell>
          <table:table-cell office:value-type="string">
            <text:p>ポルド遺跡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マテングBS</text:p>
          </table:table-cell>
          <table:table-cell office:value-type="string">
            <text:p>matenguBS</text:p>
          </table:table-cell>
          <table:table-cell office:value-type="string">
            <text:p>L</text:p>
          </table:table-cell>
          <table:table-cell office:value-type="string">
            <text:p>B+</text:p>
          </table:table-cell>
          <table:table-cell office:value-type="float" office:value="50">
            <text:p>50</text:p>
          </table:table-cell>
          <table:table-cell office:value-type="float" office:value="190">
            <text:p>190</text:p>
          </table:table-cell>
          <table:table-cell table:style-name="ce56" office:value-type="string">
            <text:p>－</text:p>
          </table:table-cell>
          <table:table-cell office:value-type="float" office:value="600">
            <text:p>6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87">
            <text:p>287</text:p>
          </table:table-cell>
          <table:table-cell table:style-name="ce65" table:formula="oooc:=IF(([.J35] = &quot;###&quot;)OR([.K35] = &quot;###&quot;);&quot;###&quot;;IF(ISNUMBER([.J35]);IF(ISNUMBER([.K35]);MIN([.J35];[.K35])-[.$E35];[.J35]-[.$E35]);IF(ISNUMBER([.K35]);[.K35]-[.$E35];&quot;－&quot;)))" office:value-type="float" office:value="237">
            <text:p>237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table:style-name="ce67" table:formula="oooc:=1345-975" office:value-type="float" office:value="370">
            <text:p>370</text:p>
          </table:table-cell>
          <table:table-cell table:style-name="ce56" office:value-type="string">
            <text:p>－</text:p>
          </table:table-cell>
          <table:table-cell table:style-name="ce56" office:value-type="float" office:value="900">
            <text:p>900</text:p>
          </table:table-cell>
          <table:table-cell table:number-columns-repeated="2" table:style-name="ce56" office:value-type="string">
            <text:p>－</text:p>
          </table:table-cell>
          <table:table-cell table:style-name="ce56" office:value-type="float" office:value="287">
            <text:p>287</text:p>
          </table:table-cell>
          <table:table-cell table:style-name="ce65" table:formula="oooc:=IF(([.X35] = &quot;###&quot;)OR([.Y35] = &quot;###&quot;);&quot;###&quot;;IF(ISNUMBER([.X35]);IF(ISNUMBER([.Y35]);MIN([.X35];[.Y35])-[.$E35];[.X35]-[.$E35]);IF(ISNUMBER([.Y35]);[.Y35]-[.$E35];&quot;－&quot;)))" office:value-type="float" office:value="237">
            <text:p>237</text:p>
          </table:table-cell>
          <table:table-cell table:number-columns-repeated="5" table:style-name="ce56" office:value-type="string">
            <text:p>－</text:p>
          </table:table-cell>
          <table:table-cell table:style-name="ce56" office:value-type="float" office:value="138">
            <text:p>138</text:p>
          </table:table-cell>
          <table:table-cell table:style-name="ce56" office:value-type="float" office:value="100">
            <text:p>100</text:p>
          </table:table-cell>
          <table:table-cell office:value-type="string">
            <text:p>マテング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6" table:number-columns-repeated="13"/>
          <table:table-cell table:number-columns-repeated="204"/>
        </table:table-row>
        <table:table-row table:style-name="ro6">
          <table:table-cell office:value-type="string">
            <text:p>エティオンBS</text:p>
          </table:table-cell>
          <table:table-cell office:value-type="string">
            <text:p>ettionBS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table:style-name="ce56" office:value-type="string">
            <text:p>－</text:p>
          </table:table-cell>
          <table:table-cell office:value-type="float" office:value="480">
            <text:p>4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65" table:formula="oooc:=IF(([.J36] = &quot;###&quot;)OR([.K36] = &quot;###&quot;);&quot;###&quot;;IF(ISNUMBER([.J36]);IF(ISNUMBER([.K36]);MIN([.J36];[.K36])-[.$E36];[.J36]-[.$E36]);IF(ISNUMBER([.K36]);[.K36]-[.$E36];&quot;－&quot;)))" office:value-type="float" office:value="256.5">
            <text:p>25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table:style-name="ce66" office:value-type="float" office:value="65">
            <text:p>65</text:p>
          </table:table-cell>
          <table:table-cell table:style-name="ce56" office:value-type="string">
            <text:p>－</text:p>
          </table:table-cell>
          <table:table-cell table:style-name="ce54" office:value-type="float" office:value="540">
            <text:p>54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301.5">
            <text:p>301.5</text:p>
          </table:table-cell>
          <table:table-cell table:style-name="ce65" table:formula="oooc:=IF(([.X36] = &quot;###&quot;)OR([.Y36] = &quot;###&quot;);&quot;###&quot;;IF(ISNUMBER([.X36]);IF(ISNUMBER([.Y36]);MIN([.X36];[.Y36])-[.$E36];[.X36]-[.$E36]);IF(ISNUMBER([.Y36]);[.Y36]-[.$E36];&quot;－&quot;)))" office:value-type="float" office:value="256.5">
            <text:p>25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18">
            <text:p>18</text:p>
          </table:table-cell>
          <table:table-cell office:value-type="string">
            <text:p>エティオン</text:p>
          </table:table-cell>
          <table:table-cell table:style-name="ce56" office:value-type="string">
            <text:p>－</text:p>
          </table:table-cell>
          <table:table-cell office:value-type="float" office:value="240">
            <text:p>240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エクストラBS-L</text:p>
          </table:table-cell>
          <table:table-cell office:value-type="string">
            <text:p>exBSl</text:p>
          </table:table-cell>
          <table:table-cell office:value-type="string">
            <text:p>L</text:p>
          </table:table-cell>
          <table:table-cell office:value-type="string">
            <text:p>###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style-name="ce56" office:value-type="string">
            <text:p>－</text:p>
          </table:table-cell>
          <table:table-cell office:value-type="float" office:value="470">
            <text:p>47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65" table:formula="oooc:=IF(([.J37] = &quot;###&quot;)OR([.K37] = &quot;###&quot;);&quot;###&quot;;IF(ISNUMBER([.J37]);IF(ISNUMBER([.K37]);MIN([.J37];[.K37])-[.$E37];[.J37]-[.$E37]);IF(ISNUMBER([.K37]);[.K37]-[.$E37];&quot;－&quot;)))" office:value-type="float" office:value="256.5">
            <text:p>256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table:style-name="ce66"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4" office:value-type="float" office:value="610">
            <text:p>61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307.5">
            <text:p>307.5</text:p>
          </table:table-cell>
          <table:table-cell table:style-name="ce65" table:formula="oooc:=IF(([.X37] = &quot;###&quot;)OR([.Y37] = &quot;###&quot;);&quot;###&quot;;IF(ISNUMBER([.X37]);IF(ISNUMBER([.Y37]);MIN([.X37];[.Y37])-[.$E37];[.X37]-[.$E37]);IF(ISNUMBER([.Y37]);[.Y37]-[.$E37];&quot;－&quot;)))" office:value-type="float" office:value="262.5">
            <text:p>262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7">
            <text:p>67</text:p>
          </table:table-cell>
          <table:table-cell table:style-name="ce54" office:value-type="float" office:value="33">
            <text:p>33</text:p>
          </table:table-cell>
          <table:table-cell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1">
            <text:p>1</text:p>
          </table:table-cell>
          <table:table-cell table:style-name="ce56" office:value-type="string">
            <text:p>－</text:p>
          </table:table-cell>
          <table:table-cell office:value-type="string">
            <text:p>成長 ブースターのエフェクトの周りに輪 イベント配布品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デストラクトBS</text:p>
          </table:table-cell>
          <table:table-cell office:value-type="string">
            <text:p>destructBS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51.5">
            <text:p>51.5</text:p>
          </table:table-cell>
          <table:table-cell office:value-type="float" office:value="213">
            <text:p>213</text:p>
          </table:table-cell>
          <table:table-cell table:style-name="ce56" office:value-type="string">
            <text:p>－</text:p>
          </table:table-cell>
          <table:table-cell office:value-type="float" office:value="640">
            <text:p>64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53.5">
            <text:p>353.5</text:p>
          </table:table-cell>
          <table:table-cell table:style-name="ce65" table:formula="oooc:=IF(([.J38] = &quot;###&quot;)OR([.K38] = &quot;###&quot;);&quot;###&quot;;IF(ISNUMBER([.J38]);IF(ISNUMBER([.K38]);MIN([.J38];[.K38])-[.$E38];[.J38]-[.$E38]);IF(ISNUMBER([.K38]);[.K38]-[.$E38];&quot;－&quot;)))" office:value-type="float" office:value="302">
            <text:p>302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table:style-name="ce66" office:value-type="float" office:value="230">
            <text:p>230</text:p>
          </table:table-cell>
          <table:table-cell table:style-name="ce56" office:value-type="string">
            <text:p>－</text:p>
          </table:table-cell>
          <table:table-cell table:style-name="ce54" office:value-type="float" office:value="690">
            <text:p>69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357">
            <text:p>357</text:p>
          </table:table-cell>
          <table:table-cell table:style-name="ce65" table:formula="oooc:=IF(([.X38] = &quot;###&quot;)OR([.Y38] = &quot;###&quot;);&quot;###&quot;;IF(ISNUMBER([.X38]);IF(ISNUMBER([.Y38]);MIN([.X38];[.Y38])-[.$E38];[.X38]-[.$E38]);IF(ISNUMBER([.Y38]);[.Y38]-[.$E38];&quot;－&quot;)))" office:value-type="float" office:value="305.5">
            <text:p>305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67">
            <text:p>67</text:p>
          </table:table-cell>
          <table:table-cell table:style-name="ce54" office:value-type="float" office:value="33">
            <text:p>33</text:p>
          </table:table-cell>
          <table:table-cell office:value-type="string">
            <text:p>デストラクト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ケンタクロスBS</text:p>
          </table:table-cell>
          <table:table-cell office:value-type="string">
            <text:p>kentacrossBS</text:p>
          </table:table-cell>
          <table:table-cell office:value-type="string">
            <text:p>L</text:p>
          </table:table-cell>
          <table:table-cell office:value-type="string">
            <text:p>B+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580">
            <text:p>5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57">
            <text:p>357</text:p>
          </table:table-cell>
          <table:table-cell table:style-name="ce65" table:formula="oooc:=IF(([.J39] = &quot;###&quot;)OR([.K39] = &quot;###&quot;);&quot;###&quot;;IF(ISNUMBER([.J39]);IF(ISNUMBER([.K39]);MIN([.J39];[.K39])-[.$E39];[.J39]-[.$E39]);IF(ISNUMBER([.K39]);[.K39]-[.$E39];&quot;－&quot;)))" office:value-type="float" office:value="310">
            <text:p>310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style-name="ce66" office:value-type="float" office:value="70">
            <text:p>70</text:p>
          </table:table-cell>
          <table:table-cell table:style-name="ce56" office:value-type="string">
            <text:p>－</text:p>
          </table:table-cell>
          <table:table-cell table:style-name="ce54" office:value-type="float" office:value="720">
            <text:p>72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373.5">
            <text:p>373.5</text:p>
          </table:table-cell>
          <table:table-cell table:style-name="ce65" table:formula="oooc:=IF(([.X39] = &quot;###&quot;)OR([.Y39] = &quot;###&quot;);&quot;###&quot;;IF(ISNUMBER([.X39]);IF(ISNUMBER([.Y39]);MIN([.X39];[.Y39])-[.$E39];[.X39]-[.$E39]);IF(ISNUMBER([.Y39]);[.Y39]-[.$E39];&quot;－&quot;)))" office:value-type="float" office:value="326.5">
            <text:p>326.5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36">
            <text:p>36</text:p>
          </table:table-cell>
          <table:table-cell office:value-type="string">
            <text:p>ケンタクロス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成長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6">
          <table:table-cell office:value-type="string">
            <text:p>グランダムBS</text:p>
          </table:table-cell>
          <table:table-cell office:value-type="string">
            <text:p>grandamBS</text:p>
          </table:table-cell>
          <table:table-cell office:value-type="string">
            <text:p>LL</text:p>
          </table:table-cell>
          <table:table-cell office:value-type="string">
            <text:p>C</text:p>
          </table:table-cell>
          <table:table-cell office:value-type="float" office:value="95">
            <text:p>95</text:p>
          </table:table-cell>
          <table:table-cell office:value-type="float" office:value="373">
            <text:p>373</text:p>
          </table:table-cell>
          <table:table-cell table:style-name="ce56" office:value-type="string">
            <text:p>－</text:p>
          </table:table-cell>
          <table:table-cell office:value-type="float" office:value="570">
            <text:p>57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404.5">
            <text:p>404.5</text:p>
          </table:table-cell>
          <table:table-cell table:style-name="ce65" table:formula="oooc:=IF(([.J40] = &quot;###&quot;)OR([.K40] = &quot;###&quot;);&quot;###&quot;;IF(ISNUMBER([.J40]);IF(ISNUMBER([.K40]);MIN([.J40];[.K40])-[.$E40];[.J40]-[.$E40]);IF(ISNUMBER([.K40]);[.K40]-[.$E40];&quot;－&quot;)))" office:value-type="float" office:value="309.5">
            <text:p>309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style-name="ce66"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4"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string">
            <text:p>###</text:p>
          </table:table-cell>
          <table:table-cell table:style-name="ce65" table:formula="oooc:=IF(([.X40] = &quot;###&quot;)OR([.Y40] = &quot;###&quot;);&quot;###&quot;;IF(ISNUMBER([.X40]);IF(ISNUMBER([.Y40]);MIN([.X40];[.Y40])-[.$E40];[.X40]-[.$E40]);IF(ISNUMBER([.Y40]);[.Y40]-[.$E40];&quot;－&quot;)))" office:value-type="string" office:string-value="###">
            <text:p>###</text:p>
          </table:table-cell>
          <table:table-cell table:number-columns-repeated="5" table:style-name="ce56" office:value-type="string">
            <text:p>－</text:p>
          </table:table-cell>
          <table:table-cell table:number-columns-repeated="2" table:style-name="ce54" office:value-type="string">
            <text:p>###</text:p>
          </table:table-cell>
          <table:table-cell office:value-type="string">
            <text:p>グランダム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MULTIMISSILE 115*4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3">
          <table:table-cell office:value-type="string">
            <text:p>ビッグマンテスBS</text:p>
          </table:table-cell>
          <table:table-cell office:value-type="string">
            <text:p>bigmantesBS</text:p>
          </table:table-cell>
          <table:table-cell office:value-type="string">
            <text:p>LL</text:p>
          </table:table-cell>
          <table:table-cell office:value-type="string">
            <text:p>A</text:p>
          </table:table-cell>
          <table:table-cell office:value-type="float" office:value="60">
            <text:p>60</text:p>
          </table:table-cell>
          <table:table-cell office:value-type="float" office:value="112">
            <text:p>112</text:p>
          </table:table-cell>
          <table:table-cell table:style-name="ce56" office:value-type="string">
            <text:p>－</text:p>
          </table:table-cell>
          <table:table-cell office:value-type="float" office:value="580">
            <text:p>5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439">
            <text:p>439</text:p>
          </table:table-cell>
          <table:table-cell table:style-name="ce65" table:formula="oooc:=IF(([.J41] = &quot;###&quot;)OR([.K41] = &quot;###&quot;);&quot;###&quot;;IF(ISNUMBER([.J41]);IF(ISNUMBER([.K41]);MIN([.J41];[.K41])-[.$E41];[.J41]-[.$E41]);IF(ISNUMBER([.K41]);[.K41]-[.$E41];&quot;－&quot;)))" office:value-type="float" office:value="379">
            <text:p>37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style-name="ce66" office:value-type="float" office:value="300">
            <text:p>300</text:p>
          </table:table-cell>
          <table:table-cell table:style-name="ce56" office:value-type="string">
            <text:p>－</text:p>
          </table:table-cell>
          <table:table-cell table:style-name="ce54" office:value-type="float" office:value="700">
            <text:p>700</text:p>
          </table:table-cell>
          <table:table-cell table:number-columns-repeated="2" table:style-name="ce56" office:value-type="string">
            <text:p>－</text:p>
          </table:table-cell>
          <table:table-cell table:style-name="ce54" office:value-type="float" office:value="439">
            <text:p>439</text:p>
          </table:table-cell>
          <table:table-cell table:style-name="ce65" table:formula="oooc:=IF(([.X41] = &quot;###&quot;)OR([.Y41] = &quot;###&quot;);&quot;###&quot;;IF(ISNUMBER([.X41]);IF(ISNUMBER([.Y41]);MIN([.X41];[.Y41])-[.$E41];[.X41]-[.$E41]);IF(ISNUMBER([.Y41]);[.Y41]-[.$E41];&quot;－&quot;)))" office:value-type="float" office:value="379">
            <text:p>379</text:p>
          </table:table-cell>
          <table:table-cell table:number-columns-repeated="5" table:style-name="ce56" office:value-type="string">
            <text:p>－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15">
            <text:p>15</text:p>
          </table:table-cell>
          <table:table-cell office:value-type="string">
            <text:p>ビッグマンテス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/>
          <table:table-cell table:style-name="ce54" table:number-columns-repeated="2"/>
          <table:table-cell table:style-name="ce71"/>
          <table:table-cell table:style-name="ce54"/>
          <table:table-cell table:style-name="ce56" table:number-columns-repeated="2"/>
          <table:table-cell table:style-name="ce54" table:number-columns-repeated="2"/>
          <table:table-cell table:style-name="ce56"/>
          <table:table-cell table:style-name="ce54"/>
          <table:table-cell table:style-name="ce56" table:number-columns-repeated="3"/>
          <table:table-cell table:number-columns-repeated="204"/>
        </table:table-row>
        <table:table-row table:style-name="ro4">
          <table:table-cell table:style-name="Default" office:value-type="string">
            <text:p>GR-2BS</text:p>
          </table:table-cell>
          <table:table-cell office:value-type="string">
            <text:p>gr2BS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50">
            <text:p>50</text:p>
          </table:table-cell>
          <table:table-cell office:value-type="float" office:value="345">
            <text:p>345</text:p>
          </table:table-cell>
          <table:table-cell table:style-name="ce56" office:value-type="string">
            <text:p>－</text:p>
          </table:table-cell>
          <table:table-cell office:value-type="float" office:value="1000">
            <text:p>10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73.5">
            <text:p>373.5</text:p>
          </table:table-cell>
          <table:table-cell table:style-name="ce65" table:formula="oooc:=IF(([.J42] = &quot;###&quot;)OR([.K42] = &quot;###&quot;);&quot;###&quot;;IF(ISNUMBER([.J42]);IF(ISNUMBER([.K42]);MIN([.J42];[.K42])-[.$E42];[.J42]-[.$E42]);IF(ISNUMBER([.K42]);[.K42]-[.$E42];&quot;－&quot;)))" office:value-type="float" office:value="323.5">
            <text:p>323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410">
            <text:p>410</text:p>
          </table:table-cell>
          <table:table-cell table:style-name="ce56" office:value-type="string">
            <text:p>－</text:p>
          </table:table-cell>
          <table:table-cell office:value-type="float" office:value="1100">
            <text:p>1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73.5">
            <text:p>373.5</text:p>
          </table:table-cell>
          <table:table-cell table:style-name="ce65" table:formula="oooc:=IF(([.X42] = &quot;###&quot;)OR([.Y42] = &quot;###&quot;);&quot;###&quot;;IF(ISNUMBER([.X42]);IF(ISNUMBER([.Y42]);MIN([.X42];[.Y42])-[.$E42];[.X42]-[.$E42]);IF(ISNUMBER([.Y42]);[.Y42]-[.$E42];&quot;－&quot;)))" office:value-type="float" office:value="323.5">
            <text:p>323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string">
            <text:p>GR-2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－</text:p>
          </table:table-cell>
          <table:table-cell table:number-columns-repeated="2"/>
          <table:table-cell table:style-name="ce56" table:number-columns-repeated="12"/>
          <table:table-cell table:number-columns-repeated="204"/>
        </table:table-row>
        <table:table-row table:style-name="ro4">
          <table:table-cell table:style-name="Default" office:value-type="string">
            <text:p>GR-3BS</text:p>
          </table:table-cell>
          <table:table-cell office:value-type="string">
            <text:p>gr3BS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office:value-type="float" office:value="100">
            <text:p>100</text:p>
          </table:table-cell>
          <table:table-cell office:value-type="float" office:value="345">
            <text:p>345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65" table:formula="oooc:=IF(([.J43] = &quot;###&quot;)OR([.K43] = &quot;###&quot;);&quot;###&quot;;IF(ISNUMBER([.J43]);IF(ISNUMBER([.K43]);MIN([.J43];[.K43])-[.$E43];[.J43]-[.$E43]);IF(ISNUMBER([.K43]);[.K43]-[.$E43];&quot;－&quot;)))" office:value-type="float" office:value="201.5">
            <text:p>201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office:value-type="float" office:value="410">
            <text:p>410</text:p>
          </table:table-cell>
          <table:table-cell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65" table:formula="oooc:=IF(([.X43] = &quot;###&quot;)OR([.Y43] = &quot;###&quot;);&quot;###&quot;;IF(ISNUMBER([.X43]);IF(ISNUMBER([.Y43]);MIN([.X43];[.Y43])-[.$E43];[.X43]-[.$E43]);IF(ISNUMBER([.Y43]);[.Y43]-[.$E43];&quot;－&quot;)))" office:value-type="float" office:value="201.5">
            <text:p>201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office:value-type="string">
            <text:p>GR-3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HOMING MISSILE 220*4x1 AMF GLIDING TACKLE 800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フレイムブーチャーBS</text:p>
          </table:table-cell>
          <table:table-cell office:value-type="string">
            <text:p>flamevutureBS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25">
            <text:p>25</text:p>
          </table:table-cell>
          <table:table-cell office:value-type="float" office:value="185">
            <text:p>185</text:p>
          </table:table-cell>
          <table:table-cell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1">
            <text:p>201</text:p>
          </table:table-cell>
          <table:table-cell table:style-name="ce65" table:formula="oooc:=IF(([.J44] = &quot;###&quot;)OR([.K44] = &quot;###&quot;);&quot;###&quot;;IF(ISNUMBER([.J44]);IF(ISNUMBER([.K44]);MIN([.J44];[.K44])-[.$E44];[.J44]-[.$E44]);IF(ISNUMBER([.K44]);[.K44]-[.$E44];&quot;－&quot;)))" office:value-type="float" office:value="176">
            <text:p>176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46">
            <text:p>46</text:p>
          </table:table-cell>
          <table:table-cell office:value-type="float" office:value="640">
            <text:p>640</text:p>
          </table:table-cell>
          <table:table-cell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5">
            <text:p>205</text:p>
          </table:table-cell>
          <table:table-cell table:style-name="ce65" table:formula="oooc:=IF(([.X44] = &quot;###&quot;)OR([.Y44] = &quot;###&quot;);&quot;###&quot;;IF(ISNUMBER([.X44]);IF(ISNUMBER([.Y44]);MIN([.X44];[.Y44])-[.$E44];[.X44]-[.$E44]);IF(ISNUMBER([.Y44]);[.Y44]-[.$E44];&quot;－&quot;)))" office:value-type="float" office:value="180">
            <text:p>180</text:p>
          </table:table-cell>
          <table:table-cell table:number-columns-repeated="5" table:style-name="ce56" office:value-type="string">
            <text:p>－</text:p>
          </table:table-cell>
          <table:table-cell table:style-name="Default" office:value-type="float" office:value="155">
            <text:p>155</text:p>
          </table:table-cell>
          <table:table-cell table:style-name="Default" office:value-type="float" office:value="56">
            <text:p>56</text:p>
          </table:table-cell>
          <table:table-cell office:value-type="string">
            <text:p>フレイムブーチャ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潜在S?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アイスブーチャーBS</text:p>
          </table:table-cell>
          <table:table-cell office:value-type="string">
            <text:p>icevutureBS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style-name="ce56" office:value-type="string">
            <text:p>－</text:p>
          </table:table-cell>
          <table:table-cell office:value-type="float" office:value="180">
            <text:p>18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5.5">
            <text:p>195.5</text:p>
          </table:table-cell>
          <table:table-cell table:style-name="ce65" table:formula="oooc:=IF(([.J45] = &quot;###&quot;)OR([.K45] = &quot;###&quot;);&quot;###&quot;;IF(ISNUMBER([.J45]);IF(ISNUMBER([.K45]);MIN([.J45];[.K45])-[.$E45];[.J45]-[.$E45]);IF(ISNUMBER([.K45]);[.K45]-[.$E45];&quot;－&quot;)))" office:value-type="float" office:value="177.5">
            <text:p>177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640">
            <text:p>640</text:p>
          </table:table-cell>
          <table:table-cell table:style-name="ce56" office:value-type="string">
            <text:p>－</text:p>
          </table:table-cell>
          <table:table-cell office:value-type="float" office:value="490">
            <text:p>4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7.5">
            <text:p>197.5</text:p>
          </table:table-cell>
          <table:table-cell table:style-name="ce65" table:formula="oooc:=IF(([.X45] = &quot;###&quot;)OR([.Y45] = &quot;###&quot;);&quot;###&quot;;IF(ISNUMBER([.X45]);IF(ISNUMBER([.Y45]);MIN([.X45];[.Y45])-[.$E45:.E45];[.X45]-[.$E45:.E45]);IF(ISNUMBER([.Y45]);[.Y45]-[.$E45:.E45];&quot;－&quot;)))" office:value-type="float" office:value="179.5">
            <text:p>179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office:value-type="string">
            <text:p>アイスブーチャ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潜在SS?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キングブーチャーBS</text:p>
          </table:table-cell>
          <table:table-cell office:value-type="string">
            <text:p>kingvutureBS</text:p>
          </table:table-cell>
          <table:table-cell office:value-type="string">
            <text:p>M</text:p>
          </table:table-cell>
          <table:table-cell office:value-type="string">
            <text:p>###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table:style-name="ce56" office:value-type="string">
            <text:p>－</text:p>
          </table:table-cell>
          <table:table-cell office:value-type="float" office:value="600">
            <text:p>6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5">
            <text:p>205</text:p>
          </table:table-cell>
          <table:table-cell table:style-name="ce65" table:formula="oooc:=IF(([.J46] = &quot;###&quot;)OR([.K46] = &quot;###&quot;);&quot;###&quot;;IF(ISNUMBER([.J46]);IF(ISNUMBER([.K46]);MIN([.J46];[.K46])-[.$E46];[.J46]-[.$E46]);IF(ISNUMBER([.K46]);[.K46]-[.$E46];&quot;－&quot;)))" office:value-type="float" office:value="182">
            <text:p>182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535">
            <text:p>535</text:p>
          </table:table-cell>
          <table:table-cell table:style-name="ce56" office:value-type="string">
            <text:p>－</text:p>
          </table:table-cell>
          <table:table-cell office:value-type="float" office:value="800">
            <text:p>8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8.5">
            <text:p>208.5</text:p>
          </table:table-cell>
          <table:table-cell table:style-name="ce65" table:formula="oooc:=IF(([.X46] = &quot;###&quot;)OR([.Y46] = &quot;###&quot;);&quot;###&quot;;IF(ISNUMBER([.X46]);IF(ISNUMBER([.Y46]);MIN([.X46];[.Y46])-[.$E46:.E46];[.X46]-[.$E46:.E46]);IF(ISNUMBER([.Y46]);[.Y46]-[.$E46:.E46];&quot;－&quot;)))" office:value-type="float" office:value="185.5">
            <text:p>18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60">
            <text:p>160</text:p>
          </table:table-cell>
          <table:table-cell office:value-type="float" office:value="100">
            <text:p>100</text:p>
          </table:table-cell>
          <table:table-cell office:value-type="string">
            <text:p>キングブーチャ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(Lv23でmax)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クロウチャーBS</text:p>
          </table:table-cell>
          <table:table-cell office:value-type="string">
            <text:p>crowtureBS</text:p>
          </table:table-cell>
          <table:table-cell office:value-type="string">
            <text:p>M</text:p>
          </table:table-cell>
          <table:table-cell office:value-type="string">
            <text:p>SS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56" office:value-type="string">
            <text:p>－</text:p>
          </table:table-cell>
          <table:table-cell office:value-type="float" office:value="410">
            <text:p>41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99.5">
            <text:p>199.5</text:p>
          </table:table-cell>
          <table:table-cell table:style-name="ce65" table:formula="oooc:=IF(([.J47] = &quot;###&quot;)OR([.K47] = &quot;###&quot;);&quot;###&quot;;IF(ISNUMBER([.J47]);IF(ISNUMBER([.K47]);MIN([.J47];[.K47])-[.$E47];[.J47]-[.$E47]);IF(ISNUMBER([.K47]);[.K47]-[.$E47];&quot;－&quot;)))" office:value-type="float" office:value="177.5">
            <text:p>177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800">
            <text:p>800</text:p>
          </table:table-cell>
          <table:table-cell table:style-name="ce56" office:value-type="string">
            <text:p>－</text:p>
          </table:table-cell>
          <table:table-cell office:value-type="float" office:value="590">
            <text:p>5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01">
            <text:p>201</text:p>
          </table:table-cell>
          <table:table-cell table:style-name="ce65" table:formula="oooc:=IF(([.X47] = &quot;###&quot;)OR([.Y47] = &quot;###&quot;);&quot;###&quot;;IF(ISNUMBER([.X47]);IF(ISNUMBER([.Y47]);MIN([.X47];[.Y47])-[.$E47:.E47];[.X47]-[.$E47:.E47]);IF(ISNUMBER([.Y47]);[.Y47]-[.$E47:.E47];&quot;－&quot;)))" office:value-type="float" office:value="179">
            <text:p>17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55">
            <text:p>155</text:p>
          </table:table-cell>
          <table:table-cell office:value-type="float" office:value="80">
            <text:p>80</text:p>
          </table:table-cell>
          <table:table-cell office:value-type="string">
            <text:p>クロウチャー</text:p>
          </table:table-cell>
          <table:table-cell table:style-name="ce56" office:value-type="string">
            <text:p>－</text:p>
          </table:table-cell>
          <table:table-cell office:value-type="float" office:value="413">
            <text:p>413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潜在S+?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A・S・G-BS-S</text:p>
          </table:table-cell>
          <table:table-cell office:value-type="string">
            <text:p>asgBSs</text:p>
          </table:table-cell>
          <table:table-cell office:value-type="string">
            <text:p>S</text:p>
          </table:table-cell>
          <table:table-cell office:value-type="string">
            <text:p>SS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style-name="ce56" office:value-type="string">
            <text:p>－</text:p>
          </table:table-cell>
          <table:table-cell office:value-type="float" office:value="500">
            <text:p>5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86.5">
            <text:p>86.5</text:p>
          </table:table-cell>
          <table:table-cell table:style-name="ce65" table:formula="oooc:=IF(([.J48] = &quot;###&quot;)OR([.K48] = &quot;###&quot;);&quot;###&quot;;IF(ISNUMBER([.J48]);IF(ISNUMBER([.K48]);MIN([.J48];[.K48])-[.$E48];[.J48]-[.$E48]);IF(ISNUMBER([.K48]);[.K48]-[.$E48];&quot;－&quot;)))" office:value-type="float" office:value="81.5">
            <text:p>81.5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240">
            <text:p>2240</text:p>
          </table:table-cell>
          <table:table-cell table:style-name="ce56" office:value-type="string">
            <text:p>－</text:p>
          </table:table-cell>
          <table:table-cell office:value-type="float" office:value="900">
            <text:p>9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04">
            <text:p>104</text:p>
          </table:table-cell>
          <table:table-cell table:style-name="ce65" table:formula="oooc:=IF(([.X48] = &quot;###&quot;)OR([.Y48] = &quot;###&quot;);&quot;###&quot;;IF(ISNUMBER([.X48]);IF(ISNUMBER([.Y48]);MIN([.X48];[.Y48])-[.$E48:.E48];[.X48]-[.$E48:.E48]);IF(ISNUMBER([.Y48]);[.Y48]-[.$E48:.E48];&quot;－&quot;)))" office:value-type="float" office:value="99">
            <text:p>99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string">
            <text:p>コボスタンク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飛行時に光る翼のエフェクト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A・S・G-BS-M</text:p>
          </table:table-cell>
          <table:table-cell office:value-type="string">
            <text:p>asgBSm</text:p>
          </table:table-cell>
          <table:table-cell office:value-type="string">
            <text:p>M</text:p>
          </table:table-cell>
          <table:table-cell office:value-type="string">
            <text:p>SS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56" office:value-type="string">
            <text:p>－</text:p>
          </table:table-cell>
          <table:table-cell office:value-type="float" office:value="500">
            <text:p>5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16">
            <text:p>116</text:p>
          </table:table-cell>
          <table:table-cell table:style-name="ce65" table:formula="oooc:=IF(([.J49] = &quot;###&quot;)OR([.K49] = &quot;###&quot;);&quot;###&quot;;IF(ISNUMBER([.J49]);IF(ISNUMBER([.K49]);MIN([.J49];[.K49])-[.$E49];[.J49]-[.$E49]);IF(ISNUMBER([.K49]);[.K49]-[.$E49];&quot;－&quot;)))" office:value-type="float" office:value="76">
            <text:p>76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240">
            <text:p>2240</text:p>
          </table:table-cell>
          <table:table-cell table:style-name="ce56" office:value-type="string">
            <text:p>－</text:p>
          </table:table-cell>
          <table:table-cell office:value-type="float" office:value="900">
            <text:p>9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275.5">
            <text:p>275.5</text:p>
          </table:table-cell>
          <table:table-cell table:style-name="ce65" table:formula="oooc:=IF(([.X49] = &quot;###&quot;)OR([.Y49] = &quot;###&quot;);&quot;###&quot;;IF(ISNUMBER([.X49]);IF(ISNUMBER([.Y49]);MIN([.X49];[.Y49])-[.$E49:.E49];[.X49]-[.$E49:.E49]);IF(ISNUMBER([.Y49]);[.Y49]-[.$E49:.E49];&quot;－&quot;)))" office:value-type="float" office:value="235.5">
            <text:p>235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office:value-type="string">
            <text:p>チュボスタンク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飛行時に光る翼のエフェクト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A・S・G-BS-L</text:p>
          </table:table-cell>
          <table:table-cell office:value-type="string">
            <text:p>asgBSl</text:p>
          </table:table-cell>
          <table:table-cell office:value-type="string">
            <text:p>L</text:p>
          </table:table-cell>
          <table:table-cell office:value-type="string">
            <text:p>SS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56" office:value-type="string">
            <text:p>－</text:p>
          </table:table-cell>
          <table:table-cell office:value-type="float" office:value="500">
            <text:p>5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130.5">
            <text:p>130.5</text:p>
          </table:table-cell>
          <table:table-cell table:style-name="ce65" table:formula="oooc:=IF(([.J50] = &quot;###&quot;)OR([.K50] = &quot;###&quot;);&quot;###&quot;;IF(ISNUMBER([.J50]);IF(ISNUMBER([.K50]);MIN([.J50];[.K50])-[.$E50];[.J50]-[.$E50]);IF(ISNUMBER([.K50]);[.K50]-[.$E50];&quot;－&quot;)))" office:value-type="float" office:value="80.5">
            <text:p>80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float" office:value="2240">
            <text:p>2240</text:p>
          </table:table-cell>
          <table:table-cell table:style-name="ce56" office:value-type="string">
            <text:p>－</text:p>
          </table:table-cell>
          <table:table-cell office:value-type="float" office:value="900">
            <text:p>90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343.5">
            <text:p>343.5</text:p>
          </table:table-cell>
          <table:table-cell table:style-name="ce65" table:formula="oooc:=IF(([.X50] = &quot;###&quot;)OR([.Y50] = &quot;###&quot;);&quot;###&quot;;IF(ISNUMBER([.X50]);IF(ISNUMBER([.Y50]);MIN([.X50];[.Y50])-[.$E50:.E50];[.X50]-[.$E50:.E50]);IF(ISNUMBER([.Y50]);[.Y50]-[.$E50:.E50];&quot;－&quot;)))" office:value-type="float" office:value="293.5">
            <text:p>293.5</text:p>
          </table:table-cell>
          <table:table-cell table:number-columns-repeated="5" table:style-name="ce56" office:value-type="string">
            <text:p>－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string">
            <text:p>ボスタンク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成長 飛行時に光る翼のエフェクト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ガンダーBS</text:p>
          </table:table-cell>
          <table:table-cell office:value-type="string">
            <text:p>gandarBS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table:style-name="ce56" office:value-type="string">
            <text:p>－</text:p>
          </table:table-cell>
          <table:table-cell office:value-type="float" office:value="130">
            <text:p>13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4">
            <text:p>94</text:p>
          </table:table-cell>
          <table:table-cell table:style-name="ce65" table:formula="oooc:=IF(([.J51] = &quot;###&quot;)OR([.K51] = &quot;###&quot;);&quot;###&quot;;IF(ISNUMBER([.J51]);IF(ISNUMBER([.K51]);MIN([.J51];[.K51])-[.$E51];[.J51]-[.$E51]);IF(ISNUMBER([.K51]);[.K51]-[.$E51];&quot;－&quot;)))" office:value-type="float" office:value="84">
            <text:p>84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30">
            <text:p>130</text:p>
          </table:table-cell>
          <table:table-cell office:value-type="float" office:value="225">
            <text:p>225</text:p>
          </table:table-cell>
          <table:table-cell table:style-name="ce56" office:value-type="string">
            <text:p>－</text:p>
          </table:table-cell>
          <table:table-cell office:value-type="float" office:value="390">
            <text:p>390</text:p>
          </table:table-cell>
          <table:table-cell table:number-columns-repeated="2" table:style-name="ce56" office:value-type="string">
            <text:p>－</text:p>
          </table:table-cell>
          <table:table-cell office:value-type="float" office:value="94.5">
            <text:p>94.5</text:p>
          </table:table-cell>
          <table:table-cell table:style-name="ce65" table:formula="oooc:=IF(([.X51] = &quot;###&quot;)OR([.Y51] = &quot;###&quot;);&quot;###&quot;;IF(ISNUMBER([.X51]);IF(ISNUMBER([.Y51]);MIN([.X51];[.Y51])-[.$E51:.E51];[.X51]-[.$E51:.E51]);IF(ISNUMBER([.Y51]);[.Y51]-[.$E51:.E51];&quot;－&quot;)))" office:value-type="float" office:value="84.5">
            <text:p>84.5</text:p>
          </table:table-cell>
          <table:table-cell table:number-columns-repeated="5" table:style-name="ce56" office:value-type="string">
            <text:p>－</text:p>
          </table:table-cell>
          <table:table-cell table:number-columns-repeated="2" office:value-type="float" office:value="165">
            <text:p>165</text:p>
          </table:table-cell>
          <table:table-cell office:value-type="string">
            <text:p>ガンダ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パーポ99BS</text:p>
          </table:table-cell>
          <table:table-cell table:style-name="ce59" office:value-type="string">
            <text:p>papoBS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B+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table:style-name="ce64" office:value-type="string">
            <text:p>－</text:p>
          </table:table-cell>
          <table:table-cell office:value-type="string">
            <text:p>###</text:p>
          </table:table-cell>
          <table:table-cell table:style-name="ce64"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65" table:formula="oooc:=IF(([.J52] = &quot;###&quot;)OR([.K52] = &quot;###&quot;);&quot;###&quot;;IF(ISNUMBER([.J52]);IF(ISNUMBER([.K52]);MIN([.J52];[.K52])-[.$E52];[.J52]-[.$E52]);IF(ISNUMBER([.K52]);[.K52]-[.$E52];&quot;－&quot;)))" office:value-type="float" office:value="67.5">
            <text:p>67.5</text:p>
          </table:table-cell>
          <table:table-cell table:number-columns-repeated="5" table:style-name="ce64" office:value-type="string">
            <text:p>－</text:p>
          </table:table-cell>
          <table:table-cell table:number-columns-repeated="3" office:value-type="string">
            <text:p>###</text:p>
          </table:table-cell>
          <table:table-cell table:style-name="ce64" office:value-type="string">
            <text:p>－</text:p>
          </table:table-cell>
          <table:table-cell office:value-type="string">
            <text:p>###</text:p>
          </table:table-cell>
          <table:table-cell table:style-name="ce64" office:value-type="string">
            <text:p>－</text:p>
          </table:table-cell>
          <table:table-cell table:style-name="ce56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65" table:formula="oooc:=IF(([.X52] = &quot;###&quot;)OR([.Y52] = &quot;###&quot;);&quot;###&quot;;IF(ISNUMBER([.X52]);IF(ISNUMBER([.Y52]);MIN([.X52];[.Y52])-[.$E52:.E52];[.X52]-[.$E52:.E52]);IF(ISNUMBER([.Y52]);[.Y52]-[.$E52:.E52];&quot;－&quot;)))" office:value-type="float" office:value="67.5">
            <text:p>67.5</text:p>
          </table:table-cell>
          <table:table-cell table:number-columns-repeated="5" table:style-name="ce64" office:value-type="string">
            <text:p>－</text:p>
          </table:table-cell>
          <table:table-cell table:number-columns-repeated="2" office:value-type="string">
            <text:p>###</text:p>
          </table:table-cell>
          <table:table-cell office:value-type="string">
            <text:p>パーポ99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office:value-type="string">
            <text:p>CURE1 10 範囲回復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ダイダリオンBS</text:p>
          </table:table-cell>
          <table:table-cell table:style-name="ce60" office:value-type="string">
            <text:p>didalionBS</text:p>
          </table:table-cell>
          <table:table-cell office:value-type="string">
            <text:p>LL</text:p>
          </table:table-cell>
          <table:table-cell table:number-columns-repeated="3" office:value-type="string">
            <text:p>###</text:p>
          </table:table-cell>
          <table:table-cell table:style-name="ce64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64" office:value-type="string">
            <text:p>－</text:p>
          </table:table-cell>
          <table:table-cell table:number-columns-repeated="2" office:value-type="string">
            <text:p>###</text:p>
          </table:table-cell>
          <table:table-cell table:number-columns-repeated="5" table:style-name="ce64" office:value-type="string">
            <text:p>－</text:p>
          </table:table-cell>
          <table:table-cell table:number-columns-repeated="3" office:value-type="string">
            <text:p>###</text:p>
          </table:table-cell>
          <table:table-cell table:style-name="ce64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64" office:value-type="string">
            <text:p>－</text:p>
          </table:table-cell>
          <table:table-cell table:number-columns-repeated="2" office:value-type="string">
            <text:p>###</text:p>
          </table:table-cell>
          <table:table-cell table:number-columns-repeated="5" table:style-name="ce64" office:value-type="string">
            <text:p>－</text:p>
          </table:table-cell>
          <table:table-cell table:number-columns-repeated="2" office:value-type="string">
            <text:p>###</text:p>
          </table:table-cell>
          <table:table-cell table:style-name="Default" office:value-type="string">
            <text:p>ダイダリオン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サイバリオンBS</text:p>
          </table:table-cell>
          <table:table-cell table:style-name="ce59" office:value-type="string">
            <text:p>cyberionBS</text:p>
          </table:table-cell>
          <table:table-cell office:value-type="string">
            <text:p>S</text:p>
          </table:table-cell>
          <table:table-cell table:number-columns-repeated="3" office:value-type="string">
            <text:p>###</text:p>
          </table:table-cell>
          <table:table-cell table:style-name="ce64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64" office:value-type="string">
            <text:p>－</text:p>
          </table:table-cell>
          <table:table-cell table:number-columns-repeated="2" office:value-type="string">
            <text:p>###</text:p>
          </table:table-cell>
          <table:table-cell table:number-columns-repeated="5" table:style-name="ce64" office:value-type="string">
            <text:p>－</text:p>
          </table:table-cell>
          <table:table-cell table:number-columns-repeated="3" office:value-type="string">
            <text:p>###</text:p>
          </table:table-cell>
          <table:table-cell table:style-name="ce64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64" office:value-type="string">
            <text:p>－</text:p>
          </table:table-cell>
          <table:table-cell table:number-columns-repeated="2" office:value-type="string">
            <text:p>###</text:p>
          </table:table-cell>
          <table:table-cell table:number-columns-repeated="5" table:style-name="ce64" office:value-type="string">
            <text:p>－</text:p>
          </table:table-cell>
          <table:table-cell table:number-columns-repeated="2" office:value-type="string">
            <text:p>###</text:p>
          </table:table-cell>
          <table:table-cell table:style-name="Default" office:value-type="string">
            <text:p>サイバリオン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ホバリオンBS</text:p>
          </table:table-cell>
          <table:table-cell table:style-name="ce59" office:value-type="string">
            <text:p>hoverionBS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table:style-name="ce54" office:value-type="string">
            <text:p>－</text:p>
          </table:table-cell>
          <table:table-cell office:value-type="float" office:value="200">
            <text:p>200</text:p>
          </table:table-cell>
          <table:table-cell table:number-columns-repeated="2" table:style-name="ce54" office:value-type="string">
            <text:p>－</text:p>
          </table:table-cell>
          <table:table-cell office:value-type="float" office:value="167">
            <text:p>167</text:p>
          </table:table-cell>
          <table:table-cell table:style-name="ce65" table:formula="oooc:=IF(([.J55] = &quot;###&quot;)OR([.K55] = &quot;###&quot;);&quot;###&quot;;IF(ISNUMBER([.J55]);IF(ISNUMBER([.K55]);MIN([.J55];[.K55])-[.$E55];[.J55]-[.$E55]);IF(ISNUMBER([.K55]);[.K55]-[.$E55];&quot;－&quot;)))" office:value-type="float" office:value="135">
            <text:p>13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formula="oooc:=1090-795" office:value-type="float" office:value="295">
            <text:p>295</text:p>
          </table:table-cell>
          <table:table-cell table:style-name="ce64" office:value-type="string">
            <text:p>－</text:p>
          </table:table-cell>
          <table:table-cell office:value-type="float" office:value="400">
            <text:p>400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167">
            <text:p>167</text:p>
          </table:table-cell>
          <table:table-cell table:style-name="ce65" table:formula="oooc:=IF(([.X55] = &quot;###&quot;)OR([.Y55] = &quot;###&quot;);&quot;###&quot;;IF(ISNUMBER([.X55]);IF(ISNUMBER([.Y55]);MIN([.X55];[.Y55])-[.$E55:.E55];[.X55]-[.$E55:.E55]);IF(ISNUMBER([.Y55]);[.Y55]-[.$E55:.E55];&quot;－&quot;)))" office:value-type="float" office:value="135">
            <text:p>13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Default" office:value-type="string">
            <text:p>ホバリオン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56" office:value-type="string">
            <text:p>－</text:p>
          </table:table-cell>
          <table:table-cell table:number-columns-repeated="218"/>
        </table:table-row>
        <table:table-row table:style-name="ro4">
          <table:table-cell table:style-name="ce56" office:value-type="string">
            <text:p>バクサイガーBS</text:p>
          </table:table-cell>
          <table:table-cell table:style-name="ce59" office:value-type="string">
            <text:p>../noimg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table:style-name="ce54" office:value-type="string">
            <text:p>－</text:p>
          </table:table-cell>
          <table:table-cell office:value-type="float" office:value="560">
            <text:p>560</text:p>
          </table:table-cell>
          <table:table-cell table:number-columns-repeated="2" table:style-name="ce54" office:value-type="string">
            <text:p>－</text:p>
          </table:table-cell>
          <table:table-cell office:value-type="float" office:value="307.5">
            <text:p>307.5</text:p>
          </table:table-cell>
          <table:table-cell table:style-name="ce65" table:formula="oooc:=IF(([.J56] = &quot;###&quot;)OR([.K56] = &quot;###&quot;);&quot;###&quot;;IF(ISNUMBER([.J56]);IF(ISNUMBER([.K56]);MIN([.J56];[.K56])-[.$E56];[.J56]-[.$E56]);IF(ISNUMBER([.K56]);[.K56]-[.$E56];&quot;－&quot;)))" office:value-type="float" office:value="265.5">
            <text:p>265.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80">
            <text:p>280</text:p>
          </table:table-cell>
          <table:table-cell table:style-name="ce64" office:value-type="string">
            <text:p>－</text:p>
          </table:table-cell>
          <table:table-cell office:value-type="float" office:value="650">
            <text:p>650</text:p>
          </table:table-cell>
          <table:table-cell table:number-columns-repeated="2" table:style-name="ce64" office:value-type="string">
            <text:p>－</text:p>
          </table:table-cell>
          <table:table-cell office:value-type="float" office:value="307.5">
            <text:p>307.5</text:p>
          </table:table-cell>
          <table:table-cell table:style-name="ce65" table:formula="oooc:=IF(([.X56] = &quot;###&quot;)OR([.Y56] = &quot;###&quot;);&quot;###&quot;;IF(ISNUMBER([.X56]);IF(ISNUMBER([.Y56]);MIN([.X56];[.Y56])-[.$E56:.E56];[.X56]-[.$E56:.E56]);IF(ISNUMBER([.Y56]);[.Y56]-[.$E56:.E56];&quot;－&quot;)))" office:value-type="float" office:value="265.5">
            <text:p>265.5</text:p>
          </table:table-cell>
          <table:table-cell table:number-columns-repeated="5" table:style-name="ce64" office:value-type="string">
            <text:p>－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string">
            <text:p>バクサイガー</text:p>
          </table:table-cell>
          <table:table-cell table:style-name="ce56" office:value-type="string">
            <text:p>－</text:p>
          </table:table-cell>
          <table:table-cell office:value-type="string">
            <text:p>###</text:p>
          </table:table-cell>
          <table:table-cell table:style-name="ce56" office:value-type="string">
            <text:p>－</text:p>
          </table:table-cell>
          <table:table-cell table:style-name="ce56" office:value-type="string">
            <text:p>ブタBD(B+)付けて潜在A</text:p>
          </table:table-cell>
          <table:table-cell table:number-columns-repeated="218"/>
        </table:table-row>
        <table:table-row table:style-name="ro3">
          <table:table-cell office:value-type="string">
            <text:p>-</text:p>
          </table:table-cell>
          <table:table-cell table:number-columns-repeated="255"/>
        </table:table-row>
        <table:table-row table:style-name="ro2" table:number-rows-repeated="654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G" table:style-name="ta1" table:print="false">
        <office:forms form:automatic-focus="false" form:apply-design-mode="false"/>
        <table:table-column table:style-name="co25" table:default-cell-style-name="ce73"/>
        <table:table-column table:style-name="co26" table:default-cell-style-name="ce76"/>
        <table:table-column table:style-name="co5" table:number-columns-repeated="3" table:default-cell-style-name="ce73"/>
        <table:table-column table:style-name="co5" table:default-cell-style-name="ce81"/>
        <table:table-column table:style-name="co5" table:number-columns-repeated="13" table:default-cell-style-name="ce73"/>
        <table:table-column table:style-name="co5" table:default-cell-style-name="ce88"/>
        <table:table-column table:style-name="co5" table:number-columns-repeated="13" table:default-cell-style-name="ce73"/>
        <table:table-column table:style-name="co6" table:default-cell-style-name="Default"/>
        <table:table-column table:style-name="co5" table:number-columns-repeated="3" table:default-cell-style-name="ce73"/>
        <table:table-column table:style-name="co27" table:default-cell-style-name="ce73"/>
        <table:table-column table:style-name="co13" table:number-columns-repeated="218" table:default-cell-style-name="ce73"/>
        <table:table-row table:style-name="ro1">
          <table:table-cell table:style-name="ce72" office:value-type="string">
            <text:p>名称</text:p>
          </table:table-cell>
          <table:table-cell table:style-name="ce75" office:value-type="string">
            <text:p>絵</text:p>
          </table:table-cell>
          <table:table-cell table:style-name="ce78" office:value-type="string">
            <text:p>サイズ</text:p>
          </table:table-cell>
          <table:table-cell table:style-name="ce72" office:value-type="string">
            <text:p>潜在</text:p>
          </table:table-cell>
          <table:table-cell table:style-name="ce72" office:value-type="string">
            <text:p>重量</text:p>
          </table:table-cell>
          <table:table-cell table:style-name="ce80" office:value-type="string">
            <text:p>コスト</text:p>
          </table:table-cell>
          <table:table-cell table:style-name="ce72" office:value-type="string">
            <text:p>HP</text:p>
          </table:table-cell>
          <table:table-cell table:style-name="ce72" office:value-type="string">
            <text:p>EN</text:p>
          </table:table-cell>
          <table:table-cell table:style-name="ce72" office:value-type="string">
            <text:p>EN回復</text:p>
          </table:table-cell>
          <table:table-cell table:style-name="ce72" office:value-type="string">
            <text:p>歩行制限</text:p>
          </table:table-cell>
          <table:table-cell table:style-name="ce72" office:value-type="string">
            <text:p>飛行制限</text:p>
          </table:table-cell>
          <table:table-cell table:style-name="ce72" office:value-type="string">
            <text:p>余剰積載</text:p>
          </table:table-cell>
          <table:table-cell table:style-name="ce72" office:value-type="string">
            <text:p>射撃</text:p>
          </table:table-cell>
          <table:table-cell table:style-name="ce72" office:value-type="string">
            <text:p>格闘</text:p>
          </table:table-cell>
          <table:table-cell table:style-name="ce72" office:value-type="string">
            <text:p>防御</text:p>
          </table:table-cell>
          <table:table-cell table:style-name="ce72" office:value-type="string">
            <text:p>安定</text:p>
          </table:table-cell>
          <table:table-cell table:style-name="ce72" office:value-type="string">
            <text:p>歩行</text:p>
          </table:table-cell>
          <table:table-cell table:style-name="ce72" office:value-type="string">
            <text:p>飛行</text:p>
          </table:table-cell>
          <table:table-cell table:style-name="ce72" office:value-type="string">
            <text:p>跳躍</text:p>
          </table:table-cell>
          <table:table-cell table:style-name="ce87" office:value-type="string">
            <text:p>コスト</text:p>
          </table:table-cell>
          <table:table-cell table:style-name="ce72" office:value-type="string">
            <text:p>HP</text:p>
          </table:table-cell>
          <table:table-cell table:style-name="ce72" office:value-type="string">
            <text:p>EN</text:p>
          </table:table-cell>
          <table:table-cell table:style-name="ce72" office:value-type="string">
            <text:p>EN回復</text:p>
          </table:table-cell>
          <table:table-cell table:style-name="ce72" office:value-type="string">
            <text:p>歩行制限</text:p>
          </table:table-cell>
          <table:table-cell table:style-name="ce72" office:value-type="string">
            <text:p>飛行制限</text:p>
          </table:table-cell>
          <table:table-cell table:style-name="ce72" office:value-type="string">
            <text:p>余剰積載</text:p>
          </table:table-cell>
          <table:table-cell table:style-name="ce72" office:value-type="string">
            <text:p>射撃</text:p>
          </table:table-cell>
          <table:table-cell table:style-name="ce72" office:value-type="string">
            <text:p>格闘</text:p>
          </table:table-cell>
          <table:table-cell table:style-name="ce72" office:value-type="string">
            <text:p>防御</text:p>
          </table:table-cell>
          <table:table-cell table:style-name="ce72" office:value-type="string">
            <text:p>安定</text:p>
          </table:table-cell>
          <table:table-cell table:style-name="ce72" office:value-type="string">
            <text:p>歩行</text:p>
          </table:table-cell>
          <table:table-cell table:style-name="ce72" office:value-type="string">
            <text:p>飛行</text:p>
          </table:table-cell>
          <table:table-cell table:style-name="ce72" office:value-type="string">
            <text:p>跳躍</text:p>
          </table:table-cell>
          <table:table-cell office:value-type="string">
            <text:p>入手先</text:p>
          </table:table-cell>
          <table:table-cell table:style-name="ce72" office:value-type="string">
            <text:p>買値</text:p>
          </table:table-cell>
          <table:table-cell table:style-name="ce72" office:value-type="string">
            <text:p>売値</text:p>
          </table:table-cell>
          <table:table-cell table:style-name="ce72" office:value-type="string">
            <text:p>タイプ</text:p>
          </table:table-cell>
          <table:table-cell table:style-name="ce72" office:value-type="string">
            <text:p>備考</text:p>
          </table:table-cell>
          <table:table-cell table:style-name="ce79" table:number-columns-repeated="218"/>
        </table:table-row>
        <table:table-row table:style-name="ro3">
          <table:table-cell office:value-type="string">
            <text:p>ラピーLG</text:p>
          </table:table-cell>
          <table:table-cell office:value-type="string">
            <text:p>rapeeLG</text:p>
          </table:table-cell>
          <table:table-cell office:value-type="string">
            <text:p>SS</text:p>
          </table:table-cell>
          <table:table-cell office:value-type="string">
            <text:p>B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float" office:value="600">
            <text:p>600</text:p>
          </table:table-cell>
          <table:table-cell office:value-type="float" office:value="86">
            <text:p>86</text:p>
          </table:table-cell>
          <table:table-cell table:number-columns-repeated="2" office:value-type="float" office:value="35">
            <text:p>35</text:p>
          </table:table-cell>
          <table:table-cell table:style-name="ce85" table:formula="oooc:=IF(([.J2] = &quot;###&quot;)OR([.K2] = &quot;###&quot;);&quot;###&quot;;IF(ISNUMBER([.J2]);IF(ISNUMBER([.K2]);MIN([.J2];[.K2])-[.$E2];[.J2]-[.$E2]);IF(ISNUMBER([.K2]);[.K2]-[.$E2];&quot;－&quot;)))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235">
            <text:p>235</text:p>
          </table:table-cell>
          <table:table-cell office:value-type="float" office:value="680">
            <text:p>680</text:p>
          </table:table-cell>
          <table:table-cell office:value-type="float" office:value="630">
            <text:p>630</text:p>
          </table:table-cell>
          <table:table-cell office:value-type="float" office:value="98">
            <text:p>98</text:p>
          </table:table-cell>
          <table:table-cell table:number-columns-repeated="2" office:value-type="float" office:value="35">
            <text:p>35</text:p>
          </table:table-cell>
          <table:table-cell table:style-name="ce85" table:formula="oooc:=IF(([.X2] = &quot;###&quot;)OR([.Y2] = &quot;###&quot;);&quot;###&quot;;IF(ISNUMBER([.X2]);IF(ISNUMBER([.Y2]);MIN([.X2];[.Y2])-[.$E2];[.X2]-[.$E2]);IF(ISNUMBER([.Y2]);[.Y2]-[.$E2];&quot;－&quot;)))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string">
            <text:p>ラピ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パーツ接続不可 BD・BS内蔵 BOMB 70x1</text:p>
          </table:table-cell>
          <table:table-cell table:number-columns-repeated="218"/>
        </table:table-row>
        <table:table-row table:style-name="ro3">
          <table:table-cell office:value-type="string">
            <text:p>ペペンギンLG</text:p>
          </table:table-cell>
          <table:table-cell office:value-type="string">
            <text:p>pepenguin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35">
            <text:p>35</text:p>
          </table:table-cell>
          <table:table-cell office:value-type="float" office:value="185">
            <text:p>185</text:p>
          </table:table-cell>
          <table:table-cell office:value-type="float" office:value="560">
            <text:p>560</text:p>
          </table:table-cell>
          <table:table-cell office:value-type="float" office:value="800">
            <text:p>800</text:p>
          </table:table-cell>
          <table:table-cell office:value-type="float" office:value="92">
            <text:p>92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style-name="ce85" table:formula="oooc:=IF(([.J3] = &quot;###&quot;)OR([.K3] = &quot;###&quot;);&quot;###&quot;;IF(ISNUMBER([.J3]);IF(ISNUMBER([.K3]);MIN([.J3];[.K3])-[.$E3];[.J3]-[.$E3]);IF(ISNUMBER([.K3]);[.K3]-[.$E3];&quot;－&quot;)))" office:value-type="float" office:value="-1">
            <text:p>-1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445">
            <text:p>445</text:p>
          </table:table-cell>
          <table:table-cell office:value-type="float" office:value="700">
            <text:p>700</text:p>
          </table:table-cell>
          <table:table-cell office:value-type="float" office:value="810">
            <text:p>810</text:p>
          </table:table-cell>
          <table:table-cell office:value-type="float" office:value="99">
            <text:p>99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style-name="ce85" table:formula="oooc:=IF(([.X3] = &quot;###&quot;)OR([.Y3] = &quot;###&quot;);&quot;###&quot;;IF(ISNUMBER([.X3]);IF(ISNUMBER([.Y3]);MIN([.X3];[.Y3])-[.$E3];[.X3]-[.$E3]);IF(ISNUMBER([.Y3]);[.Y3]-[.$E3];&quot;－&quot;)))" office:value-type="float" office:value="-1">
            <text:p>-1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108">
            <text:p>108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string">
            <text:p>ペペンギン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パーツ接続不可 BD・BS内蔵 TACKLE 138x1</text:p>
          </table:table-cell>
          <table:table-cell table:number-columns-repeated="218"/>
        </table:table-row>
        <table:table-row table:style-name="ro3">
          <table:table-cell office:value-type="string">
            <text:p>パタパタLG</text:p>
          </table:table-cell>
          <table:table-cell office:value-type="string">
            <text:p>patapataLG</text:p>
          </table:table-cell>
          <table:table-cell office:value-type="string">
            <text:p>SS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40">
            <text:p>240</text:p>
          </table:table-cell>
          <table:table-cell office:value-type="float" office:value="500">
            <text:p>500</text:p>
          </table:table-cell>
          <table:table-cell table:formula="oooc:=89-7" office:value-type="float" office:value="82">
            <text:p>82</text:p>
          </table:table-cell>
          <table:table-cell table:number-columns-repeated="2" office:value-type="float" office:value="42.5">
            <text:p>42.5</text:p>
          </table:table-cell>
          <table:table-cell table:style-name="ce85" table:formula="oooc:=IF(([.J4] = &quot;###&quot;)OR([.K4] = &quot;###&quot;);&quot;###&quot;;IF(ISNUMBER([.J4]);IF(ISNUMBER([.K4]);MIN([.J4];[.K4])-[.$E4];[.J4]-[.$E4]);IF(ISNUMBER([.K4]);[.K4]-[.$E4];&quot;－&quot;)))" office:value-type="float" office:value="30.5">
            <text:p>30.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400">
            <text:p>400</text:p>
          </table:table-cell>
          <table:table-cell office:value-type="float" office:value="520">
            <text:p>520</text:p>
          </table:table-cell>
          <table:table-cell office:value-type="float" office:value="85">
            <text:p>85</text:p>
          </table:table-cell>
          <table:table-cell office:value-type="float" office:value="44">
            <text:p>44</text:p>
          </table:table-cell>
          <table:table-cell office:value-type="float" office:value="42.5">
            <text:p>42.5</text:p>
          </table:table-cell>
          <table:table-cell table:style-name="ce85" table:formula="oooc:=IF(([.X4] = &quot;###&quot;)OR([.Y4] = &quot;###&quot;);&quot;###&quot;;IF(ISNUMBER([.X4]);IF(ISNUMBER([.Y4]);MIN([.X4];[.Y4])-[.$E4];[.X4]-[.$E4]);IF(ISNUMBER([.Y4]);[.Y4]-[.$E4];&quot;－&quot;)))" office:value-type="float" office:value="30.5">
            <text:p>30.5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float" office:value="136">
            <text:p>136</text:p>
          </table:table-cell>
          <table:table-cell office:value-type="float" office:value="57">
            <text:p>57</text:p>
          </table:table-cell>
          <table:table-cell office:value-type="string">
            <text:p>パタパタ</text:p>
          </table:table-cell>
          <table:table-cell office:value-type="string">
            <text:p>－</text:p>
          </table:table-cell>
          <table:table-cell office:value-type="float" office:value="150">
            <text:p>150</text:p>
          </table:table-cell>
          <table:table-cell office:value-type="string">
            <text:p>浮遊</text:p>
          </table:table-cell>
          <table:table-cell office:value-type="string">
            <text:p>HDのみ搭載可 BD・BS内蔵 歩行成長</text:p>
          </table:table-cell>
          <table:table-cell table:number-columns-repeated="218"/>
        </table:table-row>
        <table:table-row table:style-name="ro3">
          <table:table-cell office:value-type="string">
            <text:p>ボダンゴLG</text:p>
          </table:table-cell>
          <table:table-cell office:value-type="string">
            <text:p>bodango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420">
            <text:p>1420</text:p>
          </table:table-cell>
          <table:table-cell office:value-type="float" office:value="750">
            <text:p>750</text:p>
          </table:table-cell>
          <table:table-cell office:value-type="float" office:value="86">
            <text:p>86</text:p>
          </table:table-cell>
          <table:table-cell table:number-columns-repeated="2" office:value-type="float" office:value="45">
            <text:p>45</text:p>
          </table:table-cell>
          <table:table-cell table:style-name="ce85" table:formula="oooc:=IF(([.J5] = &quot;###&quot;)OR([.K5] = &quot;###&quot;);&quot;###&quot;;IF(ISNUMBER([.J5]);IF(ISNUMBER([.K5]);MIN([.J5];[.K5])-[.$E5];[.J5]-[.$E5]);IF(ISNUMBER([.K5]);[.K5]-[.$E5];&quot;－&quot;)))" office:value-type="float" office:value="23">
            <text:p>23</text:p>
          </table:table-cell>
          <table:table-cell table:number-columns-repeated="2"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2150">
            <text:p>2150</text:p>
          </table:table-cell>
          <table:table-cell office:value-type="float" office:value="770">
            <text:p>770</text:p>
          </table:table-cell>
          <table:table-cell office:value-type="float" office:value="92">
            <text:p>92</text:p>
          </table:table-cell>
          <table:table-cell table:number-columns-repeated="2" office:value-type="float" office:value="45">
            <text:p>45</text:p>
          </table:table-cell>
          <table:table-cell table:style-name="ce85" table:formula="oooc:=IF(([.X5] = &quot;###&quot;)OR([.Y5] = &quot;###&quot;);&quot;###&quot;;IF(ISNUMBER([.X5]);IF(ISNUMBER([.Y5]);MIN([.X5];[.Y5])-[.$E5];[.X5]-[.$E5]);IF(ISNUMBER([.Y5]);[.Y5]-[.$E5];&quot;－&quot;)))" office:value-type="float" office:value="23">
            <text:p>23</text:p>
          </table:table-cell>
          <table:table-cell table:number-columns-repeated="2"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116">
            <text:p>116</text:p>
          </table:table-cell>
          <table:table-cell office:value-type="float" office:value="88">
            <text:p>88</text:p>
          </table:table-cell>
          <table:table-cell office:value-type="float" office:value="119">
            <text:p>119</text:p>
          </table:table-cell>
          <table:table-cell office:value-type="string">
            <text:p>ボダンゴ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BS・BD内蔵</text:p>
          </table:table-cell>
          <table:table-cell table:number-columns-repeated="218"/>
        </table:table-row>
        <table:table-row table:style-name="ro3">
          <table:table-cell office:value-type="string">
            <text:p>ビーゾルLG</text:p>
          </table:table-cell>
          <table:table-cell office:value-type="string">
            <text:p>beezole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6">
            <text:p>46</text:p>
          </table:table-cell>
          <table:table-cell office:value-type="string">
            <text:p>－</text:p>
          </table:table-cell>
          <table:table-cell table:style-name="ce85" table:formula="oooc:=IF(([.J6] = &quot;###&quot;)OR([.K6] = &quot;###&quot;);&quot;###&quot;;IF(ISNUMBER([.J6]);IF(ISNUMBER([.K6]);MIN([.J6];[.K6])-[.$E6];[.J6]-[.$E6]);IF(ISNUMBER([.K6]);[.K6]-[.$E6];&quot;－&quot;)))" office:value-type="float" office:value="39">
            <text:p>39</text:p>
          </table:table-cell>
          <table:table-cell table:number-columns-repeated="2"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210">
            <text:p>210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6">
            <text:p>46</text:p>
          </table:table-cell>
          <table:table-cell office:value-type="string">
            <text:p>－</text:p>
          </table:table-cell>
          <table:table-cell table:style-name="ce85" table:formula="oooc:=IF(([.X6] = &quot;###&quot;)OR([.Y6] = &quot;###&quot;);&quot;###&quot;;IF(ISNUMBER([.X6]);IF(ISNUMBER([.Y6]);MIN([.X6];[.Y6])-[.$E6];[.X6]-[.$E6]);IF(ISNUMBER([.Y6]);[.Y6]-[.$E6];&quot;－&quot;)))" office:value-type="float" office:value="39">
            <text:p>39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2">
            <text:p>52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office:value-type="float" office:value="37">
            <text:p>37</text:p>
          </table:table-cell>
          <table:table-cell office:value-type="string">
            <text:p>浮遊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ビーゾルLG2</text:p>
          </table:table-cell>
          <table:table-cell office:value-type="string">
            <text:p>beezoleLG2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0.5">
            <text:p>10.5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office:value-type="string">
            <text:p>－</text:p>
          </table:table-cell>
          <table:table-cell office:value-type="float" office:value="50.5">
            <text:p>50.5</text:p>
          </table:table-cell>
          <table:table-cell office:value-type="string">
            <text:p>－</text:p>
          </table:table-cell>
          <table:table-cell table:style-name="ce85" table:formula="oooc:=IF(([.J7] = &quot;###&quot;)OR([.K7] = &quot;###&quot;);&quot;###&quot;;IF(ISNUMBER([.J7]);IF(ISNUMBER([.K7]);MIN([.J7];[.K7])-[.$E7];[.J7]-[.$E7]);IF(ISNUMBER([.K7]);[.K7]-[.$E7];&quot;－&quot;)))" office:value-type="float" office:value="40">
            <text:p>40</text:p>
          </table:table-cell>
          <table:table-cell table:number-columns-repeated="2"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50.5">
            <text:p>50.5</text:p>
          </table:table-cell>
          <table:table-cell office:value-type="string">
            <text:p>－</text:p>
          </table:table-cell>
          <table:table-cell table:style-name="ce85" table:formula="oooc:=IF(([.X7] = &quot;###&quot;)OR([.Y7] = &quot;###&quot;);&quot;###&quot;;IF(ISNUMBER([.X7]);IF(ISNUMBER([.Y7]);MIN([.X7];[.Y7])-[.$E7];[.X7]-[.$E7]);IF(ISNUMBER([.Y7]);[.Y7]-[.$E7];&quot;－&quot;)))" office:value-type="float" office:value="40">
            <text:p>40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52">
            <text:p>52</text:p>
          </table:table-cell>
          <table:table-cell table:number-columns-repeated="2" office:value-type="string">
            <text:p>－</text:p>
          </table:table-cell>
          <table:table-cell office:value-type="float" office:value="40">
            <text:p>40</text:p>
          </table:table-cell>
          <table:table-cell office:value-type="string">
            <text:p>浮遊</text:p>
          </table:table-cell>
          <table:table-cell office:value-type="string">
            <text:p>イベント配布</text:p>
          </table:table-cell>
          <table:table-cell table:number-columns-repeated="218"/>
        </table:table-row>
        <table:table-row table:style-name="ro3">
          <table:table-cell office:value-type="string">
            <text:p>ソードウィングLG</text:p>
          </table:table-cell>
          <table:table-cell office:value-type="string">
            <text:p>swordwingLG</text:p>
          </table:table-cell>
          <table:table-cell table:number-columns-repeated="2" office:value-type="string">
            <text:p>S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 office:value-type="string">
            <text:p>－</text:p>
          </table:table-cell>
          <table:table-cell office:value-type="float" office:value="52.5">
            <text:p>52.5</text:p>
          </table:table-cell>
          <table:table-cell office:value-type="string">
            <text:p>－</text:p>
          </table:table-cell>
          <table:table-cell table:style-name="ce85" table:formula="oooc:=IF(([.J8] = &quot;###&quot;)OR([.K8] = &quot;###&quot;);&quot;###&quot;;IF(ISNUMBER([.J8]);IF(ISNUMBER([.K8]);MIN([.J8];[.K8])-[.$E8];[.J8]-[.$E8]);IF(ISNUMBER([.K8]);[.K8]-[.$E8];&quot;－&quot;)))" office:value-type="float" office:value="42.5">
            <text:p>42.5</text:p>
          </table:table-cell>
          <table:table-cell table:number-columns-repeated="2" office:value-type="string">
            <text:p>－</text:p>
          </table:table-cell>
          <table:table-cell office:value-type="float" office:value="41">
            <text:p>41</text:p>
          </table:table-cell>
          <table:table-cell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3">
            <text:p>43</text:p>
          </table:table-cell>
          <table:table-cell office:value-type="float" office:value="250">
            <text:p>250</text:p>
          </table:table-cell>
          <table:table-cell office:value-type="float" office:value="375">
            <text:p>375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7">
            <text:p>57</text:p>
          </table:table-cell>
          <table:table-cell office:value-type="string">
            <text:p>－</text:p>
          </table:table-cell>
          <table:table-cell table:style-name="ce85" table:formula="oooc:=IF(([.X8] = &quot;###&quot;)OR([.Y8] = &quot;###&quot;);&quot;###&quot;;IF(ISNUMBER([.X8]);IF(ISNUMBER([.Y8]);MIN([.X8];[.Y8])-[.$E8];[.X8]-[.$E8]);IF(ISNUMBER([.Y8]);[.Y8]-[.$E8];&quot;－&quot;)))" office:value-type="float" office:value="47">
            <text:p>47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147">
            <text:p>147</text:p>
          </table:table-cell>
          <table:table-cell office:value-type="string">
            <text:p>－</text:p>
          </table:table-cell>
          <table:table-cell office:value-type="float" office:value="81">
            <text:p>81</text:p>
          </table:table-cell>
          <table:table-cell office:value-type="string">
            <text:p>デパート </text:p>
          </table:table-cell>
          <table:table-cell office:value-type="float" office:value="-25">
            <text:p>-25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タラントリックLG</text:p>
          </table:table-cell>
          <table:table-cell office:value-type="string">
            <text:p>tarantrick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3.5">
            <text:p>53.5</text:p>
          </table:table-cell>
          <table:table-cell office:value-type="string">
            <text:p>－</text:p>
          </table:table-cell>
          <table:table-cell table:style-name="ce85" table:formula="oooc:=IF(([.J9] = &quot;###&quot;)OR([.K9] = &quot;###&quot;);&quot;###&quot;;IF(ISNUMBER([.J9]);IF(ISNUMBER([.K9]);MIN([.J9];[.K9])-[.$E9];[.J9]-[.$E9]);IF(ISNUMBER([.K9]);[.K9]-[.$E9];&quot;－&quot;)))" office:value-type="float" office:value="39.5">
            <text:p>39.5</text:p>
          </table:table-cell>
          <table:table-cell table:number-columns-repeated="2"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49">
            <text:p>49</text:p>
          </table:table-cell>
          <table:table-cell office:value-type="float" office:value="130">
            <text:p>130</text:p>
          </table:table-cell>
          <table:table-cell office:value-type="float" office:value="310">
            <text:p>310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3.5">
            <text:p>53.5</text:p>
          </table:table-cell>
          <table:table-cell office:value-type="string">
            <text:p>－</text:p>
          </table:table-cell>
          <table:table-cell table:style-name="ce85" table:formula="oooc:=IF(([.X9] = &quot;###&quot;)OR([.Y9] = &quot;###&quot;);&quot;###&quot;;IF(ISNUMBER([.X9]);IF(ISNUMBER([.Y9]);MIN([.X9];[.Y9])-[.$E9];[.X9]-[.$E9]);IF(ISNUMBER([.Y9]);[.Y9]-[.$E9];&quot;－&quot;)))" office:value-type="float" office:value="39.5">
            <text:p>39.5</text:p>
          </table:table-cell>
          <table:table-cell table:number-columns-repeated="2"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ソルシティS</text:p>
          </table:table-cell>
          <table:table-cell office:value-type="float" office:value="3310">
            <text:p>3310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ソードウィングLG2</text:p>
          </table:table-cell>
          <table:table-cell office:value-type="string">
            <text:p>swordwingLG2</text:p>
          </table:table-cell>
          <table:table-cell table:number-columns-repeated="2" office:value-type="string">
            <text:p>S</text:p>
          </table:table-cell>
          <table:table-cell office:value-type="float" office:value="10.5">
            <text:p>10.5</text:p>
          </table:table-cell>
          <table:table-cell office:value-type="float" office:value="45">
            <text:p>45</text:p>
          </table:table-cell>
          <table:table-cell office:value-type="float" office:value="155">
            <text:p>155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([.J10] = &quot;###&quot;)OR([.K10] = &quot;###&quot;);&quot;###&quot;;IF(ISNUMBER([.J10]);IF(ISNUMBER([.K10]);MIN([.J10];[.K10])-[.$E10];[.J10]-[.$E10]);IF(ISNUMBER([.K10]);[.K10]-[.$E10];&quot;－&quot;)))" office:value-type="float" office:value="45.5">
            <text:p>45.5</text:p>
          </table:table-cell>
          <table:table-cell table:number-columns-repeated="2" office:value-type="string">
            <text:p>－</text:p>
          </table:table-cell>
          <table:table-cell office:value-type="float" office:value="41">
            <text:p>41</text:p>
          </table:table-cell>
          <table:table-cell office:value-type="string">
            <text:p>－</text:p>
          </table:table-cell>
          <table:table-cell office:value-type="float" office:value="84">
            <text:p>84</text:p>
          </table:table-cell>
          <table:table-cell office:value-type="string">
            <text:p>－</text:p>
          </table:table-cell>
          <table:table-cell office:value-type="float" office:value="45">
            <text:p>45</text:p>
          </table:table-cell>
          <table:table-cell office:value-type="float" office:value="290">
            <text:p>290</text:p>
          </table:table-cell>
          <table:table-cell office:value-type="float" office:value="375">
            <text:p>375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table:style-name="ce85" table:formula="oooc:=IF(([.X10] = &quot;###&quot;)OR([.Y10] = &quot;###&quot;);&quot;###&quot;;IF(ISNUMBER([.X10]);IF(ISNUMBER([.Y10]);MIN([.X10];[.Y10])-[.$E10];[.X10]-[.$E10]);IF(ISNUMBER([.Y10]);[.Y10]-[.$E10];&quot;－&quot;)))" office:value-type="float" office:value="48.5">
            <text:p>48.5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151">
            <text:p>151</text:p>
          </table:table-cell>
          <table:table-cell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デパート </text:p>
          </table:table-cell>
          <table:table-cell office:value-type="float" office:value="-25">
            <text:p>-25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フログランダーLG</text:p>
          </table:table-cell>
          <table:table-cell office:value-type="string">
            <text:p>froglander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([.J11] = &quot;###&quot;)OR([.K11] = &quot;###&quot;);&quot;###&quot;;IF(ISNUMBER([.J11]);IF(ISNUMBER([.K11]);MIN([.J11];[.K11])-[.$E11];[.J11]-[.$E11]);IF(ISNUMBER([.K11]);[.K11]-[.$E11];&quot;－&quot;)))" office:value-type="float" office:value="43">
            <text:p>43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72">
            <text:p>7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([.X11] = &quot;###&quot;)OR([.Y11] = &quot;###&quot;);&quot;###&quot;;IF(ISNUMBER([.X11]);IF(ISNUMBER([.Y11]);MIN([.X11];[.Y11])-[.$E11];[.X11]-[.$E11]);IF(ISNUMBER([.Y11]);[.Y11]-[.$E11];&quot;－&quot;)))" office:value-type="float" office:value="43">
            <text:p>43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フログランダー ポルド遺跡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フログランダーLG2</text:p>
          </table:table-cell>
          <table:table-cell office:value-type="string">
            <text:p>froglanderLG2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([.J12] = &quot;###&quot;)OR([.K12] = &quot;###&quot;);&quot;###&quot;;IF(ISNUMBER([.J12]);IF(ISNUMBER([.K12]);MIN([.J12];[.K12])-[.$E12];[.J12]-[.$E12]);IF(ISNUMBER([.K12]);[.K12]-[.$E12];&quot;－&quot;)))" office:value-type="float" office:value="44">
            <text:p>44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73">
            <text:p>73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table:style-name="ce85" table:formula="oooc:=IF(([.X12] = &quot;###&quot;)OR([.Y12] = &quot;###&quot;);&quot;###&quot;;IF(ISNUMBER([.X12]);IF(ISNUMBER([.Y12]);MIN([.X12];[.Y12])-[.$E12];[.X12]-[.$E12]);IF(ISNUMBER([.Y12]);[.Y12]-[.$E12];&quot;－&quot;)))" office:value-type="float" office:value="44">
            <text:p>44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102">
            <text:p>102</text:p>
          </table:table-cell>
          <table:table-cell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ランタナ村S</text:p>
          </table:table-cell>
          <table:table-cell office:value-type="float" office:value="-6">
            <text:p>-6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table:style-name="ce72" office:value-type="string">
            <text:p>軽量型</text:p>
          </table:table-cell>
          <table:table-cell table:number-columns-repeated="218"/>
        </table:table-row>
        <table:table-row table:style-name="ro3">
          <table:table-cell office:value-type="string">
            <text:p>ダルマスターLG</text:p>
          </table:table-cell>
          <table:table-cell office:value-type="string">
            <text:p>darumaster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office:value-type="float" office:value="125">
            <text:p>125</text:p>
          </table:table-cell>
          <table:table-cell office:value-type="float" office:value="310">
            <text:p>310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table:style-name="ce85" table:formula="oooc:=IF(([.J13] = &quot;###&quot;)OR([.K13] = &quot;###&quot;);&quot;###&quot;;IF(ISNUMBER([.J13]);IF(ISNUMBER([.K13]);MIN([.J13];[.K13])-[.$E13];[.J13]-[.$E13]);IF(ISNUMBER([.K13]);[.K13]-[.$E13];&quot;－&quot;)))" office:value-type="float" office:value="53">
            <text:p>53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111">
            <text:p>111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float" office:value="220">
            <text:p>220</text:p>
          </table:table-cell>
          <table:table-cell office:value-type="float" office:value="415">
            <text:p>415</text:p>
          </table:table-cell>
          <table:table-cell office:value-type="float" office:value="140">
            <text:p>140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table:style-name="ce85" table:formula="oooc:=IF(([.X13] = &quot;###&quot;)OR([.Y13] = &quot;###&quot;);&quot;###&quot;;IF(ISNUMBER([.X13]);IF(ISNUMBER([.Y13]);MIN([.X13];[.Y13])-[.$E13];[.X13]-[.$E13]);IF(ISNUMBER([.Y13]);[.Y13]-[.$E13];&quot;－&quot;)))" office:value-type="float" office:value="53">
            <text:p>53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139">
            <text:p>139</text:p>
          </table:table-cell>
          <table:table-cell office:value-type="string">
            <text:p>－</text:p>
          </table:table-cell>
          <table:table-cell office:value-type="float" office:value="69">
            <text:p>69</text:p>
          </table:table-cell>
          <table:table-cell office:value-type="string">
            <text:p>ダルマスタ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モグニードLG</text:p>
          </table:table-cell>
          <table:table-cell office:value-type="string">
            <text:p>moguneed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float" office:value="205">
            <text:p>205</text:p>
          </table:table-cell>
          <table:table-cell office:value-type="float" office:value="335">
            <text:p>335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table:style-name="ce85" table:formula="oooc:=IF(([.J14] = &quot;###&quot;)OR([.K14] = &quot;###&quot;);&quot;###&quot;;IF(ISNUMBER([.J14]);IF(ISNUMBER([.K14]);MIN([.J14];[.K14])-[.$E14];[.J14]-[.$E14]);IF(ISNUMBER([.K14]);[.K14]-[.$E14];&quot;－&quot;)))" office:value-type="float" office:value="56">
            <text:p>56</text:p>
          </table:table-cell>
          <table:table-cell table:number-columns-repeated="2"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131">
            <text:p>131</text:p>
          </table:table-cell>
          <table:table-cell office:value-type="string">
            <text:p>－</text:p>
          </table:table-cell>
          <table:table-cell office:value-type="float" office:value="65">
            <text:p>65</text:p>
          </table:table-cell>
          <table:table-cell office:value-type="float" office:value="350">
            <text:p>350</text:p>
          </table:table-cell>
          <table:table-cell office:value-type="float" office:value="435">
            <text:p>435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table:style-name="ce85" table:formula="oooc:=IF(([.X14] = &quot;###&quot;)OR([.Y14] = &quot;###&quot;);&quot;###&quot;;IF(ISNUMBER([.X14]);IF(ISNUMBER([.Y14]);MIN([.X14];[.Y14])-[.$E14];[.X14]-[.$E14]);IF(ISNUMBER([.Y14]);[.Y14]-[.$E14];&quot;－&quot;)))" office:value-type="float" office:value="58">
            <text:p>58</text:p>
          </table:table-cell>
          <table:table-cell table:number-columns-repeated="2" office:value-type="string">
            <text:p>－</text:p>
          </table:table-cell>
          <table:table-cell office:value-type="float" office:value="104">
            <text:p>104</text:p>
          </table:table-cell>
          <table:table-cell office:value-type="string">
            <text:p>－</text:p>
          </table:table-cell>
          <table:table-cell office:value-type="float" office:value="162">
            <text:p>162</text:p>
          </table:table-cell>
          <table:table-cell office:value-type="string">
            <text:p>－</text:p>
          </table:table-cell>
          <table:table-cell office:value-type="float" office:value="81">
            <text:p>81</text:p>
          </table:table-cell>
          <table:table-cell office:value-type="string">
            <text:p>モグニード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ホネボンLG</text:p>
          </table:table-cell>
          <table:table-cell office:value-type="string">
            <text:p>honebonLG</text:p>
          </table:table-cell>
          <table:table-cell office:value-type="string">
            <text:p>S</text:p>
          </table:table-cell>
          <table:table-cell office:value-type="string">
            <text:p>A+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69">
            <text:p>69</text:p>
          </table:table-cell>
          <table:table-cell office:value-type="string">
            <text:p>－</text:p>
          </table:table-cell>
          <table:table-cell table:style-name="ce85" table:formula="oooc:=IF(([.J15] = &quot;###&quot;)OR([.K15] = &quot;###&quot;);&quot;###&quot;;IF(ISNUMBER([.J15]);IF(ISNUMBER([.K15]);MIN([.J15];[.K15])-[.$E15];[.J15]-[.$E15]);IF(ISNUMBER([.K15]);[.K15]-[.$E15];&quot;－&quot;)))" office:value-type="float" office:value="57">
            <text:p>57</text:p>
          </table:table-cell>
          <table:table-cell table:number-columns-repeated="2" office:value-type="string">
            <text:p>－</text:p>
          </table:table-cell>
          <table:table-cell office:value-type="float" office:value="39">
            <text:p>39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41">
            <text:p>41</text:p>
          </table:table-cell>
          <table:table-cell office:value-type="float" office:value="220">
            <text:p>220</text:p>
          </table:table-cell>
          <table:table-cell office:value-type="float" office:value="415">
            <text:p>415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table:style-name="ce85" table:formula="oooc:=IF(([.X15] = &quot;###&quot;)OR([.Y15] = &quot;###&quot;);&quot;###&quot;;IF(ISNUMBER([.X15]);IF(ISNUMBER([.Y15]);MIN([.X15];[.Y15])-[.$E15];[.X15]-[.$E15]);IF(ISNUMBER([.Y15]);[.Y15]-[.$E15];&quot;－&quot;)))" office:value-type="float" office:value="59">
            <text:p>59</text:p>
          </table:table-cell>
          <table:table-cell table:number-columns-repeated="2" office:value-type="string">
            <text:p>－</text:p>
          </table:table-cell>
          <table:table-cell office:value-type="float" office:value="84">
            <text:p>84</text:p>
          </table:table-cell>
          <table:table-cell office:value-type="string">
            <text:p>－</text:p>
          </table:table-cell>
          <table:table-cell office:value-type="float" office:value="132">
            <text:p>132</text:p>
          </table:table-cell>
          <table:table-cell office:value-type="string">
            <text:p>－</text:p>
          </table:table-cell>
          <table:table-cell office:value-type="float" office:value="66">
            <text:p>66</text:p>
          </table:table-cell>
          <table:table-cell office:value-type="string">
            <text:p>メガホネボン</text:p>
          </table:table-cell>
          <table:table-cell office:value-type="string">
            <text:p>－</text:p>
          </table:table-cell>
          <table:table-cell office:value-type="float" office:value="548">
            <text:p>548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シャドウハンターLG</text:p>
          </table:table-cell>
          <table:table-cell office:value-type="string">
            <text:p>shadowhunterLG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265">
            <text:p>265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69">
            <text:p>69</text:p>
          </table:table-cell>
          <table:table-cell office:value-type="string">
            <text:p>－</text:p>
          </table:table-cell>
          <table:table-cell table:style-name="ce85" table:formula="oooc:=IF(([.J16] = &quot;###&quot;)OR([.K16] = &quot;###&quot;);&quot;###&quot;;IF(ISNUMBER([.J16]);IF(ISNUMBER([.K16]);MIN([.J16];[.K16])-[.$E16];[.J16]-[.$E16]);IF(ISNUMBER([.K16]);[.K16]-[.$E16];&quot;－&quot;)))" office:value-type="float" office:value="56">
            <text:p>56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104">
            <text:p>104</text:p>
          </table:table-cell>
          <table:table-cell office:value-type="string">
            <text:p>－</text:p>
          </table:table-cell>
          <table:table-cell office:value-type="float" office:value="52">
            <text:p>52</text:p>
          </table:table-cell>
          <table:table-cell office:value-type="float" office:value="305">
            <text:p>305</text:p>
          </table:table-cell>
          <table:table-cell office:value-type="float" office:value="450">
            <text:p>450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table:style-name="ce85" table:formula="oooc:=IF(([.X16] = &quot;###&quot;)OR([.Y16] = &quot;###&quot;);&quot;###&quot;;IF(ISNUMBER([.X16]);IF(ISNUMBER([.Y16]);MIN([.X16];[.Y16])-[.$E16];[.X16]-[.$E16]);IF(ISNUMBER([.Y16]);[.Y16]-[.$E16];&quot;－&quot;)))" office:value-type="float" office:value="58">
            <text:p>58</text:p>
          </table:table-cell>
          <table:table-cell table:number-columns-repeated="2" office:value-type="string">
            <text:p>－</text:p>
          </table:table-cell>
          <table:table-cell office:value-type="float" office:value="103">
            <text:p>103</text:p>
          </table:table-cell>
          <table:table-cell office:value-type="string">
            <text:p>－</text:p>
          </table:table-cell>
          <table:table-cell office:value-type="float" office:value="159">
            <text:p>159</text:p>
          </table:table-cell>
          <table:table-cell office:value-type="string">
            <text:p>－</text:p>
          </table:table-cell>
          <table:table-cell office:value-type="float" office:value="79">
            <text:p>79</text:p>
          </table:table-cell>
          <table:table-cell office:value-type="string">
            <text:p>シャドウハンタ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ゼロファイターLG</text:p>
          </table:table-cell>
          <table:table-cell office:value-type="string">
            <text:p>zerofighterLG</text:p>
          </table:table-cell>
          <table:table-cell office:value-type="string">
            <text:p>S</text:p>
          </table:table-cell>
          <table:table-cell office:value-type="string">
            <text:p>B+</text:p>
          </table:table-cell>
          <table:table-cell office:value-type="float" office:value="15.5">
            <text:p>15.5</text:p>
          </table:table-cell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74.5">
            <text:p>74.5</text:p>
          </table:table-cell>
          <table:table-cell office:value-type="string">
            <text:p>－</text:p>
          </table:table-cell>
          <table:table-cell table:style-name="ce85" table:formula="oooc:=IF(([.J17] = &quot;###&quot;)OR([.K17] = &quot;###&quot;);&quot;###&quot;;IF(ISNUMBER([.J17]);IF(ISNUMBER([.K17]);MIN([.J17];[.K17])-[.$E17];[.J17]-[.$E17]);IF(ISNUMBER([.K17]);[.K17]-[.$E17];&quot;－&quot;)))" office:value-type="float" office:value="59">
            <text:p>59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66">
            <text:p>66</text:p>
          </table:table-cell>
          <table:table-cell office:value-type="string">
            <text:p>－</text:p>
          </table:table-cell>
          <table:table-cell office:value-type="float" office:value="33">
            <text:p>33</text:p>
          </table:table-cell>
          <table:table-cell office:value-type="float" office:value="110">
            <text:p>110</text:p>
          </table:table-cell>
          <table:table-cell office:value-type="float" office:value="335">
            <text:p>335</text:p>
          </table:table-cell>
          <table:table-cell office:value-type="float" office:value="140">
            <text:p>140</text:p>
          </table:table-cell>
          <table:table-cell office:value-type="string">
            <text:p>－</text:p>
          </table:table-cell>
          <table:table-cell office:value-type="float" office:value="74.5">
            <text:p>74.5</text:p>
          </table:table-cell>
          <table:table-cell office:value-type="string">
            <text:p>－</text:p>
          </table:table-cell>
          <table:table-cell table:style-name="ce85" table:formula="oooc:=IF(([.X17] = &quot;###&quot;)OR([.Y17] = &quot;###&quot;);&quot;###&quot;;IF(ISNUMBER([.X17]);IF(ISNUMBER([.Y17]);MIN([.X17];[.Y17])-[.$E17];[.X17]-[.$E17]);IF(ISNUMBER([.Y17]);[.Y17]-[.$E17];&quot;－&quot;)))" office:value-type="float" office:value="59">
            <text:p>59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112">
            <text:p>112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ゼロファイター ポルド遺跡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タラバトロンLG</text:p>
          </table:table-cell>
          <table:table-cell office:value-type="string">
            <text:p>tarabatronLG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office:value-type="float" office:value="140">
            <text:p>140</text:p>
          </table:table-cell>
          <table:table-cell office:value-type="float" office:value="350">
            <text:p>350</text:p>
          </table:table-cell>
          <table:table-cell office:value-type="float" office:value="140">
            <text:p>140</text:p>
          </table:table-cell>
          <table:table-cell office:value-type="string">
            <text:p>－</text:p>
          </table:table-cell>
          <table:table-cell office:value-type="float" office:value="79">
            <text:p>79</text:p>
          </table:table-cell>
          <table:table-cell office:value-type="string">
            <text:p>－</text:p>
          </table:table-cell>
          <table:table-cell table:style-name="ce85" table:formula="oooc:=IF(([.J18] = &quot;###&quot;)OR([.K18] = &quot;###&quot;);&quot;###&quot;;IF(ISNUMBER([.J18]);IF(ISNUMBER([.K18]);MIN([.J18];[.K18])-[.$E18];[.J18]-[.$E18]);IF(ISNUMBER([.K18]);[.K18]-[.$E18];&quot;－&quot;)))" office:value-type="float" office:value="64">
            <text:p>64</text:p>
          </table:table-cell>
          <table:table-cell table:number-columns-repeated="2" office:value-type="string">
            <text:p>－</text:p>
          </table:table-cell>
          <table:table-cell office:value-type="float" office:value="76">
            <text:p>76</text:p>
          </table:table-cell>
          <table:table-cell office:value-type="string">
            <text:p>－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60">
            <text:p>60</text:p>
          </table:table-cell>
          <table:table-cell office:value-type="float" office:value="265">
            <text:p>265</text:p>
          </table:table-cell>
          <table:table-cell office:value-type="float" office:value="425">
            <text:p>425</text:p>
          </table:table-cell>
          <table:table-cell office:value-type="float" office:value="140">
            <text:p>140</text:p>
          </table:table-cell>
          <table:table-cell office:value-type="string">
            <text:p>－</text:p>
          </table:table-cell>
          <table:table-cell office:value-type="float" office:value="79">
            <text:p>79</text:p>
          </table:table-cell>
          <table:table-cell office:value-type="string">
            <text:p>－</text:p>
          </table:table-cell>
          <table:table-cell table:style-name="ce85" table:formula="oooc:=IF(([.X18] = &quot;###&quot;)OR([.Y18] = &quot;###&quot;);&quot;###&quot;;IF(ISNUMBER([.X18]);IF(ISNUMBER([.Y18]);MIN([.X18];[.Y18])-[.$E18];[.X18]-[.$E18]);IF(ISNUMBER([.Y18]);[.Y18]-[.$E18];&quot;－&quot;)))" office:value-type="float" office:value="64">
            <text:p>64</text:p>
          </table:table-cell>
          <table:table-cell table:number-columns-repeated="2" office:value-type="string">
            <text:p>－</text:p>
          </table:table-cell>
          <table:table-cell office:value-type="float" office:value="92">
            <text:p>92</text:p>
          </table:table-cell>
          <table:table-cell office:value-type="string">
            <text:p>－</text:p>
          </table:table-cell>
          <table:table-cell office:value-type="float" office:value="139">
            <text:p>139</text:p>
          </table:table-cell>
          <table:table-cell office:value-type="string">
            <text:p>－</text:p>
          </table:table-cell>
          <table:table-cell office:value-type="float" office:value="69">
            <text:p>69</text:p>
          </table:table-cell>
          <table:table-cell office:value-type="string">
            <text:p>メガホネボン</text:p>
          </table:table-cell>
          <table:table-cell office:value-type="string">
            <text:p>－</text:p>
          </table:table-cell>
          <table:table-cell office:value-type="float" office:value="490">
            <text:p>490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カメンティスLG</text:p>
          </table:table-cell>
          <table:table-cell office:value-type="string">
            <text:p>kamentisLG</text:p>
          </table:table-cell>
          <table:table-cell office:value-type="string">
            <text:p>S</text:p>
          </table:table-cell>
          <table:table-cell office:value-type="string">
            <text:p>S+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270">
            <text:p>270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table:style-name="ce85" table:formula="oooc:=IF(([.J19] = &quot;###&quot;)OR([.K19] = &quot;###&quot;);&quot;###&quot;;IF(ISNUMBER([.J19]);IF(ISNUMBER([.K19]);MIN([.J19];[.K19])-[.$E19];[.J19]-[.$E19]);IF(ISNUMBER([.K19]);[.K19]-[.$E19];&quot;－&quot;)))" office:value-type="float" office:value="66">
            <text:p>66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90">
            <text:p>90</text:p>
          </table:table-cell>
          <table:table-cell office:value-type="string">
            <text:p>－</text:p>
          </table:table-cell>
          <table:table-cell office:value-type="float" office:value="42">
            <text:p>42</text:p>
          </table:table-cell>
          <table:table-cell office:value-type="float" office:value="405">
            <text:p>405</text:p>
          </table:table-cell>
          <table:table-cell office:value-type="float" office:value="590">
            <text:p>590</text:p>
          </table:table-cell>
          <table:table-cell office:value-type="float" office:value="170">
            <text:p>170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table:style-name="ce85" table:formula="oooc:=IF(([.X19] = &quot;###&quot;)OR([.Y19] = &quot;###&quot;);&quot;###&quot;;IF(ISNUMBER([.X19]);IF(ISNUMBER([.Y19]);MIN([.X19];[.Y19])-[.$E19];[.X19]-[.$E19]);IF(ISNUMBER([.Y19]);[.Y19]-[.$E19];&quot;－&quot;)))" office:value-type="float" office:value="66">
            <text:p>66</text:p>
          </table:table-cell>
          <table:table-cell table:number-columns-repeated="2" office:value-type="string">
            <text:p>－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167">
            <text:p>167</text:p>
          </table:table-cell>
          <table:table-cell office:value-type="string">
            <text:p>－</text:p>
          </table:table-cell>
          <table:table-cell office:value-type="float" office:value="73">
            <text:p>73</text:p>
          </table:table-cell>
          <table:table-cell office:value-type="string">
            <text:p>カメンティ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カメンティスLG2</text:p>
          </table:table-cell>
          <table:table-cell office:value-type="string">
            <text:p>kamentisLG2</text:p>
          </table:table-cell>
          <table:table-cell office:value-type="string">
            <text:p>S</text:p>
          </table:table-cell>
          <table:table-cell office:value-type="string">
            <text:p>S+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270">
            <text:p>270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table:style-name="ce85" table:formula="oooc:=IF(([.J20] = &quot;###&quot;)OR([.K20] = &quot;###&quot;);&quot;###&quot;;IF(ISNUMBER([.J20]);IF(ISNUMBER([.K20]);MIN([.J20];[.K20])-[.$E20];[.J20]-[.$E20]);IF(ISNUMBER([.K20]);[.K20]-[.$E20];&quot;－&quot;)))" office:value-type="float" office:value="64">
            <text:p>64</text:p>
          </table:table-cell>
          <table:table-cell table:number-columns-repeated="2"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2">
            <text:p>42</text:p>
          </table:table-cell>
          <table:table-cell office:value-type="float" office:value="405">
            <text:p>405</text:p>
          </table:table-cell>
          <table:table-cell office:value-type="float" office:value="590">
            <text:p>590</text:p>
          </table:table-cell>
          <table:table-cell office:value-type="float" office:value="170">
            <text:p>170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table:style-name="ce85" table:formula="oooc:=IF(([.X20] = &quot;###&quot;)OR([.Y20] = &quot;###&quot;);&quot;###&quot;;IF(ISNUMBER([.X20]);IF(ISNUMBER([.Y20]);MIN([.X20];[.Y20])-[.$E20];[.X20]-[.$E20]);IF(ISNUMBER([.Y20]);[.Y20]-[.$E20];&quot;－&quot;)))" office:value-type="float" office:value="64">
            <text:p>64</text:p>
          </table:table-cell>
          <table:table-cell table:number-columns-repeated="2" office:value-type="string">
            <text:p>－</text:p>
          </table:table-cell>
          <table:table-cell office:value-type="float" office:value="123">
            <text:p>123</text:p>
          </table:table-cell>
          <table:table-cell office:value-type="string">
            <text:p>－</text:p>
          </table:table-cell>
          <table:table-cell office:value-type="float" office:value="157">
            <text:p>157</text:p>
          </table:table-cell>
          <table:table-cell office:value-type="string">
            <text:p>－</text:p>
          </table:table-cell>
          <table:table-cell office:value-type="float" office:value="73">
            <text:p>73</text:p>
          </table:table-cell>
          <table:table-cell office:value-type="string">
            <text:p>カメンティスパンチ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タコンボイLG</text:p>
          </table:table-cell>
          <table:table-cell office:value-type="string">
            <text:p>takonboi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office:value-type="float" office:value="220">
            <text:p>220</text:p>
          </table:table-cell>
          <table:table-cell office:value-type="float" office:value="215">
            <text:p>215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table:number-columns-repeated="2" office:value-type="float" office:value="94">
            <text:p>94</text:p>
          </table:table-cell>
          <table:table-cell table:style-name="ce85" table:formula="oooc:=IF(([.J21] = &quot;###&quot;)OR([.K21] = &quot;###&quot;);&quot;###&quot;;IF(ISNUMBER([.J21]);IF(ISNUMBER([.K21]);MIN([.J21];[.K21])-[.$E21];[.J21]-[.$E21]);IF(ISNUMBER([.K21]);[.K21]-[.$E21];&quot;－&quot;)))" office:value-type="float" office:value="80">
            <text:p>80</text:p>
          </table:table-cell>
          <table:table-cell table:number-columns-repeated="2" office:value-type="string">
            <text:p>－</text:p>
          </table:table-cell>
          <table:table-cell office:value-type="float" office:value="46">
            <text:p>46</text:p>
          </table:table-cell>
          <table:table-cell office:value-type="string">
            <text:p>－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435">
            <text:p>435</text:p>
          </table:table-cell>
          <table:table-cell office:value-type="float" office:value="300">
            <text:p>300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table:number-columns-repeated="2" office:value-type="float" office:value="94">
            <text:p>94</text:p>
          </table:table-cell>
          <table:table-cell table:style-name="ce85" table:formula="oooc:=IF(([.X21] = &quot;###&quot;)OR([.Y21] = &quot;###&quot;);&quot;###&quot;;IF(ISNUMBER([.X21]);IF(ISNUMBER([.Y21]);MIN([.X21];[.Y21])-[.$E21];[.X21]-[.$E21]);IF(ISNUMBER([.Y21]);[.Y21]-[.$E21];&quot;－&quot;)))" office:value-type="float" office:value="80">
            <text:p>80</text:p>
          </table:table-cell>
          <table:table-cell table:number-columns-repeated="2"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120">
            <text:p>120</text:p>
          </table:table-cell>
          <table:table-cell office:value-type="float" office:value="101">
            <text:p>101</text:p>
          </table:table-cell>
          <table:table-cell office:value-type="float" office:value="49">
            <text:p>49</text:p>
          </table:table-cell>
          <table:table-cell office:value-type="string">
            <text:p>タコンボイ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BS内蔵</text:p>
          </table:table-cell>
          <table:table-cell table:number-columns-repeated="218"/>
        </table:table-row>
        <table:table-row table:style-name="ro3">
          <table:table-cell office:value-type="string">
            <text:p>ポーンジャーLG</text:p>
          </table:table-cell>
          <table:table-cell office:value-type="string">
            <text:p>pawngerLG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float" office:value="17">
            <text:p>17</text:p>
          </table:table-cell>
          <table:table-cell office:value-type="float" office:value="125">
            <text:p>125</text:p>
          </table:table-cell>
          <table:table-cell office:value-type="float" office:value="395">
            <text:p>395</text:p>
          </table:table-cell>
          <table:table-cell office:value-type="float" office:value="180">
            <text:p>180</text:p>
          </table:table-cell>
          <table:table-cell office:value-type="string">
            <text:p>－</text:p>
          </table:table-cell>
          <table:table-cell office:value-type="float" office:value="97.5">
            <text:p>97.5</text:p>
          </table:table-cell>
          <table:table-cell office:value-type="string">
            <text:p>－</text:p>
          </table:table-cell>
          <table:table-cell table:style-name="ce85" table:formula="oooc:=IF(([.J22] = &quot;###&quot;)OR([.K22] = &quot;###&quot;);&quot;###&quot;;IF(ISNUMBER([.J22]);IF(ISNUMBER([.K22]);MIN([.J22];[.K22])-[.$E22];[.J22]-[.$E22]);IF(ISNUMBER([.K22]);[.K22]-[.$E22];&quot;－&quot;)))" office:value-type="float" office:value="80.5">
            <text:p>80.5</text:p>
          </table:table-cell>
          <table:table-cell table:number-columns-repeated="2"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102">
            <text:p>102</text:p>
          </table:table-cell>
          <table:table-cell office:value-type="string">
            <text:p>－</text:p>
          </table:table-cell>
          <table:table-cell office:value-type="float" office:value="50">
            <text:p>50</text:p>
          </table:table-cell>
          <table:table-cell office:value-type="float" office:value="290">
            <text:p>290</text:p>
          </table:table-cell>
          <table:table-cell office:value-type="float" office:value="560">
            <text:p>560</text:p>
          </table:table-cell>
          <table:table-cell office:value-type="float" office:value="190">
            <text:p>190</text:p>
          </table:table-cell>
          <table:table-cell office:value-type="string">
            <text:p>－</text:p>
          </table:table-cell>
          <table:table-cell office:value-type="float" office:value="97.5">
            <text:p>97.5</text:p>
          </table:table-cell>
          <table:table-cell office:value-type="string">
            <text:p>－</text:p>
          </table:table-cell>
          <table:table-cell table:style-name="ce85" table:formula="oooc:=IF(([.X22] = &quot;###&quot;)OR([.Y22] = &quot;###&quot;);&quot;###&quot;;IF(ISNUMBER([.X22]);IF(ISNUMBER([.Y22]);MIN([.X22];[.Y22])-[.$E22];[.X22]-[.$E22]);IF(ISNUMBER([.Y22]);[.Y22]-[.$E22];&quot;－&quot;)))" office:value-type="float" office:value="80.5">
            <text:p>80.5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131">
            <text:p>131</text:p>
          </table:table-cell>
          <table:table-cell office:value-type="string">
            <text:p>－</text:p>
          </table:table-cell>
          <table:table-cell office:value-type="float" office:value="63">
            <text:p>63</text:p>
          </table:table-cell>
          <table:table-cell office:value-type="string">
            <text:p>ポーンジャ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ポーンジャーLG2</text:p>
          </table:table-cell>
          <table:table-cell office:value-type="string">
            <text:p>pawngerLG2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float" office:value="17.5">
            <text:p>17.5</text:p>
          </table:table-cell>
          <table:table-cell office:value-type="float" office:value="165">
            <text:p>165</text:p>
          </table:table-cell>
          <table:table-cell office:value-type="float" office:value="420">
            <text:p>420</text:p>
          </table:table-cell>
          <table:table-cell office:value-type="float" office:value="170">
            <text:p>170</text:p>
          </table:table-cell>
          <table:table-cell office:value-type="string">
            <text:p>－</text:p>
          </table:table-cell>
          <table:table-cell office:value-type="float" office:value="98.5">
            <text:p>98.5</text:p>
          </table:table-cell>
          <table:table-cell office:value-type="string">
            <text:p>－</text:p>
          </table:table-cell>
          <table:table-cell table:style-name="ce85" table:formula="oooc:=IF(([.J23] = &quot;###&quot;)OR([.K23] = &quot;###&quot;);&quot;###&quot;;IF(ISNUMBER([.J23]);IF(ISNUMBER([.K23]);MIN([.J23];[.K23])-[.$E23];[.J23]-[.$E23]);IF(ISNUMBER([.K23]);[.K23]-[.$E23];&quot;－&quot;)))" office:value-type="float" office:value="81">
            <text:p>81</text:p>
          </table:table-cell>
          <table:table-cell table:number-columns-repeated="2"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106">
            <text:p>106</text:p>
          </table:table-cell>
          <table:table-cell office:value-type="string">
            <text:p>－</text:p>
          </table:table-cell>
          <table:table-cell office:value-type="float" office:value="53">
            <text:p>53</text:p>
          </table:table-cell>
          <table:table-cell office:value-type="float" office:value="320">
            <text:p>320</text:p>
          </table:table-cell>
          <table:table-cell office:value-type="float" office:value="600">
            <text:p>600</text:p>
          </table:table-cell>
          <table:table-cell office:value-type="float" office:value="180">
            <text:p>180</text:p>
          </table:table-cell>
          <table:table-cell office:value-type="string">
            <text:p>－</text:p>
          </table:table-cell>
          <table:table-cell office:value-type="float" office:value="100.5">
            <text:p>100.5</text:p>
          </table:table-cell>
          <table:table-cell office:value-type="string">
            <text:p>－</text:p>
          </table:table-cell>
          <table:table-cell table:style-name="ce85" table:formula="oooc:=IF(([.X23] = &quot;###&quot;)OR([.Y23] = &quot;###&quot;);&quot;###&quot;;IF(ISNUMBER([.X23]);IF(ISNUMBER([.Y23]);MIN([.X23];[.Y23])-[.$E23];[.X23]-[.$E23]);IF(ISNUMBER([.Y23]);[.Y23]-[.$E23];&quot;－&quot;)))" office:value-type="float" office:value="83">
            <text:p>83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137">
            <text:p>137</text:p>
          </table:table-cell>
          <table:table-cell office:value-type="string">
            <text:p>－</text:p>
          </table:table-cell>
          <table:table-cell office:value-type="float" office:value="67">
            <text:p>67</text:p>
          </table:table-cell>
          <table:table-cell office:value-type="string">
            <text:p>ブリッツポーンジャ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メカルドLG</text:p>
          </table:table-cell>
          <table:table-cell office:value-type="string">
            <text:p>mechaludoLG</text:p>
          </table:table-cell>
          <table:table-cell office:value-type="string">
            <text:p>S</text:p>
          </table:table-cell>
          <table:table-cell office:value-type="string">
            <text:p>B+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320">
            <text:p>320</text:p>
          </table:table-cell>
          <table:table-cell office:value-type="float" office:value="190">
            <text:p>190</text:p>
          </table:table-cell>
          <table:table-cell office:value-type="string">
            <text:p>－</text:p>
          </table:table-cell>
          <table:table-cell office:value-type="float" office:value="98.5">
            <text:p>98.5</text:p>
          </table:table-cell>
          <table:table-cell office:value-type="string">
            <text:p>－</text:p>
          </table:table-cell>
          <table:table-cell table:style-name="ce85" table:formula="oooc:=IF(([.J24] = &quot;###&quot;)OR([.K24] = &quot;###&quot;);&quot;###&quot;;IF(ISNUMBER([.J24]);IF(ISNUMBER([.K24]);MIN([.J24];[.K24])-[.$E24];[.J24]-[.$E24]);IF(ISNUMBER([.K24]);[.K24]-[.$E24];&quot;－&quot;)))" office:value-type="float" office:value="76.5">
            <text:p>76.5</text:p>
          </table:table-cell>
          <table:table-cell table:number-columns-repeated="2" office:value-type="string">
            <text:p>－</text:p>
          </table:table-cell>
          <table:table-cell office:value-type="float" office:value="57">
            <text:p>57</text:p>
          </table:table-cell>
          <table:table-cell office:value-type="string">
            <text:p>－</text:p>
          </table:table-cell>
          <table:table-cell office:value-type="float" office:value="93">
            <text:p>93</text:p>
          </table:table-cell>
          <table:table-cell office:value-type="string">
            <text:p>－</text:p>
          </table:table-cell>
          <table:table-cell office:value-type="float" office:value="43">
            <text:p>43</text:p>
          </table:table-cell>
          <table:table-cell office:value-type="float" office:value="260">
            <text:p>260</text:p>
          </table:table-cell>
          <table:table-cell office:value-type="float" office:value="520">
            <text:p>520</text:p>
          </table:table-cell>
          <table:table-cell office:value-type="float" office:value="200">
            <text:p>200</text:p>
          </table:table-cell>
          <table:table-cell office:value-type="string">
            <text:p>－</text:p>
          </table:table-cell>
          <table:table-cell office:value-type="float" office:value="102">
            <text:p>102</text:p>
          </table:table-cell>
          <table:table-cell office:value-type="string">
            <text:p>－</text:p>
          </table:table-cell>
          <table:table-cell table:style-name="ce85" table:formula="oooc:=IF(([.X24] = &quot;###&quot;)OR([.Y24] = &quot;###&quot;);&quot;###&quot;;IF(ISNUMBER([.X24]);IF(ISNUMBER([.Y24]);MIN([.X24];[.Y24])-[.$E24];[.X24]-[.$E24]);IF(ISNUMBER([.Y24]);[.Y24]-[.$E24];&quot;－&quot;)))" office:value-type="float" office:value="80">
            <text:p>80</text:p>
          </table:table-cell>
          <table:table-cell table:number-columns-repeated="2" office:value-type="string">
            <text:p>－</text:p>
          </table:table-cell>
          <table:table-cell office:value-type="float" office:value="95">
            <text:p>95</text:p>
          </table:table-cell>
          <table:table-cell office:value-type="string">
            <text:p>－</text:p>
          </table:table-cell>
          <table:table-cell office:value-type="float" office:value="139">
            <text:p>139</text:p>
          </table:table-cell>
          <table:table-cell office:value-type="string">
            <text:p>－</text:p>
          </table:table-cell>
          <table:table-cell office:value-type="float" office:value="64">
            <text:p>64</text:p>
          </table:table-cell>
          <table:table-cell office:value-type="string">
            <text:p>メカルド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逆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パラボロイドLG</text:p>
          </table:table-cell>
          <table:table-cell office:value-type="string">
            <text:p>paraboroidLG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95">
            <text:p>195</text:p>
          </table:table-cell>
          <table:table-cell office:value-type="float" office:value="180">
            <text:p>180</text:p>
          </table:table-cell>
          <table:table-cell office:value-type="string">
            <text:p>－</text:p>
          </table:table-cell>
          <table:table-cell office:value-type="float" office:value="107">
            <text:p>107</text:p>
          </table:table-cell>
          <table:table-cell office:value-type="string">
            <text:p>－</text:p>
          </table:table-cell>
          <table:table-cell table:style-name="ce85" table:formula="oooc:=IF(([.J25] = &quot;###&quot;)OR([.K25] = &quot;###&quot;);&quot;###&quot;;IF(ISNUMBER([.J25]);IF(ISNUMBER([.K25]);MIN([.J25];[.K25])-[.$E25];[.J25]-[.$E25]);IF(ISNUMBER([.K25]);[.K25]-[.$E25];&quot;－&quot;)))" office:value-type="float" office:value="85">
            <text:p>85</text:p>
          </table:table-cell>
          <table:table-cell table:number-columns-repeated="2" office:value-type="string">
            <text:p>－</text:p>
          </table:table-cell>
          <table:table-cell office:value-type="float" office:value="34">
            <text:p>34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310">
            <text:p>310</text:p>
          </table:table-cell>
          <table:table-cell office:value-type="float" office:value="190">
            <text:p>190</text:p>
          </table:table-cell>
          <table:table-cell office:value-type="string">
            <text:p>－</text:p>
          </table:table-cell>
          <table:table-cell office:value-type="float" office:value="107">
            <text:p>107</text:p>
          </table:table-cell>
          <table:table-cell office:value-type="string">
            <text:p>－</text:p>
          </table:table-cell>
          <table:table-cell table:style-name="ce85" table:formula="oooc:=IF(([.X25] = &quot;###&quot;)OR([.Y25] = &quot;###&quot;);&quot;###&quot;;IF(ISNUMBER([.X25]);IF(ISNUMBER([.Y25]);MIN([.X25];[.Y25])-[.$E25];[.X25]-[.$E25]);IF(ISNUMBER([.Y25]);[.Y25]-[.$E25];&quot;－&quot;)))" office:value-type="float" office:value="85">
            <text:p>85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78">
            <text:p>78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office:value-type="float" office:value="57">
            <text:p>57</text:p>
          </table:table-cell>
          <table:table-cell office:value-type="string">
            <text:p>逆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ギャラクシーデカLG</text:p>
          </table:table-cell>
          <table:table-cell office:value-type="string">
            <text:p>galaxydekaLG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office:value-type="float" office:value="105">
            <text:p>105</text:p>
          </table:table-cell>
          <table:table-cell office:value-type="float" office:value="380">
            <text:p>380</text:p>
          </table:table-cell>
          <table:table-cell office:value-type="float" office:value="200">
            <text:p>200</text:p>
          </table:table-cell>
          <table:table-cell office:value-type="string">
            <text:p>－</text:p>
          </table:table-cell>
          <table:table-cell office:value-type="float" office:value="111.5">
            <text:p>111.5</text:p>
          </table:table-cell>
          <table:table-cell office:value-type="string">
            <text:p>－</text:p>
          </table:table-cell>
          <table:table-cell table:style-name="ce85" table:formula="oooc:=IF(([.J26] = &quot;###&quot;)OR([.K26] = &quot;###&quot;);&quot;###&quot;;IF(ISNUMBER([.J26]);IF(ISNUMBER([.K26]);MIN([.J26];[.K26])-[.$E26];[.J26]-[.$E26]);IF(ISNUMBER([.K26]);[.K26]-[.$E26];&quot;－&quot;)))" office:value-type="float" office:value="88.5">
            <text:p>88.5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92">
            <text:p>92</text:p>
          </table:table-cell>
          <table:table-cell office:value-type="string">
            <text:p>－</text:p>
          </table:table-cell>
          <table:table-cell office:value-type="float" office:value="46">
            <text:p>46</text:p>
          </table:table-cell>
          <table:table-cell office:value-type="float" office:value="350">
            <text:p>350</text:p>
          </table:table-cell>
          <table:table-cell office:value-type="float" office:value="635">
            <text:p>635</text:p>
          </table:table-cell>
          <table:table-cell office:value-type="float" office:value="220">
            <text:p>220</text:p>
          </table:table-cell>
          <table:table-cell office:value-type="string">
            <text:p>－</text:p>
          </table:table-cell>
          <table:table-cell office:value-type="float" office:value="111.5">
            <text:p>111.5</text:p>
          </table:table-cell>
          <table:table-cell office:value-type="string">
            <text:p>－</text:p>
          </table:table-cell>
          <table:table-cell table:style-name="ce85" table:formula="oooc:=IF(([.X26] = &quot;###&quot;)OR([.Y26] = &quot;###&quot;);&quot;###&quot;;IF(ISNUMBER([.X26]);IF(ISNUMBER([.Y26]);MIN([.X26];[.Y26])-[.$E26];[.X26]-[.$E26]);IF(ISNUMBER([.Y26]);[.Y26]-[.$E26];&quot;－&quot;)))" office:value-type="float" office:value="88.5">
            <text:p>88.5</text:p>
          </table:table-cell>
          <table:table-cell table:number-columns-repeated="2" office:value-type="string">
            <text:p>－</text:p>
          </table:table-cell>
          <table:table-cell office:value-type="float" office:value="109">
            <text:p>109</text:p>
          </table:table-cell>
          <table:table-cell office:value-type="string">
            <text:p>－</text:p>
          </table:table-cell>
          <table:table-cell office:value-type="float" office:value="141">
            <text:p>141</text:p>
          </table:table-cell>
          <table:table-cell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(ギャラクシーデカ)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プリストルLG</text:p>
          </table:table-cell>
          <table:table-cell office:value-type="string">
            <text:p>pristolLG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float" office:value="315">
            <text:p>315</text:p>
          </table:table-cell>
          <table:table-cell office:value-type="float" office:value="230">
            <text:p>230</text:p>
          </table:table-cell>
          <table:table-cell office:value-type="string">
            <text:p>－</text:p>
          </table:table-cell>
          <table:table-cell office:value-type="float" office:value="124">
            <text:p>124</text:p>
          </table:table-cell>
          <table:table-cell office:value-type="string">
            <text:p>－</text:p>
          </table:table-cell>
          <table:table-cell table:style-name="ce85" table:formula="oooc:=IF(([.J27] = &quot;###&quot;)OR([.K27] = &quot;###&quot;);&quot;###&quot;;IF(ISNUMBER([.J27]);IF(ISNUMBER([.K27]);MIN([.J27];[.K27])-[.$E27];[.J27]-[.$E27]);IF(ISNUMBER([.K27]);[.K27]-[.$E27];&quot;－&quot;)))" office:value-type="float" office:value="98">
            <text:p>98</text:p>
          </table:table-cell>
          <table:table-cell table:number-columns-repeated="2"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float" office:value="150">
            <text:p>150</text:p>
          </table:table-cell>
          <table:table-cell office:value-type="float" office:value="485">
            <text:p>485</text:p>
          </table:table-cell>
          <table:table-cell office:value-type="float" office:value="290">
            <text:p>290</text:p>
          </table:table-cell>
          <table:table-cell office:value-type="string">
            <text:p>－</text:p>
          </table:table-cell>
          <table:table-cell office:value-type="float" office:value="124">
            <text:p>124</text:p>
          </table:table-cell>
          <table:table-cell office:value-type="string">
            <text:p>－</text:p>
          </table:table-cell>
          <table:table-cell table:style-name="ce85" table:formula="oooc:=IF(([.X27] = &quot;###&quot;)OR([.Y27] = &quot;###&quot;);&quot;###&quot;;IF(ISNUMBER([.X27]);IF(ISNUMBER([.Y27]);MIN([.X27];[.Y27])-[.$E27];[.X27]-[.$E27]);IF(ISNUMBER([.Y27]);[.Y27]-[.$E27];&quot;－&quot;)))" office:value-type="float" office:value="98">
            <text:p>98</text:p>
          </table:table-cell>
          <table:table-cell table:number-columns-repeated="2" office:value-type="string">
            <text:p>－</text:p>
          </table:table-cell>
          <table:table-cell office:value-type="float" office:value="76">
            <text:p>76</text:p>
          </table:table-cell>
          <table:table-cell office:value-type="string">
            <text:p>－</text:p>
          </table:table-cell>
          <table:table-cell office:value-type="float" office:value="95">
            <text:p>95</text:p>
          </table:table-cell>
          <table:table-cell office:value-type="string">
            <text:p>－</text:p>
          </table:table-cell>
          <table:table-cell office:value-type="float" office:value="47">
            <text:p>47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office:value-type="float" office:value="331">
            <text:p>331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ビクトリーLG</text:p>
          </table:table-cell>
          <table:table-cell office:value-type="string">
            <text:p>victoryLG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float" office:value="210">
            <text:p>210</text:p>
          </table:table-cell>
          <table:table-cell office:value-type="string">
            <text:p>－</text:p>
          </table:table-cell>
          <table:table-cell office:value-type="float" office:value="128">
            <text:p>128</text:p>
          </table:table-cell>
          <table:table-cell office:value-type="string">
            <text:p>－</text:p>
          </table:table-cell>
          <table:table-cell table:style-name="ce85" table:formula="oooc:=IF(([.J28] = &quot;###&quot;)OR([.K28] = &quot;###&quot;);&quot;###&quot;;IF(ISNUMBER([.J28]);IF(ISNUMBER([.K28]);MIN([.J28];[.K28])-[.$E28];[.J28]-[.$E28]);IF(ISNUMBER([.K28]);[.K28]-[.$E28];&quot;－&quot;)))" office:value-type="float" office:value="100">
            <text:p>100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430">
            <text:p>430</text:p>
          </table:table-cell>
          <table:table-cell office:value-type="float" office:value="240">
            <text:p>240</text:p>
          </table:table-cell>
          <table:table-cell office:value-type="string">
            <text:p>－</text:p>
          </table:table-cell>
          <table:table-cell office:value-type="float" office:value="128">
            <text:p>128</text:p>
          </table:table-cell>
          <table:table-cell office:value-type="string">
            <text:p>－</text:p>
          </table:table-cell>
          <table:table-cell table:style-name="ce85" table:formula="oooc:=IF(([.X28] = &quot;###&quot;)OR([.Y28] = &quot;###&quot;);&quot;###&quot;;IF(ISNUMBER([.X28]);IF(ISNUMBER([.Y28]);MIN([.X28];[.Y28])-[.$E28];[.X28]-[.$E28]);IF(ISNUMBER([.Y28]);[.Y28]-[.$E28];&quot;－&quot;)))" office:value-type="float" office:value="100">
            <text:p>100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81">
            <text:p>81</text:p>
          </table:table-cell>
          <table:table-cell office:value-type="string">
            <text:p>－</text:p>
          </table:table-cell>
          <table:table-cell office:value-type="float" office:value="40">
            <text:p>40</text:p>
          </table:table-cell>
          <table:table-cell office:value-type="string">
            <text:p>ビクトリー１ ポルド遺跡</text:p>
          </table:table-cell>
          <table:table-cell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ビクトリーLG2</text:p>
          </table:table-cell>
          <table:table-cell office:value-type="string">
            <text:p>victoryLG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9.5">
            <text:p>29.5</text:p>
          </table:table-cell>
          <table:table-cell office:value-type="float" office:value="60">
            <text:p>60</text:p>
          </table:table-cell>
          <table:table-cell office:value-type="float" office:value="340">
            <text:p>340</text:p>
          </table:table-cell>
          <table:table-cell office:value-type="float" office:value="230">
            <text:p>230</text:p>
          </table:table-cell>
          <table:table-cell office:value-type="string">
            <text:p>－</text:p>
          </table:table-cell>
          <table:table-cell office:value-type="float" office:value="134.5">
            <text:p>134.5</text:p>
          </table:table-cell>
          <table:table-cell office:value-type="string">
            <text:p>－</text:p>
          </table:table-cell>
          <table:table-cell table:style-name="ce85" table:formula="oooc:=IF(([.J29] = &quot;###&quot;)OR([.K29] = &quot;###&quot;);&quot;###&quot;;IF(ISNUMBER([.J29]);IF(ISNUMBER([.K29]);MIN([.J29];[.K29])-[.$E29];[.J29]-[.$E29]);IF(ISNUMBER([.K29]);[.K29]-[.$E29];&quot;－&quot;)))" office:value-type="float" office:value="105">
            <text:p>105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68">
            <text:p>68</text:p>
          </table:table-cell>
          <table:table-cell office:value-type="string">
            <text:p>－</text:p>
          </table:table-cell>
          <table:table-cell office:value-type="float" office:value="33">
            <text:p>33</text:p>
          </table:table-cell>
          <table:table-cell office:value-type="float" office:value="230">
            <text:p>230</text:p>
          </table:table-cell>
          <table:table-cell office:value-type="float" office:value="530">
            <text:p>530</text:p>
          </table:table-cell>
          <table:table-cell office:value-type="float" office:value="280">
            <text:p>280</text:p>
          </table:table-cell>
          <table:table-cell office:value-type="string">
            <text:p>－</text:p>
          </table:table-cell>
          <table:table-cell office:value-type="float" office:value="136">
            <text:p>136</text:p>
          </table:table-cell>
          <table:table-cell office:value-type="string">
            <text:p>－</text:p>
          </table:table-cell>
          <table:table-cell table:style-name="ce85" table:formula="oooc:=IF(([.X29] = &quot;###&quot;)OR([.Y29] = &quot;###&quot;);&quot;###&quot;;IF(ISNUMBER([.X29]);IF(ISNUMBER([.Y29]);MIN([.X29];[.Y29])-[.$E29];[.X29]-[.$E29]);IF(ISNUMBER([.Y29]);[.Y29]-[.$E29];&quot;－&quot;)))" office:value-type="float" office:value="106.5">
            <text:p>106.5</text:p>
          </table:table-cell>
          <table:table-cell table:number-columns-repeated="2" office:value-type="string">
            <text:p>－</text:p>
          </table:table-cell>
          <table:table-cell office:value-type="float" office:value="108">
            <text:p>108</text:p>
          </table:table-cell>
          <table:table-cell office:value-type="string">
            <text:p>－</text:p>
          </table:table-cell>
          <table:table-cell office:value-type="float" office:value="122">
            <text:p>122</text:p>
          </table:table-cell>
          <table:table-cell office:value-type="string">
            <text:p>－</text:p>
          </table:table-cell>
          <table:table-cell office:value-type="float" office:value="62">
            <text:p>62</text:p>
          </table:table-cell>
          <table:table-cell office:value-type="string">
            <text:p>ランタナ村S</text:p>
          </table:table-cell>
          <table:table-cell office:value-type="float" office:value="-8">
            <text:p>-8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(上限Lv23) 強化型</text:p>
          </table:table-cell>
          <table:table-cell table:number-columns-repeated="218"/>
        </table:table-row>
        <table:table-row table:style-name="ro3">
          <table:table-cell office:value-type="string">
            <text:p>キャノンボールLG</text:p>
          </table:table-cell>
          <table:table-cell office:value-type="string">
            <text:p>cannonballLG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20">
            <text:p>220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138.5">
            <text:p>138.5</text:p>
          </table:table-cell>
          <table:table-cell office:value-type="string">
            <text:p>－</text:p>
          </table:table-cell>
          <table:table-cell table:style-name="ce85" table:formula="oooc:=IF(([.J30] = &quot;###&quot;)OR([.K30] = &quot;###&quot;);&quot;###&quot;;IF(ISNUMBER([.J30]);IF(ISNUMBER([.K30]);MIN([.J30];[.K30])-[.$E30];[.J30]-[.$E30]);IF(ISNUMBER([.K30]);[.K30]-[.$E30];&quot;－&quot;)))" office:value-type="float" office:value="117.5">
            <text:p>117.5</text:p>
          </table:table-cell>
          <table:table-cell table:number-columns-repeated="2"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88">
            <text:p>88</text:p>
          </table:table-cell>
          <table:table-cell office:value-type="string">
            <text:p>－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float" office:value="295">
            <text:p>295</text:p>
          </table:table-cell>
          <table:table-cell office:value-type="float" office:value="150">
            <text:p>150</text:p>
          </table:table-cell>
          <table:table-cell office:value-type="string">
            <text:p>－</text:p>
          </table:table-cell>
          <table:table-cell office:value-type="float" office:value="138.5">
            <text:p>138.5</text:p>
          </table:table-cell>
          <table:table-cell office:value-type="string">
            <text:p>－</text:p>
          </table:table-cell>
          <table:table-cell table:style-name="ce85" table:formula="oooc:=IF(([.X30] = &quot;###&quot;)OR([.Y30] = &quot;###&quot;);&quot;###&quot;;IF(ISNUMBER([.X30]);IF(ISNUMBER([.Y30]);MIN([.X30];[.Y30])-[.$E30];[.X30]-[.$E30]);IF(ISNUMBER([.Y30]);[.Y30]-[.$E30];&quot;－&quot;)))" office:value-type="float" office:value="117.5">
            <text:p>117.5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33">
            <text:p>33</text:p>
          </table:table-cell>
          <table:table-cell office:value-type="string">
            <text:p>キャノンボール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デカムカLG</text:p>
          </table:table-cell>
          <table:table-cell office:value-type="string">
            <text:p>dekamukaLG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230">
            <text:p>230</text:p>
          </table:table-cell>
          <table:table-cell office:value-type="float" office:value="520">
            <text:p>520</text:p>
          </table:table-cell>
          <table:table-cell office:value-type="string">
            <text:p>－</text:p>
          </table:table-cell>
          <table:table-cell table:number-columns-repeated="2" office:value-type="float" office:value="140">
            <text:p>140</text:p>
          </table:table-cell>
          <table:table-cell table:style-name="ce85" table:formula="oooc:=IF(([.J31] = &quot;###&quot;)OR([.K31] = &quot;###&quot;);&quot;###&quot;;IF(ISNUMBER([.J31]);IF(ISNUMBER([.K31]);MIN([.J31];[.K31])-[.$E31];[.J31]-[.$E31]);IF(ISNUMBER([.K31]);[.K31]-[.$E31];&quot;－&quot;)))" office:value-type="float" office:value="89">
            <text:p>89</text:p>
          </table:table-cell>
          <table:table-cell table:number-columns-repeated="2"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table:number-columns-repeated="2" office:value-type="float" office:value="28">
            <text:p>28</text:p>
          </table:table-cell>
          <table:table-cell office:value-type="float" office:value="165">
            <text:p>165</text:p>
          </table:table-cell>
          <table:table-cell office:value-type="float" office:value="465">
            <text:p>465</text:p>
          </table:table-cell>
          <table:table-cell office:value-type="float" office:value="600">
            <text:p>600</text:p>
          </table:table-cell>
          <table:table-cell office:value-type="string">
            <text:p>－</text:p>
          </table:table-cell>
          <table:table-cell table:number-columns-repeated="2" office:value-type="float" office:value="142.5">
            <text:p>142.5</text:p>
          </table:table-cell>
          <table:table-cell table:style-name="ce85" table:formula="oooc:=IF(([.X31] = &quot;###&quot;)OR([.Y31] = &quot;###&quot;);&quot;###&quot;;IF(ISNUMBER([.X31]);IF(ISNUMBER([.Y31]);MIN([.X31];[.Y31])-[.$E31];[.X31]-[.$E31]);IF(ISNUMBER([.Y31]);[.Y31]-[.$E31];&quot;－&quot;)))" office:value-type="float" office:value="91.5">
            <text:p>91.5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office:value-type="string">
            <text:p>デカムカ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BS内蔵 歩行飛行成長</text:p>
          </table:table-cell>
          <table:table-cell table:number-columns-repeated="218"/>
        </table:table-row>
        <table:table-row table:style-name="ro3">
          <table:table-cell office:value-type="string">
            <text:p>マッハナイトLG</text:p>
          </table:table-cell>
          <table:table-cell office:value-type="string">
            <text:p>machknightLG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office:value-type="float" office:value="120">
            <text:p>120</text:p>
          </table:table-cell>
          <table:table-cell office:value-type="float" office:value="450">
            <text:p>450</text:p>
          </table:table-cell>
          <table:table-cell office:value-type="float" office:value="280">
            <text:p>28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([.J32] = &quot;###&quot;)OR([.K32] = &quot;###&quot;);&quot;###&quot;;IF(ISNUMBER([.J32]);IF(ISNUMBER([.K32]);MIN([.J32];[.K32])-[.$E32];[.J32]-[.$E32]);IF(ISNUMBER([.K32]);[.K32]-[.$E32];&quot;－&quot;)))" office:value-type="float" office:value="118.5">
            <text:p>118.5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41">
            <text:p>41</text:p>
          </table:table-cell>
          <table:table-cell office:value-type="float" office:value="320">
            <text:p>320</text:p>
          </table:table-cell>
          <table:table-cell office:value-type="float" office:value="730">
            <text:p>730</text:p>
          </table:table-cell>
          <table:table-cell office:value-type="float" office:value="330">
            <text:p>33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([.X32] = &quot;###&quot;)OR([.Y32] = &quot;###&quot;);&quot;###&quot;;IF(ISNUMBER([.X32]);IF(ISNUMBER([.Y32]);MIN([.X32];[.Y32])-[.$E32];[.X32]-[.$E32]);IF(ISNUMBER([.Y32]);[.Y32]-[.$E32];&quot;－&quot;)))" office:value-type="float" office:value="118.5">
            <text:p>118.5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79">
            <text:p>79</text:p>
          </table:table-cell>
          <table:table-cell office:value-type="string">
            <text:p>－</text:p>
          </table:table-cell>
          <table:table-cell office:value-type="float" office:value="61">
            <text:p>61</text:p>
          </table:table-cell>
          <table:table-cell office:value-type="string">
            <text:p>マッハナイト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飛行時に変形</text:p>
          </table:table-cell>
          <table:table-cell table:number-columns-repeated="218"/>
        </table:table-row>
        <table:table-row table:style-name="ro3">
          <table:table-cell office:value-type="string">
            <text:p>ジャガーアームLG</text:p>
          </table:table-cell>
          <table:table-cell office:value-type="string">
            <text:p>jagararmLG</text:p>
          </table:table-cell>
          <table:table-cell office:value-type="string">
            <text:p>M</text:p>
          </table:table-cell>
          <table:table-cell office:value-type="string">
            <text:p>A+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290">
            <text:p>290</text:p>
          </table:table-cell>
          <table:table-cell office:value-type="float" office:value="250">
            <text:p>25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([.J33] = &quot;###&quot;)OR([.K33] = &quot;###&quot;);&quot;###&quot;;IF(ISNUMBER([.J33]);IF(ISNUMBER([.K33]);MIN([.J33];[.K33])-[.$E33];[.J33]-[.$E33]);IF(ISNUMBER([.K33]);[.K33]-[.$E33];&quot;－&quot;)))" office:value-type="float" office:value="108.5">
            <text:p>108.5</text:p>
          </table:table-cell>
          <table:table-cell table:number-columns-repeated="2"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61">
            <text:p>61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office:value-type="float" office:value="655">
            <text:p>655</text:p>
          </table:table-cell>
          <table:table-cell office:value-type="float" office:value="300">
            <text:p>30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([.X33] = &quot;###&quot;)OR([.Y33] = &quot;###&quot;);&quot;###&quot;;IF(ISNUMBER([.X33]);IF(ISNUMBER([.Y33]);MIN([.X33];[.Y33])-[.$E33];[.X33]-[.$E33]);IF(ISNUMBER([.Y33]);[.Y33]-[.$E33];&quot;－&quot;)))" office:value-type="float" office:value="108.5">
            <text:p>108.5</text:p>
          </table:table-cell>
          <table:table-cell table:number-columns-repeated="2" office:value-type="string">
            <text:p>－</text:p>
          </table:table-cell>
          <table:table-cell office:value-type="float" office:value="92">
            <text:p>92</text:p>
          </table:table-cell>
          <table:table-cell office:value-type="string">
            <text:p>－</text:p>
          </table:table-cell>
          <table:table-cell office:value-type="float" office:value="118">
            <text:p>118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string">
            <text:p>ジャガーアーム</text:p>
          </table:table-cell>
          <table:table-cell office:value-type="string">
            <text:p>－</text:p>
          </table:table-cell>
          <table:table-cell office:value-type="float" office:value="391">
            <text:p>391</text:p>
          </table:table-cell>
          <table:table-cell office:value-type="string">
            <text:p>逆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ジャガーアームLG2</text:p>
          </table:table-cell>
          <table:table-cell office:value-type="string">
            <text:p>jagararmLG2</text:p>
          </table:table-cell>
          <table:table-cell office:value-type="string">
            <text:p>M</text:p>
          </table:table-cell>
          <table:table-cell office:value-type="string">
            <text:p>A+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315">
            <text:p>315</text:p>
          </table:table-cell>
          <table:table-cell office:value-type="float" office:value="260">
            <text:p>260</text:p>
          </table:table-cell>
          <table:table-cell office:value-type="string">
            <text:p>－</text:p>
          </table:table-cell>
          <table:table-cell office:value-type="float" office:value="141.5">
            <text:p>141.5</text:p>
          </table:table-cell>
          <table:table-cell office:value-type="string">
            <text:p>－</text:p>
          </table:table-cell>
          <table:table-cell table:style-name="ce85" table:formula="oooc:=IF(([.J34] = &quot;###&quot;)OR([.K34] = &quot;###&quot;);&quot;###&quot;;IF(ISNUMBER([.J34]);IF(ISNUMBER([.K34]);MIN([.J34];[.K34])-[.$E34];[.J34]-[.$E34]);IF(ISNUMBER([.K34]);[.K34]-[.$E34];&quot;－&quot;)))" office:value-type="float" office:value="108.5">
            <text:p>108.5</text:p>
          </table:table-cell>
          <table:table-cell table:number-columns-repeated="2"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63">
            <text:p>63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245">
            <text:p>245</text:p>
          </table:table-cell>
          <table:table-cell office:value-type="float" office:value="695">
            <text:p>695</text:p>
          </table:table-cell>
          <table:table-cell office:value-type="float" office:value="310">
            <text:p>310</text:p>
          </table:table-cell>
          <table:table-cell office:value-type="string">
            <text:p>－</text:p>
          </table:table-cell>
          <table:table-cell office:value-type="float" office:value="144">
            <text:p>144</text:p>
          </table:table-cell>
          <table:table-cell office:value-type="string">
            <text:p>－</text:p>
          </table:table-cell>
          <table:table-cell table:style-name="ce85" table:formula="oooc:=IF(([.X34] = &quot;###&quot;)OR([.Y34] = &quot;###&quot;);&quot;###&quot;;IF(ISNUMBER([.X34]);IF(ISNUMBER([.Y34]);MIN([.X34];[.Y34])-[.$E34];[.X34]-[.$E34]);IF(ISNUMBER([.Y34]);[.Y34]-[.$E34];&quot;－&quot;)))" office:value-type="float" office:value="111">
            <text:p>111</text:p>
          </table:table-cell>
          <table:table-cell table:number-columns-repeated="2" office:value-type="string">
            <text:p>－</text:p>
          </table:table-cell>
          <table:table-cell office:value-type="float" office:value="92">
            <text:p>92</text:p>
          </table:table-cell>
          <table:table-cell office:value-type="string">
            <text:p>－</text:p>
          </table:table-cell>
          <table:table-cell office:value-type="float" office:value="123">
            <text:p>123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string">
            <text:p>キングジャガーアーム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逆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ミカドマックスLG</text:p>
          </table:table-cell>
          <table:table-cell office:value-type="string">
            <text:p>mikadomaxLG</text:p>
          </table:table-cell>
          <table:table-cell office:value-type="string">
            <text:p>M</text:p>
          </table:table-cell>
          <table:table-cell office:value-type="string">
            <text:p>B+</text:p>
          </table:table-cell>
          <table:table-cell office:value-type="float" office:value="30.5">
            <text:p>30.5</text:p>
          </table:table-cell>
          <table:table-cell office:value-type="float" office:value="135">
            <text:p>135</text:p>
          </table:table-cell>
          <table:table-cell office:value-type="float" office:value="435">
            <text:p>435</text:p>
          </table:table-cell>
          <table:table-cell office:value-type="float" office:value="250">
            <text:p>250</text:p>
          </table:table-cell>
          <table:table-cell office:value-type="string">
            <text:p>－</text:p>
          </table:table-cell>
          <table:table-cell office:value-type="float" office:value="144">
            <text:p>144</text:p>
          </table:table-cell>
          <table:table-cell office:value-type="string">
            <text:p>－</text:p>
          </table:table-cell>
          <table:table-cell table:style-name="ce85" table:formula="oooc:=IF(([.J35] = &quot;###&quot;)OR([.K35] = &quot;###&quot;);&quot;###&quot;;IF(ISNUMBER([.J35]);IF(ISNUMBER([.K35]);MIN([.J35];[.K35])-[.$E35];[.J35]-[.$E35]);IF(ISNUMBER([.K35]);[.K35]-[.$E35];&quot;－&quot;)))" office:value-type="float" office:value="113.5">
            <text:p>113.5</text:p>
          </table:table-cell>
          <table:table-cell table:number-columns-repeated="2" office:value-type="string">
            <text:p>－</text:p>
          </table:table-cell>
          <table:table-cell office:value-type="float" office:value="67">
            <text:p>67</text:p>
          </table:table-cell>
          <table:table-cell office:value-type="string">
            <text:p>－</text:p>
          </table:table-cell>
          <table:table-cell office:value-type="float" office:value="84">
            <text:p>84</text:p>
          </table:table-cell>
          <table:table-cell office:value-type="string">
            <text:p>－</text:p>
          </table:table-cell>
          <table:table-cell office:value-type="float" office:value="40">
            <text:p>40</text:p>
          </table:table-cell>
          <table:table-cell office:value-type="float" office:value="340">
            <text:p>340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 office:value-type="string">
            <text:p>－</text:p>
          </table:table-cell>
          <table:table-cell office:value-type="float" office:value="146.5">
            <text:p>146.5</text:p>
          </table:table-cell>
          <table:table-cell office:value-type="string">
            <text:p>－</text:p>
          </table:table-cell>
          <table:table-cell table:style-name="ce85" table:formula="oooc:=IF(([.X35] = &quot;###&quot;)OR([.Y35] = &quot;###&quot;);&quot;###&quot;;IF(ISNUMBER([.X35]);IF(ISNUMBER([.Y35]);MIN([.X35];[.Y35])-[.$E35];[.X35]-[.$E35]);IF(ISNUMBER([.Y35]);[.Y35]-[.$E35];&quot;－&quot;)))" office:value-type="float" office:value="116">
            <text:p>116</text:p>
          </table:table-cell>
          <table:table-cell table:number-columns-repeated="2" office:value-type="string">
            <text:p>－</text:p>
          </table:table-cell>
          <table:table-cell office:value-type="float" office:value="106">
            <text:p>106</text:p>
          </table:table-cell>
          <table:table-cell office:value-type="string">
            <text:p>－</text:p>
          </table:table-cell>
          <table:table-cell office:value-type="float" office:value="125">
            <text:p>125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string">
            <text:p>ミカドマック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メカジェッターLG</text:p>
          </table:table-cell>
          <table:table-cell office:value-type="string">
            <text:p>mechajetterLG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float" office:value="32.5">
            <text:p>32.5</text:p>
          </table:table-cell>
          <table:table-cell office:value-type="float" office:value="35">
            <text:p>35</text:p>
          </table:table-cell>
          <table:table-cell table:number-columns-repeated="2" office:value-type="float" office:value="240">
            <text:p>240</text:p>
          </table:table-cell>
          <table:table-cell office:value-type="string">
            <text:p>－</text:p>
          </table:table-cell>
          <table:table-cell office:value-type="float" office:value="145">
            <text:p>145</text:p>
          </table:table-cell>
          <table:table-cell office:value-type="string">
            <text:p>－</text:p>
          </table:table-cell>
          <table:table-cell table:style-name="ce85" table:formula="oooc:=IF(([.J36] = &quot;###&quot;)OR([.K36] = &quot;###&quot;);&quot;###&quot;;IF(ISNUMBER([.J36]);IF(ISNUMBER([.K36]);MIN([.J36];[.K36])-[.$E36];[.J36]-[.$E36]);IF(ISNUMBER([.K36]);[.K36]-[.$E36];&quot;－&quot;)))" office:value-type="float" office:value="112.5">
            <text:p>112.5</text:p>
          </table:table-cell>
          <table:table-cell table:number-columns-repeated="2" office:value-type="string">
            <text:p>－</text:p>
          </table:table-cell>
          <table:table-cell office:value-type="float" office:value="36">
            <text:p>36</text:p>
          </table:table-cell>
          <table:table-cell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26">
            <text:p>26</text:p>
          </table:table-cell>
          <table:table-cell office:value-type="float" office:value="265">
            <text:p>265</text:p>
          </table:table-cell>
          <table:table-cell office:value-type="float" office:value="630">
            <text:p>630</text:p>
          </table:table-cell>
          <table:table-cell office:value-type="float" office:value="340">
            <text:p>340</text:p>
          </table:table-cell>
          <table:table-cell office:value-type="string">
            <text:p>－</text:p>
          </table:table-cell>
          <table:table-cell office:value-type="float" office:value="148">
            <text:p>148</text:p>
          </table:table-cell>
          <table:table-cell office:value-type="string">
            <text:p>－</text:p>
          </table:table-cell>
          <table:table-cell table:style-name="ce85" table:formula="oooc:=IF(([.X36] = &quot;###&quot;)OR([.Y36] = &quot;###&quot;);&quot;###&quot;;IF(ISNUMBER([.X36]);IF(ISNUMBER([.Y36]);MIN([.X36];[.Y36])-[.$E36];[.X36]-[.$E36]);IF(ISNUMBER([.Y36]);[.Y36]-[.$E36];&quot;－&quot;)))" office:value-type="float" office:value="115.5">
            <text:p>115.5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113">
            <text:p>113</text:p>
          </table:table-cell>
          <table:table-cell office:value-type="string">
            <text:p>－</text:p>
          </table:table-cell>
          <table:table-cell office:value-type="float" office:value="56">
            <text:p>56</text:p>
          </table:table-cell>
          <table:table-cell office:value-type="string">
            <text:p>メカジェッター</text:p>
          </table:table-cell>
          <table:table-cell office:value-type="float" office:value="-30">
            <text:p>-30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JET ATTACK 195x1 成長</text:p>
          </table:table-cell>
          <table:table-cell table:number-columns-repeated="218"/>
        </table:table-row>
        <table:table-row table:style-name="ro3">
          <table:table-cell office:value-type="string">
            <text:p>ガロウLG</text:p>
          </table:table-cell>
          <table:table-cell office:value-type="string">
            <text:p>garouLG</text:p>
          </table:table-cell>
          <table:table-cell office:value-type="string">
            <text:p>M</text:p>
          </table:table-cell>
          <table:table-cell office:value-type="string">
            <text:p>B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2000">
            <text:p>2000</text:p>
          </table:table-cell>
          <table:table-cell office:value-type="string">
            <text:p>－</text:p>
          </table:table-cell>
          <table:table-cell office:value-type="float" office:value="146.5">
            <text:p>146.5</text:p>
          </table:table-cell>
          <table:table-cell office:value-type="string">
            <text:p>－</text:p>
          </table:table-cell>
          <table:table-cell table:style-name="ce85" table:formula="oooc:=IF(([.J37] = &quot;###&quot;)OR([.K37] = &quot;###&quot;);&quot;###&quot;;IF(ISNUMBER([.J37]);IF(ISNUMBER([.K37]);MIN([.J37];[.K37])-[.$E37];[.J37]-[.$E37]);IF(ISNUMBER([.K37]);[.K37]-[.$E37];&quot;－&quot;)))" office:value-type="float" office:value="92.5">
            <text:p>92.5</text:p>
          </table:table-cell>
          <table:table-cell table:number-columns-repeated="2"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3000">
            <text:p>3000</text:p>
          </table:table-cell>
          <table:table-cell office:value-type="string">
            <text:p>－</text:p>
          </table:table-cell>
          <table:table-cell office:value-type="float" office:value="146.5">
            <text:p>146.5</text:p>
          </table:table-cell>
          <table:table-cell office:value-type="string">
            <text:p>－</text:p>
          </table:table-cell>
          <table:table-cell table:style-name="ce85" table:formula="oooc:=IF(([.X37] = &quot;###&quot;)OR([.Y37] = &quot;###&quot;);&quot;###&quot;;IF(ISNUMBER([.X37]);IF(ISNUMBER([.Y37]);MIN([.X37];[.Y37])-[.$E37];[.X37]-[.$E37]);IF(ISNUMBER([.Y37]);[.Y37]-[.$E37];&quot;－&quot;)))" office:value-type="float" office:value="92.5">
            <text:p>92.5</text:p>
          </table:table-cell>
          <table:table-cell table:number-columns-repeated="2" office:value-type="string">
            <text:p>－</text:p>
          </table:table-cell>
          <table:table-cell office:value-type="float" office:value="90">
            <text:p>90</text:p>
          </table:table-cell>
          <table:table-cell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20">
            <text:p>20</text:p>
          </table:table-cell>
          <table:table-cell office:value-type="string">
            <text:p>ガロウ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フィザリバンLG</text:p>
          </table:table-cell>
          <table:table-cell office:value-type="string">
            <text:p>fizaribanLG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33">
            <text:p>33</text:p>
          </table:table-cell>
          <table:table-cell office:value-type="float" office:value="100">
            <text:p>100</text:p>
          </table:table-cell>
          <table:table-cell office:value-type="float" office:value="435">
            <text:p>435</text:p>
          </table:table-cell>
          <table:table-cell office:value-type="float" office:value="300">
            <text:p>300</text:p>
          </table:table-cell>
          <table:table-cell office:value-type="string">
            <text:p>－</text:p>
          </table:table-cell>
          <table:table-cell office:value-type="float" office:value="159">
            <text:p>159</text:p>
          </table:table-cell>
          <table:table-cell office:value-type="string">
            <text:p>－</text:p>
          </table:table-cell>
          <table:table-cell table:style-name="ce85" table:formula="oooc:=IF(([.J38] = &quot;###&quot;)OR([.K38] = &quot;###&quot;);&quot;###&quot;;IF(ISNUMBER([.J38]);IF(ISNUMBER([.K38]);MIN([.J38];[.K38])-[.$E38];[.J38]-[.$E38]);IF(ISNUMBER([.K38]);[.K38]-[.$E38];&quot;－&quot;)))" office:value-type="float" office:value="126">
            <text:p>126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305">
            <text:p>305</text:p>
          </table:table-cell>
          <table:table-cell office:value-type="float" office:value="735">
            <text:p>735</text:p>
          </table:table-cell>
          <table:table-cell office:value-type="float" office:value="350">
            <text:p>350</text:p>
          </table:table-cell>
          <table:table-cell office:value-type="string">
            <text:p>－</text:p>
          </table:table-cell>
          <table:table-cell office:value-type="float" office:value="162">
            <text:p>162</text:p>
          </table:table-cell>
          <table:table-cell office:value-type="string">
            <text:p>－</text:p>
          </table:table-cell>
          <table:table-cell table:style-name="ce85" table:formula="oooc:=IF(([.X38] = &quot;###&quot;)OR([.Y38] = &quot;###&quot;);&quot;###&quot;;IF(ISNUMBER([.X38]);IF(ISNUMBER([.Y38]);MIN([.X38];[.Y38])-[.$E38];[.X38]-[.$E38]);IF(ISNUMBER([.Y38]);[.Y38]-[.$E38];&quot;－&quot;)))" office:value-type="float" office:value="129">
            <text:p>129</text:p>
          </table:table-cell>
          <table:table-cell table:number-columns-repeated="2"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109">
            <text:p>109</text:p>
          </table:table-cell>
          <table:table-cell office:value-type="string">
            <text:p>－</text:p>
          </table:table-cell>
          <table:table-cell office:value-type="float" office:value="62">
            <text:p>62</text:p>
          </table:table-cell>
          <table:table-cell office:value-type="string">
            <text:p>フィザリバン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スコルタンLG</text:p>
          </table:table-cell>
          <table:table-cell office:value-type="string">
            <text:p>scortanLG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float" office:value="505">
            <text:p>505</text:p>
          </table:table-cell>
          <table:table-cell office:value-type="float" office:value="290">
            <text:p>290</text:p>
          </table:table-cell>
          <table:table-cell office:value-type="string">
            <text:p>－</text:p>
          </table:table-cell>
          <table:table-cell office:value-type="float" office:value="160.5">
            <text:p>160.5</text:p>
          </table:table-cell>
          <table:table-cell office:value-type="string">
            <text:p>－</text:p>
          </table:table-cell>
          <table:table-cell table:style-name="ce85" table:formula="oooc:=IF(([.J39] = &quot;###&quot;)OR([.K39] = &quot;###&quot;);&quot;###&quot;;IF(ISNUMBER([.J39]);IF(ISNUMBER([.K39]);MIN([.J39];[.K39])-[.$E39];[.J39]-[.$E39]);IF(ISNUMBER([.K39]);[.K39]-[.$E39];&quot;－&quot;)))" office:value-type="float" office:value="125.5">
            <text:p>125.5</text:p>
          </table:table-cell>
          <table:table-cell table:number-columns-repeated="2"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84">
            <text:p>84</text:p>
          </table:table-cell>
          <table:table-cell office:value-type="string">
            <text:p>－</text:p>
          </table:table-cell>
          <table:table-cell office:value-type="float" office:value="40">
            <text:p>40</text:p>
          </table:table-cell>
          <table:table-cell office:value-type="float" office:value="230">
            <text:p>230</text:p>
          </table:table-cell>
          <table:table-cell office:value-type="float" office:value="635">
            <text:p>635</text:p>
          </table:table-cell>
          <table:table-cell office:value-type="float" office:value="340">
            <text:p>340</text:p>
          </table:table-cell>
          <table:table-cell office:value-type="string">
            <text:p>－</text:p>
          </table:table-cell>
          <table:table-cell office:value-type="float" office:value="160.5">
            <text:p>160.5</text:p>
          </table:table-cell>
          <table:table-cell office:value-type="string">
            <text:p>－</text:p>
          </table:table-cell>
          <table:table-cell table:style-name="ce85" table:formula="oooc:=IF(([.X39] = &quot;###&quot;)OR([.Y39] = &quot;###&quot;);&quot;###&quot;;IF(ISNUMBER([.X39]);IF(ISNUMBER([.Y39]);MIN([.X39];[.Y39])-[.$E39];[.X39]-[.$E39]);IF(ISNUMBER([.Y39]);[.Y39]-[.$E39];&quot;－&quot;)))" office:value-type="float" office:value="125.5">
            <text:p>125.5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103">
            <text:p>103</text:p>
          </table:table-cell>
          <table:table-cell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スコルタン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テツジンガーLG</text:p>
          </table:table-cell>
          <table:table-cell office:value-type="string">
            <text:p>tetsujingarLG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float" office:value="580">
            <text:p>580</text:p>
          </table:table-cell>
          <table:table-cell office:value-type="float" office:value="350">
            <text:p>350</text:p>
          </table:table-cell>
          <table:table-cell office:value-type="string">
            <text:p>－</text:p>
          </table:table-cell>
          <table:table-cell office:value-type="float" office:value="180.5">
            <text:p>180.5</text:p>
          </table:table-cell>
          <table:table-cell office:value-type="string">
            <text:p>－</text:p>
          </table:table-cell>
          <table:table-cell table:style-name="ce85" table:formula="oooc:=IF(([.J40] = &quot;###&quot;)OR([.K40] = &quot;###&quot;);&quot;###&quot;;IF(ISNUMBER([.J40]);IF(ISNUMBER([.K40]);MIN([.J40];[.K40])-[.$E40];[.J40]-[.$E40]);IF(ISNUMBER([.K40]);[.K40]-[.$E40];&quot;－&quot;)))" office:value-type="float" office:value="147.5">
            <text:p>147.5</text:p>
          </table:table-cell>
          <table:table-cell table:number-columns-repeated="2" office:value-type="string">
            <text:p>－</text:p>
          </table:table-cell>
          <table:table-cell office:value-type="float" office:value="76">
            <text:p>76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300">
            <text:p>300</text:p>
          </table:table-cell>
          <table:table-cell office:value-type="float" office:value="750">
            <text:p>750</text:p>
          </table:table-cell>
          <table:table-cell office:value-type="float" office:value="380">
            <text:p>380</text:p>
          </table:table-cell>
          <table:table-cell office:value-type="string">
            <text:p>－</text:p>
          </table:table-cell>
          <table:table-cell office:value-type="float" office:value="180.5">
            <text:p>180.5</text:p>
          </table:table-cell>
          <table:table-cell office:value-type="string">
            <text:p>－</text:p>
          </table:table-cell>
          <table:table-cell table:style-name="ce85" table:formula="oooc:=IF(([.X40] = &quot;###&quot;)OR([.Y40] = &quot;###&quot;);&quot;###&quot;;IF(ISNUMBER([.X40]);IF(ISNUMBER([.Y40]);MIN([.X40];[.Y40])-[.$E40];[.X40]-[.$E40]);IF(ISNUMBER([.Y40]);[.Y40]-[.$E40];&quot;－&quot;)))" office:value-type="float" office:value="147.5">
            <text:p>147.5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103">
            <text:p>103</text:p>
          </table:table-cell>
          <table:table-cell office:value-type="string">
            <text:p>－</text:p>
          </table:table-cell>
          <table:table-cell office:value-type="float" office:value="47">
            <text:p>47</text:p>
          </table:table-cell>
          <table:table-cell office:value-type="string">
            <text:p>テツジンガ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テツジンガーLG2</text:p>
          </table:table-cell>
          <table:table-cell office:value-type="string">
            <text:p>tetsujingarLG2</text:p>
          </table:table-cell>
          <table:table-cell office:value-type="string">
            <text:p>M</text:p>
          </table:table-cell>
          <table:table-cell office:value-type="string">
            <text:p>B+</text:p>
          </table:table-cell>
          <table:table-cell office:value-type="float" office:value="35.5">
            <text:p>35.5</text:p>
          </table:table-cell>
          <table:table-cell office:value-type="float" office:value="180">
            <text:p>180</text:p>
          </table:table-cell>
          <table:table-cell office:value-type="float" office:value="595">
            <text:p>595</text:p>
          </table:table-cell>
          <table:table-cell office:value-type="float" office:value="350">
            <text:p>350</text:p>
          </table:table-cell>
          <table:table-cell office:value-type="string">
            <text:p>－</text:p>
          </table:table-cell>
          <table:table-cell office:value-type="float" office:value="182">
            <text:p>182</text:p>
          </table:table-cell>
          <table:table-cell office:value-type="string">
            <text:p>－</text:p>
          </table:table-cell>
          <table:table-cell table:style-name="ce85" table:formula="oooc:=IF(([.J41] = &quot;###&quot;)OR([.K41] = &quot;###&quot;);&quot;###&quot;;IF(ISNUMBER([.J41]);IF(ISNUMBER([.K41]);MIN([.J41];[.K41])-[.$E41];[.J41]-[.$E41]);IF(ISNUMBER([.K41]);[.K41]-[.$E41];&quot;－&quot;)))" office:value-type="float" office:value="146.5">
            <text:p>146.5</text:p>
          </table:table-cell>
          <table:table-cell table:number-columns-repeated="2" office:value-type="string">
            <text:p>－</text:p>
          </table:table-cell>
          <table:table-cell office:value-type="float" office:value="76">
            <text:p>76</text:p>
          </table:table-cell>
          <table:table-cell office:value-type="string">
            <text:p>－</text:p>
          </table:table-cell>
          <table:table-cell office:value-type="float" office:value="82">
            <text:p>82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float" office:value="405">
            <text:p>405</text:p>
          </table:table-cell>
          <table:table-cell office:value-type="float" office:value="1005">
            <text:p>1005</text:p>
          </table:table-cell>
          <table:table-cell office:value-type="float" office:value="420">
            <text:p>420</text:p>
          </table:table-cell>
          <table:table-cell office:value-type="string">
            <text:p>－</text:p>
          </table:table-cell>
          <table:table-cell office:value-type="float" office:value="185">
            <text:p>185</text:p>
          </table:table-cell>
          <table:table-cell office:value-type="string">
            <text:p>－</text:p>
          </table:table-cell>
          <table:table-cell table:style-name="ce85" table:formula="oooc:=IF(([.X41] = &quot;###&quot;)OR([.Y41] = &quot;###&quot;);&quot;###&quot;;IF(ISNUMBER([.X41]);IF(ISNUMBER([.Y41]);MIN([.X41];[.Y41])-[.$E41];[.X41]-[.$E41]);IF(ISNUMBER([.Y41]);[.Y41]-[.$E41];&quot;－&quot;)))" office:value-type="float" office:value="149.5">
            <text:p>149.5</text:p>
          </table:table-cell>
          <table:table-cell table:number-columns-repeated="2" office:value-type="string">
            <text:p>－</text:p>
          </table:table-cell>
          <table:table-cell office:value-type="float" office:value="124">
            <text:p>124</text:p>
          </table:table-cell>
          <table:table-cell office:value-type="string">
            <text:p>－</text:p>
          </table:table-cell>
          <table:table-cell office:value-type="float" office:value="128">
            <text:p>128</text:p>
          </table:table-cell>
          <table:table-cell office:value-type="string">
            <text:p>－</text:p>
          </table:table-cell>
          <table:table-cell office:value-type="float" office:value="57">
            <text:p>57</text:p>
          </table:table-cell>
          <table:table-cell office:value-type="string">
            <text:p>デパート</text:p>
          </table:table-cell>
          <table:table-cell office:value-type="float" office:value="-25">
            <text:p>-25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エスエルLG</text:p>
          </table:table-cell>
          <table:table-cell office:value-type="string">
            <text:p>slLG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435">
            <text:p>435</text:p>
          </table:table-cell>
          <table:table-cell office:value-type="float" office:value="360">
            <text:p>360</text:p>
          </table:table-cell>
          <table:table-cell office:value-type="string">
            <text:p>－</text:p>
          </table:table-cell>
          <table:table-cell office:value-type="float" office:value="193.5">
            <text:p>193.5</text:p>
          </table:table-cell>
          <table:table-cell office:value-type="string">
            <text:p>－</text:p>
          </table:table-cell>
          <table:table-cell table:style-name="ce85" table:formula="oooc:=IF(([.J42] = &quot;###&quot;)OR([.K42] = &quot;###&quot;);&quot;###&quot;;IF(ISNUMBER([.J42]);IF(ISNUMBER([.K42]);MIN([.J42];[.K42])-[.$E42];[.J42]-[.$E42]);IF(ISNUMBER([.K42]);[.K42]-[.$E42];&quot;－&quot;)))" office:value-type="float" office:value="147.5">
            <text:p>147.5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28">
            <text:p>28</text:p>
          </table:table-cell>
          <table:table-cell office:value-type="float" office:value="155">
            <text:p>155</text:p>
          </table:table-cell>
          <table:table-cell office:value-type="float" office:value="620">
            <text:p>620</text:p>
          </table:table-cell>
          <table:table-cell office:value-type="float" office:value="400">
            <text:p>400</text:p>
          </table:table-cell>
          <table:table-cell office:value-type="string">
            <text:p>－</text:p>
          </table:table-cell>
          <table:table-cell office:value-type="float" office:value="193.5">
            <text:p>193.5</text:p>
          </table:table-cell>
          <table:table-cell office:value-type="string">
            <text:p>－</text:p>
          </table:table-cell>
          <table:table-cell table:style-name="ce85" table:formula="oooc:=IF(([.X42] = &quot;###&quot;)OR([.Y42] = &quot;###&quot;);&quot;###&quot;;IF(ISNUMBER([.X42]);IF(ISNUMBER([.Y42]);MIN([.X42];[.Y42])-[.$E42];[.X42]-[.$E42]);IF(ISNUMBER([.Y42]);[.Y42]-[.$E42];&quot;－&quot;)))" office:value-type="float" office:value="147.5">
            <text:p>147.5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83">
            <text:p>83</text:p>
          </table:table-cell>
          <table:table-cell office:value-type="string">
            <text:p>－</text:p>
          </table:table-cell>
          <table:table-cell office:value-type="float" office:value="37">
            <text:p>37</text:p>
          </table:table-cell>
          <table:table-cell office:value-type="string">
            <text:p>エスエルX</text:p>
          </table:table-cell>
          <table:table-cell office:value-type="string">
            <text:p>－</text:p>
          </table:table-cell>
          <table:table-cell office:value-type="float" office:value="675">
            <text:p>675</text:p>
          </table:table-cell>
          <table:table-cell office:value-type="string">
            <text:p>接地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エスエルLG2</text:p>
          </table:table-cell>
          <table:table-cell office:value-type="string">
            <text:p>slLG2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430">
            <text:p>430</text:p>
          </table:table-cell>
          <table:table-cell office:value-type="float" office:value="370">
            <text:p>370</text:p>
          </table:table-cell>
          <table:table-cell office:value-type="string">
            <text:p>－</text:p>
          </table:table-cell>
          <table:table-cell office:value-type="float" office:value="193.5">
            <text:p>193.5</text:p>
          </table:table-cell>
          <table:table-cell office:value-type="string">
            <text:p>－</text:p>
          </table:table-cell>
          <table:table-cell table:style-name="ce85" table:formula="oooc:=IF(([.J43] = &quot;###&quot;)OR([.K43] = &quot;###&quot;);&quot;###&quot;;IF(ISNUMBER([.J43]);IF(ISNUMBER([.K43]);MIN([.J43];[.K43])-[.$E43];[.J43]-[.$E43]);IF(ISNUMBER([.K43]);[.K43]-[.$E43];&quot;－&quot;)))" office:value-type="float" office:value="147.5">
            <text:p>147.5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61">
            <text:p>61</text:p>
          </table:table-cell>
          <table:table-cell office:value-type="string">
            <text:p>－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605">
            <text:p>605</text:p>
          </table:table-cell>
          <table:table-cell office:value-type="float" office:value="410">
            <text:p>410</text:p>
          </table:table-cell>
          <table:table-cell office:value-type="string">
            <text:p>－</text:p>
          </table:table-cell>
          <table:table-cell office:value-type="float" office:value="195.5">
            <text:p>195.5</text:p>
          </table:table-cell>
          <table:table-cell office:value-type="string">
            <text:p>－</text:p>
          </table:table-cell>
          <table:table-cell table:style-name="ce85" table:formula="oooc:=IF(([.X43] = &quot;###&quot;)OR([.Y43] = &quot;###&quot;);&quot;###&quot;;IF(ISNUMBER([.X43]);IF(ISNUMBER([.Y43]);MIN([.X43];[.Y43])-[.$E43];[.X43]-[.$E43]);IF(ISNUMBER([.Y43]);[.Y43]-[.$E43];&quot;－&quot;)))" office:value-type="float" office:value="149.5">
            <text:p>149.5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85">
            <text:p>85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string">
            <text:p>エスエルXX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ラクダロスLG</text:p>
          </table:table-cell>
          <table:table-cell office:value-type="string">
            <text:p>rakudarossLG</text:p>
          </table:table-cell>
          <table:table-cell office:value-type="string">
            <text:p>M</text:p>
          </table:table-cell>
          <table:table-cell office:value-type="string">
            <text:p>D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600">
            <text:p>600</text:p>
          </table:table-cell>
          <table:table-cell office:value-type="float" office:value="780">
            <text:p>780</text:p>
          </table:table-cell>
          <table:table-cell office:value-type="float" office:value="105">
            <text:p>105</text:p>
          </table:table-cell>
          <table:table-cell office:value-type="float" office:value="199.5">
            <text:p>199.5</text:p>
          </table:table-cell>
          <table:table-cell office:value-type="float" office:value="105">
            <text:p>105</text:p>
          </table:table-cell>
          <table:table-cell table:style-name="ce85" table:formula="oooc:=IF(([.J44] = &quot;###&quot;)OR([.K44] = &quot;###&quot;);&quot;###&quot;;IF(ISNUMBER([.J44]);IF(ISNUMBER([.K44]);MIN([.J44];[.K44])-[.$E44];[.J44]-[.$E44]);IF(ISNUMBER([.K44]);[.K44]-[.$E44];&quot;－&quot;)))" office:value-type="float" office:value="18">
            <text:p>18</text:p>
          </table:table-cell>
          <table:table-cell table:number-columns-repeated="2"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float" office:value="820">
            <text:p>820</text:p>
          </table:table-cell>
          <table:table-cell office:value-type="float" office:value="840">
            <text:p>840</text:p>
          </table:table-cell>
          <table:table-cell office:value-type="float" office:value="109">
            <text:p>109</text:p>
          </table:table-cell>
          <table:table-cell office:value-type="float" office:value="203">
            <text:p>203</text:p>
          </table:table-cell>
          <table:table-cell office:value-type="float" office:value="105">
            <text:p>105</text:p>
          </table:table-cell>
          <table:table-cell table:style-name="ce85" table:formula="oooc:=IF(([.X44] = &quot;###&quot;)OR([.Y44] = &quot;###&quot;);&quot;###&quot;;IF(ISNUMBER([.X44]);IF(ISNUMBER([.Y44]);MIN([.X44];[.Y44])-[.$E44];[.X44]-[.$E44]);IF(ISNUMBER([.Y44]);[.Y44]-[.$E44];&quot;－&quot;)))" office:value-type="float" office:value="18">
            <text:p>18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string">
            <text:p>ラクダロ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EN回復あり BS内蔵 成長 TACKLE 79x1</text:p>
          </table:table-cell>
          <table:table-cell table:number-columns-repeated="218"/>
        </table:table-row>
        <table:table-row table:style-name="ro3">
          <table:table-cell office:value-type="string">
            <text:p>ガンドリルLG</text:p>
          </table:table-cell>
          <table:table-cell office:value-type="string">
            <text:p>gundrillLG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72">
            <text:p>72</text:p>
          </table:table-cell>
          <table:table-cell office:value-type="float" office:value="215">
            <text:p>215</text:p>
          </table:table-cell>
          <table:table-cell office:value-type="float" office:value="650">
            <text:p>650</text:p>
          </table:table-cell>
          <table:table-cell office:value-type="float" office:value="400">
            <text:p>400</text:p>
          </table:table-cell>
          <table:table-cell office:value-type="string">
            <text:p>－</text:p>
          </table:table-cell>
          <table:table-cell office:value-type="float" office:value="222">
            <text:p>222</text:p>
          </table:table-cell>
          <table:table-cell office:value-type="string">
            <text:p>－</text:p>
          </table:table-cell>
          <table:table-cell table:style-name="ce85" table:formula="oooc:=IF(([.J45] = &quot;###&quot;)OR([.K45] = &quot;###&quot;);&quot;###&quot;;IF(ISNUMBER([.J45]);IF(ISNUMBER([.K45]);MIN([.J45];[.K45])-[.$E45];[.J45]-[.$E45]);IF(ISNUMBER([.K45]);[.K45]-[.$E45];&quot;－&quot;)))" office:value-type="float" office:value="150">
            <text:p>150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145">
            <text:p>145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float" office:value="395">
            <text:p>395</text:p>
          </table:table-cell>
          <table:table-cell office:value-type="float" office:value="1100">
            <text:p>1100</text:p>
          </table:table-cell>
          <table:table-cell office:value-type="float" office:value="700">
            <text:p>700</text:p>
          </table:table-cell>
          <table:table-cell office:value-type="string">
            <text:p>－</text:p>
          </table:table-cell>
          <table:table-cell office:value-type="float" office:value="223.5">
            <text:p>223.5</text:p>
          </table:table-cell>
          <table:table-cell office:value-type="string">
            <text:p>－</text:p>
          </table:table-cell>
          <table:table-cell table:style-name="ce85" table:formula="oooc:=IF(([.X45] = &quot;###&quot;)OR([.Y45] = &quot;###&quot;);&quot;###&quot;;IF(ISNUMBER([.X45]);IF(ISNUMBER([.Y45]);MIN([.X45];[.Y45])-[.$E45];[.X45]-[.$E45]);IF(ISNUMBER([.Y45]);[.Y45]-[.$E45];&quot;－&quot;)))" office:value-type="float" office:value="151.5">
            <text:p>151.5</text:p>
          </table:table-cell>
          <table:table-cell table:number-columns-repeated="2" office:value-type="string">
            <text:p>－</text:p>
          </table:table-cell>
          <table:table-cell office:value-type="float" office:value="110">
            <text:p>110</text:p>
          </table:table-cell>
          <table:table-cell office:value-type="string">
            <text:p>－</text:p>
          </table:table-cell>
          <table:table-cell office:value-type="float" office:value="195">
            <text:p>195</text:p>
          </table:table-cell>
          <table:table-cell office:value-type="string">
            <text:p>－</text:p>
          </table:table-cell>
          <table:table-cell office:value-type="float" office:value="5">
            <text:p>5</text:p>
          </table:table-cell>
          <table:table-cell office:value-type="string">
            <text:p>ガンドリル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成長 TACKLE 380x1</text:p>
          </table:table-cell>
          <table:table-cell table:number-columns-repeated="218"/>
        </table:table-row>
        <table:table-row table:style-name="ro3">
          <table:table-cell office:value-type="string">
            <text:p>スチールライダーLG</text:p>
          </table:table-cell>
          <table:table-cell office:value-type="string">
            <text:p>steelriderLG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54">
            <text:p>54</text:p>
          </table:table-cell>
          <table:table-cell office:value-type="float" office:value="105">
            <text:p>105</text:p>
          </table:table-cell>
          <table:table-cell office:value-type="float" office:value="570">
            <text:p>570</text:p>
          </table:table-cell>
          <table:table-cell office:value-type="float" office:value="450">
            <text:p>450</text:p>
          </table:table-cell>
          <table:table-cell office:value-type="string">
            <text:p>－</text:p>
          </table:table-cell>
          <table:table-cell office:value-type="float" office:value="227.5">
            <text:p>227.5</text:p>
          </table:table-cell>
          <table:table-cell office:value-type="string">
            <text:p>－</text:p>
          </table:table-cell>
          <table:table-cell table:style-name="ce85" table:formula="oooc:=IF(([.J46] = &quot;###&quot;)OR([.K46] = &quot;###&quot;);&quot;###&quot;;IF(ISNUMBER([.J46]);IF(ISNUMBER([.K46]);MIN([.J46];[.K46])-[.$E46];[.J46]-[.$E46]);IF(ISNUMBER([.K46]);[.K46]-[.$E46];&quot;－&quot;)))" office:value-type="float" office:value="173.5">
            <text:p>173.5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66">
            <text:p>66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office:value-type="float" office:value="785">
            <text:p>785</text:p>
          </table:table-cell>
          <table:table-cell office:value-type="float" office:value="500">
            <text:p>500</text:p>
          </table:table-cell>
          <table:table-cell office:value-type="string">
            <text:p>－</text:p>
          </table:table-cell>
          <table:table-cell office:value-type="float" office:value="227.5">
            <text:p>227.5</text:p>
          </table:table-cell>
          <table:table-cell office:value-type="string">
            <text:p>－</text:p>
          </table:table-cell>
          <table:table-cell table:style-name="ce85" table:formula="oooc:=IF(([.X46] = &quot;###&quot;)OR([.Y46] = &quot;###&quot;);&quot;###&quot;;IF(ISNUMBER([.X46]);IF(ISNUMBER([.Y46]);MIN([.X46];[.Y46])-[.$E46];[.X46]-[.$E46]);IF(ISNUMBER([.Y46]);[.Y46]-[.$E46];&quot;－&quot;)))" office:value-type="float" office:value="173.5">
            <text:p>173.5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88">
            <text:p>88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string">
            <text:p>スチールライダーZ ガラモ</text:p>
          </table:table-cell>
          <table:table-cell office:value-type="string">
            <text:p>－</text:p>
          </table:table-cell>
          <table:table-cell office:value-type="float" office:value="358">
            <text:p>358</text:p>
          </table:table-cell>
          <table:table-cell office:value-type="string">
            <text:p>接地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スチールライダーLG2</text:p>
          </table:table-cell>
          <table:table-cell office:value-type="string">
            <text:p>steelriderLG2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55.5">
            <text:p>55.5</text:p>
          </table:table-cell>
          <table:table-cell office:value-type="float" office:value="145">
            <text:p>145</text:p>
          </table:table-cell>
          <table:table-cell office:value-type="float" office:value="560">
            <text:p>560</text:p>
          </table:table-cell>
          <table:table-cell office:value-type="float" office:value="470">
            <text:p>470</text:p>
          </table:table-cell>
          <table:table-cell office:value-type="string">
            <text:p>－</text:p>
          </table:table-cell>
          <table:table-cell office:value-type="float" office:value="229.5">
            <text:p>229.5</text:p>
          </table:table-cell>
          <table:table-cell office:value-type="string">
            <text:p>－</text:p>
          </table:table-cell>
          <table:table-cell table:style-name="ce85" table:formula="oooc:=IF(([.J47] = &quot;###&quot;)OR([.K47] = &quot;###&quot;);&quot;###&quot;;IF(ISNUMBER([.J47]);IF(ISNUMBER([.K47]);MIN([.J47];[.K47])-[.$E47];[.J47]-[.$E47]);IF(ISNUMBER([.K47]);[.K47]-[.$E47];&quot;－&quot;)))" office:value-type="float" office:value="174">
            <text:p>174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265">
            <text:p>265</text:p>
          </table:table-cell>
          <table:table-cell office:value-type="float" office:value="770">
            <text:p>770</text:p>
          </table:table-cell>
          <table:table-cell office:value-type="float" office:value="530">
            <text:p>530</text:p>
          </table:table-cell>
          <table:table-cell office:value-type="string">
            <text:p>－</text:p>
          </table:table-cell>
          <table:table-cell office:value-type="float" office:value="233">
            <text:p>233</text:p>
          </table:table-cell>
          <table:table-cell office:value-type="string">
            <text:p>－</text:p>
          </table:table-cell>
          <table:table-cell table:style-name="ce85" table:formula="oooc:=IF(([.X47] = &quot;###&quot;)OR([.Y47] = &quot;###&quot;);&quot;###&quot;;IF(ISNUMBER([.X47]);IF(ISNUMBER([.Y47]);MIN([.X47];[.Y47])-[.$E47];[.X47]-[.$E47]);IF(ISNUMBER([.Y47]);[.Y47]-[.$E47];&quot;－&quot;)))" office:value-type="float" office:value="177.5">
            <text:p>177.5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39">
            <text:p>39</text:p>
          </table:table-cell>
          <table:table-cell office:value-type="string">
            <text:p>スチールライダーGT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テンポールLG2</text:p>
          </table:table-cell>
          <table:table-cell office:value-type="string">
            <text:p>tempoleLG2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56.5">
            <text:p>56.5</text:p>
          </table:table-cell>
          <table:table-cell office:value-type="float" office:value="79">
            <text:p>79</text:p>
          </table:table-cell>
          <table:table-cell office:value-type="float" office:value="515">
            <text:p>515</text:p>
          </table:table-cell>
          <table:table-cell office:value-type="float" office:value="480">
            <text:p>480</text:p>
          </table:table-cell>
          <table:table-cell office:value-type="string">
            <text:p>－</text:p>
          </table:table-cell>
          <table:table-cell office:value-type="float" office:value="237">
            <text:p>237</text:p>
          </table:table-cell>
          <table:table-cell office:value-type="string">
            <text:p>－</text:p>
          </table:table-cell>
          <table:table-cell table:style-name="ce85" table:formula="oooc:=IF(([.J48] = &quot;###&quot;)OR([.K48] = &quot;###&quot;);&quot;###&quot;;IF(ISNUMBER([.J48]);IF(ISNUMBER([.K48]);MIN([.J48];[.K48])-[.$E48];[.J48]-[.$E48]);IF(ISNUMBER([.K48]);[.K48]-[.$E48];&quot;－&quot;)))" office:value-type="float" office:value="180.5">
            <text:p>180.5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25">
            <text:p>25</text:p>
          </table:table-cell>
          <table:table-cell office:value-type="float" office:value="280">
            <text:p>280</text:p>
          </table:table-cell>
          <table:table-cell office:value-type="float" office:value="975">
            <text:p>975</text:p>
          </table:table-cell>
          <table:table-cell office:value-type="float" office:value="590">
            <text:p>590</text:p>
          </table:table-cell>
          <table:table-cell office:value-type="string">
            <text:p>－</text:p>
          </table:table-cell>
          <table:table-cell office:value-type="float" office:value="238.5">
            <text:p>238.5</text:p>
          </table:table-cell>
          <table:table-cell office:value-type="string">
            <text:p>－</text:p>
          </table:table-cell>
          <table:table-cell table:style-name="ce85" table:formula="oooc:=IF(([.X48] = &quot;###&quot;)OR([.Y48] = &quot;###&quot;);&quot;###&quot;;IF(ISNUMBER([.X48]);IF(ISNUMBER([.Y48]);MIN([.X48];[.Y48])-[.$E48];[.X48]-[.$E48]);IF(ISNUMBER([.Y48]);[.Y48]-[.$E48];&quot;－&quot;)))" office:value-type="float" office:value="182">
            <text:p>182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デパート </text:p>
          </table:table-cell>
          <table:table-cell office:value-type="float" office:value="-22">
            <text:p>-22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テンポールLG</text:p>
          </table:table-cell>
          <table:table-cell office:value-type="string">
            <text:p>tempoleLG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510">
            <text:p>510</text:p>
          </table:table-cell>
          <table:table-cell office:value-type="float" office:value="480">
            <text:p>480</text:p>
          </table:table-cell>
          <table:table-cell office:value-type="string">
            <text:p>－</text:p>
          </table:table-cell>
          <table:table-cell office:value-type="float" office:value="241">
            <text:p>241</text:p>
          </table:table-cell>
          <table:table-cell office:value-type="string">
            <text:p>－</text:p>
          </table:table-cell>
          <table:table-cell table:style-name="ce85" table:formula="oooc:=IF(([.J49] = &quot;###&quot;)OR([.K49] = &quot;###&quot;);&quot;###&quot;;IF(ISNUMBER([.J49]);IF(ISNUMBER([.K49]);MIN([.J49];[.K49])-[.$E49];[.J49]-[.$E49]);IF(ISNUMBER([.K49]);[.K49]-[.$E49];&quot;－&quot;)))" office:value-type="float" office:value="186">
            <text:p>186</text:p>
          </table:table-cell>
          <table:table-cell table:number-columns-repeated="2" office:value-type="string">
            <text:p>－</text:p>
          </table:table-cell>
          <table:table-cell office:value-type="float" office:value="53">
            <text:p>53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22">
            <text:p>22</text:p>
          </table:table-cell>
          <table:table-cell office:value-type="float" office:value="255">
            <text:p>255</text:p>
          </table:table-cell>
          <table:table-cell office:value-type="float" office:value="960">
            <text:p>960</text:p>
          </table:table-cell>
          <table:table-cell office:value-type="float" office:value="600">
            <text:p>600</text:p>
          </table:table-cell>
          <table:table-cell office:value-type="string">
            <text:p>－</text:p>
          </table:table-cell>
          <table:table-cell office:value-type="float" office:value="241">
            <text:p>241</text:p>
          </table:table-cell>
          <table:table-cell office:value-type="string">
            <text:p>－</text:p>
          </table:table-cell>
          <table:table-cell table:style-name="ce85" table:formula="oooc:=IF(([.X49] = &quot;###&quot;)OR([.Y49] = &quot;###&quot;);&quot;###&quot;;IF(ISNUMBER([.X49]);IF(ISNUMBER([.Y49]);MIN([.X49];[.Y49])-[.$E49];[.X49]-[.$E49]);IF(ISNUMBER([.Y49]);[.Y49]-[.$E49];&quot;－&quot;)))" office:value-type="float" office:value="186">
            <text:p>186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80">
            <text:p>80</text:p>
          </table:table-cell>
          <table:table-cell office:value-type="string">
            <text:p>－</text:p>
          </table:table-cell>
          <table:table-cell office:value-type="float" office:value="40">
            <text:p>40</text:p>
          </table:table-cell>
          <table:table-cell office:value-type="string">
            <text:p>(テンポールV)</text:p>
          </table:table-cell>
          <table:table-cell office:value-type="string">
            <text:p>－</text:p>
          </table:table-cell>
          <table:table-cell office:value-type="float" office:value="417">
            <text:p>417</text:p>
          </table:table-cell>
          <table:table-cell office:value-type="string">
            <text:p>多脚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メガトンオーLG2</text:p>
          </table:table-cell>
          <table:table-cell office:value-type="string">
            <text:p>megatonohLG2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315">
            <text:p>315</text:p>
          </table:table-cell>
          <table:table-cell office:value-type="float" office:value="440">
            <text:p>440</text:p>
          </table:table-cell>
          <table:table-cell office:value-type="string">
            <text:p>－</text:p>
          </table:table-cell>
          <table:table-cell office:value-type="float" office:value="249.5">
            <text:p>249.5</text:p>
          </table:table-cell>
          <table:table-cell office:value-type="string">
            <text:p>－</text:p>
          </table:table-cell>
          <table:table-cell table:style-name="ce85" table:formula="oooc:=IF(([.J50] = &quot;###&quot;)OR([.K50] = &quot;###&quot;);&quot;###&quot;;IF(ISNUMBER([.J50]);IF(ISNUMBER([.K50]);MIN([.J50];[.K50])-[.$E50];[.J50]-[.$E50]);IF(ISNUMBER([.K50]);[.K50]-[.$E50];&quot;－&quot;)))" office:value-type="float" office:value="196.5">
            <text:p>196.5</text:p>
          </table:table-cell>
          <table:table-cell table:number-columns-repeated="2"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string">
            <text:p>－</text:p>
          </table:table-cell>
          <table:table-cell office:value-type="float" office:value="14">
            <text:p>14</text:p>
          </table:table-cell>
          <table:table-cell office:value-type="float" office:value="115">
            <text:p>115</text:p>
          </table:table-cell>
          <table:table-cell office:value-type="float" office:value="640">
            <text:p>640</text:p>
          </table:table-cell>
          <table:table-cell office:value-type="float" office:value="520">
            <text:p>520</text:p>
          </table:table-cell>
          <table:table-cell office:value-type="string">
            <text:p>－</text:p>
          </table:table-cell>
          <table:table-cell office:value-type="float" office:value="249.5">
            <text:p>249.5</text:p>
          </table:table-cell>
          <table:table-cell office:value-type="string">
            <text:p>－</text:p>
          </table:table-cell>
          <table:table-cell table:style-name="ce85" table:formula="oooc:=IF(([.X50] = &quot;###&quot;)OR([.Y50] = &quot;###&quot;);&quot;###&quot;;IF(ISNUMBER([.X50]);IF(ISNUMBER([.Y50]);MIN([.X50];[.Y50])-[.$E50];[.X50]-[.$E50]);IF(ISNUMBER([.Y50]);[.Y50]-[.$E50];&quot;－&quot;)))" office:value-type="float" office:value="196.5">
            <text:p>196.5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string">
            <text:p>－</text:p>
          </table:table-cell>
          <table:table-cell office:value-type="float" office:value="27">
            <text:p>27</text:p>
          </table:table-cell>
          <table:table-cell office:value-type="string">
            <text:p>ランタナ村S</text:p>
          </table:table-cell>
          <table:table-cell office:value-type="float" office:value="-9">
            <text:p>-9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table:style-name="ce72" office:value-type="string">
            <text:p>軽量型</text:p>
          </table:table-cell>
          <table:table-cell table:number-columns-repeated="218"/>
        </table:table-row>
        <table:table-row table:style-name="ro3">
          <table:table-cell office:value-type="string">
            <text:p>コスモカイザーLG</text:p>
          </table:table-cell>
          <table:table-cell office:value-type="string">
            <text:p>cosmokaiserLG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54">
            <text:p>54</text:p>
          </table:table-cell>
          <table:table-cell office:value-type="float" office:value="140">
            <text:p>140</text:p>
          </table:table-cell>
          <table:table-cell office:value-type="float" office:value="720">
            <text:p>720</text:p>
          </table:table-cell>
          <table:table-cell office:value-type="float" office:value="530">
            <text:p>530</text:p>
          </table:table-cell>
          <table:table-cell office:value-type="string">
            <text:p>－</text:p>
          </table:table-cell>
          <table:table-cell office:value-type="float" office:value="255.5">
            <text:p>255.5</text:p>
          </table:table-cell>
          <table:table-cell office:value-type="string">
            <text:p>－</text:p>
          </table:table-cell>
          <table:table-cell table:style-name="ce85" table:formula="oooc:=IF(([.J51] = &quot;###&quot;)OR([.K51] = &quot;###&quot;);&quot;###&quot;;IF(ISNUMBER([.J51]);IF(ISNUMBER([.K51]);MIN([.J51];[.K51])-[.$E51];[.J51]-[.$E51]);IF(ISNUMBER([.K51]);[.K51]-[.$E51];&quot;－&quot;)))" office:value-type="float" office:value="201.5">
            <text:p>201.5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61">
            <text:p>61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370">
            <text:p>370</text:p>
          </table:table-cell>
          <table:table-cell office:value-type="float" office:value="1055">
            <text:p>1055</text:p>
          </table:table-cell>
          <table:table-cell office:value-type="float" office:value="620">
            <text:p>620</text:p>
          </table:table-cell>
          <table:table-cell office:value-type="string">
            <text:p>－</text:p>
          </table:table-cell>
          <table:table-cell office:value-type="float" office:value="255.5">
            <text:p>255.5</text:p>
          </table:table-cell>
          <table:table-cell office:value-type="string">
            <text:p>－</text:p>
          </table:table-cell>
          <table:table-cell table:style-name="ce85" table:formula="oooc:=IF(([.X51] = &quot;###&quot;)OR([.Y51] = &quot;###&quot;);&quot;###&quot;;IF(ISNUMBER([.X51]);IF(ISNUMBER([.Y51]);MIN([.X51];[.Y51])-[.$E51];[.X51]-[.$E51]);IF(ISNUMBER([.Y51]);[.Y51]-[.$E51];&quot;－&quot;)))" office:value-type="float" office:value="201.5">
            <text:p>201.5</text:p>
          </table:table-cell>
          <table:table-cell table:number-columns-repeated="2" office:value-type="string">
            <text:p>－</text:p>
          </table:table-cell>
          <table:table-cell office:value-type="float" office:value="109">
            <text:p>109</text:p>
          </table:table-cell>
          <table:table-cell office:value-type="string">
            <text:p>－</text:p>
          </table:table-cell>
          <table:table-cell office:value-type="float" office:value="91">
            <text:p>91</text:p>
          </table:table-cell>
          <table:table-cell office:value-type="string">
            <text:p>－</text:p>
          </table:table-cell>
          <table:table-cell office:value-type="float" office:value="45">
            <text:p>45</text:p>
          </table:table-cell>
          <table:table-cell office:value-type="string">
            <text:p>ガラモ</text:p>
          </table:table-cell>
          <table:table-cell office:value-type="string">
            <text:p>－</text:p>
          </table:table-cell>
          <table:table-cell office:value-type="float" office:value="538">
            <text:p>538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メガトンオーLG</text:p>
          </table:table-cell>
          <table:table-cell office:value-type="string">
            <text:p>megatonohLG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float" office:value="56.5">
            <text:p>56.5</text:p>
          </table:table-cell>
          <table:table-cell office:value-type="float" office:value="35">
            <text:p>35</text:p>
          </table:table-cell>
          <table:table-cell office:value-type="float" office:value="340">
            <text:p>340</text:p>
          </table:table-cell>
          <table:table-cell office:value-type="float" office:value="440">
            <text:p>440</text:p>
          </table:table-cell>
          <table:table-cell office:value-type="string">
            <text:p>－</text:p>
          </table:table-cell>
          <table:table-cell office:value-type="float" office:value="255.5">
            <text:p>255.5</text:p>
          </table:table-cell>
          <table:table-cell office:value-type="string">
            <text:p>－</text:p>
          </table:table-cell>
          <table:table-cell table:style-name="ce85" table:formula="oooc:=IF(([.J52] = &quot;###&quot;)OR([.K52] = &quot;###&quot;);&quot;###&quot;;IF(ISNUMBER([.J52]);IF(ISNUMBER([.K52]);MIN([.J52];[.K52])-[.$E52];[.J52]-[.$E52]);IF(ISNUMBER([.K52]);[.K52]-[.$E52];&quot;－&quot;)))" office:value-type="float" office:value="199">
            <text:p>199</text:p>
          </table:table-cell>
          <table:table-cell table:number-columns-repeated="2"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－</text:p>
          </table:table-cell>
          <table:table-cell office:value-type="float" office:value="28">
            <text:p>28</text:p>
          </table:table-cell>
          <table:table-cell office:value-type="string">
            <text:p>－</text:p>
          </table:table-cell>
          <table:table-cell office:value-type="float" office:value="28">
            <text:p>28</text:p>
          </table:table-cell>
          <table:table-cell office:value-type="float" office:value="115">
            <text:p>115</text:p>
          </table:table-cell>
          <table:table-cell office:value-type="float" office:value="685">
            <text:p>685</text:p>
          </table:table-cell>
          <table:table-cell office:value-type="float" office:value="520">
            <text:p>520</text:p>
          </table:table-cell>
          <table:table-cell office:value-type="string">
            <text:p>－</text:p>
          </table:table-cell>
          <table:table-cell office:value-type="float" office:value="255.5">
            <text:p>255.5</text:p>
          </table:table-cell>
          <table:table-cell office:value-type="string">
            <text:p>－</text:p>
          </table:table-cell>
          <table:table-cell table:style-name="ce85" table:formula="oooc:=IF(([.X52] = &quot;###&quot;)OR([.Y52] = &quot;###&quot;);&quot;###&quot;;IF(ISNUMBER([.X52]);IF(ISNUMBER([.Y52]);MIN([.X52];[.Y52])-[.$E52];[.X52]-[.$E52]);IF(ISNUMBER([.Y52]);[.Y52]-[.$E52];&quot;－&quot;)))" office:value-type="float" office:value="199">
            <text:p>199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string">
            <text:p>－</text:p>
          </table:table-cell>
          <table:table-cell office:value-type="float" office:value="27">
            <text:p>27</text:p>
          </table:table-cell>
          <table:table-cell office:value-type="string">
            <text:p>ポルド遺跡</text:p>
          </table:table-cell>
          <table:table-cell office:value-type="string">
            <text:p>－</text:p>
          </table:table-cell>
          <table:table-cell office:value-type="float" office:value="111">
            <text:p>111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マテングLG</text:p>
          </table:table-cell>
          <table:table-cell office:value-type="string">
            <text:p>matenguLG</text:p>
          </table:table-cell>
          <table:table-cell office:value-type="string">
            <text:p>L</text:p>
          </table:table-cell>
          <table:table-cell office:value-type="string">
            <text:p>B+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office:value-type="float" office:value="650">
            <text:p>650</text:p>
          </table:table-cell>
          <table:table-cell office:value-type="float" office:value="530">
            <text:p>530</text:p>
          </table:table-cell>
          <table:table-cell office:value-type="string">
            <text:p>－</text:p>
          </table:table-cell>
          <table:table-cell office:value-type="float" office:value="287">
            <text:p>287</text:p>
          </table:table-cell>
          <table:table-cell office:value-type="string">
            <text:p>－</text:p>
          </table:table-cell>
          <table:table-cell table:style-name="ce85" table:formula="oooc:=IF(([.J53] = &quot;###&quot;)OR([.K53] = &quot;###&quot;);&quot;###&quot;;IF(ISNUMBER([.J53]);IF(ISNUMBER([.K53]);MIN([.J53];[.K53])-[.$E53];[.J53]-[.$E53]);IF(ISNUMBER([.K53]);[.K53]-[.$E53];&quot;－&quot;)))" office:value-type="float" office:value="213">
            <text:p>213</text:p>
          </table:table-cell>
          <table:table-cell table:number-columns-repeated="2"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55">
            <text:p>55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490">
            <text:p>49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string">
            <text:p>－</text:p>
          </table:table-cell>
          <table:table-cell office:value-type="float" office:value="287">
            <text:p>287</text:p>
          </table:table-cell>
          <table:table-cell office:value-type="string">
            <text:p>－</text:p>
          </table:table-cell>
          <table:table-cell table:style-name="ce85" table:formula="oooc:=IF(([.X53] = &quot;###&quot;)OR([.Y53] = &quot;###&quot;);&quot;###&quot;;IF(ISNUMBER([.X53]);IF(ISNUMBER([.Y53]);MIN([.X53];[.Y53])-[.$E53];[.X53]-[.$E53]);IF(ISNUMBER([.Y53]);[.Y53]-[.$E53];&quot;－&quot;)))" office:value-type="float" office:value="213">
            <text:p>213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75">
            <text:p>75</text:p>
          </table:table-cell>
          <table:table-cell office:value-type="string">
            <text:p>－</text:p>
          </table:table-cell>
          <table:table-cell office:value-type="float" office:value="45">
            <text:p>45</text:p>
          </table:table-cell>
          <table:table-cell office:value-type="string">
            <text:p>マテング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エティオンLG</text:p>
          </table:table-cell>
          <table:table-cell office:value-type="string">
            <text:p>ettionLG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64">
            <text:p>64</text:p>
          </table:table-cell>
          <table:table-cell office:value-type="float" office:value="42">
            <text:p>42</text:p>
          </table:table-cell>
          <table:table-cell office:value-type="float" office:value="400">
            <text:p>400</text:p>
          </table:table-cell>
          <table:table-cell office:value-type="float" office:value="480">
            <text:p>480</text:p>
          </table:table-cell>
          <table:table-cell office:value-type="string">
            <text:p>－</text:p>
          </table:table-cell>
          <table:table-cell office:value-type="float" office:value="301.5">
            <text:p>301.5</text:p>
          </table:table-cell>
          <table:table-cell office:value-type="string">
            <text:p>－</text:p>
          </table:table-cell>
          <table:table-cell table:style-name="ce85" table:formula="oooc:=IF(([.J54] = &quot;###&quot;)OR([.K54] = &quot;###&quot;);&quot;###&quot;;IF(ISNUMBER([.J54]);IF(ISNUMBER([.K54]);MIN([.J54];[.K54])-[.$E54];[.J54]-[.$E54]);IF(ISNUMBER([.K54]);[.K54]-[.$E54];&quot;－&quot;)))" office:value-type="float" office:value="237.5">
            <text:p>237.5</text:p>
          </table:table-cell>
          <table:table-cell table:number-columns-repeated="2"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530">
            <text:p>530</text:p>
          </table:table-cell>
          <table:table-cell office:value-type="float" office:value="540">
            <text:p>540</text:p>
          </table:table-cell>
          <table:table-cell office:value-type="string">
            <text:p>－</text:p>
          </table:table-cell>
          <table:table-cell office:value-type="float" office:value="301.5">
            <text:p>301.5</text:p>
          </table:table-cell>
          <table:table-cell office:value-type="string">
            <text:p>－</text:p>
          </table:table-cell>
          <table:table-cell table:style-name="ce85" table:formula="oooc:=IF(([.X54] = &quot;###&quot;)OR([.Y54] = &quot;###&quot;);&quot;###&quot;;IF(ISNUMBER([.X54]);IF(ISNUMBER([.Y54]);MIN([.X54];[.Y54])-[.$E54];[.X54]-[.$E54]);IF(ISNUMBER([.Y54]);[.Y54]-[.$E54];&quot;－&quot;)))" office:value-type="float" office:value="237.5">
            <text:p>237.5</text:p>
          </table:table-cell>
          <table:table-cell table:number-columns-repeated="2" office:value-type="string">
            <text:p>－</text:p>
          </table:table-cell>
          <table:table-cell office:value-type="float" office:value="59">
            <text:p>59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18">
            <text:p>18</text:p>
          </table:table-cell>
          <table:table-cell office:value-type="string">
            <text:p>エティオン</text:p>
          </table:table-cell>
          <table:table-cell office:value-type="string">
            <text:p>－</text:p>
          </table:table-cell>
          <table:table-cell office:value-type="float" office:value="320">
            <text:p>320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パラモLG</text:p>
          </table:table-cell>
          <table:table-cell office:value-type="string">
            <text:p>paramoLG</text:p>
          </table:table-cell>
          <table:table-cell office:value-type="string">
            <text:p>LL</text:p>
          </table:table-cell>
          <table:table-cell office:value-type="string">
            <text:p>B</text:p>
          </table:table-cell>
          <table:table-cell office:value-type="float" office:value="77.5">
            <text:p>77.5</text:p>
          </table:table-cell>
          <table:table-cell office:value-type="float" office:value="100">
            <text:p>100</text:p>
          </table:table-cell>
          <table:table-cell office:value-type="float" office:value="705">
            <text:p>705</text:p>
          </table:table-cell>
          <table:table-cell office:value-type="float" office:value="550">
            <text:p>550</text:p>
          </table:table-cell>
          <table:table-cell office:value-type="string">
            <text:p>－</text:p>
          </table:table-cell>
          <table:table-cell office:value-type="float" office:value="326.5">
            <text:p>326.5</text:p>
          </table:table-cell>
          <table:table-cell office:value-type="string">
            <text:p>－</text:p>
          </table:table-cell>
          <table:table-cell table:style-name="ce85" table:formula="oooc:=IF(([.J55] = &quot;###&quot;)OR([.K55] = &quot;###&quot;);&quot;###&quot;;IF(ISNUMBER([.J55]);IF(ISNUMBER([.K55]);MIN([.J55];[.K55])-[.$E55];[.J55]-[.$E55]);IF(ISNUMBER([.K55]);[.K55]-[.$E55];&quot;－&quot;)))" office:value-type="float" office:value="249">
            <text:p>249</text:p>
          </table:table-cell>
          <table:table-cell table:number-columns-repeated="2"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31">
            <text:p>31</text:p>
          </table:table-cell>
          <table:table-cell office:value-type="string">
            <text:p>－</text:p>
          </table:table-cell>
          <table:table-cell office:value-type="float" office:value="16">
            <text:p>16</text:p>
          </table:table-cell>
          <table:table-cell office:value-type="float" office:value="245">
            <text:p>245</text:p>
          </table:table-cell>
          <table:table-cell office:value-type="float" office:value="1010">
            <text:p>1010</text:p>
          </table:table-cell>
          <table:table-cell office:value-type="float" office:value="630">
            <text:p>630</text:p>
          </table:table-cell>
          <table:table-cell office:value-type="string">
            <text:p>－</text:p>
          </table:table-cell>
          <table:table-cell office:value-type="float" office:value="326.5">
            <text:p>326.5</text:p>
          </table:table-cell>
          <table:table-cell office:value-type="string">
            <text:p>－</text:p>
          </table:table-cell>
          <table:table-cell table:style-name="ce85" table:formula="oooc:=IF(([.X55] = &quot;###&quot;)OR([.Y55] = &quot;###&quot;);&quot;###&quot;;IF(ISNUMBER([.X55]);IF(ISNUMBER([.Y55]);MIN([.X55];[.Y55])-[.$E55];[.X55]-[.$E55]);IF(ISNUMBER([.Y55]);[.Y55]-[.$E55];&quot;－&quot;)))" office:value-type="float" office:value="249">
            <text:p>249</text:p>
          </table:table-cell>
          <table:table-cell table:number-columns-repeated="2" office:value-type="string">
            <text:p>－</text:p>
          </table:table-cell>
          <table:table-cell office:value-type="float" office:value="93">
            <text:p>93</text:p>
          </table:table-cell>
          <table:table-cell office:value-type="string">
            <text:p>－</text:p>
          </table:table-cell>
          <table:table-cell office:value-type="float" office:value="51">
            <text:p>51</text:p>
          </table:table-cell>
          <table:table-cell office:value-type="string">
            <text:p>－</text:p>
          </table:table-cell>
          <table:table-cell office:value-type="float" office:value="27">
            <text:p>27</text:p>
          </table:table-cell>
          <table:table-cell office:value-type="string">
            <text:p>パラモ ガラモ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サイズの割に車高が低い</text:p>
          </table:table-cell>
          <table:table-cell table:number-columns-repeated="218"/>
        </table:table-row>
        <table:table-row table:style-name="ro3">
          <table:table-cell office:value-type="string">
            <text:p>デストラクトLG</text:p>
          </table:table-cell>
          <table:table-cell office:value-type="string">
            <text:p>destructLG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78">
            <text:p>78</text:p>
          </table:table-cell>
          <table:table-cell office:value-type="float" office:value="213">
            <text:p>213</text:p>
          </table:table-cell>
          <table:table-cell office:value-type="float" office:value="840">
            <text:p>840</text:p>
          </table:table-cell>
          <table:table-cell office:value-type="float" office:value="640">
            <text:p>640</text:p>
          </table:table-cell>
          <table:table-cell office:value-type="string">
            <text:p>－</text:p>
          </table:table-cell>
          <table:table-cell office:value-type="float" office:value="353.5">
            <text:p>353.5</text:p>
          </table:table-cell>
          <table:table-cell office:value-type="string">
            <text:p>－</text:p>
          </table:table-cell>
          <table:table-cell table:style-name="ce85" table:formula="oooc:=IF(([.J56] = &quot;###&quot;)OR([.K56] = &quot;###&quot;);&quot;###&quot;;IF(ISNUMBER([.J56]);IF(ISNUMBER([.K56]);MIN([.J56];[.K56])-[.$E56];[.J56]-[.$E56]);IF(ISNUMBER([.K56]);[.K56]-[.$E56];&quot;－&quot;)))" office:value-type="float" office:value="275.5">
            <text:p>275.5</text:p>
          </table:table-cell>
          <table:table-cell table:number-columns-repeated="2" office:value-type="string">
            <text:p>－</text:p>
          </table:table-cell>
          <table:table-cell office:value-type="float" office:value="81">
            <text:p>81</text:p>
          </table:table-cell>
          <table:table-cell office:value-type="string">
            <text:p>－</text:p>
          </table:table-cell>
          <table:table-cell office:value-type="float" office:value="46">
            <text:p>46</text:p>
          </table:table-cell>
          <table:table-cell office:value-type="string">
            <text:p>－</text:p>
          </table:table-cell>
          <table:table-cell office:value-type="float" office:value="28">
            <text:p>28</text:p>
          </table:table-cell>
          <table:table-cell office:value-type="float" office:value="305">
            <text:p>305</text:p>
          </table:table-cell>
          <table:table-cell office:value-type="float" office:value="1050">
            <text:p>1050</text:p>
          </table:table-cell>
          <table:table-cell office:value-type="float" office:value="690">
            <text:p>690</text:p>
          </table:table-cell>
          <table:table-cell office:value-type="string">
            <text:p>－</text:p>
          </table:table-cell>
          <table:table-cell office:value-type="float" office:value="357">
            <text:p>357</text:p>
          </table:table-cell>
          <table:table-cell office:value-type="string">
            <text:p>－</text:p>
          </table:table-cell>
          <table:table-cell table:style-name="ce85" table:formula="oooc:=IF(([.X56] = &quot;###&quot;)OR([.Y56] = &quot;###&quot;);&quot;###&quot;;IF(ISNUMBER([.X56]);IF(ISNUMBER([.Y56]);MIN([.X56];[.Y56])-[.$E56];[.X56]-[.$E56]);IF(ISNUMBER([.Y56]);[.Y56]-[.$E56];&quot;－&quot;)))" office:value-type="float" office:value="279">
            <text:p>279</text:p>
          </table:table-cell>
          <table:table-cell table:number-columns-repeated="2" office:value-type="string">
            <text:p>－</text:p>
          </table:table-cell>
          <table:table-cell office:value-type="float" office:value="98">
            <text:p>98</text:p>
          </table:table-cell>
          <table:table-cell office:value-type="string">
            <text:p>－</text:p>
          </table:table-cell>
          <table:table-cell office:value-type="float" office:value="58">
            <text:p>58</text:p>
          </table:table-cell>
          <table:table-cell office:value-type="string">
            <text:p>－</text:p>
          </table:table-cell>
          <table:table-cell office:value-type="float" office:value="33">
            <text:p>33</text:p>
          </table:table-cell>
          <table:table-cell office:value-type="string">
            <text:p>デストラクト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ケンタクロスLG</text:p>
          </table:table-cell>
          <table:table-cell office:value-type="string">
            <text:p>kentacrossLG</text:p>
          </table:table-cell>
          <table:table-cell office:value-type="string">
            <text:p>L</text:p>
          </table:table-cell>
          <table:table-cell office:value-type="string">
            <text:p>B+</text:p>
          </table:table-cell>
          <table:table-cell office:value-type="float" office:value="95">
            <text:p>95</text:p>
          </table:table-cell>
          <table:table-cell office:value-type="float" office:value="145">
            <text:p>145</text:p>
          </table:table-cell>
          <table:table-cell office:value-type="float" office:value="600">
            <text:p>600</text:p>
          </table:table-cell>
          <table:table-cell office:value-type="float" office:value="580">
            <text:p>580</text:p>
          </table:table-cell>
          <table:table-cell office:value-type="string">
            <text:p>－</text:p>
          </table:table-cell>
          <table:table-cell office:value-type="float" office:value="357">
            <text:p>357</text:p>
          </table:table-cell>
          <table:table-cell office:value-type="string">
            <text:p>－</text:p>
          </table:table-cell>
          <table:table-cell table:style-name="ce85" table:formula="oooc:=IF(([.J57] = &quot;###&quot;)OR([.K57] = &quot;###&quot;);&quot;###&quot;;IF(ISNUMBER([.J57]);IF(ISNUMBER([.K57]);MIN([.J57];[.K57])-[.$E57];[.J57]-[.$E57]);IF(ISNUMBER([.K57]);[.K57]-[.$E57];&quot;－&quot;)))" office:value-type="float" office:value="262">
            <text:p>262</text:p>
          </table:table-cell>
          <table:table-cell table:number-columns-repeated="2" office:value-type="string">
            <text:p>－</text:p>
          </table:table-cell>
          <table:table-cell office:value-type="float" office:value="67">
            <text:p>67</text:p>
          </table:table-cell>
          <table:table-cell office:value-type="string">
            <text:p>－</text:p>
          </table:table-cell>
          <table:table-cell office:value-type="float" office:value="88">
            <text:p>88</text:p>
          </table:table-cell>
          <table:table-cell office:value-type="string">
            <text:p>－</text:p>
          </table:table-cell>
          <table:table-cell office:value-type="float" office:value="21">
            <text:p>21</text:p>
          </table:table-cell>
          <table:table-cell office:value-type="float" office:value="410">
            <text:p>410</text:p>
          </table:table-cell>
          <table:table-cell office:value-type="float" office:value="1025">
            <text:p>1025</text:p>
          </table:table-cell>
          <table:table-cell office:value-type="float" office:value="720">
            <text:p>720</text:p>
          </table:table-cell>
          <table:table-cell office:value-type="string">
            <text:p>－</text:p>
          </table:table-cell>
          <table:table-cell office:value-type="float" office:value="373.5">
            <text:p>373.5</text:p>
          </table:table-cell>
          <table:table-cell office:value-type="string">
            <text:p>－</text:p>
          </table:table-cell>
          <table:table-cell table:style-name="ce85" table:formula="oooc:=IF(([.X57] = &quot;###&quot;)OR([.Y57] = &quot;###&quot;);&quot;###&quot;;IF(ISNUMBER([.X57]);IF(ISNUMBER([.Y57]);MIN([.X57];[.Y57])-[.$E57];[.X57]-[.$E57]);IF(ISNUMBER([.Y57]);[.Y57]-[.$E57];&quot;－&quot;)))" office:value-type="float" office:value="278.5">
            <text:p>278.5</text:p>
          </table:table-cell>
          <table:table-cell table:number-columns-repeated="2" office:value-type="string">
            <text:p>－</text:p>
          </table:table-cell>
          <table:table-cell office:value-type="float" office:value="106">
            <text:p>106</text:p>
          </table:table-cell>
          <table:table-cell office:value-type="string">
            <text:p>－</text:p>
          </table:table-cell>
          <table:table-cell office:value-type="float" office:value="137">
            <text:p>137</text:p>
          </table:table-cell>
          <table:table-cell office:value-type="string">
            <text:p>－</text:p>
          </table:table-cell>
          <table:table-cell office:value-type="float" office:value="36">
            <text:p>36</text:p>
          </table:table-cell>
          <table:table-cell office:value-type="string">
            <text:p>ケンタクロ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成長</text:p>
          </table:table-cell>
          <table:table-cell table:number-columns-repeated="218"/>
        </table:table-row>
        <table:table-row table:style-name="ro3">
          <table:table-cell office:value-type="string">
            <text:p>GR-1LG</text:p>
          </table:table-cell>
          <table:table-cell office:value-type="string">
            <text:p>gr1LG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138">
            <text:p>138</text:p>
          </table:table-cell>
          <table:table-cell office:value-type="float" office:value="535">
            <text:p>535</text:p>
          </table:table-cell>
          <table:table-cell office:value-type="float" office:value="2200">
            <text:p>2200</text:p>
          </table:table-cell>
          <table:table-cell office:value-type="float" office:value="1500">
            <text:p>1500</text:p>
          </table:table-cell>
          <table:table-cell office:value-type="string">
            <text:p>－</text:p>
          </table:table-cell>
          <table:table-cell table:number-columns-repeated="2" office:value-type="float" office:value="373.5">
            <text:p>373.5</text:p>
          </table:table-cell>
          <table:table-cell table:style-name="ce85" table:formula="oooc:=IF(([.J58] = &quot;###&quot;)OR([.K58] = &quot;###&quot;);&quot;###&quot;;IF(ISNUMBER([.J58]);IF(ISNUMBER([.K58]);MIN([.J58];[.K58])-[.$E58];[.J58]-[.$E58]);IF(ISNUMBER([.K58]);[.K58]-[.$E58];&quot;－&quot;)))" office:value-type="float" office:value="235.5">
            <text:p>235.5</text:p>
          </table:table-cell>
          <table:table-cell table:number-columns-repeated="2" office:value-type="string">
            <text:p>－</text:p>
          </table:table-cell>
          <table:table-cell office:value-type="float" office:value="160">
            <text:p>160</text:p>
          </table:table-cell>
          <table:table-cell office:value-type="string">
            <text:p>－</text:p>
          </table:table-cell>
          <table:table-cell table:number-columns-repeated="2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640">
            <text:p>640</text:p>
          </table:table-cell>
          <table:table-cell office:value-type="float" office:value="2350">
            <text:p>2350</text:p>
          </table:table-cell>
          <table:table-cell office:value-type="float" office:value="1650">
            <text:p>1650</text:p>
          </table:table-cell>
          <table:table-cell office:value-type="string">
            <text:p>－</text:p>
          </table:table-cell>
          <table:table-cell table:number-columns-repeated="2" office:value-type="float" office:value="373.5">
            <text:p>373.5</text:p>
          </table:table-cell>
          <table:table-cell table:style-name="ce85" table:formula="oooc:=IF(([.X58] = &quot;###&quot;)OR([.Y58] = &quot;###&quot;);&quot;###&quot;;IF(ISNUMBER([.X58]);IF(ISNUMBER([.Y58]);MIN([.X58];[.Y58])-[.$E58];[.X58]-[.$E58]);IF(ISNUMBER([.Y58]);[.Y58]-[.$E58];&quot;－&quot;)))" office:value-type="float" office:value="235.5">
            <text:p>235.5</text:p>
          </table:table-cell>
          <table:table-cell table:number-columns-repeated="2" office:value-type="string">
            <text:p>－</text:p>
          </table:table-cell>
          <table:table-cell office:value-type="float" office:value="170">
            <text:p>170</text:p>
          </table:table-cell>
          <table:table-cell office:value-type="string">
            <text:p>－</text:p>
          </table:table-cell>
          <table:table-cell table:number-columns-repeated="2"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string">
            <text:p>GR-1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BS内蔵</text:p>
          </table:table-cell>
          <table:table-cell table:number-columns-repeated="218"/>
        </table:table-row>
        <table:table-row table:style-name="ro3">
          <table:table-cell office:value-type="string">
            <text:p>ビグモスLG</text:p>
          </table:table-cell>
          <table:table-cell office:value-type="string">
            <text:p>bigmossLG</text:p>
          </table:table-cell>
          <table:table-cell office:value-type="string">
            <text:p>LL</text:p>
          </table:table-cell>
          <table:table-cell office:value-type="string">
            <text:p>D</text:p>
          </table:table-cell>
          <table:table-cell office:value-type="float" office:value="91.5">
            <text:p>91.5</text:p>
          </table:table-cell>
          <table:table-cell office:value-type="float" office:value="150">
            <text:p>150</text:p>
          </table:table-cell>
          <table:table-cell table:number-columns-repeated="2" office:value-type="float" office:value="630">
            <text:p>630</text:p>
          </table:table-cell>
          <table:table-cell office:value-type="string">
            <text:p>－</text:p>
          </table:table-cell>
          <table:table-cell office:value-type="float" office:value="419.5">
            <text:p>419.5</text:p>
          </table:table-cell>
          <table:table-cell office:value-type="string">
            <text:p>－</text:p>
          </table:table-cell>
          <table:table-cell table:style-name="ce85" table:formula="oooc:=IF(([.J59] = &quot;###&quot;)OR([.K59] = &quot;###&quot;);&quot;###&quot;;IF(ISNUMBER([.J59]);IF(ISNUMBER([.K59]);MIN([.J59];[.K59])-[.$E59];[.J59]-[.$E59]);IF(ISNUMBER([.K59]);[.K59]-[.$E59];&quot;－&quot;)))" office:value-type="float" office:value="328">
            <text:p>328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36">
            <text:p>36</text:p>
          </table:table-cell>
          <table:table-cell office:value-type="string">
            <text:p>－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office:value-type="float" office:value="830">
            <text:p>830</text:p>
          </table:table-cell>
          <table:table-cell office:value-type="float" office:value="680">
            <text:p>680</text:p>
          </table:table-cell>
          <table:table-cell office:value-type="string">
            <text:p>－</text:p>
          </table:table-cell>
          <table:table-cell office:value-type="float" office:value="419.5">
            <text:p>419.5</text:p>
          </table:table-cell>
          <table:table-cell office:value-type="string">
            <text:p>－</text:p>
          </table:table-cell>
          <table:table-cell table:style-name="ce85" table:formula="oooc:=IF(([.X59] = &quot;###&quot;)OR([.Y59] = &quot;###&quot;);&quot;###&quot;;IF(ISNUMBER([.X59]);IF(ISNUMBER([.Y59]);MIN([.X59];[.Y59])-[.$E59];[.X59]-[.$E59]);IF(ISNUMBER([.Y59]);[.Y59]-[.$E59];&quot;－&quot;)))" office:value-type="float" office:value="328">
            <text:p>328</text:p>
          </table:table-cell>
          <table:table-cell table:number-columns-repeated="2" office:value-type="string">
            <text:p>－</text:p>
          </table:table-cell>
          <table:table-cell office:value-type="float" office:value="87">
            <text:p>87</text:p>
          </table:table-cell>
          <table:table-cell office:value-type="string">
            <text:p>－</text:p>
          </table:table-cell>
          <table:table-cell office:value-type="float" office:value="52">
            <text:p>52</text:p>
          </table:table-cell>
          <table:table-cell office:value-type="string">
            <text:p>－</text:p>
          </table:table-cell>
          <table:table-cell office:value-type="float" office:value="38">
            <text:p>38</text:p>
          </table:table-cell>
          <table:table-cell office:value-type="string">
            <text:p>ビグモ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STAMP 128x1</text:p>
          </table:table-cell>
          <table:table-cell table:number-columns-repeated="218"/>
        </table:table-row>
        <table:table-row table:style-name="ro3">
          <table:table-cell office:value-type="string">
            <text:p>ビッグマンテスLG2</text:p>
          </table:table-cell>
          <table:table-cell office:value-type="string">
            <text:p>bigmantesLG2</text:p>
          </table:table-cell>
          <table:table-cell office:value-type="string">
            <text:p>LL</text:p>
          </table:table-cell>
          <table:table-cell office:value-type="string">
            <text:p>A</text:p>
          </table:table-cell>
          <table:table-cell office:value-type="float" office:value="88">
            <text:p>88</text:p>
          </table:table-cell>
          <table:table-cell office:value-type="float" office:value="150">
            <text:p>150</text:p>
          </table:table-cell>
          <table:table-cell office:value-type="float" office:value="670">
            <text:p>670</text:p>
          </table:table-cell>
          <table:table-cell office:value-type="float" office:value="590">
            <text:p>590</text:p>
          </table:table-cell>
          <table:table-cell office:value-type="string">
            <text:p>－</text:p>
          </table:table-cell>
          <table:table-cell office:value-type="float" office:value="419.5">
            <text:p>419.5</text:p>
          </table:table-cell>
          <table:table-cell office:value-type="string">
            <text:p>－</text:p>
          </table:table-cell>
          <table:table-cell table:style-name="ce85" table:formula="oooc:=IF(([.J60] = &quot;###&quot;)OR([.K60] = &quot;###&quot;);&quot;###&quot;;IF(ISNUMBER([.J60]);IF(ISNUMBER([.K60]);MIN([.J60];[.K60])-[.$E60];[.J60]-[.$E60]);IF(ISNUMBER([.K60]);[.K60]-[.$E60];&quot;－&quot;)))" office:value-type="float" office:value="331.5">
            <text:p>331.5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36">
            <text:p>36</text:p>
          </table:table-cell>
          <table:table-cell office:value-type="string">
            <text:p>－</text:p>
          </table:table-cell>
          <table:table-cell office:value-type="float" office:value="13">
            <text:p>13</text:p>
          </table:table-cell>
          <table:table-cell office:value-type="float" office:value="395">
            <text:p>395</text:p>
          </table:table-cell>
          <table:table-cell office:value-type="float" office:value="1100">
            <text:p>1100</text:p>
          </table:table-cell>
          <table:table-cell office:value-type="float" office:value="740">
            <text:p>740</text:p>
          </table:table-cell>
          <table:table-cell office:value-type="string">
            <text:p>－</text:p>
          </table:table-cell>
          <table:table-cell office:value-type="float" office:value="419.5">
            <text:p>419.5</text:p>
          </table:table-cell>
          <table:table-cell office:value-type="string">
            <text:p>－</text:p>
          </table:table-cell>
          <table:table-cell table:style-name="ce85" table:formula="oooc:=IF(([.X60] = &quot;###&quot;)OR([.Y60] = &quot;###&quot;);&quot;###&quot;;IF(ISNUMBER([.X60]);IF(ISNUMBER([.Y60]);MIN([.X60];[.Y60])-[.$E60];[.X60]-[.$E60]);IF(ISNUMBER([.Y60]);[.Y60]-[.$E60];&quot;－&quot;)))" office:value-type="float" office:value="331.5">
            <text:p>331.5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15">
            <text:p>15</text:p>
          </table:table-cell>
          <table:table-cell office:value-type="string">
            <text:p>ビッグマンテスNEO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浮遊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ビッグマンテスLG</text:p>
          </table:table-cell>
          <table:table-cell office:value-type="string">
            <text:p>bigmantesLG</text:p>
          </table:table-cell>
          <table:table-cell office:value-type="string">
            <text:p>LL</text:p>
          </table:table-cell>
          <table:table-cell office:value-type="string">
            <text:p>A</text:p>
          </table:table-cell>
          <table:table-cell office:value-type="float" office:value="88">
            <text:p>88</text:p>
          </table:table-cell>
          <table:table-cell office:value-type="float" office:value="149">
            <text:p>149</text:p>
          </table:table-cell>
          <table:table-cell office:value-type="float" office:value="670">
            <text:p>670</text:p>
          </table:table-cell>
          <table:table-cell office:value-type="float" office:value="590">
            <text:p>590</text:p>
          </table:table-cell>
          <table:table-cell office:value-type="string">
            <text:p>－</text:p>
          </table:table-cell>
          <table:table-cell office:value-type="float" office:value="439">
            <text:p>439</text:p>
          </table:table-cell>
          <table:table-cell office:value-type="string">
            <text:p>－</text:p>
          </table:table-cell>
          <table:table-cell table:style-name="ce85" table:formula="oooc:=IF(([.J61] = &quot;###&quot;)OR([.K61] = &quot;###&quot;);&quot;###&quot;;IF(ISNUMBER([.J61]);IF(ISNUMBER([.K61]);MIN([.J61];[.K61])-[.$E61];[.J61]-[.$E61]);IF(ISNUMBER([.K61]);[.K61]-[.$E61];&quot;－&quot;)))" office:value-type="float" office:value="351">
            <text:p>351</text:p>
          </table:table-cell>
          <table:table-cell table:number-columns-repeated="2" office:value-type="string">
            <text:p>－</text:p>
          </table:table-cell>
          <table:table-cell office:value-type="float" office:value="71">
            <text:p>71</text:p>
          </table:table-cell>
          <table:table-cell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13">
            <text:p>13</text:p>
          </table:table-cell>
          <table:table-cell office:value-type="float" office:value="395">
            <text:p>395</text:p>
          </table:table-cell>
          <table:table-cell office:value-type="float" office:value="1100">
            <text:p>1100</text:p>
          </table:table-cell>
          <table:table-cell office:value-type="float" office:value="740">
            <text:p>740</text:p>
          </table:table-cell>
          <table:table-cell office:value-type="string">
            <text:p>－</text:p>
          </table:table-cell>
          <table:table-cell office:value-type="float" office:value="439">
            <text:p>439</text:p>
          </table:table-cell>
          <table:table-cell office:value-type="string">
            <text:p>－</text:p>
          </table:table-cell>
          <table:table-cell table:style-name="ce85" table:formula="oooc:=IF(([.X61] = &quot;###&quot;)OR([.Y61] = &quot;###&quot;);&quot;###&quot;;IF(ISNUMBER([.X61]);IF(ISNUMBER([.Y61]);MIN([.X61];[.Y61])-[.$E61];[.X61]-[.$E61]);IF(ISNUMBER([.Y61]);[.Y61]-[.$E61];&quot;－&quot;)))" office:value-type="float" office:value="351">
            <text:p>351</text:p>
          </table:table-cell>
          <table:table-cell table:number-columns-repeated="2" office:value-type="string">
            <text:p>－</text:p>
          </table:table-cell>
          <table:table-cell office:value-type="float" office:value="115">
            <text:p>115</text:p>
          </table:table-cell>
          <table:table-cell office:value-type="string">
            <text:p>－</text:p>
          </table:table-cell>
          <table:table-cell office:value-type="float" office:value="48">
            <text:p>48</text:p>
          </table:table-cell>
          <table:table-cell office:value-type="string">
            <text:p>－</text:p>
          </table:table-cell>
          <table:table-cell office:value-type="float" office:value="15">
            <text:p>15</text:p>
          </table:table-cell>
          <table:table-cell office:value-type="string">
            <text:p>ビッグマンテス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浮遊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GR-2LG</text:p>
          </table:table-cell>
          <table:table-cell office:value-type="string">
            <text:p>gr2LG</text:p>
          </table:table-cell>
          <table:table-cell office:value-type="string">
            <text:p>XL</text:p>
          </table:table-cell>
          <table:table-cell office:value-type="string">
            <text:p>E</text:p>
          </table:table-cell>
          <table:table-cell office:value-type="float" office:value="100">
            <text:p>100</text:p>
          </table:table-cell>
          <table:table-cell office:value-type="float" office:value="532">
            <text:p>532</text:p>
          </table:table-cell>
          <table:table-cell office:value-type="float" office:value="3500">
            <text:p>3500</text:p>
          </table:table-cell>
          <table:table-cell office:value-type="float" office:value="600">
            <text:p>600</text:p>
          </table:table-cell>
          <table:table-cell office:value-type="string">
            <text:p>－</text:p>
          </table:table-cell>
          <table:table-cell office:value-type="float" office:value="373.5">
            <text:p>373.5</text:p>
          </table:table-cell>
          <table:table-cell office:value-type="string">
            <text:p>－</text:p>
          </table:table-cell>
          <table:table-cell table:style-name="ce85" table:formula="oooc:=IF(([.J62] = &quot;###&quot;)OR([.K62] = &quot;###&quot;);&quot;###&quot;;IF(ISNUMBER([.J62]);IF(ISNUMBER([.K62]);MIN([.J62];[.K62])-[.$E62];[.J62]-[.$E62]);IF(ISNUMBER([.K62]);[.K62]-[.$E62];&quot;－&quot;)))" office:value-type="float" office:value="273.5">
            <text:p>273.5</text:p>
          </table:table-cell>
          <table:table-cell table:number-columns-repeated="2" office:value-type="string">
            <text:p>－</text:p>
          </table:table-cell>
          <table:table-cell office:value-type="float" office:value="120">
            <text:p>120</text:p>
          </table:table-cell>
          <table:table-cell office:value-type="string">
            <text:p>－</text:p>
          </table:table-cell>
          <table:table-cell office:value-type="float" office:value="32">
            <text:p>32</text:p>
          </table:table-cell>
          <table:table-cell office:value-type="string">
            <text:p>－</text:p>
          </table:table-cell>
          <table:table-cell office:value-type="float" office:value="10">
            <text:p>10</text:p>
          </table:table-cell>
          <table:table-cell office:value-type="float" office:value="640">
            <text:p>640</text:p>
          </table:table-cell>
          <table:table-cell office:value-type="float" office:value="3700">
            <text:p>3700</text:p>
          </table:table-cell>
          <table:table-cell office:value-type="float" office:value="700">
            <text:p>700</text:p>
          </table:table-cell>
          <table:table-cell office:value-type="string">
            <text:p>－</text:p>
          </table:table-cell>
          <table:table-cell office:value-type="float" office:value="373.5">
            <text:p>373.5</text:p>
          </table:table-cell>
          <table:table-cell table:style-name="ce84" office:value-type="string">
            <text:p>－</text:p>
          </table:table-cell>
          <table:table-cell table:style-name="ce85" table:formula="oooc:=IF(([.X62] = &quot;###&quot;)OR([.Y62] = &quot;###&quot;);&quot;###&quot;;IF(ISNUMBER([.X62]);IF(ISNUMBER([.Y62]);MIN([.X62];[.Y62])-[.$E62];[.X62]-[.$E62]);IF(ISNUMBER([.Y62]);[.Y62]-[.$E62];&quot;－&quot;)))" office:value-type="float" office:value="273.5">
            <text:p>273.5</text:p>
          </table:table-cell>
          <table:table-cell table:number-columns-repeated="2" office:value-type="string">
            <text:p>－</text:p>
          </table:table-cell>
          <table:table-cell office:value-type="float" office:value="130">
            <text:p>130</text:p>
          </table:table-cell>
          <table:table-cell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－</text:p>
          </table:table-cell>
          <table:table-cell office:value-type="float" office:value="14">
            <text:p>14</text:p>
          </table:table-cell>
          <table:table-cell office:value-type="string">
            <text:p>GR-2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トッドンLG</text:p>
          </table:table-cell>
          <table:table-cell office:value-type="string">
            <text:p>toddonLG</text:p>
          </table:table-cell>
          <table:table-cell office:value-type="string">
            <text:p>LL</text:p>
          </table:table-cell>
          <table:table-cell office:value-type="string">
            <text:p>E</text:p>
          </table:table-cell>
          <table:table-cell office:value-type="float" office:value="81">
            <text:p>81</text:p>
          </table:table-cell>
          <table:table-cell office:value-type="float" office:value="380">
            <text:p>38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－</text:p>
          </table:table-cell>
          <table:table-cell office:value-type="float" office:value="427.5">
            <text:p>427.5</text:p>
          </table:table-cell>
          <table:table-cell table:style-name="ce84" office:value-type="string">
            <text:p>－</text:p>
          </table:table-cell>
          <table:table-cell table:style-name="ce85" table:formula="oooc:=IF(([.J63] = &quot;###&quot;)OR([.K63] = &quot;###&quot;);&quot;###&quot;;IF(ISNUMBER([.J63]);IF(ISNUMBER([.K63]);MIN([.J63];[.K63])-[.$E63];[.J63]-[.$E63]);IF(ISNUMBER([.K63]);[.K63]-[.$E63];&quot;－&quot;)))" office:value-type="float" office:value="346.5">
            <text:p>346.5</text:p>
          </table:table-cell>
          <table:table-cell table:number-columns-repeated="2" office:value-type="string">
            <text:p>－</text:p>
          </table:table-cell>
          <table:table-cell office:value-type="float" office:value="1">
            <text:p>1</text:p>
          </table:table-cell>
          <table:table-cell office:value-type="string">
            <text:p>－</text:p>
          </table:table-cell>
          <table:table-cell office:value-type="float" office:value="50">
            <text:p>50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float" office:value="425">
            <text:p>425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－</text:p>
          </table:table-cell>
          <table:table-cell office:value-type="float" office:value="427.5">
            <text:p>427.5</text:p>
          </table:table-cell>
          <table:table-cell table:style-name="ce84" office:value-type="string">
            <text:p>－</text:p>
          </table:table-cell>
          <table:table-cell table:style-name="ce85" table:formula="oooc:=IF(([.X63] = &quot;###&quot;)OR([.Y63] = &quot;###&quot;);&quot;###&quot;;IF(ISNUMBER([.X63]);IF(ISNUMBER([.Y63]);MIN([.X63];[.Y63])-[.$E63];[.X63]-[.$E63]);IF(ISNUMBER([.Y63]);[.Y63]-[.$E63];&quot;－&quot;)))" office:value-type="float" office:value="346.5">
            <text:p>346.5</text:p>
          </table:table-cell>
          <table:table-cell table:number-columns-repeated="2" office:value-type="string">
            <text:p>－</text:p>
          </table:table-cell>
          <table:table-cell office:value-type="float" office:value="2">
            <text:p>2</text:p>
          </table:table-cell>
          <table:table-cell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2">
            <text:p>2</text:p>
          </table:table-cell>
          <table:table-cell office:value-type="string">
            <text:p>トッドン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接地</text:p>
          </table:table-cell>
          <table:table-cell office:value-type="string">
            <text:p>はたき攻撃はない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GR-3LG</text:p>
          </table:table-cell>
          <table:table-cell office:value-type="string">
            <text:p>gr3LG</text:p>
          </table:table-cell>
          <table:table-cell table:style-name="Default" office:value-type="string">
            <text:p>XL</text:p>
          </table:table-cell>
          <table:table-cell table:style-name="Default" office:value-type="string">
            <text:p>E</text:p>
          </table:table-cell>
          <table:table-cell table:style-name="ce74" office:value-type="float" office:value="60">
            <text:p>60</text:p>
          </table:table-cell>
          <table:table-cell table:style-name="ce82" office:value-type="float" office:value="532">
            <text:p>532</text:p>
          </table:table-cell>
          <table:table-cell office:value-type="float" office:value="1600">
            <text:p>1600</text:p>
          </table:table-cell>
          <table:table-cell office:value-type="float" office:value="1300">
            <text:p>1300</text:p>
          </table:table-cell>
          <table:table-cell office:value-type="string">
            <text:p>－</text:p>
          </table:table-cell>
          <table:table-cell office:value-type="float" office:value="301.5">
            <text:p>301.5</text:p>
          </table:table-cell>
          <table:table-cell office:value-type="string">
            <text:p>－</text:p>
          </table:table-cell>
          <table:table-cell table:style-name="ce85" table:formula="oooc:=IF(([.J64] = &quot;###&quot;)OR([.K64] = &quot;###&quot;);&quot;###&quot;;IF(ISNUMBER([.J64]);IF(ISNUMBER([.K64]);MIN([.J64];[.K64])-[.$E64];[.J64]-[.$E64]);IF(ISNUMBER([.K64]);[.K64]-[.$E64];&quot;－&quot;)))" office:value-type="float" office:value="241.5">
            <text:p>241.5</text:p>
          </table:table-cell>
          <table:table-cell table:number-columns-repeated="2" office:value-type="string">
            <text:p>－</text:p>
          </table:table-cell>
          <table:table-cell office:value-type="float" office:value="60">
            <text:p>60</text:p>
          </table:table-cell>
          <table:table-cell office:value-type="string">
            <text:p>－</text:p>
          </table:table-cell>
          <table:table-cell office:value-type="float" office:value="30">
            <text:p>30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float" office:value="640">
            <text:p>640</text:p>
          </table:table-cell>
          <table:table-cell office:value-type="float" office:value="1700">
            <text:p>1700</text:p>
          </table:table-cell>
          <table:table-cell office:value-type="float" office:value="1400">
            <text:p>1400</text:p>
          </table:table-cell>
          <table:table-cell office:value-type="string">
            <text:p>－</text:p>
          </table:table-cell>
          <table:table-cell office:value-type="float" office:value="301.5">
            <text:p>301.5</text:p>
          </table:table-cell>
          <table:table-cell table:style-name="ce84" office:value-type="string">
            <text:p>－</text:p>
          </table:table-cell>
          <table:table-cell table:style-name="ce85" table:formula="oooc:=IF(([.X64] = &quot;###&quot;)OR([.Y64] = &quot;###&quot;);&quot;###&quot;;IF(ISNUMBER([.X64]);IF(ISNUMBER([.Y64]);MIN([.X64];[.Y64])-[.$E64];[.X64]-[.$E64]);IF(ISNUMBER([.Y64]);[.Y64]-[.$E64];&quot;－&quot;)))" office:value-type="float" office:value="241.5">
            <text:p>241.5</text:p>
          </table:table-cell>
          <table:table-cell table:number-columns-repeated="2" office:value-type="string">
            <text:p>－</text:p>
          </table:table-cell>
          <table:table-cell office:value-type="float" office:value="70">
            <text:p>70</text:p>
          </table:table-cell>
          <table:table-cell office:value-type="string">
            <text:p>－</text:p>
          </table:table-cell>
          <table:table-cell office:value-type="float" office:value="41">
            <text:p>41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string">
            <text:p>GR-3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ブーチャーLG</text:p>
          </table:table-cell>
          <table:table-cell office:value-type="string">
            <text:p>vutureLG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float" office:value="215">
            <text:p>215</text:p>
          </table:table-cell>
          <table:table-cell office:value-type="float" office:value="1400">
            <text:p>1400</text:p>
          </table:table-cell>
          <table:table-cell office:value-type="float" office:value="2000">
            <text:p>2000</text:p>
          </table:table-cell>
          <table:table-cell office:value-type="float" office:value="120">
            <text:p>120</text:p>
          </table:table-cell>
          <table:table-cell office:value-type="float" office:value="64.5">
            <text:p>64.5</text:p>
          </table:table-cell>
          <table:table-cell office:value-type="float" office:value="205">
            <text:p>205</text:p>
          </table:table-cell>
          <table:table-cell table:style-name="ce85" table:formula="oooc:=IF(([.J65] = &quot;###&quot;)OR([.K65] = &quot;###&quot;);&quot;###&quot;;IF(ISNUMBER([.J65]);IF(ISNUMBER([.K65]);MIN([.J65];[.K65])-[.$E65];[.J65]-[.$E65]);IF(ISNUMBER([.K65]);[.K65]-[.$E65];&quot;－&quot;)))" office:value-type="float" office:value="18.5">
            <text:p>18.5</text:p>
          </table:table-cell>
          <table:table-cell table:number-columns-repeated="2" office:value-type="string">
            <text:p>－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style-name="ce89" office:value-type="float" office:value="370">
            <text:p>370</text:p>
          </table:table-cell>
          <table:table-cell table:style-name="ce79" office:value-type="float" office:value="2000">
            <text:p>2000</text:p>
          </table:table-cell>
          <table:table-cell table:style-name="ce79" office:value-type="float" office:value="2500">
            <text:p>2500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64.5">
            <text:p>64.5</text:p>
          </table:table-cell>
          <table:table-cell table:style-name="ce79" office:value-type="float" office:value="205">
            <text:p>205</text:p>
          </table:table-cell>
          <table:table-cell table:style-name="ce85" table:formula="oooc:=IF(([.X65] = &quot;###&quot;)OR([.Y65] = &quot;###&quot;);&quot;###&quot;;IF(ISNUMBER([.X65]);IF(ISNUMBER([.Y65]);MIN([.X65];[.Y65])-[.$E65];[.X65]-[.$E65]);IF(ISNUMBER([.Y65]);[.Y65]-[.$E65];&quot;－&quot;)))" office:value-type="float" office:value="18.5">
            <text:p>18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30">
            <text:p>130</text:p>
          </table:table-cell>
          <table:table-cell table:style-name="ce79" office:value-type="float" office:value="80">
            <text:p>80</text:p>
          </table:table-cell>
          <table:table-cell office:value-type="string">
            <text:p>バルチャー</text:p>
          </table:table-cell>
          <table:table-cell office:value-type="string">
            <text:p>－</text:p>
          </table:table-cell>
          <table:table-cell office:value-type="float" office:value="0">
            <text:p>0</text:p>
          </table:table-cell>
          <table:table-cell office:value-type="string">
            <text:p>鳥</text:p>
          </table:table-cell>
          <table:table-cell office:value-type="string">
            <text:p>EN回復あり BS内蔵 SWORD 200 HDのみ搭載可</text:p>
          </table:table-cell>
          <table:table-cell table:number-columns-repeated="218"/>
        </table:table-row>
        <table:table-row table:style-name="ro4">
          <table:table-cell office:value-type="string">
            <text:p>ファットブーチャーLG</text:p>
          </table:table-cell>
          <table:table-cell office:value-type="string">
            <text:p>fatvutureLG</text:p>
          </table:table-cell>
          <table:table-cell office:value-type="string">
            <text:p>XL</text:p>
          </table:table-cell>
          <table:table-cell office:value-type="string">
            <text:p>A</text:p>
          </table:table-cell>
          <table:table-cell office:value-type="float" office:value="60">
            <text:p>60</text:p>
          </table:table-cell>
          <table:table-cell office:value-type="float" office:value="655">
            <text:p>655</text:p>
          </table:table-cell>
          <table:table-cell table:number-columns-repeated="2" office:value-type="float" office:value="2000">
            <text:p>200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214.5">
            <text:p>214.5</text:p>
          </table:table-cell>
          <table:table-cell table:style-name="ce85" table:formula="oooc:=IF(([.J66] = &quot;###&quot;)OR([.K66] = &quot;###&quot;);&quot;###&quot;;IF(ISNUMBER([.J66]);IF(ISNUMBER([.K66]);MIN([.J66];[.K66])-[.$E66];[.J66]-[.$E66]);IF(ISNUMBER([.K66]);[.K66]-[.$E66];&quot;－&quot;)))" office:value-type="float" office:value="154.5">
            <text:p>154.5</text:p>
          </table:table-cell>
          <table:table-cell table:number-columns-repeated="2"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table:style-name="ce89" office:value-type="float" office:value="1400">
            <text:p>1400</text:p>
          </table:table-cell>
          <table:table-cell table:style-name="ce79" office:value-type="float" office:value="2500">
            <text:p>2500</text:p>
          </table:table-cell>
          <table:table-cell table:style-name="ce79" office:value-type="float" office:value="3000">
            <text:p>3000</text:p>
          </table:table-cell>
          <table:table-cell table:style-name="ce79" table:formula="oooc:=159-85/5" office:value-type="float" office:value="142">
            <text:p>142</text:p>
          </table:table-cell>
          <table:table-cell table:number-columns-repeated="2" table:style-name="ce79" office:value-type="float" office:value="214.5">
            <text:p>214.5</text:p>
          </table:table-cell>
          <table:table-cell table:style-name="ce85" table:formula="oooc:=IF(([.X66] = &quot;###&quot;)OR([.Y66] = &quot;###&quot;);&quot;###&quot;;IF(ISNUMBER([.X66]);IF(ISNUMBER([.Y66]);MIN([.X66];[.Y66])-[.$E66];[.X66]-[.$E66]);IF(ISNUMBER([.Y66]);[.Y66]-[.$E66];&quot;－&quot;)))" office:value-type="float" office:value="154.5">
            <text:p>154.5</text:p>
          </table:table-cell>
          <table:table-cell table:number-columns-repeated="2" office:value-type="float" office:value="30">
            <text:p>30</text:p>
          </table:table-cell>
          <table:table-cell table:style-name="ce79"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79" office:value-type="float" office:value="50">
            <text:p>50</text:p>
          </table:table-cell>
          <table:table-cell table:number-columns-repeated="2" table:style-name="ce79" office:value-type="float" office:value="80">
            <text:p>80</text:p>
          </table:table-cell>
          <table:table-cell office:value-type="string">
            <text:p>ファットブーチャ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鳥</text:p>
          </table:table-cell>
          <table:table-cell office:value-type="string">
            <text:p>EN回復あり BS内蔵 SWORD 450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クロウチャーLG</text:p>
          </table:table-cell>
          <table:table-cell office:value-type="string">
            <text:p>crowtureLG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table:style-name="ce79" office:value-type="float" office:value="42">
            <text:p>42</text:p>
          </table:table-cell>
          <table:table-cell table:style-name="ce83" office:value-type="float" office:value="875">
            <text:p>875</text:p>
          </table:table-cell>
          <table:table-cell table:style-name="ce79" office:value-type="float" office:value="2000">
            <text:p>2000</text:p>
          </table:table-cell>
          <table:table-cell table:style-name="ce79" office:value-type="float" office:value="3000">
            <text:p>3000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42.5">
            <text:p>42.5</text:p>
          </table:table-cell>
          <table:table-cell table:style-name="ce79" office:value-type="float" office:value="205">
            <text:p>205</text:p>
          </table:table-cell>
          <table:table-cell table:style-name="ce85" table:formula="oooc:=IF(([.J67] = &quot;###&quot;)OR([.K67] = &quot;###&quot;);&quot;###&quot;;IF(ISNUMBER([.J67]);IF(ISNUMBER([.K67]);MIN([.J67];[.K67])-[.$E67];[.J67]-[.$E67]);IF(ISNUMBER([.K67]);[.K67]-[.$E67];&quot;－&quot;)))" office:value-type="float" office:value="0.5">
            <text:p>0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70">
            <text:p>70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60">
            <text:p>60</text:p>
          </table:table-cell>
          <table:table-cell table:style-name="ce89" office:value-type="float" office:value="1405">
            <text:p>1405</text:p>
          </table:table-cell>
          <table:table-cell table:style-name="ce79" office:value-type="float" office:value="3000">
            <text:p>3000</text:p>
          </table:table-cell>
          <table:table-cell table:style-name="ce79" office:value-type="float" office:value="4000">
            <text:p>400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64.5">
            <text:p>64.5</text:p>
          </table:table-cell>
          <table:table-cell table:style-name="ce79" office:value-type="float" office:value="208.5">
            <text:p>208.5</text:p>
          </table:table-cell>
          <table:table-cell table:style-name="ce85" table:formula="oooc:=IF(([.X67] = &quot;###&quot;)OR([.Y67] = &quot;###&quot;);&quot;###&quot;;IF(ISNUMBER([.X67]);IF(ISNUMBER([.Y67]);MIN([.X67];[.Y67])-[.$E67];[.X67]-[.$E67]);IF(ISNUMBER([.Y67]);[.Y67]-[.$E67];&quot;－&quot;)))" office:value-type="float" office:value="22.5">
            <text:p>22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80">
            <text:p>80</text:p>
          </table:table-cell>
          <table:table-cell office:value-type="float" office:value="85">
            <text:p>8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100">
            <text:p>100</text:p>
          </table:table-cell>
          <table:table-cell office:value-type="string">
            <text:p>クロウチャー</text:p>
          </table:table-cell>
          <table:table-cell office:value-type="string">
            <text:p>－</text:p>
          </table:table-cell>
          <table:table-cell office:value-type="float" office:value="0">
            <text:p>0</text:p>
          </table:table-cell>
          <table:table-cell office:value-type="string">
            <text:p>鳥</text:p>
          </table:table-cell>
          <table:table-cell office:value-type="string">
            <text:p>EN回復あり BS内蔵 歩行飛行成長 SWORD 10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アイスブーチャーLG</text:p>
          </table:table-cell>
          <table:table-cell office:value-type="string">
            <text:p>icevutureLG</text:p>
          </table:table-cell>
          <table:table-cell table:style-name="ce79" office:value-type="string">
            <text:p>L</text:p>
          </table:table-cell>
          <table:table-cell office:value-type="string">
            <text:p>D</text:p>
          </table:table-cell>
          <table:table-cell office:value-type="float" office:value="35">
            <text:p>35</text:p>
          </table:table-cell>
          <table:table-cell table:style-name="ce83" office:value-type="float" office:value="1530">
            <text:p>1530</text:p>
          </table:table-cell>
          <table:table-cell table:style-name="ce79" office:value-type="float" office:value="1200">
            <text:p>1200</text:p>
          </table:table-cell>
          <table:table-cell table:style-name="ce79" office:value-type="float" office:value="2200">
            <text:p>2200</text:p>
          </table:table-cell>
          <table:table-cell table:style-name="ce79" office:value-type="float" office:value="110">
            <text:p>110</text:p>
          </table:table-cell>
          <table:table-cell table:style-name="ce79" office:value-type="float" office:value="53.5">
            <text:p>53.5</text:p>
          </table:table-cell>
          <table:table-cell table:style-name="ce79" office:value-type="float" office:value="205">
            <text:p>205</text:p>
          </table:table-cell>
          <table:table-cell table:style-name="ce85" table:formula="oooc:=IF(([.J68] = &quot;###&quot;)OR([.K68] = &quot;###&quot;);&quot;###&quot;;IF(ISNUMBER([.J68]);IF(ISNUMBER([.K68]);MIN([.J68];[.K68])-[.$E68];[.J68]-[.$E68]);IF(ISNUMBER([.K68]);[.K68]-[.$E68];&quot;－&quot;)))" office:value-type="float" office:value="18.5">
            <text:p>18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60">
            <text:p>60</text:p>
          </table:table-cell>
          <table:table-cell table:style-name="ce89" office:value-type="float" office:value="1915">
            <text:p>1915</text:p>
          </table:table-cell>
          <table:table-cell table:style-name="ce79" office:value-type="float" office:value="2100">
            <text:p>2100</text:p>
          </table:table-cell>
          <table:table-cell table:style-name="ce79" office:value-type="float" office:value="3000">
            <text:p>3000</text:p>
          </table:table-cell>
          <table:table-cell table:style-name="ce79" office:value-type="float" office:value="140">
            <text:p>140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208.5">
            <text:p>208.5</text:p>
          </table:table-cell>
          <table:table-cell table:style-name="ce85" table:formula="oooc:=IF(([.X68] = &quot;###&quot;)OR([.Y68] = &quot;###&quot;);&quot;###&quot;;IF(ISNUMBER([.X68]);IF(ISNUMBER([.Y68]);MIN([.X68];[.Y68])-[.$E68];[.X68]-[.$E68]);IF(ISNUMBER([.Y68]);[.Y68]-[.$E68];&quot;－&quot;)))" office:value-type="float" office:value="25">
            <text:p>2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80">
            <text:p>80</text:p>
          </table:table-cell>
          <table:table-cell office:value-type="string">
            <text:p>アイスブーチャー</text:p>
          </table:table-cell>
          <table:table-cell office:value-type="string">
            <text:p>－</text:p>
          </table:table-cell>
          <table:table-cell office:value-type="float" office:value="0">
            <text:p>0</text:p>
          </table:table-cell>
          <table:table-cell office:value-type="string">
            <text:p>鳥</text:p>
          </table:table-cell>
          <table:table-cell office:value-type="string">
            <text:p>EN回復あり BS内蔵 歩行飛行成長 SWORD 100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グリーチャーLG</text:p>
          </table:table-cell>
          <table:table-cell office:value-type="string">
            <text:p>greetureLG</text:p>
          </table:table-cell>
          <table:table-cell table:style-name="ce79" office:value-type="string">
            <text:p>M</text:p>
          </table:table-cell>
          <table:table-cell office:value-type="string">
            <text:p>SS</text:p>
          </table:table-cell>
          <table:table-cell office:value-type="float" office:value="60">
            <text:p>60</text:p>
          </table:table-cell>
          <table:table-cell table:style-name="ce83" office:value-type="float" office:value="70">
            <text:p>70</text:p>
          </table:table-cell>
          <table:table-cell table:number-columns-repeated="2" table:style-name="ce79" office:value-type="float" office:value="530">
            <text:p>530</text:p>
          </table:table-cell>
          <table:table-cell table:style-name="ce84" office:value-type="string">
            <text:p>－</text:p>
          </table:table-cell>
          <table:table-cell table:style-name="ce79" office:value-type="float" office:value="258.5">
            <text:p>258.5</text:p>
          </table:table-cell>
          <table:table-cell table:style-name="ce84" office:value-type="string">
            <text:p>－</text:p>
          </table:table-cell>
          <table:table-cell table:style-name="ce85" table:formula="oooc:=IF(([.J69] = &quot;###&quot;)OR([.K69] = &quot;###&quot;);&quot;###&quot;;IF(ISNUMBER([.J69]);IF(ISNUMBER([.K69]);MIN([.J69];[.K69])-[.$E69];[.J69]-[.$E69]);IF(ISNUMBER([.K69]);[.K69]-[.$E69];&quot;－&quot;)))" office:value-type="float" office:value="198.5">
            <text:p>198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71">
            <text:p>71</text:p>
          </table:table-cell>
          <table:table-cell table:style-name="ce84" office:value-type="string">
            <text:p>－</text:p>
          </table:table-cell>
          <table:table-cell table:style-name="ce79" office:value-type="float" office:value="36">
            <text:p>36</text:p>
          </table:table-cell>
          <table:table-cell office:value-type="string">
            <text:p>－</text:p>
          </table:table-cell>
          <table:table-cell table:style-name="ce79" office:value-type="float" office:value="21">
            <text:p>21</text:p>
          </table:table-cell>
          <table:table-cell table:style-name="ce89" office:value-type="float" office:value="600">
            <text:p>600</text:p>
          </table:table-cell>
          <table:table-cell table:style-name="ce79" table:formula="oooc:=1135-405" office:value-type="float" office:value="730">
            <text:p>730</text:p>
          </table:table-cell>
          <table:table-cell table:style-name="ce79" table:formula="oooc:=1020-440" office:value-type="float" office:value="580">
            <text:p>580</text:p>
          </table:table-cell>
          <table:table-cell table:style-name="ce84" office:value-type="string">
            <text:p>－</text:p>
          </table:table-cell>
          <table:table-cell table:style-name="ce79" office:value-type="float" office:value="316.5">
            <text:p>316.5</text:p>
          </table:table-cell>
          <table:table-cell table:style-name="ce84" office:value-type="string">
            <text:p>－</text:p>
          </table:table-cell>
          <table:table-cell table:style-name="ce85" table:formula="oooc:=IF(([.X69] = &quot;###&quot;)OR([.Y69] = &quot;###&quot;);&quot;###&quot;;IF(ISNUMBER([.X69]);IF(ISNUMBER([.Y69]);MIN([.X69];[.Y69])-[.$E69];[.X69]-[.$E69]);IF(ISNUMBER([.Y69]);[.Y69]-[.$E69];&quot;－&quot;)))" office:value-type="float" office:value="256.5">
            <text:p>256.5</text:p>
          </table:table-cell>
          <table:table-cell table:number-columns-repeated="2" office:value-type="string">
            <text:p>－</text:p>
          </table:table-cell>
          <table:table-cell table:style-name="ce79" table:formula="oooc:=59*2-78" office:value-type="float" office:value="40">
            <text:p>40</text:p>
          </table:table-cell>
          <table:table-cell office:value-type="string">
            <text:p>－</text:p>
          </table:table-cell>
          <table:table-cell table:style-name="ce79" office:value-type="float" office:value="62">
            <text:p>62</text:p>
          </table:table-cell>
          <table:table-cell office:value-type="string">
            <text:p>－</text:p>
          </table:table-cell>
          <table:table-cell table:style-name="ce79" office:value-type="float" office:value="42">
            <text:p>42</text:p>
          </table:table-cell>
          <table:table-cell office:value-type="string">
            <text:p>グリーチャー</text:p>
          </table:table-cell>
          <table:table-cell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多脚</text:p>
          </table:table-cell>
          <table:table-cell office:value-type="string">
            <text:p>成長 STAMP 188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フレイムブーチャーLG</text:p>
          </table:table-cell>
          <table:table-cell office:value-type="string">
            <text:p>flamevutureLG</text:p>
          </table:table-cell>
          <table:table-cell table:style-name="ce79" office:value-type="string">
            <text:p>L</text:p>
          </table:table-cell>
          <table:table-cell table:style-name="ce79" office:value-type="string">
            <text:p>D</text:p>
          </table:table-cell>
          <table:table-cell table:style-name="ce79" office:value-type="float" office:value="35">
            <text:p>35</text:p>
          </table:table-cell>
          <table:table-cell table:style-name="ce83" office:value-type="float" office:value="1630">
            <text:p>1630</text:p>
          </table:table-cell>
          <table:table-cell table:style-name="ce79" office:value-type="float" office:value="1400">
            <text:p>1400</text:p>
          </table:table-cell>
          <table:table-cell table:style-name="ce79" office:value-type="float" office:value="2000">
            <text:p>200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64.5">
            <text:p>64.5</text:p>
          </table:table-cell>
          <table:table-cell table:style-name="ce79" office:value-type="float" office:value="205">
            <text:p>205</text:p>
          </table:table-cell>
          <table:table-cell table:style-name="ce85" table:formula="oooc:=IF(([.J70] = &quot;###&quot;)OR([.K70] = &quot;###&quot;);&quot;###&quot;;IF(ISNUMBER([.J70]);IF(ISNUMBER([.K70]);MIN([.J70];[.K70])-[.$E70];[.J70]-[.$E70]);IF(ISNUMBER([.K70]);[.K70]-[.$E70];&quot;－&quot;)))" office:value-type="float" office:value="29.5">
            <text:p>29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60">
            <text:p>60</text:p>
          </table:table-cell>
          <table:table-cell table:style-name="ce89" office:value-type="float" office:value="2080">
            <text:p>2080</text:p>
          </table:table-cell>
          <table:table-cell table:number-columns-repeated="2" table:style-name="ce79" office:value-type="float" office:value="3000">
            <text:p>3000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86.5">
            <text:p>86.5</text:p>
          </table:table-cell>
          <table:table-cell table:style-name="ce79" office:value-type="float" office:value="205">
            <text:p>205</text:p>
          </table:table-cell>
          <table:table-cell table:style-name="ce85" table:formula="oooc:=IF(([.X70] = &quot;###&quot;)OR([.Y70] = &quot;###&quot;);&quot;###&quot;;IF(ISNUMBER([.X70]);IF(ISNUMBER([.Y70]);MIN([.X70];[.Y70])-[.$E70];[.X70]-[.$E70]);IF(ISNUMBER([.Y70]);[.Y70]-[.$E70];&quot;－&quot;)))" office:value-type="float" office:value="51.5">
            <text:p>51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100">
            <text:p>100</text:p>
          </table:table-cell>
          <table:table-cell office:value-type="string">
            <text:p>フレイムブーチャー</text:p>
          </table:table-cell>
          <table:table-cell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鳥</text:p>
          </table:table-cell>
          <table:table-cell office:value-type="string">
            <text:p>EN回復あり BS内蔵 歩行成長 SWORD 100</text:p>
          </table:table-cell>
          <table:table-cell table:number-columns-repeated="218"/>
        </table:table-row>
        <table:table-row table:style-name="ro4">
          <table:table-cell table:style-name="Default" office:value-type="string">
            <text:p>キングブーチャーLG</text:p>
          </table:table-cell>
          <table:table-cell office:value-type="string">
            <text:p>kingvutureLG</text:p>
          </table:table-cell>
          <table:table-cell table:style-name="ce79" office:value-type="string">
            <text:p>L</text:p>
          </table:table-cell>
          <table:table-cell table:style-name="ce79" office:value-type="string">
            <text:p>B</text:p>
          </table:table-cell>
          <table:table-cell table:style-name="ce79" office:value-type="float" office:value="35">
            <text:p>35</text:p>
          </table:table-cell>
          <table:table-cell table:style-name="ce83" office:value-type="float" office:value="350">
            <text:p>350</text:p>
          </table:table-cell>
          <table:table-cell table:style-name="ce79" office:value-type="float" office:value="1400">
            <text:p>1400</text:p>
          </table:table-cell>
          <table:table-cell table:style-name="ce79" office:value-type="float" office:value="2000">
            <text:p>2000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108.5">
            <text:p>108.5</text:p>
          </table:table-cell>
          <table:table-cell table:style-name="ce79" office:value-type="float" office:value="205">
            <text:p>205</text:p>
          </table:table-cell>
          <table:table-cell table:style-name="ce85" table:formula="oooc:=IF(([.J71] = &quot;###&quot;)OR([.K71] = &quot;###&quot;);&quot;###&quot;;IF(ISNUMBER([.J71]);IF(ISNUMBER([.K71]);MIN([.J71];[.K71])-[.$E71];[.J71]-[.$E71]);IF(ISNUMBER([.K71]);[.K71]-[.$E71];&quot;－&quot;)))" office:value-type="float" office:value="73.5">
            <text:p>73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60">
            <text:p>60</text:p>
          </table:table-cell>
          <table:table-cell table:style-name="ce89" office:value-type="float" office:value="700">
            <text:p>700</text:p>
          </table:table-cell>
          <table:table-cell table:style-name="ce79" office:value-type="float" office:value="3000">
            <text:p>3000</text:p>
          </table:table-cell>
          <table:table-cell table:style-name="ce79" office:value-type="float" office:value="4000">
            <text:p>4000</text:p>
          </table:table-cell>
          <table:table-cell table:style-name="ce79" office:value-type="float" office:value="145">
            <text:p>145</text:p>
          </table:table-cell>
          <table:table-cell table:style-name="ce79" office:value-type="float" office:value="146.5">
            <text:p>146.5</text:p>
          </table:table-cell>
          <table:table-cell table:style-name="ce79" office:value-type="float" office:value="208.5">
            <text:p>208.5</text:p>
          </table:table-cell>
          <table:table-cell table:style-name="ce85" table:formula="oooc:=IF(([.X71] = &quot;###&quot;)OR([.Y71] = &quot;###&quot;);&quot;###&quot;;IF(ISNUMBER([.X71]);IF(ISNUMBER([.Y71]);MIN([.X71];[.Y71])-[.$E71];[.X71]-[.$E71]);IF(ISNUMBER([.Y71]);[.Y71]-[.$E71];&quot;－&quot;)))" office:value-type="float" office:value="111.5">
            <text:p>111.5</text:p>
          </table:table-cell>
          <table:table-cell table:number-columns-repeated="2" office:value-type="string">
            <text:p>－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80">
            <text:p>180</text:p>
          </table:table-cell>
          <table:table-cell table:style-name="ce79" office:value-type="float" office:value="120">
            <text:p>120</text:p>
          </table:table-cell>
          <table:table-cell office:value-type="string">
            <text:p>キングブーチャー</text:p>
          </table:table-cell>
          <table:table-cell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鳥</text:p>
          </table:table-cell>
          <table:table-cell office:value-type="string">
            <text:p>EN回復あり HDのみ搭載可 SWORD 300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ガンダーLG</text:p>
          </table:table-cell>
          <table:table-cell office:value-type="string">
            <text:p>gandarLG</text:p>
          </table:table-cell>
          <table:table-cell office:value-type="string">
            <text:p>LL</text:p>
          </table:table-cell>
          <table:table-cell office:value-type="string">
            <text:p>B+</text:p>
          </table:table-cell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float" office:value="200">
            <text:p>200</text:p>
          </table:table-cell>
          <table:table-cell office:value-type="float" office:value="3000">
            <text:p>3000</text:p>
          </table:table-cell>
          <table:table-cell table:style-name="ce84" office:value-type="string">
            <text:p>－</text:p>
          </table:table-cell>
          <table:table-cell office:value-type="float" office:value="94">
            <text:p>94</text:p>
          </table:table-cell>
          <table:table-cell table:style-name="ce84" office:value-type="string">
            <text:p>－</text:p>
          </table:table-cell>
          <table:table-cell table:style-name="ce85" table:formula="oooc:=IF(([.J72] = &quot;###&quot;)OR([.K72] = &quot;###&quot;);&quot;###&quot;;IF(ISNUMBER([.J72]);IF(ISNUMBER([.K72]);MIN([.J72];[.K72])-[.$E72];[.J72]-[.$E72]);IF(ISNUMBER([.K72]);[.K72]-[.$E72];&quot;－&quot;)))" office:value-type="float" office:value="86">
            <text:p>86</text:p>
          </table:table-cell>
          <table:table-cell table:number-columns-repeated="2" office:value-type="string">
            <text:p>－</text:p>
          </table:table-cell>
          <table:table-cell office:value-type="float" office:value="65">
            <text:p>65</text:p>
          </table:table-cell>
          <table:table-cell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 office:value-type="float" office:value="250">
            <text:p>250</text:p>
          </table:table-cell>
          <table:table-cell office:value-type="float" office:value="3390">
            <text:p>3390</text:p>
          </table:table-cell>
          <table:table-cell table:style-name="ce84" office:value-type="string">
            <text:p>－</text:p>
          </table:table-cell>
          <table:table-cell office:value-type="float" office:value="94">
            <text:p>94</text:p>
          </table:table-cell>
          <table:table-cell table:style-name="ce84" office:value-type="string">
            <text:p>－</text:p>
          </table:table-cell>
          <table:table-cell table:style-name="ce85" table:formula="oooc:=IF(([.X72] = &quot;###&quot;)OR([.Y72] = &quot;###&quot;);&quot;###&quot;;IF(ISNUMBER([.X72]);IF(ISNUMBER([.Y72]);MIN([.X72];[.Y72])-[.$E72];[.X72]-[.$E72]);IF(ISNUMBER([.Y72]);[.Y72]-[.$E72];&quot;－&quot;)))" office:value-type="float" office:value="86">
            <text:p>86</text:p>
          </table:table-cell>
          <table:table-cell table:number-columns-repeated="2" office:value-type="string">
            <text:p>－</text:p>
          </table:table-cell>
          <table:table-cell office:value-type="float" office:value="100">
            <text:p>100</text:p>
          </table:table-cell>
          <table:table-cell office:value-type="string">
            <text:p>－</text:p>
          </table:table-cell>
          <table:table-cell office:value-type="float" office:value="165">
            <text:p>165</text:p>
          </table:table-cell>
          <table:table-cell office:value-type="string">
            <text:p>－</text:p>
          </table:table-cell>
          <table:table-cell office:value-type="float" office:value="1">
            <text:p>1</text:p>
          </table:table-cell>
          <table:table-cell office:value-type="string">
            <text:p>ガンダー</text:p>
          </table:table-cell>
          <table:table-cell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コレジャナイLG</text:p>
          </table:table-cell>
          <table:table-cell office:value-type="string">
            <text:p>notthisLG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 office:value-type="float" office:value="3000">
            <text:p>300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34">
            <text:p>34</text:p>
          </table:table-cell>
          <table:table-cell table:style-name="ce85" table:formula="oooc:=IF(([.J73] = &quot;###&quot;)OR([.K73] = &quot;###&quot;);&quot;###&quot;;IF(ISNUMBER([.J73]);IF(ISNUMBER([.K73]);MIN([.J73];[.K73])-[.$E73];[.J73]-[.$E73]);IF(ISNUMBER([.K73]);[.K73]-[.$E73];&quot;－&quot;)))" office:value-type="float" office:value="4">
            <text:p>4</text:p>
          </table:table-cell>
          <table:table-cell table:number-columns-repeated="2" office:value-type="string">
            <text:p>－</text:p>
          </table:table-cell>
          <table:table-cell office:value-type="float" office:value="1">
            <text:p>1</text:p>
          </table:table-cell>
          <table:table-cell office:value-type="string">
            <text:p>－</text:p>
          </table:table-cell>
          <table:table-cell table:number-columns-repeated="3" office:value-type="float" office:value="200">
            <text:p>200</text:p>
          </table:table-cell>
          <table:table-cell office:value-type="float" office:value="60">
            <text:p>60</text:p>
          </table:table-cell>
          <table:table-cell table:number-columns-repeated="2" office:value-type="float" office:value="6000">
            <text:p>6000</text:p>
          </table:table-cell>
          <table:table-cell office:value-type="float" office:value="60">
            <text:p>60</text:p>
          </table:table-cell>
          <table:table-cell table:number-columns-repeated="2" office:value-type="float" office:value="34">
            <text:p>34</text:p>
          </table:table-cell>
          <table:table-cell table:style-name="ce85" table:formula="oooc:=IF(([.X73] = &quot;###&quot;)OR([.Y73] = &quot;###&quot;);&quot;###&quot;;IF(ISNUMBER([.X73]);IF(ISNUMBER([.Y73]);MIN([.X73];[.Y73])-[.$E73];[.X73]-[.$E73]);IF(ISNUMBER([.Y73]);[.Y73]-[.$E73];&quot;－&quot;)))" office:value-type="float" office:value="4">
            <text:p>4</text:p>
          </table:table-cell>
          <table:table-cell table:number-columns-repeated="2" office:value-type="string">
            <text:p>－</text:p>
          </table:table-cell>
          <table:table-cell office:value-type="float" office:value="2">
            <text:p>2</text:p>
          </table:table-cell>
          <table:table-cell office:value-type="string">
            <text:p>－</text:p>
          </table:table-cell>
          <table:table-cell table:number-columns-repeated="3" office:value-type="float" office:value="219">
            <text:p>219</text:p>
          </table:table-cell>
          <table:table-cell office:value-type="string">
            <text:p>キャンペーン配布</text:p>
          </table:table-cell>
          <table:table-cell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office:value-type="string">
            <text:p>BS内蔵 EN回復逆成長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パーポ99LG</text:p>
          </table:table-cell>
          <table:table-cell table:style-name="ce77" office:value-type="string">
            <text:p>papoLG</text:p>
          </table:table-cell>
          <table:table-cell table:style-name="ce74" office:value-type="string">
            <text:p>M</text:p>
          </table:table-cell>
          <table:table-cell table:style-name="ce74" office:value-type="string">
            <text:p>B+</text:p>
          </table:table-cell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table:number-columns-repeated="2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84" office:value-type="string">
            <text:p>－</text:p>
          </table:table-cell>
          <table:table-cell table:style-name="ce85" table:formula="oooc:=IF(([.J74] = &quot;###&quot;)OR([.K74] = &quot;###&quot;);&quot;###&quot;;IF(ISNUMBER([.J74]);IF(ISNUMBER([.K74]);MIN([.J74];[.K74])-[.$E74];[.J74]-[.$E74]);IF(ISNUMBER([.K74]);[.K74]-[.$E74];&quot;－&quot;)))" office:value-type="float" office:value="84.5">
            <text:p>84.5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float" office:value="97.5">
            <text:p>97.5</text:p>
          </table:table-cell>
          <table:table-cell table:style-name="ce84" office:value-type="string">
            <text:p>－</text:p>
          </table:table-cell>
          <table:table-cell table:style-name="ce85" table:formula="oooc:=IF(([.X74] = &quot;###&quot;)OR([.Y74] = &quot;###&quot;);&quot;###&quot;;IF(ISNUMBER([.X74]);IF(ISNUMBER([.Y74]);MIN([.X74];[.Y74])-[.$E74];[.X74]-[.$E74]);IF(ISNUMBER([.Y74]);[.Y74]-[.$E74];&quot;－&quot;)))" office:value-type="float" office:value="84.5">
            <text:p>84.5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73" office:value-type="string">
            <text:p>パーポ99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table:style-name="ce72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ダイダリオンLG</text:p>
          </table:table-cell>
          <table:table-cell table:style-name="ce77" office:value-type="string">
            <text:p>didalionLG</text:p>
          </table:table-cell>
          <table:table-cell office:value-type="string">
            <text:p>LL</text:p>
          </table:table-cell>
          <table:table-cell table:number-columns-repeated="5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table:style-name="ce85" table:formula="oooc:=IF(([.J75] = &quot;###&quot;)OR([.K75] = &quot;###&quot;);&quot;###&quot;;IF(ISNUMBER([.J75]);IF(ISNUMBER([.K75]);MIN([.J75];[.K75])-[.$E75];[.J75]-[.$E75]);IF(ISNUMBER([.K75]);[.K75]-[.$E75];&quot;－&quot;)))" office:value-type="string" office:string-value="###">
            <text:p>###</text:p>
          </table:table-cell>
          <table:table-cell table:style-name="ce86" office:value-type="string">
            <text:p>－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table:style-name="ce84" office:value-type="string">
            <text:p>###</text:p>
          </table:table-cell>
          <table:table-cell table:number-columns-repeated="3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table:style-name="ce85" table:formula="oooc:=IF(([.X75] = &quot;###&quot;)OR([.Y75] = &quot;###&quot;);&quot;###&quot;;IF(ISNUMBER([.X75]);IF(ISNUMBER([.Y75]);MIN([.X75];[.Y75])-[.$E75];[.X75]-[.$E75]);IF(ISNUMBER([.Y75]);[.Y75]-[.$E75];&quot;－&quot;)))" office:value-type="string" office:string-value="###">
            <text:p>###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ダイダリオン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table:style-name="ce74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サイバリオンLG</text:p>
          </table:table-cell>
          <table:table-cell table:style-name="ce77" office:value-type="string">
            <text:p>cyberionLG</text:p>
          </table:table-cell>
          <table:table-cell office:value-type="string">
            <text:p>S</text:p>
          </table:table-cell>
          <table:table-cell table:number-columns-repeated="5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table:style-name="ce85" table:formula="oooc:=IF(([.J76] = &quot;###&quot;)OR([.K76] = &quot;###&quot;);&quot;###&quot;;IF(ISNUMBER([.J76]);IF(ISNUMBER([.K76]);MIN([.J76];[.K76])-[.$E76];[.J76]-[.$E76]);IF(ISNUMBER([.K76]);[.K76]-[.$E76];&quot;－&quot;)))" office:value-type="string" office:string-value="###">
            <text:p>###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table:number-columns-repeated="4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table:style-name="ce85" table:formula="oooc:=IF(([.X76] = &quot;###&quot;)OR([.Y76] = &quot;###&quot;);&quot;###&quot;;IF(ISNUMBER([.X76]);IF(ISNUMBER([.Y76]);MIN([.X76];[.Y76])-[.$E76];[.X76]-[.$E76]);IF(ISNUMBER([.Y76]);[.Y76]-[.$E76];&quot;－&quot;)))" office:value-type="string" office:string-value="###">
            <text:p>###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サイバリオン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接地</text:p>
          </table:table-cell>
          <table:table-cell table:style-name="ce74" office:value-type="string">
            <text:p>－</text:p>
          </table:table-cell>
          <table:table-cell table:number-columns-repeated="218"/>
        </table:table-row>
        <table:table-row table:style-name="ro3">
          <table:table-cell table:style-name="Default" office:value-type="string">
            <text:p>ホバリオンLG</text:p>
          </table:table-cell>
          <table:table-cell table:style-name="ce77" office:value-type="string">
            <text:p>hoverionLG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office:value-type="float" office:value="335">
            <text:p>335</text:p>
          </table:table-cell>
          <table:table-cell office:value-type="float" office:value="405">
            <text:p>405</text:p>
          </table:table-cell>
          <table:table-cell office:value-type="float" office:value="260">
            <text:p>260</text:p>
          </table:table-cell>
          <table:table-cell table:style-name="ce84" office:value-type="string">
            <text:p>－</text:p>
          </table:table-cell>
          <table:table-cell office:value-type="float" office:value="175.5">
            <text:p>175.5</text:p>
          </table:table-cell>
          <table:table-cell office:value-type="float" office:value="53.5">
            <text:p>53.5</text:p>
          </table:table-cell>
          <table:table-cell table:style-name="ce85" table:formula="oooc:=IF(([.J77] = &quot;###&quot;)OR([.K77] = &quot;###&quot;);&quot;###&quot;;IF(ISNUMBER([.J77]);IF(ISNUMBER([.K77]);MIN([.J77];[.K77])-[.$E77];[.J77]-[.$E77]);IF(ISNUMBER([.K77]);[.K77]-[.$E77];&quot;－&quot;)))" office:value-type="float" office:value="23.5">
            <text:p>23.5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70">
            <text:p>70</text:p>
          </table:table-cell>
          <table:table-cell table:style-name="ce84" office:value-type="string">
            <text:p>－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510">
            <text:p>510</text:p>
          </table:table-cell>
          <table:table-cell table:number-columns-repeated="2" office:value-type="float" office:value="600">
            <text:p>600</text:p>
          </table:table-cell>
          <table:table-cell table:style-name="ce84" office:value-type="string">
            <text:p>－</text:p>
          </table:table-cell>
          <table:table-cell office:value-type="float" office:value="175.5">
            <text:p>175.5</text:p>
          </table:table-cell>
          <table:table-cell office:value-type="float" office:value="75.5">
            <text:p>75.5</text:p>
          </table:table-cell>
          <table:table-cell table:style-name="ce85" table:formula="oooc:=IF(([.X77] = &quot;###&quot;)OR([.Y77] = &quot;###&quot;);&quot;###&quot;;IF(ISNUMBER([.X77]);IF(ISNUMBER([.Y77]);MIN([.X77];[.Y77])-[.$E77];[.X77]-[.$E77]);IF(ISNUMBER([.Y77]);[.Y77]-[.$E77];&quot;－&quot;)))" office:value-type="float" office:value="45.5">
            <text:p>45.5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119">
            <text:p>119</text:p>
          </table:table-cell>
          <table:table-cell table:style-name="ce84" office:value-type="string">
            <text:p>－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ホバリオン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浮遊</text:p>
          </table:table-cell>
          <table:table-cell table:style-name="ce74" office:value-type="string">
            <text:p>BS内蔵(速度1) 飛行成長</text:p>
          </table:table-cell>
          <table:table-cell table:number-columns-repeated="218"/>
        </table:table-row>
        <table:table-row table:style-name="ro3">
          <table:table-cell table:style-name="ce74" office:value-type="string">
            <text:p>バクサイガーLG</text:p>
          </table:table-cell>
          <table:table-cell table:style-name="ce77" office:value-type="string">
            <text:p>../noimg</text:p>
          </table:table-cell>
          <table:table-cell office:value-type="string">
            <text:p>L</text:p>
          </table:table-cell>
          <table:table-cell office:value-type="string">
            <text:p>A+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float" office:value="520">
            <text:p>520</text:p>
          </table:table-cell>
          <table:table-cell office:value-type="float" office:value="630">
            <text:p>630</text:p>
          </table:table-cell>
          <table:table-cell table:style-name="ce84" office:value-type="string">
            <text:p>－</text:p>
          </table:table-cell>
          <table:table-cell office:value-type="float" office:value="307.5">
            <text:p>307.5</text:p>
          </table:table-cell>
          <table:table-cell table:style-name="ce84" office:value-type="string">
            <text:p>－</text:p>
          </table:table-cell>
          <table:table-cell table:style-name="ce85" table:formula="oooc:=IF(([.J78] = &quot;###&quot;)OR([.K78] = &quot;###&quot;);&quot;###&quot;;IF(ISNUMBER([.J78]);IF(ISNUMBER([.K78]);MIN([.J78];[.K78])-[.$E78];[.J78]-[.$E78]);IF(ISNUMBER([.K78]);[.K78]-[.$E78];&quot;－&quot;)))" office:value-type="float" office:value="243.5">
            <text:p>243.5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86">
            <text:p>86</text:p>
          </table:table-cell>
          <table:table-cell table:style-name="ce84" office:value-type="string">
            <text:p>－</text:p>
          </table:table-cell>
          <table:table-cell office:value-type="float" office:value="42">
            <text:p>42</text:p>
          </table:table-cell>
          <table:table-cell table:style-name="ce84" office:value-type="string">
            <text:p>－</text:p>
          </table:table-cell>
          <table:table-cell office:value-type="float" office:value="21">
            <text:p>21</text:p>
          </table:table-cell>
          <table:table-cell office:value-type="float" office:value="490">
            <text:p>490</text:p>
          </table:table-cell>
          <table:table-cell office:value-type="float" office:value="1225">
            <text:p>1225</text:p>
          </table:table-cell>
          <table:table-cell office:value-type="float" office:value="720">
            <text:p>720</text:p>
          </table:table-cell>
          <table:table-cell table:style-name="ce84" office:value-type="string">
            <text:p>－</text:p>
          </table:table-cell>
          <table:table-cell office:value-type="float" office:value="307.5">
            <text:p>307.5</text:p>
          </table:table-cell>
          <table:table-cell table:style-name="ce84" office:value-type="string">
            <text:p>－</text:p>
          </table:table-cell>
          <table:table-cell table:style-name="ce85" table:formula="oooc:=IF(([.X78] = &quot;###&quot;)OR([.Y78] = &quot;###&quot;);&quot;###&quot;;IF(ISNUMBER([.X78]);IF(ISNUMBER([.Y78]);MIN([.X78];[.Y78])-[.$E78];[.X78]-[.$E78]);IF(ISNUMBER([.Y78]);[.Y78]-[.$E78];&quot;－&quot;)))" office:value-type="float" office:value="243.5">
            <text:p>243.5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121">
            <text:p>121</text:p>
          </table:table-cell>
          <table:table-cell table:style-name="ce84" office:value-type="string">
            <text:p>－</text:p>
          </table:table-cell>
          <table:table-cell office:value-type="float" office:value="83">
            <text:p>83</text:p>
          </table:table-cell>
          <table:table-cell table:style-name="ce84" office:value-type="string">
            <text:p>－</text:p>
          </table:table-cell>
          <table:table-cell office:value-type="float" office:value="44">
            <text:p>44</text:p>
          </table:table-cell>
          <table:table-cell office:value-type="string">
            <text:p>バクサイガー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二足</text:p>
          </table:table-cell>
          <table:table-cell table:style-name="ce74"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ルガザウルスLG</text:p>
          </table:table-cell>
          <table:table-cell office:value-type="string">
            <text:p>lugasaurusLG</text:p>
          </table:table-cell>
          <table:table-cell office:value-type="string">
            <text:p>LL</text:p>
          </table:table-cell>
          <table:table-cell office:value-type="string">
            <text:p>A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table:style-name="ce84" office:value-type="string">
            <text:p>－</text:p>
          </table:table-cell>
          <table:table-cell office:value-type="float" office:value="108.5">
            <text:p>108.5</text:p>
          </table:table-cell>
          <table:table-cell table:style-name="ce84" office:value-type="string">
            <text:p>－</text:p>
          </table:table-cell>
          <table:table-cell table:style-name="ce85" table:formula="oooc:=IF(([.J79] = &quot;###&quot;)OR([.K79] = &quot;###&quot;);&quot;###&quot;;IF(ISNUMBER([.J79]);IF(ISNUMBER([.K79]);MIN([.J79];[.K79])-[.$E79];[.J79]-[.$E79]);IF(ISNUMBER([.K79]);[.K79]-[.$E79];&quot;－&quot;)))" office:value-type="float" office:value="75.5">
            <text:p>75.5</text:p>
          </table:table-cell>
          <table:table-cell table:number-columns-repeated="2" table:style-name="ce84" office:value-type="string">
            <text:p>－</text:p>
          </table:table-cell>
          <table:table-cell office:value-type="float" office:value="56">
            <text:p>56</text:p>
          </table:table-cell>
          <table:table-cell table:style-name="ce84" office:value-type="string">
            <text:p>－</text:p>
          </table:table-cell>
          <table:table-cell office:value-type="float" office:value="26">
            <text:p>26</text:p>
          </table:table-cell>
          <table:table-cell table:style-name="ce84" office:value-type="string">
            <text:p>－</text:p>
          </table:table-cell>
          <table:table-cell office:value-type="float" office:value="26">
            <text:p>26</text:p>
          </table:table-cell>
          <table:table-cell table:number-columns-repeated="3"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number-columns-repeated="2"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table:style-name="ce84" office:value-type="string">
            <text:p>－</text:p>
          </table:table-cell>
          <table:table-cell office:value-type="string">
            <text:p>###</text:p>
          </table:table-cell>
          <table:table-cell office:value-type="string">
            <text:p>ルガザウルス</text:p>
          </table:table-cell>
          <table:table-cell table:style-name="ce74" office:value-type="string">
            <text:p>－</text:p>
          </table:table-cell>
          <table:table-cell table:style-name="ce79" office:value-type="string">
            <text:p>###</text:p>
          </table:table-cell>
          <table:table-cell office:value-type="string">
            <text:p>逆足</text:p>
          </table:table-cell>
          <table:table-cell table:style-name="ce74" office:value-type="string">
            <text:p>－</text:p>
          </table:table-cell>
          <table:table-cell table:number-columns-repeated="218"/>
        </table:table-row>
        <table:table-row table:style-name="ro3">
          <table:table-cell office:value-type="string">
            <text:p>-</text:p>
          </table:table-cell>
          <table:table-cell table:number-columns-repeated="255"/>
        </table:table-row>
        <table:table-row table:style-name="ro2" table:number-rows-repeated="654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履歴" table:style-name="ta1" table:print="false">
        <office:forms form:automatic-focus="false" form:apply-design-mode="false"/>
        <table:table-column table:style-name="co13" table:default-cell-style-name="ce90"/>
        <table:table-column table:style-name="co13" table:number-columns-repeated="6" table:default-cell-style-name="Default"/>
        <table:table-row table:style-name="ro2">
          <table:table-cell office:value-type="date" office:date-value="2007-05-21">
            <text:p>07/5/21</text:p>
          </table:table-cell>
          <table:table-cell office:value-type="string">
            <text:p>最初のバージョンで公開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jsのバージョンは6f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91" office:value-type="string">
            <text:p>〃</text:p>
          </table:table-cell>
          <table:table-cell office:value-type="string">
            <text:p>神のデータを拾い損ねていることに速攻気づき、入力。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jsのバージョンも7に更新。part引数を利用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91" office:value-type="string">
            <text:p>〃</text:p>
          </table:table-cell>
          <table:table-cell office:value-type="string">
            <text:p>さらにLGデータを補完。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###に色がつくようにした。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5-22">
            <text:p>07/5/22</text:p>
          </table:table-cell>
          <table:table-cell office:value-type="string">
            <text:p>Mt販売パーツの価格を入力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5-23">
            <text:p>07/5/23</text:p>
          </table:table-cell>
          <table:table-cell office:value-type="string">
            <text:p>デカムカLG、プロックBD情報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jsのバージョン7a 引数なしのときのエラー回避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5-24">
            <text:p>07/5/24</text:p>
          </table:table-cell>
          <table:table-cell office:value-type="string">
            <text:p>ガロウパーツ追加</text:p>
          </table:table-cell>
          <table:table-cell table:number-columns-repeated="5"/>
        </table:table-row>
        <table:table-row table:style-name="ro3">
          <table:table-cell office:value-type="date" office:date-value="2007-05-25">
            <text:p>07/5/25</text:p>
          </table:table-cell>
          <table:table-cell office:value-type="string">
            <text:p>ガロウAM,BS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GR-2追加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5-28">
            <text:p>07/5/28</text:p>
          </table:table-cell>
          <table:table-cell office:value-type="string">
            <text:p>ばら売りパーツ価格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トッドンLG項目だけ追加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5-30">
            <text:p>07/5/30</text:p>
          </table:table-cell>
          <table:table-cell office:value-type="string">
            <text:p>トッドン修正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VBD4一応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重量計算機、Lv30経験値表追加</text:p>
          </table:table-cell>
          <table:table-cell table:number-columns-repeated="4"/>
          <table:table-cell office:value-type="string">
            <text:p>武器を持たせる場合、AMは最大8本</text:p>
          </table:table-cell>
        </table:table-row>
        <table:table-row table:style-name="ro3">
          <table:table-cell table:number-columns-repeated="6"/>
          <table:table-cell office:value-type="string">
            <text:p>∵テンポBDにAMx2、武器x2でパーツ数5</text:p>
          </table:table-cell>
        </table:table-row>
        <table:table-row table:style-name="ro3">
          <table:table-cell office:value-type="date" office:date-value="2007-06-09">
            <text:p>07/6/9</text:p>
          </table:table-cell>
          <table:table-cell office:value-type="string">
            <text:p>jsのバージョン7b IEバグ回避に成功</text:p>
          </table:table-cell>
          <table:table-cell table:number-columns-repeated="4"/>
          <table:table-cell office:value-type="string">
            <text:p>これを4段重ねるとパーツ数20</text:p>
          </table:table-cell>
        </table:table-row>
        <table:table-row table:style-name="ro3">
          <table:table-cell table:number-columns-repeated="6"/>
          <table:table-cell office:value-type="string">
            <text:p>最上段のテンポBDをゲイザーBDに変えると</text:p>
          </table:table-cell>
        </table:table-row>
        <table:table-row table:style-name="ro3">
          <table:table-cell office:value-type="date" office:date-value="2007-06-13">
            <text:p>07/6/13</text:p>
          </table:table-cell>
          <table:table-cell office:value-type="string">
            <text:p>GR-3暫定追加</text:p>
          </table:table-cell>
          <table:table-cell table:number-columns-repeated="4"/>
          <table:table-cell office:value-type="string">
            <text:p>一応出撃条件を満たす装備武器最多構成になる</text:p>
          </table:table-cell>
        </table:table-row>
        <table:table-row table:style-name="ro2">
          <table:table-cell office:value-type="date" office:date-value="2007-06-14">
            <text:p>07/6/14</text:p>
          </table:table-cell>
          <table:table-cell office:value-type="string">
            <text:p>重量、パーツコストだけ何とか調査。</text:p>
          </table:table-cell>
          <table:table-cell table:number-columns-repeated="5"/>
        </table:table-row>
        <table:table-row table:style-name="ro3">
          <table:table-cell office:value-type="date" office:date-value="2007-06-15">
            <text:p>07/6/15</text:p>
          </table:table-cell>
          <table:table-cell office:value-type="string">
            <text:p>マンテスLG,LG2値取り違え指摘</text:p>
          </table:table-cell>
          <table:table-cell table:number-columns-repeated="4"/>
          <table:table-cell office:value-type="string">
            <text:p>AMの最大数は13</text:p>
          </table:table-cell>
        </table:table-row>
        <table:table-row table:style-name="ro3">
          <table:table-cell table:number-columns-repeated="6"/>
          <table:table-cell office:value-type="string">
            <text:p>∵テンポBDにAMx2でパーツ数3</text:p>
          </table:table-cell>
        </table:table-row>
        <table:table-row table:style-name="ro3">
          <table:table-cell office:value-type="date" office:date-value="2007-06-17">
            <text:p>07/6/17</text:p>
          </table:table-cell>
          <table:table-cell office:value-type="string">
            <text:p>GR-2,3のデータ補完</text:p>
          </table:table-cell>
          <table:table-cell table:number-columns-repeated="4"/>
          <table:table-cell office:value-type="string">
            <text:p>これを7段重ねるとパーツ数21</text:p>
          </table:table-cell>
        </table:table-row>
        <table:table-row table:style-name="ro3">
          <table:table-cell office:value-type="date" office:date-value="2007-06-19">
            <text:p>07/6/19</text:p>
          </table:table-cell>
          <table:table-cell office:value-type="string">
            <text:p>神が復帰、AMデータ補完</text:p>
          </table:table-cell>
          <table:table-cell table:number-columns-repeated="4"/>
          <table:table-cell office:value-type="string">
            <text:p>最上段をゲイザーBDに変えるとともにAM一つ外すと</text:p>
          </table:table-cell>
        </table:table-row>
        <table:table-row table:style-name="ro3">
          <table:table-cell table:number-columns-repeated="6"/>
          <table:table-cell office:value-type="string">
            <text:p>一応出撃条件を満たすAM最多構成になる</text:p>
          </table:table-cell>
        </table:table-row>
        <table:table-row table:style-name="ro3">
          <table:table-cell office:value-type="date" office:date-value="2007-06-21">
            <text:p>07/6/21</text:p>
          </table:table-cell>
          <table:table-cell office:value-type="string">
            <text:p>豚BDLv3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アップロード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神がHDデータ怒濤up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6-22">
            <text:p>07/6/22</text:p>
          </table:table-cell>
          <table:table-cell office:value-type="string">
            <text:p>神のHDLv1データ、VBD4データ追加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6-27">
            <text:p>07/6/27</text:p>
          </table:table-cell>
          <table:table-cell office:value-type="string">
            <text:p>ジュウガ、バルチャー系追加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ASG系は神のデータが出たが、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<text:s/>バルチャー系は提供意思のある人がいなさすぎ。</text:p>
          </table:table-cell>
          <table:table-cell table:number-columns-repeated="5"/>
        </table:table-row>
        <table:table-row table:style-name="ro2">
          <table:table-cell office:value-type="date" office:date-value="2007-06-28">
            <text:p>07/6/28</text:p>
          </table:table-cell>
          <table:table-cell office:value-type="string">
            <text:p>結局バルチャー系も神データで。</text:p>
          </table:table-cell>
          <table:table-cell table:number-columns-repeated="5"/>
        </table:table-row>
        <table:table-row table:style-name="ro3">
          <table:table-cell office:value-type="date" office:date-value="2007-06-29">
            <text:p>07/6/29</text:p>
          </table:table-cell>
          <table:table-cell office:value-type="string">
            <text:p>バルチャー系LGBS神データ追加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7-02">
            <text:p>07/7/2</text:p>
          </table:table-cell>
          <table:table-cell office:value-type="string">
            <text:p>ジュウガHDLv30追加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入手先を詳細に全書換え</text:p>
          </table:table-cell>
          <table:table-cell table:number-columns-repeated="2"/>
          <table:table-cell table:style-name="ce92" office:value-type="string">
            <text:p>入手先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ついでに無駄空白文字手作業で削除orz</text:p>
          </table:table-cell>
          <table:table-cell table:number-columns-repeated="2"/>
          <table:table-cell table:style-name="ce92" office:value-type="string">
            <text:p>ロボ名</text:p>
          </table:table-cell>
          <table:table-cell table:style-name="ce92" office:value-type="string">
            <text:p>ロボで購入</text:p>
          </table:table-cell>
          <table:table-cell/>
        </table:table-row>
        <table:table-row table:style-name="ro3">
          <table:table-cell/>
          <table:table-cell office:value-type="string">
            <text:p>BS組み合わせ2つ表も組み込み</text:p>
          </table:table-cell>
          <table:table-cell table:number-columns-repeated="2"/>
          <table:table-cell table:number-columns-repeated="2" table:style-name="ce92" office:value-type="string">
            <text:p>デパート</text:p>
          </table:table-cell>
          <table:table-cell/>
        </table:table-row>
        <table:table-row table:style-name="ro2">
          <table:table-cell table:number-columns-repeated="4"/>
          <table:table-cell table:style-name="ce92" office:value-type="string">
            <text:p>惑星名S</text:p>
          </table:table-cell>
          <table:table-cell table:style-name="ce92" office:value-type="string">
            <text:p>惑星のストア 一つしかないときは下で書く方を優先</text:p>
          </table:table-cell>
          <table:table-cell/>
        </table:table-row>
        <table:table-row table:style-name="ro2">
          <table:table-cell/>
          <table:table-cell office:value-type="string">
            <text:p>パラメータ総合計算機追加</text:p>
          </table:table-cell>
          <table:table-cell table:number-columns-repeated="2"/>
          <table:table-cell table:style-name="ce92" office:value-type="string">
            <text:p>シティ名S</text:p>
          </table:table-cell>
          <table:table-cell table:style-name="ce92" office:value-type="string">
            <text:p>シティのストア (Sは冗長だが)</text:p>
          </table:table-cell>
          <table:table-cell/>
        </table:table-row>
        <table:table-row table:style-name="ro2">
          <table:table-cell/>
          <table:table-cell office:value-type="string">
            <text:p>積載の計算は未整備</text:p>
          </table:table-cell>
          <table:table-cell table:number-columns-repeated="2"/>
          <table:table-cell table:style-name="ce92" office:value-type="string">
            <text:p>惑星名</text:p>
          </table:table-cell>
          <table:table-cell table:style-name="ce92" office:value-type="string">
            <text:p>惑星の共通ドロップ</text:p>
          </table:table-cell>
          <table:table-cell/>
        </table:table-row>
        <table:table-row table:style-name="ro2">
          <table:table-cell table:number-columns-repeated="4"/>
          <table:table-cell table:style-name="ce92" office:value-type="string">
            <text:p>モンスター名</text:p>
          </table:table-cell>
          <table:table-cell table:style-name="ce92" office:value-type="string">
            <text:p>モンスターのドロップ</text:p>
          </table:table-cell>
          <table:table-cell/>
        </table:table-row>
        <table:table-row table:style-name="ro3">
          <table:table-cell office:value-type="date" office:date-value="2007-07-07">
            <text:p>07/7/7</text:p>
          </table:table-cell>
          <table:table-cell office:value-type="string">
            <text:p>トドLG Lv30追加</text:p>
          </table:table-cell>
          <table:table-cell table:number-columns-repeated="2"/>
          <table:table-cell table:style-name="ce92" office:value-type="string">
            <text:p>遺跡名</text:p>
          </table:table-cell>
          <table:table-cell table:style-name="ce92" office:value-type="string">
            <text:p>遺跡のドロップ (ポルド遺跡以外は「遺跡」を省略</text:p>
          </table:table-cell>
          <table:table-cell/>
        </table:table-row>
        <table:table-row table:style-name="ro2">
          <table:table-cell table:number-columns-repeated="4"/>
          <table:table-cell table:style-name="ce92" office:value-type="string">
            <text:p>遺跡名S</text:p>
          </table:table-cell>
          <table:table-cell table:style-name="ce92" office:value-type="string">
            <text:p>遺跡のショップ</text:p>
          </table:table-cell>
          <table:table-cell/>
        </table:table-row>
        <table:table-row table:style-name="ro2">
          <table:table-cell office:value-type="date" office:date-value="2007-07-11">
            <text:p>07/7/11</text:p>
          </table:table-cell>
          <table:table-cell office:value-type="string">
            <text:p>ガンダー発売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office:value-type="date" office:date-value="2007-07-17">
            <text:p>07/7/17</text:p>
          </table:table-cell>
          <table:table-cell office:value-type="string">
            <text:p>コレジャナイLG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デルゴンBDアイコン</text:p>
          </table:table-cell>
          <table:table-cell table:number-columns-repeated="5"/>
        </table:table-row>
        <table:table-row table:style-name="ro3">
          <table:table-cell office:value-type="date" office:date-value="2007-07-18">
            <text:p>07/7/18</text:p>
          </table:table-cell>
          <table:table-cell office:value-type="string">
            <text:p>パーポ99発売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「晒しや無関係画像多いのでしばらく沈黙」あらま。</text:p>
          </table:table-cell>
          <table:table-cell table:number-columns-repeated="5"/>
        </table:table-row>
        <table:table-row table:style-name="ro3">
          <table:table-cell office:value-type="date" office:date-value="2007-07-23">
            <text:p>07/7/23</text:p>
          </table:table-cell>
          <table:table-cell office:value-type="string">
            <text:p>コレジャナイHD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OOo BASICマクロによる積載計算(近似)を組み込み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date" office:date-value="2007-07-25">
            <text:p>07/7/25</text:p>
          </table:table-cell>
          <table:table-cell office:value-type="string">
            <text:p>ベネブ実装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サイバリオン、ダイダリオン、ホバリオン登場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ロボ計算機の移動速度、技量値関係を強化</text:p>
          </table:table-cell>
          <table:table-cell table:number-columns-repeated="5"/>
        </table:table-row>
        <table:table-row table:style-name="ro2">
          <table:table-cell office:value-type="date" office:date-value="2007-07-26">
            <text:p>07/7/26</text:p>
          </table:table-cell>
          <table:table-cell office:value-type="string">
            <text:p>ホバリオンのデータが揃った</text:p>
          </table:table-cell>
          <table:table-cell table:number-columns-repeated="5"/>
        </table:table-row>
        <table:table-row table:style-name="ro3">
          <table:table-cell office:value-type="date" office:date-value="2007-07-28">
            <text:p>07/7/28</text:p>
          </table:table-cell>
          <table:table-cell office:value-type="string">
            <text:p>バクサイガーLv1が揃ったのに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サイバリオン、ダイダリオンのデータは皆無</text:p>
          </table:table-cell>
          <table:table-cell table:number-columns-repeated="5"/>
        </table:table-row>
        <table:table-row table:style-name="ro2" table:number-rows-repeated="6546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ロボ経験値" table:style-name="ta1" table:print="false">
        <office:forms form:automatic-focus="false" form:apply-design-mode="false"/>
        <table:table-column table:style-name="co28" table:default-cell-style-name="Default"/>
        <table:table-column table:style-name="co13" table:default-cell-style-name="ce94"/>
        <table:table-column table:style-name="co29" table:default-cell-style-name="Default"/>
        <table:table-column table:style-name="co30" table:default-cell-style-name="Default"/>
        <table:table-column table:style-name="co13" table:number-columns-repeated="2" table:default-cell-style-name="Default"/>
        <table:table-row table:style-name="ro3">
          <table:table-cell office:value-type="string">
            <text:p>ロボ</text:p>
          </table:table-cell>
          <table:table-cell office:value-type="string">
            <text:p>Lv30経験値</text:p>
          </table:table-cell>
          <table:table-cell office:value-type="string">
            <text:p>Lv30コスト</text:p>
          </table:table-cell>
          <table:table-cell office:value-type="string">
            <text:p>潜在</text:p>
          </table:table-cell>
          <table:table-cell table:number-columns-repeated="2"/>
        </table:table-row>
        <table:table-row table:style-name="ro2">
          <table:table-cell office:value-type="string">
            <text:p>フログランダー</text:p>
          </table:table-cell>
          <table:table-cell office:value-type="float" office:value="87930">
            <text:p>87,930</text:p>
          </table:table-cell>
          <table:table-cell office:value-type="float" office:value="300">
            <text:p>300</text:p>
          </table:table-cell>
          <table:table-cell office:value-type="string">
            <text:p>C</text:p>
          </table:table-cell>
          <table:table-cell/>
          <table:table-cell office:value-type="string">
            <text:p>コスト順ロボ一覧</text:p>
          </table:table-cell>
        </table:table-row>
        <table:table-row table:style-name="ro2">
          <table:table-cell office:value-type="string">
            <text:p>パラボロイド</text:p>
          </table:table-cell>
          <table:table-cell office:value-type="float" office:value="99000">
            <text:p>99,000</text:p>
          </table:table-cell>
          <table:table-cell office:value-type="float" office:value="320">
            <text:p>32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3">
          <table:table-cell office:value-type="string">
            <text:p>ビーゾルA</text:p>
          </table:table-cell>
          <table:table-cell office:value-type="float" office:value="149920">
            <text:p>149,920</text:p>
          </table:table-cell>
          <table:table-cell office:value-type="float" office:value="400">
            <text:p>400</text:p>
          </table:table-cell>
          <table:table-cell office:value-type="string">
            <text:p>C</text:p>
          </table:table-cell>
          <table:table-cell/>
          <table:table-cell office:value-type="string">
            <text:p>カスタムプレミアム利用者は</text:p>
          </table:table-cell>
        </table:table-row>
        <table:table-row table:style-name="ro2">
          <table:table-cell office:value-type="string">
            <text:p>キャノンボール</text:p>
          </table:table-cell>
          <table:table-cell office:value-type="float" office:value="164810">
            <text:p>164,810</text:p>
          </table:table-cell>
          <table:table-cell office:value-type="float" office:value="420">
            <text:p>420</text:p>
          </table:table-cell>
          <table:table-cell office:value-type="string">
            <text:p>D</text:p>
          </table:table-cell>
          <table:table-cell/>
          <table:table-cell office:value-type="string">
            <text:p>経験値を特定の値に下げたいとき、</text:p>
          </table:table-cell>
        </table:table-row>
        <table:table-row table:style-name="ro2">
          <table:table-cell table:style-name="ce93" office:value-type="string">
            <text:p>エティオン</text:p>
          </table:table-cell>
          <table:table-cell office:value-type="float" office:value="164810">
            <text:p>164,810</text:p>
          </table:table-cell>
          <table:table-cell office:value-type="float" office:value="440">
            <text:p>440</text:p>
          </table:table-cell>
          <table:table-cell office:value-type="string">
            <text:p>D</text:p>
          </table:table-cell>
          <table:table-cell/>
          <table:table-cell office:value-type="string">
            <text:p>ロボを一時的にこの純正アセンに戻せば</text:p>
          </table:table-cell>
        </table:table-row>
        <table:table-row table:style-name="ro3">
          <table:table-cell office:value-type="string">
            <text:p>ビクトリー1</text:p>
          </table:table-cell>
          <table:table-cell office:value-type="float" office:value="230750">
            <text:p>230,750</text:p>
          </table:table-cell>
          <table:table-cell office:value-type="float" office:value="460">
            <text:p>460</text:p>
          </table:table-cell>
          <table:table-cell office:value-type="string">
            <text:p>B</text:p>
          </table:table-cell>
          <table:table-cell/>
          <table:table-cell office:value-type="string">
            <text:p>これを越える経験値を捨てることができる。</text:p>
          </table:table-cell>
        </table:table-row>
        <table:table-row table:style-name="ro2">
          <table:table-cell office:value-type="string">
            <text:p>タラントリック</text:p>
          </table:table-cell>
          <table:table-cell office:value-type="float" office:value="273880">
            <text:p>273,880</text:p>
          </table:table-cell>
          <table:table-cell office:value-type="float" office:value="635">
            <text:p>63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3">
          <table:table-cell office:value-type="string">
            <text:p>メガトンオー</text:p>
          </table:table-cell>
          <table:table-cell office:value-type="float" office:value="292740">
            <text:p>292,740</text:p>
          </table:table-cell>
          <table:table-cell office:value-type="float" office:value="580">
            <text:p>580</text:p>
          </table:table-cell>
          <table:table-cell office:value-type="string">
            <text:p>B</text:p>
          </table:table-cell>
          <table:table-cell/>
          <table:table-cell office:value-type="string">
            <text:p>純正ロボのLv30を即席で作るには</text:p>
          </table:table-cell>
        </table:table-row>
        <table:table-row table:style-name="ro2">
          <table:table-cell office:value-type="string">
            <text:p>ゼロファイター</text:p>
          </table:table-cell>
          <table:table-cell office:value-type="float" office:value="319530">
            <text:p>319,530</text:p>
          </table:table-cell>
          <table:table-cell office:value-type="float" office:value="555">
            <text:p>555</text:p>
          </table:table-cell>
          <table:table-cell office:value-type="string">
            <text:p>B+</text:p>
          </table:table-cell>
          <table:table-cell/>
          <table:table-cell office:value-type="string">
            <text:p>これを上回る経験値を稼ぐ必要がある。</text:p>
          </table:table-cell>
        </table:table-row>
        <table:table-row table:style-name="ro3">
          <table:table-cell office:value-type="string">
            <text:p>エスエルX</text:p>
          </table:table-cell>
          <table:table-cell office:value-type="float" office:value="335870">
            <text:p>335,870</text:p>
          </table:table-cell>
          <table:table-cell office:value-type="float" office:value="775">
            <text:p>77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3">
          <table:table-cell office:value-type="string">
            <text:p>エスエルXX</text:p>
          </table:table-cell>
          <table:table-cell office:value-type="float" office:value="335870">
            <text:p>335,870</text:p>
          </table:table-cell>
          <table:table-cell office:value-type="float" office:value="850">
            <text:p>85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3">
          <table:table-cell office:value-type="string">
            <text:p>プリストルQ</text:p>
          </table:table-cell>
          <table:table-cell office:value-type="float" office:value="338740">
            <text:p>338,740</text:p>
          </table:table-cell>
          <table:table-cell office:value-type="float" office:value="745">
            <text:p>745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2">
          <table:table-cell office:value-type="string">
            <text:p>ビクトリー・キャノン</text:p>
          </table:table-cell>
          <table:table-cell office:value-type="float" office:value="363594">
            <text:p>363,594</text:p>
          </table:table-cell>
          <table:table-cell office:value-type="float" office:value="665">
            <text:p>665</text:p>
          </table:table-cell>
          <table:table-cell office:value-type="string">
            <text:p>B+</text:p>
          </table:table-cell>
          <table:table-cell table:number-columns-repeated="2"/>
        </table:table-row>
        <table:table-row table:style-name="ro2">
          <table:table-cell office:value-type="string">
            <text:p>ダルマスター</text:p>
          </table:table-cell>
          <table:table-cell office:value-type="float" office:value="459830">
            <text:p>459,830</text:p>
          </table:table-cell>
          <table:table-cell office:value-type="float" office:value="1100">
            <text:p>11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2">
          <table:table-cell office:value-type="string">
            <text:p>スチールライダーＺ</text:p>
          </table:table-cell>
          <table:table-cell office:value-type="float" office:value="459854">
            <text:p>459,854</text:p>
          </table:table-cell>
          <table:table-cell office:value-type="float" office:value="1100">
            <text:p>110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3">
          <table:table-cell office:value-type="string">
            <text:p>スチールライダーGT</text:p>
          </table:table-cell>
          <table:table-cell office:value-type="float" office:value="459854">
            <text:p>459,854</text:p>
          </table:table-cell>
          <table:table-cell office:value-type="float" office:value="1145">
            <text:p>11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2">
          <table:table-cell office:value-type="string">
            <text:p>スコルタン</text:p>
          </table:table-cell>
          <table:table-cell office:value-type="float" office:value="474730">
            <text:p>474,730</text:p>
          </table:table-cell>
          <table:table-cell office:value-type="float" office:value="1135">
            <text:p>1135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office:value-type="string">
            <text:p>タラバトロン</text:p>
          </table:table-cell>
          <table:table-cell office:value-type="float" office:value="536734">
            <text:p>536,734</text:p>
          </table:table-cell>
          <table:table-cell office:value-type="float" office:value="1325">
            <text:p>1325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office:value-type="string">
            <text:p>スコルタン・メナス</text:p>
          </table:table-cell>
          <table:table-cell office:value-type="float" office:value="569110">
            <text:p>569,110</text:p>
          </table:table-cell>
          <table:table-cell office:value-type="float" office:value="1480">
            <text:p>1480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2">
          <table:table-cell table:style-name="ce93" office:value-type="string">
            <text:p>テツジンガー</text:p>
          </table:table-cell>
          <table:table-cell office:value-type="float" office:value="583800">
            <text:p>583,800</text:p>
          </table:table-cell>
          <table:table-cell office:value-type="float" office:value="1485">
            <text:p>148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2">
          <table:table-cell office:value-type="string">
            <text:p>ポーンジャー</text:p>
          </table:table-cell>
          <table:table-cell office:value-type="float" office:value="586704">
            <text:p>586,704</text:p>
          </table:table-cell>
          <table:table-cell office:value-type="float" office:value="1445">
            <text:p>1445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2">
          <table:table-cell office:value-type="string">
            <text:p>ブリッツポーンジャー</text:p>
          </table:table-cell>
          <table:table-cell office:value-type="float" office:value="586704">
            <text:p>586,704</text:p>
          </table:table-cell>
          <table:table-cell office:value-type="float" office:value="1505">
            <text:p>1505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2">
          <table:table-cell office:value-type="string">
            <text:p>デストラクト</text:p>
          </table:table-cell>
          <table:table-cell office:value-type="float" office:value="598714">
            <text:p>598,714</text:p>
          </table:table-cell>
          <table:table-cell office:value-type="float" office:value="1530">
            <text:p>1530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office:value-type="string">
            <text:p>メカルド</text:p>
          </table:table-cell>
          <table:table-cell office:value-type="float" office:value="604674">
            <text:p>604,674</text:p>
          </table:table-cell>
          <table:table-cell office:value-type="float" office:value="1415">
            <text:p>1415</text:p>
          </table:table-cell>
          <table:table-cell office:value-type="string">
            <text:p>B+</text:p>
          </table:table-cell>
          <table:table-cell table:number-columns-repeated="2"/>
        </table:table-row>
        <table:table-row table:style-name="ro2">
          <table:table-cell office:value-type="string">
            <text:p>ケンタクロス</text:p>
          </table:table-cell>
          <table:table-cell office:value-type="float" office:value="629474">
            <text:p>629,474</text:p>
          </table:table-cell>
          <table:table-cell office:value-type="float" office:value="1365">
            <text:p>1365</text:p>
          </table:table-cell>
          <table:table-cell office:value-type="string">
            <text:p>B+</text:p>
          </table:table-cell>
          <table:table-cell table:number-columns-repeated="2"/>
        </table:table-row>
        <table:table-row table:style-name="ro2">
          <table:table-cell office:value-type="string">
            <text:p>ジャガーアーム</text:p>
          </table:table-cell>
          <table:table-cell office:value-type="float" office:value="648260">
            <text:p>648,260</text:p>
          </table:table-cell>
          <table:table-cell office:value-type="float" office:value="1100">
            <text:p>1100</text:p>
          </table:table-cell>
          <table:table-cell office:value-type="string">
            <text:p>A+</text:p>
          </table:table-cell>
          <table:table-cell table:number-columns-repeated="2"/>
        </table:table-row>
        <table:table-row table:style-name="ro2">
          <table:table-cell office:value-type="string">
            <text:p>キングジャガーアーム</text:p>
          </table:table-cell>
          <table:table-cell office:value-type="float" office:value="648260">
            <text:p>648,260</text:p>
          </table:table-cell>
          <table:table-cell office:value-type="float" office:value="1190">
            <text:p>1190</text:p>
          </table:table-cell>
          <table:table-cell office:value-type="string">
            <text:p>A+</text:p>
          </table:table-cell>
          <table:table-cell table:number-columns-repeated="2"/>
        </table:table-row>
        <table:table-row table:style-name="ro2">
          <table:table-cell office:value-type="string">
            <text:p>モグニード</text:p>
          </table:table-cell>
          <table:table-cell office:value-type="float" office:value="664004">
            <text:p>664,004</text:p>
          </table:table-cell>
          <table:table-cell office:value-type="float" office:value="1745">
            <text:p>1745</text:p>
          </table:table-cell>
          <table:table-cell office:value-type="string">
            <text:p>C</text:p>
          </table:table-cell>
          <table:table-cell table:number-columns-repeated="2"/>
        </table:table-row>
        <table:table-row table:style-name="ro3">
          <table:table-cell office:value-type="string">
            <text:p>テンポールV</text:p>
          </table:table-cell>
          <table:table-cell office:value-type="float" office:value="665640">
            <text:p>665,640</text:p>
          </table:table-cell>
          <table:table-cell office:value-type="float" office:value="1325">
            <text:p>1325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3">
          <table:table-cell office:value-type="string">
            <text:p>テンポールI</text:p>
          </table:table-cell>
          <table:table-cell office:value-type="float" office:value="665640">
            <text:p>665,640</text:p>
          </table:table-cell>
          <table:table-cell office:value-type="float" office:value="1380">
            <text:p>1380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パワードテツジンガー</text:p>
          </table:table-cell>
          <table:table-cell office:value-type="float" office:value="706040">
            <text:p>706,040</text:p>
          </table:table-cell>
          <table:table-cell office:value-type="float" office:value="1840">
            <text:p>1840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2">
          <table:table-cell office:value-type="string">
            <text:p>コスモカイザー</text:p>
          </table:table-cell>
          <table:table-cell office:value-type="float" office:value="726644">
            <text:p>726,644</text:p>
          </table:table-cell>
          <table:table-cell office:value-type="float" office:value="1840">
            <text:p>1840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2">
          <table:table-cell office:value-type="string">
            <text:p>シャドウハンター</text:p>
          </table:table-cell>
          <table:table-cell office:value-type="float" office:value="727620">
            <text:p>727,620</text:p>
          </table:table-cell>
          <table:table-cell office:value-type="float" office:value="1685">
            <text:p>1685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フィザリバン</text:p>
          </table:table-cell>
          <table:table-cell office:value-type="float" office:value="727644">
            <text:p>727,644</text:p>
          </table:table-cell>
          <table:table-cell office:value-type="float" office:value="1745">
            <text:p>1745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3">
          <table:table-cell office:value-type="string">
            <text:p>パーポ99</text:p>
          </table:table-cell>
          <table:table-cell office:value-type="float" office:value="739930">
            <text:p>739,930</text:p>
          </table:table-cell>
          <table:table-cell office:value-type="float" office:value="1700">
            <text:p>1700</text:p>
          </table:table-cell>
          <table:table-cell office:value-type="string">
            <text:p>B+</text:p>
          </table:table-cell>
          <table:table-cell table:number-columns-repeated="2"/>
        </table:table-row>
        <table:table-row table:style-name="ro2">
          <table:table-cell office:value-type="string">
            <text:p>ガンダー</text:p>
          </table:table-cell>
          <table:table-cell office:value-type="float" office:value="739930">
            <text:p>739,930</text:p>
          </table:table-cell>
          <table:table-cell office:value-type="float" office:value="2075">
            <text:p>2075</text:p>
          </table:table-cell>
          <table:table-cell office:value-type="string">
            <text:p>B+</text:p>
          </table:table-cell>
          <table:table-cell table:number-columns-repeated="2"/>
        </table:table-row>
        <table:table-row table:style-name="ro2">
          <table:table-cell office:value-type="string">
            <text:p>ミカドマックス</text:p>
          </table:table-cell>
          <table:table-cell office:value-type="float" office:value="739954">
            <text:p>739,954</text:p>
          </table:table-cell>
          <table:table-cell office:value-type="float" office:value="1700">
            <text:p>1700</text:p>
          </table:table-cell>
          <table:table-cell office:value-type="string">
            <text:p>B+</text:p>
          </table:table-cell>
          <table:table-cell table:number-columns-repeated="2"/>
        </table:table-row>
        <table:table-row table:style-name="ro2">
          <table:table-cell office:value-type="string">
            <text:p>ガンドリル</text:p>
          </table:table-cell>
          <table:table-cell office:value-type="float" office:value="748150">
            <text:p>748,150</text:p>
          </table:table-cell>
          <table:table-cell office:value-type="float" office:value="1980">
            <text:p>1980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2">
          <table:table-cell office:value-type="string">
            <text:p>ギャラクシーデカ</text:p>
          </table:table-cell>
          <table:table-cell office:value-type="float" office:value="789634">
            <text:p>789,634</text:p>
          </table:table-cell>
          <table:table-cell office:value-type="float" office:value="1745">
            <text:p>1745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ソードウィング</text:p>
          </table:table-cell>
          <table:table-cell office:value-type="float" office:value="797530">
            <text:p>797,530</text:p>
          </table:table-cell>
          <table:table-cell office:value-type="float" office:value="1250">
            <text:p>1250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string">
            <text:p>ソードウィング改</text:p>
          </table:table-cell>
          <table:table-cell office:value-type="float" office:value="797530">
            <text:p>797,530</text:p>
          </table:table-cell>
          <table:table-cell office:value-type="float" office:value="1310">
            <text:p>1310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 office:value-type="string">
            <text:p>ホバリオン</text:p>
          </table:table-cell>
          <table:table-cell office:value-type="float" office:value="817850">
            <text:p>817,850</text:p>
          </table:table-cell>
          <table:table-cell office:value-type="float" office:value="2230">
            <text:p>2230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2">
          <table:table-cell table:style-name="ce93" office:value-type="string">
            <text:p>メカジェッター</text:p>
          </table:table-cell>
          <table:table-cell office:value-type="float" office:value="821884">
            <text:p>821,884</text:p>
          </table:table-cell>
          <table:table-cell office:value-type="float" office:value="1210">
            <text:p>1210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3">
          <table:table-cell office:value-type="string">
            <text:p>ビッグマンテスNEO</text:p>
          </table:table-cell>
          <table:table-cell office:value-type="float" office:value="851614">
            <text:p>851,614</text:p>
          </table:table-cell>
          <table:table-cell office:value-type="float" office:value="1980">
            <text:p>1980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ビッグマンテス</text:p>
          </table:table-cell>
          <table:table-cell office:value-type="float" office:value="851614">
            <text:p>851,614</text:p>
          </table:table-cell>
          <table:table-cell office:value-type="float" office:value="1980">
            <text:p>1980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マッハナイト</text:p>
          </table:table-cell>
          <table:table-cell office:value-type="float" office:value="851614">
            <text:p>851,614</text:p>
          </table:table-cell>
          <table:table-cell office:value-type="float" office:value="2140">
            <text:p>2140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マテング</text:p>
          </table:table-cell>
          <table:table-cell office:value-type="float" office:value="893720">
            <text:p>893,720</text:p>
          </table:table-cell>
          <table:table-cell office:value-type="float" office:value="2440">
            <text:p>2440</text:p>
          </table:table-cell>
          <table:table-cell office:value-type="string">
            <text:p>B+</text:p>
          </table:table-cell>
          <table:table-cell table:number-columns-repeated="2"/>
        </table:table-row>
        <table:table-row table:style-name="ro2">
          <table:table-cell office:value-type="string">
            <text:p>ビッグマンテスＯ</text:p>
          </table:table-cell>
          <table:table-cell office:value-type="float" office:value="918414">
            <text:p>918,414</text:p>
          </table:table-cell>
          <table:table-cell office:value-type="float" office:value="2130">
            <text:p>2130</text:p>
          </table:table-cell>
          <table:table-cell office:value-type="string">
            <text:p>A+</text:p>
          </table:table-cell>
          <table:table-cell table:number-columns-repeated="2"/>
        </table:table-row>
        <table:table-row table:style-name="ro2">
          <table:table-cell office:value-type="string">
            <text:p>GR-1</text:p>
          </table:table-cell>
          <table:table-cell office:value-type="float" office:value="1020565">
            <text:p>1,020,565</text:p>
          </table:table-cell>
          <table:table-cell office:value-type="float" office:value="2770">
            <text:p>2770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2">
          <table:table-cell office:value-type="string">
            <text:p>GR-2</text:p>
          </table:table-cell>
          <table:table-cell office:value-type="float" office:value="1020565">
            <text:p>1,020,565</text:p>
          </table:table-cell>
          <table:table-cell office:value-type="float" office:value="3125">
            <text:p>3125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2">
          <table:table-cell office:value-type="string">
            <text:p>GR-3</text:p>
          </table:table-cell>
          <table:table-cell office:value-type="float" office:value="1020565">
            <text:p>1,020,565</text:p>
          </table:table-cell>
          <table:table-cell office:value-type="float" office:value="3185">
            <text:p>3185</text:p>
          </table:table-cell>
          <table:table-cell office:value-type="string">
            <text:p>E</text:p>
          </table:table-cell>
          <table:table-cell table:number-columns-repeated="2"/>
        </table:table-row>
        <table:table-row table:style-name="ro2">
          <table:table-cell office:value-type="string">
            <text:p>カメンティス</text:p>
          </table:table-cell>
          <table:table-cell office:value-type="float" office:value="1135750">
            <text:p>1,135,750</text:p>
          </table:table-cell>
          <table:table-cell office:value-type="float" office:value="2030">
            <text:p>2030</text:p>
          </table:table-cell>
          <table:table-cell office:value-type="string">
            <text:p>S+</text:p>
          </table:table-cell>
          <table:table-cell table:number-columns-repeated="2"/>
        </table:table-row>
        <table:table-row table:style-name="ro2">
          <table:table-cell office:value-type="string">
            <text:p>カメンティスパンチ</text:p>
          </table:table-cell>
          <table:table-cell office:value-type="float" office:value="1135750">
            <text:p>1,135,750</text:p>
          </table:table-cell>
          <table:table-cell office:value-type="float" office:value="2030">
            <text:p>2030</text:p>
          </table:table-cell>
          <table:table-cell office:value-type="string">
            <text:p>S+</text:p>
          </table:table-cell>
          <table:table-cell table:number-columns-repeated="2"/>
        </table:table-row>
        <table:table-row table:style-name="ro2">
          <table:table-cell office:value-type="string">
            <text:p>マッハナイト・ゼロ</text:p>
          </table:table-cell>
          <table:table-cell office:value-type="float" office:value="1159200">
            <text:p>1,159,200</text:p>
          </table:table-cell>
          <table:table-cell office:value-type="float" office:value="2890">
            <text:p>2890</text:p>
          </table:table-cell>
          <table:table-cell office:value-type="string">
            <text:p>S</text:p>
          </table:table-cell>
          <table:table-cell table:number-columns-repeated="2"/>
        </table:table-row>
        <table:table-row table:style-name="ro3">
          <table:table-cell office:value-type="string">
            <text:p>ビクトリー・キャノンN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サイバリオン</text:p>
          </table:table-cell>
          <table:table-cell table:number-columns-repeated="2"/>
          <table:table-cell office:value-type="string">
            <text:p>SS</text:p>
          </table:table-cell>
          <table:table-cell table:number-columns-repeated="2"/>
        </table:table-row>
        <table:table-row table:style-name="ro2">
          <table:table-cell office:value-type="string">
            <text:p>ダイダリオン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</table:table-row>
        <table:table-row table:style-name="ro3">
          <table:table-cell office:value-type="string">
            <text:p>ビクトリー・キャノンL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</table:table-row>
        <table:table-row table:style-name="ro2">
          <table:table-cell office:value-type="string">
            <text:p>ヘリンガル</text:p>
          </table:table-cell>
          <table:table-cell table:number-columns-repeated="5"/>
        </table:table-row>
        <table:table-row table:style-name="ro2" table:number-rows-repeated="6547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BS組み合わせ2つ" table:style-name="ta1" table:print="false">
        <office:forms form:automatic-focus="false" form:apply-design-mode="false"/>
        <table:table-column table:style-name="co31" table:default-cell-style-name="ce96"/>
        <table:table-column table:style-name="co32" table:default-cell-style-name="ce105"/>
        <table:table-column table:style-name="co33" table:default-cell-style-name="ce105"/>
        <table:table-column table:style-name="co32" table:number-columns-repeated="37" table:default-cell-style-name="Default"/>
        <table:table-column table:style-name="co34" table:default-cell-style-name="Default"/>
        <table:table-column table:style-name="co35" table:number-columns-repeated="215" table:default-cell-style-name="Default"/>
        <table:table-row table:style-name="ro7">
          <table:table-cell table:style-name="ce95" office:value-type="string">
            <text:p>BS</text:p>
          </table:table-cell>
          <table:table-cell table:style-name="ce107"/>
          <table:table-cell table:style-name="ce109" office:value-type="string">
            <text:p>主</text:p>
          </table:table-cell>
          <table:table-cell table:style-name="ce110" office:value-type="string">
            <text:p>ビッグマンテス<text:span text:style-name="T2">BS</text:span></text:p>
          </table:table-cell>
          <table:table-cell table:style-name="ce110" office:value-type="string">
            <text:p>グランダム<text:span text:style-name="T2">BS</text:span></text:p>
          </table:table-cell>
          <table:table-cell table:style-name="ce110" office:value-type="string">
            <text:p>ケンタクロス<text:span text:style-name="T2">BS</text:span></text:p>
          </table:table-cell>
          <table:table-cell table:style-name="ce110" office:value-type="string">
            <text:p>デストラクト<text:span text:style-name="T2">BS</text:span></text:p>
          </table:table-cell>
          <table:table-cell table:style-name="ce110" office:value-type="string">
            <text:p>エティオン<text:span text:style-name="T2">BS</text:span></text:p>
          </table:table-cell>
          <table:table-cell table:style-name="ce119" office:value-type="string">
            <text:p>ルーク<text:span text:style-name="T2">BS-L*</text:span></text:p>
          </table:table-cell>
          <table:table-cell table:style-name="ce110" office:value-type="string">
            <text:p>メガトンオー<text:span text:style-name="T2">BS</text:span></text:p>
          </table:table-cell>
          <table:table-cell table:style-name="ce110" office:value-type="string">
            <text:p>コスモカイザー<text:span text:style-name="T2">BS</text:span></text:p>
          </table:table-cell>
          <table:table-cell table:style-name="ce110" office:value-type="string">
            <text:p>スチールライダー<text:span text:style-name="T2">BS</text:span></text:p>
          </table:table-cell>
          <table:table-cell table:style-name="ce125" office:value-type="string">
            <text:p>ブーチャー<text:span text:style-name="T2">BS*</text:span></text:p>
          </table:table-cell>
          <table:table-cell table:style-name="ce110" office:value-type="string">
            <text:p>エスエル<text:span text:style-name="T2">BS</text:span></text:p>
          </table:table-cell>
          <table:table-cell table:style-name="ce110" office:value-type="string">
            <text:p>テツジンガー<text:span text:style-name="T2">BS</text:span></text:p>
          </table:table-cell>
          <table:table-cell table:style-name="ce110" office:value-type="string">
            <text:p>スコルタン<text:span text:style-name="T2">BS</text:span></text:p>
          </table:table-cell>
          <table:table-cell table:style-name="ce110" office:value-type="string">
            <text:p>フィザリバン<text:span text:style-name="T2">BS</text:span></text:p>
          </table:table-cell>
          <table:table-cell table:style-name="ce110" office:value-type="string">
            <text:p>テンポール<text:span text:style-name="T2">V AM</text:span></text:p>
          </table:table-cell>
          <table:table-cell table:style-name="ce110" office:value-type="string">
            <text:p>メカジェッター<text:span text:style-name="T2">BS</text:span></text:p>
          </table:table-cell>
          <table:table-cell table:style-name="ce110" office:value-type="string">
            <text:p>ミカドマックス<text:span text:style-name="T2">BS</text:span></text:p>
          </table:table-cell>
          <table:table-cell table:style-name="ce126" office:value-type="string">
            <text:p>ExBS-M</text:p>
          </table:table-cell>
          <table:table-cell table:style-name="ce110" office:value-type="string">
            <text:p>ルーク<text:span text:style-name="T2">BS-M</text:span></text:p>
          </table:table-cell>
          <table:table-cell table:style-name="ce110" office:value-type="string">
            <text:p>ジャガーアーム<text:span text:style-name="T2">BS</text:span></text:p>
          </table:table-cell>
          <table:table-cell table:style-name="ce110" office:value-type="string">
            <text:p>キャノンボール<text:span text:style-name="T2">BS</text:span></text:p>
          </table:table-cell>
          <table:table-cell table:style-name="ce110" office:value-type="string">
            <text:p>ビクトリー<text:span text:style-name="T2">BS</text:span></text:p>
          </table:table-cell>
          <table:table-cell table:style-name="ce110" office:value-type="string">
            <text:p>ギャラクシーデカ<text:span text:style-name="T2">BS</text:span></text:p>
          </table:table-cell>
          <table:table-cell table:style-name="ce110" office:value-type="string">
            <text:p>パラボロイド<text:span text:style-name="T2">BS</text:span></text:p>
          </table:table-cell>
          <table:table-cell table:style-name="ce110" office:value-type="string">
            <text:p>メカルド<text:span text:style-name="T2">BS</text:span></text:p>
          </table:table-cell>
          <table:table-cell table:style-name="ce110" office:value-type="string">
            <text:p>ポーンジャー<text:span text:style-name="T2">BS</text:span></text:p>
          </table:table-cell>
          <table:table-cell table:style-name="ce110" office:value-type="string">
            <text:p>ギャランダム<text:span text:style-name="T2">BS</text:span></text:p>
          </table:table-cell>
          <table:table-cell table:style-name="ce110" office:value-type="string">
            <text:p>ルーク<text:span text:style-name="T2">BS-S</text:span></text:p>
          </table:table-cell>
          <table:table-cell table:style-name="ce110" office:value-type="string">
            <text:p>カメンティス<text:span text:style-name="T2">BS</text:span></text:p>
          </table:table-cell>
          <table:table-cell table:style-name="ce110" office:value-type="string">
            <text:p>タラバトロン<text:span text:style-name="T2">BS</text:span></text:p>
          </table:table-cell>
          <table:table-cell table:style-name="ce110" office:value-type="string">
            <text:p>ゼロファイター<text:span text:style-name="T2">BS</text:span></text:p>
          </table:table-cell>
          <table:table-cell table:style-name="ce110" office:value-type="string">
            <text:p>シャドウハンター<text:span text:style-name="T1">BS </text:span></text:p>
          </table:table-cell>
          <table:table-cell table:style-name="ce110" office:value-type="string">
            <text:p>ダルマスター<text:span text:style-name="T2">BS</text:span></text:p>
          </table:table-cell>
          <table:table-cell table:style-name="ce127" office:value-type="string">
            <text:p>フログランダー<text:span text:style-name="T2">BS</text:span></text:p>
          </table:table-cell>
          <table:table-cell table:style-name="ce110" office:value-type="string">
            <text:p>タラントリック<text:span text:style-name="T1">BS </text:span></text:p>
          </table:table-cell>
          <table:table-cell table:style-name="ce110" office:value-type="string">
            <text:p>ソードウィング<text:span text:style-name="T1">BS </text:span></text:p>
          </table:table-cell>
          <table:table-cell table:style-name="ce110" office:value-type="string">
            <text:p>ビーゾル<text:span text:style-name="T1">BS </text:span></text:p>
          </table:table-cell>
          <table:table-cell table:style-name="ce109" table:number-columns-repeated="215"/>
          <table:table-cell/>
        </table:table-row>
        <table:table-row table:style-name="ro2">
          <table:table-cell table:style-name="Default" office:value-type="string">
            <text:p>従</text:p>
          </table:table-cell>
          <table:table-cell table:style-name="Default"/>
          <table:table-cell office:value-type="string">
            <text:p>重量</text:p>
          </table:table-cell>
          <table:table-cell table:style-name="ce105" office:value-type="float" office:value="60">
            <text:p>60.0</text:p>
          </table:table-cell>
          <table:table-cell table:style-name="ce105" office:value-type="float" office:value="95">
            <text:p>95.0</text:p>
          </table:table-cell>
          <table:table-cell table:style-name="ce105" office:value-type="float" office:value="47">
            <text:p>47.0</text:p>
          </table:table-cell>
          <table:table-cell table:style-name="ce105" office:value-type="float" office:value="51.5">
            <text:p>51.5</text:p>
          </table:table-cell>
          <table:table-cell table:style-name="ce105" office:value-type="float" office:value="45">
            <text:p>45.0</text:p>
          </table:table-cell>
          <table:table-cell table:style-name="ce105" office:value-type="float" office:value="44">
            <text:p>44.0</text:p>
          </table:table-cell>
          <table:table-cell table:style-name="ce105" office:value-type="float" office:value="37.5">
            <text:p>37.5</text:p>
          </table:table-cell>
          <table:table-cell table:style-name="ce105" office:value-type="float" office:value="36">
            <text:p>36.0</text:p>
          </table:table-cell>
          <table:table-cell table:style-name="ce105" office:value-type="float" office:value="27.5">
            <text:p>27.5</text:p>
          </table:table-cell>
          <table:table-cell table:style-name="ce105" office:value-type="float" office:value="22">
            <text:p>22.0</text:p>
          </table:table-cell>
          <table:table-cell table:number-columns-repeated="2" table:style-name="ce105" office:value-type="float" office:value="24">
            <text:p>24.0</text:p>
          </table:table-cell>
          <table:table-cell table:style-name="ce105" office:value-type="float" office:value="22">
            <text:p>22.0</text:p>
          </table:table-cell>
          <table:table-cell table:style-name="ce105" office:value-type="float" office:value="21">
            <text:p>21.0</text:p>
          </table:table-cell>
          <table:table-cell table:style-name="ce105" office:value-type="float" office:value="18">
            <text:p>18.0</text:p>
          </table:table-cell>
          <table:table-cell table:style-name="ce105" office:value-type="float" office:value="21">
            <text:p>21.0</text:p>
          </table:table-cell>
          <table:table-cell table:style-name="ce105" office:value-type="float" office:value="19">
            <text:p>19.0</text:p>
          </table:table-cell>
          <table:table-cell table:style-name="ce105" office:value-type="float" office:value="20">
            <text:p>20.0</text:p>
          </table:table-cell>
          <table:table-cell table:number-columns-repeated="2" table:style-name="ce105" office:value-type="float" office:value="17">
            <text:p>17.0</text:p>
          </table:table-cell>
          <table:table-cell table:style-name="ce105" office:value-type="float" office:value="8">
            <text:p>8.0</text:p>
          </table:table-cell>
          <table:table-cell table:style-name="ce105" office:value-type="float" office:value="19">
            <text:p>19.0</text:p>
          </table:table-cell>
          <table:table-cell table:number-columns-repeated="2" table:style-name="ce105" office:value-type="float" office:value="15">
            <text:p>15.0</text:p>
          </table:table-cell>
          <table:table-cell table:style-name="ce105" office:value-type="float" office:value="11.5">
            <text:p>11.5</text:p>
          </table:table-cell>
          <table:table-cell table:style-name="ce105" office:value-type="float" office:value="12">
            <text:p>12.0</text:p>
          </table:table-cell>
          <table:table-cell table:style-name="ce105" office:value-type="float" office:value="13">
            <text:p>13.0</text:p>
          </table:table-cell>
          <table:table-cell table:number-columns-repeated="2" table:style-name="ce105" office:value-type="float" office:value="9">
            <text:p>9.0</text:p>
          </table:table-cell>
          <table:table-cell table:number-columns-repeated="2" table:style-name="ce105" office:value-type="float" office:value="10">
            <text:p>10.0</text:p>
          </table:table-cell>
          <table:table-cell table:style-name="ce105" office:value-type="float" office:value="9">
            <text:p>9.0</text:p>
          </table:table-cell>
          <table:table-cell table:style-name="ce105" office:value-type="float" office:value="10">
            <text:p>10.0</text:p>
          </table:table-cell>
          <table:table-cell table:number-columns-repeated="2" table:style-name="ce105" office:value-type="float" office:value="8">
            <text:p>8.0</text:p>
          </table:table-cell>
          <table:table-cell table:style-name="ce105" office:value-type="float" office:value="7">
            <text:p>7.0</text:p>
          </table:table-cell>
          <table:table-cell table:style-name="ce105" office:value-type="float" office:value="8">
            <text:p>8.0</text:p>
          </table:table-cell>
          <table:table-cell table:number-columns-repeated="216"/>
        </table:table-row>
        <table:table-row table:style-name="ro2">
          <table:table-cell office:value-type="string">
            <text:p>名前</text:p>
          </table:table-cell>
          <table:table-cell office:value-type="string">
            <text:p>重量</text:p>
          </table:table-cell>
          <table:table-cell office:value-type="string">
            <text:p>飛行積載</text:p>
          </table:table-cell>
          <table:table-cell table:style-name="ce105" office:value-type="float" office:value="439">
            <text:p>439.0</text:p>
          </table:table-cell>
          <table:table-cell table:style-name="ce105" office:value-type="float" office:value="404.5">
            <text:p>404.5</text:p>
          </table:table-cell>
          <table:table-cell table:style-name="ce105" office:value-type="float" office:value="357">
            <text:p>357.0</text:p>
          </table:table-cell>
          <table:table-cell table:style-name="ce105" office:value-type="float" office:value="353.5">
            <text:p>353.5</text:p>
          </table:table-cell>
          <table:table-cell table:number-columns-repeated="2" table:style-name="ce105" office:value-type="float" office:value="301.5">
            <text:p>301.5</text:p>
          </table:table-cell>
          <table:table-cell table:number-columns-repeated="2" table:style-name="ce105" office:value-type="float" office:value="255.5">
            <text:p>255.5</text:p>
          </table:table-cell>
          <table:table-cell table:style-name="ce105" office:value-type="float" office:value="227.5">
            <text:p>227.5</text:p>
          </table:table-cell>
          <table:table-cell table:style-name="ce105" office:value-type="float" office:value="195.5">
            <text:p>195.5</text:p>
          </table:table-cell>
          <table:table-cell table:style-name="ce105" office:value-type="float" office:value="193.5">
            <text:p>193.5</text:p>
          </table:table-cell>
          <table:table-cell table:style-name="ce105" office:value-type="float" office:value="180.5">
            <text:p>180.5</text:p>
          </table:table-cell>
          <table:table-cell table:style-name="ce105" office:value-type="float" office:value="160.5">
            <text:p>160.5</text:p>
          </table:table-cell>
          <table:table-cell table:style-name="ce105" office:value-type="float" office:value="159">
            <text:p>159.0</text:p>
          </table:table-cell>
          <table:table-cell table:number-columns-repeated="2" table:style-name="ce105" office:value-type="float" office:value="145">
            <text:p>145.0</text:p>
          </table:table-cell>
          <table:table-cell table:style-name="ce105" office:value-type="float" office:value="144">
            <text:p>144.0</text:p>
          </table:table-cell>
          <table:table-cell table:number-columns-repeated="3" table:style-name="ce105" office:value-type="float" office:value="141.5">
            <text:p>141.5</text:p>
          </table:table-cell>
          <table:table-cell table:style-name="ce105" office:value-type="float" office:value="134.5">
            <text:p>134.5</text:p>
          </table:table-cell>
          <table:table-cell table:style-name="ce105" office:value-type="float" office:value="128">
            <text:p>128.0</text:p>
          </table:table-cell>
          <table:table-cell table:style-name="ce105" office:value-type="float" office:value="111.5">
            <text:p>111.5</text:p>
          </table:table-cell>
          <table:table-cell table:style-name="ce105" office:value-type="float" office:value="107">
            <text:p>107.0</text:p>
          </table:table-cell>
          <table:table-cell table:style-name="ce105" office:value-type="float" office:value="98.5">
            <text:p>98.5</text:p>
          </table:table-cell>
          <table:table-cell table:style-name="ce105" office:value-type="float" office:value="97.5">
            <text:p>97.5</text:p>
          </table:table-cell>
          <table:table-cell table:style-name="ce105" office:value-type="float" office:value="93">
            <text:p>93.0</text:p>
          </table:table-cell>
          <table:table-cell table:number-columns-repeated="2" table:style-name="ce105" office:value-type="float" office:value="83">
            <text:p>83.0</text:p>
          </table:table-cell>
          <table:table-cell table:style-name="ce105" office:value-type="float" office:value="79">
            <text:p>79.0</text:p>
          </table:table-cell>
          <table:table-cell table:style-name="ce105" office:value-type="float" office:value="74.5">
            <text:p>74.5</text:p>
          </table:table-cell>
          <table:table-cell table:style-name="ce105" office:value-type="float" office:value="69">
            <text:p>69.0</text:p>
          </table:table-cell>
          <table:table-cell table:style-name="ce105" office:value-type="float" office:value="68">
            <text:p>68.0</text:p>
          </table:table-cell>
          <table:table-cell table:style-name="ce105" office:value-type="float" office:value="56">
            <text:p>56.0</text:p>
          </table:table-cell>
          <table:table-cell table:style-name="ce105" office:value-type="float" office:value="53.5">
            <text:p>53.5</text:p>
          </table:table-cell>
          <table:table-cell table:style-name="ce105" office:value-type="float" office:value="52.5">
            <text:p>52.5</text:p>
          </table:table-cell>
          <table:table-cell table:style-name="ce105" office:value-type="float" office:value="46">
            <text:p>46.0</text:p>
          </table:table-cell>
          <table:table-cell table:number-columns-repeated="216"/>
        </table:table-row>
        <table:table-row table:style-name="ro2">
          <table:table-cell table:style-name="ce97" office:value-type="string">
            <text:p>ビーゾル<text:span text:style-name="T1">BS </text:span></text:p>
          </table:table-cell>
          <table:table-cell office:value-type="float" office:value="8">
            <text:p>8.0</text:p>
          </table:table-cell>
          <table:table-cell office:value-type="float" office:value="46">
            <text:p>46.0</text:p>
          </table:table-cell>
          <table:table-cell table:style-name="ce111" office:value-type="float" office:value="454">
            <text:p>454.0</text:p>
          </table:table-cell>
          <table:table-cell/>
          <table:table-cell table:style-name="ce115" office:value-type="float" office:value="380.5">
            <text:p>380.5</text:p>
          </table:table-cell>
          <table:table-cell table:style-name="ce115" office:value-type="float" office:value="377">
            <text:p>377.0</text:p>
          </table:table-cell>
          <table:table-cell table:number-columns-repeated="2" table:style-name="ce115" office:value-type="float" office:value="323">
            <text:p>323.0</text:p>
          </table:table-cell>
          <table:table-cell table:number-columns-repeated="2" table:style-name="ce99" office:value-type="float" office:value="275.5">
            <text:p>275.5</text:p>
          </table:table-cell>
          <table:table-cell table:style-name="ce99" office:value-type="float" office:value="241">
            <text:p>241.0</text:p>
          </table:table-cell>
          <table:table-cell table:style-name="ce115"/>
          <table:table-cell table:style-name="ce99" office:value-type="float" office:value="207">
            <text:p>207.0</text:p>
          </table:table-cell>
          <table:table-cell table:style-name="ce99" office:value-type="float" office:value="192">
            <text:p>192.0</text:p>
          </table:table-cell>
          <table:table-cell table:style-name="ce99" office:value-type="float" office:value="172">
            <text:p>172.0</text:p>
          </table:table-cell>
          <table:table-cell table:style-name="ce115" office:value-type="float" office:value="170.5">
            <text:p>170.5</text:p>
          </table:table-cell>
          <table:table-cell table:style-name="ce115" office:value-type="float" office:value="155.5">
            <text:p>155.5</text:p>
          </table:table-cell>
          <table:table-cell table:style-name="ce115"/>
          <table:table-cell table:style-name="ce115" office:value-type="float" office:value="154">
            <text:p>154.0</text:p>
          </table:table-cell>
          <table:table-cell table:style-name="ce115" table:number-columns-repeated="2"/>
          <table:table-cell table:style-name="ce99" office:value-type="float" office:value="150.5">
            <text:p>150.5</text:p>
          </table:table-cell>
          <table:table-cell table:style-name="ce99" office:value-type="float" office:value="144">
            <text:p>144.0</text:p>
          </table:table-cell>
          <table:table-cell table:style-name="ce115" office:value-type="float" office:value="137.5">
            <text:p>137.5</text:p>
          </table:table-cell>
          <table:table-cell table:style-name="ce115" office:value-type="float" office:value="120">
            <text:p>120.0</text:p>
          </table:table-cell>
          <table:table-cell table:style-name="ce115" office:value-type="float" office:value="115">
            <text:p>115.0</text:p>
          </table:table-cell>
          <table:table-cell table:style-name="ce115"/>
          <table:table-cell table:style-name="ce115" office:value-type="float" office:value="105">
            <text:p>105.0</text:p>
          </table:table-cell>
          <table:table-cell table:style-name="ce115" office:value-type="float" office:value="100.5">
            <text:p>100.5</text:p>
          </table:table-cell>
          <table:table-cell table:style-name="ce115"/>
          <table:table-cell table:style-name="ce115" office:value-type="float" office:value="91">
            <text:p>91.0</text:p>
          </table:table-cell>
          <table:table-cell table:style-name="ce99" office:value-type="float" office:value="86.5">
            <text:p>86.5</text:p>
          </table:table-cell>
          <table:table-cell table:style-name="ce115" office:value-type="float" office:value="82">
            <text:p>82.0</text:p>
          </table:table-cell>
          <table:table-cell table:style-name="ce115" office:value-type="float" office:value="76.5">
            <text:p>76.5</text:p>
          </table:table-cell>
          <table:table-cell table:style-name="ce115" office:value-type="float" office:value="75.5">
            <text:p>75.5</text:p>
          </table:table-cell>
          <table:table-cell table:style-name="ce115" office:value-type="float" office:value="63.5">
            <text:p>63.5</text:p>
          </table:table-cell>
          <table:table-cell table:style-name="ce115" office:value-type="float" office:value="61.5">
            <text:p>61.5</text:p>
          </table:table-cell>
          <table:table-cell table:style-name="ce115" office:value-type="float" office:value="60">
            <text:p>60.0</text:p>
          </table:table-cell>
          <table:table-cell table:style-name="ce99"/>
          <table:table-cell table:number-columns-repeated="216"/>
        </table:table-row>
        <table:table-row table:style-name="ro2">
          <table:table-cell table:style-name="ce97" office:value-type="string">
            <text:p>ソードウィング<text:span text:style-name="T1">BS*</text:span></text:p>
          </table:table-cell>
          <table:table-cell office:value-type="float" office:value="7">
            <text:p>7.0</text:p>
          </table:table-cell>
          <table:table-cell office:value-type="float" office:value="52.5">
            <text:p>52.5</text:p>
          </table:table-cell>
          <table:table-cell table:style-name="ce112"/>
          <table:table-cell/>
          <table:table-cell table:style-name="ce115" office:value-type="float" office:value="390.5">
            <text:p>390.5</text:p>
          </table:table-cell>
          <table:table-cell table:style-name="ce115" office:value-type="float" office:value="387">
            <text:p>387.0</text:p>
          </table:table-cell>
          <table:table-cell table:number-columns-repeated="2" table:style-name="ce115" office:value-type="float" office:value="333">
            <text:p>333.0</text:p>
          </table:table-cell>
          <table:table-cell table:number-columns-repeated="2" table:style-name="ce115" office:value-type="float" office:value="284.5">
            <text:p>284.5</text:p>
          </table:table-cell>
          <table:table-cell table:style-name="ce115" office:value-type="float" office:value="249.5">
            <text:p>249.5</text:p>
          </table:table-cell>
          <table:table-cell table:style-name="ce115"/>
          <table:table-cell table:style-name="ce115" office:value-type="float" office:value="212.5">
            <text:p>212.5</text:p>
          </table:table-cell>
          <table:table-cell table:style-name="ce115" office:value-type="float" office:value="197.5">
            <text:p>197.5</text:p>
          </table:table-cell>
          <table:table-cell table:style-name="ce115" office:value-type="float" office:value="177">
            <text:p>177.0</text:p>
          </table:table-cell>
          <table:table-cell table:style-name="ce115" office:value-type="float" office:value="175.5">
            <text:p>175.5</text:p>
          </table:table-cell>
          <table:table-cell table:style-name="ce115" office:value-type="float" office:value="160.5">
            <text:p>160.5</text:p>
          </table:table-cell>
          <table:table-cell table:style-name="ce115"/>
          <table:table-cell table:style-name="ce115" office:value-type="float" office:value="159">
            <text:p>159.0</text:p>
          </table:table-cell>
          <table:table-cell table:style-name="ce115" table:number-columns-repeated="2"/>
          <table:table-cell table:style-name="ce115" office:value-type="float" office:value="155.5">
            <text:p>155.5</text:p>
          </table:table-cell>
          <table:table-cell table:style-name="ce115" office:value-type="float" office:value="148">
            <text:p>148.0</text:p>
          </table:table-cell>
          <table:table-cell table:style-name="ce115" office:value-type="float" office:value="141.5">
            <text:p>141.5</text:p>
          </table:table-cell>
          <table:table-cell table:style-name="ce115"/>
          <table:table-cell table:style-name="ce115" office:value-type="float" office:value="118.5">
            <text:p>118.5</text:p>
          </table:table-cell>
          <table:table-cell table:style-name="ce115"/>
          <table:table-cell table:style-name="ce115" office:value-type="float" office:value="108.5">
            <text:p>108.5</text:p>
          </table:table-cell>
          <table:table-cell table:style-name="ce115" table:number-columns-repeated="2"/>
          <table:table-cell table:style-name="ce115" office:value-type="float" office:value="94">
            <text:p>94.0</text:p>
          </table:table-cell>
          <table:table-cell table:style-name="ce115" office:value-type="float" office:value="89.5">
            <text:p>89.5</text:p>
          </table:table-cell>
          <table:table-cell table:style-name="ce115" office:value-type="float" office:value="85.5">
            <text:p>85.5</text:p>
          </table:table-cell>
          <table:table-cell table:style-name="ce115" office:value-type="float" office:value="80">
            <text:p>80.0</text:p>
          </table:table-cell>
          <table:table-cell table:style-name="ce115" office:value-type="float" office:value="79">
            <text:p>79.0</text:p>
          </table:table-cell>
          <table:table-cell table:style-name="ce115" office:value-type="float" office:value="67">
            <text:p>67.0</text:p>
          </table:table-cell>
          <table:table-cell table:style-name="ce115" office:value-type="float" office:value="64.5">
            <text:p>64.5</text:p>
          </table:table-cell>
          <table:table-cell table:style-name="ce115"/>
          <table:table-cell table:style-name="ce113"/>
          <table:table-cell table:number-columns-repeated="216"/>
        </table:table-row>
        <table:table-row table:style-name="ro3">
          <table:table-cell table:style-name="ce98" office:value-type="string">
            <text:p>タラントリックBS </text:p>
          </table:table-cell>
          <table:table-cell office:value-type="float" office:value="8">
            <text:p>8.0</text:p>
          </table:table-cell>
          <table:table-cell office:value-type="float" office:value="53.5">
            <text:p>53.5</text:p>
          </table:table-cell>
          <table:table-cell table:style-name="ce112"/>
          <table:table-cell/>
          <table:table-cell table:style-name="ce115" office:value-type="float" office:value="390.5">
            <text:p>390.5</text:p>
          </table:table-cell>
          <table:table-cell table:style-name="ce115" office:value-type="float" office:value="387">
            <text:p>387.0</text:p>
          </table:table-cell>
          <table:table-cell table:number-columns-repeated="2" table:style-name="ce115" office:value-type="float" office:value="333">
            <text:p>333.0</text:p>
          </table:table-cell>
          <table:table-cell table:number-columns-repeated="2" table:style-name="ce115" office:value-type="float" office:value="284.5">
            <text:p>284.5</text:p>
          </table:table-cell>
          <table:table-cell table:style-name="ce115" office:value-type="float" office:value="249.5">
            <text:p>249.5</text:p>
          </table:table-cell>
          <table:table-cell table:style-name="ce115"/>
          <table:table-cell table:style-name="ce115" office:value-type="float" office:value="212.5">
            <text:p>212.5</text:p>
          </table:table-cell>
          <table:table-cell table:style-name="ce115" office:value-type="float" office:value="197.5">
            <text:p>197.5</text:p>
          </table:table-cell>
          <table:table-cell table:style-name="ce115" office:value-type="float" office:value="177">
            <text:p>177.0</text:p>
          </table:table-cell>
          <table:table-cell table:style-name="ce115" office:value-type="float" office:value="175.5">
            <text:p>175.5</text:p>
          </table:table-cell>
          <table:table-cell table:style-name="ce115" office:value-type="float" office:value="160.5">
            <text:p>160.5</text:p>
          </table:table-cell>
          <table:table-cell table:style-name="ce115"/>
          <table:table-cell table:style-name="ce115" office:value-type="float" office:value="159">
            <text:p>159.0</text:p>
          </table:table-cell>
          <table:table-cell table:style-name="ce115" table:number-columns-repeated="2"/>
          <table:table-cell table:style-name="ce115" office:value-type="float" office:value="155.5">
            <text:p>155.5</text:p>
          </table:table-cell>
          <table:table-cell table:style-name="ce115" office:value-type="float" office:value="148">
            <text:p>148.0</text:p>
          </table:table-cell>
          <table:table-cell table:style-name="ce115" office:value-type="float" office:value="141.5">
            <text:p>141.5</text:p>
          </table:table-cell>
          <table:table-cell table:style-name="ce115" office:value-type="float" office:value="124">
            <text:p>124.0</text:p>
          </table:table-cell>
          <table:table-cell table:style-name="ce115" office:value-type="float" office:value="118.5">
            <text:p>118.5</text:p>
          </table:table-cell>
          <table:table-cell table:style-name="ce115"/>
          <table:table-cell table:style-name="ce115" office:value-type="float" office:value="108.5">
            <text:p>108.5</text:p>
          </table:table-cell>
          <table:table-cell table:style-name="ce115" office:value-type="float" office:value="104">
            <text:p>104.0</text:p>
          </table:table-cell>
          <table:table-cell table:style-name="ce115"/>
          <table:table-cell table:style-name="ce115" office:value-type="float" office:value="94">
            <text:p>94.0</text:p>
          </table:table-cell>
          <table:table-cell table:style-name="ce115" office:value-type="float" office:value="89.5">
            <text:p>89.5</text:p>
          </table:table-cell>
          <table:table-cell table:style-name="ce115" office:value-type="float" office:value="85.5">
            <text:p>85.5</text:p>
          </table:table-cell>
          <table:table-cell table:style-name="ce115" office:value-type="float" office:value="80">
            <text:p>80.0</text:p>
          </table:table-cell>
          <table:table-cell table:style-name="ce115" office:value-type="float" office:value="79">
            <text:p>79.0</text:p>
          </table:table-cell>
          <table:table-cell table:style-name="ce115" office:value-type="float" office:value="67">
            <text:p>67.0</text:p>
          </table:table-cell>
          <table:table-cell table:style-name="ce115" office:value-type="float" office:value="64.5">
            <text:p>64.5</text:p>
          </table:table-cell>
          <table:table-cell table:style-name="ce113" table:number-columns-repeated="2"/>
          <table:table-cell table:number-columns-repeated="216"/>
        </table:table-row>
        <table:table-row table:style-name="ro3">
          <table:table-cell table:style-name="ce99" office:value-type="string">
            <text:p>フログランダー<text:span text:style-name="T2">BS</text:span></text:p>
          </table:table-cell>
          <table:table-cell table:style-name="ce99" office:value-type="float" office:value="8">
            <text:p>8.0</text:p>
          </table:table-cell>
          <table:table-cell table:style-name="ce99" office:value-type="float" office:value="56">
            <text:p>56.0</text:p>
          </table:table-cell>
          <table:table-cell table:style-name="ce112"/>
          <table:table-cell/>
          <table:table-cell table:style-name="ce115" office:value-type="float" office:value="393.5">
            <text:p>393.5</text:p>
          </table:table-cell>
          <table:table-cell table:style-name="ce115" office:value-type="float" office:value="390.5">
            <text:p>390.5</text:p>
          </table:table-cell>
          <table:table-cell table:number-columns-repeated="2" table:style-name="ce115" office:value-type="float" office:value="336.5">
            <text:p>336.5</text:p>
          </table:table-cell>
          <table:table-cell table:number-columns-repeated="2" table:style-name="ce115" office:value-type="float" office:value="287">
            <text:p>287.0</text:p>
          </table:table-cell>
          <table:table-cell table:style-name="ce115" office:value-type="float" office:value="252.5">
            <text:p>252.5</text:p>
          </table:table-cell>
          <table:table-cell table:style-name="ce115"/>
          <table:table-cell table:style-name="ce115" office:value-type="float" office:value="214.5">
            <text:p>214.5</text:p>
          </table:table-cell>
          <table:table-cell table:style-name="ce115" office:value-type="float" office:value="199.5">
            <text:p>199.5</text:p>
          </table:table-cell>
          <table:table-cell table:style-name="ce115" office:value-type="float" office:value="178.5">
            <text:p>178.5</text:p>
          </table:table-cell>
          <table:table-cell table:style-name="ce115" office:value-type="float" office:value="177">
            <text:p>177.0</text:p>
          </table:table-cell>
          <table:table-cell table:style-name="ce115" office:value-type="float" office:value="162">
            <text:p>162.0</text:p>
          </table:table-cell>
          <table:table-cell table:style-name="ce115"/>
          <table:table-cell table:style-name="ce115" office:value-type="float" office:value="160.5">
            <text:p>160.5</text:p>
          </table:table-cell>
          <table:table-cell table:style-name="ce115" table:number-columns-repeated="2"/>
          <table:table-cell table:style-name="ce115" office:value-type="float" office:value="157.5">
            <text:p>157.5</text:p>
          </table:table-cell>
          <table:table-cell table:style-name="ce115" office:value-type="float" office:value="149">
            <text:p>149.0</text:p>
          </table:table-cell>
          <table:table-cell table:style-name="ce115" office:value-type="float" office:value="142.5">
            <text:p>142.5</text:p>
          </table:table-cell>
          <table:table-cell table:style-name="ce115" office:value-type="float" office:value="125.5">
            <text:p>125.5</text:p>
          </table:table-cell>
          <table:table-cell table:style-name="ce115" office:value-type="float" office:value="120">
            <text:p>120.0</text:p>
          </table:table-cell>
          <table:table-cell table:style-name="ce115"/>
          <table:table-cell table:style-name="ce115" office:value-type="float" office:value="109.5">
            <text:p>109.5</text:p>
          </table:table-cell>
          <table:table-cell table:style-name="ce115" office:value-type="float" office:value="105">
            <text:p>105.0</text:p>
          </table:table-cell>
          <table:table-cell table:style-name="ce115"/>
          <table:table-cell table:style-name="ce115" office:value-type="float" office:value="95">
            <text:p>95.0</text:p>
          </table:table-cell>
          <table:table-cell table:style-name="ce99" office:value-type="float" office:value="91">
            <text:p>91.0</text:p>
          </table:table-cell>
          <table:table-cell table:style-name="ce99" office:value-type="float" office:value="86.5">
            <text:p>86.5</text:p>
          </table:table-cell>
          <table:table-cell table:style-name="ce115" office:value-type="float" office:value="81">
            <text:p>81.0</text:p>
          </table:table-cell>
          <table:table-cell table:style-name="ce99" office:value-type="float" office:value="80">
            <text:p>80.0</text:p>
          </table:table-cell>
          <table:table-cell table:style-name="ce99" office:value-type="float" office:value="68">
            <text:p>68.0</text:p>
          </table:table-cell>
          <table:table-cell table:style-name="ce113" table:number-columns-repeated="3"/>
          <table:table-cell table:number-columns-repeated="216"/>
        </table:table-row>
        <table:table-row table:style-name="ro3">
          <table:table-cell office:value-type="string">
            <text:p>ダルマスター<text:span text:style-name="T2">BS</text:span></text:p>
          </table:table-cell>
          <table:table-cell office:value-type="float" office:value="10">
            <text:p>10.0</text:p>
          </table:table-cell>
          <table:table-cell office:value-type="float" office:value="68">
            <text:p>68.0</text:p>
          </table:table-cell>
          <table:table-cell table:style-name="ce112"/>
          <table:table-cell/>
          <table:table-cell table:style-name="ce115" office:value-type="float" office:value="416">
            <text:p>416.0</text:p>
          </table:table-cell>
          <table:table-cell table:style-name="ce115" office:value-type="float" office:value="412">
            <text:p>412.0</text:p>
          </table:table-cell>
          <table:table-cell table:number-columns-repeated="2" table:style-name="ce115" office:value-type="float" office:value="357">
            <text:p>357.0</text:p>
          </table:table-cell>
          <table:table-cell table:number-columns-repeated="2" table:style-name="ce115" office:value-type="float" office:value="304.5">
            <text:p>304.5</text:p>
          </table:table-cell>
          <table:table-cell table:style-name="ce99" office:value-type="float" office:value="270">
            <text:p>270.0</text:p>
          </table:table-cell>
          <table:table-cell table:style-name="ce115"/>
          <table:table-cell table:style-name="ce115" office:value-type="float" office:value="225.5">
            <text:p>225.5</text:p>
          </table:table-cell>
          <table:table-cell table:style-name="ce115" office:value-type="float" office:value="210.5">
            <text:p>210.5</text:p>
          </table:table-cell>
          <table:table-cell table:style-name="ce115" office:value-type="float" office:value="188.5">
            <text:p>188.5</text:p>
          </table:table-cell>
          <table:table-cell table:style-name="ce115" office:value-type="float" office:value="187">
            <text:p>187.0</text:p>
          </table:table-cell>
          <table:table-cell table:style-name="ce115" office:value-type="float" office:value="172">
            <text:p>172.0</text:p>
          </table:table-cell>
          <table:table-cell table:style-name="ce115"/>
          <table:table-cell table:style-name="ce115" office:value-type="float" office:value="170.5">
            <text:p>170.5</text:p>
          </table:table-cell>
          <table:table-cell table:style-name="ce115" table:number-columns-repeated="2"/>
          <table:table-cell table:style-name="ce115" office:value-type="float" office:value="167">
            <text:p>167.0</text:p>
          </table:table-cell>
          <table:table-cell table:style-name="ce99" office:value-type="float" office:value="159">
            <text:p>159.0</text:p>
          </table:table-cell>
          <table:table-cell table:style-name="ce115" office:value-type="float" office:value="150.5">
            <text:p>150.5</text:p>
          </table:table-cell>
          <table:table-cell table:style-name="ce115" office:value-type="float" office:value="133.5">
            <text:p>133.5</text:p>
          </table:table-cell>
          <table:table-cell table:style-name="ce115" office:value-type="float" office:value="128">
            <text:p>128.0</text:p>
          </table:table-cell>
          <table:table-cell table:style-name="ce115"/>
          <table:table-cell table:style-name="ce115" office:value-type="float" office:value="116">
            <text:p>116.0</text:p>
          </table:table-cell>
          <table:table-cell table:style-name="ce115" office:value-type="float" office:value="111.5">
            <text:p>111.5</text:p>
          </table:table-cell>
          <table:table-cell table:style-name="ce115"/>
          <table:table-cell table:style-name="ce115" office:value-type="float" office:value="102">
            <text:p>102.0</text:p>
          </table:table-cell>
          <table:table-cell table:style-name="ce99" office:value-type="float" office:value="97.5">
            <text:p>97.5</text:p>
          </table:table-cell>
          <table:table-cell table:style-name="ce99" office:value-type="float" office:value="93">
            <text:p>93.0</text:p>
          </table:table-cell>
          <table:table-cell table:style-name="ce115" office:value-type="float" office:value="87.5">
            <text:p>87.5</text:p>
          </table:table-cell>
          <table:table-cell table:style-name="ce99" office:value-type="float" office:value="86.5">
            <text:p>86.5</text:p>
          </table:table-cell>
          <table:table-cell table:style-name="ce113" table:number-columns-repeated="4"/>
          <table:table-cell table:number-columns-repeated="216"/>
        </table:table-row>
        <table:table-row table:style-name="ro2">
          <table:table-cell table:style-name="ce97" office:value-type="string">
            <text:p>シャドウハンター<text:span text:style-name="T1">BS </text:span></text:p>
          </table:table-cell>
          <table:table-cell office:value-type="float" office:value="9">
            <text:p>9.0</text:p>
          </table:table-cell>
          <table:table-cell office:value-type="float" office:value="69">
            <text:p>69.0</text:p>
          </table:table-cell>
          <table:table-cell table:style-name="ce112"/>
          <table:table-cell/>
          <table:table-cell table:style-name="ce115" office:value-type="float" office:value="416.5">
            <text:p>416.5</text:p>
          </table:table-cell>
          <table:table-cell table:style-name="ce115" office:value-type="float" office:value="412">
            <text:p>412.0</text:p>
          </table:table-cell>
          <table:table-cell table:number-columns-repeated="2" table:style-name="ce115" office:value-type="float" office:value="357">
            <text:p>357.0</text:p>
          </table:table-cell>
          <table:table-cell table:number-columns-repeated="2" table:style-name="ce115" office:value-type="float" office:value="304.5">
            <text:p>304.5</text:p>
          </table:table-cell>
          <table:table-cell table:style-name="ce115" office:value-type="float" office:value="270">
            <text:p>270.0</text:p>
          </table:table-cell>
          <table:table-cell table:style-name="ce115"/>
          <table:table-cell table:style-name="ce115" office:value-type="float" office:value="225.5">
            <text:p>225.5</text:p>
          </table:table-cell>
          <table:table-cell table:style-name="ce115" office:value-type="float" office:value="210.5">
            <text:p>210.5</text:p>
          </table:table-cell>
          <table:table-cell table:style-name="ce115" office:value-type="float" office:value="188.5">
            <text:p>188.5</text:p>
          </table:table-cell>
          <table:table-cell table:style-name="ce115" office:value-type="float" office:value="187">
            <text:p>187.0</text:p>
          </table:table-cell>
          <table:table-cell table:style-name="ce115" office:value-type="float" office:value="172">
            <text:p>172.0</text:p>
          </table:table-cell>
          <table:table-cell table:style-name="ce115"/>
          <table:table-cell table:style-name="ce115" office:value-type="float" office:value="170.5">
            <text:p>170.5</text:p>
          </table:table-cell>
          <table:table-cell table:style-name="ce115" table:number-columns-repeated="2"/>
          <table:table-cell table:style-name="ce115" office:value-type="float" office:value="167">
            <text:p>167.0</text:p>
          </table:table-cell>
          <table:table-cell table:style-name="ce115" office:value-type="float" office:value="159">
            <text:p>159.0</text:p>
          </table:table-cell>
          <table:table-cell table:style-name="ce115" office:value-type="float" office:value="150.5">
            <text:p>150.5</text:p>
          </table:table-cell>
          <table:table-cell table:style-name="ce115" office:value-type="float" office:value="134.5">
            <text:p>134.5</text:p>
          </table:table-cell>
          <table:table-cell table:style-name="ce115" office:value-type="float" office:value="129.5">
            <text:p>129.5</text:p>
          </table:table-cell>
          <table:table-cell table:style-name="ce115"/>
          <table:table-cell table:style-name="ce115" office:value-type="float" office:value="116">
            <text:p>116.0</text:p>
          </table:table-cell>
          <table:table-cell table:style-name="ce115" office:value-type="float" office:value="112.5">
            <text:p>112.5</text:p>
          </table:table-cell>
          <table:table-cell table:style-name="ce115"/>
          <table:table-cell table:style-name="ce115" office:value-type="float" office:value="102">
            <text:p>102.0</text:p>
          </table:table-cell>
          <table:table-cell table:style-name="ce115" office:value-type="float" office:value="97.5">
            <text:p>97.5</text:p>
          </table:table-cell>
          <table:table-cell table:style-name="ce115" office:value-type="float" office:value="93">
            <text:p>93.0</text:p>
          </table:table-cell>
          <table:table-cell table:style-name="ce115"/>
          <table:table-cell table:style-name="ce113" table:number-columns-repeated="5"/>
          <table:table-cell table:number-columns-repeated="216"/>
        </table:table-row>
        <table:table-row table:style-name="ro3">
          <table:table-cell office:value-type="string">
            <text:p>ゼロファイター<text:span text:style-name="T2">BS</text:span></text:p>
          </table:table-cell>
          <table:table-cell office:value-type="float" office:value="10">
            <text:p>10.0</text:p>
          </table:table-cell>
          <table:table-cell office:value-type="float" office:value="74.5">
            <text:p>74.5</text:p>
          </table:table-cell>
          <table:table-cell table:style-name="ce112"/>
          <table:table-cell/>
          <table:table-cell table:style-name="ce115" office:value-type="float" office:value="431">
            <text:p>431.0</text:p>
          </table:table-cell>
          <table:table-cell table:style-name="ce115" office:value-type="float" office:value="423.5">
            <text:p>423.5</text:p>
          </table:table-cell>
          <table:table-cell table:number-columns-repeated="2" table:style-name="ce115" office:value-type="float" office:value="367">
            <text:p>367.0</text:p>
          </table:table-cell>
          <table:table-cell table:number-columns-repeated="2" table:style-name="ce99" office:value-type="float" office:value="313">
            <text:p>313.0</text:p>
          </table:table-cell>
          <table:table-cell table:style-name="ce99" office:value-type="float" office:value="278.5">
            <text:p>278.5</text:p>
          </table:table-cell>
          <table:table-cell table:style-name="ce115"/>
          <table:table-cell table:style-name="ce99" office:value-type="float" office:value="231">
            <text:p>231.0</text:p>
          </table:table-cell>
          <table:table-cell table:style-name="ce115" office:value-type="float" office:value="216">
            <text:p>216.0</text:p>
          </table:table-cell>
          <table:table-cell table:style-name="ce115" office:value-type="float" office:value="193.5">
            <text:p>193.5</text:p>
          </table:table-cell>
          <table:table-cell table:style-name="ce115" office:value-type="float" office:value="192">
            <text:p>192.0</text:p>
          </table:table-cell>
          <table:table-cell table:style-name="ce115" office:value-type="float" office:value="177">
            <text:p>177.0</text:p>
          </table:table-cell>
          <table:table-cell table:style-name="ce115"/>
          <table:table-cell table:style-name="ce115" office:value-type="float" office:value="175.5">
            <text:p>175.5</text:p>
          </table:table-cell>
          <table:table-cell table:style-name="ce115" table:number-columns-repeated="2"/>
          <table:table-cell table:style-name="ce99" office:value-type="float" office:value="172">
            <text:p>172.0</text:p>
          </table:table-cell>
          <table:table-cell table:style-name="ce99" office:value-type="float" office:value="164">
            <text:p>164.0</text:p>
          </table:table-cell>
          <table:table-cell table:style-name="ce115" office:value-type="float" office:value="155.5">
            <text:p>155.5</text:p>
          </table:table-cell>
          <table:table-cell table:style-name="ce115"/>
          <table:table-cell table:style-name="ce115" office:value-type="float" office:value="132">
            <text:p>132.0</text:p>
          </table:table-cell>
          <table:table-cell table:style-name="ce115"/>
          <table:table-cell table:style-name="ce115" office:value-type="float" office:value="120">
            <text:p>120.0</text:p>
          </table:table-cell>
          <table:table-cell table:style-name="ce115" table:number-columns-repeated="2"/>
          <table:table-cell table:style-name="ce115" office:value-type="float" office:value="105">
            <text:p>105.0</text:p>
          </table:table-cell>
          <table:table-cell table:style-name="ce99" office:value-type="float" office:value="100.5">
            <text:p>100.5</text:p>
          </table:table-cell>
          <table:table-cell table:style-name="ce99"/>
          <table:table-cell table:style-name="ce113" table:number-columns-repeated="6"/>
          <table:table-cell table:number-columns-repeated="216"/>
        </table:table-row>
        <table:table-row table:style-name="ro3">
          <table:table-cell office:value-type="string">
            <text:p>タラバトロン<text:span text:style-name="T2">BS</text:span></text:p>
          </table:table-cell>
          <table:table-cell office:value-type="float" office:value="10">
            <text:p>10.0</text:p>
          </table:table-cell>
          <table:table-cell office:value-type="float" office:value="79">
            <text:p>79.0</text:p>
          </table:table-cell>
          <table:table-cell table:style-name="ce112"/>
          <table:table-cell/>
          <table:table-cell table:style-name="ce115" office:value-type="float" office:value="435">
            <text:p>435.0</text:p>
          </table:table-cell>
          <table:table-cell table:style-name="ce115" office:value-type="float" office:value="431">
            <text:p>431.0</text:p>
          </table:table-cell>
          <table:table-cell table:number-columns-repeated="2" table:style-name="ce115" office:value-type="float" office:value="373.5">
            <text:p>373.5</text:p>
          </table:table-cell>
          <table:table-cell table:number-columns-repeated="2" table:style-name="ce99" office:value-type="float" office:value="320">
            <text:p>320.0</text:p>
          </table:table-cell>
          <table:table-cell table:style-name="ce99" office:value-type="float" office:value="284.5">
            <text:p>284.5</text:p>
          </table:table-cell>
          <table:table-cell table:style-name="ce115"/>
          <table:table-cell table:style-name="ce99" office:value-type="float" office:value="235">
            <text:p>235.0</text:p>
          </table:table-cell>
          <table:table-cell table:style-name="ce115" office:value-type="float" office:value="220">
            <text:p>220.0</text:p>
          </table:table-cell>
          <table:table-cell table:style-name="ce115" office:value-type="float" office:value="197.5">
            <text:p>197.5</text:p>
          </table:table-cell>
          <table:table-cell table:style-name="ce115" office:value-type="float" office:value="195.5">
            <text:p>195.5</text:p>
          </table:table-cell>
          <table:table-cell table:style-name="ce115" office:value-type="float" office:value="180.5">
            <text:p>180.5</text:p>
          </table:table-cell>
          <table:table-cell table:style-name="ce115"/>
          <table:table-cell table:style-name="ce115" office:value-type="float" office:value="178.5">
            <text:p>178.5</text:p>
          </table:table-cell>
          <table:table-cell table:style-name="ce115" table:number-columns-repeated="2"/>
          <table:table-cell table:style-name="ce99" office:value-type="float" office:value="175.5">
            <text:p>175.5</text:p>
          </table:table-cell>
          <table:table-cell table:style-name="ce99" office:value-type="float" office:value="167">
            <text:p>167.0</text:p>
          </table:table-cell>
          <table:table-cell table:style-name="ce99" office:value-type="float" office:value="159">
            <text:p>159.0</text:p>
          </table:table-cell>
          <table:table-cell table:style-name="ce99" office:value-type="float" office:value="140">
            <text:p>140.0</text:p>
          </table:table-cell>
          <table:table-cell table:style-name="ce99" office:value-type="float" office:value="134.5">
            <text:p>134.5</text:p>
          </table:table-cell>
          <table:table-cell table:style-name="ce115"/>
          <table:table-cell table:style-name="ce115" office:value-type="float" office:value="122.5">
            <text:p>122.5</text:p>
          </table:table-cell>
          <table:table-cell table:style-name="ce115" office:value-type="float" office:value="117.5">
            <text:p>117.5</text:p>
          </table:table-cell>
          <table:table-cell table:style-name="ce115"/>
          <table:table-cell table:style-name="ce115" office:value-type="float" office:value="107">
            <text:p>107.0</text:p>
          </table:table-cell>
          <table:table-cell table:style-name="ce99" office:value-type="float" office:value="103">
            <text:p>103.0</text:p>
          </table:table-cell>
          <table:table-cell table:style-name="ce113" table:number-columns-repeated="7"/>
          <table:table-cell table:number-columns-repeated="216"/>
        </table:table-row>
        <table:table-row table:style-name="ro3">
          <table:table-cell office:value-type="string">
            <text:p>カメンティス<text:span text:style-name="T2">BS</text:span></text:p>
          </table:table-cell>
          <table:table-cell office:value-type="float" office:value="9">
            <text:p>9.0</text:p>
          </table:table-cell>
          <table:table-cell office:value-type="float" office:value="83">
            <text:p>83.0</text:p>
          </table:table-cell>
          <table:table-cell table:style-name="ce112"/>
          <table:table-cell/>
          <table:table-cell table:style-name="ce115" office:value-type="float" office:value="442.5">
            <text:p>442.5</text:p>
          </table:table-cell>
          <table:table-cell table:style-name="ce115" office:value-type="float" office:value="439">
            <text:p>439.0</text:p>
          </table:table-cell>
          <table:table-cell table:number-columns-repeated="2" table:style-name="ce115" office:value-type="float" office:value="380.5">
            <text:p>380.5</text:p>
          </table:table-cell>
          <table:table-cell table:number-columns-repeated="2" table:style-name="ce99" office:value-type="float" office:value="326.5">
            <text:p>326.5</text:p>
          </table:table-cell>
          <table:table-cell table:style-name="ce99" office:value-type="float" office:value="290">
            <text:p>290.0</text:p>
          </table:table-cell>
          <table:table-cell table:style-name="ce115"/>
          <table:table-cell table:style-name="ce99" office:value-type="float" office:value="238.5">
            <text:p>238.5</text:p>
          </table:table-cell>
          <table:table-cell table:style-name="ce115" office:value-type="float" office:value="223.5">
            <text:p>223.5</text:p>
          </table:table-cell>
          <table:table-cell table:style-name="ce115" office:value-type="float" office:value="201">
            <text:p>201.0</text:p>
          </table:table-cell>
          <table:table-cell table:style-name="ce115" office:value-type="float" office:value="199.5">
            <text:p>199.5</text:p>
          </table:table-cell>
          <table:table-cell table:style-name="ce115" office:value-type="float" office:value="183.5">
            <text:p>183.5</text:p>
          </table:table-cell>
          <table:table-cell table:style-name="ce115"/>
          <table:table-cell table:style-name="ce115" office:value-type="float" office:value="182">
            <text:p>182.0</text:p>
          </table:table-cell>
          <table:table-cell table:style-name="ce115" table:number-columns-repeated="2"/>
          <table:table-cell table:style-name="ce99" office:value-type="float" office:value="178.5">
            <text:p>178.5</text:p>
          </table:table-cell>
          <table:table-cell table:style-name="ce99" office:value-type="float" office:value="170.5">
            <text:p>170.5</text:p>
          </table:table-cell>
          <table:table-cell table:style-name="ce99" office:value-type="float" office:value="162">
            <text:p>162.0</text:p>
          </table:table-cell>
          <table:table-cell table:style-name="ce99" office:value-type="float" office:value="142.5">
            <text:p>142.5</text:p>
          </table:table-cell>
          <table:table-cell table:style-name="ce99" office:value-type="float" office:value="137.5">
            <text:p>137.5</text:p>
          </table:table-cell>
          <table:table-cell table:style-name="ce115"/>
          <table:table-cell table:style-name="ce115" office:value-type="float" office:value="125.5">
            <text:p>125.5</text:p>
          </table:table-cell>
          <table:table-cell table:style-name="ce115" office:value-type="float" office:value="120">
            <text:p>120.0</text:p>
          </table:table-cell>
          <table:table-cell table:style-name="ce115"/>
          <table:table-cell table:style-name="ce99" office:value-type="float" office:value="109.5">
            <text:p>109.5</text:p>
          </table:table-cell>
          <table:table-cell table:style-name="ce113" table:number-columns-repeated="8"/>
          <table:table-cell table:number-columns-repeated="216"/>
        </table:table-row>
        <table:table-row table:style-name="ro3">
          <table:table-cell office:value-type="string">
            <text:p>ルーク<text:span text:style-name="T2">BS-S</text:span></text:p>
          </table:table-cell>
          <table:table-cell office:value-type="float" office:value="9">
            <text:p>9.0</text:p>
          </table:table-cell>
          <table:table-cell office:value-type="float" office:value="83">
            <text:p>83.0</text:p>
          </table:table-cell>
          <table:table-cell table:style-name="ce112"/>
          <table:table-cell table:number-columns-repeated="8"/>
          <table:table-cell table:style-name="ce114"/>
          <table:table-cell table:number-columns-repeated="5"/>
          <table:table-cell table:style-name="ce115" table:number-columns-repeated="13"/>
          <table:table-cell table:style-name="ce113" table:number-columns-repeated="9"/>
          <table:table-cell table:number-columns-repeated="216"/>
        </table:table-row>
        <table:table-row table:style-name="ro3">
          <table:table-cell office:value-type="string">
            <text:p>ギャランダム<text:span text:style-name="T2">BS</text:span></text:p>
          </table:table-cell>
          <table:table-cell office:value-type="float" office:value="13">
            <text:p>13.0</text:p>
          </table:table-cell>
          <table:table-cell office:value-type="float" office:value="93">
            <text:p>93.0</text:p>
          </table:table-cell>
          <table:table-cell table:style-name="ce112"/>
          <table:table-cell/>
          <table:table-cell table:style-name="ce116" table:number-columns-repeated="2"/>
          <table:table-cell table:style-name="ce99" office:value-type="float" office:value="393.5">
            <text:p>393.5</text:p>
          </table:table-cell>
          <table:table-cell table:style-name="ce99"/>
          <table:table-cell table:number-columns-repeated="2" table:style-name="ce99" office:value-type="float" office:value="340">
            <text:p>340.0</text:p>
          </table:table-cell>
          <table:table-cell table:style-name="ce99" office:value-type="float" office:value="301.5">
            <text:p>301.5</text:p>
          </table:table-cell>
          <table:table-cell table:style-name="ce115"/>
          <table:table-cell table:style-name="ce99" office:value-type="float" office:value="249.5">
            <text:p>249.5</text:p>
          </table:table-cell>
          <table:table-cell table:style-name="ce99" office:value-type="float" office:value="231">
            <text:p>231.0</text:p>
          </table:table-cell>
          <table:table-cell table:style-name="ce99" office:value-type="float" office:value="208.5">
            <text:p>208.5</text:p>
          </table:table-cell>
          <table:table-cell table:style-name="ce115"/>
          <table:table-cell table:style-name="ce115" office:value-type="float" office:value="190">
            <text:p>190.0</text:p>
          </table:table-cell>
          <table:table-cell table:style-name="ce115" table:number-columns-repeated="4"/>
          <table:table-cell table:style-name="ce99" office:value-type="float" office:value="185">
            <text:p>185.0</text:p>
          </table:table-cell>
          <table:table-cell table:style-name="ce99" office:value-type="float" office:value="177">
            <text:p>177.0</text:p>
          </table:table-cell>
          <table:table-cell table:style-name="ce99" office:value-type="float" office:value="169">
            <text:p>169.0</text:p>
          </table:table-cell>
          <table:table-cell table:style-name="ce99" office:value-type="float" office:value="148">
            <text:p>148.0</text:p>
          </table:table-cell>
          <table:table-cell table:style-name="ce99" office:value-type="float" office:value="142.5">
            <text:p>142.5</text:p>
          </table:table-cell>
          <table:table-cell table:style-name="ce115"/>
          <table:table-cell table:style-name="ce115" office:value-type="float" office:value="130.5">
            <text:p>130.5</text:p>
          </table:table-cell>
          <table:table-cell table:style-name="ce99"/>
          <table:table-cell table:style-name="ce113" table:number-columns-repeated="10"/>
          <table:table-cell table:number-columns-repeated="216"/>
        </table:table-row>
        <table:table-row table:style-name="ro3">
          <table:table-cell office:value-type="string">
            <text:p>ポーンジャー<text:span text:style-name="T2">BS</text:span></text:p>
          </table:table-cell>
          <table:table-cell office:value-type="float" office:value="12">
            <text:p>12.0</text:p>
          </table:table-cell>
          <table:table-cell office:value-type="float" office:value="97.5">
            <text:p>97.5</text:p>
          </table:table-cell>
          <table:table-cell table:style-name="ce112"/>
          <table:table-cell/>
          <table:table-cell table:style-name="ce112" table:number-columns-repeated="2"/>
          <table:table-cell table:number-columns-repeated="2" table:style-name="ce99" office:value-type="float" office:value="400.5">
            <text:p>400.5</text:p>
          </table:table-cell>
          <table:table-cell table:number-columns-repeated="2" table:style-name="ce99" office:value-type="float" office:value="346.5">
            <text:p>346.5</text:p>
          </table:table-cell>
          <table:table-cell table:style-name="ce99" office:value-type="float" office:value="307.5">
            <text:p>307.5</text:p>
          </table:table-cell>
          <table:table-cell table:style-name="ce115"/>
          <table:table-cell table:style-name="ce99" office:value-type="float" office:value="255.5">
            <text:p>255.5</text:p>
          </table:table-cell>
          <table:table-cell table:style-name="ce99" office:value-type="float" office:value="235">
            <text:p>235.0</text:p>
          </table:table-cell>
          <table:table-cell table:style-name="ce99" office:value-type="float" office:value="212.5">
            <text:p>212.5</text:p>
          </table:table-cell>
          <table:table-cell table:style-name="ce115" office:value-type="float" office:value="210.5">
            <text:p>210.5</text:p>
          </table:table-cell>
          <table:table-cell table:style-name="ce115" office:value-type="float" office:value="193.5">
            <text:p>193.5</text:p>
          </table:table-cell>
          <table:table-cell table:style-name="ce115"/>
          <table:table-cell table:style-name="ce115" office:value-type="float" office:value="192">
            <text:p>192.0</text:p>
          </table:table-cell>
          <table:table-cell table:style-name="ce115" table:number-columns-repeated="2"/>
          <table:table-cell table:style-name="ce115" office:value-type="float" office:value="188.5">
            <text:p>188.5</text:p>
          </table:table-cell>
          <table:table-cell table:style-name="ce99" office:value-type="float" office:value="180.5">
            <text:p>180.5</text:p>
          </table:table-cell>
          <table:table-cell table:style-name="ce99" office:value-type="float" office:value="172">
            <text:p>172.0</text:p>
          </table:table-cell>
          <table:table-cell table:style-name="ce99" office:value-type="float" office:value="150.5">
            <text:p>150.5</text:p>
          </table:table-cell>
          <table:table-cell table:style-name="ce99" office:value-type="float" office:value="145">
            <text:p>145.0</text:p>
          </table:table-cell>
          <table:table-cell table:style-name="ce115"/>
          <table:table-cell table:style-name="ce115" office:value-type="float" office:value="133.5">
            <text:p>133.5</text:p>
          </table:table-cell>
          <table:table-cell table:style-name="ce113" table:number-columns-repeated="11"/>
          <table:table-cell table:number-columns-repeated="216"/>
        </table:table-row>
        <table:table-row table:style-name="ro3">
          <table:table-cell office:value-type="string">
            <text:p>メカルド<text:span text:style-name="T2">BS*</text:span></text:p>
          </table:table-cell>
          <table:table-cell office:value-type="float" office:value="11.5">
            <text:p>11.5</text:p>
          </table:table-cell>
          <table:table-cell office:value-type="float" office:value="98.5">
            <text:p>98.5</text:p>
          </table:table-cell>
          <table:table-cell table:style-name="ce112"/>
          <table:table-cell/>
          <table:table-cell table:style-name="ce112" table:number-columns-repeated="2"/>
          <table:table-cell table:number-columns-repeated="5"/>
          <table:table-cell table:style-name="ce114"/>
          <table:table-cell table:number-columns-repeated="5"/>
          <table:table-cell table:style-name="ce115" table:number-columns-repeated="10"/>
          <table:table-cell table:style-name="ce113" table:number-columns-repeated="12"/>
          <table:table-cell table:number-columns-repeated="216"/>
        </table:table-row>
        <table:table-row table:style-name="ro3">
          <table:table-cell office:value-type="string">
            <text:p>パラボロイド<text:span text:style-name="T2">BS</text:span></text:p>
          </table:table-cell>
          <table:table-cell office:value-type="float" office:value="15">
            <text:p>15.0</text:p>
          </table:table-cell>
          <table:table-cell office:value-type="float" office:value="107">
            <text:p>107.0</text:p>
          </table:table-cell>
          <table:table-cell table:style-name="ce112"/>
          <table:table-cell/>
          <table:table-cell table:style-name="ce112" table:number-columns-repeated="2"/>
          <table:table-cell table:number-columns-repeated="2" table:style-name="ce99" office:value-type="float" office:value="419.5">
            <text:p>419.5</text:p>
          </table:table-cell>
          <table:table-cell table:number-columns-repeated="2" table:style-name="ce99" office:value-type="float" office:value="363.5">
            <text:p>363.5</text:p>
          </table:table-cell>
          <table:table-cell table:style-name="ce115" office:value-type="float" office:value="323">
            <text:p>323.0</text:p>
          </table:table-cell>
          <table:table-cell table:style-name="ce115"/>
          <table:table-cell table:style-name="ce99" office:value-type="float" office:value="270">
            <text:p>270.0</text:p>
          </table:table-cell>
          <table:table-cell table:style-name="ce99" office:value-type="float" office:value="246.5">
            <text:p>246.5</text:p>
          </table:table-cell>
          <table:table-cell table:style-name="ce99" office:value-type="float" office:value="222">
            <text:p>222.0</text:p>
          </table:table-cell>
          <table:table-cell table:style-name="ce115" office:value-type="float" office:value="220">
            <text:p>220.0</text:p>
          </table:table-cell>
          <table:table-cell table:style-name="ce115" office:value-type="float" office:value="203">
            <text:p>203.0</text:p>
          </table:table-cell>
          <table:table-cell table:style-name="ce115"/>
          <table:table-cell table:style-name="ce115" office:value-type="float" office:value="201">
            <text:p>201.0</text:p>
          </table:table-cell>
          <table:table-cell table:style-name="ce115" table:number-columns-repeated="2"/>
          <table:table-cell table:style-name="ce115" office:value-type="float" office:value="197.5">
            <text:p>197.5</text:p>
          </table:table-cell>
          <table:table-cell table:style-name="ce115" office:value-type="float" office:value="192">
            <text:p>192.0</text:p>
          </table:table-cell>
          <table:table-cell table:style-name="ce99" office:value-type="float" office:value="180.5">
            <text:p>180.5</text:p>
          </table:table-cell>
          <table:table-cell table:style-name="ce99" office:value-type="float" office:value="159">
            <text:p>159.0</text:p>
          </table:table-cell>
          <table:table-cell table:style-name="ce99"/>
          <table:table-cell table:style-name="ce113" table:number-columns-repeated="13"/>
          <table:table-cell table:number-columns-repeated="216"/>
        </table:table-row>
        <table:table-row table:style-name="ro3">
          <table:table-cell office:value-type="string">
            <text:p>ギャラクシーデカ<text:span text:style-name="T2">BS</text:span></text:p>
          </table:table-cell>
          <table:table-cell office:value-type="float" office:value="15">
            <text:p>15.0</text:p>
          </table:table-cell>
          <table:table-cell office:value-type="float" office:value="111.5">
            <text:p>111.5</text:p>
          </table:table-cell>
          <table:table-cell table:style-name="ce112"/>
          <table:table-cell/>
          <table:table-cell table:style-name="ce112" table:number-columns-repeated="2"/>
          <table:table-cell table:number-columns-repeated="2" table:style-name="ce99" office:value-type="float" office:value="427.5">
            <text:p>427.5</text:p>
          </table:table-cell>
          <table:table-cell table:number-columns-repeated="2" table:style-name="ce99" office:value-type="float" office:value="370">
            <text:p>370.0</text:p>
          </table:table-cell>
          <table:table-cell table:style-name="ce99" office:value-type="float" office:value="330">
            <text:p>330.0</text:p>
          </table:table-cell>
          <table:table-cell table:style-name="ce115"/>
          <table:table-cell table:style-name="ce99" office:value-type="float" office:value="275.5">
            <text:p>275.5</text:p>
          </table:table-cell>
          <table:table-cell table:style-name="ce99" office:value-type="float" office:value="252.5">
            <text:p>252.5</text:p>
          </table:table-cell>
          <table:table-cell table:style-name="ce99" office:value-type="float" office:value="225.5">
            <text:p>225.5</text:p>
          </table:table-cell>
          <table:table-cell table:style-name="ce115"/>
          <table:table-cell table:style-name="ce115" office:value-type="float" office:value="207">
            <text:p>207.0</text:p>
          </table:table-cell>
          <table:table-cell table:style-name="ce115" table:number-columns-repeated="4"/>
          <table:table-cell table:style-name="ce115" office:value-type="float" office:value="201">
            <text:p>201.0</text:p>
          </table:table-cell>
          <table:table-cell table:style-name="ce99" office:value-type="float" office:value="192">
            <text:p>192.0</text:p>
          </table:table-cell>
          <table:table-cell table:style-name="ce99" office:value-type="float" office:value="183.5">
            <text:p>183.5</text:p>
          </table:table-cell>
          <table:table-cell table:style-name="ce99"/>
          <table:table-cell table:style-name="ce113" table:number-columns-repeated="14"/>
          <table:table-cell table:number-columns-repeated="216"/>
        </table:table-row>
        <table:table-row table:style-name="ro3">
          <table:table-cell office:value-type="string">
            <text:p>ビクトリー<text:span text:style-name="T2">BS</text:span></text:p>
          </table:table-cell>
          <table:table-cell office:value-type="float" office:value="19">
            <text:p>19.0</text:p>
          </table:table-cell>
          <table:table-cell office:value-type="float" office:value="128">
            <text:p>128.0</text:p>
          </table:table-cell>
          <table:table-cell table:style-name="ce112"/>
          <table:table-cell/>
          <table:table-cell table:style-name="ce112" table:number-columns-repeated="2"/>
          <table:table-cell table:number-columns-repeated="2" table:style-name="ce99" office:value-type="float" office:value="450.5">
            <text:p>450.5</text:p>
          </table:table-cell>
          <table:table-cell table:number-columns-repeated="2" table:style-name="ce99" office:value-type="float" office:value="390.5">
            <text:p>390.5</text:p>
          </table:table-cell>
          <table:table-cell table:style-name="ce99" office:value-type="float" office:value="350">
            <text:p>350.0</text:p>
          </table:table-cell>
          <table:table-cell table:style-name="ce115"/>
          <table:table-cell table:style-name="ce99" office:value-type="float" office:value="293">
            <text:p>293.0</text:p>
          </table:table-cell>
          <table:table-cell table:style-name="ce99" office:value-type="float" office:value="270">
            <text:p>270.0</text:p>
          </table:table-cell>
          <table:table-cell table:style-name="ce99" office:value-type="float" office:value="237">
            <text:p>237.0</text:p>
          </table:table-cell>
          <table:table-cell table:style-name="ce115" office:value-type="float" office:value="235">
            <text:p>235.0</text:p>
          </table:table-cell>
          <table:table-cell table:style-name="ce115" office:value-type="float" office:value="218">
            <text:p>218.0</text:p>
          </table:table-cell>
          <table:table-cell table:style-name="ce115"/>
          <table:table-cell table:style-name="ce115" office:value-type="float" office:value="216">
            <text:p>216.0</text:p>
          </table:table-cell>
          <table:table-cell table:style-name="ce115" table:number-columns-repeated="2"/>
          <table:table-cell table:style-name="ce115" office:value-type="float" office:value="212.5">
            <text:p>212.5</text:p>
          </table:table-cell>
          <table:table-cell table:style-name="ce99" office:value-type="float" office:value="203">
            <text:p>203.0</text:p>
          </table:table-cell>
          <table:table-cell table:style-name="ce99" office:value-type="float" office:value="193.5">
            <text:p>193.5</text:p>
          </table:table-cell>
          <table:table-cell table:style-name="ce113" table:number-columns-repeated="15"/>
          <table:table-cell table:number-columns-repeated="216"/>
        </table:table-row>
        <table:table-row table:style-name="ro3">
          <table:table-cell office:value-type="string">
            <text:p>キャノンボール<text:span text:style-name="T2">BS</text:span></text:p>
          </table:table-cell>
          <table:table-cell office:value-type="float" office:value="8">
            <text:p>8.0</text:p>
          </table:table-cell>
          <table:table-cell office:value-type="float" office:value="134.5">
            <text:p>134.5</text:p>
          </table:table-cell>
          <table:table-cell table:style-name="ce112"/>
          <table:table-cell/>
          <table:table-cell table:style-name="ce112" table:number-columns-repeated="2"/>
          <table:table-cell table:style-name="ce116" table:number-columns-repeated="2"/>
          <table:table-cell table:number-columns-repeated="2" table:style-name="ce99" office:value-type="float" office:value="400.5">
            <text:p>400.5</text:p>
          </table:table-cell>
          <table:table-cell table:style-name="ce99" office:value-type="float" office:value="360">
            <text:p>360.0</text:p>
          </table:table-cell>
          <table:table-cell table:style-name="ce115"/>
          <table:table-cell table:style-name="ce99" office:value-type="float" office:value="301.5">
            <text:p>301.5</text:p>
          </table:table-cell>
          <table:table-cell table:style-name="ce99" office:value-type="float" office:value="278.5">
            <text:p>278.5</text:p>
          </table:table-cell>
          <table:table-cell table:style-name="ce99" office:value-type="float" office:value="244">
            <text:p>244.0</text:p>
          </table:table-cell>
          <table:table-cell table:style-name="ce115" office:value-type="float" office:value="241">
            <text:p>241.0</text:p>
          </table:table-cell>
          <table:table-cell table:style-name="ce115" office:value-type="float" office:value="223.5">
            <text:p>223.5</text:p>
          </table:table-cell>
          <table:table-cell table:style-name="ce115"/>
          <table:table-cell table:style-name="ce115" office:value-type="float" office:value="222">
            <text:p>222.0</text:p>
          </table:table-cell>
          <table:table-cell table:style-name="ce115" table:number-columns-repeated="2"/>
          <table:table-cell table:style-name="ce99" office:value-type="float" office:value="218">
            <text:p>218.0</text:p>
          </table:table-cell>
          <table:table-cell table:style-name="ce99" office:value-type="float" office:value="208">
            <text:p>208.0</text:p>
          </table:table-cell>
          <table:table-cell table:style-name="ce113" table:number-columns-repeated="16"/>
          <table:table-cell table:number-columns-repeated="216"/>
        </table:table-row>
        <table:table-row table:style-name="ro3">
          <table:table-cell office:value-type="string">
            <text:p>ジャガーアーム<text:span text:style-name="T2">BS</text:span></text:p>
          </table:table-cell>
          <table:table-cell office:value-type="float" office:value="17">
            <text:p>17.0</text:p>
          </table:table-cell>
          <table:table-cell office:value-type="float" office:value="141.5">
            <text:p>141.5</text:p>
          </table:table-cell>
          <table:table-cell table:style-name="ce112"/>
          <table:table-cell/>
          <table:table-cell table:style-name="ce112" table:number-columns-repeated="2"/>
          <table:table-cell table:style-name="ce99" table:number-columns-repeated="2"/>
          <table:table-cell table:number-columns-repeated="2" table:style-name="ce99" office:value-type="float" office:value="408">
            <text:p>408.0</text:p>
          </table:table-cell>
          <table:table-cell table:style-name="ce99" office:value-type="float" office:value="367">
            <text:p>367.0</text:p>
          </table:table-cell>
          <table:table-cell table:style-name="ce115"/>
          <table:table-cell table:style-name="ce99" office:value-type="float" office:value="307.5">
            <text:p>307.5</text:p>
          </table:table-cell>
          <table:table-cell table:style-name="ce99" office:value-type="float" office:value="284.5">
            <text:p>284.5</text:p>
          </table:table-cell>
          <table:table-cell table:style-name="ce99" office:value-type="float" office:value="249.5">
            <text:p>249.5</text:p>
          </table:table-cell>
          <table:table-cell table:style-name="ce115" office:value-type="float" office:value="246.5">
            <text:p>246.5</text:p>
          </table:table-cell>
          <table:table-cell table:style-name="ce115" office:value-type="float" office:value="227.5">
            <text:p>227.5</text:p>
          </table:table-cell>
          <table:table-cell table:style-name="ce115"/>
          <table:table-cell table:style-name="ce115" office:value-type="float" office:value="225.5">
            <text:p>225.5</text:p>
          </table:table-cell>
          <table:table-cell table:style-name="ce115" table:number-columns-repeated="2"/>
          <table:table-cell table:style-name="ce99" office:value-type="float" office:value="222">
            <text:p>222.0</text:p>
          </table:table-cell>
          <table:table-cell table:style-name="ce113" table:number-columns-repeated="17"/>
          <table:table-cell table:number-columns-repeated="216"/>
        </table:table-row>
        <table:table-row table:style-name="ro3">
          <table:table-cell office:value-type="string">
            <text:p>ルーク<text:span text:style-name="T2">BS-M*-</text:span></text:p>
          </table:table-cell>
          <table:table-cell office:value-type="float" office:value="17">
            <text:p>17.0</text:p>
          </table:table-cell>
          <table:table-cell office:value-type="float" office:value="141.5">
            <text:p>141.5</text:p>
          </table:table-cell>
          <table:table-cell table:style-name="ce112"/>
          <table:table-cell/>
          <table:table-cell table:style-name="ce112" table:number-columns-repeated="2"/>
          <table:table-cell table:number-columns-repeated="5"/>
          <table:table-cell table:style-name="ce114"/>
          <table:table-cell table:number-columns-repeated="5"/>
          <table:table-cell table:style-name="ce115" table:number-columns-repeated="4"/>
          <table:table-cell table:style-name="ce113" table:number-columns-repeated="18"/>
          <table:table-cell table:number-columns-repeated="216"/>
        </table:table-row>
        <table:table-row table:style-name="ro2">
          <table:table-cell table:style-name="ce100" office:value-type="string">
            <text:p>ExBS-M</text:p>
          </table:table-cell>
          <table:table-cell office:value-type="float" office:value="20">
            <text:p>20.0</text:p>
          </table:table-cell>
          <table:table-cell office:value-type="float" office:value="141.5">
            <text:p>141.5</text:p>
          </table:table-cell>
          <table:table-cell table:style-name="ce112"/>
          <table:table-cell/>
          <table:table-cell table:style-name="ce112" table:number-columns-repeated="2"/>
          <table:table-cell table:style-name="ce114" table:number-columns-repeated="2"/>
          <table:table-cell table:number-columns-repeated="3"/>
          <table:table-cell table:style-name="ce114"/>
          <table:table-cell table:number-columns-repeated="5"/>
          <table:table-cell table:style-name="ce115" table:number-columns-repeated="3"/>
          <table:table-cell table:style-name="ce113" table:number-columns-repeated="19"/>
          <table:table-cell table:number-columns-repeated="216"/>
        </table:table-row>
        <table:table-row table:style-name="ro3">
          <table:table-cell office:value-type="string">
            <text:p>ミカドマックス<text:span text:style-name="T2">BS*</text:span></text:p>
          </table:table-cell>
          <table:table-cell office:value-type="float" office:value="19">
            <text:p>19.0</text:p>
          </table:table-cell>
          <table:table-cell office:value-type="float" office:value="144">
            <text:p>144.0</text:p>
          </table:table-cell>
          <table:table-cell table:style-name="ce112"/>
          <table:table-cell/>
          <table:table-cell table:style-name="ce112" table:number-columns-repeated="2"/>
          <table:table-cell table:style-name="ce115" table:number-columns-repeated="2"/>
          <table:table-cell table:number-columns-repeated="2" table:style-name="ce115" office:value-type="float" office:value="412">
            <text:p>412.0</text:p>
          </table:table-cell>
          <table:table-cell table:style-name="ce115" office:value-type="float" office:value="370">
            <text:p>370.0</text:p>
          </table:table-cell>
          <table:table-cell table:style-name="ce115"/>
          <table:table-cell table:style-name="ce115" office:value-type="float" office:value="310.5">
            <text:p>310.5</text:p>
          </table:table-cell>
          <table:table-cell table:style-name="ce115" office:value-type="float" office:value="287">
            <text:p>287.0</text:p>
          </table:table-cell>
          <table:table-cell table:style-name="ce115" office:value-type="float" office:value="252.5">
            <text:p>252.5</text:p>
          </table:table-cell>
          <table:table-cell table:style-name="ce115" office:value-type="float" office:value="249.5">
            <text:p>249.5</text:p>
          </table:table-cell>
          <table:table-cell table:style-name="ce115" office:value-type="float" office:value="229.5">
            <text:p>229.5</text:p>
          </table:table-cell>
          <table:table-cell table:style-name="ce115" table:number-columns-repeated="2"/>
          <table:table-cell table:style-name="ce113" table:number-columns-repeated="20"/>
          <table:table-cell table:number-columns-repeated="216"/>
        </table:table-row>
        <table:table-row table:style-name="ro3">
          <table:table-cell table:style-name="ce98" office:value-type="string">
            <text:p>メカジェッター<text:span text:style-name="T2">BS*</text:span></text:p>
          </table:table-cell>
          <table:table-cell office:value-type="float" office:value="21">
            <text:p>21.0</text:p>
          </table:table-cell>
          <table:table-cell office:value-type="float" office:value="145">
            <text:p>145.0</text:p>
          </table:table-cell>
          <table:table-cell table:style-name="ce112"/>
          <table:table-cell/>
          <table:table-cell table:style-name="ce112" table:number-columns-repeated="2"/>
          <table:table-cell table:style-name="ce114" table:number-columns-repeated="2"/>
          <table:table-cell table:number-columns-repeated="3"/>
          <table:table-cell table:style-name="ce114"/>
          <table:table-cell table:number-columns-repeated="5"/>
          <table:table-cell table:style-name="ce115"/>
          <table:table-cell table:style-name="ce113" table:number-columns-repeated="21"/>
          <table:table-cell table:number-columns-repeated="216"/>
        </table:table-row>
        <table:table-row table:style-name="ro3">
          <table:table-cell table:style-name="ce101" office:value-type="string">
            <text:p>テンポール<text:span text:style-name="T2">V AM</text:span></text:p>
          </table:table-cell>
          <table:table-cell office:value-type="float" office:value="18">
            <text:p>18.0</text:p>
          </table:table-cell>
          <table:table-cell office:value-type="float" office:value="145">
            <text:p>145.0</text:p>
          </table:table-cell>
          <table:table-cell table:style-name="ce112"/>
          <table:table-cell/>
          <table:table-cell table:style-name="ce112" table:number-columns-repeated="2"/>
          <table:table-cell table:style-name="ce115" table:number-columns-repeated="2"/>
          <table:table-cell table:number-columns-repeated="2" table:style-name="ce115" office:value-type="float" office:value="416">
            <text:p>416.0</text:p>
          </table:table-cell>
          <table:table-cell table:style-name="ce115" office:value-type="float" office:value="373.5">
            <text:p>373.5</text:p>
          </table:table-cell>
          <table:table-cell table:style-name="ce115"/>
          <table:table-cell table:style-name="ce115" office:value-type="float" office:value="313">
            <text:p>313.0</text:p>
          </table:table-cell>
          <table:table-cell table:style-name="ce115" office:value-type="float" office:value="290">
            <text:p>290.0</text:p>
          </table:table-cell>
          <table:table-cell table:style-name="ce115" office:value-type="float" office:value="255.5">
            <text:p>255.5</text:p>
          </table:table-cell>
          <table:table-cell table:style-name="ce115" office:value-type="float" office:value="252.5">
            <text:p>252.5</text:p>
          </table:table-cell>
          <table:table-cell table:style-name="ce115" office:value-type="float" office:value="231">
            <text:p>231.0</text:p>
          </table:table-cell>
          <table:table-cell table:style-name="ce113" table:number-columns-repeated="22"/>
          <table:table-cell table:number-columns-repeated="216"/>
        </table:table-row>
        <table:table-row table:style-name="ro3">
          <table:table-cell office:value-type="string">
            <text:p>フィザリバン<text:span text:style-name="T2">BS*</text:span></text:p>
          </table:table-cell>
          <table:table-cell office:value-type="float" office:value="21">
            <text:p>21.0</text:p>
          </table:table-cell>
          <table:table-cell office:value-type="float" office:value="159">
            <text:p>159.0</text:p>
          </table:table-cell>
          <table:table-cell table:style-name="ce112"/>
          <table:table-cell/>
          <table:table-cell table:style-name="ce112" table:number-columns-repeated="2"/>
          <table:table-cell table:style-name="ce115" table:number-columns-repeated="2"/>
          <table:table-cell table:number-columns-repeated="2" table:style-name="ce115" office:value-type="float" office:value="431">
            <text:p>431.0</text:p>
          </table:table-cell>
          <table:table-cell table:style-name="ce115" office:value-type="float" office:value="387">
            <text:p>387.0</text:p>
          </table:table-cell>
          <table:table-cell table:style-name="ce115"/>
          <table:table-cell table:style-name="ce115" office:value-type="float" office:value="326.5">
            <text:p>326.5</text:p>
          </table:table-cell>
          <table:table-cell table:style-name="ce115" office:value-type="float" office:value="301.5">
            <text:p>301.5</text:p>
          </table:table-cell>
          <table:table-cell table:style-name="ce115" office:value-type="float" office:value="267">
            <text:p>267.0</text:p>
          </table:table-cell>
          <table:table-cell table:style-name="ce115"/>
          <table:table-cell table:style-name="ce113" table:number-columns-repeated="23"/>
          <table:table-cell table:number-columns-repeated="216"/>
        </table:table-row>
        <table:table-row table:style-name="ro3">
          <table:table-cell office:value-type="string">
            <text:p>スコルタン<text:span text:style-name="T2">BS</text:span></text:p>
          </table:table-cell>
          <table:table-cell office:value-type="float" office:value="22">
            <text:p>22.0</text:p>
          </table:table-cell>
          <table:table-cell office:value-type="float" office:value="160.5">
            <text:p>160.5</text:p>
          </table:table-cell>
          <table:table-cell table:style-name="ce112"/>
          <table:table-cell/>
          <table:table-cell table:style-name="ce112" table:number-columns-repeated="2"/>
          <table:table-cell table:style-name="ce99" table:number-columns-repeated="2"/>
          <table:table-cell table:number-columns-repeated="2" table:style-name="ce99" office:value-type="float" office:value="435">
            <text:p>435.0</text:p>
          </table:table-cell>
          <table:table-cell table:style-name="ce99" office:value-type="float" office:value="390.5">
            <text:p>390.5</text:p>
          </table:table-cell>
          <table:table-cell table:style-name="ce115"/>
          <table:table-cell table:style-name="ce99" office:value-type="float" office:value="330">
            <text:p>330.0</text:p>
          </table:table-cell>
          <table:table-cell table:style-name="ce99" office:value-type="float" office:value="304.5">
            <text:p>304.5</text:p>
          </table:table-cell>
          <table:table-cell table:style-name="ce99" office:value-type="float" office:value="270">
            <text:p>270.0</text:p>
          </table:table-cell>
          <table:table-cell table:style-name="ce113" table:number-columns-repeated="24"/>
          <table:table-cell table:number-columns-repeated="216"/>
        </table:table-row>
        <table:table-row table:style-name="ro3">
          <table:table-cell office:value-type="string">
            <text:p>テツジンガー<text:span text:style-name="T2">BS</text:span></text:p>
          </table:table-cell>
          <table:table-cell office:value-type="float" office:value="24">
            <text:p>24.0</text:p>
          </table:table-cell>
          <table:table-cell office:value-type="float" office:value="180.5">
            <text:p>180.5</text:p>
          </table:table-cell>
          <table:table-cell table:style-name="ce112"/>
          <table:table-cell/>
          <table:table-cell table:style-name="ce112" table:number-columns-repeated="2"/>
          <table:table-cell table:style-name="ce99" table:number-columns-repeated="2"/>
          <table:table-cell table:style-name="ce116" table:number-columns-repeated="2"/>
          <table:table-cell table:style-name="ce99" office:value-type="float" office:value="412">
            <text:p>412.0</text:p>
          </table:table-cell>
          <table:table-cell table:style-name="ce115"/>
          <table:table-cell table:style-name="ce99" office:value-type="float" office:value="350">
            <text:p>350.0</text:p>
          </table:table-cell>
          <table:table-cell table:style-name="ce99" office:value-type="float" office:value="323">
            <text:p>323.0</text:p>
          </table:table-cell>
          <table:table-cell table:style-name="ce113" table:number-columns-repeated="25"/>
          <table:table-cell table:number-columns-repeated="216"/>
        </table:table-row>
        <table:table-row table:style-name="ro3">
          <table:table-cell office:value-type="string">
            <text:p>エスエル<text:span text:style-name="T2">BS</text:span></text:p>
          </table:table-cell>
          <table:table-cell office:value-type="float" office:value="24">
            <text:p>24.0</text:p>
          </table:table-cell>
          <table:table-cell office:value-type="float" office:value="193.5">
            <text:p>193.5</text:p>
          </table:table-cell>
          <table:table-cell table:style-name="ce112"/>
          <table:table-cell/>
          <table:table-cell table:style-name="ce112" table:number-columns-repeated="2"/>
          <table:table-cell table:style-name="ce116" table:number-columns-repeated="4"/>
          <table:table-cell table:style-name="ce99" office:value-type="float" office:value="427.5">
            <text:p>427.5</text:p>
          </table:table-cell>
          <table:table-cell table:style-name="ce115"/>
          <table:table-cell table:style-name="ce99" office:value-type="float" office:value="363.5">
            <text:p>363.5</text:p>
          </table:table-cell>
          <table:table-cell table:style-name="ce113" table:number-columns-repeated="26"/>
          <table:table-cell table:number-columns-repeated="216"/>
        </table:table-row>
        <table:table-row table:style-name="ro3">
          <table:table-cell office:value-type="string">
            <text:p>ブーチャー<text:span text:style-name="T2">BS*</text:span></text:p>
          </table:table-cell>
          <table:table-cell office:value-type="float" office:value="22">
            <text:p>22.0</text:p>
          </table:table-cell>
          <table:table-cell office:value-type="float" office:value="195.5">
            <text:p>195.5</text:p>
          </table:table-cell>
          <table:table-cell table:style-name="ce112"/>
          <table:table-cell/>
          <table:table-cell table:style-name="ce112" table:number-columns-repeated="2"/>
          <table:table-cell table:style-name="ce117" table:number-columns-repeated="3"/>
          <table:table-cell table:style-name="ce122"/>
          <table:table-cell table:style-name="ce116"/>
          <table:table-cell table:style-name="ce122"/>
          <table:table-cell table:style-name="ce113" table:number-columns-repeated="27"/>
          <table:table-cell table:number-columns-repeated="216"/>
        </table:table-row>
        <table:table-row table:style-name="ro3">
          <table:table-cell office:value-type="string">
            <text:p>スチールライダー<text:span text:style-name="T2">BS</text:span></text:p>
          </table:table-cell>
          <table:table-cell office:value-type="float" office:value="27.5">
            <text:p>27.5</text:p>
          </table:table-cell>
          <table:table-cell office:value-type="float" office:value="227.5">
            <text:p>227.5</text:p>
          </table:table-cell>
          <table:table-cell table:style-name="ce112"/>
          <table:table-cell/>
          <table:table-cell table:style-name="ce112" table:number-columns-repeated="2"/>
          <table:table-cell table:style-name="ce118" table:number-columns-repeated="3"/>
          <table:table-cell table:style-name="ce116" table:number-columns-repeated="2"/>
          <table:table-cell table:style-name="ce113" table:number-columns-repeated="28"/>
          <table:table-cell table:number-columns-repeated="216"/>
        </table:table-row>
        <table:table-row table:style-name="ro3">
          <table:table-cell office:value-type="string">
            <text:p>コスモカイザー<text:span text:style-name="T2">BS</text:span></text:p>
          </table:table-cell>
          <table:table-cell office:value-type="float" office:value="36">
            <text:p>36.0</text:p>
          </table:table-cell>
          <table:table-cell office:value-type="float" office:value="255.5">
            <text:p>255.5</text:p>
          </table:table-cell>
          <table:table-cell table:style-name="ce112"/>
          <table:table-cell/>
          <table:table-cell table:style-name="ce112" table:number-columns-repeated="2"/>
          <table:table-cell table:style-name="ce118" table:number-columns-repeated="3"/>
          <table:table-cell table:style-name="ce116"/>
          <table:table-cell table:style-name="ce113" table:number-columns-repeated="29"/>
          <table:table-cell table:number-columns-repeated="216"/>
        </table:table-row>
        <table:table-row table:style-name="ro3">
          <table:table-cell office:value-type="string">
            <text:p>メガトンオー<text:span text:style-name="T2">BS</text:span></text:p>
          </table:table-cell>
          <table:table-cell office:value-type="float" office:value="37.5">
            <text:p>37.5</text:p>
          </table:table-cell>
          <table:table-cell office:value-type="float" office:value="255.5">
            <text:p>255.5</text:p>
          </table:table-cell>
          <table:table-cell table:style-name="ce112"/>
          <table:table-cell/>
          <table:table-cell table:style-name="ce112" table:number-columns-repeated="2"/>
          <table:table-cell table:style-name="ce118" table:number-columns-repeated="3"/>
          <table:table-cell table:style-name="ce113" table:number-columns-repeated="30"/>
          <table:table-cell table:number-columns-repeated="216"/>
        </table:table-row>
        <table:table-row table:style-name="ro3">
          <table:table-cell office:value-type="string">
            <text:p>ルーク<text:span text:style-name="T2">BS-L</text:span></text:p>
          </table:table-cell>
          <table:table-cell office:value-type="float" office:value="44">
            <text:p>44.0</text:p>
          </table:table-cell>
          <table:table-cell office:value-type="float" office:value="301.5">
            <text:p>301.5</text:p>
          </table:table-cell>
          <table:table-cell table:style-name="ce112"/>
          <table:table-cell/>
          <table:table-cell table:style-name="ce112" table:number-columns-repeated="2"/>
          <table:table-cell table:style-name="ce118"/>
          <table:table-cell table:style-name="ce120"/>
          <table:table-cell table:style-name="ce113" table:number-columns-repeated="31"/>
          <table:table-cell table:number-columns-repeated="216"/>
        </table:table-row>
        <table:table-row table:style-name="ro3">
          <table:table-cell office:value-type="string">
            <text:p>エティオン<text:span text:style-name="T2">BS</text:span></text:p>
          </table:table-cell>
          <table:table-cell office:value-type="float" office:value="45">
            <text:p>45.0</text:p>
          </table:table-cell>
          <table:table-cell office:value-type="float" office:value="301.5">
            <text:p>301.5</text:p>
          </table:table-cell>
          <table:table-cell table:style-name="ce112"/>
          <table:table-cell/>
          <table:table-cell table:style-name="ce112" table:number-columns-repeated="2"/>
          <table:table-cell table:style-name="ce118"/>
          <table:table-cell table:style-name="ce113" table:number-columns-repeated="32"/>
          <table:table-cell table:number-columns-repeated="216"/>
        </table:table-row>
        <table:table-row table:style-name="ro3">
          <table:table-cell office:value-type="string">
            <text:p>デストラクト<text:span text:style-name="T2">BS</text:span></text:p>
          </table:table-cell>
          <table:table-cell office:value-type="float" office:value="51.5">
            <text:p>51.5</text:p>
          </table:table-cell>
          <table:table-cell office:value-type="float" office:value="353.5">
            <text:p>353.5</text:p>
          </table:table-cell>
          <table:table-cell table:style-name="ce112"/>
          <table:table-cell/>
          <table:table-cell table:style-name="ce112" table:number-columns-repeated="2"/>
          <table:table-cell table:style-name="ce113" table:number-columns-repeated="33"/>
          <table:table-cell table:number-columns-repeated="216"/>
        </table:table-row>
        <table:table-row table:style-name="ro3">
          <table:table-cell office:value-type="string">
            <text:p>ケンタクロス<text:span text:style-name="T2">BS*</text:span></text:p>
          </table:table-cell>
          <table:table-cell office:value-type="float" office:value="47">
            <text:p>47.0</text:p>
          </table:table-cell>
          <table:table-cell office:value-type="float" office:value="357">
            <text:p>357.0</text:p>
          </table:table-cell>
          <table:table-cell table:style-name="ce112"/>
          <table:table-cell/>
          <table:table-cell table:style-name="ce112"/>
          <table:table-cell table:style-name="ce113" table:number-columns-repeated="34"/>
          <table:table-cell table:number-columns-repeated="216"/>
        </table:table-row>
        <table:table-row table:style-name="ro3">
          <table:table-cell office:value-type="string">
            <text:p>グランダム<text:span text:style-name="T2">BS</text:span></text:p>
          </table:table-cell>
          <table:table-cell office:value-type="float" office:value="95">
            <text:p>95.0</text:p>
          </table:table-cell>
          <table:table-cell office:value-type="float" office:value="404.5">
            <text:p>404.5</text:p>
          </table:table-cell>
          <table:table-cell table:style-name="ce112"/>
          <table:table-cell/>
          <table:table-cell table:style-name="ce113" table:number-columns-repeated="35"/>
          <table:table-cell table:number-columns-repeated="216"/>
        </table:table-row>
        <table:table-row table:style-name="ro3">
          <table:table-cell office:value-type="string">
            <text:p>ビッグマンテス<text:span text:style-name="T2">BS</text:span></text:p>
          </table:table-cell>
          <table:table-cell office:value-type="float" office:value="60">
            <text:p>60.0</text:p>
          </table:table-cell>
          <table:table-cell office:value-type="float" office:value="439">
            <text:p>439.0</text:p>
          </table:table-cell>
          <table:table-cell table:style-name="ce112"/>
          <table:table-cell table:style-name="ce113" table:number-columns-repeated="36"/>
          <table:table-cell table:number-columns-repeated="216"/>
        </table:table-row>
        <table:table-row table:style-name="ro2">
          <table:table-cell table:style-name="Default" table:number-columns-repeated="3"/>
          <table:table-cell/>
          <table:table-cell table:style-name="ce114" table:number-columns-repeated="32"/>
          <table:table-cell table:number-columns-repeated="2"/>
          <table:table-cell table:style-name="ce114" table:number-columns-repeated="2"/>
          <table:table-cell table:number-columns-repeated="216"/>
        </table:table-row>
        <table:table-row table:style-name="ro3">
          <table:table-cell table:style-name="ce102" office:value-type="string">
            <text:p>* : 成長注意</text:p>
          </table:table-cell>
          <table:table-cell table:style-name="ce108" table:number-columns-repeated="254"/>
          <table:table-cell/>
        </table:table-row>
        <table:table-row table:style-name="ro3">
          <table:table-cell table:style-name="ce103" office:value-type="string">
            <text:p>斜線 : 454.0tカンスト</text:p>
          </table:table-cell>
          <table:table-cell table:style-name="ce103" table:number-columns-repeated="2"/>
          <table:table-cell table:style-name="ce108" table:number-columns-repeated="252"/>
          <table:table-cell/>
        </table:table-row>
        <table:table-row table:style-name="ro2" table:number-rows-repeated="6">
          <table:table-cell table:number-columns-repeated="256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104"/>
          <table:table-cell table:number-columns-repeated="255"/>
        </table:table-row>
        <table:table-row table:style-name="ro2">
          <table:table-cell table:style-name="ce104"/>
          <table:table-cell table:number-columns-repeated="8"/>
          <table:table-cell table:style-name="ce121"/>
          <table:table-cell table:number-columns-repeated="246"/>
        </table:table-row>
        <table:table-row table:style-name="ro2">
          <table:table-cell table:style-name="ce105"/>
          <table:table-cell table:number-columns-repeated="8"/>
          <table:table-cell table:style-name="ce121"/>
          <table:table-cell table:number-columns-repeated="246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ce121"/>
          <table:table-cell table:number-columns-repeated="246"/>
        </table:table-row>
        <table:table-row table:style-name="ro2" table:number-rows-repeated="3">
          <table:table-cell table:number-columns-repeated="9"/>
          <table:table-cell table:style-name="ce121"/>
          <table:table-cell table:number-columns-repeated="246"/>
        </table:table-row>
        <table:table-row table:style-name="ro2" table:number-rows-repeated="3">
          <table:table-cell table:style-name="Default" table:number-columns-repeated="3"/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2">
          <table:table-cell table:style-name="ce106"/>
          <table:table-cell table:number-columns-repeated="255"/>
        </table:table-row>
        <table:table-row table:style-name="ro2" table:number-rows-repeated="2">
          <table:table-cell table:style-name="ce106"/>
          <table:table-cell table:style-name="Default" table:number-columns-repeated="2"/>
          <table:table-cell table:number-columns-repeated="253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 table:number-columns-repeated="10"/>
          <table:table-cell table:style-name="ce123"/>
          <table:table-cell table:number-columns-repeated="16"/>
          <table:table-cell table:style-name="ce124"/>
          <table:table-cell table:number-columns-repeated="228"/>
        </table:table-row>
        <table:table-row table:style-name="ro2">
          <table:table-cell table:number-columns-repeated="10"/>
          <table:table-cell table:style-name="ce124"/>
          <table:table-cell table:number-columns-repeated="16"/>
          <table:table-cell table:style-name="ce124"/>
          <table:table-cell table:number-columns-repeated="228"/>
        </table:table-row>
        <table:table-row table:style-name="ro2" table:number-rows-repeated="654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ロボ計算機" table:style-name="ta1" table:print="false">
        <office:forms form:automatic-focus="false" form:apply-design-mode="false"/>
        <table:table-column table:style-name="co1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2" table:default-cell-style-name="Default"/>
        <table:table-column table:style-name="co37" table:number-columns-repeated="2" table:default-cell-style-name="ce12"/>
        <table:table-column table:style-name="co12" table:default-cell-style-name="ce12"/>
        <table:table-column table:style-name="co38" table:default-cell-style-name="ce12"/>
        <table:table-column table:style-name="co39" table:number-columns-repeated="2" table:default-cell-style-name="ce12"/>
        <table:table-column table:style-name="co39" table:visibility="collapse" table:default-cell-style-name="ce12"/>
        <table:table-column table:style-name="co40" table:number-columns-repeated="7" table:default-cell-style-name="ce12"/>
        <table:table-column table:style-name="co40" table:number-columns-repeated="3" table:default-cell-style-name="ce16"/>
        <table:table-column table:style-name="co41" table:default-cell-style-name="ce16"/>
        <table:table-column table:style-name="co42" table:number-columns-repeated="2" table:default-cell-style-name="ce16"/>
        <table:table-column table:style-name="co42" table:visibility="collapse" table:default-cell-style-name="ce16"/>
        <table:table-column table:style-name="co12" table:number-columns-repeated="7" table:default-cell-style-name="ce16"/>
        <table:table-row table:style-name="ro2">
          <table:table-cell office:value-type="string">
            <text:p>ロボ計算機</text:p>
          </table:table-cell>
          <table:table-cell table:style-name="ce128"/>
          <table:table-cell table:number-columns-repeated="2"/>
          <table:table-cell table:style-name="Default" office:value-type="string">
            <text:p>※組み立てられるかどうかは自分で考える</text:p>
          </table:table-cell>
          <table:table-cell table:style-name="Default" table:number-columns-repeated="5"/>
          <table:table-cell table:style-name="ce139"/>
          <table:table-cell table:style-name="ce137" table:number-columns-repeated="2"/>
          <table:table-cell table:style-name="ce139"/>
          <table:table-cell table:style-name="ce137" table:number-columns-repeated="2"/>
          <table:table-cell table:style-name="Default" table:number-columns-repeated="16"/>
        </table:table-row>
        <table:table-row table:style-name="ro2">
          <table:table-cell table:number-columns-repeated="4"/>
          <table:table-cell table:style-name="Default" table:number-columns-repeated="6"/>
          <table:table-cell table:style-name="ce139"/>
          <table:table-cell table:style-name="Default"/>
          <table:table-cell table:style-name="ce144"/>
          <table:table-cell table:style-name="ce139"/>
          <table:table-cell table:style-name="ce137" table:number-columns-repeated="2"/>
          <table:table-cell table:style-name="Default" table:number-columns-repeated="16"/>
        </table:table-row>
        <table:table-row table:style-name="ro2">
          <table:table-cell/>
          <table:table-cell office:value-type="string">
            <text:p>パーツ数</text:p>
          </table:table-cell>
          <table:table-cell table:formula="oooc:=COUNTIF([.D13:.D19];&quot;&gt;0&quot;)+[.B10]+[.B11]+[.B12]+COUNTIF([.D20:.D48];&quot;&gt;0&quot;)+IF(CURRENT()&gt;20;STYLE(&quot;red&quot;);STYLE(&quot;標準&quot;))" office:value-type="float" office:value="6">
            <text:p>6</text:p>
          </table:table-cell>
          <table:table-cell/>
          <table:table-cell table:style-name="Default" office:value-type="string">
            <text:p>※制限：総パーツ数２０以内</text:p>
          </table:table-cell>
          <table:table-cell table:style-name="Default" table:number-columns-repeated="5"/>
          <table:table-cell table:style-name="ce139"/>
          <table:table-cell table:style-name="ce137" table:number-columns-repeated="2"/>
          <table:table-cell table:style-name="ce139"/>
          <table:table-cell table:style-name="ce137" table:number-columns-repeated="2"/>
          <table:table-cell table:style-name="Default" table:number-columns-repeated="16"/>
        </table:table-row>
        <table:table-row table:style-name="ro2">
          <table:table-cell table:number-columns-repeated="4"/>
          <table:table-cell table:style-name="Default" table:number-columns-repeated="5"/>
          <table:table-cell table:style-name="ce137" office:value-type="string">
            <text:p>積載はパーツ２つを近似、３つ以上はデタラメな値</text:p>
          </table:table-cell>
          <table:table-cell table:style-name="ce139"/>
          <table:table-cell table:style-name="ce137" table:number-columns-repeated="2"/>
          <table:table-cell table:style-name="ce139"/>
          <table:table-cell table:style-name="ce137" table:number-columns-repeated="2"/>
          <table:table-cell table:style-name="Default" table:number-columns-repeated="16"/>
        </table:table-row>
        <table:table-row table:style-name="ro2">
          <table:table-cell table:number-columns-repeated="4"/>
          <table:table-cell office:value-type="string">
            <text:p>Level 1</text:p>
          </table:table-cell>
          <table:table-cell table:number-columns-repeated="5"/>
          <table:table-cell table:style-name="ce140"/>
          <table:table-cell table:style-name="ce142" table:number-columns-repeated="2"/>
          <table:table-cell table:style-name="ce140"/>
          <table:table-cell table:style-name="ce142" table:number-columns-repeated="2"/>
          <table:table-cell table:number-columns-repeated="2"/>
          <table:table-cell office:value-type="string">
            <text:p>Level 30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129"/>
          <table:table-cell table:style-name="ce131"/>
          <table:table-cell table:number-columns-repeated="6"/>
          <table:table-cell table:style-name="ce140"/>
          <table:table-cell table:style-name="ce142" table:number-columns-repeated="2"/>
          <table:table-cell table:style-name="ce146" office:value-type="string">
            <text:p>↓デタラメ</text:p>
          </table:table-cell>
          <table:table-cell table:style-name="ce142" table:number-columns-repeated="2"/>
          <table:table-cell table:number-columns-repeated="11"/>
          <table:table-cell table:style-name="ce155" office:value-type="string">
            <text:p>↓デタラメ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131" table:formula="oooc:=MMULT(TRANSPOSE([.$B10:.$B12]);[.D10:.D12])+SUM([.D13:.D52])" office:value-type="float" office:value="252">
            <text:p>252</text:p>
          </table:table-cell>
          <table:table-cell table:style-name="ce133" table:formula="oooc:=MMULT(TRANSPOSE([.$B10:.$B12]);[.E10:.E12])+SUM([.E13:.E36])" office:value-type="float" office:value="800">
            <text:p>800</text:p>
          </table:table-cell>
          <table:table-cell table:style-name="ce133" table:formula="oooc:=MMULT(TRANSPOSE([.$B10:.$B12]);[.F10:.F12])+SUM([.F13:.F36])" office:value-type="float" office:value="2990">
            <text:p>2990</text:p>
          </table:table-cell>
          <table:table-cell table:style-name="ce133" table:formula="oooc:=MMULT(TRANSPOSE([.$B10:.$B12]);[.G10:.G12])+SUM([.G13:.G36])" office:value-type="float" office:value="4420">
            <text:p>4420</text:p>
          </table:table-cell>
          <table:table-cell table:formula="oooc:=MAX([.H13:.H36];COUNTIF([.$B10];&quot;&gt;0&quot;)*[.H10];COUNTIF([.$B11];&quot;&gt;0&quot;)*[.H11];COUNTIF([.$B12];&quot;&gt;0&quot;)*[.H12])*0.8+(SUM([.H13:.H36])+MMULT(TRANSPOSE([.$B10:.$B12]);[.H10:.H12]))*0.2" office:value-type="float" office:value="139">
            <text:p>139</text:p>
          </table:table-cell>
          <table:table-cell table:style-name="ce136" table:formula="oooc:=C21LOAD([.I13:.I36])" office:value-type="float" office:value="307.5">
            <text:p>307.5</text:p>
          </table:table-cell>
          <table:table-cell table:style-name="ce138" table:formula="oooc:=C21LOAD([.J13:.J36])" office:value-type="float" office:value="307.5">
            <text:p>307.5</text:p>
          </table:table-cell>
          <table:table-cell table:style-name="ce141"/>
          <table:table-cell table:style-name="ce142" table:formula="oooc:=(MMULT(TRANSPOSE([.$B10:.$B12]);[.L10:.L12])+SUM([.L13:.L36]))/(SUM([.$B10:.$B12])+COUNTIF([.L13:.L36];&quot;&gt;0&quot;))" office:value-type="float" office:value="86">
            <text:p>86.0</text:p>
          </table:table-cell>
          <table:table-cell table:style-name="ce142" table:formula="oooc:=(MMULT(TRANSPOSE([.$B10:.$B12]);[.M10:.M12])+SUM([.M13:.M36]))/(SUM([.$B10:.$B12])+COUNTIF([.M13:.M36];&quot;&gt;0&quot;))" office:value-type="float" office:value="106">
            <text:p>106.0</text:p>
          </table:table-cell>
          <table:table-cell table:style-name="ce142" table:formula="oooc:=(MMULT(TRANSPOSE([.$B10:.$B12]);[.N10:.N12])+SUM([.N13:.N36]))/(SUM([.$B10:.$B12])+COUNTIF([.N13:.N36];&quot;&gt;0&quot;))" office:value-type="float" office:value="94">
            <text:p>94.0</text:p>
          </table:table-cell>
          <table:table-cell table:style-name="ce142" table:formula="oooc:=(MMULT(TRANSPOSE([.$B10:.$B12]);[.O10:.O12])+SUM([.O13:.O36]))/(SUM([.$B10:.$B12])+COUNTIF([.O13:.O36];&quot;&gt;0&quot;))" office:value-type="float" office:value="100">
            <text:p>100.0</text:p>
          </table:table-cell>
          <table:table-cell table:formula="oooc:=VLOOKUP(MAX([.I13:.I36]);[.I13:.P36];8;0)" office:value-type="float" office:value="42">
            <text:p>42</text:p>
          </table:table-cell>
          <table:table-cell table:formula="oooc:=VLOOKUP(MAX([.J13:.J36]);[.J13:.Q36];8;0)" office:value-type="float" office:value="42">
            <text:p>42</text:p>
          </table:table-cell>
          <table:table-cell table:formula="oooc:=SUM([.R13:.R36])" office:value-type="float" office:value="53">
            <text:p>53</text:p>
          </table:table-cell>
          <table:table-cell table:style-name="ce147" table:formula="oooc:=MMULT(TRANSPOSE([.$B10:.$B12]);[.S10:.S12])+SUM([.S13:.S52])" office:value-type="float" office:value="2165">
            <text:p>2165</text:p>
          </table:table-cell>
          <table:table-cell table:style-name="ce147" table:formula="oooc:=MMULT(TRANSPOSE([.$B10:.$B12]);[.T10:.T12])+SUM([.T13:.T52])" office:value-type="float" office:value="4590">
            <text:p>4590</text:p>
          </table:table-cell>
          <table:table-cell table:style-name="ce147" table:formula="oooc:=MMULT(TRANSPOSE([.$B10:.$B12]);[.U10:.U12])+SUM([.U13:.U52])" office:value-type="float" office:value="5450">
            <text:p>5450</text:p>
          </table:table-cell>
          <table:table-cell table:formula="oooc:=MAX([.V13:.V52];COUNTIF([.$B10];&quot;&gt;0&quot;)*[.V10];COUNTIF([.$B11];&quot;&gt;0&quot;)*[.V11];COUNTIF([.$B12];&quot;&gt;0&quot;)*[.V12])*0.8+(SUM([.V13:.V52])+MMULT(TRANSPOSE([.$B10:.$B12]);[.V10:.V12]))*0.2" office:value-type="float" office:value="184">
            <text:p>184</text:p>
          </table:table-cell>
          <table:table-cell table:style-name="ce150" table:formula="oooc:=C21LOAD([.W13:.W52])" office:value-type="float" office:value="307.5">
            <text:p>307.5</text:p>
          </table:table-cell>
          <table:table-cell table:style-name="ce151" table:formula="oooc:=C21LOAD([.X13:.X52])" office:value-type="float" office:value="307.5">
            <text:p>307.5</text:p>
          </table:table-cell>
          <table:table-cell/>
          <table:table-cell table:style-name="ce152" table:formula="oooc:=(MMULT(TRANSPOSE([.$B10:.$B12]);[.Z10:.Z12])+SUM([.Z13:.Z52]))/(SUM([.$B10:.$B12])+COUNTIF([.Z13:.Z52];&quot;&gt;0&quot;))" office:value-type="float" office:value="60">
            <text:p>60.0</text:p>
          </table:table-cell>
          <table:table-cell table:style-name="ce152" table:formula="oooc:=(MMULT(TRANSPOSE([.$B10:.$B12]);[.AA10:.AA12])+SUM([.AA13:.AA52]))/(SUM([.$B10:.$B12])+COUNTIF([.AA13:.AA52];&quot;&gt;0&quot;))" office:value-type="float" office:value="120">
            <text:p>120.0</text:p>
          </table:table-cell>
          <table:table-cell table:style-name="ce152" table:formula="oooc:=(MMULT(TRANSPOSE([.$B10:.$B12]);[.AB10:.AB12])+SUM([.AB13:.AB52]))/(SUM([.$B10:.$B12])+COUNTIF([.AB13:.AB52];&quot;&gt;0&quot;))" office:value-type="float" office:value="124.5">
            <text:p>124.5</text:p>
          </table:table-cell>
          <table:table-cell table:style-name="ce152" table:formula="oooc:=(MMULT(TRANSPOSE([.$B10:.$B12]);[.AC10:.AC12])+SUM([.AC13:.AC52]))/(SUM([.$B10:.$B12])+COUNTIF([.AC13:.AC52];&quot;&gt;0&quot;))" office:value-type="float" office:value="137">
            <text:p>137.0</text:p>
          </table:table-cell>
          <table:table-cell table:formula="oooc:=VLOOKUP(MAX([.W13:.W36]);[.W13:.AD36];8;0)" office:value-type="float" office:value="83">
            <text:p>83</text:p>
          </table:table-cell>
          <table:table-cell table:formula="oooc:=VLOOKUP(MAX([.X13:.X36]);[.X13:.AE36];8;0)" office:value-type="float" office:value="81">
            <text:p>81</text:p>
          </table:table-cell>
          <table:table-cell table:formula="oooc:=SUM([.AF13:.AF52])" office:value-type="float" office:value="99">
            <text:p>99</text:p>
          </table:table-cell>
        </table:table-row>
        <table:table-row table:style-name="ro3">
          <table:table-cell table:number-columns-repeated="3"/>
          <table:table-cell table:style-name="ce131"/>
          <table:table-cell table:number-columns-repeated="4"/>
          <table:table-cell table:style-name="ce133" table:formula="oooc:=[.I7]-[.D7]" office:value-type="float" office:value="55.5">
            <text:p>55.5</text:p>
          </table:table-cell>
          <table:table-cell table:style-name="ce133" table:formula="oooc:=[.J7]-[.D7]" office:value-type="float" office:value="55.5">
            <text:p>55.5</text:p>
          </table:table-cell>
          <table:table-cell table:style-name="ce141"/>
          <table:table-cell table:style-name="ce142" office:value-type="string">
            <text:p>←余剰・不足</text:p>
          </table:table-cell>
          <table:table-cell table:style-name="ce142"/>
          <table:table-cell table:style-name="ce140"/>
          <table:table-cell table:style-name="ce142" table:number-columns-repeated="2"/>
          <table:table-cell table:number-columns-repeated="6"/>
          <table:table-cell table:style-name="ce147" table:formula="oooc:=[.W7]-[.D7]" office:value-type="float" office:value="55.5">
            <text:p>55.5</text:p>
          </table:table-cell>
          <table:table-cell table:style-name="ce147" table:formula="oooc:=[.X7]-[.D7]" office:value-type="float" office:value="55.5">
            <text:p>55.5</text:p>
          </table:table-cell>
          <table:table-cell/>
          <table:table-cell table:style-name="ce152" office:value-type="string">
            <text:p>←余剰・不足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名前</text:p>
          </table:table-cell>
          <table:table-cell table:style-name="ce130" office:value-type="string">
            <text:p>潜在</text:p>
          </table:table-cell>
          <table:table-cell table:style-name="ce130" office:value-type="string">
            <text:p>重量</text:p>
          </table:table-cell>
          <table:table-cell table:style-name="ce134" office:value-type="string">
            <text:p>コスト</text:p>
          </table:table-cell>
          <table:table-cell table:style-name="ce134" office:value-type="string">
            <text:p>HP</text:p>
          </table:table-cell>
          <table:table-cell table:style-name="ce134" office:value-type="string">
            <text:p>EN</text:p>
          </table:table-cell>
          <table:table-cell table:style-name="ce134" office:value-type="string">
            <text:p>EN回復</text:p>
          </table:table-cell>
          <table:table-cell table:style-name="ce134" office:value-type="string">
            <text:p>歩行制限</text:p>
          </table:table-cell>
          <table:table-cell table:style-name="ce134" office:value-type="string">
            <text:p>飛行制限</text:p>
          </table:table-cell>
          <table:table-cell table:style-name="ce134" office:value-type="string">
            <text:p>余剰積載</text:p>
          </table:table-cell>
          <table:table-cell table:style-name="ce134" office:value-type="string">
            <text:p>射撃</text:p>
          </table:table-cell>
          <table:table-cell table:style-name="ce134" office:value-type="string">
            <text:p>格闘</text:p>
          </table:table-cell>
          <table:table-cell table:style-name="ce134" office:value-type="string">
            <text:p>防御</text:p>
          </table:table-cell>
          <table:table-cell table:style-name="ce134" office:value-type="string">
            <text:p>安定</text:p>
          </table:table-cell>
          <table:table-cell table:style-name="ce134" office:value-type="string">
            <text:p>歩行</text:p>
          </table:table-cell>
          <table:table-cell table:style-name="ce134" office:value-type="string">
            <text:p>飛行</text:p>
          </table:table-cell>
          <table:table-cell table:style-name="ce134" office:value-type="string">
            <text:p>跳躍</text:p>
          </table:table-cell>
          <table:table-cell table:style-name="ce148" office:value-type="string">
            <text:p>コスト</text:p>
          </table:table-cell>
          <table:table-cell table:style-name="ce148" office:value-type="string">
            <text:p>HP</text:p>
          </table:table-cell>
          <table:table-cell table:style-name="ce148" office:value-type="string">
            <text:p>EN</text:p>
          </table:table-cell>
          <table:table-cell table:style-name="ce148" office:value-type="string">
            <text:p>EN回復</text:p>
          </table:table-cell>
          <table:table-cell table:style-name="ce148" office:value-type="string">
            <text:p>歩行制限</text:p>
          </table:table-cell>
          <table:table-cell table:style-name="ce148" office:value-type="string">
            <text:p>飛行制限</text:p>
          </table:table-cell>
          <table:table-cell table:style-name="ce148" office:value-type="string">
            <text:p>余剰積載</text:p>
          </table:table-cell>
          <table:table-cell table:style-name="ce148" office:value-type="string">
            <text:p>射撃</text:p>
          </table:table-cell>
          <table:table-cell table:style-name="ce148" office:value-type="string">
            <text:p>格闘</text:p>
          </table:table-cell>
          <table:table-cell table:style-name="ce148" office:value-type="string">
            <text:p>防御</text:p>
          </table:table-cell>
          <table:table-cell table:style-name="ce148" office:value-type="string">
            <text:p>安定</text:p>
          </table:table-cell>
          <table:table-cell table:style-name="ce148" office:value-type="string">
            <text:p>歩行</text:p>
          </table:table-cell>
          <table:table-cell table:style-name="ce148" office:value-type="string">
            <text:p>飛行</text:p>
          </table:table-cell>
          <table:table-cell table:style-name="ce148" office:value-type="string">
            <text:p>跳躍</text:p>
          </table:table-cell>
        </table:table-row>
        <table:table-row table:style-name="ro3">
          <table:table-cell office:value-type="string">
            <text:p>テンポBD</text:p>
          </table:table-cell>
          <table:table-cell table:content-validation-name="val1" office:value-type="float" office:value="0">
            <text:p>0</text:p>
          </table:table-cell>
          <table:table-cell table:formula="oooc:=[BD.D2]" office:value-type="string" office:string-value="A">
            <text:p>A</text:p>
          </table:table-cell>
          <table:table-cell table:style-name="ce132" table:formula="oooc:=[BD.E2]" office:value-type="float" office:value="37">
            <text:p>37</text:p>
          </table:table-cell>
          <table:table-cell table:style-name="ce135" table:formula="oooc:=[BD.F2]" office:value-type="float" office:value="75">
            <text:p>75</text:p>
          </table:table-cell>
          <table:table-cell table:style-name="ce135" table:formula="oooc:=[BD.G2]" office:value-type="float" office:value="765">
            <text:p>765</text:p>
          </table:table-cell>
          <table:table-cell table:style-name="ce135" table:formula="oooc:=[BD.H2]" office:value-type="float" office:value="1460">
            <text:p>1460</text:p>
          </table:table-cell>
          <table:table-cell table:style-name="ce135" table:formula="oooc:=[BD.I2]" office:value-type="float" office:value="99">
            <text:p>99</text:p>
          </table:table-cell>
          <table:table-cell table:style-name="ce135" table:formula="oooc:=[BD.J2]" office:value-type="string" office:string-value="－">
            <text:p>－</text:p>
          </table:table-cell>
          <table:table-cell table:style-name="ce135" table:formula="oooc:=[BD.K2]" office:value-type="string" office:string-value="－">
            <text:p>－</text:p>
          </table:table-cell>
          <table:table-cell table:style-name="ce135" table:formula="oooc:=[BD.L2]" office:value-type="string" office:string-value="－">
            <text:p>－</text:p>
          </table:table-cell>
          <table:table-cell table:style-name="ce135" table:formula="oooc:=[BD.M2]" office:value-type="float" office:value="71">
            <text:p>71</text:p>
          </table:table-cell>
          <table:table-cell table:style-name="ce135" table:formula="oooc:=[BD.N2]" office:value-type="float" office:value="71">
            <text:p>71</text:p>
          </table:table-cell>
          <table:table-cell table:style-name="ce135" table:formula="oooc:=[BD.O2]" office:value-type="float" office:value="53">
            <text:p>53</text:p>
          </table:table-cell>
          <table:table-cell table:style-name="ce135" table:formula="oooc:=[BD.P2]" office:value-type="float" office:value="66">
            <text:p>66</text:p>
          </table:table-cell>
          <table:table-cell table:style-name="ce135" table:formula="oooc:=[BD.Q2]" office:value-type="string" office:string-value="－">
            <text:p>－</text:p>
          </table:table-cell>
          <table:table-cell table:style-name="ce135" table:formula="oooc:=[BD.R2]" office:value-type="string" office:string-value="－">
            <text:p>－</text:p>
          </table:table-cell>
          <table:table-cell table:style-name="ce135" table:formula="oooc:=[BD.S2]" office:value-type="string" office:string-value="－">
            <text:p>－</text:p>
          </table:table-cell>
          <table:table-cell table:style-name="ce149" table:formula="oooc:=[BD.T2]" office:value-type="float" office:value="265">
            <text:p>265</text:p>
          </table:table-cell>
          <table:table-cell table:style-name="ce149" table:formula="oooc:=[BD.U2]" office:value-type="float" office:value="1440">
            <text:p>1440</text:p>
          </table:table-cell>
          <table:table-cell table:style-name="ce149" table:formula="oooc:=[BD.V2]" office:value-type="float" office:value="1820">
            <text:p>1820</text:p>
          </table:table-cell>
          <table:table-cell table:style-name="ce149" table:formula="oooc:=[BD.W2]" office:value-type="float" office:value="101">
            <text:p>101</text:p>
          </table:table-cell>
          <table:table-cell table:style-name="ce149" table:formula="oooc:=[BD.X2]" office:value-type="string" office:string-value="－">
            <text:p>－</text:p>
          </table:table-cell>
          <table:table-cell table:style-name="ce149" table:formula="oooc:=[BD.Y2]" office:value-type="string" office:string-value="－">
            <text:p>－</text:p>
          </table:table-cell>
          <table:table-cell table:style-name="ce149" table:formula="oooc:=[BD.Z2]" office:value-type="string" office:string-value="－">
            <text:p>－</text:p>
          </table:table-cell>
          <table:table-cell table:style-name="ce149" table:formula="oooc:=[BD.AA2]" office:value-type="float" office:value="135">
            <text:p>135</text:p>
          </table:table-cell>
          <table:table-cell table:style-name="ce149" table:formula="oooc:=[BD.AB2]" office:value-type="float" office:value="135">
            <text:p>135</text:p>
          </table:table-cell>
          <table:table-cell table:style-name="ce149" table:formula="oooc:=[BD.AC2]" office:value-type="float" office:value="98">
            <text:p>98</text:p>
          </table:table-cell>
          <table:table-cell table:style-name="ce149" table:formula="oooc:=[BD.AD2]" office:value-type="float" office:value="129">
            <text:p>129</text:p>
          </table:table-cell>
          <table:table-cell table:style-name="ce149" table:formula="oooc:=[BD.AE2]" office:value-type="string" office:string-value="－">
            <text:p>－</text:p>
          </table:table-cell>
          <table:table-cell table:style-name="ce149" table:formula="oooc:=[BD.AF2]" office:value-type="string" office:string-value="－">
            <text:p>－</text:p>
          </table:table-cell>
          <table:table-cell table:style-name="ce149" table:formula="oooc:=[BD.AG2]" office:value-type="string" office:string-value="－">
            <text:p>－</text:p>
          </table:table-cell>
        </table:table-row>
        <table:table-row table:style-name="ro3">
          <table:table-cell office:value-type="string">
            <text:p>テンポBD2</text:p>
          </table:table-cell>
          <table:table-cell table:content-validation-name="val1" office:value-type="float" office:value="0">
            <text:p>0</text:p>
          </table:table-cell>
          <table:table-cell table:formula="oooc:=[BD.D3]" office:value-type="string" office:string-value="A">
            <text:p>A</text:p>
          </table:table-cell>
          <table:table-cell table:style-name="ce132" table:formula="oooc:=[BD.E3]" office:value-type="float" office:value="37">
            <text:p>37</text:p>
          </table:table-cell>
          <table:table-cell table:style-name="ce135" table:formula="oooc:=[BD.F3]" office:value-type="float" office:value="75">
            <text:p>75</text:p>
          </table:table-cell>
          <table:table-cell table:style-name="ce135" table:formula="oooc:=[BD.G3]" office:value-type="float" office:value="380">
            <text:p>380</text:p>
          </table:table-cell>
          <table:table-cell table:style-name="ce135" table:formula="oooc:=[BD.H3]" office:value-type="float" office:value="730">
            <text:p>730</text:p>
          </table:table-cell>
          <table:table-cell table:style-name="ce135" table:formula="oooc:=[BD.I3]" office:value-type="float" office:value="99">
            <text:p>99</text:p>
          </table:table-cell>
          <table:table-cell table:style-name="ce135" table:formula="oooc:=[BD.J3]" office:value-type="string" office:string-value="－">
            <text:p>－</text:p>
          </table:table-cell>
          <table:table-cell table:style-name="ce135" table:formula="oooc:=[BD.K3]" office:value-type="string" office:string-value="－">
            <text:p>－</text:p>
          </table:table-cell>
          <table:table-cell table:style-name="ce135" table:formula="oooc:=[BD.L3]" office:value-type="string" office:string-value="－">
            <text:p>－</text:p>
          </table:table-cell>
          <table:table-cell table:style-name="ce135" table:formula="oooc:=[BD.M3]" office:value-type="float" office:value="71">
            <text:p>71</text:p>
          </table:table-cell>
          <table:table-cell table:style-name="ce135" table:formula="oooc:=[BD.N3]" office:value-type="float" office:value="71">
            <text:p>71</text:p>
          </table:table-cell>
          <table:table-cell table:style-name="ce135" table:formula="oooc:=[BD.O3]" office:value-type="float" office:value="53">
            <text:p>53</text:p>
          </table:table-cell>
          <table:table-cell table:style-name="ce135" table:formula="oooc:=[BD.P3]" office:value-type="float" office:value="66">
            <text:p>66</text:p>
          </table:table-cell>
          <table:table-cell table:style-name="ce135" table:formula="oooc:=[BD.Q3]" office:value-type="string" office:string-value="－">
            <text:p>－</text:p>
          </table:table-cell>
          <table:table-cell table:style-name="ce135" table:formula="oooc:=[BD.R3]" office:value-type="string" office:string-value="－">
            <text:p>－</text:p>
          </table:table-cell>
          <table:table-cell table:style-name="ce135" table:formula="oooc:=[BD.S3]" office:value-type="string" office:string-value="－">
            <text:p>－</text:p>
          </table:table-cell>
          <table:table-cell table:style-name="ce149" table:formula="oooc:=[BD.T3]" office:value-type="float" office:value="265">
            <text:p>265</text:p>
          </table:table-cell>
          <table:table-cell table:style-name="ce149" table:formula="oooc:=[BD.U3]" office:value-type="float" office:value="720">
            <text:p>720</text:p>
          </table:table-cell>
          <table:table-cell table:style-name="ce149" table:formula="oooc:=[BD.V3]" office:value-type="float" office:value="910">
            <text:p>910</text:p>
          </table:table-cell>
          <table:table-cell table:style-name="ce149" table:formula="oooc:=[BD.W3]" office:value-type="float" office:value="101">
            <text:p>101</text:p>
          </table:table-cell>
          <table:table-cell table:style-name="ce149" table:formula="oooc:=[BD.X3]" office:value-type="string" office:string-value="－">
            <text:p>－</text:p>
          </table:table-cell>
          <table:table-cell table:style-name="ce149" table:formula="oooc:=[BD.Y3]" office:value-type="string" office:string-value="－">
            <text:p>－</text:p>
          </table:table-cell>
          <table:table-cell table:style-name="ce149" table:formula="oooc:=[BD.Z3]" office:value-type="string" office:string-value="－">
            <text:p>－</text:p>
          </table:table-cell>
          <table:table-cell table:style-name="ce149" table:formula="oooc:=[BD.AA3]" office:value-type="float" office:value="135">
            <text:p>135</text:p>
          </table:table-cell>
          <table:table-cell table:style-name="ce149" table:formula="oooc:=[BD.AB3]" office:value-type="float" office:value="135">
            <text:p>135</text:p>
          </table:table-cell>
          <table:table-cell table:style-name="ce149" table:formula="oooc:=[BD.AC3]" office:value-type="float" office:value="98">
            <text:p>98</text:p>
          </table:table-cell>
          <table:table-cell table:style-name="ce149" table:formula="oooc:=[BD.AD3]" office:value-type="float" office:value="129">
            <text:p>129</text:p>
          </table:table-cell>
          <table:table-cell table:style-name="ce149" table:formula="oooc:=[BD.AE3]" office:value-type="string" office:string-value="－">
            <text:p>－</text:p>
          </table:table-cell>
          <table:table-cell table:style-name="ce149" table:formula="oooc:=[BD.AF3]" office:value-type="string" office:string-value="－">
            <text:p>－</text:p>
          </table:table-cell>
          <table:table-cell table:style-name="ce149" table:formula="oooc:=[BD.AG3]" office:value-type="string" office:string-value="－">
            <text:p>－</text:p>
          </table:table-cell>
        </table:table-row>
        <table:table-row table:style-name="ro3">
          <table:table-cell office:value-type="string">
            <text:p>テンポBD3</text:p>
          </table:table-cell>
          <table:table-cell table:content-validation-name="val1" office:value-type="float" office:value="0">
            <text:p>0</text:p>
          </table:table-cell>
          <table:table-cell table:formula="oooc:=[BD.D4]" office:value-type="string" office:string-value="A">
            <text:p>A</text:p>
          </table:table-cell>
          <table:table-cell table:style-name="ce132" table:formula="oooc:=[BD.E4]" office:value-type="float" office:value="37">
            <text:p>37</text:p>
          </table:table-cell>
          <table:table-cell table:style-name="ce135" table:formula="oooc:=[BD.F4]" office:value-type="float" office:value="75">
            <text:p>75</text:p>
          </table:table-cell>
          <table:table-cell table:style-name="ce135" table:formula="oooc:=[BD.G4]" office:value-type="float" office:value="380">
            <text:p>380</text:p>
          </table:table-cell>
          <table:table-cell table:style-name="ce135" table:formula="oooc:=[BD.H4]" office:value-type="float" office:value="730">
            <text:p>730</text:p>
          </table:table-cell>
          <table:table-cell table:style-name="ce135" table:formula="oooc:=[BD.I4]" office:value-type="float" office:value="99">
            <text:p>99</text:p>
          </table:table-cell>
          <table:table-cell table:style-name="ce135" table:formula="oooc:=[BD.J4]" office:value-type="string" office:string-value="－">
            <text:p>－</text:p>
          </table:table-cell>
          <table:table-cell table:style-name="ce135" table:formula="oooc:=[BD.K4]" office:value-type="string" office:string-value="－">
            <text:p>－</text:p>
          </table:table-cell>
          <table:table-cell table:style-name="ce135" table:formula="oooc:=[BD.L4]" office:value-type="string" office:string-value="－">
            <text:p>－</text:p>
          </table:table-cell>
          <table:table-cell table:style-name="ce135" table:formula="oooc:=[BD.M4]" office:value-type="float" office:value="71">
            <text:p>71</text:p>
          </table:table-cell>
          <table:table-cell table:style-name="ce135" table:formula="oooc:=[BD.N4]" office:value-type="float" office:value="71">
            <text:p>71</text:p>
          </table:table-cell>
          <table:table-cell table:style-name="ce135" table:formula="oooc:=[BD.O4]" office:value-type="float" office:value="53">
            <text:p>53</text:p>
          </table:table-cell>
          <table:table-cell table:style-name="ce135" table:formula="oooc:=[BD.P4]" office:value-type="float" office:value="66">
            <text:p>66</text:p>
          </table:table-cell>
          <table:table-cell table:style-name="ce135" table:formula="oooc:=[BD.Q4]" office:value-type="string" office:string-value="－">
            <text:p>－</text:p>
          </table:table-cell>
          <table:table-cell table:style-name="ce135" table:formula="oooc:=[BD.R4]" office:value-type="string" office:string-value="－">
            <text:p>－</text:p>
          </table:table-cell>
          <table:table-cell table:style-name="ce135" table:formula="oooc:=[BD.S4]" office:value-type="string" office:string-value="－">
            <text:p>－</text:p>
          </table:table-cell>
          <table:table-cell table:style-name="ce149" table:formula="oooc:=[BD.T4]" office:value-type="float" office:value="265">
            <text:p>265</text:p>
          </table:table-cell>
          <table:table-cell table:style-name="ce149" table:formula="oooc:=[BD.U4]" office:value-type="float" office:value="720">
            <text:p>720</text:p>
          </table:table-cell>
          <table:table-cell table:style-name="ce149" table:formula="oooc:=[BD.V4]" office:value-type="float" office:value="910">
            <text:p>910</text:p>
          </table:table-cell>
          <table:table-cell table:style-name="ce149" table:formula="oooc:=[BD.W4]" office:value-type="float" office:value="101">
            <text:p>101</text:p>
          </table:table-cell>
          <table:table-cell table:style-name="ce149" table:formula="oooc:=[BD.X4]" office:value-type="string" office:string-value="－">
            <text:p>－</text:p>
          </table:table-cell>
          <table:table-cell table:style-name="ce149" table:formula="oooc:=[BD.Y4]" office:value-type="string" office:string-value="－">
            <text:p>－</text:p>
          </table:table-cell>
          <table:table-cell table:style-name="ce149" table:formula="oooc:=[BD.Z4]" office:value-type="string" office:string-value="－">
            <text:p>－</text:p>
          </table:table-cell>
          <table:table-cell table:style-name="ce149" table:formula="oooc:=[BD.AA4]" office:value-type="float" office:value="135">
            <text:p>135</text:p>
          </table:table-cell>
          <table:table-cell table:style-name="ce149" table:formula="oooc:=[BD.AB4]" office:value-type="float" office:value="135">
            <text:p>135</text:p>
          </table:table-cell>
          <table:table-cell table:style-name="ce149" table:formula="oooc:=[BD.AC4]" office:value-type="float" office:value="98">
            <text:p>98</text:p>
          </table:table-cell>
          <table:table-cell table:style-name="ce149" table:formula="oooc:=[BD.AD4]" office:value-type="float" office:value="129">
            <text:p>129</text:p>
          </table:table-cell>
          <table:table-cell table:style-name="ce149" table:formula="oooc:=[BD.AE4]" office:value-type="string" office:string-value="－">
            <text:p>－</text:p>
          </table:table-cell>
          <table:table-cell table:style-name="ce149" table:formula="oooc:=[BD.AF4]" office:value-type="string" office:string-value="－">
            <text:p>－</text:p>
          </table:table-cell>
          <table:table-cell table:style-name="ce149" table:formula="oooc:=[BD.AG4]" office:value-type="string" office:string-value="－">
            <text:p>－</text:p>
          </table:table-cell>
        </table:table-row>
        <table:table-row table:style-name="ro3">
          <table:table-cell office:value-type="string">
            <text:p>LG</text:p>
          </table:table-cell>
          <table:table-cell table:content-validation-name="val2" office:value-type="string">
            <text:p>バクサイガーLG</text:p>
          </table:table-cell>
          <table:table-cell table:formula="oooc:=VLOOKUP([.$B13];[LG.$A$2:.$AG$999];COLUMN([.C13])+1;0)" office:value-type="string" office:string-value="A+">
            <text:p>A+</text:p>
          </table:table-cell>
          <table:table-cell table:formula="oooc:=VLOOKUP([.$B13];[LG.$A$2:.$AG$999];COLUMN([.D13])+1;0)" office:value-type="float" office:value="64">
            <text:p>64</text:p>
          </table:table-cell>
          <table:table-cell table:formula="oooc:=VLOOKUP([.$B13];[LG.$A$2:.$AG$999];COLUMN([.E13])+1;0)" office:value-type="float" office:value="180">
            <text:p>180</text:p>
          </table:table-cell>
          <table:table-cell table:formula="oooc:=VLOOKUP([.$B13];[LG.$A$2:.$AG$999];COLUMN([.F13])+1;0)" office:value-type="float" office:value="520">
            <text:p>520</text:p>
          </table:table-cell>
          <table:table-cell table:formula="oooc:=VLOOKUP([.$B13];[LG.$A$2:.$AG$999];COLUMN([.G13])+1;0)" office:value-type="float" office:value="630">
            <text:p>630</text:p>
          </table:table-cell>
          <table:table-cell table:formula="oooc:=VLOOKUP([.$B13];[LG.$A$2:.$AG$999];COLUMN([.H13])+1;0)" office:value-type="string" office:string-value="－">
            <text:p>－</text:p>
          </table:table-cell>
          <table:table-cell table:formula="oooc:=VLOOKUP([.$B13];[LG.$A$2:.$AG$999];COLUMN([.I13])+1;0)" office:value-type="float" office:value="307.5">
            <text:p>307.5</text:p>
          </table:table-cell>
          <table:table-cell table:formula="oooc:=VLOOKUP([.$B13];[LG.$A$2:.$AG$999];COLUMN([.J13])+1;0)" office:value-type="string" office:string-value="－">
            <text:p>－</text:p>
          </table:table-cell>
          <table:table-cell table:formula="oooc:=VLOOKUP([.$B13];[LG.$A$2:.$AG$999];COLUMN([.K13])+1;0)" office:value-type="float" office:value="243.5">
            <text:p>243.5</text:p>
          </table:table-cell>
          <table:table-cell table:formula="oooc:=VLOOKUP([.$B13];[LG.$A$2:.$AG$999];COLUMN([.L13])+1;0)" office:value-type="string" office:string-value="－">
            <text:p>－</text:p>
          </table:table-cell>
          <table:table-cell table:formula="oooc:=VLOOKUP([.$B13];[LG.$A$2:.$AG$999];COLUMN([.M13])+1;0)" office:value-type="string" office:string-value="－">
            <text:p>－</text:p>
          </table:table-cell>
          <table:table-cell table:formula="oooc:=VLOOKUP([.$B13];[LG.$A$2:.$AG$999];COLUMN([.N13])+1;0)" office:value-type="float" office:value="86">
            <text:p>86</text:p>
          </table:table-cell>
          <table:table-cell table:formula="oooc:=VLOOKUP([.$B13];[LG.$A$2:.$AG$999];COLUMN([.O13])+1;0)" office:value-type="string" office:string-value="－">
            <text:p>－</text:p>
          </table:table-cell>
          <table:table-cell table:formula="oooc:=VLOOKUP([.$B13];[LG.$A$2:.$AG$999];COLUMN([.P13])+1;0)" office:value-type="float" office:value="42">
            <text:p>42</text:p>
          </table:table-cell>
          <table:table-cell table:formula="oooc:=VLOOKUP([.$B13];[LG.$A$2:.$AG$999];COLUMN([.Q13])+1;0)" office:value-type="string" office:string-value="－">
            <text:p>－</text:p>
          </table:table-cell>
          <table:table-cell table:formula="oooc:=VLOOKUP([.$B13];[LG.$A$2:.$AG$999];COLUMN([.R13])+1;0)" office:value-type="float" office:value="21">
            <text:p>21</text:p>
          </table:table-cell>
          <table:table-cell table:formula="oooc:=VLOOKUP([.$B13];[LG.$A$2:.$AG$999];COLUMN([.S13])+1;0)" office:value-type="float" office:value="490">
            <text:p>490</text:p>
          </table:table-cell>
          <table:table-cell table:formula="oooc:=VLOOKUP([.$B13];[LG.$A$2:.$AG$999];COLUMN([.T13])+1;0)" office:value-type="float" office:value="1225">
            <text:p>1225</text:p>
          </table:table-cell>
          <table:table-cell table:formula="oooc:=VLOOKUP([.$B13];[LG.$A$2:.$AG$999];COLUMN([.U13])+1;0)" office:value-type="float" office:value="720">
            <text:p>720</text:p>
          </table:table-cell>
          <table:table-cell table:formula="oooc:=VLOOKUP([.$B13];[LG.$A$2:.$AG$999];COLUMN([.V13])+1;0)" office:value-type="string" office:string-value="－">
            <text:p>－</text:p>
          </table:table-cell>
          <table:table-cell table:formula="oooc:=VLOOKUP([.$B13];[LG.$A$2:.$AG$999];COLUMN([.W13])+1;0)" office:value-type="float" office:value="307.5">
            <text:p>307.5</text:p>
          </table:table-cell>
          <table:table-cell table:formula="oooc:=VLOOKUP([.$B13];[LG.$A$2:.$AG$999];COLUMN([.X13])+1;0)" office:value-type="string" office:string-value="－">
            <text:p>－</text:p>
          </table:table-cell>
          <table:table-cell table:formula="oooc:=VLOOKUP([.$B13];[LG.$A$2:.$AG$999];COLUMN([.Y13])+1;0)" office:value-type="float" office:value="243.5">
            <text:p>243.5</text:p>
          </table:table-cell>
          <table:table-cell table:formula="oooc:=VLOOKUP([.$B13];[LG.$A$2:.$AG$999];COLUMN([.Z13])+1;0)" office:value-type="string" office:string-value="－">
            <text:p>－</text:p>
          </table:table-cell>
          <table:table-cell table:formula="oooc:=VLOOKUP([.$B13];[LG.$A$2:.$AG$999];COLUMN([.AA13])+1;0)" office:value-type="string" office:string-value="－">
            <text:p>－</text:p>
          </table:table-cell>
          <table:table-cell table:formula="oooc:=VLOOKUP([.$B13];[LG.$A$2:.$AG$999];COLUMN([.AB13])+1;0)" office:value-type="float" office:value="121">
            <text:p>121</text:p>
          </table:table-cell>
          <table:table-cell table:formula="oooc:=VLOOKUP([.$B13];[LG.$A$2:.$AG$999];COLUMN([.AC13])+1;0)" office:value-type="string" office:string-value="－">
            <text:p>－</text:p>
          </table:table-cell>
          <table:table-cell table:formula="oooc:=VLOOKUP([.$B13];[LG.$A$2:.$AG$999];COLUMN([.AD13])+1;0)" office:value-type="float" office:value="83">
            <text:p>83</text:p>
          </table:table-cell>
          <table:table-cell table:formula="oooc:=VLOOKUP([.$B13];[LG.$A$2:.$AG$999];COLUMN([.AE13])+1;0)" office:value-type="string" office:string-value="－">
            <text:p>－</text:p>
          </table:table-cell>
          <table:table-cell table:formula="oooc:=VLOOKUP([.$B13];[LG.$A$2:.$AG$999];COLUMN([.AF13])+1;0)" office:value-type="float" office:value="44">
            <text:p>44</text:p>
          </table:table-cell>
        </table:table-row>
        <table:table-row table:style-name="ro3">
          <table:table-cell office:value-type="string">
            <text:p>BS1</text:p>
          </table:table-cell>
          <table:table-cell table:content-validation-name="val3" office:value-type="string">
            <text:p>バクサイガーBS</text:p>
          </table:table-cell>
          <table:table-cell table:formula="oooc:=VLOOKUP([.$B14];[BS.$A$2:.$AG$999];COLUMN([.C14])+1;0)" office:value-type="string" office:string-value="S">
            <text:p>S</text:p>
          </table:table-cell>
          <table:table-cell table:formula="oooc:=VLOOKUP([.$B14];[BS.$A$2:.$AG$999];COLUMN([.D14])+1;0)" office:value-type="float" office:value="42">
            <text:p>42</text:p>
          </table:table-cell>
          <table:table-cell table:formula="oooc:=VLOOKUP([.$B14];[BS.$A$2:.$AG$999];COLUMN([.E14])+1;0)" office:value-type="float" office:value="60">
            <text:p>60</text:p>
          </table:table-cell>
          <table:table-cell table:formula="oooc:=VLOOKUP([.$B14];[BS.$A$2:.$AG$999];COLUMN([.F14])+1;0)" office:value-type="string" office:string-value="－">
            <text:p>－</text:p>
          </table:table-cell>
          <table:table-cell table:formula="oooc:=VLOOKUP([.$B14];[BS.$A$2:.$AG$999];COLUMN([.G14])+1;0)" office:value-type="float" office:value="560">
            <text:p>560</text:p>
          </table:table-cell>
          <table:table-cell table:formula="oooc:=VLOOKUP([.$B14];[BS.$A$2:.$AG$999];COLUMN([.H14])+1;0)" office:value-type="string" office:string-value="－">
            <text:p>－</text:p>
          </table:table-cell>
          <table:table-cell table:formula="oooc:=VLOOKUP([.$B14];[BS.$A$2:.$AG$999];COLUMN([.I14])+1;0)" office:value-type="string" office:string-value="－">
            <text:p>－</text:p>
          </table:table-cell>
          <table:table-cell table:formula="oooc:=VLOOKUP([.$B14];[BS.$A$2:.$AG$999];COLUMN([.J14])+1;0)" office:value-type="float" office:value="307.5">
            <text:p>307.5</text:p>
          </table:table-cell>
          <table:table-cell table:formula="oooc:=VLOOKUP([.$B14];[BS.$A$2:.$AG$999];COLUMN([.K14])+1;0)" office:value-type="float" office:value="265.5">
            <text:p>265.5</text:p>
          </table:table-cell>
          <table:table-cell table:formula="oooc:=VLOOKUP([.$B14];[BS.$A$2:.$AG$999];COLUMN([.L14])+1;0)" office:value-type="string" office:string-value="－">
            <text:p>－</text:p>
          </table:table-cell>
          <table:table-cell table:formula="oooc:=VLOOKUP([.$B14];[BS.$A$2:.$AG$999];COLUMN([.M14])+1;0)" office:value-type="string" office:string-value="－">
            <text:p>－</text:p>
          </table:table-cell>
          <table:table-cell table:formula="oooc:=VLOOKUP([.$B14];[BS.$A$2:.$AG$999];COLUMN([.N14])+1;0)" office:value-type="string" office:string-value="－">
            <text:p>－</text:p>
          </table:table-cell>
          <table:table-cell table:formula="oooc:=VLOOKUP([.$B14];[BS.$A$2:.$AG$999];COLUMN([.O14])+1;0)" office:value-type="string" office:string-value="－">
            <text:p>－</text:p>
          </table:table-cell>
          <table:table-cell table:formula="oooc:=VLOOKUP([.$B14];[BS.$A$2:.$AG$999];COLUMN([.P14])+1;0)" office:value-type="string" office:string-value="－">
            <text:p>－</text:p>
          </table:table-cell>
          <table:table-cell table:formula="oooc:=VLOOKUP([.$B14];[BS.$A$2:.$AG$999];COLUMN([.Q14])+1;0)" office:value-type="float" office:value="42">
            <text:p>42</text:p>
          </table:table-cell>
          <table:table-cell table:formula="oooc:=VLOOKUP([.$B14];[BS.$A$2:.$AG$999];COLUMN([.R14])+1;0)" office:value-type="float" office:value="32">
            <text:p>32</text:p>
          </table:table-cell>
          <table:table-cell table:formula="oooc:=VLOOKUP([.$B14];[BS.$A$2:.$AG$999];COLUMN([.S14])+1;0)" office:value-type="float" office:value="280">
            <text:p>280</text:p>
          </table:table-cell>
          <table:table-cell table:formula="oooc:=VLOOKUP([.$B14];[BS.$A$2:.$AG$999];COLUMN([.T14])+1;0)" office:value-type="string" office:string-value="－">
            <text:p>－</text:p>
          </table:table-cell>
          <table:table-cell table:formula="oooc:=VLOOKUP([.$B14];[BS.$A$2:.$AG$999];COLUMN([.U14])+1;0)" office:value-type="float" office:value="650">
            <text:p>650</text:p>
          </table:table-cell>
          <table:table-cell table:formula="oooc:=VLOOKUP([.$B14];[BS.$A$2:.$AG$999];COLUMN([.V14])+1;0)" office:value-type="string" office:string-value="－">
            <text:p>－</text:p>
          </table:table-cell>
          <table:table-cell table:formula="oooc:=VLOOKUP([.$B14];[BS.$A$2:.$AG$999];COLUMN([.W14])+1;0)" office:value-type="string" office:string-value="－">
            <text:p>－</text:p>
          </table:table-cell>
          <table:table-cell table:formula="oooc:=VLOOKUP([.$B14];[BS.$A$2:.$AG$999];COLUMN([.X14])+1;0)" office:value-type="float" office:value="307.5">
            <text:p>307.5</text:p>
          </table:table-cell>
          <table:table-cell table:formula="oooc:=VLOOKUP([.$B14];[BS.$A$2:.$AG$999];COLUMN([.Y14])+1;0)" office:value-type="float" office:value="265.5">
            <text:p>265.5</text:p>
          </table:table-cell>
          <table:table-cell table:formula="oooc:=VLOOKUP([.$B14];[BS.$A$2:.$AG$999];COLUMN([.Z14])+1;0)" office:value-type="string" office:string-value="－">
            <text:p>－</text:p>
          </table:table-cell>
          <table:table-cell table:formula="oooc:=VLOOKUP([.$B14];[BS.$A$2:.$AG$999];COLUMN([.AA14])+1;0)" office:value-type="string" office:string-value="－">
            <text:p>－</text:p>
          </table:table-cell>
          <table:table-cell table:formula="oooc:=VLOOKUP([.$B14];[BS.$A$2:.$AG$999];COLUMN([.AB14])+1;0)" office:value-type="string" office:string-value="－">
            <text:p>－</text:p>
          </table:table-cell>
          <table:table-cell table:formula="oooc:=VLOOKUP([.$B14];[BS.$A$2:.$AG$999];COLUMN([.AC14])+1;0)" office:value-type="string" office:string-value="－">
            <text:p>－</text:p>
          </table:table-cell>
          <table:table-cell table:formula="oooc:=VLOOKUP([.$B14];[BS.$A$2:.$AG$999];COLUMN([.AD14])+1;0)" office:value-type="string" office:string-value="－">
            <text:p>－</text:p>
          </table:table-cell>
          <table:table-cell table:formula="oooc:=VLOOKUP([.$B14];[BS.$A$2:.$AG$999];COLUMN([.AE14])+1;0)" office:value-type="float" office:value="81">
            <text:p>81</text:p>
          </table:table-cell>
          <table:table-cell table:formula="oooc:=VLOOKUP([.$B14];[BS.$A$2:.$AG$999];COLUMN([.AF14])+1;0)" office:value-type="float" office:value="55">
            <text:p>55</text:p>
          </table:table-cell>
        </table:table-row>
        <table:table-row table:style-name="ro2">
          <table:table-cell office:value-type="string">
            <text:p>BS2</text:p>
          </table:table-cell>
          <table:table-cell table:content-validation-name="val4" office:value-type="string">
            <text:p>-</text:p>
          </table:table-cell>
          <table:table-cell table:formula="oooc:=VLOOKUP([.$B15];[BS.$A$2:.$AG$999];COLUMN([.C15])+1;0)">
            <text:p/>
          </table:table-cell>
          <table:table-cell table:formula="oooc:=VLOOKUP([.$B15];[BS.$A$2:.$AG$999];COLUMN([.D15])+1;0)">
            <text:p/>
          </table:table-cell>
          <table:table-cell table:formula="oooc:=VLOOKUP([.$B15];[BS.$A$2:.$AG$999];COLUMN([.E15])+1;0)">
            <text:p/>
          </table:table-cell>
          <table:table-cell table:formula="oooc:=VLOOKUP([.$B15];[BS.$A$2:.$AG$999];COLUMN([.F15])+1;0)">
            <text:p/>
          </table:table-cell>
          <table:table-cell table:formula="oooc:=VLOOKUP([.$B15];[BS.$A$2:.$AG$999];COLUMN([.G15])+1;0)">
            <text:p/>
          </table:table-cell>
          <table:table-cell table:formula="oooc:=VLOOKUP([.$B15];[BS.$A$2:.$AG$999];COLUMN([.H15])+1;0)">
            <text:p/>
          </table:table-cell>
          <table:table-cell table:formula="oooc:=VLOOKUP([.$B15];[BS.$A$2:.$AG$999];COLUMN([.I15])+1;0)">
            <text:p/>
          </table:table-cell>
          <table:table-cell table:formula="oooc:=VLOOKUP([.$B15];[BS.$A$2:.$AG$999];COLUMN([.J15])+1;0)">
            <text:p/>
          </table:table-cell>
          <table:table-cell table:formula="oooc:=VLOOKUP([.$B15];[BS.$A$2:.$AG$999];COLUMN([.K15])+1;0)">
            <text:p/>
          </table:table-cell>
          <table:table-cell table:formula="oooc:=VLOOKUP([.$B15];[BS.$A$2:.$AG$999];COLUMN([.L15])+1;0)">
            <text:p/>
          </table:table-cell>
          <table:table-cell table:formula="oooc:=VLOOKUP([.$B15];[BS.$A$2:.$AG$999];COLUMN([.M15])+1;0)">
            <text:p/>
          </table:table-cell>
          <table:table-cell table:formula="oooc:=VLOOKUP([.$B15];[BS.$A$2:.$AG$999];COLUMN([.N15])+1;0)">
            <text:p/>
          </table:table-cell>
          <table:table-cell table:formula="oooc:=VLOOKUP([.$B15];[BS.$A$2:.$AG$999];COLUMN([.O15])+1;0)">
            <text:p/>
          </table:table-cell>
          <table:table-cell table:formula="oooc:=VLOOKUP([.$B15];[BS.$A$2:.$AG$999];COLUMN([.P15])+1;0)">
            <text:p/>
          </table:table-cell>
          <table:table-cell table:formula="oooc:=VLOOKUP([.$B15];[BS.$A$2:.$AG$999];COLUMN([.Q15])+1;0)">
            <text:p/>
          </table:table-cell>
          <table:table-cell table:formula="oooc:=VLOOKUP([.$B15];[BS.$A$2:.$AG$999];COLUMN([.R15])+1;0)">
            <text:p/>
          </table:table-cell>
          <table:table-cell table:formula="oooc:=VLOOKUP([.$B15];[BS.$A$2:.$AG$999];COLUMN([.S15])+1;0)">
            <text:p/>
          </table:table-cell>
          <table:table-cell table:formula="oooc:=VLOOKUP([.$B15];[BS.$A$2:.$AG$999];COLUMN([.T15])+1;0)">
            <text:p/>
          </table:table-cell>
          <table:table-cell table:formula="oooc:=VLOOKUP([.$B15];[BS.$A$2:.$AG$999];COLUMN([.U15])+1;0)">
            <text:p/>
          </table:table-cell>
          <table:table-cell table:formula="oooc:=VLOOKUP([.$B15];[BS.$A$2:.$AG$999];COLUMN([.V15])+1;0)">
            <text:p/>
          </table:table-cell>
          <table:table-cell table:formula="oooc:=VLOOKUP([.$B15];[BS.$A$2:.$AG$999];COLUMN([.W15])+1;0)">
            <text:p/>
          </table:table-cell>
          <table:table-cell table:formula="oooc:=VLOOKUP([.$B15];[BS.$A$2:.$AG$999];COLUMN([.X15])+1;0)">
            <text:p/>
          </table:table-cell>
          <table:table-cell table:formula="oooc:=VLOOKUP([.$B15];[BS.$A$2:.$AG$999];COLUMN([.Y15])+1;0)">
            <text:p/>
          </table:table-cell>
          <table:table-cell table:formula="oooc:=VLOOKUP([.$B15];[BS.$A$2:.$AG$999];COLUMN([.Z15])+1;0)">
            <text:p/>
          </table:table-cell>
          <table:table-cell table:formula="oooc:=VLOOKUP([.$B15];[BS.$A$2:.$AG$999];COLUMN([.AA15])+1;0)">
            <text:p/>
          </table:table-cell>
          <table:table-cell table:formula="oooc:=VLOOKUP([.$B15];[BS.$A$2:.$AG$999];COLUMN([.AB15])+1;0)">
            <text:p/>
          </table:table-cell>
          <table:table-cell table:formula="oooc:=VLOOKUP([.$B15];[BS.$A$2:.$AG$999];COLUMN([.AC15])+1;0)">
            <text:p/>
          </table:table-cell>
          <table:table-cell table:formula="oooc:=VLOOKUP([.$B15];[BS.$A$2:.$AG$999];COLUMN([.AD15])+1;0)">
            <text:p/>
          </table:table-cell>
          <table:table-cell table:formula="oooc:=VLOOKUP([.$B15];[BS.$A$2:.$AG$999];COLUMN([.AE15])+1;0)">
            <text:p/>
          </table:table-cell>
          <table:table-cell table:formula="oooc:=VLOOKUP([.$B15];[BS.$A$2:.$AG$999];COLUMN([.AF15])+1;0)">
            <text:p/>
          </table:table-cell>
        </table:table-row>
        <table:table-row table:style-name="ro2">
          <table:table-cell office:value-type="string">
            <text:p>BS3</text:p>
          </table:table-cell>
          <table:table-cell table:content-validation-name="val5" office:value-type="string">
            <text:p>-</text:p>
          </table:table-cell>
          <table:table-cell table:formula="oooc:=VLOOKUP([.$B16];[BS.$A$2:.$AG$999];COLUMN([.C16])+1;0)">
            <text:p/>
          </table:table-cell>
          <table:table-cell table:formula="oooc:=VLOOKUP([.$B16];[BS.$A$2:.$AG$999];COLUMN([.D16])+1;0)">
            <text:p/>
          </table:table-cell>
          <table:table-cell table:formula="oooc:=VLOOKUP([.$B16];[BS.$A$2:.$AG$999];COLUMN([.E16])+1;0)">
            <text:p/>
          </table:table-cell>
          <table:table-cell table:formula="oooc:=VLOOKUP([.$B16];[BS.$A$2:.$AG$999];COLUMN([.F16])+1;0)">
            <text:p/>
          </table:table-cell>
          <table:table-cell table:formula="oooc:=VLOOKUP([.$B16];[BS.$A$2:.$AG$999];COLUMN([.G16])+1;0)">
            <text:p/>
          </table:table-cell>
          <table:table-cell table:formula="oooc:=VLOOKUP([.$B16];[BS.$A$2:.$AG$999];COLUMN([.H16])+1;0)">
            <text:p/>
          </table:table-cell>
          <table:table-cell table:formula="oooc:=VLOOKUP([.$B16];[BS.$A$2:.$AG$999];COLUMN([.I16])+1;0)">
            <text:p/>
          </table:table-cell>
          <table:table-cell table:formula="oooc:=VLOOKUP([.$B16];[BS.$A$2:.$AG$999];COLUMN([.J16])+1;0)">
            <text:p/>
          </table:table-cell>
          <table:table-cell table:formula="oooc:=VLOOKUP([.$B16];[BS.$A$2:.$AG$999];COLUMN([.K16])+1;0)">
            <text:p/>
          </table:table-cell>
          <table:table-cell table:formula="oooc:=VLOOKUP([.$B16];[BS.$A$2:.$AG$999];COLUMN([.L16])+1;0)">
            <text:p/>
          </table:table-cell>
          <table:table-cell table:formula="oooc:=VLOOKUP([.$B16];[BS.$A$2:.$AG$999];COLUMN([.M16])+1;0)">
            <text:p/>
          </table:table-cell>
          <table:table-cell table:formula="oooc:=VLOOKUP([.$B16];[BS.$A$2:.$AG$999];COLUMN([.N16])+1;0)">
            <text:p/>
          </table:table-cell>
          <table:table-cell table:formula="oooc:=VLOOKUP([.$B16];[BS.$A$2:.$AG$999];COLUMN([.O16])+1;0)">
            <text:p/>
          </table:table-cell>
          <table:table-cell table:formula="oooc:=VLOOKUP([.$B16];[BS.$A$2:.$AG$999];COLUMN([.P16])+1;0)">
            <text:p/>
          </table:table-cell>
          <table:table-cell table:formula="oooc:=VLOOKUP([.$B16];[BS.$A$2:.$AG$999];COLUMN([.Q16])+1;0)">
            <text:p/>
          </table:table-cell>
          <table:table-cell table:formula="oooc:=VLOOKUP([.$B16];[BS.$A$2:.$AG$999];COLUMN([.R16])+1;0)">
            <text:p/>
          </table:table-cell>
          <table:table-cell table:formula="oooc:=VLOOKUP([.$B16];[BS.$A$2:.$AG$999];COLUMN([.S16])+1;0)">
            <text:p/>
          </table:table-cell>
          <table:table-cell table:formula="oooc:=VLOOKUP([.$B16];[BS.$A$2:.$AG$999];COLUMN([.T16])+1;0)">
            <text:p/>
          </table:table-cell>
          <table:table-cell table:formula="oooc:=VLOOKUP([.$B16];[BS.$A$2:.$AG$999];COLUMN([.U16])+1;0)">
            <text:p/>
          </table:table-cell>
          <table:table-cell table:formula="oooc:=VLOOKUP([.$B16];[BS.$A$2:.$AG$999];COLUMN([.V16])+1;0)">
            <text:p/>
          </table:table-cell>
          <table:table-cell table:formula="oooc:=VLOOKUP([.$B16];[BS.$A$2:.$AG$999];COLUMN([.W16])+1;0)">
            <text:p/>
          </table:table-cell>
          <table:table-cell table:formula="oooc:=VLOOKUP([.$B16];[BS.$A$2:.$AG$999];COLUMN([.X16])+1;0)">
            <text:p/>
          </table:table-cell>
          <table:table-cell table:formula="oooc:=VLOOKUP([.$B16];[BS.$A$2:.$AG$999];COLUMN([.Y16])+1;0)">
            <text:p/>
          </table:table-cell>
          <table:table-cell table:formula="oooc:=VLOOKUP([.$B16];[BS.$A$2:.$AG$999];COLUMN([.Z16])+1;0)">
            <text:p/>
          </table:table-cell>
          <table:table-cell table:formula="oooc:=VLOOKUP([.$B16];[BS.$A$2:.$AG$999];COLUMN([.AA16])+1;0)">
            <text:p/>
          </table:table-cell>
          <table:table-cell table:formula="oooc:=VLOOKUP([.$B16];[BS.$A$2:.$AG$999];COLUMN([.AB16])+1;0)">
            <text:p/>
          </table:table-cell>
          <table:table-cell table:formula="oooc:=VLOOKUP([.$B16];[BS.$A$2:.$AG$999];COLUMN([.AC16])+1;0)">
            <text:p/>
          </table:table-cell>
          <table:table-cell table:formula="oooc:=VLOOKUP([.$B16];[BS.$A$2:.$AG$999];COLUMN([.AD16])+1;0)">
            <text:p/>
          </table:table-cell>
          <table:table-cell table:formula="oooc:=VLOOKUP([.$B16];[BS.$A$2:.$AG$999];COLUMN([.AE16])+1;0)">
            <text:p/>
          </table:table-cell>
          <table:table-cell table:formula="oooc:=VLOOKUP([.$B16];[BS.$A$2:.$AG$999];COLUMN([.AF16])+1;0)">
            <text:p/>
          </table:table-cell>
        </table:table-row>
        <table:table-row table:style-name="ro3">
          <table:table-cell office:value-type="string">
            <text:p>BD1</text:p>
          </table:table-cell>
          <table:table-cell table:content-validation-name="val6" office:value-type="string">
            <text:p>バクサイガーBD</text:p>
          </table:table-cell>
          <table:table-cell table:formula="oooc:=VLOOKUP([.$B17];[BD.$A$2:.$AG$999];COLUMN([.C17])+1;0)" office:value-type="string" office:string-value="S">
            <text:p>S</text:p>
          </table:table-cell>
          <table:table-cell table:formula="oooc:=VLOOKUP([.$B17];[BD.$A$2:.$AG$999];COLUMN([.D17])+1;0)" office:value-type="float" office:value="66">
            <text:p>66</text:p>
          </table:table-cell>
          <table:table-cell table:formula="oooc:=VLOOKUP([.$B17];[BD.$A$2:.$AG$999];COLUMN([.E17])+1;0)" office:value-type="float" office:value="470">
            <text:p>470</text:p>
          </table:table-cell>
          <table:table-cell table:formula="oooc:=VLOOKUP([.$B17];[BD.$A$2:.$AG$999];COLUMN([.F17])+1;0)" office:value-type="float" office:value="1400">
            <text:p>1400</text:p>
          </table:table-cell>
          <table:table-cell table:formula="oooc:=VLOOKUP([.$B17];[BD.$A$2:.$AG$999];COLUMN([.G17])+1;0)" office:value-type="float" office:value="2200">
            <text:p>2200</text:p>
          </table:table-cell>
          <table:table-cell table:formula="oooc:=VLOOKUP([.$B17];[BD.$A$2:.$AG$999];COLUMN([.H17])+1;0)" office:value-type="float" office:value="125">
            <text:p>125</text:p>
          </table:table-cell>
          <table:table-cell table:formula="oooc:=VLOOKUP([.$B17];[BD.$A$2:.$AG$999];COLUMN([.I17])+1;0)" office:value-type="string" office:string-value="－">
            <text:p>－</text:p>
          </table:table-cell>
          <table:table-cell table:formula="oooc:=VLOOKUP([.$B17];[BD.$A$2:.$AG$999];COLUMN([.J17])+1;0)" office:value-type="string" office:string-value="－">
            <text:p>－</text:p>
          </table:table-cell>
          <table:table-cell table:formula="oooc:=VLOOKUP([.$B17];[BD.$A$2:.$AG$999];COLUMN([.K17])+1;0)" office:value-type="string" office:string-value="－">
            <text:p>－</text:p>
          </table:table-cell>
          <table:table-cell table:formula="oooc:=VLOOKUP([.$B17];[BD.$A$2:.$AG$999];COLUMN([.L17])+1;0)" office:value-type="float" office:value="40">
            <text:p>40</text:p>
          </table:table-cell>
          <table:table-cell table:formula="oooc:=VLOOKUP([.$B17];[BD.$A$2:.$AG$999];COLUMN([.M17])+1;0)" office:value-type="float" office:value="100">
            <text:p>100</text:p>
          </table:table-cell>
          <table:table-cell table:formula="oooc:=VLOOKUP([.$B17];[BD.$A$2:.$AG$999];COLUMN([.N17])+1;0)" office:value-type="float" office:value="102">
            <text:p>102</text:p>
          </table:table-cell>
          <table:table-cell table:formula="oooc:=VLOOKUP([.$B17];[BD.$A$2:.$AG$999];COLUMN([.O17])+1;0)" office:value-type="float" office:value="88">
            <text:p>88</text:p>
          </table:table-cell>
          <table:table-cell table:formula="oooc:=VLOOKUP([.$B17];[BD.$A$2:.$AG$999];COLUMN([.P17])+1;0)" office:value-type="string" office:string-value="－">
            <text:p>－</text:p>
          </table:table-cell>
          <table:table-cell table:formula="oooc:=VLOOKUP([.$B17];[BD.$A$2:.$AG$999];COLUMN([.Q17])+1;0)" office:value-type="string" office:string-value="－">
            <text:p>－</text:p>
          </table:table-cell>
          <table:table-cell table:formula="oooc:=VLOOKUP([.$B17];[BD.$A$2:.$AG$999];COLUMN([.R17])+1;0)" office:value-type="string" office:string-value="－">
            <text:p>－</text:p>
          </table:table-cell>
          <table:table-cell table:formula="oooc:=VLOOKUP([.$B17];[BD.$A$2:.$AG$999];COLUMN([.S17])+1;0)" office:value-type="float" office:value="1300">
            <text:p>1300</text:p>
          </table:table-cell>
          <table:table-cell table:formula="oooc:=VLOOKUP([.$B17];[BD.$A$2:.$AG$999];COLUMN([.T17])+1;0)" office:value-type="float" office:value="2800">
            <text:p>2800</text:p>
          </table:table-cell>
          <table:table-cell table:formula="oooc:=VLOOKUP([.$B17];[BD.$A$2:.$AG$999];COLUMN([.U17])+1;0)" office:value-type="float" office:value="3500">
            <text:p>3500</text:p>
          </table:table-cell>
          <table:table-cell table:formula="oooc:=VLOOKUP([.$B17];[BD.$A$2:.$AG$999];COLUMN([.V17])+1;0)" office:value-type="float" office:value="165">
            <text:p>165</text:p>
          </table:table-cell>
          <table:table-cell table:formula="oooc:=VLOOKUP([.$B17];[BD.$A$2:.$AG$999];COLUMN([.W17])+1;0)" office:value-type="string" office:string-value="－">
            <text:p>－</text:p>
          </table:table-cell>
          <table:table-cell table:formula="oooc:=VLOOKUP([.$B17];[BD.$A$2:.$AG$999];COLUMN([.X17])+1;0)" office:value-type="string" office:string-value="－">
            <text:p>－</text:p>
          </table:table-cell>
          <table:table-cell table:formula="oooc:=VLOOKUP([.$B17];[BD.$A$2:.$AG$999];COLUMN([.Y17])+1;0)" office:value-type="string" office:string-value="－">
            <text:p>－</text:p>
          </table:table-cell>
          <table:table-cell table:formula="oooc:=VLOOKUP([.$B17];[BD.$A$2:.$AG$999];COLUMN([.Z17])+1;0)" office:value-type="float" office:value="60">
            <text:p>60</text:p>
          </table:table-cell>
          <table:table-cell table:formula="oooc:=VLOOKUP([.$B17];[BD.$A$2:.$AG$999];COLUMN([.AA17])+1;0)" office:value-type="float" office:value="120">
            <text:p>120</text:p>
          </table:table-cell>
          <table:table-cell table:formula="oooc:=VLOOKUP([.$B17];[BD.$A$2:.$AG$999];COLUMN([.AB17])+1;0)" office:value-type="float" office:value="128">
            <text:p>128</text:p>
          </table:table-cell>
          <table:table-cell table:formula="oooc:=VLOOKUP([.$B17];[BD.$A$2:.$AG$999];COLUMN([.AC17])+1;0)" office:value-type="float" office:value="137">
            <text:p>137</text:p>
          </table:table-cell>
          <table:table-cell table:formula="oooc:=VLOOKUP([.$B17];[BD.$A$2:.$AG$999];COLUMN([.AD17])+1;0)" office:value-type="string" office:string-value="－">
            <text:p>－</text:p>
          </table:table-cell>
          <table:table-cell table:formula="oooc:=VLOOKUP([.$B17];[BD.$A$2:.$AG$999];COLUMN([.AE17])+1;0)" office:value-type="string" office:string-value="－">
            <text:p>－</text:p>
          </table:table-cell>
          <table:table-cell table:formula="oooc:=VLOOKUP([.$B17];[BD.$A$2:.$AG$999];COLUMN([.AF17])+1;0)" office:value-type="string" office:string-value="－">
            <text:p>－</text:p>
          </table:table-cell>
        </table:table-row>
        <table:table-row table:style-name="ro2">
          <table:table-cell office:value-type="string">
            <text:p>BD2</text:p>
          </table:table-cell>
          <table:table-cell table:content-validation-name="val7" office:value-type="string">
            <text:p>-</text:p>
          </table:table-cell>
          <table:table-cell table:formula="oooc:=VLOOKUP([.$B18];[BD.$A$2:.$AG$999];COLUMN([.C18])+1;0)">
            <text:p/>
          </table:table-cell>
          <table:table-cell table:formula="oooc:=VLOOKUP([.$B18];[BD.$A$2:.$AG$999];COLUMN([.D18])+1;0)">
            <text:p/>
          </table:table-cell>
          <table:table-cell table:formula="oooc:=VLOOKUP([.$B18];[BD.$A$2:.$AG$999];COLUMN([.E18])+1;0)">
            <text:p/>
          </table:table-cell>
          <table:table-cell table:formula="oooc:=VLOOKUP([.$B18];[BD.$A$2:.$AG$999];COLUMN([.F18])+1;0)">
            <text:p/>
          </table:table-cell>
          <table:table-cell table:formula="oooc:=VLOOKUP([.$B18];[BD.$A$2:.$AG$999];COLUMN([.G18])+1;0)">
            <text:p/>
          </table:table-cell>
          <table:table-cell table:formula="oooc:=VLOOKUP([.$B18];[BD.$A$2:.$AG$999];COLUMN([.H18])+1;0)">
            <text:p/>
          </table:table-cell>
          <table:table-cell table:formula="oooc:=VLOOKUP([.$B18];[BD.$A$2:.$AG$999];COLUMN([.I18])+1;0)">
            <text:p/>
          </table:table-cell>
          <table:table-cell table:formula="oooc:=VLOOKUP([.$B18];[BD.$A$2:.$AG$999];COLUMN([.J18])+1;0)">
            <text:p/>
          </table:table-cell>
          <table:table-cell table:formula="oooc:=VLOOKUP([.$B18];[BD.$A$2:.$AG$999];COLUMN([.K18])+1;0)">
            <text:p/>
          </table:table-cell>
          <table:table-cell table:formula="oooc:=VLOOKUP([.$B18];[BD.$A$2:.$AG$999];COLUMN([.L18])+1;0)">
            <text:p/>
          </table:table-cell>
          <table:table-cell table:formula="oooc:=VLOOKUP([.$B18];[BD.$A$2:.$AG$999];COLUMN([.M18])+1;0)">
            <text:p/>
          </table:table-cell>
          <table:table-cell table:formula="oooc:=VLOOKUP([.$B18];[BD.$A$2:.$AG$999];COLUMN([.N18])+1;0)">
            <text:p/>
          </table:table-cell>
          <table:table-cell table:formula="oooc:=VLOOKUP([.$B18];[BD.$A$2:.$AG$999];COLUMN([.O18])+1;0)">
            <text:p/>
          </table:table-cell>
          <table:table-cell table:formula="oooc:=VLOOKUP([.$B18];[BD.$A$2:.$AG$999];COLUMN([.P18])+1;0)">
            <text:p/>
          </table:table-cell>
          <table:table-cell table:formula="oooc:=VLOOKUP([.$B18];[BD.$A$2:.$AG$999];COLUMN([.Q18])+1;0)">
            <text:p/>
          </table:table-cell>
          <table:table-cell table:formula="oooc:=VLOOKUP([.$B18];[BD.$A$2:.$AG$999];COLUMN([.R18])+1;0)">
            <text:p/>
          </table:table-cell>
          <table:table-cell table:formula="oooc:=VLOOKUP([.$B18];[BD.$A$2:.$AG$999];COLUMN([.S18])+1;0)">
            <text:p/>
          </table:table-cell>
          <table:table-cell table:formula="oooc:=VLOOKUP([.$B18];[BD.$A$2:.$AG$999];COLUMN([.T18])+1;0)">
            <text:p/>
          </table:table-cell>
          <table:table-cell table:formula="oooc:=VLOOKUP([.$B18];[BD.$A$2:.$AG$999];COLUMN([.U18])+1;0)">
            <text:p/>
          </table:table-cell>
          <table:table-cell table:formula="oooc:=VLOOKUP([.$B18];[BD.$A$2:.$AG$999];COLUMN([.V18])+1;0)">
            <text:p/>
          </table:table-cell>
          <table:table-cell table:formula="oooc:=VLOOKUP([.$B18];[BD.$A$2:.$AG$999];COLUMN([.W18])+1;0)">
            <text:p/>
          </table:table-cell>
          <table:table-cell table:formula="oooc:=VLOOKUP([.$B18];[BD.$A$2:.$AG$999];COLUMN([.X18])+1;0)">
            <text:p/>
          </table:table-cell>
          <table:table-cell table:formula="oooc:=VLOOKUP([.$B18];[BD.$A$2:.$AG$999];COLUMN([.Y18])+1;0)">
            <text:p/>
          </table:table-cell>
          <table:table-cell table:formula="oooc:=VLOOKUP([.$B18];[BD.$A$2:.$AG$999];COLUMN([.Z18])+1;0)">
            <text:p/>
          </table:table-cell>
          <table:table-cell table:formula="oooc:=VLOOKUP([.$B18];[BD.$A$2:.$AG$999];COLUMN([.AA18])+1;0)">
            <text:p/>
          </table:table-cell>
          <table:table-cell table:formula="oooc:=VLOOKUP([.$B18];[BD.$A$2:.$AG$999];COLUMN([.AB18])+1;0)">
            <text:p/>
          </table:table-cell>
          <table:table-cell table:formula="oooc:=VLOOKUP([.$B18];[BD.$A$2:.$AG$999];COLUMN([.AC18])+1;0)">
            <text:p/>
          </table:table-cell>
          <table:table-cell table:formula="oooc:=VLOOKUP([.$B18];[BD.$A$2:.$AG$999];COLUMN([.AD18])+1;0)">
            <text:p/>
          </table:table-cell>
          <table:table-cell table:formula="oooc:=VLOOKUP([.$B18];[BD.$A$2:.$AG$999];COLUMN([.AE18])+1;0)">
            <text:p/>
          </table:table-cell>
          <table:table-cell table:formula="oooc:=VLOOKUP([.$B18];[BD.$A$2:.$AG$999];COLUMN([.AF18])+1;0)">
            <text:p/>
          </table:table-cell>
        </table:table-row>
        <table:table-row table:style-name="ro2">
          <table:table-cell office:value-type="string">
            <text:p>BD3</text:p>
          </table:table-cell>
          <table:table-cell table:content-validation-name="val7" office:value-type="string">
            <text:p>-</text:p>
          </table:table-cell>
          <table:table-cell table:formula="oooc:=VLOOKUP([.$B19];[BD.$A$2:.$AG$999];COLUMN([.C19])+1;0)">
            <text:p/>
          </table:table-cell>
          <table:table-cell table:formula="oooc:=VLOOKUP([.$B19];[BD.$A$2:.$AG$999];COLUMN([.D19])+1;0)">
            <text:p/>
          </table:table-cell>
          <table:table-cell table:formula="oooc:=VLOOKUP([.$B19];[BD.$A$2:.$AG$999];COLUMN([.E19])+1;0)">
            <text:p/>
          </table:table-cell>
          <table:table-cell table:formula="oooc:=VLOOKUP([.$B19];[BD.$A$2:.$AG$999];COLUMN([.F19])+1;0)">
            <text:p/>
          </table:table-cell>
          <table:table-cell table:formula="oooc:=VLOOKUP([.$B19];[BD.$A$2:.$AG$999];COLUMN([.G19])+1;0)">
            <text:p/>
          </table:table-cell>
          <table:table-cell table:formula="oooc:=VLOOKUP([.$B19];[BD.$A$2:.$AG$999];COLUMN([.H19])+1;0)">
            <text:p/>
          </table:table-cell>
          <table:table-cell table:formula="oooc:=VLOOKUP([.$B19];[BD.$A$2:.$AG$999];COLUMN([.I19])+1;0)">
            <text:p/>
          </table:table-cell>
          <table:table-cell table:formula="oooc:=VLOOKUP([.$B19];[BD.$A$2:.$AG$999];COLUMN([.J19])+1;0)">
            <text:p/>
          </table:table-cell>
          <table:table-cell table:formula="oooc:=VLOOKUP([.$B19];[BD.$A$2:.$AG$999];COLUMN([.K19])+1;0)">
            <text:p/>
          </table:table-cell>
          <table:table-cell table:formula="oooc:=VLOOKUP([.$B19];[BD.$A$2:.$AG$999];COLUMN([.L19])+1;0)">
            <text:p/>
          </table:table-cell>
          <table:table-cell table:formula="oooc:=VLOOKUP([.$B19];[BD.$A$2:.$AG$999];COLUMN([.M19])+1;0)">
            <text:p/>
          </table:table-cell>
          <table:table-cell table:formula="oooc:=VLOOKUP([.$B19];[BD.$A$2:.$AG$999];COLUMN([.N19])+1;0)">
            <text:p/>
          </table:table-cell>
          <table:table-cell table:formula="oooc:=VLOOKUP([.$B19];[BD.$A$2:.$AG$999];COLUMN([.O19])+1;0)">
            <text:p/>
          </table:table-cell>
          <table:table-cell table:formula="oooc:=VLOOKUP([.$B19];[BD.$A$2:.$AG$999];COLUMN([.P19])+1;0)">
            <text:p/>
          </table:table-cell>
          <table:table-cell table:formula="oooc:=VLOOKUP([.$B19];[BD.$A$2:.$AG$999];COLUMN([.Q19])+1;0)">
            <text:p/>
          </table:table-cell>
          <table:table-cell table:formula="oooc:=VLOOKUP([.$B19];[BD.$A$2:.$AG$999];COLUMN([.R19])+1;0)">
            <text:p/>
          </table:table-cell>
          <table:table-cell table:formula="oooc:=VLOOKUP([.$B19];[BD.$A$2:.$AG$999];COLUMN([.S19])+1;0)">
            <text:p/>
          </table:table-cell>
          <table:table-cell table:formula="oooc:=VLOOKUP([.$B19];[BD.$A$2:.$AG$999];COLUMN([.T19])+1;0)">
            <text:p/>
          </table:table-cell>
          <table:table-cell table:formula="oooc:=VLOOKUP([.$B19];[BD.$A$2:.$AG$999];COLUMN([.U19])+1;0)">
            <text:p/>
          </table:table-cell>
          <table:table-cell table:formula="oooc:=VLOOKUP([.$B19];[BD.$A$2:.$AG$999];COLUMN([.V19])+1;0)">
            <text:p/>
          </table:table-cell>
          <table:table-cell table:formula="oooc:=VLOOKUP([.$B19];[BD.$A$2:.$AG$999];COLUMN([.W19])+1;0)">
            <text:p/>
          </table:table-cell>
          <table:table-cell table:formula="oooc:=VLOOKUP([.$B19];[BD.$A$2:.$AG$999];COLUMN([.X19])+1;0)">
            <text:p/>
          </table:table-cell>
          <table:table-cell table:formula="oooc:=VLOOKUP([.$B19];[BD.$A$2:.$AG$999];COLUMN([.Y19])+1;0)">
            <text:p/>
          </table:table-cell>
          <table:table-cell table:formula="oooc:=VLOOKUP([.$B19];[BD.$A$2:.$AG$999];COLUMN([.Z19])+1;0)">
            <text:p/>
          </table:table-cell>
          <table:table-cell table:formula="oooc:=VLOOKUP([.$B19];[BD.$A$2:.$AG$999];COLUMN([.AA19])+1;0)">
            <text:p/>
          </table:table-cell>
          <table:table-cell table:formula="oooc:=VLOOKUP([.$B19];[BD.$A$2:.$AG$999];COLUMN([.AB19])+1;0)">
            <text:p/>
          </table:table-cell>
          <table:table-cell table:formula="oooc:=VLOOKUP([.$B19];[BD.$A$2:.$AG$999];COLUMN([.AC19])+1;0)">
            <text:p/>
          </table:table-cell>
          <table:table-cell table:formula="oooc:=VLOOKUP([.$B19];[BD.$A$2:.$AG$999];COLUMN([.AD19])+1;0)">
            <text:p/>
          </table:table-cell>
          <table:table-cell table:formula="oooc:=VLOOKUP([.$B19];[BD.$A$2:.$AG$999];COLUMN([.AE19])+1;0)">
            <text:p/>
          </table:table-cell>
          <table:table-cell table:formula="oooc:=VLOOKUP([.$B19];[BD.$A$2:.$AG$999];COLUMN([.AF19])+1;0)">
            <text:p/>
          </table:table-cell>
        </table:table-row>
        <table:table-row table:style-name="ro3">
          <table:table-cell office:value-type="string">
            <text:p>HD1</text:p>
          </table:table-cell>
          <table:table-cell table:content-validation-name="val8" office:value-type="string">
            <text:p>バクサイガーHD</text:p>
          </table:table-cell>
          <table:table-cell table:formula="oooc:=VLOOKUP([.$B20];[HD.$A$2:.$AG$999];COLUMN([.C20])+1;0)" office:value-type="string" office:string-value="S">
            <text:p>S</text:p>
          </table:table-cell>
          <table:table-cell table:formula="oooc:=VLOOKUP([.$B20];[HD.$A$2:.$AG$999];COLUMN([.D20])+1;0)" office:value-type="float" office:value="14">
            <text:p>14</text:p>
          </table:table-cell>
          <table:table-cell table:formula="oooc:=VLOOKUP([.$B20];[HD.$A$2:.$AG$999];COLUMN([.E20])+1;0)" office:value-type="float" office:value="20">
            <text:p>20</text:p>
          </table:table-cell>
          <table:table-cell table:formula="oooc:=VLOOKUP([.$B20];[HD.$A$2:.$AG$999];COLUMN([.F20])+1;0)" office:value-type="float" office:value="350">
            <text:p>350</text:p>
          </table:table-cell>
          <table:table-cell table:formula="oooc:=VLOOKUP([.$B20];[HD.$A$2:.$AG$999];COLUMN([.G20])+1;0)" office:value-type="float" office:value="310">
            <text:p>310</text:p>
          </table:table-cell>
          <table:table-cell table:formula="oooc:=VLOOKUP([.$B20];[HD.$A$2:.$AG$999];COLUMN([.H20])+1;0)" office:value-type="float" office:value="70">
            <text:p>70</text:p>
          </table:table-cell>
          <table:table-cell table:formula="oooc:=VLOOKUP([.$B20];[HD.$A$2:.$AG$999];COLUMN([.I20])+1;0)" office:value-type="string" office:string-value="－">
            <text:p>－</text:p>
          </table:table-cell>
          <table:table-cell table:formula="oooc:=VLOOKUP([.$B20];[HD.$A$2:.$AG$999];COLUMN([.J20])+1;0)" office:value-type="string" office:string-value="－">
            <text:p>－</text:p>
          </table:table-cell>
          <table:table-cell table:formula="oooc:=VLOOKUP([.$B20];[HD.$A$2:.$AG$999];COLUMN([.K20])+1;0)" office:value-type="string" office:string-value="－">
            <text:p>－</text:p>
          </table:table-cell>
          <table:table-cell table:formula="oooc:=VLOOKUP([.$B20];[HD.$A$2:.$AG$999];COLUMN([.L20])+1;0)" office:value-type="string" office:string-value="－">
            <text:p>－</text:p>
          </table:table-cell>
          <table:table-cell table:formula="oooc:=VLOOKUP([.$B20];[HD.$A$2:.$AG$999];COLUMN([.M20])+1;0)" office:value-type="string" office:string-value="－">
            <text:p>－</text:p>
          </table:table-cell>
          <table:table-cell table:formula="oooc:=VLOOKUP([.$B20];[HD.$A$2:.$AG$999];COLUMN([.N20])+1;0)" office:value-type="string" office:string-value="－">
            <text:p>－</text:p>
          </table:table-cell>
          <table:table-cell table:formula="oooc:=VLOOKUP([.$B20];[HD.$A$2:.$AG$999];COLUMN([.O20])+1;0)" office:value-type="string" office:string-value="－">
            <text:p>－</text:p>
          </table:table-cell>
          <table:table-cell table:formula="oooc:=VLOOKUP([.$B20];[HD.$A$2:.$AG$999];COLUMN([.P20])+1;0)" office:value-type="string" office:string-value="－">
            <text:p>－</text:p>
          </table:table-cell>
          <table:table-cell table:formula="oooc:=VLOOKUP([.$B20];[HD.$A$2:.$AG$999];COLUMN([.Q20])+1;0)" office:value-type="string" office:string-value="－">
            <text:p>－</text:p>
          </table:table-cell>
          <table:table-cell table:formula="oooc:=VLOOKUP([.$B20];[HD.$A$2:.$AG$999];COLUMN([.R20])+1;0)" office:value-type="string" office:string-value="－">
            <text:p>－</text:p>
          </table:table-cell>
          <table:table-cell table:formula="oooc:=VLOOKUP([.$B20];[HD.$A$2:.$AG$999];COLUMN([.S20])+1;0)" office:value-type="float" office:value="95">
            <text:p>95</text:p>
          </table:table-cell>
          <table:table-cell table:formula="oooc:=VLOOKUP([.$B20];[HD.$A$2:.$AG$999];COLUMN([.T20])+1;0)" office:value-type="float" office:value="565">
            <text:p>565</text:p>
          </table:table-cell>
          <table:table-cell table:formula="oooc:=VLOOKUP([.$B20];[HD.$A$2:.$AG$999];COLUMN([.U20])+1;0)" office:value-type="float" office:value="580">
            <text:p>580</text:p>
          </table:table-cell>
          <table:table-cell table:formula="oooc:=VLOOKUP([.$B20];[HD.$A$2:.$AG$999];COLUMN([.V20])+1;0)" office:value-type="float" office:value="95">
            <text:p>95</text:p>
          </table:table-cell>
          <table:table-cell table:formula="oooc:=VLOOKUP([.$B20];[HD.$A$2:.$AG$999];COLUMN([.W20])+1;0)" office:value-type="string" office:string-value="－">
            <text:p>－</text:p>
          </table:table-cell>
          <table:table-cell table:formula="oooc:=VLOOKUP([.$B20];[HD.$A$2:.$AG$999];COLUMN([.X20])+1;0)" office:value-type="string" office:string-value="－">
            <text:p>－</text:p>
          </table:table-cell>
          <table:table-cell table:formula="oooc:=VLOOKUP([.$B20];[HD.$A$2:.$AG$999];COLUMN([.Y20])+1;0)" office:value-type="string" office:string-value="－">
            <text:p>－</text:p>
          </table:table-cell>
          <table:table-cell table:formula="oooc:=VLOOKUP([.$B20];[HD.$A$2:.$AG$999];COLUMN([.Z20])+1;0)" office:value-type="string" office:string-value="－">
            <text:p>－</text:p>
          </table:table-cell>
          <table:table-cell table:formula="oooc:=VLOOKUP([.$B20];[HD.$A$2:.$AG$999];COLUMN([.AA20])+1;0)" office:value-type="string" office:string-value="－">
            <text:p>－</text:p>
          </table:table-cell>
          <table:table-cell table:formula="oooc:=VLOOKUP([.$B20];[HD.$A$2:.$AG$999];COLUMN([.AB20])+1;0)" office:value-type="string" office:string-value="－">
            <text:p>－</text:p>
          </table:table-cell>
          <table:table-cell table:formula="oooc:=VLOOKUP([.$B20];[HD.$A$2:.$AG$999];COLUMN([.AC20])+1;0)" office:value-type="string" office:string-value="－">
            <text:p>－</text:p>
          </table:table-cell>
          <table:table-cell table:formula="oooc:=VLOOKUP([.$B20];[HD.$A$2:.$AG$999];COLUMN([.AD20])+1;0)" office:value-type="string" office:string-value="－">
            <text:p>－</text:p>
          </table:table-cell>
          <table:table-cell table:formula="oooc:=VLOOKUP([.$B20];[HD.$A$2:.$AG$999];COLUMN([.AE20])+1;0)" office:value-type="string" office:string-value="－">
            <text:p>－</text:p>
          </table:table-cell>
          <table:table-cell table:formula="oooc:=VLOOKUP([.$B20];[HD.$A$2:.$AG$999];COLUMN([.AF20])+1;0)" office:value-type="string" office:string-value="－">
            <text:p>－</text:p>
          </table:table-cell>
        </table:table-row>
        <table:table-row table:style-name="ro2">
          <table:table-cell office:value-type="string">
            <text:p>HD2</text:p>
          </table:table-cell>
          <table:table-cell table:content-validation-name="val8" office:value-type="string">
            <text:p>-</text:p>
          </table:table-cell>
          <table:table-cell table:formula="oooc:=VLOOKUP([.$B21];[HD.$A$2:.$AG$999];COLUMN([.C21])+1;0)">
            <text:p/>
          </table:table-cell>
          <table:table-cell table:formula="oooc:=VLOOKUP([.$B21];[HD.$A$2:.$AG$999];COLUMN([.D21])+1;0)">
            <text:p/>
          </table:table-cell>
          <table:table-cell table:formula="oooc:=VLOOKUP([.$B21];[HD.$A$2:.$AG$999];COLUMN([.E21])+1;0)">
            <text:p/>
          </table:table-cell>
          <table:table-cell table:formula="oooc:=VLOOKUP([.$B21];[HD.$A$2:.$AG$999];COLUMN([.F21])+1;0)">
            <text:p/>
          </table:table-cell>
          <table:table-cell table:formula="oooc:=VLOOKUP([.$B21];[HD.$A$2:.$AG$999];COLUMN([.G21])+1;0)">
            <text:p/>
          </table:table-cell>
          <table:table-cell table:formula="oooc:=VLOOKUP([.$B21];[HD.$A$2:.$AG$999];COLUMN([.H21])+1;0)">
            <text:p/>
          </table:table-cell>
          <table:table-cell table:formula="oooc:=VLOOKUP([.$B21];[HD.$A$2:.$AG$999];COLUMN([.I21])+1;0)">
            <text:p/>
          </table:table-cell>
          <table:table-cell table:formula="oooc:=VLOOKUP([.$B21];[HD.$A$2:.$AG$999];COLUMN([.J21])+1;0)">
            <text:p/>
          </table:table-cell>
          <table:table-cell table:formula="oooc:=VLOOKUP([.$B21];[HD.$A$2:.$AG$999];COLUMN([.K21])+1;0)">
            <text:p/>
          </table:table-cell>
          <table:table-cell table:formula="oooc:=VLOOKUP([.$B21];[HD.$A$2:.$AG$999];COLUMN([.L21])+1;0)">
            <text:p/>
          </table:table-cell>
          <table:table-cell table:formula="oooc:=VLOOKUP([.$B21];[HD.$A$2:.$AG$999];COLUMN([.M21])+1;0)">
            <text:p/>
          </table:table-cell>
          <table:table-cell table:formula="oooc:=VLOOKUP([.$B21];[HD.$A$2:.$AG$999];COLUMN([.N21])+1;0)">
            <text:p/>
          </table:table-cell>
          <table:table-cell table:formula="oooc:=VLOOKUP([.$B21];[HD.$A$2:.$AG$999];COLUMN([.O21])+1;0)">
            <text:p/>
          </table:table-cell>
          <table:table-cell table:formula="oooc:=VLOOKUP([.$B21];[HD.$A$2:.$AG$999];COLUMN([.P21])+1;0)">
            <text:p/>
          </table:table-cell>
          <table:table-cell table:formula="oooc:=VLOOKUP([.$B21];[HD.$A$2:.$AG$999];COLUMN([.Q21])+1;0)">
            <text:p/>
          </table:table-cell>
          <table:table-cell table:formula="oooc:=VLOOKUP([.$B21];[HD.$A$2:.$AG$999];COLUMN([.R21])+1;0)">
            <text:p/>
          </table:table-cell>
          <table:table-cell table:formula="oooc:=VLOOKUP([.$B21];[HD.$A$2:.$AG$999];COLUMN([.S21])+1;0)">
            <text:p/>
          </table:table-cell>
          <table:table-cell table:formula="oooc:=VLOOKUP([.$B21];[HD.$A$2:.$AG$999];COLUMN([.T21])+1;0)">
            <text:p/>
          </table:table-cell>
          <table:table-cell table:formula="oooc:=VLOOKUP([.$B21];[HD.$A$2:.$AG$999];COLUMN([.U21])+1;0)">
            <text:p/>
          </table:table-cell>
          <table:table-cell table:formula="oooc:=VLOOKUP([.$B21];[HD.$A$2:.$AG$999];COLUMN([.V21])+1;0)">
            <text:p/>
          </table:table-cell>
          <table:table-cell table:formula="oooc:=VLOOKUP([.$B21];[HD.$A$2:.$AG$999];COLUMN([.W21])+1;0)">
            <text:p/>
          </table:table-cell>
          <table:table-cell table:formula="oooc:=VLOOKUP([.$B21];[HD.$A$2:.$AG$999];COLUMN([.X21])+1;0)">
            <text:p/>
          </table:table-cell>
          <table:table-cell table:formula="oooc:=VLOOKUP([.$B21];[HD.$A$2:.$AG$999];COLUMN([.Y21])+1;0)">
            <text:p/>
          </table:table-cell>
          <table:table-cell table:formula="oooc:=VLOOKUP([.$B21];[HD.$A$2:.$AG$999];COLUMN([.Z21])+1;0)">
            <text:p/>
          </table:table-cell>
          <table:table-cell table:formula="oooc:=VLOOKUP([.$B21];[HD.$A$2:.$AG$999];COLUMN([.AA21])+1;0)">
            <text:p/>
          </table:table-cell>
          <table:table-cell table:formula="oooc:=VLOOKUP([.$B21];[HD.$A$2:.$AG$999];COLUMN([.AB21])+1;0)">
            <text:p/>
          </table:table-cell>
          <table:table-cell table:formula="oooc:=VLOOKUP([.$B21];[HD.$A$2:.$AG$999];COLUMN([.AC21])+1;0)">
            <text:p/>
          </table:table-cell>
          <table:table-cell table:formula="oooc:=VLOOKUP([.$B21];[HD.$A$2:.$AG$999];COLUMN([.AD21])+1;0)">
            <text:p/>
          </table:table-cell>
          <table:table-cell table:formula="oooc:=VLOOKUP([.$B21];[HD.$A$2:.$AG$999];COLUMN([.AE21])+1;0)">
            <text:p/>
          </table:table-cell>
          <table:table-cell table:formula="oooc:=VLOOKUP([.$B21];[HD.$A$2:.$AG$999];COLUMN([.AF21])+1;0)">
            <text:p/>
          </table:table-cell>
        </table:table-row>
        <table:table-row table:style-name="ro2">
          <table:table-cell office:value-type="string">
            <text:p>HD3</text:p>
          </table:table-cell>
          <table:table-cell table:content-validation-name="val8" office:value-type="string">
            <text:p>-</text:p>
          </table:table-cell>
          <table:table-cell table:formula="oooc:=VLOOKUP([.$B22];[HD.$A$2:.$AG$999];COLUMN([.C22])+1;0)">
            <text:p/>
          </table:table-cell>
          <table:table-cell table:formula="oooc:=VLOOKUP([.$B22];[HD.$A$2:.$AG$999];COLUMN([.D22])+1;0)">
            <text:p/>
          </table:table-cell>
          <table:table-cell table:formula="oooc:=VLOOKUP([.$B22];[HD.$A$2:.$AG$999];COLUMN([.E22])+1;0)">
            <text:p/>
          </table:table-cell>
          <table:table-cell table:formula="oooc:=VLOOKUP([.$B22];[HD.$A$2:.$AG$999];COLUMN([.F22])+1;0)">
            <text:p/>
          </table:table-cell>
          <table:table-cell table:formula="oooc:=VLOOKUP([.$B22];[HD.$A$2:.$AG$999];COLUMN([.G22])+1;0)">
            <text:p/>
          </table:table-cell>
          <table:table-cell table:formula="oooc:=VLOOKUP([.$B22];[HD.$A$2:.$AG$999];COLUMN([.H22])+1;0)">
            <text:p/>
          </table:table-cell>
          <table:table-cell table:formula="oooc:=VLOOKUP([.$B22];[HD.$A$2:.$AG$999];COLUMN([.I22])+1;0)">
            <text:p/>
          </table:table-cell>
          <table:table-cell table:formula="oooc:=VLOOKUP([.$B22];[HD.$A$2:.$AG$999];COLUMN([.J22])+1;0)">
            <text:p/>
          </table:table-cell>
          <table:table-cell table:formula="oooc:=VLOOKUP([.$B22];[HD.$A$2:.$AG$999];COLUMN([.K22])+1;0)">
            <text:p/>
          </table:table-cell>
          <table:table-cell table:formula="oooc:=VLOOKUP([.$B22];[HD.$A$2:.$AG$999];COLUMN([.L22])+1;0)">
            <text:p/>
          </table:table-cell>
          <table:table-cell table:formula="oooc:=VLOOKUP([.$B22];[HD.$A$2:.$AG$999];COLUMN([.M22])+1;0)">
            <text:p/>
          </table:table-cell>
          <table:table-cell table:formula="oooc:=VLOOKUP([.$B22];[HD.$A$2:.$AG$999];COLUMN([.N22])+1;0)">
            <text:p/>
          </table:table-cell>
          <table:table-cell table:formula="oooc:=VLOOKUP([.$B22];[HD.$A$2:.$AG$999];COLUMN([.O22])+1;0)">
            <text:p/>
          </table:table-cell>
          <table:table-cell table:formula="oooc:=VLOOKUP([.$B22];[HD.$A$2:.$AG$999];COLUMN([.P22])+1;0)">
            <text:p/>
          </table:table-cell>
          <table:table-cell table:formula="oooc:=VLOOKUP([.$B22];[HD.$A$2:.$AG$999];COLUMN([.Q22])+1;0)">
            <text:p/>
          </table:table-cell>
          <table:table-cell table:formula="oooc:=VLOOKUP([.$B22];[HD.$A$2:.$AG$999];COLUMN([.R22])+1;0)">
            <text:p/>
          </table:table-cell>
          <table:table-cell table:formula="oooc:=VLOOKUP([.$B22];[HD.$A$2:.$AG$999];COLUMN([.S22])+1;0)">
            <text:p/>
          </table:table-cell>
          <table:table-cell table:formula="oooc:=VLOOKUP([.$B22];[HD.$A$2:.$AG$999];COLUMN([.T22])+1;0)">
            <text:p/>
          </table:table-cell>
          <table:table-cell table:formula="oooc:=VLOOKUP([.$B22];[HD.$A$2:.$AG$999];COLUMN([.U22])+1;0)">
            <text:p/>
          </table:table-cell>
          <table:table-cell table:formula="oooc:=VLOOKUP([.$B22];[HD.$A$2:.$AG$999];COLUMN([.V22])+1;0)">
            <text:p/>
          </table:table-cell>
          <table:table-cell table:formula="oooc:=VLOOKUP([.$B22];[HD.$A$2:.$AG$999];COLUMN([.W22])+1;0)">
            <text:p/>
          </table:table-cell>
          <table:table-cell table:formula="oooc:=VLOOKUP([.$B22];[HD.$A$2:.$AG$999];COLUMN([.X22])+1;0)">
            <text:p/>
          </table:table-cell>
          <table:table-cell table:formula="oooc:=VLOOKUP([.$B22];[HD.$A$2:.$AG$999];COLUMN([.Y22])+1;0)">
            <text:p/>
          </table:table-cell>
          <table:table-cell table:formula="oooc:=VLOOKUP([.$B22];[HD.$A$2:.$AG$999];COLUMN([.Z22])+1;0)">
            <text:p/>
          </table:table-cell>
          <table:table-cell table:formula="oooc:=VLOOKUP([.$B22];[HD.$A$2:.$AG$999];COLUMN([.AA22])+1;0)">
            <text:p/>
          </table:table-cell>
          <table:table-cell table:formula="oooc:=VLOOKUP([.$B22];[HD.$A$2:.$AG$999];COLUMN([.AB22])+1;0)">
            <text:p/>
          </table:table-cell>
          <table:table-cell table:formula="oooc:=VLOOKUP([.$B22];[HD.$A$2:.$AG$999];COLUMN([.AC22])+1;0)">
            <text:p/>
          </table:table-cell>
          <table:table-cell table:formula="oooc:=VLOOKUP([.$B22];[HD.$A$2:.$AG$999];COLUMN([.AD22])+1;0)">
            <text:p/>
          </table:table-cell>
          <table:table-cell table:formula="oooc:=VLOOKUP([.$B22];[HD.$A$2:.$AG$999];COLUMN([.AE22])+1;0)">
            <text:p/>
          </table:table-cell>
          <table:table-cell table:formula="oooc:=VLOOKUP([.$B22];[HD.$A$2:.$AG$999];COLUMN([.AF22])+1;0)">
            <text:p/>
          </table:table-cell>
        </table:table-row>
        <table:table-row table:style-name="ro2">
          <table:table-cell office:value-type="string">
            <text:p>HD4</text:p>
          </table:table-cell>
          <table:table-cell table:content-validation-name="val8" office:value-type="string">
            <text:p>-</text:p>
          </table:table-cell>
          <table:table-cell table:formula="oooc:=VLOOKUP([.$B23];[HD.$A$2:.$AG$999];COLUMN([.C23])+1;0)">
            <text:p/>
          </table:table-cell>
          <table:table-cell table:formula="oooc:=VLOOKUP([.$B23];[HD.$A$2:.$AG$999];COLUMN([.D23])+1;0)">
            <text:p/>
          </table:table-cell>
          <table:table-cell table:formula="oooc:=VLOOKUP([.$B23];[HD.$A$2:.$AG$999];COLUMN([.E23])+1;0)">
            <text:p/>
          </table:table-cell>
          <table:table-cell table:formula="oooc:=VLOOKUP([.$B23];[HD.$A$2:.$AG$999];COLUMN([.F23])+1;0)">
            <text:p/>
          </table:table-cell>
          <table:table-cell table:formula="oooc:=VLOOKUP([.$B23];[HD.$A$2:.$AG$999];COLUMN([.G23])+1;0)">
            <text:p/>
          </table:table-cell>
          <table:table-cell table:formula="oooc:=VLOOKUP([.$B23];[HD.$A$2:.$AG$999];COLUMN([.H23])+1;0)">
            <text:p/>
          </table:table-cell>
          <table:table-cell table:formula="oooc:=VLOOKUP([.$B23];[HD.$A$2:.$AG$999];COLUMN([.I23])+1;0)">
            <text:p/>
          </table:table-cell>
          <table:table-cell table:formula="oooc:=VLOOKUP([.$B23];[HD.$A$2:.$AG$999];COLUMN([.J23])+1;0)">
            <text:p/>
          </table:table-cell>
          <table:table-cell table:formula="oooc:=VLOOKUP([.$B23];[HD.$A$2:.$AG$999];COLUMN([.K23])+1;0)">
            <text:p/>
          </table:table-cell>
          <table:table-cell table:formula="oooc:=VLOOKUP([.$B23];[HD.$A$2:.$AG$999];COLUMN([.L23])+1;0)">
            <text:p/>
          </table:table-cell>
          <table:table-cell table:formula="oooc:=VLOOKUP([.$B23];[HD.$A$2:.$AG$999];COLUMN([.M23])+1;0)">
            <text:p/>
          </table:table-cell>
          <table:table-cell table:formula="oooc:=VLOOKUP([.$B23];[HD.$A$2:.$AG$999];COLUMN([.N23])+1;0)">
            <text:p/>
          </table:table-cell>
          <table:table-cell table:formula="oooc:=VLOOKUP([.$B23];[HD.$A$2:.$AG$999];COLUMN([.O23])+1;0)">
            <text:p/>
          </table:table-cell>
          <table:table-cell table:formula="oooc:=VLOOKUP([.$B23];[HD.$A$2:.$AG$999];COLUMN([.P23])+1;0)">
            <text:p/>
          </table:table-cell>
          <table:table-cell table:formula="oooc:=VLOOKUP([.$B23];[HD.$A$2:.$AG$999];COLUMN([.Q23])+1;0)">
            <text:p/>
          </table:table-cell>
          <table:table-cell table:formula="oooc:=VLOOKUP([.$B23];[HD.$A$2:.$AG$999];COLUMN([.R23])+1;0)">
            <text:p/>
          </table:table-cell>
          <table:table-cell table:formula="oooc:=VLOOKUP([.$B23];[HD.$A$2:.$AG$999];COLUMN([.S23])+1;0)">
            <text:p/>
          </table:table-cell>
          <table:table-cell table:formula="oooc:=VLOOKUP([.$B23];[HD.$A$2:.$AG$999];COLUMN([.T23])+1;0)">
            <text:p/>
          </table:table-cell>
          <table:table-cell table:formula="oooc:=VLOOKUP([.$B23];[HD.$A$2:.$AG$999];COLUMN([.U23])+1;0)">
            <text:p/>
          </table:table-cell>
          <table:table-cell table:formula="oooc:=VLOOKUP([.$B23];[HD.$A$2:.$AG$999];COLUMN([.V23])+1;0)">
            <text:p/>
          </table:table-cell>
          <table:table-cell table:formula="oooc:=VLOOKUP([.$B23];[HD.$A$2:.$AG$999];COLUMN([.W23])+1;0)">
            <text:p/>
          </table:table-cell>
          <table:table-cell table:formula="oooc:=VLOOKUP([.$B23];[HD.$A$2:.$AG$999];COLUMN([.X23])+1;0)">
            <text:p/>
          </table:table-cell>
          <table:table-cell table:formula="oooc:=VLOOKUP([.$B23];[HD.$A$2:.$AG$999];COLUMN([.Y23])+1;0)">
            <text:p/>
          </table:table-cell>
          <table:table-cell table:formula="oooc:=VLOOKUP([.$B23];[HD.$A$2:.$AG$999];COLUMN([.Z23])+1;0)">
            <text:p/>
          </table:table-cell>
          <table:table-cell table:formula="oooc:=VLOOKUP([.$B23];[HD.$A$2:.$AG$999];COLUMN([.AA23])+1;0)">
            <text:p/>
          </table:table-cell>
          <table:table-cell table:formula="oooc:=VLOOKUP([.$B23];[HD.$A$2:.$AG$999];COLUMN([.AB23])+1;0)">
            <text:p/>
          </table:table-cell>
          <table:table-cell table:formula="oooc:=VLOOKUP([.$B23];[HD.$A$2:.$AG$999];COLUMN([.AC23])+1;0)">
            <text:p/>
          </table:table-cell>
          <table:table-cell table:formula="oooc:=VLOOKUP([.$B23];[HD.$A$2:.$AG$999];COLUMN([.AD23])+1;0)">
            <text:p/>
          </table:table-cell>
          <table:table-cell table:formula="oooc:=VLOOKUP([.$B23];[HD.$A$2:.$AG$999];COLUMN([.AE23])+1;0)">
            <text:p/>
          </table:table-cell>
          <table:table-cell table:formula="oooc:=VLOOKUP([.$B23];[HD.$A$2:.$AG$999];COLUMN([.AF23])+1;0)">
            <text:p/>
          </table:table-cell>
        </table:table-row>
        <table:table-row table:style-name="ro3">
          <table:table-cell office:value-type="string">
            <text:p>AM1</text:p>
          </table:table-cell>
          <table:table-cell table:content-validation-name="val9" office:value-type="string">
            <text:p>バクサイガーAM</text:p>
          </table:table-cell>
          <table:table-cell table:formula="oooc:=VLOOKUP([.$B24];[AM.$A$2:.$AG$999];COLUMN([.C24])+1;0)" office:value-type="string" office:string-value="S">
            <text:p>S</text:p>
          </table:table-cell>
          <table:table-cell table:formula="oooc:=VLOOKUP([.$B24];[AM.$A$2:.$AG$999];COLUMN([.D24])+1;0)" office:value-type="float" office:value="33">
            <text:p>33</text:p>
          </table:table-cell>
          <table:table-cell table:formula="oooc:=VLOOKUP([.$B24];[AM.$A$2:.$AG$999];COLUMN([.E24])+1;0)" office:value-type="float" office:value="35">
            <text:p>35</text:p>
          </table:table-cell>
          <table:table-cell table:formula="oooc:=VLOOKUP([.$B24];[AM.$A$2:.$AG$999];COLUMN([.F24])+1;0)" office:value-type="float" office:value="360">
            <text:p>360</text:p>
          </table:table-cell>
          <table:table-cell table:formula="oooc:=VLOOKUP([.$B24];[AM.$A$2:.$AG$999];COLUMN([.G24])+1;0)" office:value-type="float" office:value="360">
            <text:p>360</text:p>
          </table:table-cell>
          <table:table-cell table:formula="oooc:=VLOOKUP([.$B24];[AM.$A$2:.$AG$999];COLUMN([.H24])+1;0)" office:value-type="string" office:string-value="－">
            <text:p>－</text:p>
          </table:table-cell>
          <table:table-cell table:formula="oooc:=VLOOKUP([.$B24];[AM.$A$2:.$AG$999];COLUMN([.I24])+1;0)" office:value-type="string" office:string-value="－">
            <text:p>－</text:p>
          </table:table-cell>
          <table:table-cell table:formula="oooc:=VLOOKUP([.$B24];[AM.$A$2:.$AG$999];COLUMN([.J24])+1;0)" office:value-type="string" office:string-value="－">
            <text:p>－</text:p>
          </table:table-cell>
          <table:table-cell table:formula="oooc:=VLOOKUP([.$B24];[AM.$A$2:.$AG$999];COLUMN([.K24])+1;0)" office:value-type="string" office:string-value="－">
            <text:p>－</text:p>
          </table:table-cell>
          <table:table-cell table:formula="oooc:=VLOOKUP([.$B24];[AM.$A$2:.$AG$999];COLUMN([.L24])+1;0)" office:value-type="float" office:value="109">
            <text:p>109</text:p>
          </table:table-cell>
          <table:table-cell table:formula="oooc:=VLOOKUP([.$B24];[AM.$A$2:.$AG$999];COLUMN([.M24])+1;0)" office:value-type="float" office:value="109">
            <text:p>109</text:p>
          </table:table-cell>
          <table:table-cell table:formula="oooc:=VLOOKUP([.$B24];[AM.$A$2:.$AG$999];COLUMN([.N24])+1;0)" office:value-type="string" office:string-value="###">
            <text:p>###</text:p>
          </table:table-cell>
          <table:table-cell table:formula="oooc:=VLOOKUP([.$B24];[AM.$A$2:.$AG$999];COLUMN([.O24])+1;0)" office:value-type="float" office:value="106">
            <text:p>106</text:p>
          </table:table-cell>
          <table:table-cell table:formula="oooc:=VLOOKUP([.$B24];[AM.$A$2:.$AG$999];COLUMN([.P24])+1;0)" office:value-type="string" office:string-value="－">
            <text:p>－</text:p>
          </table:table-cell>
          <table:table-cell table:formula="oooc:=VLOOKUP([.$B24];[AM.$A$2:.$AG$999];COLUMN([.Q24])+1;0)" office:value-type="string" office:string-value="－">
            <text:p>－</text:p>
          </table:table-cell>
          <table:table-cell table:formula="oooc:=VLOOKUP([.$B24];[AM.$A$2:.$AG$999];COLUMN([.R24])+1;0)" office:value-type="string" office:string-value="－">
            <text:p>－</text:p>
          </table:table-cell>
          <table:table-cell table:formula="oooc:=VLOOKUP([.$B24];[AM.$A$2:.$AG$999];COLUMN([.S24])+1;0)" office:value-type="string" office:string-value="###">
            <text:p>###</text:p>
          </table:table-cell>
          <table:table-cell table:formula="oooc:=VLOOKUP([.$B24];[AM.$A$2:.$AG$999];COLUMN([.T24])+1;0)" office:value-type="string" office:string-value="###">
            <text:p>###</text:p>
          </table:table-cell>
          <table:table-cell table:formula="oooc:=VLOOKUP([.$B24];[AM.$A$2:.$AG$999];COLUMN([.U24])+1;0)" office:value-type="string" office:string-value="###">
            <text:p>###</text:p>
          </table:table-cell>
          <table:table-cell table:formula="oooc:=VLOOKUP([.$B24];[AM.$A$2:.$AG$999];COLUMN([.V24])+1;0)" office:value-type="string" office:string-value="－">
            <text:p>－</text:p>
          </table:table-cell>
          <table:table-cell table:formula="oooc:=VLOOKUP([.$B24];[AM.$A$2:.$AG$999];COLUMN([.W24])+1;0)" office:value-type="string" office:string-value="－">
            <text:p>－</text:p>
          </table:table-cell>
          <table:table-cell table:formula="oooc:=VLOOKUP([.$B24];[AM.$A$2:.$AG$999];COLUMN([.X24])+1;0)" office:value-type="string" office:string-value="－">
            <text:p>－</text:p>
          </table:table-cell>
          <table:table-cell table:formula="oooc:=VLOOKUP([.$B24];[AM.$A$2:.$AG$999];COLUMN([.Y24])+1;0)" office:value-type="string" office:string-value="－">
            <text:p>－</text:p>
          </table:table-cell>
          <table:table-cell table:formula="oooc:=VLOOKUP([.$B24];[AM.$A$2:.$AG$999];COLUMN([.Z24])+1;0)" office:value-type="string" office:string-value="###">
            <text:p>###</text:p>
          </table:table-cell>
          <table:table-cell table:formula="oooc:=VLOOKUP([.$B24];[AM.$A$2:.$AG$999];COLUMN([.AA24])+1;0)" office:value-type="string" office:string-value="###">
            <text:p>###</text:p>
          </table:table-cell>
          <table:table-cell table:formula="oooc:=VLOOKUP([.$B24];[AM.$A$2:.$AG$999];COLUMN([.AB24])+1;0)" office:value-type="string" office:string-value="###">
            <text:p>###</text:p>
          </table:table-cell>
          <table:table-cell table:formula="oooc:=VLOOKUP([.$B24];[AM.$A$2:.$AG$999];COLUMN([.AC24])+1;0)" office:value-type="string" office:string-value="###">
            <text:p>###</text:p>
          </table:table-cell>
          <table:table-cell table:formula="oooc:=VLOOKUP([.$B24];[AM.$A$2:.$AG$999];COLUMN([.AD24])+1;0)" office:value-type="string" office:string-value="－">
            <text:p>－</text:p>
          </table:table-cell>
          <table:table-cell table:formula="oooc:=VLOOKUP([.$B24];[AM.$A$2:.$AG$999];COLUMN([.AE24])+1;0)" office:value-type="string" office:string-value="－">
            <text:p>－</text:p>
          </table:table-cell>
          <table:table-cell table:formula="oooc:=VLOOKUP([.$B24];[AM.$A$2:.$AG$999];COLUMN([.AF24])+1;0)" office:value-type="string" office:string-value="－">
            <text:p>－</text:p>
          </table:table-cell>
        </table:table-row>
        <table:table-row table:style-name="ro3">
          <table:table-cell office:value-type="string">
            <text:p>AM2</text:p>
          </table:table-cell>
          <table:table-cell table:content-validation-name="val9" office:value-type="string">
            <text:p>バクサイガーAM</text:p>
          </table:table-cell>
          <table:table-cell table:formula="oooc:=VLOOKUP([.$B25];[AM.$A$2:.$AG$999];COLUMN([.C25])+1;0)" office:value-type="string" office:string-value="S">
            <text:p>S</text:p>
          </table:table-cell>
          <table:table-cell table:formula="oooc:=VLOOKUP([.$B25];[AM.$A$2:.$AG$999];COLUMN([.D25])+1;0)" office:value-type="float" office:value="33">
            <text:p>33</text:p>
          </table:table-cell>
          <table:table-cell table:formula="oooc:=VLOOKUP([.$B25];[AM.$A$2:.$AG$999];COLUMN([.E25])+1;0)" office:value-type="float" office:value="35">
            <text:p>35</text:p>
          </table:table-cell>
          <table:table-cell table:formula="oooc:=VLOOKUP([.$B25];[AM.$A$2:.$AG$999];COLUMN([.F25])+1;0)" office:value-type="float" office:value="360">
            <text:p>360</text:p>
          </table:table-cell>
          <table:table-cell table:formula="oooc:=VLOOKUP([.$B25];[AM.$A$2:.$AG$999];COLUMN([.G25])+1;0)" office:value-type="float" office:value="360">
            <text:p>360</text:p>
          </table:table-cell>
          <table:table-cell table:formula="oooc:=VLOOKUP([.$B25];[AM.$A$2:.$AG$999];COLUMN([.H25])+1;0)" office:value-type="string" office:string-value="－">
            <text:p>－</text:p>
          </table:table-cell>
          <table:table-cell table:formula="oooc:=VLOOKUP([.$B25];[AM.$A$2:.$AG$999];COLUMN([.I25])+1;0)" office:value-type="string" office:string-value="－">
            <text:p>－</text:p>
          </table:table-cell>
          <table:table-cell table:formula="oooc:=VLOOKUP([.$B25];[AM.$A$2:.$AG$999];COLUMN([.J25])+1;0)" office:value-type="string" office:string-value="－">
            <text:p>－</text:p>
          </table:table-cell>
          <table:table-cell table:formula="oooc:=VLOOKUP([.$B25];[AM.$A$2:.$AG$999];COLUMN([.K25])+1;0)" office:value-type="string" office:string-value="－">
            <text:p>－</text:p>
          </table:table-cell>
          <table:table-cell table:formula="oooc:=VLOOKUP([.$B25];[AM.$A$2:.$AG$999];COLUMN([.L25])+1;0)" office:value-type="float" office:value="109">
            <text:p>109</text:p>
          </table:table-cell>
          <table:table-cell table:formula="oooc:=VLOOKUP([.$B25];[AM.$A$2:.$AG$999];COLUMN([.M25])+1;0)" office:value-type="float" office:value="109">
            <text:p>109</text:p>
          </table:table-cell>
          <table:table-cell table:formula="oooc:=VLOOKUP([.$B25];[AM.$A$2:.$AG$999];COLUMN([.N25])+1;0)" office:value-type="string" office:string-value="###">
            <text:p>###</text:p>
          </table:table-cell>
          <table:table-cell table:formula="oooc:=VLOOKUP([.$B25];[AM.$A$2:.$AG$999];COLUMN([.O25])+1;0)" office:value-type="float" office:value="106">
            <text:p>106</text:p>
          </table:table-cell>
          <table:table-cell table:formula="oooc:=VLOOKUP([.$B25];[AM.$A$2:.$AG$999];COLUMN([.P25])+1;0)" office:value-type="string" office:string-value="－">
            <text:p>－</text:p>
          </table:table-cell>
          <table:table-cell table:formula="oooc:=VLOOKUP([.$B25];[AM.$A$2:.$AG$999];COLUMN([.Q25])+1;0)" office:value-type="string" office:string-value="－">
            <text:p>－</text:p>
          </table:table-cell>
          <table:table-cell table:formula="oooc:=VLOOKUP([.$B25];[AM.$A$2:.$AG$999];COLUMN([.R25])+1;0)" office:value-type="string" office:string-value="－">
            <text:p>－</text:p>
          </table:table-cell>
          <table:table-cell table:formula="oooc:=VLOOKUP([.$B25];[AM.$A$2:.$AG$999];COLUMN([.S25])+1;0)" office:value-type="string" office:string-value="###">
            <text:p>###</text:p>
          </table:table-cell>
          <table:table-cell table:formula="oooc:=VLOOKUP([.$B25];[AM.$A$2:.$AG$999];COLUMN([.T25])+1;0)" office:value-type="string" office:string-value="###">
            <text:p>###</text:p>
          </table:table-cell>
          <table:table-cell table:formula="oooc:=VLOOKUP([.$B25];[AM.$A$2:.$AG$999];COLUMN([.U25])+1;0)" office:value-type="string" office:string-value="###">
            <text:p>###</text:p>
          </table:table-cell>
          <table:table-cell table:formula="oooc:=VLOOKUP([.$B25];[AM.$A$2:.$AG$999];COLUMN([.V25])+1;0)" office:value-type="string" office:string-value="－">
            <text:p>－</text:p>
          </table:table-cell>
          <table:table-cell table:formula="oooc:=VLOOKUP([.$B25];[AM.$A$2:.$AG$999];COLUMN([.W25])+1;0)" office:value-type="string" office:string-value="－">
            <text:p>－</text:p>
          </table:table-cell>
          <table:table-cell table:formula="oooc:=VLOOKUP([.$B25];[AM.$A$2:.$AG$999];COLUMN([.X25])+1;0)" office:value-type="string" office:string-value="－">
            <text:p>－</text:p>
          </table:table-cell>
          <table:table-cell table:formula="oooc:=VLOOKUP([.$B25];[AM.$A$2:.$AG$999];COLUMN([.Y25])+1;0)" office:value-type="string" office:string-value="－">
            <text:p>－</text:p>
          </table:table-cell>
          <table:table-cell table:formula="oooc:=VLOOKUP([.$B25];[AM.$A$2:.$AG$999];COLUMN([.Z25])+1;0)" office:value-type="string" office:string-value="###">
            <text:p>###</text:p>
          </table:table-cell>
          <table:table-cell table:formula="oooc:=VLOOKUP([.$B25];[AM.$A$2:.$AG$999];COLUMN([.AA25])+1;0)" office:value-type="string" office:string-value="###">
            <text:p>###</text:p>
          </table:table-cell>
          <table:table-cell table:formula="oooc:=VLOOKUP([.$B25];[AM.$A$2:.$AG$999];COLUMN([.AB25])+1;0)" office:value-type="string" office:string-value="###">
            <text:p>###</text:p>
          </table:table-cell>
          <table:table-cell table:formula="oooc:=VLOOKUP([.$B25];[AM.$A$2:.$AG$999];COLUMN([.AC25])+1;0)" office:value-type="string" office:string-value="###">
            <text:p>###</text:p>
          </table:table-cell>
          <table:table-cell table:formula="oooc:=VLOOKUP([.$B25];[AM.$A$2:.$AG$999];COLUMN([.AD25])+1;0)" office:value-type="string" office:string-value="－">
            <text:p>－</text:p>
          </table:table-cell>
          <table:table-cell table:formula="oooc:=VLOOKUP([.$B25];[AM.$A$2:.$AG$999];COLUMN([.AE25])+1;0)" office:value-type="string" office:string-value="－">
            <text:p>－</text:p>
          </table:table-cell>
          <table:table-cell table:formula="oooc:=VLOOKUP([.$B25];[AM.$A$2:.$AG$999];COLUMN([.AF25])+1;0)" office:value-type="string" office:string-value="－">
            <text:p>－</text:p>
          </table:table-cell>
        </table:table-row>
        <table:table-row table:style-name="ro2">
          <table:table-cell office:value-type="string">
            <text:p>AM3</text:p>
          </table:table-cell>
          <table:table-cell table:content-validation-name="val9" office:value-type="string">
            <text:p>-</text:p>
          </table:table-cell>
          <table:table-cell table:formula="oooc:=VLOOKUP([.$B26];[AM.$A$2:.$AG$999];COLUMN([.C26])+1;0)">
            <text:p/>
          </table:table-cell>
          <table:table-cell table:formula="oooc:=VLOOKUP([.$B26];[AM.$A$2:.$AG$999];COLUMN([.D26])+1;0)">
            <text:p/>
          </table:table-cell>
          <table:table-cell table:formula="oooc:=VLOOKUP([.$B26];[AM.$A$2:.$AG$999];COLUMN([.E26])+1;0)">
            <text:p/>
          </table:table-cell>
          <table:table-cell table:formula="oooc:=VLOOKUP([.$B26];[AM.$A$2:.$AG$999];COLUMN([.F26])+1;0)">
            <text:p/>
          </table:table-cell>
          <table:table-cell table:formula="oooc:=VLOOKUP([.$B26];[AM.$A$2:.$AG$999];COLUMN([.G26])+1;0)">
            <text:p/>
          </table:table-cell>
          <table:table-cell table:formula="oooc:=VLOOKUP([.$B26];[AM.$A$2:.$AG$999];COLUMN([.H26])+1;0)">
            <text:p/>
          </table:table-cell>
          <table:table-cell table:formula="oooc:=VLOOKUP([.$B26];[AM.$A$2:.$AG$999];COLUMN([.I26])+1;0)">
            <text:p/>
          </table:table-cell>
          <table:table-cell table:formula="oooc:=VLOOKUP([.$B26];[AM.$A$2:.$AG$999];COLUMN([.J26])+1;0)">
            <text:p/>
          </table:table-cell>
          <table:table-cell table:formula="oooc:=VLOOKUP([.$B26];[AM.$A$2:.$AG$999];COLUMN([.K26])+1;0)">
            <text:p/>
          </table:table-cell>
          <table:table-cell table:formula="oooc:=VLOOKUP([.$B26];[AM.$A$2:.$AG$999];COLUMN([.L26])+1;0)">
            <text:p/>
          </table:table-cell>
          <table:table-cell table:formula="oooc:=VLOOKUP([.$B26];[AM.$A$2:.$AG$999];COLUMN([.M26])+1;0)">
            <text:p/>
          </table:table-cell>
          <table:table-cell table:formula="oooc:=VLOOKUP([.$B26];[AM.$A$2:.$AG$999];COLUMN([.N26])+1;0)">
            <text:p/>
          </table:table-cell>
          <table:table-cell table:formula="oooc:=VLOOKUP([.$B26];[AM.$A$2:.$AG$999];COLUMN([.O26])+1;0)">
            <text:p/>
          </table:table-cell>
          <table:table-cell table:formula="oooc:=VLOOKUP([.$B26];[AM.$A$2:.$AG$999];COLUMN([.P26])+1;0)">
            <text:p/>
          </table:table-cell>
          <table:table-cell table:formula="oooc:=VLOOKUP([.$B26];[AM.$A$2:.$AG$999];COLUMN([.Q26])+1;0)">
            <text:p/>
          </table:table-cell>
          <table:table-cell table:formula="oooc:=VLOOKUP([.$B26];[AM.$A$2:.$AG$999];COLUMN([.R26])+1;0)">
            <text:p/>
          </table:table-cell>
          <table:table-cell table:formula="oooc:=VLOOKUP([.$B26];[AM.$A$2:.$AG$999];COLUMN([.S26])+1;0)">
            <text:p/>
          </table:table-cell>
          <table:table-cell table:formula="oooc:=VLOOKUP([.$B26];[AM.$A$2:.$AG$999];COLUMN([.T26])+1;0)">
            <text:p/>
          </table:table-cell>
          <table:table-cell table:formula="oooc:=VLOOKUP([.$B26];[AM.$A$2:.$AG$999];COLUMN([.U26])+1;0)">
            <text:p/>
          </table:table-cell>
          <table:table-cell table:formula="oooc:=VLOOKUP([.$B26];[AM.$A$2:.$AG$999];COLUMN([.V26])+1;0)">
            <text:p/>
          </table:table-cell>
          <table:table-cell table:formula="oooc:=VLOOKUP([.$B26];[AM.$A$2:.$AG$999];COLUMN([.W26])+1;0)">
            <text:p/>
          </table:table-cell>
          <table:table-cell table:formula="oooc:=VLOOKUP([.$B26];[AM.$A$2:.$AG$999];COLUMN([.X26])+1;0)">
            <text:p/>
          </table:table-cell>
          <table:table-cell table:formula="oooc:=VLOOKUP([.$B26];[AM.$A$2:.$AG$999];COLUMN([.Y26])+1;0)">
            <text:p/>
          </table:table-cell>
          <table:table-cell table:formula="oooc:=VLOOKUP([.$B26];[AM.$A$2:.$AG$999];COLUMN([.Z26])+1;0)">
            <text:p/>
          </table:table-cell>
          <table:table-cell table:formula="oooc:=VLOOKUP([.$B26];[AM.$A$2:.$AG$999];COLUMN([.AA26])+1;0)">
            <text:p/>
          </table:table-cell>
          <table:table-cell table:formula="oooc:=VLOOKUP([.$B26];[AM.$A$2:.$AG$999];COLUMN([.AB26])+1;0)">
            <text:p/>
          </table:table-cell>
          <table:table-cell table:formula="oooc:=VLOOKUP([.$B26];[AM.$A$2:.$AG$999];COLUMN([.AC26])+1;0)">
            <text:p/>
          </table:table-cell>
          <table:table-cell table:formula="oooc:=VLOOKUP([.$B26];[AM.$A$2:.$AG$999];COLUMN([.AD26])+1;0)">
            <text:p/>
          </table:table-cell>
          <table:table-cell table:formula="oooc:=VLOOKUP([.$B26];[AM.$A$2:.$AG$999];COLUMN([.AE26])+1;0)">
            <text:p/>
          </table:table-cell>
          <table:table-cell table:formula="oooc:=VLOOKUP([.$B26];[AM.$A$2:.$AG$999];COLUMN([.AF26])+1;0)">
            <text:p/>
          </table:table-cell>
        </table:table-row>
        <table:table-row table:style-name="ro2">
          <table:table-cell office:value-type="string">
            <text:p>AM4</text:p>
          </table:table-cell>
          <table:table-cell table:content-validation-name="val9" office:value-type="string">
            <text:p>-</text:p>
          </table:table-cell>
          <table:table-cell table:formula="oooc:=VLOOKUP([.$B27];[AM.$A$2:.$AG$999];COLUMN([.C27])+1;0)">
            <text:p/>
          </table:table-cell>
          <table:table-cell table:formula="oooc:=VLOOKUP([.$B27];[AM.$A$2:.$AG$999];COLUMN([.D27])+1;0)">
            <text:p/>
          </table:table-cell>
          <table:table-cell table:formula="oooc:=VLOOKUP([.$B27];[AM.$A$2:.$AG$999];COLUMN([.E27])+1;0)">
            <text:p/>
          </table:table-cell>
          <table:table-cell table:formula="oooc:=VLOOKUP([.$B27];[AM.$A$2:.$AG$999];COLUMN([.F27])+1;0)">
            <text:p/>
          </table:table-cell>
          <table:table-cell table:formula="oooc:=VLOOKUP([.$B27];[AM.$A$2:.$AG$999];COLUMN([.G27])+1;0)">
            <text:p/>
          </table:table-cell>
          <table:table-cell table:formula="oooc:=VLOOKUP([.$B27];[AM.$A$2:.$AG$999];COLUMN([.H27])+1;0)">
            <text:p/>
          </table:table-cell>
          <table:table-cell table:formula="oooc:=VLOOKUP([.$B27];[AM.$A$2:.$AG$999];COLUMN([.I27])+1;0)">
            <text:p/>
          </table:table-cell>
          <table:table-cell table:formula="oooc:=VLOOKUP([.$B27];[AM.$A$2:.$AG$999];COLUMN([.J27])+1;0)">
            <text:p/>
          </table:table-cell>
          <table:table-cell table:formula="oooc:=VLOOKUP([.$B27];[AM.$A$2:.$AG$999];COLUMN([.K27])+1;0)">
            <text:p/>
          </table:table-cell>
          <table:table-cell table:formula="oooc:=VLOOKUP([.$B27];[AM.$A$2:.$AG$999];COLUMN([.L27])+1;0)">
            <text:p/>
          </table:table-cell>
          <table:table-cell table:formula="oooc:=VLOOKUP([.$B27];[AM.$A$2:.$AG$999];COLUMN([.M27])+1;0)">
            <text:p/>
          </table:table-cell>
          <table:table-cell table:formula="oooc:=VLOOKUP([.$B27];[AM.$A$2:.$AG$999];COLUMN([.N27])+1;0)">
            <text:p/>
          </table:table-cell>
          <table:table-cell table:formula="oooc:=VLOOKUP([.$B27];[AM.$A$2:.$AG$999];COLUMN([.O27])+1;0)">
            <text:p/>
          </table:table-cell>
          <table:table-cell table:formula="oooc:=VLOOKUP([.$B27];[AM.$A$2:.$AG$999];COLUMN([.P27])+1;0)">
            <text:p/>
          </table:table-cell>
          <table:table-cell table:formula="oooc:=VLOOKUP([.$B27];[AM.$A$2:.$AG$999];COLUMN([.Q27])+1;0)">
            <text:p/>
          </table:table-cell>
          <table:table-cell table:formula="oooc:=VLOOKUP([.$B27];[AM.$A$2:.$AG$999];COLUMN([.R27])+1;0)">
            <text:p/>
          </table:table-cell>
          <table:table-cell table:formula="oooc:=VLOOKUP([.$B27];[AM.$A$2:.$AG$999];COLUMN([.S27])+1;0)">
            <text:p/>
          </table:table-cell>
          <table:table-cell table:formula="oooc:=VLOOKUP([.$B27];[AM.$A$2:.$AG$999];COLUMN([.T27])+1;0)">
            <text:p/>
          </table:table-cell>
          <table:table-cell table:formula="oooc:=VLOOKUP([.$B27];[AM.$A$2:.$AG$999];COLUMN([.U27])+1;0)">
            <text:p/>
          </table:table-cell>
          <table:table-cell table:formula="oooc:=VLOOKUP([.$B27];[AM.$A$2:.$AG$999];COLUMN([.V27])+1;0)">
            <text:p/>
          </table:table-cell>
          <table:table-cell table:formula="oooc:=VLOOKUP([.$B27];[AM.$A$2:.$AG$999];COLUMN([.W27])+1;0)">
            <text:p/>
          </table:table-cell>
          <table:table-cell table:formula="oooc:=VLOOKUP([.$B27];[AM.$A$2:.$AG$999];COLUMN([.X27])+1;0)">
            <text:p/>
          </table:table-cell>
          <table:table-cell table:formula="oooc:=VLOOKUP([.$B27];[AM.$A$2:.$AG$999];COLUMN([.Y27])+1;0)">
            <text:p/>
          </table:table-cell>
          <table:table-cell table:formula="oooc:=VLOOKUP([.$B27];[AM.$A$2:.$AG$999];COLUMN([.Z27])+1;0)">
            <text:p/>
          </table:table-cell>
          <table:table-cell table:formula="oooc:=VLOOKUP([.$B27];[AM.$A$2:.$AG$999];COLUMN([.AA27])+1;0)">
            <text:p/>
          </table:table-cell>
          <table:table-cell table:formula="oooc:=VLOOKUP([.$B27];[AM.$A$2:.$AG$999];COLUMN([.AB27])+1;0)">
            <text:p/>
          </table:table-cell>
          <table:table-cell table:formula="oooc:=VLOOKUP([.$B27];[AM.$A$2:.$AG$999];COLUMN([.AC27])+1;0)">
            <text:p/>
          </table:table-cell>
          <table:table-cell table:formula="oooc:=VLOOKUP([.$B27];[AM.$A$2:.$AG$999];COLUMN([.AD27])+1;0)">
            <text:p/>
          </table:table-cell>
          <table:table-cell table:formula="oooc:=VLOOKUP([.$B27];[AM.$A$2:.$AG$999];COLUMN([.AE27])+1;0)">
            <text:p/>
          </table:table-cell>
          <table:table-cell table:formula="oooc:=VLOOKUP([.$B27];[AM.$A$2:.$AG$999];COLUMN([.AF27])+1;0)">
            <text:p/>
          </table:table-cell>
        </table:table-row>
        <table:table-row table:style-name="ro2">
          <table:table-cell office:value-type="string">
            <text:p>AM5</text:p>
          </table:table-cell>
          <table:table-cell table:content-validation-name="val9" office:value-type="string">
            <text:p>-</text:p>
          </table:table-cell>
          <table:table-cell table:formula="oooc:=VLOOKUP([.$B28];[AM.$A$2:.$AG$999];COLUMN([.C28])+1;0)">
            <text:p/>
          </table:table-cell>
          <table:table-cell table:formula="oooc:=VLOOKUP([.$B28];[AM.$A$2:.$AG$999];COLUMN([.D28])+1;0)">
            <text:p/>
          </table:table-cell>
          <table:table-cell table:formula="oooc:=VLOOKUP([.$B28];[AM.$A$2:.$AG$999];COLUMN([.E28])+1;0)">
            <text:p/>
          </table:table-cell>
          <table:table-cell table:formula="oooc:=VLOOKUP([.$B28];[AM.$A$2:.$AG$999];COLUMN([.F28])+1;0)">
            <text:p/>
          </table:table-cell>
          <table:table-cell table:formula="oooc:=VLOOKUP([.$B28];[AM.$A$2:.$AG$999];COLUMN([.G28])+1;0)">
            <text:p/>
          </table:table-cell>
          <table:table-cell table:formula="oooc:=VLOOKUP([.$B28];[AM.$A$2:.$AG$999];COLUMN([.H28])+1;0)">
            <text:p/>
          </table:table-cell>
          <table:table-cell table:formula="oooc:=VLOOKUP([.$B28];[AM.$A$2:.$AG$999];COLUMN([.I28])+1;0)">
            <text:p/>
          </table:table-cell>
          <table:table-cell table:formula="oooc:=VLOOKUP([.$B28];[AM.$A$2:.$AG$999];COLUMN([.J28])+1;0)">
            <text:p/>
          </table:table-cell>
          <table:table-cell table:formula="oooc:=VLOOKUP([.$B28];[AM.$A$2:.$AG$999];COLUMN([.K28])+1;0)">
            <text:p/>
          </table:table-cell>
          <table:table-cell table:formula="oooc:=VLOOKUP([.$B28];[AM.$A$2:.$AG$999];COLUMN([.L28])+1;0)">
            <text:p/>
          </table:table-cell>
          <table:table-cell table:formula="oooc:=VLOOKUP([.$B28];[AM.$A$2:.$AG$999];COLUMN([.M28])+1;0)">
            <text:p/>
          </table:table-cell>
          <table:table-cell table:formula="oooc:=VLOOKUP([.$B28];[AM.$A$2:.$AG$999];COLUMN([.N28])+1;0)">
            <text:p/>
          </table:table-cell>
          <table:table-cell table:formula="oooc:=VLOOKUP([.$B28];[AM.$A$2:.$AG$999];COLUMN([.O28])+1;0)">
            <text:p/>
          </table:table-cell>
          <table:table-cell table:formula="oooc:=VLOOKUP([.$B28];[AM.$A$2:.$AG$999];COLUMN([.P28])+1;0)">
            <text:p/>
          </table:table-cell>
          <table:table-cell table:formula="oooc:=VLOOKUP([.$B28];[AM.$A$2:.$AG$999];COLUMN([.Q28])+1;0)">
            <text:p/>
          </table:table-cell>
          <table:table-cell table:formula="oooc:=VLOOKUP([.$B28];[AM.$A$2:.$AG$999];COLUMN([.R28])+1;0)">
            <text:p/>
          </table:table-cell>
          <table:table-cell table:formula="oooc:=VLOOKUP([.$B28];[AM.$A$2:.$AG$999];COLUMN([.S28])+1;0)">
            <text:p/>
          </table:table-cell>
          <table:table-cell table:formula="oooc:=VLOOKUP([.$B28];[AM.$A$2:.$AG$999];COLUMN([.T28])+1;0)">
            <text:p/>
          </table:table-cell>
          <table:table-cell table:formula="oooc:=VLOOKUP([.$B28];[AM.$A$2:.$AG$999];COLUMN([.U28])+1;0)">
            <text:p/>
          </table:table-cell>
          <table:table-cell table:formula="oooc:=VLOOKUP([.$B28];[AM.$A$2:.$AG$999];COLUMN([.V28])+1;0)">
            <text:p/>
          </table:table-cell>
          <table:table-cell table:formula="oooc:=VLOOKUP([.$B28];[AM.$A$2:.$AG$999];COLUMN([.W28])+1;0)">
            <text:p/>
          </table:table-cell>
          <table:table-cell table:formula="oooc:=VLOOKUP([.$B28];[AM.$A$2:.$AG$999];COLUMN([.X28])+1;0)">
            <text:p/>
          </table:table-cell>
          <table:table-cell table:formula="oooc:=VLOOKUP([.$B28];[AM.$A$2:.$AG$999];COLUMN([.Y28])+1;0)">
            <text:p/>
          </table:table-cell>
          <table:table-cell table:formula="oooc:=VLOOKUP([.$B28];[AM.$A$2:.$AG$999];COLUMN([.Z28])+1;0)">
            <text:p/>
          </table:table-cell>
          <table:table-cell table:formula="oooc:=VLOOKUP([.$B28];[AM.$A$2:.$AG$999];COLUMN([.AA28])+1;0)">
            <text:p/>
          </table:table-cell>
          <table:table-cell table:formula="oooc:=VLOOKUP([.$B28];[AM.$A$2:.$AG$999];COLUMN([.AB28])+1;0)">
            <text:p/>
          </table:table-cell>
          <table:table-cell table:formula="oooc:=VLOOKUP([.$B28];[AM.$A$2:.$AG$999];COLUMN([.AC28])+1;0)">
            <text:p/>
          </table:table-cell>
          <table:table-cell table:formula="oooc:=VLOOKUP([.$B28];[AM.$A$2:.$AG$999];COLUMN([.AD28])+1;0)">
            <text:p/>
          </table:table-cell>
          <table:table-cell table:formula="oooc:=VLOOKUP([.$B28];[AM.$A$2:.$AG$999];COLUMN([.AE28])+1;0)">
            <text:p/>
          </table:table-cell>
          <table:table-cell table:formula="oooc:=VLOOKUP([.$B28];[AM.$A$2:.$AG$999];COLUMN([.AF28])+1;0)">
            <text:p/>
          </table:table-cell>
        </table:table-row>
        <table:table-row table:style-name="ro2">
          <table:table-cell office:value-type="string">
            <text:p>AM6</text:p>
          </table:table-cell>
          <table:table-cell table:content-validation-name="val9" office:value-type="string">
            <text:p>-</text:p>
          </table:table-cell>
          <table:table-cell table:formula="oooc:=VLOOKUP([.$B29];[AM.$A$2:.$AG$999];COLUMN([.C29])+1;0)">
            <text:p/>
          </table:table-cell>
          <table:table-cell table:formula="oooc:=VLOOKUP([.$B29];[AM.$A$2:.$AG$999];COLUMN([.D29])+1;0)">
            <text:p/>
          </table:table-cell>
          <table:table-cell table:formula="oooc:=VLOOKUP([.$B29];[AM.$A$2:.$AG$999];COLUMN([.E29])+1;0)">
            <text:p/>
          </table:table-cell>
          <table:table-cell table:formula="oooc:=VLOOKUP([.$B29];[AM.$A$2:.$AG$999];COLUMN([.F29])+1;0)">
            <text:p/>
          </table:table-cell>
          <table:table-cell table:formula="oooc:=VLOOKUP([.$B29];[AM.$A$2:.$AG$999];COLUMN([.G29])+1;0)">
            <text:p/>
          </table:table-cell>
          <table:table-cell table:formula="oooc:=VLOOKUP([.$B29];[AM.$A$2:.$AG$999];COLUMN([.H29])+1;0)">
            <text:p/>
          </table:table-cell>
          <table:table-cell table:formula="oooc:=VLOOKUP([.$B29];[AM.$A$2:.$AG$999];COLUMN([.I29])+1;0)">
            <text:p/>
          </table:table-cell>
          <table:table-cell table:formula="oooc:=VLOOKUP([.$B29];[AM.$A$2:.$AG$999];COLUMN([.J29])+1;0)">
            <text:p/>
          </table:table-cell>
          <table:table-cell table:formula="oooc:=VLOOKUP([.$B29];[AM.$A$2:.$AG$999];COLUMN([.K29])+1;0)">
            <text:p/>
          </table:table-cell>
          <table:table-cell table:formula="oooc:=VLOOKUP([.$B29];[AM.$A$2:.$AG$999];COLUMN([.L29])+1;0)">
            <text:p/>
          </table:table-cell>
          <table:table-cell table:formula="oooc:=VLOOKUP([.$B29];[AM.$A$2:.$AG$999];COLUMN([.M29])+1;0)">
            <text:p/>
          </table:table-cell>
          <table:table-cell table:formula="oooc:=VLOOKUP([.$B29];[AM.$A$2:.$AG$999];COLUMN([.N29])+1;0)">
            <text:p/>
          </table:table-cell>
          <table:table-cell table:formula="oooc:=VLOOKUP([.$B29];[AM.$A$2:.$AG$999];COLUMN([.O29])+1;0)">
            <text:p/>
          </table:table-cell>
          <table:table-cell table:formula="oooc:=VLOOKUP([.$B29];[AM.$A$2:.$AG$999];COLUMN([.P29])+1;0)">
            <text:p/>
          </table:table-cell>
          <table:table-cell table:formula="oooc:=VLOOKUP([.$B29];[AM.$A$2:.$AG$999];COLUMN([.Q29])+1;0)">
            <text:p/>
          </table:table-cell>
          <table:table-cell table:formula="oooc:=VLOOKUP([.$B29];[AM.$A$2:.$AG$999];COLUMN([.R29])+1;0)">
            <text:p/>
          </table:table-cell>
          <table:table-cell table:formula="oooc:=VLOOKUP([.$B29];[AM.$A$2:.$AG$999];COLUMN([.S29])+1;0)">
            <text:p/>
          </table:table-cell>
          <table:table-cell table:formula="oooc:=VLOOKUP([.$B29];[AM.$A$2:.$AG$999];COLUMN([.T29])+1;0)">
            <text:p/>
          </table:table-cell>
          <table:table-cell table:formula="oooc:=VLOOKUP([.$B29];[AM.$A$2:.$AG$999];COLUMN([.U29])+1;0)">
            <text:p/>
          </table:table-cell>
          <table:table-cell table:formula="oooc:=VLOOKUP([.$B29];[AM.$A$2:.$AG$999];COLUMN([.V29])+1;0)">
            <text:p/>
          </table:table-cell>
          <table:table-cell table:formula="oooc:=VLOOKUP([.$B29];[AM.$A$2:.$AG$999];COLUMN([.W29])+1;0)">
            <text:p/>
          </table:table-cell>
          <table:table-cell table:formula="oooc:=VLOOKUP([.$B29];[AM.$A$2:.$AG$999];COLUMN([.X29])+1;0)">
            <text:p/>
          </table:table-cell>
          <table:table-cell table:formula="oooc:=VLOOKUP([.$B29];[AM.$A$2:.$AG$999];COLUMN([.Y29])+1;0)">
            <text:p/>
          </table:table-cell>
          <table:table-cell table:formula="oooc:=VLOOKUP([.$B29];[AM.$A$2:.$AG$999];COLUMN([.Z29])+1;0)">
            <text:p/>
          </table:table-cell>
          <table:table-cell table:formula="oooc:=VLOOKUP([.$B29];[AM.$A$2:.$AG$999];COLUMN([.AA29])+1;0)">
            <text:p/>
          </table:table-cell>
          <table:table-cell table:formula="oooc:=VLOOKUP([.$B29];[AM.$A$2:.$AG$999];COLUMN([.AB29])+1;0)">
            <text:p/>
          </table:table-cell>
          <table:table-cell table:formula="oooc:=VLOOKUP([.$B29];[AM.$A$2:.$AG$999];COLUMN([.AC29])+1;0)">
            <text:p/>
          </table:table-cell>
          <table:table-cell table:formula="oooc:=VLOOKUP([.$B29];[AM.$A$2:.$AG$999];COLUMN([.AD29])+1;0)">
            <text:p/>
          </table:table-cell>
          <table:table-cell table:formula="oooc:=VLOOKUP([.$B29];[AM.$A$2:.$AG$999];COLUMN([.AE29])+1;0)">
            <text:p/>
          </table:table-cell>
          <table:table-cell table:formula="oooc:=VLOOKUP([.$B29];[AM.$A$2:.$AG$999];COLUMN([.AF29])+1;0)">
            <text:p/>
          </table:table-cell>
        </table:table-row>
        <table:table-row table:style-name="ro2">
          <table:table-cell office:value-type="string">
            <text:p>AM7</text:p>
          </table:table-cell>
          <table:table-cell table:content-validation-name="val9" office:value-type="string">
            <text:p>-</text:p>
          </table:table-cell>
          <table:table-cell table:formula="oooc:=VLOOKUP([.$B30];[AM.$A$2:.$AG$999];COLUMN([.C30])+1;0)">
            <text:p/>
          </table:table-cell>
          <table:table-cell table:formula="oooc:=VLOOKUP([.$B30];[AM.$A$2:.$AG$999];COLUMN([.D30])+1;0)">
            <text:p/>
          </table:table-cell>
          <table:table-cell table:formula="oooc:=VLOOKUP([.$B30];[AM.$A$2:.$AG$999];COLUMN([.E30])+1;0)">
            <text:p/>
          </table:table-cell>
          <table:table-cell table:formula="oooc:=VLOOKUP([.$B30];[AM.$A$2:.$AG$999];COLUMN([.F30])+1;0)">
            <text:p/>
          </table:table-cell>
          <table:table-cell table:formula="oooc:=VLOOKUP([.$B30];[AM.$A$2:.$AG$999];COLUMN([.G30])+1;0)">
            <text:p/>
          </table:table-cell>
          <table:table-cell table:formula="oooc:=VLOOKUP([.$B30];[AM.$A$2:.$AG$999];COLUMN([.H30])+1;0)">
            <text:p/>
          </table:table-cell>
          <table:table-cell table:formula="oooc:=VLOOKUP([.$B30];[AM.$A$2:.$AG$999];COLUMN([.I30])+1;0)">
            <text:p/>
          </table:table-cell>
          <table:table-cell table:formula="oooc:=VLOOKUP([.$B30];[AM.$A$2:.$AG$999];COLUMN([.J30])+1;0)">
            <text:p/>
          </table:table-cell>
          <table:table-cell table:formula="oooc:=VLOOKUP([.$B30];[AM.$A$2:.$AG$999];COLUMN([.K30])+1;0)">
            <text:p/>
          </table:table-cell>
          <table:table-cell table:formula="oooc:=VLOOKUP([.$B30];[AM.$A$2:.$AG$999];COLUMN([.L30])+1;0)">
            <text:p/>
          </table:table-cell>
          <table:table-cell table:formula="oooc:=VLOOKUP([.$B30];[AM.$A$2:.$AG$999];COLUMN([.M30])+1;0)">
            <text:p/>
          </table:table-cell>
          <table:table-cell table:formula="oooc:=VLOOKUP([.$B30];[AM.$A$2:.$AG$999];COLUMN([.N30])+1;0)">
            <text:p/>
          </table:table-cell>
          <table:table-cell table:formula="oooc:=VLOOKUP([.$B30];[AM.$A$2:.$AG$999];COLUMN([.O30])+1;0)">
            <text:p/>
          </table:table-cell>
          <table:table-cell table:formula="oooc:=VLOOKUP([.$B30];[AM.$A$2:.$AG$999];COLUMN([.P30])+1;0)">
            <text:p/>
          </table:table-cell>
          <table:table-cell table:formula="oooc:=VLOOKUP([.$B30];[AM.$A$2:.$AG$999];COLUMN([.Q30])+1;0)">
            <text:p/>
          </table:table-cell>
          <table:table-cell table:formula="oooc:=VLOOKUP([.$B30];[AM.$A$2:.$AG$999];COLUMN([.R30])+1;0)">
            <text:p/>
          </table:table-cell>
          <table:table-cell table:formula="oooc:=VLOOKUP([.$B30];[AM.$A$2:.$AG$999];COLUMN([.S30])+1;0)">
            <text:p/>
          </table:table-cell>
          <table:table-cell table:formula="oooc:=VLOOKUP([.$B30];[AM.$A$2:.$AG$999];COLUMN([.T30])+1;0)">
            <text:p/>
          </table:table-cell>
          <table:table-cell table:formula="oooc:=VLOOKUP([.$B30];[AM.$A$2:.$AG$999];COLUMN([.U30])+1;0)">
            <text:p/>
          </table:table-cell>
          <table:table-cell table:formula="oooc:=VLOOKUP([.$B30];[AM.$A$2:.$AG$999];COLUMN([.V30])+1;0)">
            <text:p/>
          </table:table-cell>
          <table:table-cell table:formula="oooc:=VLOOKUP([.$B30];[AM.$A$2:.$AG$999];COLUMN([.W30])+1;0)">
            <text:p/>
          </table:table-cell>
          <table:table-cell table:formula="oooc:=VLOOKUP([.$B30];[AM.$A$2:.$AG$999];COLUMN([.X30])+1;0)">
            <text:p/>
          </table:table-cell>
          <table:table-cell table:formula="oooc:=VLOOKUP([.$B30];[AM.$A$2:.$AG$999];COLUMN([.Y30])+1;0)">
            <text:p/>
          </table:table-cell>
          <table:table-cell table:formula="oooc:=VLOOKUP([.$B30];[AM.$A$2:.$AG$999];COLUMN([.Z30])+1;0)">
            <text:p/>
          </table:table-cell>
          <table:table-cell table:formula="oooc:=VLOOKUP([.$B30];[AM.$A$2:.$AG$999];COLUMN([.AA30])+1;0)">
            <text:p/>
          </table:table-cell>
          <table:table-cell table:formula="oooc:=VLOOKUP([.$B30];[AM.$A$2:.$AG$999];COLUMN([.AB30])+1;0)">
            <text:p/>
          </table:table-cell>
          <table:table-cell table:formula="oooc:=VLOOKUP([.$B30];[AM.$A$2:.$AG$999];COLUMN([.AC30])+1;0)">
            <text:p/>
          </table:table-cell>
          <table:table-cell table:formula="oooc:=VLOOKUP([.$B30];[AM.$A$2:.$AG$999];COLUMN([.AD30])+1;0)">
            <text:p/>
          </table:table-cell>
          <table:table-cell table:formula="oooc:=VLOOKUP([.$B30];[AM.$A$2:.$AG$999];COLUMN([.AE30])+1;0)">
            <text:p/>
          </table:table-cell>
          <table:table-cell table:formula="oooc:=VLOOKUP([.$B30];[AM.$A$2:.$AG$999];COLUMN([.AF30])+1;0)">
            <text:p/>
          </table:table-cell>
        </table:table-row>
        <table:table-row table:style-name="ro2">
          <table:table-cell office:value-type="string">
            <text:p>AM8</text:p>
          </table:table-cell>
          <table:table-cell table:content-validation-name="val9" office:value-type="string">
            <text:p>-</text:p>
          </table:table-cell>
          <table:table-cell table:formula="oooc:=VLOOKUP([.$B31];[AM.$A$2:.$AG$999];COLUMN([.C31])+1;0)">
            <text:p/>
          </table:table-cell>
          <table:table-cell table:formula="oooc:=VLOOKUP([.$B31];[AM.$A$2:.$AG$999];COLUMN([.D31])+1;0)">
            <text:p/>
          </table:table-cell>
          <table:table-cell table:formula="oooc:=VLOOKUP([.$B31];[AM.$A$2:.$AG$999];COLUMN([.E31])+1;0)">
            <text:p/>
          </table:table-cell>
          <table:table-cell table:formula="oooc:=VLOOKUP([.$B31];[AM.$A$2:.$AG$999];COLUMN([.F31])+1;0)">
            <text:p/>
          </table:table-cell>
          <table:table-cell table:formula="oooc:=VLOOKUP([.$B31];[AM.$A$2:.$AG$999];COLUMN([.G31])+1;0)">
            <text:p/>
          </table:table-cell>
          <table:table-cell table:formula="oooc:=VLOOKUP([.$B31];[AM.$A$2:.$AG$999];COLUMN([.H31])+1;0)">
            <text:p/>
          </table:table-cell>
          <table:table-cell table:formula="oooc:=VLOOKUP([.$B31];[AM.$A$2:.$AG$999];COLUMN([.I31])+1;0)">
            <text:p/>
          </table:table-cell>
          <table:table-cell table:formula="oooc:=VLOOKUP([.$B31];[AM.$A$2:.$AG$999];COLUMN([.J31])+1;0)">
            <text:p/>
          </table:table-cell>
          <table:table-cell table:formula="oooc:=VLOOKUP([.$B31];[AM.$A$2:.$AG$999];COLUMN([.K31])+1;0)">
            <text:p/>
          </table:table-cell>
          <table:table-cell table:formula="oooc:=VLOOKUP([.$B31];[AM.$A$2:.$AG$999];COLUMN([.L31])+1;0)">
            <text:p/>
          </table:table-cell>
          <table:table-cell table:formula="oooc:=VLOOKUP([.$B31];[AM.$A$2:.$AG$999];COLUMN([.M31])+1;0)">
            <text:p/>
          </table:table-cell>
          <table:table-cell table:formula="oooc:=VLOOKUP([.$B31];[AM.$A$2:.$AG$999];COLUMN([.N31])+1;0)">
            <text:p/>
          </table:table-cell>
          <table:table-cell table:formula="oooc:=VLOOKUP([.$B31];[AM.$A$2:.$AG$999];COLUMN([.O31])+1;0)">
            <text:p/>
          </table:table-cell>
          <table:table-cell table:formula="oooc:=VLOOKUP([.$B31];[AM.$A$2:.$AG$999];COLUMN([.P31])+1;0)">
            <text:p/>
          </table:table-cell>
          <table:table-cell table:formula="oooc:=VLOOKUP([.$B31];[AM.$A$2:.$AG$999];COLUMN([.Q31])+1;0)">
            <text:p/>
          </table:table-cell>
          <table:table-cell table:formula="oooc:=VLOOKUP([.$B31];[AM.$A$2:.$AG$999];COLUMN([.R31])+1;0)">
            <text:p/>
          </table:table-cell>
          <table:table-cell table:formula="oooc:=VLOOKUP([.$B31];[AM.$A$2:.$AG$999];COLUMN([.S31])+1;0)">
            <text:p/>
          </table:table-cell>
          <table:table-cell table:formula="oooc:=VLOOKUP([.$B31];[AM.$A$2:.$AG$999];COLUMN([.T31])+1;0)">
            <text:p/>
          </table:table-cell>
          <table:table-cell table:formula="oooc:=VLOOKUP([.$B31];[AM.$A$2:.$AG$999];COLUMN([.U31])+1;0)">
            <text:p/>
          </table:table-cell>
          <table:table-cell table:formula="oooc:=VLOOKUP([.$B31];[AM.$A$2:.$AG$999];COLUMN([.V31])+1;0)">
            <text:p/>
          </table:table-cell>
          <table:table-cell table:formula="oooc:=VLOOKUP([.$B31];[AM.$A$2:.$AG$999];COLUMN([.W31])+1;0)">
            <text:p/>
          </table:table-cell>
          <table:table-cell table:formula="oooc:=VLOOKUP([.$B31];[AM.$A$2:.$AG$999];COLUMN([.X31])+1;0)">
            <text:p/>
          </table:table-cell>
          <table:table-cell table:formula="oooc:=VLOOKUP([.$B31];[AM.$A$2:.$AG$999];COLUMN([.Y31])+1;0)">
            <text:p/>
          </table:table-cell>
          <table:table-cell table:formula="oooc:=VLOOKUP([.$B31];[AM.$A$2:.$AG$999];COLUMN([.Z31])+1;0)">
            <text:p/>
          </table:table-cell>
          <table:table-cell table:formula="oooc:=VLOOKUP([.$B31];[AM.$A$2:.$AG$999];COLUMN([.AA31])+1;0)">
            <text:p/>
          </table:table-cell>
          <table:table-cell table:formula="oooc:=VLOOKUP([.$B31];[AM.$A$2:.$AG$999];COLUMN([.AB31])+1;0)">
            <text:p/>
          </table:table-cell>
          <table:table-cell table:formula="oooc:=VLOOKUP([.$B31];[AM.$A$2:.$AG$999];COLUMN([.AC31])+1;0)">
            <text:p/>
          </table:table-cell>
          <table:table-cell table:formula="oooc:=VLOOKUP([.$B31];[AM.$A$2:.$AG$999];COLUMN([.AD31])+1;0)">
            <text:p/>
          </table:table-cell>
          <table:table-cell table:formula="oooc:=VLOOKUP([.$B31];[AM.$A$2:.$AG$999];COLUMN([.AE31])+1;0)">
            <text:p/>
          </table:table-cell>
          <table:table-cell table:formula="oooc:=VLOOKUP([.$B31];[AM.$A$2:.$AG$999];COLUMN([.AF31])+1;0)">
            <text:p/>
          </table:table-cell>
        </table:table-row>
        <table:table-row table:style-name="ro2">
          <table:table-cell office:value-type="string">
            <text:p>AM9</text:p>
          </table:table-cell>
          <table:table-cell table:content-validation-name="val9" office:value-type="string">
            <text:p>-</text:p>
          </table:table-cell>
          <table:table-cell table:formula="oooc:=VLOOKUP([.$B32];[AM.$A$2:.$AG$999];COLUMN([.C32])+1;0)">
            <text:p/>
          </table:table-cell>
          <table:table-cell table:formula="oooc:=VLOOKUP([.$B32];[AM.$A$2:.$AG$999];COLUMN([.D32])+1;0)">
            <text:p/>
          </table:table-cell>
          <table:table-cell table:formula="oooc:=VLOOKUP([.$B32];[AM.$A$2:.$AG$999];COLUMN([.E32])+1;0)">
            <text:p/>
          </table:table-cell>
          <table:table-cell table:formula="oooc:=VLOOKUP([.$B32];[AM.$A$2:.$AG$999];COLUMN([.F32])+1;0)">
            <text:p/>
          </table:table-cell>
          <table:table-cell table:formula="oooc:=VLOOKUP([.$B32];[AM.$A$2:.$AG$999];COLUMN([.G32])+1;0)">
            <text:p/>
          </table:table-cell>
          <table:table-cell table:formula="oooc:=VLOOKUP([.$B32];[AM.$A$2:.$AG$999];COLUMN([.H32])+1;0)">
            <text:p/>
          </table:table-cell>
          <table:table-cell table:formula="oooc:=VLOOKUP([.$B32];[AM.$A$2:.$AG$999];COLUMN([.I32])+1;0)">
            <text:p/>
          </table:table-cell>
          <table:table-cell table:formula="oooc:=VLOOKUP([.$B32];[AM.$A$2:.$AG$999];COLUMN([.J32])+1;0)">
            <text:p/>
          </table:table-cell>
          <table:table-cell table:formula="oooc:=VLOOKUP([.$B32];[AM.$A$2:.$AG$999];COLUMN([.K32])+1;0)">
            <text:p/>
          </table:table-cell>
          <table:table-cell table:formula="oooc:=VLOOKUP([.$B32];[AM.$A$2:.$AG$999];COLUMN([.L32])+1;0)">
            <text:p/>
          </table:table-cell>
          <table:table-cell table:formula="oooc:=VLOOKUP([.$B32];[AM.$A$2:.$AG$999];COLUMN([.M32])+1;0)">
            <text:p/>
          </table:table-cell>
          <table:table-cell table:formula="oooc:=VLOOKUP([.$B32];[AM.$A$2:.$AG$999];COLUMN([.N32])+1;0)">
            <text:p/>
          </table:table-cell>
          <table:table-cell table:formula="oooc:=VLOOKUP([.$B32];[AM.$A$2:.$AG$999];COLUMN([.O32])+1;0)">
            <text:p/>
          </table:table-cell>
          <table:table-cell table:formula="oooc:=VLOOKUP([.$B32];[AM.$A$2:.$AG$999];COLUMN([.P32])+1;0)">
            <text:p/>
          </table:table-cell>
          <table:table-cell table:formula="oooc:=VLOOKUP([.$B32];[AM.$A$2:.$AG$999];COLUMN([.Q32])+1;0)">
            <text:p/>
          </table:table-cell>
          <table:table-cell table:formula="oooc:=VLOOKUP([.$B32];[AM.$A$2:.$AG$999];COLUMN([.R32])+1;0)">
            <text:p/>
          </table:table-cell>
          <table:table-cell table:formula="oooc:=VLOOKUP([.$B32];[AM.$A$2:.$AG$999];COLUMN([.S32])+1;0)">
            <text:p/>
          </table:table-cell>
          <table:table-cell table:formula="oooc:=VLOOKUP([.$B32];[AM.$A$2:.$AG$999];COLUMN([.T32])+1;0)">
            <text:p/>
          </table:table-cell>
          <table:table-cell table:formula="oooc:=VLOOKUP([.$B32];[AM.$A$2:.$AG$999];COLUMN([.U32])+1;0)">
            <text:p/>
          </table:table-cell>
          <table:table-cell table:formula="oooc:=VLOOKUP([.$B32];[AM.$A$2:.$AG$999];COLUMN([.V32])+1;0)">
            <text:p/>
          </table:table-cell>
          <table:table-cell table:formula="oooc:=VLOOKUP([.$B32];[AM.$A$2:.$AG$999];COLUMN([.W32])+1;0)">
            <text:p/>
          </table:table-cell>
          <table:table-cell table:formula="oooc:=VLOOKUP([.$B32];[AM.$A$2:.$AG$999];COLUMN([.X32])+1;0)">
            <text:p/>
          </table:table-cell>
          <table:table-cell table:formula="oooc:=VLOOKUP([.$B32];[AM.$A$2:.$AG$999];COLUMN([.Y32])+1;0)">
            <text:p/>
          </table:table-cell>
          <table:table-cell table:formula="oooc:=VLOOKUP([.$B32];[AM.$A$2:.$AG$999];COLUMN([.Z32])+1;0)">
            <text:p/>
          </table:table-cell>
          <table:table-cell table:formula="oooc:=VLOOKUP([.$B32];[AM.$A$2:.$AG$999];COLUMN([.AA32])+1;0)">
            <text:p/>
          </table:table-cell>
          <table:table-cell table:formula="oooc:=VLOOKUP([.$B32];[AM.$A$2:.$AG$999];COLUMN([.AB32])+1;0)">
            <text:p/>
          </table:table-cell>
          <table:table-cell table:formula="oooc:=VLOOKUP([.$B32];[AM.$A$2:.$AG$999];COLUMN([.AC32])+1;0)">
            <text:p/>
          </table:table-cell>
          <table:table-cell table:formula="oooc:=VLOOKUP([.$B32];[AM.$A$2:.$AG$999];COLUMN([.AD32])+1;0)">
            <text:p/>
          </table:table-cell>
          <table:table-cell table:formula="oooc:=VLOOKUP([.$B32];[AM.$A$2:.$AG$999];COLUMN([.AE32])+1;0)">
            <text:p/>
          </table:table-cell>
          <table:table-cell table:formula="oooc:=VLOOKUP([.$B32];[AM.$A$2:.$AG$999];COLUMN([.AF32])+1;0)">
            <text:p/>
          </table:table-cell>
        </table:table-row>
        <table:table-row table:style-name="ro2">
          <table:table-cell office:value-type="string">
            <text:p>AM10</text:p>
          </table:table-cell>
          <table:table-cell table:content-validation-name="val9" office:value-type="string">
            <text:p>-</text:p>
          </table:table-cell>
          <table:table-cell table:formula="oooc:=VLOOKUP([.$B33];[AM.$A$2:.$AG$999];COLUMN([.C33])+1;0)">
            <text:p/>
          </table:table-cell>
          <table:table-cell table:formula="oooc:=VLOOKUP([.$B33];[AM.$A$2:.$AG$999];COLUMN([.D33])+1;0)">
            <text:p/>
          </table:table-cell>
          <table:table-cell table:formula="oooc:=VLOOKUP([.$B33];[AM.$A$2:.$AG$999];COLUMN([.E33])+1;0)">
            <text:p/>
          </table:table-cell>
          <table:table-cell table:formula="oooc:=VLOOKUP([.$B33];[AM.$A$2:.$AG$999];COLUMN([.F33])+1;0)">
            <text:p/>
          </table:table-cell>
          <table:table-cell table:formula="oooc:=VLOOKUP([.$B33];[AM.$A$2:.$AG$999];COLUMN([.G33])+1;0)">
            <text:p/>
          </table:table-cell>
          <table:table-cell table:formula="oooc:=VLOOKUP([.$B33];[AM.$A$2:.$AG$999];COLUMN([.H33])+1;0)">
            <text:p/>
          </table:table-cell>
          <table:table-cell table:formula="oooc:=VLOOKUP([.$B33];[AM.$A$2:.$AG$999];COLUMN([.I33])+1;0)">
            <text:p/>
          </table:table-cell>
          <table:table-cell table:formula="oooc:=VLOOKUP([.$B33];[AM.$A$2:.$AG$999];COLUMN([.J33])+1;0)">
            <text:p/>
          </table:table-cell>
          <table:table-cell table:formula="oooc:=VLOOKUP([.$B33];[AM.$A$2:.$AG$999];COLUMN([.K33])+1;0)">
            <text:p/>
          </table:table-cell>
          <table:table-cell table:formula="oooc:=VLOOKUP([.$B33];[AM.$A$2:.$AG$999];COLUMN([.L33])+1;0)">
            <text:p/>
          </table:table-cell>
          <table:table-cell table:formula="oooc:=VLOOKUP([.$B33];[AM.$A$2:.$AG$999];COLUMN([.M33])+1;0)">
            <text:p/>
          </table:table-cell>
          <table:table-cell table:formula="oooc:=VLOOKUP([.$B33];[AM.$A$2:.$AG$999];COLUMN([.N33])+1;0)">
            <text:p/>
          </table:table-cell>
          <table:table-cell table:formula="oooc:=VLOOKUP([.$B33];[AM.$A$2:.$AG$999];COLUMN([.O33])+1;0)">
            <text:p/>
          </table:table-cell>
          <table:table-cell table:formula="oooc:=VLOOKUP([.$B33];[AM.$A$2:.$AG$999];COLUMN([.P33])+1;0)">
            <text:p/>
          </table:table-cell>
          <table:table-cell table:formula="oooc:=VLOOKUP([.$B33];[AM.$A$2:.$AG$999];COLUMN([.Q33])+1;0)">
            <text:p/>
          </table:table-cell>
          <table:table-cell table:formula="oooc:=VLOOKUP([.$B33];[AM.$A$2:.$AG$999];COLUMN([.R33])+1;0)">
            <text:p/>
          </table:table-cell>
          <table:table-cell table:formula="oooc:=VLOOKUP([.$B33];[AM.$A$2:.$AG$999];COLUMN([.S33])+1;0)">
            <text:p/>
          </table:table-cell>
          <table:table-cell table:formula="oooc:=VLOOKUP([.$B33];[AM.$A$2:.$AG$999];COLUMN([.T33])+1;0)">
            <text:p/>
          </table:table-cell>
          <table:table-cell table:formula="oooc:=VLOOKUP([.$B33];[AM.$A$2:.$AG$999];COLUMN([.U33])+1;0)">
            <text:p/>
          </table:table-cell>
          <table:table-cell table:formula="oooc:=VLOOKUP([.$B33];[AM.$A$2:.$AG$999];COLUMN([.V33])+1;0)">
            <text:p/>
          </table:table-cell>
          <table:table-cell table:formula="oooc:=VLOOKUP([.$B33];[AM.$A$2:.$AG$999];COLUMN([.W33])+1;0)">
            <text:p/>
          </table:table-cell>
          <table:table-cell table:formula="oooc:=VLOOKUP([.$B33];[AM.$A$2:.$AG$999];COLUMN([.X33])+1;0)">
            <text:p/>
          </table:table-cell>
          <table:table-cell table:formula="oooc:=VLOOKUP([.$B33];[AM.$A$2:.$AG$999];COLUMN([.Y33])+1;0)">
            <text:p/>
          </table:table-cell>
          <table:table-cell table:formula="oooc:=VLOOKUP([.$B33];[AM.$A$2:.$AG$999];COLUMN([.Z33])+1;0)">
            <text:p/>
          </table:table-cell>
          <table:table-cell table:formula="oooc:=VLOOKUP([.$B33];[AM.$A$2:.$AG$999];COLUMN([.AA33])+1;0)">
            <text:p/>
          </table:table-cell>
          <table:table-cell table:formula="oooc:=VLOOKUP([.$B33];[AM.$A$2:.$AG$999];COLUMN([.AB33])+1;0)">
            <text:p/>
          </table:table-cell>
          <table:table-cell table:formula="oooc:=VLOOKUP([.$B33];[AM.$A$2:.$AG$999];COLUMN([.AC33])+1;0)">
            <text:p/>
          </table:table-cell>
          <table:table-cell table:formula="oooc:=VLOOKUP([.$B33];[AM.$A$2:.$AG$999];COLUMN([.AD33])+1;0)">
            <text:p/>
          </table:table-cell>
          <table:table-cell table:formula="oooc:=VLOOKUP([.$B33];[AM.$A$2:.$AG$999];COLUMN([.AE33])+1;0)">
            <text:p/>
          </table:table-cell>
          <table:table-cell table:formula="oooc:=VLOOKUP([.$B33];[AM.$A$2:.$AG$999];COLUMN([.AF33])+1;0)">
            <text:p/>
          </table:table-cell>
        </table:table-row>
        <table:table-row table:style-name="ro2">
          <table:table-cell office:value-type="string">
            <text:p>AM11</text:p>
          </table:table-cell>
          <table:table-cell table:content-validation-name="val9" office:value-type="string">
            <text:p>-</text:p>
          </table:table-cell>
          <table:table-cell table:formula="oooc:=VLOOKUP([.$B34];[AM.$A$2:.$AG$999];COLUMN([.C34])+1;0)">
            <text:p/>
          </table:table-cell>
          <table:table-cell table:formula="oooc:=VLOOKUP([.$B34];[AM.$A$2:.$AG$999];COLUMN([.D34])+1;0)">
            <text:p/>
          </table:table-cell>
          <table:table-cell table:formula="oooc:=VLOOKUP([.$B34];[AM.$A$2:.$AG$999];COLUMN([.E34])+1;0)">
            <text:p/>
          </table:table-cell>
          <table:table-cell table:formula="oooc:=VLOOKUP([.$B34];[AM.$A$2:.$AG$999];COLUMN([.F34])+1;0)">
            <text:p/>
          </table:table-cell>
          <table:table-cell table:formula="oooc:=VLOOKUP([.$B34];[AM.$A$2:.$AG$999];COLUMN([.G34])+1;0)">
            <text:p/>
          </table:table-cell>
          <table:table-cell table:formula="oooc:=VLOOKUP([.$B34];[AM.$A$2:.$AG$999];COLUMN([.H34])+1;0)">
            <text:p/>
          </table:table-cell>
          <table:table-cell table:formula="oooc:=VLOOKUP([.$B34];[AM.$A$2:.$AG$999];COLUMN([.I34])+1;0)">
            <text:p/>
          </table:table-cell>
          <table:table-cell table:formula="oooc:=VLOOKUP([.$B34];[AM.$A$2:.$AG$999];COLUMN([.J34])+1;0)">
            <text:p/>
          </table:table-cell>
          <table:table-cell table:formula="oooc:=VLOOKUP([.$B34];[AM.$A$2:.$AG$999];COLUMN([.K34])+1;0)">
            <text:p/>
          </table:table-cell>
          <table:table-cell table:formula="oooc:=VLOOKUP([.$B34];[AM.$A$2:.$AG$999];COLUMN([.L34])+1;0)">
            <text:p/>
          </table:table-cell>
          <table:table-cell table:formula="oooc:=VLOOKUP([.$B34];[AM.$A$2:.$AG$999];COLUMN([.M34])+1;0)">
            <text:p/>
          </table:table-cell>
          <table:table-cell table:formula="oooc:=VLOOKUP([.$B34];[AM.$A$2:.$AG$999];COLUMN([.N34])+1;0)">
            <text:p/>
          </table:table-cell>
          <table:table-cell table:formula="oooc:=VLOOKUP([.$B34];[AM.$A$2:.$AG$999];COLUMN([.O34])+1;0)">
            <text:p/>
          </table:table-cell>
          <table:table-cell table:formula="oooc:=VLOOKUP([.$B34];[AM.$A$2:.$AG$999];COLUMN([.P34])+1;0)">
            <text:p/>
          </table:table-cell>
          <table:table-cell table:formula="oooc:=VLOOKUP([.$B34];[AM.$A$2:.$AG$999];COLUMN([.Q34])+1;0)">
            <text:p/>
          </table:table-cell>
          <table:table-cell table:formula="oooc:=VLOOKUP([.$B34];[AM.$A$2:.$AG$999];COLUMN([.R34])+1;0)">
            <text:p/>
          </table:table-cell>
          <table:table-cell table:formula="oooc:=VLOOKUP([.$B34];[AM.$A$2:.$AG$999];COLUMN([.S34])+1;0)">
            <text:p/>
          </table:table-cell>
          <table:table-cell table:formula="oooc:=VLOOKUP([.$B34];[AM.$A$2:.$AG$999];COLUMN([.T34])+1;0)">
            <text:p/>
          </table:table-cell>
          <table:table-cell table:formula="oooc:=VLOOKUP([.$B34];[AM.$A$2:.$AG$999];COLUMN([.U34])+1;0)">
            <text:p/>
          </table:table-cell>
          <table:table-cell table:formula="oooc:=VLOOKUP([.$B34];[AM.$A$2:.$AG$999];COLUMN([.V34])+1;0)">
            <text:p/>
          </table:table-cell>
          <table:table-cell table:formula="oooc:=VLOOKUP([.$B34];[AM.$A$2:.$AG$999];COLUMN([.W34])+1;0)">
            <text:p/>
          </table:table-cell>
          <table:table-cell table:formula="oooc:=VLOOKUP([.$B34];[AM.$A$2:.$AG$999];COLUMN([.X34])+1;0)">
            <text:p/>
          </table:table-cell>
          <table:table-cell table:formula="oooc:=VLOOKUP([.$B34];[AM.$A$2:.$AG$999];COLUMN([.Y34])+1;0)">
            <text:p/>
          </table:table-cell>
          <table:table-cell table:formula="oooc:=VLOOKUP([.$B34];[AM.$A$2:.$AG$999];COLUMN([.Z34])+1;0)">
            <text:p/>
          </table:table-cell>
          <table:table-cell table:formula="oooc:=VLOOKUP([.$B34];[AM.$A$2:.$AG$999];COLUMN([.AA34])+1;0)">
            <text:p/>
          </table:table-cell>
          <table:table-cell table:formula="oooc:=VLOOKUP([.$B34];[AM.$A$2:.$AG$999];COLUMN([.AB34])+1;0)">
            <text:p/>
          </table:table-cell>
          <table:table-cell table:formula="oooc:=VLOOKUP([.$B34];[AM.$A$2:.$AG$999];COLUMN([.AC34])+1;0)">
            <text:p/>
          </table:table-cell>
          <table:table-cell table:formula="oooc:=VLOOKUP([.$B34];[AM.$A$2:.$AG$999];COLUMN([.AD34])+1;0)">
            <text:p/>
          </table:table-cell>
          <table:table-cell table:formula="oooc:=VLOOKUP([.$B34];[AM.$A$2:.$AG$999];COLUMN([.AE34])+1;0)">
            <text:p/>
          </table:table-cell>
          <table:table-cell table:formula="oooc:=VLOOKUP([.$B34];[AM.$A$2:.$AG$999];COLUMN([.AF34])+1;0)">
            <text:p/>
          </table:table-cell>
        </table:table-row>
        <table:table-row table:style-name="ro2">
          <table:table-cell office:value-type="string">
            <text:p>AM12</text:p>
          </table:table-cell>
          <table:table-cell table:content-validation-name="val9" office:value-type="string">
            <text:p>-</text:p>
          </table:table-cell>
          <table:table-cell table:formula="oooc:=VLOOKUP([.$B35];[AM.$A$2:.$AG$999];COLUMN([.C35])+1;0)">
            <text:p/>
          </table:table-cell>
          <table:table-cell table:formula="oooc:=VLOOKUP([.$B35];[AM.$A$2:.$AG$999];COLUMN([.D35])+1;0)">
            <text:p/>
          </table:table-cell>
          <table:table-cell table:formula="oooc:=VLOOKUP([.$B35];[AM.$A$2:.$AG$999];COLUMN([.E35])+1;0)">
            <text:p/>
          </table:table-cell>
          <table:table-cell table:formula="oooc:=VLOOKUP([.$B35];[AM.$A$2:.$AG$999];COLUMN([.F35])+1;0)">
            <text:p/>
          </table:table-cell>
          <table:table-cell table:formula="oooc:=VLOOKUP([.$B35];[AM.$A$2:.$AG$999];COLUMN([.G35])+1;0)">
            <text:p/>
          </table:table-cell>
          <table:table-cell table:formula="oooc:=VLOOKUP([.$B35];[AM.$A$2:.$AG$999];COLUMN([.H35])+1;0)">
            <text:p/>
          </table:table-cell>
          <table:table-cell table:formula="oooc:=VLOOKUP([.$B35];[AM.$A$2:.$AG$999];COLUMN([.I35])+1;0)">
            <text:p/>
          </table:table-cell>
          <table:table-cell table:formula="oooc:=VLOOKUP([.$B35];[AM.$A$2:.$AG$999];COLUMN([.J35])+1;0)">
            <text:p/>
          </table:table-cell>
          <table:table-cell table:formula="oooc:=VLOOKUP([.$B35];[AM.$A$2:.$AG$999];COLUMN([.K35])+1;0)">
            <text:p/>
          </table:table-cell>
          <table:table-cell table:formula="oooc:=VLOOKUP([.$B35];[AM.$A$2:.$AG$999];COLUMN([.L35])+1;0)">
            <text:p/>
          </table:table-cell>
          <table:table-cell table:formula="oooc:=VLOOKUP([.$B35];[AM.$A$2:.$AG$999];COLUMN([.M35])+1;0)">
            <text:p/>
          </table:table-cell>
          <table:table-cell table:formula="oooc:=VLOOKUP([.$B35];[AM.$A$2:.$AG$999];COLUMN([.N35])+1;0)">
            <text:p/>
          </table:table-cell>
          <table:table-cell table:formula="oooc:=VLOOKUP([.$B35];[AM.$A$2:.$AG$999];COLUMN([.O35])+1;0)">
            <text:p/>
          </table:table-cell>
          <table:table-cell table:formula="oooc:=VLOOKUP([.$B35];[AM.$A$2:.$AG$999];COLUMN([.P35])+1;0)">
            <text:p/>
          </table:table-cell>
          <table:table-cell table:formula="oooc:=VLOOKUP([.$B35];[AM.$A$2:.$AG$999];COLUMN([.Q35])+1;0)">
            <text:p/>
          </table:table-cell>
          <table:table-cell table:formula="oooc:=VLOOKUP([.$B35];[AM.$A$2:.$AG$999];COLUMN([.R35])+1;0)">
            <text:p/>
          </table:table-cell>
          <table:table-cell table:formula="oooc:=VLOOKUP([.$B35];[AM.$A$2:.$AG$999];COLUMN([.S35])+1;0)">
            <text:p/>
          </table:table-cell>
          <table:table-cell table:formula="oooc:=VLOOKUP([.$B35];[AM.$A$2:.$AG$999];COLUMN([.T35])+1;0)">
            <text:p/>
          </table:table-cell>
          <table:table-cell table:formula="oooc:=VLOOKUP([.$B35];[AM.$A$2:.$AG$999];COLUMN([.U35])+1;0)">
            <text:p/>
          </table:table-cell>
          <table:table-cell table:formula="oooc:=VLOOKUP([.$B35];[AM.$A$2:.$AG$999];COLUMN([.V35])+1;0)">
            <text:p/>
          </table:table-cell>
          <table:table-cell table:formula="oooc:=VLOOKUP([.$B35];[AM.$A$2:.$AG$999];COLUMN([.W35])+1;0)">
            <text:p/>
          </table:table-cell>
          <table:table-cell table:formula="oooc:=VLOOKUP([.$B35];[AM.$A$2:.$AG$999];COLUMN([.X35])+1;0)">
            <text:p/>
          </table:table-cell>
          <table:table-cell table:formula="oooc:=VLOOKUP([.$B35];[AM.$A$2:.$AG$999];COLUMN([.Y35])+1;0)">
            <text:p/>
          </table:table-cell>
          <table:table-cell table:formula="oooc:=VLOOKUP([.$B35];[AM.$A$2:.$AG$999];COLUMN([.Z35])+1;0)">
            <text:p/>
          </table:table-cell>
          <table:table-cell table:formula="oooc:=VLOOKUP([.$B35];[AM.$A$2:.$AG$999];COLUMN([.AA35])+1;0)">
            <text:p/>
          </table:table-cell>
          <table:table-cell table:formula="oooc:=VLOOKUP([.$B35];[AM.$A$2:.$AG$999];COLUMN([.AB35])+1;0)">
            <text:p/>
          </table:table-cell>
          <table:table-cell table:formula="oooc:=VLOOKUP([.$B35];[AM.$A$2:.$AG$999];COLUMN([.AC35])+1;0)">
            <text:p/>
          </table:table-cell>
          <table:table-cell table:formula="oooc:=VLOOKUP([.$B35];[AM.$A$2:.$AG$999];COLUMN([.AD35])+1;0)">
            <text:p/>
          </table:table-cell>
          <table:table-cell table:formula="oooc:=VLOOKUP([.$B35];[AM.$A$2:.$AG$999];COLUMN([.AE35])+1;0)">
            <text:p/>
          </table:table-cell>
          <table:table-cell table:formula="oooc:=VLOOKUP([.$B35];[AM.$A$2:.$AG$999];COLUMN([.AF35])+1;0)">
            <text:p/>
          </table:table-cell>
        </table:table-row>
        <table:table-row table:style-name="ro2">
          <table:table-cell office:value-type="string">
            <text:p>AM13</text:p>
          </table:table-cell>
          <table:table-cell table:content-validation-name="val9" office:value-type="string">
            <text:p>-</text:p>
          </table:table-cell>
          <table:table-cell table:formula="oooc:=VLOOKUP([.$B36];[AM.$A$2:.$AG$999];COLUMN([.C36])+1;0)">
            <text:p/>
          </table:table-cell>
          <table:table-cell table:formula="oooc:=VLOOKUP([.$B36];[AM.$A$2:.$AG$999];COLUMN([.D36])+1;0)">
            <text:p/>
          </table:table-cell>
          <table:table-cell table:formula="oooc:=VLOOKUP([.$B36];[AM.$A$2:.$AG$999];COLUMN([.E36])+1;0)">
            <text:p/>
          </table:table-cell>
          <table:table-cell table:formula="oooc:=VLOOKUP([.$B36];[AM.$A$2:.$AG$999];COLUMN([.F36])+1;0)">
            <text:p/>
          </table:table-cell>
          <table:table-cell table:formula="oooc:=VLOOKUP([.$B36];[AM.$A$2:.$AG$999];COLUMN([.G36])+1;0)">
            <text:p/>
          </table:table-cell>
          <table:table-cell table:formula="oooc:=VLOOKUP([.$B36];[AM.$A$2:.$AG$999];COLUMN([.H36])+1;0)">
            <text:p/>
          </table:table-cell>
          <table:table-cell table:formula="oooc:=VLOOKUP([.$B36];[AM.$A$2:.$AG$999];COLUMN([.I36])+1;0)">
            <text:p/>
          </table:table-cell>
          <table:table-cell table:formula="oooc:=VLOOKUP([.$B36];[AM.$A$2:.$AG$999];COLUMN([.J36])+1;0)">
            <text:p/>
          </table:table-cell>
          <table:table-cell table:formula="oooc:=VLOOKUP([.$B36];[AM.$A$2:.$AG$999];COLUMN([.K36])+1;0)">
            <text:p/>
          </table:table-cell>
          <table:table-cell table:formula="oooc:=VLOOKUP([.$B36];[AM.$A$2:.$AG$999];COLUMN([.L36])+1;0)">
            <text:p/>
          </table:table-cell>
          <table:table-cell table:formula="oooc:=VLOOKUP([.$B36];[AM.$A$2:.$AG$999];COLUMN([.M36])+1;0)">
            <text:p/>
          </table:table-cell>
          <table:table-cell table:formula="oooc:=VLOOKUP([.$B36];[AM.$A$2:.$AG$999];COLUMN([.N36])+1;0)">
            <text:p/>
          </table:table-cell>
          <table:table-cell table:formula="oooc:=VLOOKUP([.$B36];[AM.$A$2:.$AG$999];COLUMN([.O36])+1;0)">
            <text:p/>
          </table:table-cell>
          <table:table-cell table:formula="oooc:=VLOOKUP([.$B36];[AM.$A$2:.$AG$999];COLUMN([.P36])+1;0)">
            <text:p/>
          </table:table-cell>
          <table:table-cell table:formula="oooc:=VLOOKUP([.$B36];[AM.$A$2:.$AG$999];COLUMN([.Q36])+1;0)">
            <text:p/>
          </table:table-cell>
          <table:table-cell table:formula="oooc:=VLOOKUP([.$B36];[AM.$A$2:.$AG$999];COLUMN([.R36])+1;0)">
            <text:p/>
          </table:table-cell>
          <table:table-cell table:formula="oooc:=VLOOKUP([.$B36];[AM.$A$2:.$AG$999];COLUMN([.S36])+1;0)">
            <text:p/>
          </table:table-cell>
          <table:table-cell table:formula="oooc:=VLOOKUP([.$B36];[AM.$A$2:.$AG$999];COLUMN([.T36])+1;0)">
            <text:p/>
          </table:table-cell>
          <table:table-cell table:formula="oooc:=VLOOKUP([.$B36];[AM.$A$2:.$AG$999];COLUMN([.U36])+1;0)">
            <text:p/>
          </table:table-cell>
          <table:table-cell table:formula="oooc:=VLOOKUP([.$B36];[AM.$A$2:.$AG$999];COLUMN([.V36])+1;0)">
            <text:p/>
          </table:table-cell>
          <table:table-cell table:formula="oooc:=VLOOKUP([.$B36];[AM.$A$2:.$AG$999];COLUMN([.W36])+1;0)">
            <text:p/>
          </table:table-cell>
          <table:table-cell table:formula="oooc:=VLOOKUP([.$B36];[AM.$A$2:.$AG$999];COLUMN([.X36])+1;0)">
            <text:p/>
          </table:table-cell>
          <table:table-cell table:formula="oooc:=VLOOKUP([.$B36];[AM.$A$2:.$AG$999];COLUMN([.Y36])+1;0)">
            <text:p/>
          </table:table-cell>
          <table:table-cell table:formula="oooc:=VLOOKUP([.$B36];[AM.$A$2:.$AG$999];COLUMN([.Z36])+1;0)">
            <text:p/>
          </table:table-cell>
          <table:table-cell table:formula="oooc:=VLOOKUP([.$B36];[AM.$A$2:.$AG$999];COLUMN([.AA36])+1;0)">
            <text:p/>
          </table:table-cell>
          <table:table-cell table:formula="oooc:=VLOOKUP([.$B36];[AM.$A$2:.$AG$999];COLUMN([.AB36])+1;0)">
            <text:p/>
          </table:table-cell>
          <table:table-cell table:formula="oooc:=VLOOKUP([.$B36];[AM.$A$2:.$AG$999];COLUMN([.AC36])+1;0)">
            <text:p/>
          </table:table-cell>
          <table:table-cell table:formula="oooc:=VLOOKUP([.$B36];[AM.$A$2:.$AG$999];COLUMN([.AD36])+1;0)">
            <text:p/>
          </table:table-cell>
          <table:table-cell table:formula="oooc:=VLOOKUP([.$B36];[AM.$A$2:.$AG$999];COLUMN([.AE36])+1;0)">
            <text:p/>
          </table:table-cell>
          <table:table-cell table:formula="oooc:=VLOOKUP([.$B36];[AM.$A$2:.$AG$999];COLUMN([.AF36])+1;0)">
            <text:p/>
          </table:table-cell>
        </table:table-row>
        <table:table-row table:style-name="ro2">
          <table:table-cell office:value-type="string">
            <text:p>MW1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37];[WP.$A$2:.$B$1000];2;0)">
            <text:p/>
          </table:table-cell>
          <table:table-cell table:style-name="Default" table:formula="oooc:=VLOOKUP([.B37];[WP.$A$3:.$D$999];4;0)">
            <text:p/>
          </table:table-cell>
          <table:table-cell table:style-name="Default" table:number-columns-repeated="5"/>
          <table:table-cell table:style-name="ce139"/>
          <table:table-cell table:style-name="ce143" table:formula="oooc:=VLOOKUP([.$B37];[WP.$A$3:.$C$999];3;0)">
            <text:p/>
          </table:table-cell>
          <table:table-cell table:style-name="ce137"/>
          <table:table-cell table:style-name="ce139"/>
          <table:table-cell table:style-name="ce137" table:number-columns-repeated="2"/>
          <table:table-cell table:style-name="Default" table:number-columns-repeated="9"/>
          <table:table-cell table:style-name="ce153" table:formula="oooc:=VLOOKUP([.$B37];[WP.$A$3:.$C$999];3;0)">
            <text:p/>
          </table:table-cell>
          <table:table-cell table:style-name="ce137"/>
          <table:table-cell table:style-name="Default" table:number-columns-repeated="5"/>
        </table:table-row>
        <table:table-row table:style-name="ro2">
          <table:table-cell office:value-type="string">
            <text:p>MW2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38];[WP.$A$2:.$B$1000];2;0)">
            <text:p/>
          </table:table-cell>
          <table:table-cell table:style-name="Default" table:formula="oooc:=VLOOKUP([.B38];[WP.$A$3:.$D$999];4;0)">
            <text:p/>
          </table:table-cell>
          <table:table-cell table:style-name="Default" table:number-columns-repeated="5"/>
          <table:table-cell table:style-name="ce139"/>
          <table:table-cell table:style-name="ce143" table:formula="oooc:=VLOOKUP([.$B38];[WP.$A$3:.$C$999];3;0)">
            <text:p/>
          </table:table-cell>
          <table:table-cell table:style-name="ce137"/>
          <table:table-cell table:style-name="ce139"/>
          <table:table-cell table:style-name="ce137" table:number-columns-repeated="2"/>
          <table:table-cell table:style-name="Default" table:number-columns-repeated="9"/>
          <table:table-cell table:style-name="ce153" table:formula="oooc:=VLOOKUP([.$B38];[WP.$A$3:.$C$999];3;0)">
            <text:p/>
          </table:table-cell>
          <table:table-cell table:style-name="ce137"/>
          <table:table-cell table:style-name="Default" table:number-columns-repeated="5"/>
        </table:table-row>
        <table:table-row table:style-name="ro2">
          <table:table-cell office:value-type="string">
            <text:p>MW3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39];[WP.$A$2:.$B$1000];2;0)">
            <text:p/>
          </table:table-cell>
          <table:table-cell table:style-name="Default" table:formula="oooc:=VLOOKUP([.B39];[WP.$A$3:.$D$999];4;0)">
            <text:p/>
          </table:table-cell>
          <table:table-cell table:style-name="Default" table:number-columns-repeated="5"/>
          <table:table-cell table:style-name="ce139"/>
          <table:table-cell table:style-name="ce143" table:formula="oooc:=VLOOKUP([.$B39];[WP.$A$3:.$C$999];3;0)">
            <text:p/>
          </table:table-cell>
          <table:table-cell table:style-name="ce137"/>
          <table:table-cell table:style-name="ce139"/>
          <table:table-cell table:style-name="ce137" table:number-columns-repeated="2"/>
          <table:table-cell table:style-name="Default" table:number-columns-repeated="9"/>
          <table:table-cell table:style-name="ce153" table:formula="oooc:=VLOOKUP([.$B39];[WP.$A$3:.$C$999];3;0)">
            <text:p/>
          </table:table-cell>
          <table:table-cell table:style-name="ce137"/>
          <table:table-cell table:style-name="Default" table:number-columns-repeated="5"/>
        </table:table-row>
        <table:table-row table:style-name="ro2">
          <table:table-cell office:value-type="string">
            <text:p>MW4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0];[WP.$A$2:.$B$1000];2;0)">
            <text:p/>
          </table:table-cell>
          <table:table-cell table:style-name="Default" table:formula="oooc:=VLOOKUP([.B40];[WP.$A$3:.$D$999];4;0)">
            <text:p/>
          </table:table-cell>
          <table:table-cell table:style-name="Default" table:number-columns-repeated="5"/>
          <table:table-cell table:style-name="ce139"/>
          <table:table-cell table:style-name="ce143" table:formula="oooc:=VLOOKUP([.$B40];[WP.$A$3:.$C$999];3;0)">
            <text:p/>
          </table:table-cell>
          <table:table-cell table:style-name="ce137"/>
          <table:table-cell table:style-name="ce139"/>
          <table:table-cell table:style-name="ce137" table:number-columns-repeated="2"/>
          <table:table-cell table:style-name="Default" table:number-columns-repeated="9"/>
          <table:table-cell table:style-name="ce153" table:formula="oooc:=VLOOKUP([.$B40];[WP.$A$3:.$C$999];3;0)">
            <text:p/>
          </table:table-cell>
          <table:table-cell table:style-name="ce137"/>
          <table:table-cell table:style-name="Default" table:number-columns-repeated="5"/>
        </table:table-row>
        <table:table-row table:style-name="ro2">
          <table:table-cell office:value-type="string">
            <text:p>MW5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1];[WP.$A$2:.$B$1000];2;0)">
            <text:p/>
          </table:table-cell>
          <table:table-cell table:style-name="Default" table:formula="oooc:=VLOOKUP([.B41];[WP.$A$3:.$D$999];4;0)">
            <text:p/>
          </table:table-cell>
          <table:table-cell table:style-name="Default" table:number-columns-repeated="5"/>
          <table:table-cell table:style-name="ce139"/>
          <table:table-cell table:style-name="ce143" table:formula="oooc:=VLOOKUP([.$B41];[WP.$A$3:.$C$999];3;0)">
            <text:p/>
          </table:table-cell>
          <table:table-cell table:style-name="ce137"/>
          <table:table-cell table:style-name="ce139"/>
          <table:table-cell table:style-name="ce137" table:number-columns-repeated="2"/>
          <table:table-cell table:style-name="Default" table:number-columns-repeated="9"/>
          <table:table-cell table:style-name="ce153" table:formula="oooc:=VLOOKUP([.$B41];[WP.$A$3:.$C$999];3;0)">
            <text:p/>
          </table:table-cell>
          <table:table-cell table:style-name="ce137"/>
          <table:table-cell table:style-name="Default" table:number-columns-repeated="5"/>
        </table:table-row>
        <table:table-row table:style-name="ro2">
          <table:table-cell office:value-type="string">
            <text:p>MW6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2];[WP.$A$2:.$B$1000];2;0)">
            <text:p/>
          </table:table-cell>
          <table:table-cell table:style-name="Default" table:formula="oooc:=VLOOKUP([.B42];[WP.$A$3:.$D$999];4;0)">
            <text:p/>
          </table:table-cell>
          <table:table-cell table:style-name="Default" table:number-columns-repeated="5"/>
          <table:table-cell table:style-name="ce139"/>
          <table:table-cell table:style-name="ce143" table:formula="oooc:=VLOOKUP([.$B42];[WP.$A$3:.$C$999];3;0)">
            <text:p/>
          </table:table-cell>
          <table:table-cell table:style-name="ce137"/>
          <table:table-cell table:style-name="ce139"/>
          <table:table-cell table:style-name="ce137" table:number-columns-repeated="2"/>
          <table:table-cell table:style-name="Default" table:number-columns-repeated="9"/>
          <table:table-cell table:style-name="ce153" table:formula="oooc:=VLOOKUP([.$B42];[WP.$A$3:.$C$999];3;0)">
            <text:p/>
          </table:table-cell>
          <table:table-cell table:style-name="ce137"/>
          <table:table-cell table:style-name="Default" table:number-columns-repeated="5"/>
        </table:table-row>
        <table:table-row table:style-name="ro2">
          <table:table-cell office:value-type="string">
            <text:p>MW7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3];[WP.$A$2:.$B$1000];2;0)">
            <text:p/>
          </table:table-cell>
          <table:table-cell table:style-name="Default" table:formula="oooc:=VLOOKUP([.B43];[WP.$A$3:.$D$999];4;0)">
            <text:p/>
          </table:table-cell>
          <table:table-cell table:style-name="Default" table:number-columns-repeated="5"/>
          <table:table-cell table:style-name="ce139"/>
          <table:table-cell table:style-name="ce143" table:formula="oooc:=VLOOKUP([.$B43];[WP.$A$3:.$C$999];3;0)">
            <text:p/>
          </table:table-cell>
          <table:table-cell table:style-name="ce137"/>
          <table:table-cell table:style-name="ce139"/>
          <table:table-cell table:style-name="ce137" table:number-columns-repeated="2"/>
          <table:table-cell table:style-name="Default" table:number-columns-repeated="9"/>
          <table:table-cell table:style-name="ce153" table:formula="oooc:=VLOOKUP([.$B43];[WP.$A$3:.$C$999];3;0)">
            <text:p/>
          </table:table-cell>
          <table:table-cell table:style-name="ce137"/>
          <table:table-cell table:style-name="Default" table:number-columns-repeated="5"/>
        </table:table-row>
        <table:table-row table:style-name="ro2">
          <table:table-cell office:value-type="string">
            <text:p>MW8</text:p>
          </table:table-cell>
          <table:table-cell table:content-validation-name="val10" office:value-type="string">
            <text:p>-</text:p>
          </table:table-cell>
          <table:table-cell/>
          <table:table-cell table:formula="oooc:=VLOOKUP([.B44];[WP.$A$2:.$B$1000];2;0)">
            <text:p/>
          </table:table-cell>
          <table:table-cell table:style-name="Default" table:formula="oooc:=VLOOKUP([.B44];[WP.$A$3:.$D$999];4;0)">
            <text:p/>
          </table:table-cell>
          <table:table-cell table:style-name="Default" table:number-columns-repeated="5"/>
          <table:table-cell table:style-name="ce139"/>
          <table:table-cell table:style-name="ce143" table:formula="oooc:=VLOOKUP([.$B44];[WP.$A$3:.$C$999];3;0)">
            <text:p/>
          </table:table-cell>
          <table:table-cell table:style-name="ce137"/>
          <table:table-cell table:style-name="ce139"/>
          <table:table-cell table:style-name="ce137" table:number-columns-repeated="2"/>
          <table:table-cell table:style-name="Default" table:number-columns-repeated="9"/>
          <table:table-cell table:style-name="ce153" table:formula="oooc:=VLOOKUP([.$B44];[WP.$A$3:.$C$999];3;0)">
            <text:p/>
          </table:table-cell>
          <table:table-cell table:style-name="ce137"/>
          <table:table-cell table:style-name="Default" table:number-columns-repeated="5"/>
        </table:table-row>
        <table:table-row table:style-name="ro2">
          <table:table-cell office:value-type="string">
            <text:p>SW1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5];[WP.$F$2:.$G$1000];2;0)">
            <text:p/>
          </table:table-cell>
          <table:table-cell table:style-name="Default" table:formula="oooc:=VLOOKUP([.B45];[WP.F$3:.I$999];4;0)">
            <text:p/>
          </table:table-cell>
          <table:table-cell table:style-name="Default" table:number-columns-repeated="7"/>
          <table:table-cell table:style-name="ce145" table:formula="oooc:=VLOOKUP([.$B45];[WP.$F$3:.$H$999];3;0)">
            <text:p/>
          </table:table-cell>
          <table:table-cell table:style-name="Default" table:number-columns-repeated="13"/>
          <table:table-cell table:style-name="ce154" table:formula="oooc:=VLOOKUP([.$B45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2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6];[WP.$F$2:.$G$1000];2;0)">
            <text:p/>
          </table:table-cell>
          <table:table-cell table:style-name="Default" table:formula="oooc:=VLOOKUP([.B46];[WP.F$3:.I$999];4;0)">
            <text:p/>
          </table:table-cell>
          <table:table-cell table:style-name="Default" table:number-columns-repeated="7"/>
          <table:table-cell table:style-name="ce145" table:formula="oooc:=VLOOKUP([.$B46];[WP.$F$3:.$H$999];3;0)">
            <text:p/>
          </table:table-cell>
          <table:table-cell table:style-name="Default" table:number-columns-repeated="13"/>
          <table:table-cell table:style-name="ce154" table:formula="oooc:=VLOOKUP([.$B46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3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7];[WP.$F$2:.$G$1000];2;0)">
            <text:p/>
          </table:table-cell>
          <table:table-cell table:style-name="Default" table:formula="oooc:=VLOOKUP([.B47];[WP.F$3:.I$999];4;0)">
            <text:p/>
          </table:table-cell>
          <table:table-cell table:style-name="Default" table:number-columns-repeated="7"/>
          <table:table-cell table:style-name="ce145" table:formula="oooc:=VLOOKUP([.$B47];[WP.$F$3:.$H$999];3;0)">
            <text:p/>
          </table:table-cell>
          <table:table-cell table:style-name="Default" table:number-columns-repeated="13"/>
          <table:table-cell table:style-name="ce154" table:formula="oooc:=VLOOKUP([.$B47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4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8];[WP.$F$2:.$G$1000];2;0)">
            <text:p/>
          </table:table-cell>
          <table:table-cell table:style-name="Default" table:formula="oooc:=VLOOKUP([.B48];[WP.F$3:.I$999];4;0)">
            <text:p/>
          </table:table-cell>
          <table:table-cell table:style-name="Default" table:number-columns-repeated="7"/>
          <table:table-cell table:style-name="ce145" table:formula="oooc:=VLOOKUP([.$B48];[WP.$F$3:.$H$999];3;0)">
            <text:p/>
          </table:table-cell>
          <table:table-cell table:style-name="Default" table:number-columns-repeated="13"/>
          <table:table-cell table:style-name="ce154" table:formula="oooc:=VLOOKUP([.$B48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5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49];[WP.$F$2:.$G$1000];2;0)">
            <text:p/>
          </table:table-cell>
          <table:table-cell table:style-name="Default" table:formula="oooc:=VLOOKUP([.B49];[WP.F$3:.I$999];4;0)">
            <text:p/>
          </table:table-cell>
          <table:table-cell table:style-name="Default" table:number-columns-repeated="7"/>
          <table:table-cell table:style-name="ce145" table:formula="oooc:=VLOOKUP([.$B49];[WP.$F$3:.$H$999];3;0)">
            <text:p/>
          </table:table-cell>
          <table:table-cell table:style-name="Default" table:number-columns-repeated="13"/>
          <table:table-cell table:style-name="ce154" table:formula="oooc:=VLOOKUP([.$B49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6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50];[WP.$F$2:.$G$1000];2;0)">
            <text:p/>
          </table:table-cell>
          <table:table-cell table:style-name="Default" table:formula="oooc:=VLOOKUP([.B50];[WP.F$3:.I$999];4;0)">
            <text:p/>
          </table:table-cell>
          <table:table-cell table:style-name="Default" table:number-columns-repeated="7"/>
          <table:table-cell table:style-name="ce145" table:formula="oooc:=VLOOKUP([.$B50];[WP.$F$3:.$H$999];3;0)">
            <text:p/>
          </table:table-cell>
          <table:table-cell table:style-name="Default" table:number-columns-repeated="13"/>
          <table:table-cell table:style-name="ce154" table:formula="oooc:=VLOOKUP([.$B50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7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51];[WP.$F$2:.$G$1000];2;0)">
            <text:p/>
          </table:table-cell>
          <table:table-cell table:style-name="Default" table:formula="oooc:=VLOOKUP([.B51];[WP.F$3:.I$999];4;0)">
            <text:p/>
          </table:table-cell>
          <table:table-cell table:style-name="Default" table:number-columns-repeated="7"/>
          <table:table-cell table:style-name="ce145" table:formula="oooc:=VLOOKUP([.$B51];[WP.$F$3:.$H$999];3;0)">
            <text:p/>
          </table:table-cell>
          <table:table-cell table:style-name="Default" table:number-columns-repeated="13"/>
          <table:table-cell table:style-name="ce154" table:formula="oooc:=VLOOKUP([.$B51];[WP.$F$3:.$H$999];3;0)">
            <text:p/>
          </table:table-cell>
          <table:table-cell table:style-name="Default" table:number-columns-repeated="5"/>
        </table:table-row>
        <table:table-row table:style-name="ro2">
          <table:table-cell office:value-type="string">
            <text:p>SW8</text:p>
          </table:table-cell>
          <table:table-cell table:content-validation-name="val11" office:value-type="string">
            <text:p>-</text:p>
          </table:table-cell>
          <table:table-cell/>
          <table:table-cell table:formula="oooc:=VLOOKUP([.B52];[WP.$F$2:.$G$1000];2;0)">
            <text:p/>
          </table:table-cell>
          <table:table-cell table:style-name="Default" table:formula="oooc:=VLOOKUP([.B52];[WP.F$3:.I$999];4;0)">
            <text:p/>
          </table:table-cell>
          <table:table-cell table:style-name="Default" table:number-columns-repeated="7"/>
          <table:table-cell table:style-name="ce145" table:formula="oooc:=VLOOKUP([.$B52];[WP.$F$3:.$H$999];3;0)">
            <text:p/>
          </table:table-cell>
          <table:table-cell table:style-name="Default" table:number-columns-repeated="13"/>
          <table:table-cell table:style-name="ce154" table:formula="oooc:=VLOOKUP([.$B52];[WP.$F$3:.$H$999];3;0)">
            <text:p/>
          </table:table-cell>
          <table:table-cell table:style-name="Default" table:number-columns-repeated="5"/>
        </table:table-row>
        <table:table-row table:style-name="ro2">
          <table:table-cell table:number-columns-repeated="4"/>
          <table:table-cell table:style-name="Default" table:number-columns-repeated="28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Default" office:value-type="string">
            <text:p>バクサイガー再現</text:p>
          </table:table-cell>
          <table:table-cell table:style-name="Default" table:number-columns-repeated="25"/>
        </table:table-row>
      </table:table>
      <table:table table:name="WP" table:style-name="ta1" table:print="false">
        <office:forms form:automatic-focus="false" form:apply-design-mode="false"/>
        <table:table-column table:style-name="co21" table:default-cell-style-name="Default"/>
        <table:table-column table:style-name="co43" table:default-cell-style-name="ce99"/>
        <table:table-column table:style-name="co4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45" table:default-cell-style-name="Default"/>
        <table:table-column table:style-name="co11" table:default-cell-style-name="ce99"/>
        <table:table-column table:style-name="co46" table:default-cell-style-name="ce160"/>
        <table:table-column table:style-name="co13" table:default-cell-style-name="Default"/>
        <table:table-row table:style-name="ro2">
          <table:table-cell table:style-name="ce156" office:value-type="string">
            <text:p>MW</text:p>
          </table:table-cell>
          <table:table-cell table:style-name="ce158"/>
          <table:table-cell/>
          <table:table-cell table:style-name="ce137" table:number-columns-repeated="2"/>
          <table:table-cell table:style-name="ce156" office:value-type="string">
            <text:p>SW</text:p>
          </table:table-cell>
          <table:table-cell table:style-name="ce158"/>
          <table:table-cell table:style-name="ce159"/>
          <table:table-cell table:style-name="ce137"/>
        </table:table-row>
        <table:table-row table:style-name="ro2">
          <table:table-cell table:style-name="ce156" office:value-type="string">
            <text:p>名前</text:p>
          </table:table-cell>
          <table:table-cell table:style-name="ce158" office:value-type="string">
            <text:p>重量</text:p>
          </table:table-cell>
          <table:table-cell office:value-type="string">
            <text:p>必要射撃</text:p>
          </table:table-cell>
          <table:table-cell table:style-name="ce137" office:value-type="string">
            <text:p>威力</text:p>
          </table:table-cell>
          <table:table-cell table:style-name="ce137"/>
          <table:table-cell table:style-name="ce156" office:value-type="string">
            <text:p>名前</text:p>
          </table:table-cell>
          <table:table-cell table:style-name="ce158" office:value-type="string">
            <text:p>重量</text:p>
          </table:table-cell>
          <table:table-cell table:style-name="ce159" office:value-type="string">
            <text:p>必要格闘</text:p>
          </table:table-cell>
          <table:table-cell table:style-name="ce137" office:value-type="string">
            <text:p>威力</text:p>
          </table:table-cell>
        </table:table-row>
        <table:table-row table:style-name="ro2">
          <table:table-cell table:style-name="ce156" office:value-type="string">
            <text:p>-</text:p>
          </table:table-cell>
          <table:table-cell table:style-name="ce158"/>
          <table:table-cell/>
          <table:table-cell table:style-name="ce137" table:number-columns-repeated="2"/>
          <table:table-cell table:style-name="ce156" office:value-type="string">
            <text:p>-</text:p>
          </table:table-cell>
          <table:table-cell table:style-name="ce158"/>
          <table:table-cell table:style-name="ce159"/>
          <table:table-cell table:style-name="ce137"/>
        </table:table-row>
        <table:table-row table:style-name="ro2">
          <table:table-cell table:style-name="ce156" office:value-type="string">
            <text:p>シャインバスターの本</text:p>
          </table:table-cell>
          <table:table-cell table:style-name="ce158" office:value-type="float" office:value="3">
            <text:p>3.0</text:p>
          </table:table-cell>
          <table:table-cell office:value-type="float" office:value="1">
            <text:p>1</text:p>
          </table:table-cell>
          <table:table-cell office:value-type="string">
            <text:p>攻撃力なし</text:p>
          </table:table-cell>
          <table:table-cell table:style-name="ce137"/>
          <table:table-cell table:style-name="ce157" office:value-type="string">
            <text:p>マニモナイフ </text:p>
          </table:table-cell>
          <table:table-cell table:style-name="ce158" office:value-type="float" office:value="1.5">
            <text:p>1.5</text:p>
          </table:table-cell>
          <table:table-cell table:style-name="ce159" office:value-type="float" office:value="1">
            <text:p>1</text:p>
          </table:table-cell>
          <table:table-cell table:style-name="ce137" office:value-type="string">
            <text:p>102x1</text:p>
          </table:table-cell>
        </table:table-row>
        <table:table-row table:style-name="ro2">
          <table:table-cell table:style-name="ce156" office:value-type="string">
            <text:p>ペーパーガン</text:p>
          </table:table-cell>
          <table:table-cell table:style-name="ce158" office:value-type="float" office:value="3">
            <text:p>3.0</text:p>
          </table:table-cell>
          <table:table-cell office:value-type="float" office:value="10">
            <text:p>10</text:p>
          </table:table-cell>
          <table:table-cell table:style-name="ce137" office:value-type="string">
            <text:p>24x6</text:p>
          </table:table-cell>
          <table:table-cell table:style-name="ce137"/>
          <table:table-cell table:style-name="ce156" office:value-type="string">
            <text:p>アニキマイク</text:p>
          </table:table-cell>
          <table:table-cell table:style-name="ce158" office:value-type="float" office:value="15">
            <text:p>15.0</text:p>
          </table:table-cell>
          <table:table-cell table:style-name="ce159" office:value-type="float" office:value="16">
            <text:p>16</text:p>
          </table:table-cell>
          <table:table-cell table:style-name="ce137" office:value-type="string">
            <text:p>220x1</text:p>
          </table:table-cell>
        </table:table-row>
        <table:table-row table:style-name="ro2">
          <table:table-cell table:style-name="ce157" office:value-type="string">
            <text:p>ハンドガン </text:p>
          </table:table-cell>
          <table:table-cell table:style-name="ce158" office:value-type="float" office:value="3">
            <text:p>3.0</text:p>
          </table:table-cell>
          <table:table-cell office:value-type="float" office:value="22">
            <text:p>22</text:p>
          </table:table-cell>
          <table:table-cell table:style-name="ce137" office:value-type="string">
            <text:p>30x5</text:p>
          </table:table-cell>
          <table:table-cell table:style-name="ce137"/>
          <table:table-cell table:style-name="ce157" office:value-type="string">
            <text:p>カッター </text:p>
          </table:table-cell>
          <table:table-cell table:style-name="ce158" office:value-type="float" office:value="3">
            <text:p>3.0</text:p>
          </table:table-cell>
          <table:table-cell table:style-name="ce159" office:value-type="float" office:value="18">
            <text:p>18</text:p>
          </table:table-cell>
          <table:table-cell table:style-name="ce137" office:value-type="string">
            <text:p>75x1</text:p>
          </table:table-cell>
        </table:table-row>
        <table:table-row table:style-name="ro2">
          <table:table-cell table:style-name="ce156" office:value-type="string">
            <text:p>ハンドマグ</text:p>
          </table:table-cell>
          <table:table-cell table:style-name="ce158" office:value-type="float" office:value="3">
            <text:p>3.0</text:p>
          </table:table-cell>
          <table:table-cell office:value-type="float" office:value="24">
            <text:p>24</text:p>
          </table:table-cell>
          <table:table-cell table:style-name="ce137" office:value-type="string">
            <text:p>35x3</text:p>
          </table:table-cell>
          <table:table-cell table:style-name="ce137"/>
          <table:table-cell table:style-name="ce157" office:value-type="string">
            <text:p>ショートソード </text:p>
          </table:table-cell>
          <table:table-cell table:style-name="ce158" office:value-type="float" office:value="8">
            <text:p>8.0</text:p>
          </table:table-cell>
          <table:table-cell table:style-name="ce159" office:value-type="float" office:value="28">
            <text:p>28</text:p>
          </table:table-cell>
          <table:table-cell table:style-name="ce137" office:value-type="string">
            <text:p>90x1</text:p>
          </table:table-cell>
        </table:table-row>
        <table:table-row table:style-name="ro2">
          <table:table-cell table:style-name="ce156" office:value-type="string">
            <text:p>ビームガン</text:p>
          </table:table-cell>
          <table:table-cell table:style-name="ce158" office:value-type="float" office:value="4">
            <text:p>4.0</text:p>
          </table:table-cell>
          <table:table-cell office:value-type="float" office:value="25">
            <text:p>25</text:p>
          </table:table-cell>
          <table:table-cell table:style-name="ce137" office:value-type="string">
            <text:p>44x7</text:p>
          </table:table-cell>
          <table:table-cell table:style-name="ce137"/>
          <table:table-cell table:style-name="ce157" office:value-type="string">
            <text:p>サバイバルナイフ </text:p>
          </table:table-cell>
          <table:table-cell table:style-name="ce158" office:value-type="float" office:value="4">
            <text:p>4.0</text:p>
          </table:table-cell>
          <table:table-cell table:style-name="ce159" office:value-type="float" office:value="34">
            <text:p>34</text:p>
          </table:table-cell>
          <table:table-cell table:style-name="ce137" office:value-type="string">
            <text:p>118x1</text:p>
          </table:table-cell>
        </table:table-row>
        <table:table-row table:style-name="ro2">
          <table:table-cell table:style-name="ce156" office:value-type="string">
            <text:p>ハンドマシンガン</text:p>
          </table:table-cell>
          <table:table-cell table:style-name="ce158" office:value-type="float" office:value="7.5">
            <text:p>7.5</text:p>
          </table:table-cell>
          <table:table-cell office:value-type="float" office:value="29">
            <text:p>29</text:p>
          </table:table-cell>
          <table:table-cell table:style-name="ce137" office:value-type="string">
            <text:p>40x17</text:p>
          </table:table-cell>
          <table:table-cell table:style-name="ce137"/>
          <table:table-cell table:style-name="ce156" office:value-type="string">
            <text:p>クラブ</text:p>
          </table:table-cell>
          <table:table-cell table:style-name="ce158" office:value-type="float" office:value="16">
            <text:p>16.0</text:p>
          </table:table-cell>
          <table:table-cell table:style-name="ce159" office:value-type="float" office:value="36">
            <text:p>36</text:p>
          </table:table-cell>
          <table:table-cell table:style-name="ce137" office:value-type="string">
            <text:p>116x1</text:p>
          </table:table-cell>
        </table:table-row>
        <table:table-row table:style-name="ro2">
          <table:table-cell table:style-name="ce157" office:value-type="string">
            <text:p>オートガン </text:p>
          </table:table-cell>
          <table:table-cell table:style-name="ce158" office:value-type="float" office:value="3.5">
            <text:p>3.5</text:p>
          </table:table-cell>
          <table:table-cell office:value-type="float" office:value="38">
            <text:p>38</text:p>
          </table:table-cell>
          <table:table-cell table:style-name="ce137" office:value-type="string">
            <text:p>47x5</text:p>
          </table:table-cell>
          <table:table-cell table:style-name="ce137"/>
          <table:table-cell table:style-name="ce157" office:value-type="string">
            <text:p>レイピア </text:p>
          </table:table-cell>
          <table:table-cell table:style-name="ce158" office:value-type="float" office:value="6">
            <text:p>6.0</text:p>
          </table:table-cell>
          <table:table-cell table:style-name="ce159" office:value-type="float" office:value="40">
            <text:p>40</text:p>
          </table:table-cell>
          <table:table-cell table:style-name="ce137" office:value-type="string">
            <text:p>128x1</text:p>
          </table:table-cell>
        </table:table-row>
        <table:table-row table:style-name="ro2">
          <table:table-cell table:style-name="ce156" office:value-type="string">
            <text:p>マスケット</text:p>
          </table:table-cell>
          <table:table-cell table:style-name="ce158" office:value-type="float" office:value="9">
            <text:p>9.0</text:p>
          </table:table-cell>
          <table:table-cell office:value-type="float" office:value="38">
            <text:p>38</text:p>
          </table:table-cell>
          <table:table-cell table:style-name="ce137" office:value-type="string">
            <text:p>66x1</text:p>
          </table:table-cell>
          <table:table-cell table:style-name="ce137"/>
          <table:table-cell table:style-name="ce157" office:value-type="string">
            <text:p>ロングソード </text:p>
          </table:table-cell>
          <table:table-cell table:style-name="ce158" office:value-type="float" office:value="10">
            <text:p>10.0</text:p>
          </table:table-cell>
          <table:table-cell table:style-name="ce159" office:value-type="float" office:value="44">
            <text:p>44</text:p>
          </table:table-cell>
          <table:table-cell table:style-name="ce137" office:value-type="string">
            <text:p>140x1</text:p>
          </table:table-cell>
        </table:table-row>
        <table:table-row table:style-name="ro3">
          <table:table-cell table:style-name="ce156" office:value-type="string">
            <text:p>ハンドバズーカ</text:p>
          </table:table-cell>
          <table:table-cell table:style-name="ce158" office:value-type="float" office:value="16">
            <text:p>16.0</text:p>
          </table:table-cell>
          <table:table-cell office:value-type="float" office:value="38">
            <text:p>38</text:p>
          </table:table-cell>
          <table:table-cell table:style-name="ce137" office:value-type="string">
            <text:p>120x1</text:p>
          </table:table-cell>
          <table:table-cell table:style-name="ce137"/>
          <table:table-cell table:style-name="ce156" office:value-type="string">
            <text:p>3ウェイダガー</text:p>
          </table:table-cell>
          <table:table-cell table:style-name="ce158" office:value-type="float" office:value="5">
            <text:p>5.0</text:p>
          </table:table-cell>
          <table:table-cell table:style-name="ce159" office:value-type="float" office:value="52">
            <text:p>52</text:p>
          </table:table-cell>
          <table:table-cell table:style-name="ce137" office:value-type="string">
            <text:p>62*3</text:p>
          </table:table-cell>
        </table:table-row>
        <table:table-row table:style-name="ro2">
          <table:table-cell table:style-name="ce156" office:value-type="string">
            <text:p>オートマグ</text:p>
          </table:table-cell>
          <table:table-cell table:style-name="ce158" office:value-type="float" office:value="3.5">
            <text:p>3.5</text:p>
          </table:table-cell>
          <table:table-cell office:value-type="float" office:value="40">
            <text:p>40</text:p>
          </table:table-cell>
          <table:table-cell table:style-name="ce137" office:value-type="string">
            <text:p>53x3</text:p>
          </table:table-cell>
          <table:table-cell table:style-name="ce137"/>
          <table:table-cell table:style-name="ce156" office:value-type="string">
            <text:p>ハンドアクス</text:p>
          </table:table-cell>
          <table:table-cell table:style-name="ce158" office:value-type="float" office:value="12">
            <text:p>12.0</text:p>
          </table:table-cell>
          <table:table-cell table:style-name="ce159" office:value-type="float" office:value="52">
            <text:p>52</text:p>
          </table:table-cell>
          <table:table-cell table:style-name="ce137" office:value-type="string">
            <text:p>150x1</text:p>
          </table:table-cell>
        </table:table-row>
        <table:table-row table:style-name="ro2">
          <table:table-cell table:style-name="ce156" office:value-type="string">
            <text:p>サブマシンガン</text:p>
          </table:table-cell>
          <table:table-cell table:style-name="ce158" office:value-type="float" office:value="9.5">
            <text:p>9.5</text:p>
          </table:table-cell>
          <table:table-cell office:value-type="float" office:value="45">
            <text:p>45</text:p>
          </table:table-cell>
          <table:table-cell table:style-name="ce137" office:value-type="string">
            <text:p>57x21</text:p>
          </table:table-cell>
          <table:table-cell table:style-name="ce137"/>
          <table:table-cell table:style-name="ce156" office:value-type="string">
            <text:p>ハンマー</text:p>
          </table:table-cell>
          <table:table-cell table:style-name="ce158" office:value-type="float" office:value="18">
            <text:p>18.0</text:p>
          </table:table-cell>
          <table:table-cell table:style-name="ce159" office:value-type="float" office:value="52">
            <text:p>52</text:p>
          </table:table-cell>
          <table:table-cell table:style-name="ce137" office:value-type="string">
            <text:p>175x1</text:p>
          </table:table-cell>
        </table:table-row>
        <table:table-row table:style-name="ro2">
          <table:table-cell table:style-name="ce156" office:value-type="string">
            <text:p>グラスバーナー</text:p>
          </table:table-cell>
          <table:table-cell table:style-name="ce158" office:value-type="float" office:value="8.5">
            <text:p>8.5</text:p>
          </table:table-cell>
          <table:table-cell office:value-type="float" office:value="49">
            <text:p>49</text:p>
          </table:table-cell>
          <table:table-cell table:style-name="ce137" office:value-type="string">
            <text:p>71x16</text:p>
          </table:table-cell>
          <table:table-cell table:style-name="ce137"/>
          <table:table-cell table:style-name="ce157" office:value-type="string">
            <text:p>スピア </text:p>
          </table:table-cell>
          <table:table-cell table:style-name="ce158" office:value-type="float" office:value="10">
            <text:p>10.0</text:p>
          </table:table-cell>
          <table:table-cell table:style-name="ce159" office:value-type="float" office:value="58">
            <text:p>58</text:p>
          </table:table-cell>
          <table:table-cell table:style-name="ce137" office:value-type="string">
            <text:p>180x1</text:p>
          </table:table-cell>
        </table:table-row>
        <table:table-row table:style-name="ro2">
          <table:table-cell table:style-name="ce156" office:value-type="string">
            <text:p>ミニバズーカ</text:p>
          </table:table-cell>
          <table:table-cell table:style-name="ce158" office:value-type="float" office:value="10">
            <text:p>10.0</text:p>
          </table:table-cell>
          <table:table-cell office:value-type="float" office:value="50">
            <text:p>50</text:p>
          </table:table-cell>
          <table:table-cell table:style-name="ce137" office:value-type="string">
            <text:p>139x2</text:p>
          </table:table-cell>
          <table:table-cell table:style-name="ce137"/>
          <table:table-cell table:style-name="ce157" office:value-type="string">
            <text:p>ブロードソード </text:p>
          </table:table-cell>
          <table:table-cell table:style-name="ce158" office:value-type="float" office:value="12">
            <text:p>12.0</text:p>
          </table:table-cell>
          <table:table-cell table:style-name="ce159" office:value-type="float" office:value="60">
            <text:p>60</text:p>
          </table:table-cell>
          <table:table-cell table:style-name="ce137" office:value-type="string">
            <text:p>190x1</text:p>
          </table:table-cell>
        </table:table-row>
        <table:table-row table:style-name="ro3">
          <table:table-cell table:style-name="ce156" office:value-type="string">
            <text:p>バズーカ</text:p>
          </table:table-cell>
          <table:table-cell table:style-name="ce158" office:value-type="float" office:value="18">
            <text:p>18.0</text:p>
          </table:table-cell>
          <table:table-cell office:value-type="float" office:value="54">
            <text:p>54</text:p>
          </table:table-cell>
          <table:table-cell table:style-name="ce137" office:value-type="string">
            <text:p>175x1</text:p>
          </table:table-cell>
          <table:table-cell table:style-name="ce137"/>
          <table:table-cell table:style-name="ce157" office:value-type="string">
            <text:p>コンバットナイフ </text:p>
          </table:table-cell>
          <table:table-cell table:style-name="ce158" office:value-type="float" office:value="6">
            <text:p>6.0</text:p>
          </table:table-cell>
          <table:table-cell table:style-name="ce159" office:value-type="float" office:value="66">
            <text:p>66</text:p>
          </table:table-cell>
          <table:table-cell table:style-name="ce137" office:value-type="string">
            <text:p>200x1 2回斬り</text:p>
          </table:table-cell>
        </table:table-row>
        <table:table-row table:style-name="ro2">
          <table:table-cell table:style-name="ce156" office:value-type="string">
            <text:p>イージーライフル</text:p>
          </table:table-cell>
          <table:table-cell table:style-name="ce158" office:value-type="float" office:value="5.5">
            <text:p>5.5</text:p>
          </table:table-cell>
          <table:table-cell office:value-type="float" office:value="57">
            <text:p>57</text:p>
          </table:table-cell>
          <table:table-cell table:style-name="ce137" office:value-type="string">
            <text:p>72x2</text:p>
          </table:table-cell>
          <table:table-cell table:style-name="ce137"/>
          <table:table-cell table:style-name="ce156" office:value-type="string">
            <text:p>バトルアクス</text:p>
          </table:table-cell>
          <table:table-cell table:style-name="ce158" office:value-type="float" office:value="16">
            <text:p>16.0</text:p>
          </table:table-cell>
          <table:table-cell table:style-name="ce159" office:value-type="float" office:value="68">
            <text:p>68</text:p>
          </table:table-cell>
          <table:table-cell table:style-name="ce137" office:value-type="string">
            <text:p>204x1</text:p>
          </table:table-cell>
        </table:table-row>
        <table:table-row table:style-name="ro2">
          <table:table-cell table:style-name="ce156" office:value-type="string">
            <text:p>シングルガン</text:p>
          </table:table-cell>
          <table:table-cell table:style-name="ce158" office:value-type="float" office:value="4.5">
            <text:p>4.5</text:p>
          </table:table-cell>
          <table:table-cell office:value-type="float" office:value="58">
            <text:p>58</text:p>
          </table:table-cell>
          <table:table-cell table:style-name="ce137" office:value-type="string">
            <text:p>70x3</text:p>
          </table:table-cell>
          <table:table-cell table:style-name="ce137"/>
          <table:table-cell table:style-name="ce156" office:value-type="string">
            <text:p>アイアンクラブ</text:p>
          </table:table-cell>
          <table:table-cell table:style-name="ce158" office:value-type="float" office:value="20">
            <text:p>20.0</text:p>
          </table:table-cell>
          <table:table-cell table:style-name="ce159" office:value-type="float" office:value="68">
            <text:p>68</text:p>
          </table:table-cell>
          <table:table-cell table:style-name="ce137" office:value-type="string">
            <text:p>220x1</text:p>
          </table:table-cell>
        </table:table-row>
        <table:table-row table:style-name="ro2">
          <table:table-cell table:style-name="ce156" office:value-type="string">
            <text:p>ライフル</text:p>
          </table:table-cell>
          <table:table-cell table:style-name="ce158" office:value-type="float" office:value="11.5">
            <text:p>11.5</text:p>
          </table:table-cell>
          <table:table-cell office:value-type="float" office:value="60">
            <text:p>60</text:p>
          </table:table-cell>
          <table:table-cell table:style-name="ce137" office:value-type="string">
            <text:p>88x2</text:p>
          </table:table-cell>
          <table:table-cell table:style-name="ce137"/>
          <table:table-cell table:style-name="ce157" office:value-type="string">
            <text:p>ランス </text:p>
          </table:table-cell>
          <table:table-cell table:style-name="ce158" office:value-type="float" office:value="16">
            <text:p>16.0</text:p>
          </table:table-cell>
          <table:table-cell table:style-name="ce159" office:value-type="float" office:value="74">
            <text:p>74</text:p>
          </table:table-cell>
          <table:table-cell table:style-name="ce137" office:value-type="string">
            <text:p>230x1</text:p>
          </table:table-cell>
        </table:table-row>
        <table:table-row table:style-name="ro3">
          <table:table-cell table:style-name="ce156" office:value-type="string">
            <text:p>マシンガン</text:p>
          </table:table-cell>
          <table:table-cell table:style-name="ce158" office:value-type="float" office:value="11">
            <text:p>11.0</text:p>
          </table:table-cell>
          <table:table-cell office:value-type="float" office:value="61">
            <text:p>61</text:p>
          </table:table-cell>
          <table:table-cell table:style-name="ce137" office:value-type="string">
            <text:p>88x21</text:p>
          </table:table-cell>
          <table:table-cell table:style-name="ce137"/>
          <table:table-cell table:style-name="ce157" office:value-type="string">
            <text:p>ビームブレード </text:p>
          </table:table-cell>
          <table:table-cell table:style-name="ce158" office:value-type="float" office:value="10">
            <text:p>10.0</text:p>
          </table:table-cell>
          <table:table-cell table:style-name="ce159" office:value-type="float" office:value="80">
            <text:p>80</text:p>
          </table:table-cell>
          <table:table-cell table:style-name="ce137" office:value-type="string">
            <text:p>240x1 回転斬り</text:p>
          </table:table-cell>
        </table:table-row>
        <table:table-row table:style-name="ro2">
          <table:table-cell table:style-name="ce156" office:value-type="string">
            <text:p>パルスガン</text:p>
          </table:table-cell>
          <table:table-cell table:style-name="ce158" office:value-type="float" office:value="4">
            <text:p>4.0</text:p>
          </table:table-cell>
          <table:table-cell office:value-type="float" office:value="62">
            <text:p>62</text:p>
          </table:table-cell>
          <table:table-cell table:style-name="ce137" office:value-type="string">
            <text:p>46x4</text:p>
          </table:table-cell>
          <table:table-cell table:style-name="ce137"/>
          <table:table-cell table:style-name="ce157" office:value-type="string">
            <text:p>インテグラルナイフ </text:p>
          </table:table-cell>
          <table:table-cell table:style-name="ce158" office:value-type="float" office:value="7">
            <text:p>7.0</text:p>
          </table:table-cell>
          <table:table-cell table:style-name="ce159" office:value-type="float" office:value="82">
            <text:p>82</text:p>
          </table:table-cell>
          <table:table-cell table:style-name="ce137" office:value-type="string">
            <text:p>242x1</text:p>
          </table:table-cell>
        </table:table-row>
        <table:table-row table:style-name="ro2">
          <table:table-cell table:style-name="ce156" office:value-type="string">
            <text:p>ミリタリーガン</text:p>
          </table:table-cell>
          <table:table-cell table:style-name="ce158" office:value-type="float" office:value="4.5">
            <text:p>4.5</text:p>
          </table:table-cell>
          <table:table-cell office:value-type="float" office:value="70">
            <text:p>70</text:p>
          </table:table-cell>
          <table:table-cell table:style-name="ce137" office:value-type="string">
            <text:p>57x8</text:p>
          </table:table-cell>
          <table:table-cell table:style-name="ce137"/>
          <table:table-cell table:style-name="ce156" office:value-type="string">
            <text:p>モーニングスター</text:p>
          </table:table-cell>
          <table:table-cell table:style-name="ce158" office:value-type="float" office:value="22">
            <text:p>22.0</text:p>
          </table:table-cell>
          <table:table-cell table:style-name="ce159" office:value-type="float" office:value="84">
            <text:p>84</text:p>
          </table:table-cell>
          <table:table-cell table:style-name="ce137" office:value-type="string">
            <text:p>294x1</text:p>
          </table:table-cell>
        </table:table-row>
        <table:table-row table:style-name="ro2">
          <table:table-cell table:style-name="ce156" office:value-type="string">
            <text:p>バスターガン</text:p>
          </table:table-cell>
          <table:table-cell table:style-name="ce158" office:value-type="float" office:value="4.5">
            <text:p>4.5</text:p>
          </table:table-cell>
          <table:table-cell office:value-type="float" office:value="72">
            <text:p>72</text:p>
          </table:table-cell>
          <table:table-cell table:style-name="ce137" office:value-type="string">
            <text:p>79x4</text:p>
          </table:table-cell>
          <table:table-cell table:style-name="ce137"/>
          <table:table-cell table:style-name="ce156" office:value-type="string">
            <text:p>ブーメランアクス</text:p>
          </table:table-cell>
          <table:table-cell table:style-name="ce158" office:value-type="float" office:value="11">
            <text:p>11.0</text:p>
          </table:table-cell>
          <table:table-cell table:style-name="ce159" office:value-type="float" office:value="88">
            <text:p>88</text:p>
          </table:table-cell>
          <table:table-cell table:style-name="ce137" office:value-type="string">
            <text:p>230x1</text:p>
          </table:table-cell>
        </table:table-row>
        <table:table-row table:style-name="ro3">
          <table:table-cell table:style-name="ce156" office:value-type="string">
            <text:p>リトルグレネード</text:p>
          </table:table-cell>
          <table:table-cell table:style-name="ce158" office:value-type="float" office:value="19">
            <text:p>19.0</text:p>
          </table:table-cell>
          <table:table-cell office:value-type="float" office:value="72">
            <text:p>72</text:p>
          </table:table-cell>
          <table:table-cell table:style-name="ce137" office:value-type="string">
            <text:p>195x2</text:p>
          </table:table-cell>
          <table:table-cell table:style-name="ce137"/>
          <table:table-cell table:style-name="ce157" office:value-type="string">
            <text:p>メタルスレイヤー </text:p>
          </table:table-cell>
          <table:table-cell table:style-name="ce158" office:value-type="float" office:value="15">
            <text:p>15.0</text:p>
          </table:table-cell>
          <table:table-cell table:style-name="ce159" office:value-type="float" office:value="92">
            <text:p>92</text:p>
          </table:table-cell>
          <table:table-cell table:style-name="ce137" office:value-type="string">
            <text:p>290x1 回転斬り</text:p>
          </table:table-cell>
        </table:table-row>
        <table:table-row table:style-name="ro2">
          <table:table-cell table:style-name="ce156" office:value-type="string">
            <text:p>ワイドビームガン</text:p>
          </table:table-cell>
          <table:table-cell table:style-name="ce158" office:value-type="float" office:value="5">
            <text:p>5.0</text:p>
          </table:table-cell>
          <table:table-cell office:value-type="float" office:value="76">
            <text:p>76</text:p>
          </table:table-cell>
          <table:table-cell table:style-name="ce137" office:value-type="string">
            <text:p>69x8</text:p>
          </table:table-cell>
          <table:table-cell table:style-name="ce137"/>
          <table:table-cell table:style-name="ce156" office:value-type="string">
            <text:p>ハルバード</text:p>
          </table:table-cell>
          <table:table-cell table:style-name="ce158" office:value-type="float" office:value="18.5">
            <text:p>18.5</text:p>
          </table:table-cell>
          <table:table-cell table:style-name="ce159" office:value-type="float" office:value="92">
            <text:p>92</text:p>
          </table:table-cell>
          <table:table-cell table:style-name="ce137" office:value-type="string">
            <text:p>278x1</text:p>
          </table:table-cell>
        </table:table-row>
        <table:table-row table:style-name="ro2">
          <table:table-cell table:style-name="ce156" office:value-type="string">
            <text:p>ショットガン</text:p>
          </table:table-cell>
          <table:table-cell table:style-name="ce158" office:value-type="float" office:value="16">
            <text:p>16.0</text:p>
          </table:table-cell>
          <table:table-cell office:value-type="float" office:value="76">
            <text:p>76</text:p>
          </table:table-cell>
          <table:table-cell table:style-name="ce137" office:value-type="string">
            <text:p>74*7x3</text:p>
          </table:table-cell>
          <table:table-cell table:style-name="ce137"/>
          <table:table-cell table:style-name="ce156" office:value-type="string">
            <text:p>バイキングアクス</text:p>
          </table:table-cell>
          <table:table-cell table:style-name="ce158" office:value-type="float" office:value="20">
            <text:p>20.0</text:p>
          </table:table-cell>
          <table:table-cell table:style-name="ce159" office:value-type="float" office:value="100">
            <text:p>100</text:p>
          </table:table-cell>
          <table:table-cell table:style-name="ce137" office:value-type="string">
            <text:p>308x1</text:p>
          </table:table-cell>
        </table:table-row>
        <table:table-row table:style-name="ro3">
          <table:table-cell table:style-name="ce156" office:value-type="string">
            <text:p>ドラムマシンガン</text:p>
          </table:table-cell>
          <table:table-cell table:style-name="ce158" office:value-type="float" office:value="12.5">
            <text:p>12.5</text:p>
          </table:table-cell>
          <table:table-cell office:value-type="float" office:value="77">
            <text:p>77</text:p>
          </table:table-cell>
          <table:table-cell table:style-name="ce137" office:value-type="string">
            <text:p>100x25</text:p>
          </table:table-cell>
          <table:table-cell table:style-name="ce137"/>
          <table:table-cell table:style-name="ce156" office:value-type="string">
            <text:p>ウォーハンマー</text:p>
          </table:table-cell>
          <table:table-cell table:style-name="ce158" office:value-type="float" office:value="24">
            <text:p>24.0</text:p>
          </table:table-cell>
          <table:table-cell table:style-name="ce159" office:value-type="float" office:value="100">
            <text:p>100</text:p>
          </table:table-cell>
          <table:table-cell table:style-name="ce137" office:value-type="string">
            <text:p>353x1 衝撃波50</text:p>
          </table:table-cell>
        </table:table-row>
        <table:table-row table:style-name="ro2">
          <table:table-cell table:style-name="ce156" office:value-type="string">
            <text:p>パーティクルガン</text:p>
          </table:table-cell>
          <table:table-cell table:style-name="ce158" office:value-type="float" office:value="8">
            <text:p>8.0</text:p>
          </table:table-cell>
          <table:table-cell office:value-type="float" office:value="78">
            <text:p>78</text:p>
          </table:table-cell>
          <table:table-cell table:style-name="ce137" office:value-type="string">
            <text:p>61*5x3</text:p>
          </table:table-cell>
          <table:table-cell table:style-name="ce137"/>
          <table:table-cell table:style-name="ce53" office:value-type="string">
            <text:p>グレートソード </text:p>
          </table:table-cell>
          <table:table-cell table:style-name="ce158" office:value-type="float" office:value="16.5">
            <text:p>16.5</text:p>
          </table:table-cell>
          <table:table-cell table:style-name="ce159" office:value-type="float" office:value="115">
            <text:p>115</text:p>
          </table:table-cell>
          <table:table-cell table:style-name="ce137" office:value-type="string">
            <text:p>360x1</text:p>
          </table:table-cell>
        </table:table-row>
        <table:table-row table:style-name="ro2">
          <table:table-cell table:style-name="ce156" office:value-type="string">
            <text:p>アーマーブレイカー</text:p>
          </table:table-cell>
          <table:table-cell table:style-name="ce158" office:value-type="float" office:value="13.5">
            <text:p>13.5</text:p>
          </table:table-cell>
          <table:table-cell office:value-type="float" office:value="80">
            <text:p>80</text:p>
          </table:table-cell>
          <table:table-cell table:style-name="ce137" office:value-type="string">
            <text:p>108x2</text:p>
          </table:table-cell>
          <table:table-cell table:style-name="ce137"/>
          <table:table-cell table:style-name="ce53" office:value-type="string">
            <text:p>アースクラッシャー </text:p>
          </table:table-cell>
          <table:table-cell table:style-name="ce158" office:value-type="float" office:value="26">
            <text:p>26.0</text:p>
          </table:table-cell>
          <table:table-cell table:style-name="ce159" office:value-type="float" office:value="116">
            <text:p>116</text:p>
          </table:table-cell>
          <table:table-cell table:style-name="ce137" office:value-type="string">
            <text:p>398x1</text:p>
          </table:table-cell>
        </table:table-row>
        <table:table-row table:style-name="ro2">
          <table:table-cell table:style-name="ce157" office:value-type="string">
            <text:p>カスタムガン </text:p>
          </table:table-cell>
          <table:table-cell table:style-name="ce158" office:value-type="float" office:value="5">
            <text:p>5.0</text:p>
          </table:table-cell>
          <table:table-cell office:value-type="float" office:value="86">
            <text:p>86</text:p>
          </table:table-cell>
          <table:table-cell table:style-name="ce137" office:value-type="string">
            <text:p>93x6</text:p>
          </table:table-cell>
          <table:table-cell table:style-name="ce137"/>
          <table:table-cell table:style-name="ce156" office:value-type="string">
            <text:p>オーラナイフ</text:p>
          </table:table-cell>
          <table:table-cell table:style-name="ce158" office:value-type="float" office:value="5.5">
            <text:p>5.5</text:p>
          </table:table-cell>
          <table:table-cell table:style-name="ce159" office:value-type="float" office:value="130">
            <text:p>130</text:p>
          </table:table-cell>
          <table:table-cell table:style-name="ce137" office:value-type="string">
            <text:p>294x1</text:p>
          </table:table-cell>
        </table:table-row>
        <table:table-row table:style-name="ro2">
          <table:table-cell table:style-name="ce156" office:value-type="string">
            <text:p>ラージバズーカ</text:p>
          </table:table-cell>
          <table:table-cell table:style-name="ce158" office:value-type="float" office:value="22">
            <text:p>22.0</text:p>
          </table:table-cell>
          <table:table-cell office:value-type="float" office:value="86">
            <text:p>86</text:p>
          </table:table-cell>
          <table:table-cell table:style-name="ce137" office:value-type="string">
            <text:p>290x2</text:p>
          </table:table-cell>
          <table:table-cell table:style-name="ce137"/>
          <table:table-cell table:style-name="ce156" office:value-type="string">
            <text:p>ヘヴィアクス</text:p>
          </table:table-cell>
          <table:table-cell table:style-name="ce158" office:value-type="float" office:value="24">
            <text:p>24.0</text:p>
          </table:table-cell>
          <table:table-cell table:style-name="ce159" office:value-type="float" office:value="138">
            <text:p>138</text:p>
          </table:table-cell>
          <table:table-cell table:style-name="ce137" office:value-type="string">
            <text:p>360x1</text:p>
          </table:table-cell>
        </table:table-row>
        <table:table-row table:style-name="ro3">
          <table:table-cell table:style-name="ce156" office:value-type="string">
            <text:p>カスタムマグ</text:p>
          </table:table-cell>
          <table:table-cell table:style-name="ce158" office:value-type="float" office:value="5">
            <text:p>5.0</text:p>
          </table:table-cell>
          <table:table-cell office:value-type="float" office:value="88">
            <text:p>88</text:p>
          </table:table-cell>
          <table:table-cell table:style-name="ce137" office:value-type="string">
            <text:p>100x4</text:p>
          </table:table-cell>
          <table:table-cell table:style-name="ce137"/>
          <table:table-cell table:style-name="ce156" office:value-type="string">
            <text:p>EXアクス</text:p>
          </table:table-cell>
          <table:table-cell table:style-name="ce158" office:value-type="string">
            <text:p>x</text:p>
          </table:table-cell>
          <table:table-cell table:style-name="ce159"/>
          <table:table-cell table:style-name="ce137"/>
        </table:table-row>
        <table:table-row table:style-name="ro3">
          <table:table-cell table:style-name="ce156" office:value-type="string">
            <text:p>ロケットランチャー</text:p>
          </table:table-cell>
          <table:table-cell table:style-name="ce158" office:value-type="float" office:value="23.5">
            <text:p>23.5</text:p>
          </table:table-cell>
          <table:table-cell office:value-type="float" office:value="88">
            <text:p>88</text:p>
          </table:table-cell>
          <table:table-cell table:style-name="ce137" office:value-type="string">
            <text:p>216x3</text:p>
          </table:table-cell>
          <table:table-cell table:style-name="ce137"/>
          <table:table-cell table:style-name="ce156" office:value-type="string">
            <text:p>EXブロードソード</text:p>
          </table:table-cell>
          <table:table-cell table:style-name="ce158"/>
          <table:table-cell table:style-name="ce159"/>
          <table:table-cell table:style-name="ce137"/>
        </table:table-row>
        <table:table-row table:style-name="ro3">
          <table:table-cell table:style-name="ce156" office:value-type="string">
            <text:p>ナノマシンガン</text:p>
          </table:table-cell>
          <table:table-cell table:style-name="ce158" office:value-type="float" office:value="7">
            <text:p>7.0</text:p>
          </table:table-cell>
          <table:table-cell office:value-type="float" office:value="90">
            <text:p>90</text:p>
          </table:table-cell>
          <table:table-cell table:style-name="ce137" office:value-type="string">
            <text:p>90x16</text:p>
          </table:table-cell>
          <table:table-cell table:style-name="ce137"/>
          <table:table-cell table:style-name="ce156" office:value-type="string">
            <text:p>EXナイフ</text:p>
          </table:table-cell>
          <table:table-cell table:style-name="ce158" office:value-type="string">
            <text:p>x</text:p>
          </table:table-cell>
          <table:table-cell table:style-name="ce159"/>
          <table:table-cell table:style-name="ce137"/>
        </table:table-row>
        <table:table-row table:style-name="ro3">
          <table:table-cell table:style-name="ce156" office:value-type="string">
            <text:p>エレキガン</text:p>
          </table:table-cell>
          <table:table-cell table:style-name="ce158" office:value-type="float" office:value="5">
            <text:p>5.0</text:p>
          </table:table-cell>
          <table:table-cell office:value-type="float" office:value="91">
            <text:p>91</text:p>
          </table:table-cell>
          <table:table-cell table:style-name="ce137" office:value-type="string">
            <text:p>66x5</text:p>
          </table:table-cell>
          <table:table-cell table:style-name="ce137"/>
          <table:table-cell table:style-name="ce156" office:value-type="string">
            <text:p>EXインテグラルナイフ</text:p>
          </table:table-cell>
          <table:table-cell table:style-name="ce158"/>
          <table:table-cell table:style-name="ce159"/>
          <table:table-cell table:style-name="ce137"/>
        </table:table-row>
        <table:table-row table:style-name="ro3">
          <table:table-cell table:style-name="ce156" office:value-type="string">
            <text:p>セミオートライフル</text:p>
          </table:table-cell>
          <table:table-cell table:style-name="ce158" office:value-type="float" office:value="14.5">
            <text:p>14.5</text:p>
          </table:table-cell>
          <table:table-cell office:value-type="float" office:value="94">
            <text:p>94</text:p>
          </table:table-cell>
          <table:table-cell table:style-name="ce137" office:value-type="string">
            <text:p>146x5</text:p>
          </table:table-cell>
          <table:table-cell table:style-name="ce137"/>
          <table:table-cell table:style-name="ce156" office:value-type="string">
            <text:p>EXバトルアクス</text:p>
          </table:table-cell>
          <table:table-cell table:style-name="ce158"/>
          <table:table-cell table:style-name="ce159"/>
          <table:table-cell table:style-name="ce137"/>
        </table:table-row>
        <table:table-row table:style-name="ro3">
          <table:table-cell table:style-name="ce156" office:value-type="string">
            <text:p>バーナー</text:p>
          </table:table-cell>
          <table:table-cell table:style-name="ce158" office:value-type="float" office:value="13">
            <text:p>13.0</text:p>
          </table:table-cell>
          <table:table-cell office:value-type="float" office:value="98">
            <text:p>98</text:p>
          </table:table-cell>
          <table:table-cell table:style-name="ce137" office:value-type="string">
            <text:p>119x22</text:p>
          </table:table-cell>
          <table:table-cell table:style-name="ce137"/>
          <table:table-cell table:style-name="ce156" office:value-type="string">
            <text:p>EXビームブレード</text:p>
          </table:table-cell>
          <table:table-cell table:style-name="ce158"/>
          <table:table-cell table:style-name="ce159"/>
          <table:table-cell table:style-name="ce137"/>
        </table:table-row>
        <table:table-row table:style-name="ro3">
          <table:table-cell table:style-name="ce156" office:value-type="string">
            <text:p>ダブルバズーカ</text:p>
          </table:table-cell>
          <table:table-cell table:style-name="ce158" office:value-type="float" office:value="24">
            <text:p>24.0</text:p>
          </table:table-cell>
          <table:table-cell office:value-type="float" office:value="102">
            <text:p>102</text:p>
          </table:table-cell>
          <table:table-cell table:style-name="ce137" office:value-type="string">
            <text:p>170*2x2</text:p>
          </table:table-cell>
          <table:table-cell table:style-name="ce137"/>
          <table:table-cell table:style-name="ce156" office:value-type="string">
            <text:p>EX3ウェイダガー</text:p>
          </table:table-cell>
          <table:table-cell table:style-name="ce158"/>
          <table:table-cell table:style-name="ce159"/>
          <table:table-cell table:style-name="ce137"/>
        </table:table-row>
        <table:table-row table:style-name="ro2">
          <table:table-cell office:value-type="string">
            <text:p>スカウトライフル</text:p>
          </table:table-cell>
          <table:table-cell office:value-type="float" office:value="16">
            <text:p>16.0</text:p>
          </table:table-cell>
          <table:table-cell office:value-type="float" office:value="115">
            <text:p>115</text:p>
          </table:table-cell>
          <table:table-cell office:value-type="string">
            <text:p>105x4</text:p>
          </table:table-cell>
          <table:table-cell table:number-columns-repeated="5"/>
        </table:table-row>
        <table:table-row table:style-name="ro2">
          <table:table-cell office:value-type="string">
            <text:p>ミサイルランチャー</text:p>
          </table:table-cell>
          <table:table-cell office:value-type="float" office:value="26">
            <text:p>26.0</text:p>
          </table:table-cell>
          <table:table-cell office:value-type="float" office:value="122">
            <text:p>122</text:p>
          </table:table-cell>
          <table:table-cell office:value-type="string">
            <text:p>320x3</text:p>
          </table:table-cell>
          <table:table-cell table:number-columns-repeated="5"/>
        </table:table-row>
        <table:table-row table:style-name="ro2">
          <table:table-cell office:value-type="string">
            <text:p>ダブルバルカン</text:p>
          </table:table-cell>
          <table:table-cell office:value-type="float" office:value="6">
            <text:p>6.0</text:p>
          </table:table-cell>
          <table:table-cell office:value-type="float" office:value="132">
            <text:p>132</text:p>
          </table:table-cell>
          <table:table-cell office:value-type="string">
            <text:p>68*2x6</text:p>
          </table:table-cell>
          <table:table-cell table:number-columns-repeated="5"/>
        </table:table-row>
        <table:table-row table:style-name="ro2">
          <table:table-cell office:value-type="string">
            <text:p>スイーパーショットガン</text:p>
          </table:table-cell>
          <table:table-cell office:value-type="float" office:value="20">
            <text:p>20.0</text:p>
          </table:table-cell>
          <table:table-cell office:value-type="float" office:value="135">
            <text:p>135</text:p>
          </table:table-cell>
          <table:table-cell office:value-type="string">
            <text:p>101x4</text:p>
          </table:table-cell>
          <table:table-cell table:number-columns-repeated="5"/>
        </table:table-row>
        <table:table-row table:style-name="ro3">
          <table:table-cell office:value-type="string">
            <text:p>EXライフル</text:p>
          </table:table-cell>
          <table:table-cell table:number-columns-repeated="8"/>
        </table:table-row>
        <table:table-row table:style-name="ro3">
          <table:table-cell office:value-type="string">
            <text:p>EXショットガン</text:p>
          </table:table-cell>
          <table:table-cell table:number-columns-repeated="2"/>
          <table:table-cell office:value-type="string">
            <text:p>(1)74*9x3</text:p>
          </table:table-cell>
          <table:table-cell table:number-columns-repeated="5"/>
        </table:table-row>
        <table:table-row table:style-name="ro2" table:number-rows-repeated="65490">
          <table:table-cell table:number-columns-repeated="9"/>
        </table:table-row>
        <table:table-row table:style-name="ro2">
          <table:table-cell table:number-columns-repeated="9"/>
        </table:table-row>
      </table:table>
      <table:database-ranges>
        <table:database-range table:target-range-address="ロボ経験値.A2:ロボ経験値.D59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ＭＳ ゴシック" svg:font-family="'ＭＳ 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3" number:min-integer-digits="1"/>
    </number:number-style>
    <number:number-style style:name="N148">
      <number:number number:decimal-places="3" number:min-integer-digits="0"/>
    </number:number-style>
    <number:number-style style:name="N149">
      <number:number number:decimal-places="2" number:min-integer-digits="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cc99"/>
    </style:style>
    <style:style style:name="サチ" style:family="table-cell" style:parent-style-name="Default">
      <style:table-cell-properties style:diagonal-bl-tr="none" style:diagonal-tl-br="0.002cm solid #000000" fo:border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8">2007/07/28</text:date>, <text:time>16:27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4-13T18:32:56</meta:creation-date>
    <dc:date>2007-07-28T16:27:54</dc:date>
    <dc:language>en-US</dc:language>
    <meta:editing-cycles>290</meta:editing-cycles>
    <meta:editing-duration>P52DT9H35M1S</meta:editing-duration>
    <meta:user-defined meta:name="Info 1"/>
    <meta:user-defined meta:name="Info 2"/>
    <meta:user-defined meta:name="Info 3"/>
    <meta:user-defined meta:name="Info 4"/>
    <meta:document-statistic meta:table-count="10" meta:cell-count="1563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REM 練習
Function VOL(a, b, c)
VOL = a*b*c
End Function

REM BSが1つの場合、その積載
REM BSが2つの場合、大きい方 * 0.8 + 小さい方 * (大きい方 * 0.005 + 0.1)
REM BSが3つの場合は分析されていない、上の場合と違うことはわかっているが、そのまま延長した計算
Function C21LOAD(CELLS)
L = LBound(CELLS)
U = UBound(CELLS)
MAX = 0
SUM = 0
For i = L to U
	V = 1 * CELLS(i,1)
REM なんで IsString がないか、IsNumeric("全角ハイフン") が true になるんだクソが。
	If IsNumeric(V) Then 
		SUM = SUM + V
		If MAX &lt; V Then
			MAX = V
		End if
	End if
Next i
If SUM = MAX Then
	C21LOAD = SUM
Else
	C21LOAD=MAX*0.8 + (SUM-MAX)*(0.005*MAX+0.1)
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