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lder_2_1</text:p>
      <text:p text:style-name="P1"/>
      <text:p text:style-name="P1">A satellite </text:p>
      <text:p text:style-name="P1">developed by a group of small companies </text:p>
      <text:p text:style-name="P1">in Osaka, western Japan, </text:p>
      <text:p text:style-name="P1"><text:span text:style-name="T1">has</text:span><text:span text:style-name="T3">_</text:span><text:span text:style-name="T1"> succeeded</text:span><text:span text:style-name="T3">_</text:span><text:span text:style-name="T1">in</text:span> taking a picture </text:p>
      <text:p text:style-name="P1">of itself </text:p>
      <text:p text:style-name="P1">in orbit around the earth. </text:p>
      <text:p text:style-name="P1"><text:line-break/>The latest photograph </text:p>
      <text:p text:style-name="P1">shows the satellite and the blue-colored earth </text:p>
      <text:p text:style-name="P1">in the background. </text:p>
      <text:p text:style-name="P1"/>
      <text:p text:style-name="P1">The image was received from the satellite </text:p>
      <text:p text:style-name="P1">on May 12th. </text:p>
      <text:p text:style-name="P1"><text:line-break/>Logos of the companies and universities </text:p>
      <text:p text:style-name="P1">that developed the satellite </text:p>
      <text:p text:style-name="P1">are also visible.　</text:p>
      <text:p text:style-name="P1">　　 <text:line-break/>Maido Number 1 </text:p>
      <text:p text:style-name="P1">was launched in January </text:p>
      <text:p text:style-name="P1">and has been orbiting about 660 kilometers above the <text:span text:style-name="T1">earth's surface</text:span>. </text:p>
      <text:p text:style-name="P1"/>
      <text:p text:style-name="P1"><text:span text:style-name="T1">It has been</text:span> observing lightning </text:p>
      <text:p text:style-name="P1">and testing a sensor to determine the position of the sun. </text:p>
      <text:p text:style-name="P1"><text:line-break/>A senior official of the development group says </text:p>
      <text:p text:style-name="P1">the satellite has completed all of its planned experiments, </text:p>
      <text:p text:style-name="P1">including the photography. </text:p>
      <text:p text:style-name="P1"><text:line-break/>The official says </text:p>
      <text:p text:style-name="P1">they are happy </text:p>
      <text:p text:style-name="P1">with the results. </text:p>
      <text:p text:style-name="P2">folder_2_2</text:p>
      <text:p text:style-name="P1"/>
      <text:p text:style-name="P1">Japanese drug makers <text:span text:style-name="T1">are preparing to</text:span> manufacture their first medicines </text:p>
      <text:p text:style-name="P1">to treat the new strain </text:p>
      <text:p text:style-name="P1">of influenza. </text:p>
      <text:p text:style-name="P1"/>
      <text:p text:style-name="P1">The move <text:span text:style-name="T1">is aimed at</text:span> ensuring a stable supply of flu drugs </text:p>
      <text:p text:style-name="P1">as infections spread </text:p>
      <text:p text:style-name="P1">throughout the country. 　 </text:p>
      <text:p text:style-name="P1"/>
      <text:p text:style-name="P1"><text:line-break/>Patients with the new flu are now being treated with the antiviral drugs Tamiflu and Relenza, </text:p>
      <text:p text:style-name="P1">both manufactured by foreign pharmaceutical companies. </text:p>
      <text:p text:style-name="P1"><text:line-break/>Daiichi Sankyo of Japan </text:p>
      <text:p text:style-name="P1">has completed the final clinical <text:span text:style-name="T1">trial</text:span> of its new flu drug </text:p>
      <text:p text:style-name="P1">and<text:span text:style-name="T1"> is waiting</text:span> for government approval to release the product <text:span text:style-name="T1">next year</text:span>. </text:p>
      <text:p text:style-name="P1"/>
      <text:p text:style-name="P1">The company says </text:p>
      <text:p text:style-name="P1"><text:span text:style-name="T1">it will </text:span>consid<text:span text:style-name="T1">er in</text:span>creasing investment in production facilities </text:p>
      <text:p text:style-name="P1">so it can boost output of the new drug </text:p>
      <text:p text:style-name="P1">if requested <text:span text:style-name="T1">to do so</text:span> by the government. </text:p>
      <text:p text:style-name="P1"><text:line-break/>Another maker, Shionogi, </text:p>
      <text:p text:style-name="P1"><text:span text:style-name="T1">also aims to</text:span> launch a flu drug <text:span text:style-name="T1">next year</text:span>. </text:p>
      <text:p text:style-name="P1"/>
      <text:p text:style-name="P1">The firm is talking to its business partner in the United States </text:p>
      <text:p text:style-name="P1">about<text:span text:style-name="T5"> rampin</text:span><text:span text:style-name="T1">g up</text:span> production capacity. </text:p>
      <text:p text:style-name="P1"><text:line-break/>Toyama Chemical, meanwhile, </text:p>
      <text:p text:style-name="P1">will start a final clinical trial of its flu drug <text:span text:style-name="T5">later this year</text:span> </text:p>
      <text:p text:style-name="P1">and is speeding up plans to buy ingredients. </text:p>
      <text:p text:style-name="P1"/>
      <text:p text:style-name="P2">folder_2_3</text:p>
      <text:p text:style-name="P1"/>
      <text:p text:style-name="P1"/>
      <text:p text:style-name="P1">U.S. President Barack O<text:span text:style-name="T4">ba</text:span>ma </text:p>
      <text:p text:style-name="P1">has condemned North Korea's nuclear test. </text:p>
      <text:p text:style-name="P1"><text:line-break/>"North Korea's nuclear and ballistic missile programs </text:p>
      <text:p text:style-name="P1">pose a grave threat </text:p>
      <text:p text:style-name="P1">to the peace and security of the world </text:p>
      <text:p text:style-name="P1">and I strongly condemn their reckle<text:span text:style-name="T1">ss a</text:span>ction. </text:p>
      <text:p text:style-name="P1"/>
      <text:p text:style-name="P1">North Korea's actions </text:p>
      <text:p text:style-name="P1"><text:span text:style-name="T1">endanger the people</text:span> of <text:span text:style-name="T1">Northeast</text:span> Asia. </text:p>
      <text:p text:style-name="P1"/>
      <text:p text:style-name="P1">They are a blatant violation </text:p>
      <text:p text:style-name="P1">of international law </text:p>
      <text:p text:style-name="P1">and they <text:span text:style-name="T2">contradict</text:span> </text:p>
      <text:p text:style-name="P1">North Korea's own prior <text:span text:style-name="T4">commitments</text:span>. </text:p>
      <text:p text:style-name="P1"/>
      <text:p text:style-name="P1">Now,</text:p>
      <text:p text:style-name="P1">the United States </text:p>
      <text:p text:style-name="P1"><text:span text:style-name="T1">and the international community</text:span> must take action." </text:p>
      <text:p text:style-name="P1"/>
      <text:p text:style-name="P1">Obama added </text:p>
      <text:p text:style-name="P1">that the United States would continue to work with member countries</text:p>
      <text:p text:style-name="P1">in the six-party talks on North Korea. </text:p>
      <text:p text:style-name="P1"/>
      <text:p text:style-name="P2">folder_2_4</text:p>
      <text:p text:style-name="P1"/>
      <text:p text:style-name="P1">A cyclone </text:p>
      <text:p text:style-name="P1">has hit a <text:span text:style-name="T2">vast</text:span> area stretching from southern Bangladesh to eastern India, </text:p>
      <text:p text:style-name="P1"><text:span text:style-name="T1">reportedly leaving</text:span> more than 100 people dead </text:p>
      <text:p text:style-name="P1">and more than 500,000 in temporary shelters. </text:p>
      <text:p text:style-name="P1"><text:line-break/>Cyclone Aila directly hit southern Bangladesh </text:p>
      <text:p text:style-name="P1">on Monday. </text:p>
      <text:p text:style-name="P1"><text:line-break/><text:span text:style-name="T1">Reuters reported</text:span> that 89 people have been killed there </text:p>
      <text:p text:style-name="P1">and more than 500,000 displaced in the country alone. </text:p>
      <text:p text:style-name="P1"/>
      <text:p text:style-name="P1">The cyclo<text:span text:style-name="T1">ne also</text:span> affected neighboring West Bengal in easter<text:span text:style-name="T1">n I</text:span>ndia </text:p>
      <text:p text:style-name="P1">with <text:span text:style-name="T1">gusts of wind</text:span> and floods that washed away houses. </text:p>
      <text:p text:style-name="P1"/>
      <text:p text:style-name="P1">The news agenc<text:span text:style-name="T1">y a</text:span>lso reports the storm has left at least 29 people dea<text:span text:style-name="T1">d in the</text:span> state.</text:p>
      <text:p text:style-name="P1"><text:s/><text:line-break/>The Bangladeshi government </text:p>
      <text:p text:style-name="P1">has mobilized troops for its rescue efforts mainly in the hard-hit coasta<text:span text:style-name="T1">l a</text:span>reas of the Bay of Bengal, </text:p>
      <text:p text:style-name="P1">but their efforts have been <text:span text:style-name="T2">hampered</text:span> due to s<text:span text:style-name="T1">trong winds</text:span>. <text:line-break/></text:p>
      <text:p text:style-name="P1">In Bangladesh, more than 3,000 people were killed <text:span text:style-name="T1">in a cyclone</text:span> that hit the country</text:p>
      <text:p text:style-name="P1">in November 2007. </text:p>
      <text:p text:style-name="P1"/>
      <text:p text:style-name="P2">folder_2_5</text:p>
      <text:p text:style-name="P1"/>
      <text:p text:style-name="P1"/>
      <text:p text:style-name="P1">The </text:p>
      <text:p text:style-name="P1">Organization of Petroleum Exporting Countries </text:p>
      <text:p text:style-name="P1">is not planning production cuts.</text:p>
      <text:p text:style-name="P1"/>
      <text:p text:style-name="P1">That's the positio<text:span text:style-name="T1">n of</text:span> Saudi Arabia's <text:span text:style-name="T2">oil</text:span> minister, who also insists </text:p>
      <text:p text:style-name="P1">that OPEC has <text:span text:style-name="T2">no reason</text:span> <text:span text:style-name="T1">to do anything</text:span> </text:p>
      <text:p text:style-name="P1">that would worsen the world economy. </text:p>
      <text:p text:style-name="P1"><text:line-break/>Japanese Industry Minister Toshihiro Nikai had talks </text:p>
      <text:p text:style-name="P1">with Saudi Arabia'<text:span text:style-name="T1">s o</text:span>il minister Ali al-Naimi on Sunday, </text:p>
      <text:p text:style-name="P1">ahea<text:span text:style-name="T1">d o</text:span>f the Energy Ministers Meeting of <text:span text:style-name="T1">G8 and emerging economies</text:span>. </text:p>
      <text:p text:style-name="P1"/>
      <text:p text:style-name="P1">Nikai calle<text:span text:style-name="T1">d o</text:span>n OPEC to refrain from output cuts </text:p>
      <text:p text:style-name="P1">that <text:span text:style-name="T1">would lead to</text:span> higher oil prices.</text:p>
      <text:p text:style-name="P1"><text:s/><text:line-break/>In reply, the Saudi minister said </text:p>
      <text:p text:style-name="P1">OPEC has no reason <text:span text:style-name="T1">to do anything</text:span> </text:p>
      <text:p text:style-name="P1">that would worsen the state of the global economy. </text:p>
      <text:p text:style-name="P1"><text:line-break/>Oil prices </text:p>
      <text:p text:style-name="P1">rallied to a six-month <text:span text:style-name="T1">high of</text:span> more than 60 dollars a barrel in New York this month, </text:p>
      <text:p text:style-name="P1"><text:span text:style-name="T1">almost double</text:span> the lo<text:span text:style-name="T1">w o</text:span>f last December. </text:p>
      <text:p text:style-name="P1"><text:line-break/>OPEC member countries </text:p>
      <text:p text:style-name="P1">have been cutting production since last autumn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東風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東風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UZUKI Yutaka</meta:initial-creator>
    <meta:creation-date>2009-06-08T23:56:31</meta:creation-date>
    <dc:creator>SUZUKI Yutaka</dc:creator>
    <dc:date>2009-06-11T09:17:25</dc:date>
    <meta:editing-cycles>5</meta:editing-cycles>
    <meta:editing-duration>PT2H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5" meta:word-count="706" meta:character-count="4228"/>
  </office:meta>
</office:document-meta>
</file>