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99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fcc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交差点名</text:p>
          </table:table-cell>
          <table:table-cell table:style-name="ce2" office:value-type="string">
            <text:p>進路</text:p>
          </table:table-cell>
          <table:table-cell table:style-name="ce2" office:value-type="string">
            <text:p>道路</text:p>
          </table:table-cell>
          <table:table-cell table:style-name="ce2" office:value-type="string">
            <text:p>区間距離</text:p>
          </table:table-cell>
          <table:table-cell table:style-name="ce2" office:value-type="string">
            <text:p>累積距離</text:p>
          </table:table-cell>
          <table:table-cell table:style-name="ce2" office:value-type="string">
            <text:p>備考</text:p>
          </table:table-cell>
          <table:table-cell table:style-name="ce2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「豊橋橋北」</text:p>
          </table:table-cell>
          <table:table-cell office:value-type="string">
            <text:p>→×</text:p>
          </table:table-cell>
          <table:table-cell office:value-type="string">
            <text:p>R23</text:p>
          </table:table-cell>
          <table:table-cell table:formula="of:=4+1.2+0.85+3.3+0.45+2.7+0.85" office:value-type="float" office:value="13.35">
            <text:p>13.35</text:p>
          </table:table-cell>
          <table:table-cell table:formula="of:=[.E3]" office:value-type="float" office:value="13.35">
            <text:p>13.35</text:p>
          </table:table-cell>
          <table:table-cell office:value-type="string">
            <text:p>豊橋市内は省略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「江畑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k323</text:p>
          </table:table-cell>
          <table:table-cell table:style-name="ce3" office:value-type="float" office:value="13.6">
            <text:p>13.6</text:p>
          </table:table-cell>
          <table:table-cell table:style-name="ce3" table:formula="of:=[.E3]+[.E4]" office:value-type="float" office:value="26.95">
            <text:p>26.95</text:p>
          </table:table-cell>
          <table:table-cell table:style-name="ce3"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「萩」</text:p>
          </table:table-cell>
          <table:table-cell office:value-type="string">
            <text:p>→×</text:p>
          </table:table-cell>
          <table:table-cell office:value-type="string">
            <text:p>k248</text:p>
          </table:table-cell>
          <table:table-cell table:formula="of:=0.25+5.6" office:value-type="float" office:value="5.85">
            <text:p>5.85</text:p>
          </table:table-cell>
          <table:table-cell table:formula="of:=[.F4]+[.E5]" office:value-type="float" office:value="32.8">
            <text:p>32.8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「大草」</text:p>
          </table:table-cell>
          <table:table-cell table:style-name="ce3" office:value-type="string">
            <text:p>左に折れる</text:p>
          </table:table-cell>
          <table:table-cell table:style-name="ce3" office:value-type="string">
            <text:p>k78</text:p>
          </table:table-cell>
          <table:table-cell table:style-name="ce3" office:value-type="float" office:value="2.2">
            <text:p>2.2</text:p>
          </table:table-cell>
          <table:table-cell table:style-name="ce3" table:formula="of:=[.F5]+[.E6]" office:value-type="float" office:value="35">
            <text:p>35</text:p>
          </table:table-cell>
          <table:table-cell table:style-name="ce3"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「河野町西」</text:p>
          </table:table-cell>
          <table:table-cell office:value-type="string">
            <text:p>→×</text:p>
          </table:table-cell>
          <table:table-cell office:value-type="string">
            <text:p>k44</text:p>
          </table:table-cell>
          <table:table-cell office:value-type="float" office:value="9.3">
            <text:p>9.3</text:p>
          </table:table-cell>
          <table:table-cell table:formula="of:=[.F6]+[.E7]" office:value-type="float" office:value="44.3">
            <text:p>44.3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「昭和町」</text:p>
          </table:table-cell>
          <table:table-cell table:style-name="ce3" office:value-type="string">
            <text:p>斜め←○</text:p>
          </table:table-cell>
          <table:table-cell table:style-name="ce3" office:value-type="string">
            <text:p>k26</text:p>
          </table:table-cell>
          <table:table-cell table:style-name="ce3" office:value-type="float" office:value="1.3">
            <text:p>1.3</text:p>
          </table:table-cell>
          <table:table-cell table:style-name="ce3" table:formula="of:=[.F7]+[.E8]" office:value-type="float" office:value="45.6">
            <text:p>45.6</text:p>
          </table:table-cell>
          <table:table-cell table:style-name="ce3"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5.4">
            <text:p>5.4</text:p>
          </table:table-cell>
          <table:table-cell table:formula="of:=[.F8]+[.E9]" office:value-type="float" office:value="51">
            <text:p>51</text:p>
          </table:table-cell>
          <table:table-cell office:value-type="string">
            <text:p>柳川瀬公園近く</text:p>
          </table:table-cell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「畝部西町城ヶ堀」</text:p>
          </table:table-cell>
          <table:table-cell table:style-name="ce3" office:value-type="string">
            <text:p>直進</text:p>
          </table:table-cell>
          <table:table-cell table:style-name="ce3" office:value-type="string">
            <text:p>k230</text:p>
          </table:table-cell>
          <table:table-cell table:style-name="ce3"/>
          <table:table-cell table:style-name="ce3" table:formula="of:=[.F9]+[.E10]" office:value-type="float" office:value="51">
            <text:p>51</text:p>
          </table:table-cell>
          <table:table-cell table:style-name="ce3" office:value-type="string">
            <text:p>一度k230に戻る</text:p>
          </table:table-cell>
          <table:table-cell table:style-name="ce3"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「鴦鴨町新林東」</text:p>
          </table:table-cell>
          <table:table-cell office:value-type="string">
            <text:p>→×</text:p>
          </table:table-cell>
          <table:table-cell office:value-type="string">
            <text:p>k232</text:p>
          </table:table-cell>
          <table:table-cell table:formula="of:=2.1+0.5" office:value-type="float" office:value="2.6">
            <text:p>2.6</text:p>
          </table:table-cell>
          <table:table-cell table:formula="of:=[.F10]+[.E11]" office:value-type="float" office:value="53.6">
            <text:p>53.6</text:p>
          </table:table-cell>
          <table:table-cell office:value-type="string">
            <text:p>K230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「鴦鴨町長根」</text:p>
          </table:table-cell>
          <table:table-cell table:style-name="ce3" office:value-type="string">
            <text:p>←○</text:p>
          </table:table-cell>
          <table:table-cell table:style-name="ce3" office:value-type="string">
            <text:p>R248</text:p>
          </table:table-cell>
          <table:table-cell table:style-name="ce3" office:value-type="float" office:value="0.5">
            <text:p>0.5</text:p>
          </table:table-cell>
          <table:table-cell table:style-name="ce3" table:formula="of:=[.F11]+[.E12]" office:value-type="float" office:value="54.1">
            <text:p>54.1</text:p>
          </table:table-cell>
          <table:table-cell table:style-name="ce3"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「拳母町1丁目」</text:p>
          </table:table-cell>
          <table:table-cell office:value-type="string">
            <text:p>←○</text:p>
          </table:table-cell>
          <table:table-cell office:value-type="string">
            <text:p>R153</text:p>
          </table:table-cell>
          <table:table-cell office:value-type="float" office:value="6">
            <text:p>6</text:p>
          </table:table-cell>
          <table:table-cell table:formula="of:=[.F12]+[.E13]" office:value-type="float" office:value="60.1">
            <text:p>60.1</text:p>
          </table:table-cell>
          <table:table-cell office:value-type="string">
            <text:p>飯田街道に入る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「西町４丁目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R155</text:p>
          </table:table-cell>
          <table:table-cell table:style-name="ce3" office:value-type="float" office:value="0.6">
            <text:p>0.6</text:p>
          </table:table-cell>
          <table:table-cell table:style-name="ce3" table:formula="of:=[.F13]+[.E14]" office:value-type="float" office:value="60.7">
            <text:p>60.7</text:p>
          </table:table-cell>
          <table:table-cell table:style-name="ce3"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「新東谷橋南」</text:p>
          </table:table-cell>
          <table:table-cell office:value-type="string">
            <text:p>→×</text:p>
          </table:table-cell>
          <table:table-cell office:value-type="string">
            <text:p>R155</text:p>
          </table:table-cell>
          <table:table-cell table:formula="of:=1.6+16.5+0.5+1.5+2.6+2.6+1.9" office:value-type="float" office:value="27.2">
            <text:p>27.2</text:p>
          </table:table-cell>
          <table:table-cell table:formula="of:=[.F14]+[.E15]" office:value-type="float" office:value="87.9">
            <text:p>87.9</text:p>
          </table:table-cell>
          <table:table-cell office:value-type="string">
            <text:p>R155</text:p>
          </table:table-cell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</text:p>
          </table:table-cell>
          <table:table-cell table:style-name="ce3" office:value-type="string">
            <text:p>直進</text:p>
          </table:table-cell>
          <table:table-cell table:style-name="ce3" office:value-type="string">
            <text:p>k199</text:p>
          </table:table-cell>
          <table:table-cell table:style-name="ce3" office:value-type="float" office:value="1">
            <text:p>1</text:p>
          </table:table-cell>
          <table:table-cell table:style-name="ce3" table:formula="of:=[.F15]+[.E16]" office:value-type="float" office:value="88.9">
            <text:p>88.9</text:p>
          </table:table-cell>
          <table:table-cell table:style-name="ce3" office:value-type="string">
            <text:p>中央線越えて次の信号</text:p>
          </table:table-cell>
          <table:table-cell table:style-name="ce3"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「大草東」</text:p>
          </table:table-cell>
          <table:table-cell office:value-type="string">
            <text:p>←○</text:p>
          </table:table-cell>
          <table:table-cell office:value-type="string">
            <text:p>k195</text:p>
          </table:table-cell>
          <table:table-cell table:formula="of:=0.65+2.7+1.5" office:value-type="float" office:value="4.85">
            <text:p>4.85</text:p>
          </table:table-cell>
          <table:table-cell table:formula="of:=[.F16]+[.E17]" office:value-type="float" office:value="93.75">
            <text:p>93.75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「池之内」</text:p>
          </table:table-cell>
          <table:table-cell table:style-name="ce3" office:value-type="string">
            <text:p>←○</text:p>
          </table:table-cell>
          <table:table-cell table:style-name="ce3" office:value-type="string">
            <text:p>k178</text:p>
          </table:table-cell>
          <table:table-cell table:style-name="ce3" office:value-type="float" office:value="4.1">
            <text:p>4.1</text:p>
          </table:table-cell>
          <table:table-cell table:style-name="ce3" table:formula="of:=[.F17]+[.E18]" office:value-type="float" office:value="97.85">
            <text:p>97.85</text:p>
          </table:table-cell>
          <table:table-cell table:style-name="ce3"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「本庄」</text:p>
          </table:table-cell>
          <table:table-cell office:value-type="string">
            <text:p>直進</text:p>
          </table:table-cell>
          <table:table-cell office:value-type="string">
            <text:p>k27</text:p>
          </table:table-cell>
          <table:table-cell office:value-type="float" office:value="1.5">
            <text:p>1.5</text:p>
          </table:table-cell>
          <table:table-cell table:formula="of:=[.F18]+[.E19]" office:value-type="float" office:value="99.35">
            <text:p>99.35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「久保新町」</text:p>
          </table:table-cell>
          <table:table-cell table:style-name="ce3" office:value-type="string">
            <text:p>直進</text:p>
          </table:table-cell>
          <table:table-cell table:style-name="ce3" office:value-type="string">
            <text:p>k179</text:p>
          </table:table-cell>
          <table:table-cell table:style-name="ce3" office:value-type="float" office:value="1.9">
            <text:p>1.9</text:p>
          </table:table-cell>
          <table:table-cell table:style-name="ce3" table:formula="of:=[.F19]+[.E20]" office:value-type="float" office:value="101.25">
            <text:p>101.25</text:p>
          </table:table-cell>
          <table:table-cell table:style-name="ce3"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「秋田三丁目」</text:p>
          </table:table-cell>
          <table:table-cell office:value-type="string">
            <text:p>→×</text:p>
          </table:table-cell>
          <table:table-cell office:value-type="string">
            <text:p>k176</text:p>
          </table:table-cell>
          <table:table-cell office:value-type="float" office:value="4.1">
            <text:p>4.1</text:p>
          </table:table-cell>
          <table:table-cell table:formula="of:=[.F20]+[.E21]" office:value-type="float" office:value="105.35">
            <text:p>105.35</text:p>
          </table:table-cell>
          <table:table-cell table:number-columns-repeated="1018"/>
        </table:table-row>
        <table:table-row table:style-name="ro1" table:number-rows-repeated="6">
          <table:table-cell table:style-name="ce3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「秋田一丁目」</text:p>
          </table:table-cell>
          <table:table-cell table:style-name="ce3" office:value-type="string">
            <text:p>←○</text:p>
          </table:table-cell>
          <table:table-cell table:style-name="ce3" office:value-type="string">
            <text:p>k179</text:p>
          </table:table-cell>
          <table:table-cell table:style-name="ce3" office:value-type="float" office:value="0.24">
            <text:p>0.24</text:p>
          </table:table-cell>
          <table:table-cell table:style-name="ce3" table:formula="of:=[.F21]+[.E29]" office:value-type="float" office:value="105.59">
            <text:p>105.59</text:p>
          </table:table-cell>
          <table:table-cell table:style-name="ce3"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「安良」</text:p>
          </table:table-cell>
          <table:table-cell office:value-type="string">
            <text:p>斜め→×</text:p>
          </table:table-cell>
          <table:table-cell office:value-type="string">
            <text:p>k157</text:p>
          </table:table-cell>
          <table:table-cell office:value-type="float" office:value="0.95">
            <text:p>0.95</text:p>
          </table:table-cell>
          <table:table-cell table:formula="of:=[.F29]+[.E30]" office:value-type="float" office:value="106.54">
            <text:p>106.54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「力長」</text:p>
          </table:table-cell>
          <table:table-cell table:style-name="ce3" office:value-type="string">
            <text:p>←○</text:p>
          </table:table-cell>
          <table:table-cell table:style-name="ce3" office:value-type="string">
            <text:p>k179</text:p>
          </table:table-cell>
          <table:table-cell table:style-name="ce3" office:value-type="float" office:value="0.7">
            <text:p>0.7</text:p>
          </table:table-cell>
          <table:table-cell table:style-name="ce3" table:formula="of:=[.F30]+[.E31]" office:value-type="float" office:value="107.24">
            <text:p>107.24</text:p>
          </table:table-cell>
          <table:table-cell table:style-name="ce3"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「宮後西」</text:p>
          </table:table-cell>
          <table:table-cell office:value-type="string">
            <text:p>←○</text:p>
          </table:table-cell>
          <table:table-cell office:value-type="string">
            <text:p>k64</text:p>
          </table:table-cell>
          <table:table-cell office:value-type="float" office:value="1.6">
            <text:p>1.6</text:p>
          </table:table-cell>
          <table:table-cell table:formula="of:=[.F31]+[.E32]" office:value-type="float" office:value="108.84">
            <text:p>108.84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「桃源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k17</text:p>
          </table:table-cell>
          <table:table-cell table:style-name="ce3" office:value-type="float" office:value="0.75">
            <text:p>0.75</text:p>
          </table:table-cell>
          <table:table-cell table:style-name="ce3" table:formula="of:=[.F32]+[.E33]" office:value-type="float" office:value="109.59">
            <text:p>109.59</text:p>
          </table:table-cell>
          <table:table-cell table:style-name="ce3"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「古知野高校東」</text:p>
          </table:table-cell>
          <table:table-cell office:value-type="string">
            <text:p>←○</text:p>
          </table:table-cell>
          <table:table-cell office:value-type="string">
            <text:p>k182</text:p>
          </table:table-cell>
          <table:table-cell office:value-type="float" office:value="0.13">
            <text:p>0.13</text:p>
          </table:table-cell>
          <table:table-cell table:formula="of:=[.F33]+[.E34]" office:value-type="float" office:value="109.72">
            <text:p>109.72</text:p>
          </table:table-cell>
          <table:table-cell office:value-type="string">
            <text:p>k182</text:p>
          </table:table-cell>
          <table:table-cell table:number-columns-repeated="101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「宮田町」</text:p>
          </table:table-cell>
          <table:table-cell table:style-name="ce3" office:value-type="string">
            <text:p>←○</text:p>
          </table:table-cell>
          <table:table-cell table:style-name="ce3" office:value-type="string">
            <text:p>k183・k182</text:p>
          </table:table-cell>
          <table:table-cell table:style-name="ce3" table:formula="of:=2.7" office:value-type="float" office:value="2.7">
            <text:p>2.7</text:p>
          </table:table-cell>
          <table:table-cell table:style-name="ce3" table:formula="of:=[.F34]+[.E35]" office:value-type="float" office:value="112.42">
            <text:p>112.42</text:p>
          </table:table-cell>
          <table:table-cell table:style-name="ce3"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「光明寺」</text:p>
          </table:table-cell>
          <table:table-cell office:value-type="string">
            <text:p>←○</text:p>
          </table:table-cell>
          <table:table-cell office:value-type="string">
            <text:p>k150</text:p>
          </table:table-cell>
          <table:table-cell table:formula="of:=0.17+0.14+3.2" office:value-type="float" office:value="3.51">
            <text:p>3.51</text:p>
          </table:table-cell>
          <table:table-cell table:formula="of:=[.F35]+[.E36]" office:value-type="float" office:value="115.93">
            <text:p>115.93</text:p>
          </table:table-cell>
          <table:table-cell office:value-type="string">
            <text:p>右折すると光明寺公園</text:p>
          </table:table-cell>
          <table:table-cell table:number-columns-repeated="101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「宮西小学校南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k18</text:p>
          </table:table-cell>
          <table:table-cell table:style-name="ce3" office:value-type="float" office:value="4.8">
            <text:p>4.8</text:p>
          </table:table-cell>
          <table:table-cell table:style-name="ce3" table:formula="of:=[.F36]+[.E37]" office:value-type="float" office:value="120.73">
            <text:p>120.73</text:p>
          </table:table-cell>
          <table:table-cell table:style-name="ce3" office:value-type="string">
            <text:p>k18</text:p>
          </table:table-cell>
          <table:table-cell table:style-name="ce3"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「濃尾大橋東」</text:p>
          </table:table-cell>
          <table:table-cell office:value-type="string">
            <text:p>←○</text:p>
          </table:table-cell>
          <table:table-cell office:value-type="string">
            <text:p>k129</text:p>
          </table:table-cell>
          <table:table-cell table:formula="of:=2.5+3.3+0.47" office:value-type="float" office:value="6.27">
            <text:p>6.27</text:p>
          </table:table-cell>
          <table:table-cell table:formula="of:=[.F37]+[.E38]" office:value-type="float" office:value="127">
            <text:p>127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「北方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市道</text:p>
          </table:table-cell>
          <table:table-cell table:style-name="ce3" office:value-type="float" office:value="5.5">
            <text:p>5.5</text:p>
          </table:table-cell>
          <table:table-cell table:style-name="ce3" table:formula="of:=[.F38]+[.E39]" office:value-type="float" office:value="132.5">
            <text:p>132.5</text:p>
          </table:table-cell>
          <table:table-cell table:style-name="ce3"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「祖父江小学校北東」</text:p>
          </table:table-cell>
          <table:table-cell office:value-type="string">
            <text:p>←○</text:p>
          </table:table-cell>
          <table:table-cell office:value-type="string">
            <text:p>市道</text:p>
          </table:table-cell>
          <table:table-cell office:value-type="float" office:value="0.5">
            <text:p>0.5</text:p>
          </table:table-cell>
          <table:table-cell table:formula="of:=[.F39]+[.E40]" office:value-type="float" office:value="133">
            <text:p>133</text:p>
          </table:table-cell>
          <table:table-cell office:value-type="string">
            <text:p>K134に向かう</text:p>
          </table:table-cell>
          <table:table-cell table:number-columns-repeated="1017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「曲」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k134</text:p>
          </table:table-cell>
          <table:table-cell table:style-name="ce3" office:value-type="float" office:value="1.2">
            <text:p>1.2</text:p>
          </table:table-cell>
          <table:table-cell table:style-name="ce3" table:formula="of:=[.F40]+[.E41]" office:value-type="float" office:value="134.2">
            <text:p>134.2</text:p>
          </table:table-cell>
          <table:table-cell table:style-name="ce3" office:value-type="string">
            <text:p>K134</text:p>
          </table:table-cell>
          <table:table-cell table:style-name="ce3"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「馬飼」</text:p>
          </table:table-cell>
          <table:table-cell office:value-type="string">
            <text:p>直進</text:p>
          </table:table-cell>
          <table:table-cell office:value-type="string">
            <text:p>k512</text:p>
          </table:table-cell>
          <table:table-cell table:formula="of:=0.75+0.4+0.85" office:value-type="float" office:value="2">
            <text:p>2</text:p>
          </table:table-cell>
          <table:table-cell table:formula="of:=[.F41]+[.E42]" office:value-type="float" office:value="136.2">
            <text:p>136.2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S</text:p>
          </table:table-cell>
          <table:table-cell table:style-name="ce3" office:value-type="string">
            <text:p>→×</text:p>
          </table:table-cell>
          <table:table-cell table:style-name="ce3" office:value-type="string">
            <text:p>k8</text:p>
          </table:table-cell>
          <table:table-cell table:style-name="ce3" office:value-type="float" office:value="2.5">
            <text:p>2.5</text:p>
          </table:table-cell>
          <table:table-cell table:style-name="ce3" table:formula="of:=[.F42]+[.E43]" office:value-type="float" office:value="138.7">
            <text:p>138.7</text:p>
          </table:table-cell>
          <table:table-cell table:style-name="ce3"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「東海大橋西」</text:p>
          </table:table-cell>
          <table:table-cell office:value-type="string">
            <text:p>←○</text:p>
          </table:table-cell>
          <table:table-cell office:value-type="string">
            <text:p>k23</text:p>
          </table:table-cell>
          <table:table-cell office:value-type="float" office:value="1.3">
            <text:p>1.3</text:p>
          </table:table-cell>
          <table:table-cell table:formula="of:=[.F43]+[.E44]" office:value-type="float" office:value="140">
            <text:p>140</text:p>
          </table:table-cell>
          <table:table-cell office:value-type="string">
            <text:p>清流サルスベリ街道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3" office:value-type="float" office:value="6.8">
            <text:p>6.8</text:p>
          </table:table-cell>
          <table:table-cell table:style-name="ce3" table:formula="of:=[.F44]+[.E45]" office:value-type="float" office:value="146.8">
            <text:p>146.8</text:p>
          </table:table-cell>
          <table:table-cell table:style-name="ce3" table:number-columns-repeated="1018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6">2010/11/06</text:date>, <text:time>16:22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taru Miyazaki</meta:initial-creator>
    <meta:creation-date>2010-11-06T14:35:24</meta:creation-date>
    <dc:date>2010-11-06T16:22:25</dc:date>
    <dc:creator>Wataru Miyazaki</dc:creator>
    <meta:editing-duration>PT00H09M54S</meta:editing-duration>
    <meta:editing-cycles>5</meta:editing-cycles>
    <meta:generator>OpenOffice.org/3.1$Linux OpenOffice.org_project/310m19$Build-9420</meta:generator>
    <meta:document-statistic meta:table-count="3" meta:cell-count="229" meta:object-count="0"/>
  </office:meta>
</office:document-meta>
</file>