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 style:list-style-name="L4">
      <style:graphic-properties draw:fill-color="#ffffff" draw:auto-grow-height="true" fo:min-height="11.41cm"/>
    </style:style>
    <style:style style:name="pr4" style:family="presentation" style:parent-style-name="prs-novelty-notes">
      <style:graphic-properties draw:fill-color="#ffffff" fo:min-height="9.995cm"/>
    </style:style>
    <style:style style:name="pr5" style:family="presentation" style:parent-style-name="prs-novelty-outline1">
      <style:graphic-properties draw:fill-color="#ffffff" fo:min-height="12.98cm"/>
    </style:style>
    <style:style style:name="pr6" style:family="presentation" style:parent-style-name="prs-novelty-outline1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  <style:text-properties fo:color="#993366" fo:font-size="60pt" style:font-size-asian="60pt" style:font-size-complex="24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font-size="54pt" style:font-size-asian="54pt"/>
    </style:style>
    <style:style style:name="P5" style:family="paragraph">
      <style:paragraph-properties fo:margin-left="1.4cm" fo:margin-right="0cm" fo:text-indent="-1.2cm"/>
      <style:text-properties fo:font-size="28pt" style:font-size-asian="28pt"/>
    </style:style>
    <style:style style:name="P6" style:family="paragraph">
      <style:text-properties fo:font-size="28pt" style:font-size-asian="28pt"/>
    </style:style>
    <style:style style:name="P7" style:family="paragraph">
      <style:paragraph-properties fo:margin-left="1.4cm" fo:margin-right="0cm" fo:text-indent="-1.2cm"/>
      <style:text-properties fo:font-size="32pt" style:font-size-asian="32pt"/>
    </style:style>
    <style:style style:name="T1" style:family="text">
      <style:text-properties fo:color="#993366" fo:font-size="60pt" style:font-size-asian="60pt" style:font-size-complex="24pt"/>
    </style:style>
    <style:style style:name="T2" style:family="text">
      <style:text-properties fo:font-size="32pt" style:font-size-asian="36pt" style:font-size-complex="24pt"/>
    </style:style>
    <style:style style:name="T3" style:family="text">
      <style:text-properties fo:font-size="54pt" style:font-size-asian="54pt"/>
    </style:style>
    <style:style style:name="T4" style:family="text">
      <style:text-properties fo:font-size="28pt" style:font-size-asian="28pt"/>
    </style:style>
    <style:style style:name="T5" style:family="text">
      <style:text-properties fo:font-size="32pt" style:font-size-asian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8.469cm" svg:x="2.058cm" svg:y="-0.53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第三回中間発表</text:span>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>4</text:span><text:span text:style-name="T2">班</text:span></text:p>
            <text:p text:style-name="P2"><text:span text:style-name="T2">瀬沼、高橋、津田、富山、張本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9">
        <office:forms form:automatic-focus="false" form:apply-design-mode="false"/>
        <draw:frame presentation:style-name="pr1" draw:text-style-name="P3" draw:layer="layout" svg:width="23.911cm" svg:height="17.363cm" svg:x="2.058cm" svg:y="-4.977cm" presentation:class="title" presentation:user-transformed="true">
          <draw:text-box>
            <text:p text:style-name="P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3">進度と今後の予定の報告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2.021cm" svg:height="9.23cm" svg:x="3.198cm" svg:y="2.561cm" draw:page-number="2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>
        <office:forms form:automatic-focus="false" form:apply-design-mode="false"/>
        <draw:frame presentation:style-name="pr1" draw:text-style-name="P4" draw:layer="layout" svg:width="23.911cm" svg:height="3.507cm" svg:x="2.058cm" svg:y="1.943cm" presentation:class="title">
          <draw:text-box>
            <text:p text:style-name="P4"><text:span text:style-name="T3">ハードウェア（</text:span><text:span text:style-name="T3">1</text:span><text:span text:style-name="T3">）</text:span></text:p>
          </draw:text-box>
        </draw:frame>
        <draw:frame presentation:style-name="pr5" draw:text-style-name="P6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5"><text:span text:style-name="T4">制御回路：　　　　　　　　　　　　　　　　　☆パイプラインの全てのステージ（</text:span><text:span text:style-name="T4">2</text:span><text:span text:style-name="T4">つ）完成　☆トップレベルで接続してひとまず完成　　　　（</text:span><text:span text:style-name="T4">FPU</text:span><text:span text:style-name="T4">なし）　　　　　　　　　　　　　　　☆</text:span><text:span text:style-name="T4">fib</text:span><text:span text:style-name="T4">が動いたら</text:span><text:span text:style-name="T4">FPU</text:span><text:span text:style-name="T4">を乗せる予定　　　　　　　　</text:span></text:p>
              </text:list-item>
            </text:list>
            <text:list text:style-name="L3">
              <text:list-item>
                <text:p text:style-name="P5"><text:span text:style-name="T4">SRAM: <text:s text:c="36"/></text:span><text:span text:style-name="T4">　☆とりあえず動いたが、微妙にバグがあるよう　　なので、今後修正する予定　　　　　　　　　　　　　</text:span></text:p>
              </text:list-item>
            </text:list>
            <text:list text:style-name="L3">
              <text:list-item>
                <text:p text:style-name="P5"><text:span text:style-name="T4">USB:</text:span><text:span text:style-name="T4">　　 <text:s text:c="37"/>☆完了。</text:span><text:span text:style-name="T4">SRAM</text:span><text:span text:style-name="T4">の</text:span><text:span text:style-name="T4">4MB</text:span><text:span text:style-name="T4">読み出し</text:span><text:span text:style-name="T4">OK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3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office:forms form:automatic-focus="false" form:apply-design-mode="false"/>
        <draw:frame presentation:style-name="pr1" draw:text-style-name="P4" draw:layer="layout" svg:width="23.911cm" svg:height="3.507cm" svg:x="2.089cm" svg:y="2cm" presentation:class="title" presentation:user-transformed="true">
          <draw:text-box>
            <text:p text:style-name="P4"><text:span text:style-name="T3">ハードウェア（</text:span><text:span text:style-name="T3">2</text:span><text:span text:style-name="T3">）</text:span></text:p>
          </draw:text-box>
        </draw:frame>
        <draw:frame presentation:style-name="pr6" draw:text-style-name="P5" draw:layer="layout" svg:width="23.384cm" svg:height="13.231cm" svg:x="2.285cm" svg:y="5.938cm" presentation:class="outline">
          <draw:text-box>
            <text:list text:style-name="L3">
              <text:list-item>
                <text:p text:style-name="P5"><text:span text:style-name="T4">今後の予定：　　　　　　　　　　　　　　　　　☆動作検証。まずは実機で</text:span><text:span text:style-name="T4">fib <text:s text:c="18"/>☆</text:span><text:span text:style-name="T4">その後</text:span><text:span text:style-name="T4">FPU</text:span><text:span text:style-name="T4">を乗せる予定　　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5"><text:span text:style-name="T4">FPU: <text:s text:c="42"/>☆</text:span><text:span text:style-name="T4">精度の測定と不具合の修正が終了 <text:s text:c="12"/>☆今後は高速化とパイプライン化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4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office:forms form:automatic-focus="false" form:apply-design-mode="false"/>
        <draw:frame presentation:style-name="pr1" draw:text-style-name="P4" draw:layer="layout" svg:width="23.911cm" svg:height="3.507cm" svg:x="2.058cm" svg:y="1.943cm" presentation:class="title">
          <draw:text-box>
            <text:p text:style-name="P4"><text:span text:style-name="T3">ソフトウェア</text:span></text:p>
          </draw:text-box>
        </draw:frame>
        <draw:frame presentation:style-name="pr6" draw:text-style-name="P5" draw:layer="layout" svg:width="23.384cm" svg:height="13.231cm" svg:x="2.285cm" svg:y="5.938cm" presentation:class="outline">
          <draw:text-box>
            <text:list text:style-name="L3">
              <text:list-item>
                <text:p text:style-name="P5"><text:span text:style-name="T4">ライブラリ：　　　　　　　　　　　　　　　　　☆完成（</text:span><text:span text:style-name="T4">Ocaml</text:span><text:span text:style-name="T4">で）　　　　　　　　　　　　　☆計算の精度を多めにしていて、精度をぎりぎ　　りまで落として高速化する予定　　　　　　　</text:span></text:p>
              </text:list-item>
            </text:list>
            <text:list text:style-name="L3">
              <text:list-item>
                <text:p text:style-name="P5"><text:span text:style-name="T4">アセンブラ：　　　　　　　　　　　　　　　　　☆ひとまず完成。ある程度テスト済み　　　　　☆文字列照合の部分などで高速化する予定　　　　</text:span></text:p>
              </text:list-item>
            </text:list>
            <text:list text:style-name="L3">
              <text:list-item>
                <text:p text:style-name="P5"><text:span text:style-name="T4">シミュレータ：　　　　　　　　　　　　　　　　☆とりあえず完成。　　　　　　　　　　　　　☆ </text:span><text:span text:style-name="T4">FPU</text:span><text:span text:style-name="T4">の部分に微妙にバグあるようなので　　　　今後テストして修正する予定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5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">
        <office:forms form:automatic-focus="false" form:apply-design-mode="false"/>
        <draw:frame presentation:style-name="pr6" draw:text-style-name="P5" draw:layer="layout" svg:width="23.384cm" svg:height="13.231cm" svg:x="2.285cm" svg:y="5.938cm" presentation:class="outline">
          <draw:text-box>
            <text:list text:style-name="L3">
              <text:list-item>
                <text:p text:style-name="P5"><text:span text:style-name="T4">進度：　　　　　　　　　　　　　　　　　　　　☆クロージャ変換完成　　　　　　　　　　　　☆仮想マシンコード生成完成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5"><text:span text:style-name="T4">今後の予定：　　　　　　　　　　　　　　　　　☆レジスタ割り付け、アセンブリ生成、最適化　☆</text:span><text:span text:style-name="T4">2</text:span><text:span text:style-name="T4">月中旬にアセンブリ生成を完成し、その後　　最適化を図る予定　　　　　　　　　　　　　☆テストをしながら進めているため、完成した　　ときに</text:span><text:span text:style-name="T4">fib</text:span><text:span text:style-name="T4">も</text:span><text:span text:style-name="T4">min-rt</text:span><text:span text:style-name="T4">も通るはず</text:span></text:p>
              </text:list-item>
            </text:list>
          </draw:text-box>
        </draw:frame>
        <draw:frame presentation:style-name="pr1" draw:text-style-name="P4" draw:layer="layout" svg:width="23.911cm" svg:height="3.507cm" svg:x="2.058cm" svg:y="1.943cm" presentation:class="title">
          <draw:text-box>
            <text:p text:style-name="P4"><text:span text:style-name="T3">コンパイラ</text:span></text:p>
          </draw:text-box>
        </draw:frame>
        <presentation:notes draw:style-name="dp2">
          <draw:page-thumbnail draw:style-name="gr1" draw:layer="layout" svg:width="12.021cm" svg:height="9.23cm" svg:x="3.198cm" svg:y="2.561cm" draw:page-number="6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>
        <office:forms form:automatic-focus="false" form:apply-design-mode="false"/>
        <draw:frame presentation:style-name="pr1" draw:text-style-name="P4" draw:layer="layout" svg:width="23.911cm" svg:height="3.507cm" svg:x="2.058cm" svg:y="1.943cm" presentation:class="title">
          <draw:text-box>
            <text:p text:style-name="P4"><text:span text:style-name="T3">変更点及び今後の見通し</text:span></text:p>
          </draw:text-box>
        </draw:frame>
        <draw:frame presentation:style-name="pr6" draw:text-style-name="P7" draw:layer="layout" svg:width="23.384cm" svg:height="13.231cm" svg:x="2.285cm" svg:y="5.938cm" presentation:class="outline">
          <draw:text-box>
            <text:list text:style-name="L3">
              <text:list-item>
                <text:p text:style-name="P7"><text:span text:style-name="T5">変更点：　　　　　　　　　　　　　　　　アーキテクチャに変更なし　　　　　　　　　　　　　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7"><text:span text:style-name="T5">今後の予定：　　　　　　　　　　　　　　今回の中間発表でレイトレ完動を予定していたが、</text:span><text:span text:style-name="T5">2</text:span><text:span text:style-name="T5">月中旬に変更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7" presentation:class="page"/>
          <draw:frame presentation:style-name="pr4" draw:layer="layout" svg:width="12.733cm" svg:height="9.995cm" svg:x="2.849cm" svg:y="12.6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18.42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42cm" fo:page-height="26.6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573cm" svg:height="0.9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573cm" svg:height="0.92cm" svg:x="15.0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573cm" svg:height="0.92cm" svg:x="0cm" svg:y="17.4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573cm" svg:height="0.92cm" svg:x="15.096cm" svg:y="17.499cm" presentation:class="page-number">
        <draw:text-box>
          <text:p text:style-name="P2"><text:page-number>&lt;number&gt;</text:page-number></text:p>
        </draw:text-box>
      </draw:frame>
      <draw:page-thumbnail draw:layer="backgroundobjects" svg:width="5.333cm" svg:height="3.999cm" svg:x="2.667cm" svg:y="3.479cm" draw:page-number="1"/>
      <draw:page-thumbnail draw:layer="backgroundobjects" svg:width="5.333cm" svg:height="3.999cm" svg:x="10.668cm" svg:y="3.479cm" draw:page-number="2"/>
      <draw:page-thumbnail draw:layer="backgroundobjects" svg:width="5.333cm" svg:height="3.999cm" svg:x="18.669cm" svg:y="3.479cm" draw:page-number="3"/>
      <draw:page-thumbnail draw:layer="backgroundobjects" svg:width="5.333cm" svg:height="3.999cm" svg:x="2.667cm" svg:y="10.939cm" draw:page-number="4"/>
      <draw:page-thumbnail draw:layer="backgroundobjects" svg:width="5.333cm" svg:height="3.999cm" svg:x="10.668cm" svg:y="10.939cm" draw:page-number="5"/>
      <draw:page-thumbnail draw:layer="backgroundobjects" svg:width="5.333cm" svg:height="3.999cm" svg:x="18.667cm" svg:y="11cm" draw:page-number="6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2.021cm" svg:height="9.23cm" svg:x="3.198cm" svg:y="2.561cm" presentation:class="page"/>
        <draw:frame presentation:style-name="prs-novelty-notes" draw:layer="backgroundobjects" svg:width="12.733cm" svg:height="10.245cm" svg:x="2.849cm" svg:y="12.688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1-28T12:35:01</meta:creation-date>
    <dc:date>2007-01-28T13:20:20</dc:date>
    <dc:language>en-US</dc:language>
    <meta:editing-cycles>2</meta:editing-cycles>
    <meta:editing-duration>PT45M27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