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4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ｸﾗﾄﾞ</text:p>
          </table:table-cell>
          <table:table-cell office:value-type="string">
            <text:p>クラド湖</text:p>
          </table:table-cell>
          <table:table-cell office:value-type="string">
            <text:p>おさかな</text:p>
          </table:table-cell>
          <table:table-cell office:value-type="string">
            <text:p>海岸ダックよりドロップ</text:p>
          </table:table-cell>
        </table:table-row>
        <table:table-row table:style-name="ro1">
          <table:table-cell/>
          <table:table-cell office:value-type="string">
            <text:p>ゼリッピの森</text:p>
          </table:table-cell>
          <table:table-cell office:value-type="string">
            <text:p>赤ベリー３個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赤・白・青ベリー各１個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汚染赤・白・青ベリー各１個</text:p>
          </table:table-cell>
          <table:table-cell office:value-type="string">
            <text:p>※夜限定</text:p>
          </table:table-cell>
        </table:table-row>
        <table:table-row table:style-name="ro1">
          <table:table-cell table:number-columns-repeated="2"/>
          <table:table-cell office:value-type="string">
            <text:p>汚染された土10個</text:p>
          </table:table-cell>
          <table:table-cell office:value-type="string">
            <text:p>Q「汚染度の数値が高すぎる」</text:p>
          </table:table-cell>
        </table:table-row>
        <table:table-row table:style-name="ro1">
          <table:table-cell office:value-type="string">
            <text:p>ﾗｲﾃﾞｨｱ</text:p>
          </table:table-cell>
          <table:table-cell office:value-type="string">
            <text:p>ペナイン森</text:p>
          </table:table-cell>
          <table:table-cell office:value-type="string">
            <text:p>ブルーベリー５個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ホワイトベリー５個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レッドベリー５個</text:p>
          </table:table-cell>
          <table:table-cell/>
        </table:table-row>
        <table:table-row table:style-name="ro1">
          <table:table-cell/>
          <table:table-cell office:value-type="string">
            <text:p>蝶の木の森</text:p>
          </table:table-cell>
          <table:table-cell office:value-type="string">
            <text:p>樹脂１０個</text:p>
          </table:table-cell>
          <table:table-cell office:value-type="string">
            <text:p>Q[爆弾製造」</text:p>
          </table:table-cell>
        </table:table-row>
        <table:table-row table:style-name="ro1">
          <table:table-cell table:number-columns-repeated="2"/>
          <table:table-cell office:value-type="string">
            <text:p>マッチ１０個</text:p>
          </table:table-cell>
          <table:table-cell office:value-type="string">
            <text:p>Q[爆弾製造」</text:p>
          </table:table-cell>
        </table:table-row>
        <table:table-row table:style-name="ro1">
          <table:table-cell table:number-columns-repeated="2"/>
          <table:table-cell office:value-type="string">
            <text:p>黒ずんだハーブ2０個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パークスの薪５５個</text:p>
          </table:table-cell>
          <table:table-cell/>
        </table:table-row>
        <table:table-row table:style-name="ro1">
          <table:table-cell office:value-type="string">
            <text:p>ｶｳﾙ</text:p>
          </table:table-cell>
          <table:table-cell office:value-type="string">
            <text:p>流浪平原</text:p>
          </table:table-cell>
          <table:table-cell office:value-type="string">
            <text:p>丈夫な木の枝25個</text:p>
          </table:table-cell>
          <table:table-cell office:value-type="string">
            <text:p>Q[ポークバーベキューパーティーだ！」</text:p>
          </table:table-cell>
        </table:table-row>
        <table:table-row table:style-name="ro1">
          <table:table-cell table:number-columns-repeated="2"/>
          <table:table-cell office:value-type="string">
            <text:p>アジダハカの爪５個</text:p>
          </table:table-cell>
          <table:table-cell/>
        </table:table-row>
        <table:table-row table:style-name="ro1">
          <table:table-cell/>
          <table:table-cell office:value-type="string">
            <text:p>曲がり坂</text:p>
          </table:table-cell>
          <table:table-cell office:value-type="string">
            <text:p>ログルベグルの足肉４５個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2014/01/16</text:date>, <text:time>09:45:5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おもち もちもち</meta:initial-creator>
    <meta:creation-date>2014-01-15T19:25:03.12</meta:creation-date>
    <dc:date>2014-01-16T09:45:56.90</dc:date>
    <dc:creator>おもち もちもち</dc:creator>
    <meta:editing-duration>PT10H20M27S</meta:editing-duration>
    <meta:editing-cycles>2</meta:editing-cycles>
    <meta:generator>OpenOffice.org/3.2$Win32 OpenOffice.org_project/320m18$Build-9502</meta:generator>
    <meta:document-statistic meta:table-count="3" meta:cell-count="30" meta:object-count="0"/>
  </office:meta>
</office:document-meta>
</file>