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2pt" style:font-size-asian="12pt" style:font-size-complex="12pt"/>
    </style:style>
    <style:style style:name="P5" style:family="paragraph" style:parent-style-name="Standard">
      <style:paragraph-properties fo:orphans="0" fo:widows="0"/>
      <style:text-properties fo:color="#333333" fo:font-size="12pt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orphans="0" fo:widows="0" fo:background-color="#ffffff"/>
      <style:text-properties fo:color="#333333"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333333"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333333" fo:font-size="12pt" style:font-size-asian="12pt" style:font-size-complex="12pt"/>
    </style:style>
    <style:style style:name="T3" style:family="text">
      <style:text-properties fo:color="#333333" fo:font-size="12pt" style:font-size-asian="12pt" style:font-size-complex="12pt" fo:background-color="#ffffff"/>
    </style:style>
    <style:style style:name="T4" style:family="text">
      <style:text-properties fo:color="#0f0f0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・レイズオリキャラ</text:span></text:p>
      <text:p text:style-name="P7"><text:span text:style-name="T1">イクス</text:span></text:p>
      <text:p text:style-name="P7"><text:span text:style-name="T1">2017/2/28　参戦</text:span></text:p>
      <text:p text:style-name="P7"><text:span text:style-name="T1">2017/7/31　季節魔鏡実装(水着)</text:span></text:p>
      <text:p text:style-name="P7"><text:span text:style-name="T1">2018/2/28　通常魔鏡実装(2部第1章)</text:span></text:p>
      <text:p text:style-name="P7"><text:span text:style-name="T1">2018/7/25　オバレ魔鏡実装</text:span></text:p>
      <text:p text:style-name="P7"><text:span text:style-name="T1">2019/3/22　精霊装実装</text:span></text:p>
      <text:p text:style-name="P7"><text:span text:style-name="T1">2020/6/25　CO魔鏡実装</text:span></text:p>
      <text:p text:style-name="P7"><text:span text:style-name="T1">2022/2/28　2枚目の季節魔鏡実装(アニバーサリー)</text:span></text:p>
      <text:p text:style-name="P1"><text:span text:style-name="T1">2022/10/31　終決魔鏡実装</text:span></text:p>
      <text:p text:style-name="P7"><text:span text:style-name="T1">2023/2/17　コラボ魔鏡実装(スカネク)</text:span></text:p>
      <text:p text:style-name="P7"><text:span text:style-name="T1">2023/6/10　3枚目の季節魔鏡実装(テイフェス2023)</text:span></text:p>
      <text:p text:style-name="P7"><text:span text:style-name="T1">2023/11/20　オリジン魔鏡＆レアリティ零実装</text:span></text:p>
      <text:p text:style-name="P8"/>
      <text:p text:style-name="P7"><text:span text:style-name="T1">ミリーナ</text:span></text:p>
      <text:p text:style-name="P2"><text:span text:style-name="T2">2017/2/28　参戦</text:span></text:p>
      <text:p text:style-name="P2"><text:span text:style-name="T1">2017/7/31</text:span><text:span text:style-name="T2">　季節魔鏡実装(水着)</text:span></text:p>
      <text:p text:style-name="P2"><text:span text:style-name="T2">2017/11/20　2枚目の季節魔鏡実装(バンド)</text:span></text:p>
      <text:p text:style-name="P2"><text:span text:style-name="T1">2018/2/28</text:span><text:span text:style-name="T2">　通常魔鏡実装(2部第1章)</text:span></text:p>
      <text:p text:style-name="P2"><text:span text:style-name="T2">2018/8/17　コラボ魔鏡実装(SAO)</text:span></text:p>
      <text:p text:style-name="P2"><text:span text:style-name="T1">2019/3/22</text:span><text:span text:style-name="T2">　精霊装実装</text:span></text:p>
      <text:p text:style-name="P2"><text:span text:style-name="T1">2020/6/25</text:span><text:span text:style-name="T2">　CO魔鏡実装</text:span></text:p>
      <text:p text:style-name="P2"><text:span text:style-name="T1">2022/2/28</text:span><text:span text:style-name="T2">　</text:span><text:span text:style-name="T1">3枚目の</text:span><text:span text:style-name="T2">季節魔鏡実装(アニバーサリー)</text:span></text:p>
      <text:p text:style-name="P7"><text:soft-page-break/><text:span text:style-name="T1">2022/10/31　終決魔鏡実装</text:span></text:p>
      <text:p text:style-name="P1"><text:span text:style-name="T1">2023/11/20　オリジン魔鏡＆レアリティ零実装</text:span></text:p>
      <text:p text:style-name="P8"/>
      <text:p text:style-name="P7"><text:span text:style-name="T1">コーキス</text:span></text:p>
      <text:p text:style-name="P7"><text:span text:style-name="T1">2019/5/31　参戦</text:span></text:p>
      <text:p text:style-name="P7"><text:span text:style-name="T1">2020/2/14　季節魔鏡実装(バレンタイン)</text:span></text:p>
      <text:p text:style-name="P7"><text:span text:style-name="T1">2021/6/15　精霊装実装</text:span></text:p>
      <text:p text:style-name="P2"><text:span text:style-name="T2">2022/4/21　</text:span><text:span text:style-name="T1">2枚目の</text:span><text:span text:style-name="T2">季節魔鏡実装(アニバーサリー)</text:span></text:p>
      <text:p text:style-name="P1"><text:span text:style-name="T1">2022/10/31　終決魔鏡実装</text:span></text:p>
      <text:p text:style-name="P8"/>
      <text:p text:style-name="P7"><text:span text:style-name="T1">マーク</text:span></text:p>
      <text:p text:style-name="P7"><text:span text:style-name="T1">2019/4/30　参戦</text:span></text:p>
      <text:p text:style-name="P2"><text:span text:style-name="T1">2022/2/28</text:span><text:span text:style-name="T2">　季節魔鏡実装(アニバーサリー)</text:span></text:p>
      <text:p text:style-name="P2"><text:span text:style-name="T2">2022/7/11　バーストリミッツ鏡装のみ実装</text:span></text:p>
      <text:p text:style-name="P8"/>
      <text:p text:style-name="P8"/>
      <text:p text:style-name="P7"><text:span text:style-name="T1">カーリャ・N</text:span></text:p>
      <text:p text:style-name="P7"><text:span text:style-name="T1">2019/12/24　参戦</text:span></text:p>
      <text:p text:style-name="P7"><text:span text:style-name="T1">2020/6/12　コラボ魔鏡実装(デレマス)</text:span></text:p>
      <text:p text:style-name="P7"><text:span text:style-name="T1">2021/7/15　季節魔鏡実装(水着)</text:span></text:p>
      <text:p text:style-name="P7"><text:span text:style-name="T1">2022/3/21　CO魔鏡実装</text:span></text:p>
      <text:p text:style-name="P8"/>
      <text:p text:style-name="P7"><text:span text:style-name="T1">ナーザ</text:span></text:p>
      <text:p text:style-name="P2"><text:span text:style-name="T2">2020/6/25　参戦</text:span></text:p>
      <text:p text:style-name="P2"><text:soft-page-break/><text:span text:style-name="T2">2021/2/22　オバレ魔鏡実装</text:span></text:p>
      <text:p text:style-name="P2"><text:span text:style-name="T2">2022/4/21　季節魔鏡実装(アニバーサリー)</text:span></text:p>
      <text:p text:style-name="P2"><text:span text:style-name="T2">2022/7/11　CO魔鏡実装</text:span></text:p>
      <text:p text:style-name="P8"/>
      <text:p text:style-name="P7"><text:span text:style-name="T1">メルクリア</text:span></text:p>
      <text:p text:style-name="P7"><text:span text:style-name="T2">2020/6/25</text:span><text:span text:style-name="T1">　先行参戦</text:span></text:p>
      <text:p text:style-name="P2"><text:span text:style-name="T2">2020/8/6　正式参戦</text:span></text:p>
      <text:p text:style-name="P2"><text:span text:style-name="T2">2021/2/22　オバレ魔鏡実装</text:span></text:p>
      <text:p text:style-name="P2"><text:span text:style-name="T2">2022/4/21　季節魔鏡実装(アニバーサリー)</text:span></text:p>
      <text:p text:style-name="P2"><text:span text:style-name="T2">2022/7/11　CO魔鏡実装</text:span></text:p>
      <text:p text:style-name="P1"><text:span text:style-name="T1">2023/2/17　コラボ魔鏡実装(スカネク)</text:span></text:p>
      <text:p text:style-name="P8"/>
      <text:p text:style-name="P7"><text:span text:style-name="T1">バルド</text:span></text:p>
      <text:p text:style-name="P7"><text:span text:style-name="T1">2021/2/22　参戦</text:span></text:p>
      <text:p text:style-name="P2"><text:span text:style-name="T2">2022/4/21　季節魔鏡実装(アニバーサリー)</text:span></text:p>
      <text:p text:style-name="P2"><text:span text:style-name="T2">2022/7/11　バーストリミッツ鏡装のみ実装</text:span></text:p>
      <text:p text:style-name="P8"/>
      <text:p text:style-name="P7"><text:span text:style-name="T1">フィリップ</text:span></text:p>
      <text:p text:style-name="P7"><text:span text:style-name="T1">2022/2/28　参戦</text:span></text:p>
      <text:p text:style-name="P7"><text:span text:style-name="T1">2022/6/20　季節魔鏡実装(怪盗)</text:span></text:p>
      <text:p text:style-name="P8"/>
      <text:p text:style-name="P7"><text:span text:style-name="T1">ヨーランド</text:span></text:p>
      <text:p text:style-name="P7"><text:span text:style-name="T1">2023/3/20　参戦</text:span></text:p>
      <text:p text:style-name="P7"><text:span text:style-name="T1">2024/1/20　CO魔鏡実装</text:span></text:p>
      <text:p text:style-name="P8"><text:soft-page-break/></text:p>
      <text:p text:style-name="P7"><text:span text:style-name="T1">・リコレクション</text:span></text:p>
      <text:p text:style-name="P7"><text:span text:style-name="T1">コダマ</text:span></text:p>
      <text:p text:style-name="P7"><text:span text:style-name="T1">2023/4/11　参戦</text:span></text:p>
      <text:p text:style-name="P1"><text:span text:style-name="T1">2023/11/20　CO魔鏡実装</text:span></text:p>
      <text:p text:style-name="P8"/>
      <text:p text:style-name="P8"/>
      <text:p text:style-name="P8"/>
      <text:p text:style-name="P7"><text:span text:style-name="T1">ヘイズ</text:span></text:p>
      <text:p text:style-name="P7"><text:span text:style-name="T1">2023/4/11　参戦</text:span></text:p>
      <text:p text:style-name="P1"><text:span text:style-name="T1">2023/11/20　CO魔鏡実装</text:span></text:p>
      <text:p text:style-name="P3"/>
      <text:p text:style-name="P7"><text:span text:style-name="T1">アイリス</text:span></text:p>
      <text:p text:style-name="P7"><text:span text:style-name="T1">2023/4/11　参戦</text:span></text:p>
      <text:p text:style-name="P8"/>
      <text:p text:style-name="P1"><text:span text:style-name="T1">バルド・M</text:span></text:p>
      <text:p text:style-name="P1"><text:span text:style-name="T1">2023/4/11　参戦</text:span></text:p>
      <text:p text:style-name="P8"/>
      <text:p text:style-name="P7"><text:span text:style-name="T1">セイリオス</text:span></text:p>
      <text:p text:style-name="P7"><text:span text:style-name="T1">2023/5/10　参戦</text:span></text:p>
      <text:p text:style-name="P8"/>
      <text:p text:style-name="P7"><text:span text:style-name="T1">リワンナ</text:span></text:p>
      <text:p text:style-name="P7"><text:span text:style-name="T1">2023/6/9　先行参戦（正式参戦は2023/6/11）</text:span></text:p>
      <text:p text:style-name="P8"/>
      <text:p text:style-name="P7"><text:soft-page-break/><text:span text:style-name="T1">・ファンタジア</text:span></text:p>
      <text:p text:style-name="P7"><text:span text:style-name="T1">クレス</text:span></text:p>
      <text:p text:style-name="P2"><text:span text:style-name="T2">2017/8/25　参戦(1部11章)</text:span></text:p>
      <text:p text:style-name="P2"><text:span text:style-name="T2">2018/2/28　決戦魔鏡実装</text:span></text:p>
      <text:p text:style-name="P2"><text:span text:style-name="T2">2019/1/15　季節魔鏡実装(和装)</text:span></text:p>
      <text:p text:style-name="P2"><text:span text:style-name="T2">2020/1/24　精霊装実装</text:span></text:p>
      <text:p text:style-name="P2"><text:span text:style-name="T2">2021/4/9　コラボ魔鏡実装(ブラクロ)</text:span></text:p>
      <text:p text:style-name="P2"><text:span text:style-name="T2">2021/11/30　FC魔鏡実装(戦槍クレス)</text:span></text:p>
      <text:p text:style-name="P2"><text:span text:style-name="T2">2022/3/21　CO魔鏡実装(第6回ザレイズフェス)</text:span></text:p>
      <text:p text:style-name="P2"><text:span text:style-name="T4">2023/4/14</text:span><text:span text:style-name="T2">　オリジン魔鏡＆レアリティ零実装</text:span></text:p>
      <text:p text:style-name="P2"><text:span text:style-name="T2">2023/12/20　終決魔鏡実装</text:span></text:p>
      <text:p text:style-name="P6"/>
      <text:p text:style-name="P2"><text:span text:style-name="T2">ミント</text:span></text:p>
      <text:p text:style-name="P2"><text:span text:style-name="T2">2017/10/13　参戦</text:span></text:p>
      <text:p text:style-name="P2"><text:span text:style-name="T2">2018/5/31　季節魔鏡実装(ウェディング)</text:span></text:p>
      <text:p text:style-name="P2"><text:span text:style-name="T2">2019/2/28　決戦魔鏡実装</text:span></text:p>
      <text:p text:style-name="P2"><text:span text:style-name="T2">2020/1/24　精霊装実装</text:span></text:p>
      <text:p text:style-name="P2"><text:span text:style-name="T2">2021/4/9　コラボ魔鏡実装(ブラクロ)</text:span></text:p>
      <text:p text:style-name="P2"><text:span text:style-name="T2">2022/12/31　</text:span><text:span text:style-name="T1">2枚目の</text:span><text:span text:style-name="T2">コラボ魔鏡実装(スレイヤーズ)</text:span></text:p>
      <text:p text:style-name="P2"><text:span text:style-name="T2">2023/12/20　終決魔鏡実装</text:span></text:p>
      <text:p text:style-name="P6"/>
      <text:p text:style-name="P6"/>
      <text:p text:style-name="P9"/>
      <text:p text:style-name="P7"><text:span text:style-name="T1">チェスター</text:span></text:p>
      <text:p text:style-name="P2"><text:soft-page-break/><text:span text:style-name="T2">2017/8/25　参戦(1部11章)</text:span></text:p>
      <text:p text:style-name="P2"><text:span text:style-name="T2">2018/11/15　季節魔鏡実装(温泉)</text:span></text:p>
      <text:p text:style-name="P2"><text:span text:style-name="T4">2023/4/14</text:span><text:span text:style-name="T2">　オリジン魔鏡＆バーストリミッツ鏡装実装</text:span></text:p>
      <text:p text:style-name="P2"><text:span text:style-name="T2">2023/12/20　CO魔鏡実装</text:span></text:p>
      <text:p text:style-name="P6"/>
      <text:p text:style-name="P2"><text:span text:style-name="T1">アーチェ</text:span></text:p>
      <text:p text:style-name="P2"><text:span text:style-name="T2">2017/10/13　参戦</text:span></text:p>
      <text:p text:style-name="P2"><text:span text:style-name="T2">2018/11/15　季節魔鏡実装(温泉)</text:span></text:p>
      <text:p text:style-name="P2"><text:span text:style-name="T2">2021/1/31　コラボ魔鏡実装(ダンまち)</text:span></text:p>
      <text:p text:style-name="P2"><text:span text:style-name="T2">2021/11/30　オバレ魔鏡実装</text:span></text:p>
      <text:p text:style-name="P2"><text:span text:style-name="T2">2023/12/20　CO魔鏡実装</text:span></text:p>
      <text:p text:style-name="P8"/>
      <text:p text:style-name="P7"><text:span text:style-name="T1">クラース</text:span></text:p>
      <text:p text:style-name="P7"><text:span text:style-name="T2">2018/11/15</text:span><text:span text:style-name="T1">　参戦</text:span></text:p>
      <text:p text:style-name="P7"><text:span text:style-name="T1">2019/12/13　季節魔鏡実装(クリスマス)</text:span></text:p>
      <text:p text:style-name="P7"><text:span text:style-name="T2">2021/11/30</text:span><text:span text:style-name="T1">　オバレ魔鏡実装</text:span></text:p>
      <text:p text:style-name="P7"><text:span text:style-name="T1">2023/3/20　決戦魔鏡実装</text:span></text:p>
      <text:p text:style-name="P7"><text:span text:style-name="T1">2024/1/20　CO魔鏡実装</text:span></text:p>
      <text:p text:style-name="P8"/>
      <text:p text:style-name="P7"><text:span text:style-name="T1">すず</text:span></text:p>
      <text:p text:style-name="P7"><text:span text:style-name="T2">2019/1/15</text:span><text:span text:style-name="T1">　参戦</text:span></text:p>
      <text:p text:style-name="P7"><text:span text:style-name="T1">2019/10/31　季節魔鏡実装(ハロウィン)</text:span></text:p>
      <text:p text:style-name="P7"><text:span text:style-name="T1">2022/10/21　CO魔鏡実装</text:span></text:p>
      <text:p text:style-name="P8"/>
      <text:p text:style-name="P7"><text:soft-page-break/><text:span text:style-name="T1">ダオス</text:span></text:p>
      <text:p text:style-name="P7"><text:span text:style-name="T2">2019/2/28</text:span><text:span text:style-name="T1">　参戦</text:span></text:p>
      <text:p text:style-name="P7"><text:span text:style-name="T1">2020/7/13　季節魔鏡実装(アラビアン)</text:span></text:p>
      <text:p text:style-name="P7"><text:span text:style-name="T1">2021/2/13　精霊装実装</text:span></text:p>
      <text:p text:style-name="P7"><text:span text:style-name="T1">2021/4/9　コラボ魔鏡実装(ブラクロ)</text:span></text:p>
      <text:p text:style-name="P7"><text:span text:style-name="T1">2022/4/11　</text:span><text:span text:style-name="T2">終決(FC)魔鏡実装(ダオスファイナルF)</text:span></text:p>
      <text:p text:style-name="P8"/>
      <text:p text:style-name="P7"><text:span text:style-name="T1">モリスン</text:span></text:p>
      <text:p text:style-name="P7"><text:span text:style-name="T2">2021/11/30</text:span><text:span text:style-name="T1">　参戦</text:span></text:p>
      <text:p text:style-name="P8"/>
      <text:p text:style-name="P8"/>
      <text:p text:style-name="P8"/>
      <text:p text:style-name="P8"/>
      <text:p text:style-name="P7"><text:span text:style-name="T1">・デスティニー</text:span></text:p>
      <text:p text:style-name="P7"><text:span text:style-name="T1">スタン</text:span></text:p>
      <text:p text:style-name="P2"><text:span text:style-name="T2">2017/5/22　参戦(1部8章前半)</text:span></text:p>
      <text:p text:style-name="P2"><text:span text:style-name="T2">2018/6/30　決戦魔鏡実装</text:span></text:p>
      <text:p text:style-name="P2"><text:span text:style-name="T2">2019/7/12　精霊装実装</text:span></text:p>
      <text:p text:style-name="P2"><text:span text:style-name="T2">2021/7/31　CO魔鏡実装(第4回ザレイズフェス)</text:span></text:p>
      <text:p text:style-name="P2"><text:span text:style-name="T2">2022/3/31　オバレ魔鏡実装</text:span></text:p>
      <text:p text:style-name="P2"><text:span text:style-name="T2">2023/2/9　終決魔鏡実装</text:span></text:p>
      <text:p text:style-name="P2"><text:span text:style-name="T2">2023/4/28　コラボ魔鏡実装(ギルティギア)</text:span></text:p>
      <text:p text:style-name="P2"><text:span text:style-name="T2">2023/9/11　オリジン魔鏡＆レアリティ零実装</text:span></text:p>
      <text:p text:style-name="P8"/>
      <text:p text:style-name="P7"><text:soft-page-break/><text:span text:style-name="T1">ルーティ</text:span></text:p>
      <text:p text:style-name="P2"><text:span text:style-name="T2">2017/3/8　参戦(1部6章)</text:span></text:p>
      <text:p text:style-name="P2"><text:span text:style-name="T2">2019/6/14　季節魔鏡実装(ウェディング)</text:span></text:p>
      <text:p text:style-name="P2"><text:span text:style-name="T2">2021/2/28　決戦魔鏡実装</text:span></text:p>
      <text:p text:style-name="P2"><text:span text:style-name="T2">2022/3/31　オバレ魔鏡実装</text:span></text:p>
      <text:p text:style-name="P7"><text:span text:style-name="T1">2022/11/21　精霊装実装</text:span></text:p>
      <text:p text:style-name="P7"><text:span text:style-name="T1">2023/3/10　CO魔鏡実装</text:span></text:p>
      <text:p text:style-name="P8"/>
      <text:p text:style-name="P7"><text:span text:style-name="T1">リオン</text:span></text:p>
      <text:p text:style-name="P2"><text:span text:style-name="T2">2017/6/8　参戦(1部8章後半)</text:span></text:p>
      <text:p text:style-name="P2"><text:span text:style-name="T2">2017/11/20　季節魔鏡実装(バンド)</text:span></text:p>
      <text:p text:style-name="P2"><text:span text:style-name="T2">2019/7/12　精霊装実装</text:span></text:p>
      <text:p text:style-name="P2"><text:span text:style-name="T2">2021/3/11　CO魔鏡実装(第3回ザレイズフェス)</text:span></text:p>
      <text:p text:style-name="P2"><text:span text:style-name="T2">2022/3/31　オバレ魔鏡実装</text:span></text:p>
      <text:p text:style-name="P7"><text:span text:style-name="T2">2022/12/31</text:span><text:span text:style-name="T1">　コラボ魔鏡実装(スレイヤーズ)</text:span></text:p>
      <text:p text:style-name="P7"><text:span text:style-name="T1">2023/3/10　2枚目のCO魔鏡実装</text:span></text:p>
      <text:p text:style-name="P7"><text:span text:style-name="T1">2023/9/11　オリジン魔鏡</text:span><text:span text:style-name="T2">＆レアリティ零</text:span><text:span text:style-name="T1">実装</text:span></text:p>
      <text:p text:style-name="P8"/>
      <text:p text:style-name="P7"><text:span text:style-name="T1">フィリア</text:span></text:p>
      <text:p text:style-name="P7"><text:span text:style-name="T1">2019/8/12　参戦</text:span></text:p>
      <text:p text:style-name="P1"><text:span text:style-name="T1">2020/4/14　季節魔鏡実装(イースター)</text:span></text:p>
      <text:p text:style-name="P1"><text:span text:style-name="T1">2020/12/10　CO魔鏡実装</text:span></text:p>
      <text:p text:style-name="P1"><text:span text:style-name="T1">2022/11/21　バーストリミッツ鏡装のみ実装</text:span></text:p>
      <text:p text:style-name="P8"/>
      <text:p text:style-name="P7"><text:soft-page-break/><text:span text:style-name="T1">ウッドロウ</text:span></text:p>
      <text:p text:style-name="P1"><text:span text:style-name="T1">2019/8/12　参戦</text:span></text:p>
      <text:p text:style-name="P1"><text:span text:style-name="T1">2020/4/14　季節魔鏡実装(イースター)</text:span></text:p>
      <text:p text:style-name="P1"><text:span text:style-name="T1">2022/11/21　精霊装実装</text:span></text:p>
      <text:p text:style-name="P3"/>
      <text:p text:style-name="P1"><text:span text:style-name="T1">チェルシー</text:span></text:p>
      <text:p text:style-name="P7"><text:span text:style-name="T1">2020/10/22　参戦</text:span></text:p>
      <text:p text:style-name="P7"><text:span text:style-name="T1">2022/1/31　季節魔鏡実装(バレンタイン)</text:span></text:p>
      <text:p text:style-name="P7"><text:span text:style-name="T1">2024/1/20　CO魔鏡実装</text:span></text:p>
      <text:p text:style-name="P8"/>
      <text:p text:style-name="P7"><text:span text:style-name="T1">マリー</text:span></text:p>
      <text:p text:style-name="P7"><text:span text:style-name="T1">2020/4/14　参戦</text:span></text:p>
      <text:p text:style-name="P7"><text:span text:style-name="T1">2023/3/10　裏鏡装のみ実装</text:span></text:p>
      <text:p text:style-name="P1"><text:span text:style-name="T1">2023/5/31　季節魔鏡実装</text:span></text:p>
      <text:p text:style-name="P8"/>
      <text:p text:style-name="P7"><text:span text:style-name="T1">コングマン</text:span></text:p>
      <text:p text:style-name="P7"><text:span text:style-name="T1">2020/4/14　参戦</text:span></text:p>
      <text:p text:style-name="P2"><text:span text:style-name="T2">2021/8/31　コラボ魔鏡実装(ギルティギア)</text:span></text:p>
      <text:p text:style-name="P1"><text:span text:style-name="T1">2023/3/10　裏鏡装のみ実装</text:span></text:p>
      <text:p text:style-name="P8"/>
      <text:p text:style-name="P7"><text:span text:style-name="T1">ジョニー</text:span></text:p>
      <text:p text:style-name="P7"><text:span text:style-name="T1">2020/5/28　参戦</text:span></text:p>
      <text:p text:style-name="P8"/>
      <text:p text:style-name="P7"><text:span text:style-name="T1">リリス</text:span></text:p>
      <text:p text:style-name="P7"><text:soft-page-break/><text:span text:style-name="T1">2020/1/31　参戦</text:span></text:p>
      <text:p text:style-name="P7"><text:span text:style-name="T1">2022/5/13　CO魔鏡実装</text:span></text:p>
      <text:p text:style-name="P8"/>
      <text:p text:style-name="P7"><text:span text:style-name="T1">ミクトラン</text:span></text:p>
      <text:p text:style-name="P7"><text:span text:style-name="T2">2022/3/31</text:span><text:span text:style-name="T1">　参戦</text:span></text:p>
      <text:p text:style-name="P8"/>
      <text:p text:style-name="P7"><text:span text:style-name="T1">・エターニア</text:span></text:p>
      <text:p text:style-name="P7"><text:span text:style-name="T1">リッド</text:span></text:p>
      <text:p text:style-name="P2"><text:span text:style-name="T2">2017/5/31　参戦</text:span></text:p>
      <text:p text:style-name="P2"><text:span text:style-name="T2">2018/4/13　季節魔鏡実装(お花見)</text:span></text:p>
      <text:p text:style-name="P2"><text:span text:style-name="T2">2018/6/30　決戦魔鏡実装</text:span></text:p>
      <text:p text:style-name="P2"><text:span text:style-name="T2">2019/11/30　オバレ魔鏡実装</text:span></text:p>
      <text:p text:style-name="P2"><text:span text:style-name="T2">2020/11/30　コラボ魔鏡実装(スレイヤーズ)</text:span></text:p>
      <text:p text:style-name="P2"><text:span text:style-name="T2">2021/12/11　精霊装実装</text:span></text:p>
      <text:p text:style-name="P2"><text:span text:style-name="T2">2022/7/21　CO魔鏡実装(第7回ザレイズフェス)</text:span></text:p>
      <text:p text:style-name="P2"><text:span text:style-name="T2">2023/2/28　終決魔鏡実装</text:span></text:p>
      <text:p text:style-name="P1"><text:span text:style-name="T1">2024/1/10　オリジン魔鏡＆レアリティ零実装</text:span></text:p>
      <text:p text:style-name="P8"/>
      <text:p text:style-name="P8"/>
      <text:p text:style-name="P7"><text:span text:style-name="T1">ファラ</text:span></text:p>
      <text:p text:style-name="P2"><text:span text:style-name="T2">2017/5/31　参戦</text:span></text:p>
      <text:p text:style-name="P2"><text:span text:style-name="T2">2018/4/13　季節魔鏡実装(お花見)</text:span></text:p>
      <text:p text:style-name="P2"><text:span text:style-name="T2">2019/11/30　決戦魔鏡実装</text:span></text:p>
      <text:p text:style-name="P2"><text:span text:style-name="T2">2020/11/30　コラボ魔鏡実装(スレイヤーズ)</text:span></text:p>
      <text:p text:style-name="P2"><text:soft-page-break/><text:span text:style-name="T2">2022/8/12　精霊装実装</text:span></text:p>
      <text:p text:style-name="P2"><text:span text:style-name="T2">2023/5/31　</text:span><text:span text:style-name="T1">2枚目の</text:span><text:span text:style-name="T2">季節魔鏡実装(ウェディング)</text:span></text:p>
      <text:p text:style-name="P1"><text:span text:style-name="T1">2024/1/10　オリジン魔鏡＆レアリティ零実装</text:span></text:p>
      <text:p text:style-name="P3"/>
      <text:p text:style-name="P7"><text:span text:style-name="T1">キール</text:span></text:p>
      <text:p text:style-name="P2"><text:span text:style-name="T2">2017/4/19　参戦(1部7章)</text:span></text:p>
      <text:p text:style-name="P2"><text:span text:style-name="T2">2019/3/13　季節魔鏡実装(ホワイトデー)</text:span></text:p>
      <text:p text:style-name="P2"><text:span text:style-name="T1">2020/11/10</text:span><text:span text:style-name="T2">　オバレ魔鏡実装</text:span></text:p>
      <text:p text:style-name="P7"><text:span text:style-name="T1">2023/3/20　CO魔鏡実装</text:span></text:p>
      <text:p text:style-name="P8"/>
      <text:p text:style-name="P7"><text:span text:style-name="T1">メルディ</text:span></text:p>
      <text:p text:style-name="P2"><text:span text:style-name="T2">2017/4/19　参戦(1部7章)</text:span></text:p>
      <text:p text:style-name="P2"><text:span text:style-name="T2">2018/5/31　季節魔鏡実装(ウェディング)</text:span></text:p>
      <text:p text:style-name="P2"><text:span text:style-name="T2">2019/11/30　決戦魔鏡実装</text:span></text:p>
      <text:p text:style-name="P2"><text:span text:style-name="T1">2020/11/10</text:span><text:span text:style-name="T2">　オバレ魔鏡実装</text:span></text:p>
      <text:p text:style-name="P2"><text:span text:style-name="T1">2023/3/20</text:span><text:span text:style-name="T2">　CO魔鏡実装</text:span></text:p>
      <text:p text:style-name="P2"><text:span text:style-name="T2">2023/9/11　オリジン魔鏡＆レアリティ零実装</text:span></text:p>
      <text:p text:style-name="P8"/>
      <text:p text:style-name="P1"><text:span text:style-name="T1">レイス</text:span></text:p>
      <text:p text:style-name="P1"><text:span text:style-name="T1">2020/11/10　参戦</text:span></text:p>
      <text:p text:style-name="P1"><text:span text:style-name="T1">2021/8/10　季節魔鏡実装(夏祭り)</text:span></text:p>
      <text:p text:style-name="P2"><text:span text:style-name="T2">2022/7/21　CO魔鏡実装(第7回ザレイズフェス)</text:span></text:p>
      <text:p text:style-name="P8"/>
      <text:p text:style-name="P7"><text:span text:style-name="T1">チャット</text:span></text:p>
      <text:p text:style-name="P7"><text:soft-page-break/><text:span text:style-name="T1">2019/7/31　参戦</text:span></text:p>
      <text:p text:style-name="P7"><text:span text:style-name="T1">2021/8/10　季節魔鏡実装(夏祭り)</text:span></text:p>
      <text:p text:style-name="P8"/>
      <text:p text:style-name="P7"><text:span text:style-name="T1">フォッグ</text:span></text:p>
      <text:p text:style-name="P7"><text:span text:style-name="T1">2020/11/10　参戦</text:span></text:p>
      <text:p text:style-name="P8"/>
      <text:p text:style-name="P7"><text:span text:style-name="T1">セルシウス</text:span></text:p>
      <text:p text:style-name="P2"><text:span text:style-name="T2">2018/4/13　参戦</text:span></text:p>
      <text:p text:style-name="P2"><text:span text:style-name="T1">2019/12/13</text:span><text:span text:style-name="T2">　季節魔鏡実装(クリスマス)</text:span></text:p>
      <text:p text:style-name="P2"><text:span text:style-name="T2">2021/12/22　コラボ魔鏡(タイバニ)</text:span></text:p>
      <text:p text:style-name="P6"/>
      <text:p text:style-name="P2"><text:span text:style-name="T2">シゼル</text:span></text:p>
      <text:p text:style-name="P2"><text:span text:style-name="T2">2019/11/30　参戦</text:span></text:p>
      <text:p text:style-name="P2"><text:span text:style-name="T2">2020/7/31　季節魔鏡実装(水着)</text:span></text:p>
      <text:p text:style-name="P2"><text:span text:style-name="T2">2021/9/10　コラボ魔鏡実装(ギルティギア)</text:span></text:p>
      <text:p text:style-name="P7"><text:span text:style-name="T2">2023/2/28</text:span><text:span text:style-name="T1">　CO魔鏡実装</text:span></text:p>
      <text:p text:style-name="P8"/>
      <text:p text:style-name="P7"><text:span text:style-name="T1">・デスティニー2</text:span></text:p>
      <text:p text:style-name="P2"><text:span text:style-name="T2">カイル</text:span></text:p>
      <text:p text:style-name="P2"><text:span text:style-name="T2">2017/7/14　参戦</text:span></text:p>
      <text:p text:style-name="P2"><text:span text:style-name="T2">2018/6/30　決戦魔鏡実装</text:span></text:p>
      <text:p text:style-name="P2"><text:span text:style-name="T2">2019/9/25　精霊装実装</text:span></text:p>
      <text:p text:style-name="P2"><text:span text:style-name="T2">2021/7/31　CO魔鏡実装(第4回ザレイズフェス)</text:span></text:p>
      <text:p text:style-name="P2"><text:span text:style-name="T2">2021/12/22　コラボ魔鏡実装(タイバニ)</text:span></text:p>
      <text:p text:style-name="P2"><text:soft-page-break/><text:span text:style-name="T2">2022/5/13　終決魔鏡実装</text:span></text:p>
      <text:p text:style-name="P2"><text:span text:style-name="T2">2022/9/21　季節魔鏡実装(探検隊)</text:span></text:p>
      <text:p text:style-name="P2"><text:span text:style-name="T4">2023/4/14</text:span><text:span text:style-name="T2">　オリジン魔鏡＆レアリティ零実装</text:span></text:p>
      <text:p text:style-name="P8"/>
      <text:p text:style-name="P7"><text:span text:style-name="T1">リアラ</text:span></text:p>
      <text:p text:style-name="P7"><text:span text:style-name="T2">2017/7/14</text:span><text:span text:style-name="T1">　参戦</text:span></text:p>
      <text:p text:style-name="P7"><text:span text:style-name="T1">2017/10/31　季節魔鏡実装(ハロウィン)</text:span></text:p>
      <text:p text:style-name="P7"><text:span text:style-name="T1">2019/3/31　オバレ魔鏡実装</text:span></text:p>
      <text:p text:style-name="P7"><text:span text:style-name="T2">2020/1/24</text:span><text:span text:style-name="T1">　精霊装実装</text:span></text:p>
      <text:p text:style-name="P7"><text:span text:style-name="T1">2021/2/28　決戦魔鏡実装</text:span></text:p>
      <text:p text:style-name="P7"><text:span text:style-name="T1">2022/5/13　バーストリミッツ鏡装のみ実装</text:span></text:p>
      <text:p text:style-name="P7"><text:span text:style-name="T4">2023/4/14</text:span><text:span text:style-name="T1">　オリジン魔鏡＆レアリティ零実装</text:span></text:p>
      <text:p text:style-name="P2"><text:span text:style-name="T2">2023/6/30　コラボ魔鏡実装(ケロロ)</text:span></text:p>
      <text:p text:style-name="P8"/>
      <text:p text:style-name="P7"><text:span text:style-name="T1">ロニ</text:span></text:p>
      <text:p text:style-name="P7"><text:span text:style-name="T1">2019/6/25　参戦</text:span></text:p>
      <text:p text:style-name="P2"><text:span text:style-name="T1">2020/1/31</text:span><text:span text:style-name="T2">　季節魔鏡実装(闘技場)</text:span></text:p>
      <text:p text:style-name="P2"><text:span text:style-name="T2">2020/12/10　CO魔鏡実装</text:span></text:p>
      <text:p text:style-name="P1"><text:span text:style-name="T1">2022/11/21　バーストリミッツ鏡装のみ実装</text:span></text:p>
      <text:p text:style-name="P8"/>
      <text:p text:style-name="P1"><text:span text:style-name="T1">ナナリー</text:span></text:p>
      <text:p text:style-name="P1"><text:span text:style-name="T1">2019/6/25　参戦</text:span></text:p>
      <text:p text:style-name="P1"><text:span text:style-name="T1">2020/10/23　季節魔鏡実装(ハンティング)</text:span></text:p>
      <text:p text:style-name="P1"><text:span text:style-name="T1">2024/1/10　オリジン魔鏡＆レアリティ零実装</text:span></text:p>
      <text:p text:style-name="P8"><text:soft-page-break/></text:p>
      <text:p text:style-name="P7"><text:span text:style-name="T1">ジューダス</text:span></text:p>
      <text:p text:style-name="P2"><text:span text:style-name="T1">2017/10/31</text:span><text:span text:style-name="T2">　参戦</text:span></text:p>
      <text:p text:style-name="P2"><text:span text:style-name="T2">2019/3/31　決戦魔鏡実装</text:span></text:p>
      <text:p text:style-name="P2"><text:span text:style-name="T1">2020/1/31</text:span><text:span text:style-name="T2">　季節魔鏡実装(闘技場)</text:span></text:p>
      <text:p text:style-name="P2"><text:span text:style-name="T2">2021/3/11　CO魔鏡実装(第3回ザレイズフェス)</text:span></text:p>
      <text:p text:style-name="P2"><text:span text:style-name="T2">2022/5/13　オバレ魔鏡実装</text:span></text:p>
      <text:p text:style-name="P7"><text:span text:style-name="T1">2022/11/21　精霊装実装</text:span></text:p>
      <text:p text:style-name="P3"/>
      <text:p text:style-name="P1"><text:span text:style-name="T1">ハロルド</text:span></text:p>
      <text:p text:style-name="P7"><text:span text:style-name="T1">2020/2/25　参戦</text:span></text:p>
      <text:p text:style-name="P2"><text:span text:style-name="T1">2021/8/10</text:span><text:span text:style-name="T2">　季節魔鏡実装(夏祭り)</text:span></text:p>
      <text:p text:style-name="P7"><text:span text:style-name="T1">2022/7/31　CO魔鏡実装</text:span></text:p>
      <text:p text:style-name="P8"/>
      <text:p text:style-name="P7"><text:span text:style-name="T1">バルバトス</text:span></text:p>
      <text:p text:style-name="P2"><text:span text:style-name="T2">2018年6月　参戦</text:span></text:p>
      <text:p text:style-name="P2"><text:span text:style-name="T2">2019年3月　決戦魔鏡実装</text:span></text:p>
      <text:p text:style-name="P2"><text:span text:style-name="T1">2021/2/13</text:span><text:span text:style-name="T2">　精霊装実装</text:span></text:p>
      <text:p text:style-name="P2"><text:span text:style-name="T1">2021/8/10</text:span><text:span text:style-name="T2">　季節魔鏡実装(夏祭り)</text:span></text:p>
      <text:p text:style-name="P7"><text:span text:style-name="T2">2023/2/9</text:span><text:span text:style-name="T1">　CO魔鏡実装</text:span></text:p>
      <text:p text:style-name="P8"/>
      <text:p text:style-name="P7"><text:span text:style-name="T1">エルレイン</text:span></text:p>
      <text:p text:style-name="P7"><text:span text:style-name="T1">2019/3/31　参戦</text:span></text:p>
      <text:p text:style-name="P2"><text:span text:style-name="T2">2020/7/31　季節魔鏡実装(水着)</text:span></text:p>
      <text:p text:style-name="P2"><text:soft-page-break/><text:span text:style-name="T2">2023/2/28　CO魔鏡実装</text:span></text:p>
      <text:p text:style-name="P8"/>
      <text:p text:style-name="P7"><text:span text:style-name="T1">ディムロス</text:span></text:p>
      <text:p text:style-name="P7"><text:span text:style-name="T1">2019/5/14　参戦</text:span></text:p>
      <text:p text:style-name="P1"><text:span text:style-name="T2">2023/2/9</text:span><text:span text:style-name="T1">　CO魔鏡実装</text:span></text:p>
      <text:p text:style-name="P8"/>
      <text:p text:style-name="P7"><text:span text:style-name="T1">アトワイト</text:span></text:p>
      <text:p text:style-name="P7"><text:span text:style-name="T1">2019/12/24　参戦</text:span></text:p>
      <text:p text:style-name="P7"><text:span text:style-name="T2">2023/2/9</text:span><text:span text:style-name="T1">　CO魔鏡実装</text:span></text:p>
      <text:p text:style-name="P8"/>
      <text:p text:style-name="P7"><text:span text:style-name="T1">シャルティエ</text:span></text:p>
      <text:p text:style-name="P7"><text:span text:style-name="T1">2019/5/14　参戦</text:span></text:p>
      <text:p text:style-name="P7"><text:span text:style-name="T2">2023/2/9</text:span><text:span text:style-name="T1">　CO魔鏡実装</text:span></text:p>
      <text:p text:style-name="P8"/>
      <text:p text:style-name="P8"/>
      <text:p text:style-name="P8"/>
      <text:p text:style-name="P7"><text:span text:style-name="T1">リムル</text:span></text:p>
      <text:p text:style-name="P1"><text:span text:style-name="T1">2020/1/31　参戦</text:span></text:p>
      <text:p text:style-name="P1"><text:span text:style-name="T1">2022/5/13　CO魔鏡実装</text:span></text:p>
      <text:p text:style-name="P3"/>
      <text:p text:style-name="P1"><text:span text:style-name="T1">カーレル</text:span></text:p>
      <text:p text:style-name="P1"><text:span text:style-name="T2">2023/2/9</text:span><text:span text:style-name="T1">　参戦</text:span></text:p>
      <text:p text:style-name="P8"/>
      <text:p text:style-name="P7"><text:span text:style-name="T1">・シんほぉ～ニア</text:span></text:p>
      <text:p text:style-name="P2"><text:soft-page-break/><text:span text:style-name="T2">ロイド</text:span></text:p>
      <text:p text:style-name="P2"><text:span text:style-name="T2">2017/6/23　参戦(1部9章)</text:span></text:p>
      <text:p text:style-name="P2"><text:span text:style-name="T2">2018/2/28　決戦魔鏡実装</text:span></text:p>
      <text:p text:style-name="P2"><text:span text:style-name="T2">2019/1/15　季節魔鏡実装(和装)</text:span></text:p>
      <text:p text:style-name="P2"><text:span text:style-name="T2">2020/5/31　精霊装実装</text:span></text:p>
      <text:p text:style-name="P2"><text:span text:style-name="T2">2020/7/22　CO魔鏡実装(第1回ザレイズフェス)</text:span></text:p>
      <text:p text:style-name="P2"><text:span text:style-name="T2">2021/6/30　FC魔鏡実装(ファング)</text:span></text:p>
      <text:p text:style-name="P2"><text:span text:style-name="T2">2022/2/14　コラボ魔鏡実装(グルグル)</text:span></text:p>
      <text:p text:style-name="P2"><text:span text:style-name="T2">2022/6/30　終決魔鏡実装</text:span></text:p>
      <text:p text:style-name="P2"><text:span text:style-name="T2">2023/5/10　オリジン魔鏡実装</text:span></text:p>
      <text:p text:style-name="P2"><text:span text:style-name="T2">2023/8/31　</text:span><text:span text:style-name="T1">2枚目のCO魔鏡実装</text:span></text:p>
      <text:p text:style-name="P8"/>
      <text:p text:style-name="P7"><text:span text:style-name="T1">コレット</text:span></text:p>
      <text:p text:style-name="P2"><text:span text:style-name="T2">2017/7/31　参戦</text:span></text:p>
      <text:p text:style-name="P2"><text:span text:style-name="T2">2017/12/13　コラボ魔鏡実装(アイマス)</text:span></text:p>
      <text:p text:style-name="P2"><text:span text:style-name="T2">2018/8/17　</text:span><text:span text:style-name="T1">2枚目の</text:span><text:span text:style-name="T2">コラボ魔鏡実装(SAO)</text:span></text:p>
      <text:p text:style-name="P2"><text:span text:style-name="T2">2019/2/28　決戦魔鏡実装</text:span></text:p>
      <text:p text:style-name="P2"><text:span text:style-name="T2">2020/5/31　精霊装実装</text:span></text:p>
      <text:p text:style-name="P2"><text:span text:style-name="T2">2021/7/15　季節魔鏡実装(水着)</text:span></text:p>
      <text:p text:style-name="P2"><text:span text:style-name="T2">2022/2/14　</text:span><text:span text:style-name="T1">3枚目の</text:span><text:span text:style-name="T2">コラボ魔鏡実装(グルグル)</text:span></text:p>
      <text:p text:style-name="P2"><text:span text:style-name="T2">2022年5月　FC魔鏡実装(意志を紡ぎし神子)</text:span></text:p>
      <text:p text:style-name="P7"><text:span text:style-name="T2">2022/6/30</text:span><text:span text:style-name="T1">　バーストリミッツ鏡装のみ実装</text:span></text:p>
      <text:p text:style-name="P7"><text:span text:style-name="T2">2023/5/10</text:span><text:span text:style-name="T1">　オリジン魔鏡実装</text:span></text:p>
      <text:p text:style-name="P8"/>
      <text:p text:style-name="P7"><text:soft-page-break/><text:span text:style-name="T1">ジーニアス</text:span></text:p>
      <text:p text:style-name="P2"><text:span text:style-name="T2">201810/15　参戦</text:span></text:p>
      <text:p text:style-name="P2"><text:span text:style-name="T2">2021/1/11　決戦魔鏡実装</text:span></text:p>
      <text:p text:style-name="P2"><text:span text:style-name="T2">2022/6/30　CO魔鏡実装</text:span></text:p>
      <text:p text:style-name="P1"><text:span text:style-name="T1">2023/8/31　2枚目のCO魔鏡実装</text:span></text:p>
      <text:p text:style-name="P8"/>
      <text:p text:style-name="P8"/>
      <text:p text:style-name="P7"><text:span text:style-name="T1">リフィル</text:span></text:p>
      <text:p text:style-name="P7"><text:span text:style-name="T1">2017/11/25　参戦(1部13章)</text:span></text:p>
      <text:p text:style-name="P7"><text:span text:style-name="T1">2019/5/7　コラボ魔鏡実装(VAコラボ復刻)</text:span></text:p>
      <text:p text:style-name="P7"><text:span text:style-name="T2">2021/1/11</text:span><text:span text:style-name="T1">　決戦魔鏡実装</text:span></text:p>
      <text:p text:style-name="P7"><text:span text:style-name="T2">2022/6/30</text:span><text:span text:style-name="T1">　CO魔鏡実装</text:span></text:p>
      <text:p text:style-name="P8"/>
      <text:p text:style-name="P7"><text:span text:style-name="T1">クラトス</text:span></text:p>
      <text:p text:style-name="P2"><text:span text:style-name="T2">2018/6/26　参戦(2部第6章)</text:span></text:p>
      <text:p text:style-name="P2"><text:span text:style-name="T2">2019/4/30　季節魔鏡実装(カジノ)</text:span></text:p>
      <text:p text:style-name="P2"><text:span text:style-name="T2">2020/1/17　コラボ魔鏡実装(銀魂)</text:span></text:p>
      <text:p text:style-name="P2"><text:span text:style-name="T2">2020/3/31　決戦魔鏡実装</text:span></text:p>
      <text:p text:style-name="P2"><text:span text:style-name="T2">2022/6/30　オバレ魔鏡実装</text:span></text:p>
      <text:p text:style-name="P2"><text:span text:style-name="T2">2023/5/10　オリジン魔鏡実装</text:span></text:p>
      <text:p text:style-name="P2"><text:span text:style-name="T2">2023/8/31　</text:span><text:span text:style-name="T1">CO魔鏡実装</text:span></text:p>
      <text:p text:style-name="P8"/>
      <text:p text:style-name="P7"><text:span text:style-name="T1">しいな</text:span></text:p>
      <text:p text:style-name="P7"><text:span text:style-name="T2">2019/1/15</text:span><text:span text:style-name="T1">　参戦</text:span></text:p>
      <text:p text:style-name="P7"><text:soft-page-break/><text:span text:style-name="T1">2020/2/14　季節魔鏡実装(バレンタイン)</text:span></text:p>
      <text:p text:style-name="P7"><text:span text:style-name="T1">2022/10/21　CO魔鏡実装</text:span></text:p>
      <text:p text:style-name="P7"><text:span text:style-name="T1">2023/3/20　オーバーレイ魔鏡実装</text:span></text:p>
      <text:p text:style-name="P8"/>
      <text:p text:style-name="P7"><text:span text:style-name="T1">ゼロス</text:span></text:p>
      <text:p text:style-name="P7"><text:span text:style-name="T1">2017/10/24　先行参戦</text:span></text:p>
      <text:p text:style-name="P7"><text:span text:style-name="T1">2018/3/14　季節魔鏡実装(ホワイトデー)</text:span></text:p>
      <text:p text:style-name="P2"><text:span text:style-name="T2">2018/6/26　正式参戦(2部第6章)</text:span></text:p>
      <text:p text:style-name="P7"><text:span text:style-name="T1">2019/11/16　2枚目の季節魔鏡実装(温泉)</text:span></text:p>
      <text:p text:style-name="P7"><text:span text:style-name="T2">2022/2/14</text:span><text:span text:style-name="T1">　コラボ魔鏡実装(グルグル)</text:span></text:p>
      <text:p text:style-name="P7"><text:span text:style-name="T1">2023/1/31　オバレ魔鏡実装</text:span></text:p>
      <text:p text:style-name="P1"><text:span text:style-name="T1">2023/8/31　裏鏡装のみ実装</text:span></text:p>
      <text:p text:style-name="P8"/>
      <text:p text:style-name="P7"><text:span text:style-name="T1">プレセア</text:span></text:p>
      <text:p text:style-name="P2"><text:span text:style-name="T2">201810/15　参戦</text:span></text:p>
      <text:p text:style-name="P2"><text:span text:style-name="T2">2019/10/31　季節魔鏡実装(ハロウィン)</text:span></text:p>
      <text:p text:style-name="P2"><text:span text:style-name="T2">2021/1/11　決戦魔鏡実装</text:span></text:p>
      <text:p text:style-name="P7"><text:span text:style-name="T1">2023/1/31　オバレ魔鏡実装</text:span></text:p>
      <text:p text:style-name="P8"/>
      <text:p text:style-name="P8"/>
      <text:p text:style-name="P8"/>
      <text:p text:style-name="P8"/>
      <text:p text:style-name="P7"><text:span text:style-name="T1">リーガル</text:span></text:p>
      <text:p text:style-name="P7"><text:span text:style-name="T2">2021/1/11</text:span><text:span text:style-name="T1">　参戦</text:span></text:p>
      <text:p text:style-name="P7"><text:soft-page-break/><text:span text:style-name="T1">2023/1/31　オバレ魔鏡実装</text:span></text:p>
      <text:p text:style-name="P1"><text:span text:style-name="T1">2023/8/31　裏鏡装のみ実装</text:span></text:p>
      <text:p text:style-name="P8"/>
      <text:p text:style-name="P7"><text:span text:style-name="T1">ミトス</text:span></text:p>
      <text:p text:style-name="P2"><text:span text:style-name="T2">2018/2/28　参戦</text:span></text:p>
      <text:p text:style-name="P2"><text:span text:style-name="T2">2019/4/30　季節魔鏡実装(カジノ)</text:span></text:p>
      <text:p text:style-name="P2"><text:span text:style-name="T2">2020/3/31　オバレ魔鏡実装</text:span></text:p>
      <text:p text:style-name="P2"><text:span text:style-name="T2">2020/7/22　CO魔鏡実装(第1回ザレイズフェス)</text:span></text:p>
      <text:p text:style-name="P2"><text:span text:style-name="T2">2022/3/11　終決(FC)魔鏡実装(ユグドラシル)</text:span></text:p>
      <text:p text:style-name="P7"><text:span text:style-name="T2">2022/12/31</text:span><text:span text:style-name="T1">　コラボ魔鏡実装(スレイヤーズ)</text:span></text:p>
      <text:p text:style-name="P1"><text:span text:style-name="T1">2023/8/31　2枚目のCO魔鏡実装</text:span></text:p>
      <text:p text:style-name="P3"/>
      <text:p text:style-name="P7"><text:span text:style-name="T1">ユアン</text:span></text:p>
      <text:p text:style-name="P7"><text:span text:style-name="T2">2020/3/31</text:span><text:span text:style-name="T1">　参戦</text:span></text:p>
      <text:p text:style-name="P7"><text:span text:style-name="T1">2023/8/31　CO魔鏡実装</text:span></text:p>
      <text:p text:style-name="P8"/>
      <text:p text:style-name="P7"><text:span text:style-name="T1">マーテル</text:span></text:p>
      <text:p text:style-name="P7"><text:span text:style-name="T2">2020/3/31</text:span><text:span text:style-name="T1">　参戦</text:span></text:p>
      <text:p text:style-name="P2"><text:span text:style-name="T2">2020/9/30　季節魔鏡実装(ウェディング)</text:span></text:p>
      <text:p text:style-name="P1"><text:span text:style-name="T1">2023/8/31　CO魔鏡実装</text:span></text:p>
      <text:p text:style-name="P6"/>
      <text:p text:style-name="P2"><text:span text:style-name="T2">セレス</text:span></text:p>
      <text:p text:style-name="P2"><text:span text:style-name="T1">2023/1/31</text:span><text:span text:style-name="T2">　参戦</text:span></text:p>
      <text:p text:style-name="P2"><text:span text:style-name="T2">2023/10/21　鏡装のみ追加</text:span></text:p>
      <text:p text:style-name="P8"><text:soft-page-break/></text:p>
      <text:p text:style-name="P7"><text:span text:style-name="T1">・リバース</text:span></text:p>
      <text:p text:style-name="P7"><text:span text:style-name="T1">ヴェイグ</text:span></text:p>
      <text:p text:style-name="P2"><text:span text:style-name="T2">2017/12/25　参戦(1部終章)</text:span></text:p>
      <text:p text:style-name="P2"><text:span text:style-name="T2">2018/10/31　季節魔鏡実装(ハロウィン)</text:span></text:p>
      <text:p text:style-name="P2"><text:span text:style-name="T2">2019/7/12　精霊装実装</text:span></text:p>
      <text:p text:style-name="P2"><text:span text:style-name="T2">2020/2/28　決戦魔鏡実装</text:span></text:p>
      <text:p text:style-name="P7"><text:span text:style-name="T1">2023/1/10　CO魔鏡実装</text:span></text:p>
      <text:p text:style-name="P1"><text:span text:style-name="T1">2023/2/17　コラボ魔鏡実装(スカネク)</text:span></text:p>
      <text:p text:style-name="P1"><text:span text:style-name="T1">2023/8/21　終決魔鏡実装</text:span></text:p>
      <text:p text:style-name="P3"/>
      <text:p text:style-name="P8"/>
      <text:p text:style-name="P8"/>
      <text:p text:style-name="P7"><text:span text:style-name="T1">マオ</text:span></text:p>
      <text:p text:style-name="P7"><text:span text:style-name="T2">2019/10/15</text:span><text:span text:style-name="T1">　参戦</text:span></text:p>
      <text:p text:style-name="P7"><text:span text:style-name="T1">2021/5/14　決戦魔鏡実装</text:span></text:p>
      <text:p text:style-name="P1"><text:span text:style-name="T1">2023/1/10　CO魔鏡実装</text:span></text:p>
      <text:p text:style-name="P8"/>
      <text:p text:style-name="P7"><text:span text:style-name="T1">ユージーン</text:span></text:p>
      <text:p text:style-name="P7"><text:span text:style-name="T2">2019/10/15</text:span><text:span text:style-name="T1">　参戦</text:span></text:p>
      <text:p text:style-name="P1"><text:span text:style-name="T1">2021/5/14　決戦魔鏡実装</text:span></text:p>
      <text:p text:style-name="P1"><text:span text:style-name="T1">2023/1/10　CO魔鏡実装</text:span></text:p>
      <text:p text:style-name="P3"/>
      <text:p text:style-name="P1"><text:span text:style-name="T1">アニー</text:span></text:p>
      <text:p text:style-name="P7"><text:soft-page-break/><text:span text:style-name="T1">2019/6/14　参戦</text:span></text:p>
      <text:p text:style-name="P2"><text:span text:style-name="T2">2019/10/15　季節魔鏡実装(マーチングバンド)</text:span></text:p>
      <text:p text:style-name="P1"><text:span text:style-name="T1">2023/1/10　CO魔鏡実装</text:span></text:p>
      <text:p text:style-name="P1"><text:span text:style-name="T1">2023/8/21　裏鏡装のみ実装</text:span></text:p>
      <text:p text:style-name="P1"><text:span text:style-name="T1">2023/10/10　オリジン魔鏡＆レアリティ零実装</text:span></text:p>
      <text:p text:style-name="P3"/>
      <text:p text:style-name="P7"><text:span text:style-name="T1">ティトレイ</text:span></text:p>
      <text:p text:style-name="P1"><text:span text:style-name="T1">2020/10/22　参戦</text:span></text:p>
      <text:p text:style-name="P1"><text:span text:style-name="T1">2021/5/14　決戦魔鏡実装</text:span></text:p>
      <text:p text:style-name="P1"><text:span text:style-name="T1">2023/1/10　CO魔鏡実装</text:span></text:p>
      <text:p text:style-name="P8"/>
      <text:p text:style-name="P7"><text:span text:style-name="T1">ヒルダ</text:span></text:p>
      <text:p text:style-name="P2"><text:span text:style-name="T2">2018/10/31　参戦</text:span></text:p>
      <text:p text:style-name="P2"><text:span text:style-name="T2">2019/10/15　季節魔鏡実装(マーチングバンド)</text:span></text:p>
      <text:p text:style-name="P7"><text:span text:style-name="T1">2023/1/10　CO魔鏡実装</text:span></text:p>
      <text:p text:style-name="P1"><text:span text:style-name="T1">2023/8/21　裏鏡装のみ実装</text:span></text:p>
      <text:p text:style-name="P8"/>
      <text:p text:style-name="P7"><text:span text:style-name="T1">サレ</text:span></text:p>
      <text:p text:style-name="P7"><text:span text:style-name="T1">2021/5/14　参戦</text:span></text:p>
      <text:p text:style-name="P7"><text:span text:style-name="T1">2023/8/21　オバレ魔鏡実装</text:span></text:p>
      <text:p text:style-name="P8"/>
      <text:p text:style-name="P7"><text:span text:style-name="T1">アガーテ</text:span></text:p>
      <text:p text:style-name="P7"><text:span text:style-name="T1">2023/8/21　参戦</text:span></text:p>
      <text:p text:style-name="P8"/>
      <text:p text:style-name="P8"><text:soft-page-break/></text:p>
      <text:p text:style-name="P8"/>
      <text:p text:style-name="P8"/>
      <text:p text:style-name="P8"/>
      <text:p text:style-name="P7"><text:span text:style-name="T1">・レジェンディア</text:span></text:p>
      <text:p text:style-name="P2"><text:span text:style-name="T2">セネル</text:span></text:p>
      <text:p text:style-name="P2"><text:span text:style-name="T2">2017/12/25　参戦(1部終章)</text:span></text:p>
      <text:p text:style-name="P2"><text:span text:style-name="T1">2018/7/16</text:span><text:span text:style-name="T2">　季節魔鏡実装(水着)</text:span></text:p>
      <text:p text:style-name="P2"><text:span text:style-name="T2">2019/8/31　決戦魔鏡実装</text:span></text:p>
      <text:p text:style-name="P2"><text:span text:style-name="T2">2020/10/28　オバレ魔鏡実装</text:span></text:p>
      <text:p text:style-name="P2"><text:span text:style-name="T2">2021/6/15　精霊装実装</text:span></text:p>
      <text:p text:style-name="P7"><text:span text:style-name="T1">2022/10/21　CO魔鏡実装</text:span></text:p>
      <text:p text:style-name="P7"><text:span text:style-name="T1">2023/5/15　終決魔鏡実装</text:span></text:p>
      <text:p text:style-name="P8"/>
      <text:p text:style-name="P7"><text:span text:style-name="T1">シャーリィ</text:span></text:p>
      <text:p text:style-name="P7"><text:span text:style-name="T1">2018/7/16　参戦</text:span></text:p>
      <text:p text:style-name="P7"><text:span text:style-name="T1">2019/8/31　オバレ魔鏡実装</text:span></text:p>
      <text:p text:style-name="P7"><text:span text:style-name="T1">2020/8/21　季節魔鏡実装(夏祭り)</text:span></text:p>
      <text:p text:style-name="P7"><text:span text:style-name="T1">2021/3/31　コラボ魔鏡実装(ブラクロ)</text:span></text:p>
      <text:p text:style-name="P7"><text:span text:style-name="T2">2022/8/12</text:span><text:span text:style-name="T1">　精霊装実装</text:span></text:p>
      <text:p text:style-name="P7"><text:span text:style-name="T1">2023/10/10　オリジン魔鏡＆レアリティ零実装</text:span></text:p>
      <text:p text:style-name="P8"/>
      <text:p text:style-name="P7"><text:span text:style-name="T1">ウィル</text:span></text:p>
      <text:p text:style-name="P7"><text:span text:style-name="T1">2020/8/21　参戦</text:span></text:p>
      <text:p text:style-name="P7"><text:soft-page-break/><text:span text:style-name="T1">2021/5/25　オバレ魔鏡実装</text:span></text:p>
      <text:p text:style-name="P8"/>
      <text:p text:style-name="P7"><text:span text:style-name="T1">クロエ</text:span></text:p>
      <text:p text:style-name="P2"><text:span text:style-name="T1">2018/7/16</text:span><text:span text:style-name="T2">　参戦</text:span></text:p>
      <text:p text:style-name="P2"><text:span text:style-name="T1">2019/8/31</text:span><text:span text:style-name="T2">　決戦魔鏡実装</text:span></text:p>
      <text:p text:style-name="P2"><text:span text:style-name="T2">2020/9/30　季節魔鏡実装(ウェディング)</text:span></text:p>
      <text:p text:style-name="P7"><text:span text:style-name="T1">2022/10/14　CO魔鏡実装</text:span></text:p>
      <text:p text:style-name="P8"/>
      <text:p text:style-name="P7"><text:span text:style-name="T1">ノーマ</text:span></text:p>
      <text:p text:style-name="P1"><text:span text:style-name="T1">2019/10/31　参戦</text:span></text:p>
      <text:p text:style-name="P1"><text:span text:style-name="T1">2020/8/21　季節魔鏡実装</text:span></text:p>
      <text:p text:style-name="P1"><text:span text:style-name="T1">2021/5/25　オバレ魔鏡実装</text:span></text:p>
      <text:p text:style-name="P1"><text:span text:style-name="T1">2023/5/15　CO魔鏡実装</text:span></text:p>
      <text:p text:style-name="P8"/>
      <text:p text:style-name="P7"><text:span text:style-name="T1">モーゼス</text:span></text:p>
      <text:p text:style-name="P7"><text:span text:style-name="T1">2020/10/28　参戦</text:span></text:p>
      <text:p text:style-name="P7"><text:span text:style-name="T1">2022/10/21　裏鏡装のみ実装</text:span></text:p>
      <text:p text:style-name="P7"><text:span text:style-name="T1">2023/5/15　CO魔鏡実装</text:span></text:p>
      <text:p text:style-name="P8"/>
      <text:p text:style-name="P7"><text:span text:style-name="T1">ジェイ</text:span></text:p>
      <text:p text:style-name="P1"><text:span text:style-name="T1">2020/10/28　参戦</text:span></text:p>
      <text:p text:style-name="P2"><text:span text:style-name="T2">2021/9/10　コラボ魔鏡実装(ギルティギア)</text:span></text:p>
      <text:p text:style-name="P7"><text:span text:style-name="T1">2022/9/21　季節魔鏡実装(探検隊)</text:span></text:p>
      <text:p text:style-name="P8"/>
      <text:p text:style-name="P7"><text:soft-page-break/><text:span text:style-name="T1">グリューネ</text:span></text:p>
      <text:p text:style-name="P7"><text:span text:style-name="T1">2019/8/31　参戦</text:span></text:p>
      <text:p text:style-name="P1"><text:span text:style-name="T1">2020/8/21　季節魔鏡実装</text:span></text:p>
      <text:p text:style-name="P1"><text:span text:style-name="T1">2022/8/31　コラボ魔鏡実装(SAO)</text:span></text:p>
      <text:p text:style-name="P1"><text:span text:style-name="T1">2023/5/15　オバレ魔鏡実装</text:span></text:p>
      <text:p text:style-name="P3"/>
      <text:p text:style-name="P1"><text:span text:style-name="T1">ワルター</text:span></text:p>
      <text:p text:style-name="P1"><text:span text:style-name="T1">2021/5/25　参戦</text:span></text:p>
      <text:p text:style-name="P1"><text:span text:style-name="T1">2022/10/21　CO魔鏡実装</text:span></text:p>
      <text:p text:style-name="P8"/>
      <text:p text:style-name="P7"><text:span text:style-name="T1">・アビス</text:span></text:p>
      <text:p text:style-name="P7"><text:span text:style-name="T1">ルーク</text:span></text:p>
      <text:p text:style-name="P2"><text:span text:style-name="T2">2017/2/28　参戦(1部3章)</text:span></text:p>
      <text:p text:style-name="P2"><text:span text:style-name="T2">2018/2/28　決戦魔鏡実装</text:span></text:p>
      <text:p text:style-name="P2"><text:span text:style-name="T2">2019/2/15　コラボ魔鏡実装(ゴッドイーター)</text:span></text:p>
      <text:p text:style-name="P2"><text:span text:style-name="T2">2019/7/26　オバレ魔鏡実装(3部7章)</text:span></text:p>
      <text:p text:style-name="P2"><text:span text:style-name="T2">2021/10/11　精霊装実装</text:span></text:p>
      <text:p text:style-name="P2"><text:span text:style-name="T2">2022/3/11　終決魔鏡実装</text:span></text:p>
      <text:p text:style-name="P2"><text:span text:style-name="T2">2023/3/10　CO魔鏡実装</text:span></text:p>
      <text:p text:style-name="P7"><text:span text:style-name="T1">2023/8/10　季節魔鏡実装</text:span></text:p>
      <text:p text:style-name="P7"><text:span text:style-name="T1">2023/10/10　オリジン魔鏡＆レアリティ零実装</text:span></text:p>
      <text:p text:style-name="P8"/>
      <text:p text:style-name="P7"><text:span text:style-name="T1">ティア</text:span></text:p>
      <text:p text:style-name="P2"><text:span text:style-name="T2">2017/3/15　参戦</text:span></text:p>
      <text:p text:style-name="P2"><text:soft-page-break/><text:span text:style-name="T2">2018/2/14　季節魔鏡実装(バレンタイン)</text:span></text:p>
      <text:p text:style-name="P2"><text:span text:style-name="T2">2019/2/28　決戦魔鏡実装</text:span></text:p>
      <text:p text:style-name="P2"><text:span text:style-name="T2">2021/1/31　コラボ魔鏡実装(ダンまち)</text:span></text:p>
      <text:p text:style-name="P2"><text:span text:style-name="T2">2021/4/30　オバレ魔鏡実装</text:span></text:p>
      <text:p text:style-name="P2"><text:span text:style-name="T2">2022/3/11　バーストリミッツ鏡装のみ実装</text:span></text:p>
      <text:p text:style-name="P2"><text:span text:style-name="T2">2022/7/21　CO魔鏡実装(第7回ザレイズフェス)</text:span></text:p>
      <text:p text:style-name="P2"><text:span text:style-name="T2">2023/5/31　</text:span><text:span text:style-name="T1">2枚目の</text:span><text:span text:style-name="T2">季節魔鏡実装(ウェディング)</text:span></text:p>
      <text:p text:style-name="P2"><text:span text:style-name="T2">2023/10/20　精霊装実装</text:span></text:p>
      <text:p text:style-name="P8"/>
      <text:p text:style-name="P8"/>
      <text:p text:style-name="P7"><text:span text:style-name="T1">ガイ</text:span></text:p>
      <text:p text:style-name="P2"><text:span text:style-name="T2">2017/7/31　参戦</text:span></text:p>
      <text:p text:style-name="P2"><text:span text:style-name="T2">2019/8/12　季節魔鏡実装(夏祭り)</text:span></text:p>
      <text:p text:style-name="P2"><text:span text:style-name="T2">2020/11/30　コラボ魔鏡実装(スレイヤーズ)</text:span></text:p>
      <text:p text:style-name="P2"><text:span text:style-name="T2">2022/10/14　CO魔鏡実装</text:span></text:p>
      <text:p text:style-name="P8"/>
      <text:p text:style-name="P7"><text:span text:style-name="T1">ジェイド</text:span></text:p>
      <text:p text:style-name="P2"><text:span text:style-name="T2">2017/3/15　参戦</text:span></text:p>
      <text:p text:style-name="P2"><text:span text:style-name="T2">2018/5/16　コラボ魔鏡実装(VAコラボ)</text:span></text:p>
      <text:p text:style-name="P2"><text:span text:style-name="T2">2020/6/30　オバレ魔鏡実装</text:span></text:p>
      <text:p text:style-name="P2"><text:span text:style-name="T2">2022/4/30　コラボ魔鏡実装(銀魂)</text:span></text:p>
      <text:p text:style-name="P1"><text:span text:style-name="T1">2024/1/20　CO魔鏡実装</text:span></text:p>
      <text:p text:style-name="P3"/>
      <text:p text:style-name="P2"><text:span text:style-name="T1">アニス</text:span></text:p>
      <text:p text:style-name="P2"><text:soft-page-break/><text:span text:style-name="T2">2018/2/14　参戦</text:span></text:p>
      <text:p text:style-name="P2"><text:span text:style-name="T2">2019/8/12　季節魔鏡実装(夏祭り)</text:span></text:p>
      <text:p text:style-name="P2"><text:span text:style-name="T2">2020/6/30　決戦魔鏡実装</text:span></text:p>
      <text:p text:style-name="P2"><text:span text:style-name="T2">2021/4/30　オバレ魔鏡実装</text:span></text:p>
      <text:p text:style-name="P6"/>
      <text:p text:style-name="P2"><text:span text:style-name="T2">ナタリア</text:span></text:p>
      <text:p text:style-name="P2"><text:span text:style-name="T2">2018/6/13　参戦</text:span></text:p>
      <text:p text:style-name="P2"><text:span text:style-name="T2">2019/1/31　季節魔鏡実装(バレンタイン)</text:span></text:p>
      <text:p text:style-name="P2"><text:span text:style-name="T2">2020/11/30　コラボ魔鏡実装(スレイヤーズ)</text:span></text:p>
      <text:p text:style-name="P2"><text:span text:style-name="T2">2023/8/10　2枚目の季節魔鏡実装(夏祭り)</text:span></text:p>
      <text:p text:style-name="P6"/>
      <text:p text:style-name="P2"><text:span text:style-name="T2">アッシュ</text:span></text:p>
      <text:p text:style-name="P2"><text:span text:style-name="T2">2018/6/13　参戦</text:span></text:p>
      <text:p text:style-name="P2"><text:span text:style-name="T2">2019/3/13　季節魔鏡実装(ホワイトデー)</text:span></text:p>
      <text:p text:style-name="P2"><text:span text:style-name="T2">2019/7/26　オバレ魔鏡実装(3部7章)</text:span></text:p>
      <text:p text:style-name="P2"><text:span text:style-name="T2">2021/10/11　精霊装実装</text:span></text:p>
      <text:p text:style-name="P2"><text:span text:style-name="T2">2023/3/10　CO魔鏡実装</text:span></text:p>
      <text:p text:style-name="P6"/>
      <text:p text:style-name="P2"><text:span text:style-name="T2">シンク</text:span></text:p>
      <text:p text:style-name="P2"><text:span text:style-name="T2">2018/4/25　参戦(2部第4章)</text:span></text:p>
      <text:p text:style-name="P2"><text:span text:style-name="T2">2019/4/30　季節魔鏡実装(カジノ)</text:span></text:p>
      <text:p text:style-name="P2"><text:span text:style-name="T2">2021/3/11　CO魔鏡実装(第3回ザレイズフェス)</text:span></text:p>
      <text:p text:style-name="P2"><text:span text:style-name="T2">2021/10/11　精霊装実装</text:span></text:p>
      <text:p text:style-name="P6"/>
      <text:p text:style-name="P6"><text:soft-page-break/></text:p>
      <text:p text:style-name="P6"/>
      <text:p text:style-name="P2"><text:span text:style-name="T2">イオン</text:span></text:p>
      <text:p text:style-name="P2"><text:span text:style-name="T2">2020/3/25　参戦</text:span></text:p>
      <text:p text:style-name="P2"><text:span text:style-name="T2">2020/6/30　決戦魔鏡実装</text:span></text:p>
      <text:p text:style-name="P2"><text:span text:style-name="T2">2021/3/11　CO魔鏡実装(第3回ザレイズフェス)</text:span></text:p>
      <text:p text:style-name="P6"/>
      <text:p text:style-name="P2"><text:span text:style-name="T2">ディスト</text:span></text:p>
      <text:p text:style-name="P2"><text:span text:style-name="T2">2020/6/30　参戦</text:span></text:p>
      <text:p text:style-name="P2"><text:span text:style-name="T2">2021/8/31　コラボ魔鏡実装(ギルティギア)</text:span></text:p>
      <text:p text:style-name="P1"><text:span text:style-name="T2">2023/3/10</text:span><text:span text:style-name="T1">　裏鏡装のみ実装</text:span></text:p>
      <text:p text:style-name="P1"><text:span text:style-name="T1">2024/1/20　CO魔鏡実装</text:span></text:p>
      <text:p text:style-name="P3"/>
      <text:p text:style-name="P2"><text:span text:style-name="T2">リグレット</text:span></text:p>
      <text:p text:style-name="P2"><text:span text:style-name="T2">2021/4/30　参戦</text:span></text:p>
      <text:p text:style-name="P2"><text:span text:style-name="T2">2022/7/21　CO魔鏡実装(第7回ザレイズフェス)</text:span></text:p>
      <text:p text:style-name="P6"/>
      <text:p text:style-name="P2"><text:span text:style-name="T2">アリエッタ</text:span></text:p>
      <text:p text:style-name="P2"><text:span text:style-name="T2">2021/4/30　参戦</text:span></text:p>
      <text:p text:style-name="P2"><text:span text:style-name="T2">2021/11/21　CO魔鏡実装(第5回ザレイズフェス)</text:span></text:p>
      <text:p text:style-name="P6"/>
      <text:p text:style-name="P2"><text:span text:style-name="T2">ヴァン</text:span></text:p>
      <text:p text:style-name="P2"><text:span text:style-name="T2">2021/7/26　参戦</text:span></text:p>
      <text:p text:style-name="P2"><text:span text:style-name="T2">2022/12/31　コラボ魔鏡実装(スレイヤーズ)</text:span></text:p>
      <text:p text:style-name="P2"><text:soft-page-break/><text:span text:style-name="T2">2023/2/28　CO魔鏡実装</text:span></text:p>
      <text:p text:style-name="P6"/>
      <text:p text:style-name="P2"><text:span text:style-name="T2">ピオニー</text:span></text:p>
      <text:p text:style-name="P2"><text:span text:style-name="T2">2021/7/26　参戦</text:span></text:p>
      <text:p text:style-name="P1"><text:span text:style-name="T2">2023/3/10</text:span><text:span text:style-name="T1">　裏鏡装のみ実装</text:span></text:p>
      <text:p text:style-name="P8"/>
      <text:p text:style-name="P7"><text:span text:style-name="T1">・イノセンスR</text:span></text:p>
      <text:p text:style-name="P7"><text:span text:style-name="T1">ルカ</text:span></text:p>
      <text:p text:style-name="P2"><text:span text:style-name="T2">2018/2/23　参戦(2部第2章)</text:span></text:p>
      <text:p text:style-name="P2"><text:span text:style-name="T2">2019/12/31　決戦魔鏡実装</text:span></text:p>
      <text:p text:style-name="P2"><text:span text:style-name="T2">2020/7/22　CO魔鏡実装(第1回ザレイズフェス)</text:span></text:p>
      <text:p text:style-name="P2"><text:span text:style-name="T2">2021/8/20　精霊装実装</text:span></text:p>
      <text:p text:style-name="P2"><text:span text:style-name="T2">2022/6/10　コラボ魔鏡実装(アスタリア)</text:span></text:p>
      <text:p text:style-name="P7"><text:span text:style-name="T1">2022/12/9　終決魔鏡実装</text:span></text:p>
      <text:p text:style-name="P8"/>
      <text:p text:style-name="P8"/>
      <text:p text:style-name="P8"/>
      <text:p text:style-name="P8"/>
      <text:p text:style-name="P7"><text:span text:style-name="T1">イリア</text:span></text:p>
      <text:p text:style-name="P2"><text:span text:style-name="T2">2018/2/23　参戦(2部第2章)</text:span></text:p>
      <text:p text:style-name="P2"><text:span text:style-name="T2">2018/9/14　季節魔鏡実装(夏祭り)</text:span></text:p>
      <text:p text:style-name="P2"><text:span text:style-name="T2">2021/2/28　決戦魔鏡実装</text:span></text:p>
      <text:p text:style-name="P2"><text:span text:style-name="T2">2021/8/20　精霊装実装</text:span></text:p>
      <text:p text:style-name="P1"><text:span text:style-name="T1">2023/11/10　オリジン魔鏡＆レアリティ零実装</text:span></text:p>
      <text:p text:style-name="P6"><text:soft-page-break/></text:p>
      <text:p text:style-name="P2"><text:span text:style-name="T2">スパーダ</text:span></text:p>
      <text:p text:style-name="P2"><text:span text:style-name="T2">2018/10/25　参戦(2部第10章)</text:span></text:p>
      <text:p text:style-name="P2"><text:span text:style-name="T2">2019/9/13　季節魔鏡実装(学園)</text:span></text:p>
      <text:p text:style-name="P2"><text:span text:style-name="T2">2020/7/22　CO魔鏡実装(第1回ザレイズフェス)</text:span></text:p>
      <text:p text:style-name="P2"><text:span text:style-name="T1">2022/12/9</text:span><text:span text:style-name="T2">　オバレ魔鏡実装</text:span></text:p>
      <text:p text:style-name="P6"/>
      <text:p text:style-name="P2"><text:span text:style-name="T2">アンジュ</text:span></text:p>
      <text:p text:style-name="P2"><text:span text:style-name="T2">2019/9/13　参戦</text:span></text:p>
      <text:p text:style-name="P2"><text:span text:style-name="T2">2020/5/11　季節魔鏡実装(モダン)</text:span></text:p>
      <text:p text:style-name="P2"><text:span text:style-name="T2">2022/10/14　CO魔鏡実装</text:span></text:p>
      <text:p text:style-name="P6"/>
      <text:p text:style-name="P2"><text:span text:style-name="T2">リカルド</text:span></text:p>
      <text:p text:style-name="P2"><text:span text:style-name="T2">2020/5/11　参戦</text:span></text:p>
      <text:p text:style-name="P2"><text:span text:style-name="T2">2021/8/20　精霊装実装</text:span></text:p>
      <text:p text:style-name="P6"/>
      <text:p text:style-name="P2"><text:span text:style-name="T2">エルマーナ</text:span></text:p>
      <text:p text:style-name="P1"><text:span text:style-name="T1">2021/1/21　実装</text:span></text:p>
      <text:p text:style-name="P1"><text:span text:style-name="T1">2022/9/21　季節魔鏡実装(探検隊)</text:span></text:p>
      <text:p text:style-name="P8"/>
      <text:p text:style-name="P2"><text:span text:style-name="T2">キュキュ</text:span></text:p>
      <text:p text:style-name="P2"><text:span text:style-name="T2">2020/5/11　参戦</text:span></text:p>
      <text:p text:style-name="P2"><text:span text:style-name="T1">2022/12/9</text:span><text:span text:style-name="T2">　CO魔鏡実装</text:span></text:p>
      <text:p text:style-name="P8"/>
      <text:p text:style-name="P7"><text:soft-page-break/><text:span text:style-name="T1">コンウェイ</text:span></text:p>
      <text:p text:style-name="P2"><text:span text:style-name="T1">2017/10/31</text:span><text:span text:style-name="T2">　実装</text:span></text:p>
      <text:p text:style-name="P2"><text:span text:style-name="T2">2018/9/14　季節魔鏡実装(夏祭り)</text:span></text:p>
      <text:p text:style-name="P2"><text:span text:style-name="T2">2020/5/11　オバレ魔鏡実装</text:span></text:p>
      <text:p text:style-name="P2"><text:span text:style-name="T1">2022/12/9</text:span><text:span text:style-name="T2">　CO魔鏡実装</text:span></text:p>
      <text:p text:style-name="P6"/>
      <text:p text:style-name="P6"/>
      <text:p text:style-name="P2"><text:span text:style-name="T2">マティウス</text:span></text:p>
      <text:p text:style-name="P2"><text:span text:style-name="T1">2022/12/9</text:span><text:span text:style-name="T2">　参戦</text:span></text:p>
      <text:p text:style-name="P8"/>
      <text:p text:style-name="P7"><text:span text:style-name="T1">・ヴェスペリア</text:span></text:p>
      <text:p text:style-name="P7"><text:span text:style-name="T1">ユーリ</text:span></text:p>
      <text:p text:style-name="P2"><text:span text:style-name="T1">2017/2/28</text:span><text:span text:style-name="T2">　参戦(1部1章)</text:span></text:p>
      <text:p text:style-name="P2"><text:span text:style-name="T2">2017/12/31　季節魔鏡実装(正月)</text:span></text:p>
      <text:p text:style-name="P2"><text:span text:style-name="T2">2018/5/25　オバレ魔鏡実装(2部5章)</text:span></text:p>
      <text:p text:style-name="P2"><text:span text:style-name="T2">2019/6/30　決戦魔鏡実装</text:span></text:p>
      <text:p text:style-name="P2"><text:span text:style-name="T2">2020/8/31　精霊装実装</text:span></text:p>
      <text:p text:style-name="P2"><text:span text:style-name="T2">2021/6/30　FC魔鏡実装(クロー)</text:span></text:p>
      <text:p text:style-name="P2"><text:span text:style-name="T2">2021/11/21　CO魔鏡実装(第5回ザレイズフェス)</text:span></text:p>
      <text:p text:style-name="P2"><text:span text:style-name="T2">2022/4/30　コラボ魔鏡実装(銀魂)</text:span></text:p>
      <text:p text:style-name="P2"><text:span text:style-name="T2">2022/9/30　終決魔鏡実装</text:span></text:p>
      <text:p text:style-name="P2"><text:span text:style-name="T2">2023/6/11　オリジン魔鏡</text:span><text:span text:style-name="T1">＆レアリティ零</text:span><text:span text:style-name="T2">実装</text:span></text:p>
      <text:p text:style-name="P2"><text:span text:style-name="T2">2023/7/31　</text:span><text:span text:style-name="T1">2枚目のCO魔鏡実装</text:span></text:p>
      <text:p text:style-name="P8"/>
      <text:p text:style-name="P7"><text:soft-page-break/><text:span text:style-name="T1">エステル</text:span></text:p>
      <text:p text:style-name="P2"><text:span text:style-name="T2">2017/12/31　参戦</text:span></text:p>
      <text:p text:style-name="P2"><text:span text:style-name="T2">2018/5/31　季節魔鏡実装(ウェディング)</text:span></text:p>
      <text:p text:style-name="P2"><text:span text:style-name="T2">2019/11/14　精霊装実装</text:span></text:p>
      <text:p text:style-name="P2"><text:span text:style-name="T1">2020/12/10</text:span><text:span text:style-name="T2">　CO魔鏡実装(第2回ザレイズフェス)</text:span></text:p>
      <text:p text:style-name="P2"><text:span text:style-name="T2">2021/3/21　決戦魔鏡実装</text:span></text:p>
      <text:p text:style-name="P2"><text:span text:style-name="T1">2022/8/31</text:span><text:span text:style-name="T2">　コラボ魔鏡実装(SAO)</text:span></text:p>
      <text:p text:style-name="P2"><text:span text:style-name="T2">2023/7/31　</text:span><text:span text:style-name="T1">2枚目のCO魔鏡実装</text:span></text:p>
      <text:p text:style-name="P6"/>
      <text:p text:style-name="P2"><text:span text:style-name="T2">フレン</text:span></text:p>
      <text:p text:style-name="P2"><text:span text:style-name="T2">2018/12/25　実装(2部終章)</text:span></text:p>
      <text:p text:style-name="P2"><text:span text:style-name="T2">2019/7/31　季節魔鏡実装(水着)</text:span></text:p>
      <text:p text:style-name="P2"><text:span text:style-name="T2">2020/8/31　精霊装実装</text:span></text:p>
      <text:p text:style-name="P2"><text:span text:style-name="T2">2021/11/21　CO魔鏡実装(第5回ザレイズフェス)</text:span></text:p>
      <text:p text:style-name="P2"><text:span text:style-name="T2">2022/9/30　バーストリミッツ鏡装のみ実装</text:span></text:p>
      <text:p text:style-name="P3"/>
      <text:p text:style-name="P1"><text:span text:style-name="T1">ラピード</text:span></text:p>
      <text:p text:style-name="P2"><text:span text:style-name="T1">2017/2/28</text:span><text:span text:style-name="T2">　参戦(1部1章)</text:span></text:p>
      <text:p text:style-name="P2"><text:span text:style-name="T2">2018/11/30　季節魔鏡実装(クリスマス)</text:span></text:p>
      <text:p text:style-name="P2"><text:span text:style-name="T2">2020/8/31　精霊装実装</text:span></text:p>
      <text:p text:style-name="P1"><text:span text:style-name="T2">2022/9/30</text:span><text:span text:style-name="T1">　バーストリミッツ鏡装のみ実装</text:span></text:p>
      <text:p text:style-name="P2"><text:span text:style-name="T2">2023/7/31　</text:span><text:span text:style-name="T1">CO魔鏡実装</text:span></text:p>
      <text:p text:style-name="P4"/>
      <text:p text:style-name="P8"/>
      <text:p text:style-name="P7"><text:soft-page-break/><text:span text:style-name="T1">カロル</text:span></text:p>
      <text:p text:style-name="P2"><text:span text:style-name="T2">2017/12/31　参戦</text:span></text:p>
      <text:p text:style-name="P2"><text:span text:style-name="T2">2018/11/30　季節魔鏡実装(クリスマス) </text:span></text:p>
      <text:p text:style-name="P2"><text:span text:style-name="T1">2022/9/21</text:span><text:span text:style-name="T2">　</text:span><text:span text:style-name="T1">2枚目の</text:span><text:span text:style-name="T2">季節魔鏡実装(探検隊)</text:span></text:p>
      <text:p text:style-name="P2"><text:span text:style-name="T2">2023/6/30　コラボ魔鏡実装(ケロロ)</text:span></text:p>
      <text:p text:style-name="P6"/>
      <text:p text:style-name="P2"><text:span text:style-name="T2">リタ</text:span></text:p>
      <text:p text:style-name="P2"><text:span text:style-name="T2">2017/6/30　参戦</text:span></text:p>
      <text:p text:style-name="P2"><text:span text:style-name="T2">2017/12/31　季節魔鏡実装(正月)</text:span></text:p>
      <text:p text:style-name="P2"><text:span text:style-name="T2">2018/8/17　コラボ魔鏡実装(SAO)</text:span></text:p>
      <text:p text:style-name="P2"><text:span text:style-name="T2">2021/3/21　決戦魔鏡実装</text:span></text:p>
      <text:p text:style-name="P2"><text:span text:style-name="T2">2022/5/22　精霊装実装</text:span></text:p>
      <text:p text:style-name="P2"><text:span text:style-name="T2">2023/7/31　</text:span><text:span text:style-name="T1">CO魔鏡実装</text:span></text:p>
      <text:p text:style-name="P8"/>
      <text:p text:style-name="P7"><text:span text:style-name="T1">レイヴン</text:span></text:p>
      <text:p text:style-name="P2"><text:span text:style-name="T2">2017/6/30　参戦</text:span></text:p>
      <text:p text:style-name="P2"><text:span text:style-name="T1">2018/3/14</text:span><text:span text:style-name="T2">　季節魔鏡実装(ホワイトデー)</text:span></text:p>
      <text:p text:style-name="P2"><text:span text:style-name="T2">2018/11/30　オバレ魔鏡実装</text:span></text:p>
      <text:p text:style-name="P2"><text:span text:style-name="T2">2021/3/21　FC魔鏡実装(シュヴァーン)</text:span></text:p>
      <text:p text:style-name="P2"><text:span text:style-name="T2">2023/7/31　</text:span><text:span text:style-name="T1">CO魔鏡実装</text:span></text:p>
      <text:p text:style-name="P6"/>
      <text:p text:style-name="P2"><text:span text:style-name="T2">ジュディス</text:span></text:p>
      <text:p text:style-name="P2"><text:span text:style-name="T2">2018/11/30　実装</text:span></text:p>
      <text:p text:style-name="P2"><text:span text:style-name="T2">2019/7/31　季節魔鏡実装(水着)</text:span></text:p>
      <text:p text:style-name="P2"><text:soft-page-break/><text:span text:style-name="T2">2022/4/30　コラボ魔鏡実装(銀魂)</text:span></text:p>
      <text:p text:style-name="P2"><text:span text:style-name="T2">2023/7/31　</text:span><text:span text:style-name="T1">CO魔鏡実装</text:span></text:p>
      <text:p text:style-name="P6"/>
      <text:p text:style-name="P2"><text:span text:style-name="T2">デューク</text:span></text:p>
      <text:p text:style-name="P2"><text:span text:style-name="T2">2019/6/30　参戦</text:span></text:p>
      <text:p text:style-name="P2"><text:span text:style-name="T2">2022/9/30　終決(FC)魔鏡実装(虹翼まといし者)</text:span></text:p>
      <text:p text:style-name="P2"><text:span text:style-name="T2">2023/4/28　コラボ魔鏡実装(ギルティギア)</text:span></text:p>
      <text:p text:style-name="P6"/>
      <text:p text:style-name="P2"><text:span text:style-name="T2">パティ</text:span></text:p>
      <text:p text:style-name="P2"><text:span text:style-name="T1">2019/7/31</text:span><text:span text:style-name="T2">　参戦</text:span></text:p>
      <text:p text:style-name="P2"><text:span text:style-name="T2">2021/8/31　コラボ魔鏡実装(ギルティギア)</text:span></text:p>
      <text:p text:style-name="P6"/>
      <text:p text:style-name="P6"/>
      <text:p text:style-name="P2"><text:span text:style-name="T2">アレクセイ</text:span></text:p>
      <text:p text:style-name="P2"><text:span text:style-name="T2">2021/3/21　参戦</text:span></text:p>
      <text:p text:style-name="P2"><text:span text:style-name="T2">2023/2/28　CO魔鏡実装</text:span></text:p>
      <text:p text:style-name="P2"><text:span text:style-name="T2">イエガー</text:span></text:p>
      <text:p text:style-name="P2"><text:span text:style-name="T2">2021/6/25　参戦</text:span></text:p>
      <text:p text:style-name="P3"/>
      <text:p text:style-name="P2"><text:span text:style-name="T2">ゴーシュ</text:span></text:p>
      <text:p text:style-name="P2"><text:span text:style-name="T2">2021/6/25　参戦</text:span></text:p>
      <text:p text:style-name="P6"/>
      <text:p text:style-name="P2"><text:span text:style-name="T2">ドロワット</text:span></text:p>
      <text:p text:style-name="P2"><text:span text:style-name="T2">2021/6/25　参戦</text:span></text:p>
      <text:p text:style-name="P4"><text:soft-page-break/></text:p>
      <text:p text:style-name="P2"><text:span text:style-name="T1">・ハーツR</text:span></text:p>
      <text:p text:style-name="P7"><text:span text:style-name="T1">シング</text:span></text:p>
      <text:p text:style-name="P2"><text:span text:style-name="T2">2018/8/31　参戦(2部第8章)</text:span></text:p>
      <text:p text:style-name="P2"><text:span text:style-name="T2">2019/11/14　精霊装実装</text:span></text:p>
      <text:p text:style-name="P2"><text:span text:style-name="T2">2019/12/31　決戦魔鏡実装</text:span></text:p>
      <text:p text:style-name="P2"><text:span text:style-name="T2">2020/8/11　季節魔鏡実装(水着)</text:span></text:p>
      <text:p text:style-name="P2"><text:span text:style-name="T2">2021/5/31　CO魔鏡実装</text:span></text:p>
      <text:p text:style-name="P2"><text:span text:style-name="T1">2022/7/31</text:span><text:span text:style-name="T2">　終決魔鏡実装</text:span></text:p>
      <text:p text:style-name="P2"><text:span text:style-name="T2">2023/6/11　オリジン魔鏡</text:span><text:span text:style-name="T1">＆レアリティ零</text:span><text:span text:style-name="T2">実装</text:span></text:p>
      <text:p text:style-name="P6"/>
      <text:p text:style-name="P2"><text:span text:style-name="T2">コハク</text:span></text:p>
      <text:p text:style-name="P2"><text:span text:style-name="T2">2018/9/14　参戦</text:span></text:p>
      <text:p text:style-name="P2"><text:span text:style-name="T2">2018/12/10　コラボ魔鏡実装(デレマス)</text:span></text:p>
      <text:p text:style-name="P2"><text:span text:style-name="T2">2019/6/14　季節魔鏡実装(ウェディング)</text:span></text:p>
      <text:p text:style-name="P2"><text:span text:style-name="T2">2020/5/31　精霊装実装</text:span></text:p>
      <text:p text:style-name="P2"><text:span text:style-name="T2">2021/2/28　決戦魔鏡実装</text:span></text:p>
      <text:p text:style-name="P2"><text:span text:style-name="T1">2022/7/31</text:span><text:span text:style-name="T2">　CO魔鏡実装</text:span></text:p>
      <text:p text:style-name="P6"/>
      <text:p text:style-name="P2"><text:span text:style-name="T2">ヒスイ</text:span></text:p>
      <text:p text:style-name="P2"><text:span text:style-name="T2">2018/9/14　参戦</text:span></text:p>
      <text:p text:style-name="P2"><text:span text:style-name="T2">2019/9/13　季節魔鏡実装(学園)</text:span></text:p>
      <text:p text:style-name="P2"><text:span text:style-name="T1">2022/7/31</text:span><text:span text:style-name="T2">　CO魔鏡実装</text:span></text:p>
      <text:p text:style-name="P1"><text:span text:style-name="T1">2024/1/31　2枚目のCO魔鏡実装</text:span></text:p>
      <text:p text:style-name="P3"><text:soft-page-break/></text:p>
      <text:p text:style-name="P2"><text:span text:style-name="T2">ベリル</text:span></text:p>
      <text:p text:style-name="P2"><text:span text:style-name="T2">2019/9/13　参戦</text:span></text:p>
      <text:p text:style-name="P2"><text:span text:style-name="T2">2020/8/11　季節魔鏡実装(水着)</text:span></text:p>
      <text:p text:style-name="P6"/>
      <text:p text:style-name="P2"><text:span text:style-name="T2">イネス</text:span></text:p>
      <text:p text:style-name="P2"><text:span text:style-name="T2">2020/8/11　参戦</text:span></text:p>
      <text:p text:style-name="P2"><text:span text:style-name="T2">2022/11/30　季節魔鏡実装(クリスマス)</text:span></text:p>
      <text:p text:style-name="P6"/>
      <text:p text:style-name="P2"><text:span text:style-name="T2">クンツァイト</text:span></text:p>
      <text:p text:style-name="P2"><text:span text:style-name="T2">2019/10/25　参戦</text:span></text:p>
      <text:p text:style-name="P2"><text:span text:style-name="T2">2022/11/30　季節魔鏡実装(クリスマス)</text:span></text:p>
      <text:p text:style-name="P6"/>
      <text:p text:style-name="P2"><text:span text:style-name="T2">カルセドニー</text:span></text:p>
      <text:p text:style-name="P1"><text:span text:style-name="T1">2021/1/21　実装</text:span></text:p>
      <text:p text:style-name="P3"/>
      <text:p text:style-name="P1"><text:span text:style-name="T1">ガラド</text:span></text:p>
      <text:p text:style-name="P1"><text:span text:style-name="T1">2021/1/21　実装</text:span></text:p>
      <text:p text:style-name="P3"/>
      <text:p text:style-name="P1"><text:span text:style-name="T1">リチア</text:span></text:p>
      <text:p text:style-name="P2"><text:span text:style-name="T2">2019/10/25　参戦</text:span></text:p>
      <text:p text:style-name="P2"><text:span text:style-name="T2">2020/8/11　季節魔鏡実装(水着)</text:span></text:p>
      <text:p text:style-name="P1"><text:span text:style-name="T1">2024/1/31　CO魔鏡実装</text:span></text:p>
      <text:p text:style-name="P3"/>
      <text:p text:style-name="P2"><text:soft-page-break/><text:span text:style-name="T2">クリード</text:span></text:p>
      <text:p text:style-name="P2"><text:span text:style-name="T2">2019/12/31　参戦</text:span></text:p>
      <text:p text:style-name="P2"><text:span text:style-name="T2">2021/5/31　CO魔鏡実装</text:span></text:p>
      <text:p text:style-name="P2"><text:span text:style-name="T2">2024/1/31　終決魔鏡実装</text:span></text:p>
      <text:p text:style-name="P6"/>
      <text:p text:style-name="P2"><text:span text:style-name="T2">インカローズ</text:span></text:p>
      <text:p text:style-name="P1"><text:span text:style-name="T1">2024/1/31　参戦</text:span></text:p>
      <text:p text:style-name="P8"/>
      <text:p text:style-name="P7"><text:span text:style-name="T1">・グレイセスｆ</text:span></text:p>
      <text:p text:style-name="P7"><text:span text:style-name="T1">アスベル</text:span></text:p>
      <text:p text:style-name="P2"><text:span text:style-name="T2">2017/8/31　参戦</text:span></text:p>
      <text:p text:style-name="P2"><text:span text:style-name="T2">2017/11/20　季節魔鏡実装(バンド)</text:span></text:p>
      <text:p text:style-name="P2"><text:span text:style-name="T2">2018/11/22　オバレ魔鏡実装(2部第11章)</text:span></text:p>
      <text:p text:style-name="P2"><text:span text:style-name="T2">2020/2/28　決戦魔鏡実装</text:span></text:p>
      <text:p text:style-name="P2"><text:span text:style-name="T2">2020/12/31　精霊装実装</text:span></text:p>
      <text:p text:style-name="P2"><text:span text:style-name="T2">2021/7/31　CO魔鏡実装(第4回ザレイズフェス)</text:span></text:p>
      <text:p text:style-name="P2"><text:span text:style-name="T2">2022/4/11　終決魔鏡実装</text:span></text:p>
      <text:p text:style-name="P2"><text:span text:style-name="T2">2022/5/31　FC魔鏡実装(闇を纏うアスベル)</text:span></text:p>
      <text:p text:style-name="P1"><text:span text:style-name="T1">2023/11/10　オリジン魔鏡＆レアリティ零実装</text:span></text:p>
      <text:p text:style-name="P8"/>
      <text:p text:style-name="P7"><text:span text:style-name="T1">ソフィ</text:span></text:p>
      <text:p text:style-name="P2"><text:span text:style-name="T2">2017/2/28　参戦(1部2章)</text:span></text:p>
      <text:p text:style-name="P2"><text:span text:style-name="T1">2017/10/31</text:span><text:span text:style-name="T2">　季節魔鏡実装(ハロウィン)</text:span></text:p>
      <text:p text:style-name="P2"><text:span text:style-name="T2">2019/5/25　コラボ魔鏡実装(SOAコラボ)</text:span></text:p>
      <text:p text:style-name="P2"><text:soft-page-break/><text:span text:style-name="T2">2019/9/25　精霊装実装</text:span></text:p>
      <text:p text:style-name="P2"><text:span text:style-name="T2">2021/5/31　CO魔鏡実装</text:span></text:p>
      <text:p text:style-name="P2"><text:span text:style-name="T2">2022/1/31　</text:span><text:span text:style-name="T1">2枚目の</text:span><text:span text:style-name="T2">季節魔鏡実装(バレンタイン)</text:span></text:p>
      <text:p text:style-name="P2"><text:span text:style-name="T2">2022/4/11　バーストリミッツ鏡装のみ実装</text:span></text:p>
      <text:p text:style-name="P2"><text:span text:style-name="T2">2023/6/30　2枚目のコラボ魔鏡実装(ケロロ)</text:span></text:p>
      <text:p text:style-name="P6"/>
      <text:p text:style-name="P2"><text:span text:style-name="T2">シェリア</text:span></text:p>
      <text:p text:style-name="P2"><text:span text:style-name="T2">2017/8/31　参戦</text:span></text:p>
      <text:p text:style-name="P2"><text:span text:style-name="T2">2018/2/14　季節魔鏡実装(バレンタイン)</text:span></text:p>
      <text:p text:style-name="P2"><text:span text:style-name="T2">2018/12/10　コラボ魔鏡実装(デレマスコラボ第1弾)</text:span></text:p>
      <text:p text:style-name="P2"><text:span text:style-name="T2">2020/12/31　精霊装実装</text:span></text:p>
      <text:p text:style-name="P2"><text:span text:style-name="T2">2021/11/21　CO魔鏡実装(第5回ザレイズフェス)</text:span></text:p>
      <text:p text:style-name="P2"><text:span text:style-name="T2">2023/5/31　</text:span><text:span text:style-name="T1">2枚目の</text:span><text:span text:style-name="T2">季節魔鏡実装(ウェディング)</text:span></text:p>
      <text:p text:style-name="P6"/>
      <text:p text:style-name="P2"><text:span text:style-name="T2">ヒューバート</text:span></text:p>
      <text:p text:style-name="P2"><text:span text:style-name="T2">2018/4/30　参戦</text:span></text:p>
      <text:p text:style-name="P2"><text:span text:style-name="T2">2018/10/31　季節魔鏡実装(ハロウィン)</text:span></text:p>
      <text:p text:style-name="P2"><text:span text:style-name="T2">2020/1/13　コラボ魔鏡実装(銀魂コラボ)</text:span></text:p>
      <text:p text:style-name="P2"><text:span text:style-name="T2">2021/7/31　CO魔鏡実装(第4回ザレイズフェス)</text:span></text:p>
      <text:p text:style-name="P2"><text:span text:style-name="T2">2023/8/10　2枚目の季節魔鏡実装(夏祭り)</text:span></text:p>
      <text:p text:style-name="P6"/>
      <text:p text:style-name="P2"><text:span text:style-name="T2">パスカル</text:span></text:p>
      <text:p text:style-name="P2"><text:span text:style-name="T2">2018/4/30　参戦</text:span></text:p>
      <text:p text:style-name="P2"><text:span text:style-name="T2">2018/10/31　季節魔鏡実装(ハロウィン)</text:span></text:p>
      <text:p text:style-name="P2"><text:soft-page-break/><text:span text:style-name="T1">2022/7/31</text:span><text:span text:style-name="T2">　CO魔鏡実装</text:span></text:p>
      <text:p text:style-name="P2"><text:span text:style-name="T2">2023/8/10　2枚目の季節魔鏡実装(夏祭り)</text:span></text:p>
      <text:p text:style-name="P6"/>
      <text:p text:style-name="P2"><text:span text:style-name="T2">マリク</text:span></text:p>
      <text:p text:style-name="P2"><text:span text:style-name="T2">2019/8/23　参戦</text:span></text:p>
      <text:p text:style-name="P2"><text:span text:style-name="T2">2020/9/14　コラボ魔鏡実装(.hack)</text:span></text:p>
      <text:p text:style-name="P2"><text:span text:style-name="T2">2020/12/10　CO魔鏡実装</text:span></text:p>
      <text:p text:style-name="P6"/>
      <text:p text:style-name="P6"/>
      <text:p text:style-name="P6"/>
      <text:p text:style-name="P6"/>
      <text:p text:style-name="P2"><text:span text:style-name="T2">リチャード</text:span></text:p>
      <text:p text:style-name="P2"><text:span text:style-name="T2">2019/8/23　参戦</text:span></text:p>
      <text:p text:style-name="P2"><text:span text:style-name="T2">2020/12/31　精霊装実装</text:span></text:p>
      <text:p text:style-name="P1"><text:span text:style-name="T1">2023/11/10　オリジン魔鏡＆レアリティ零実装</text:span></text:p>
      <text:p text:style-name="P6"/>
      <text:p text:style-name="P2"><text:span text:style-name="T2">リトルクイーン</text:span></text:p>
      <text:p text:style-name="P2"><text:span text:style-name="T2">2020/2/28　参戦</text:span></text:p>
      <text:p text:style-name="P2"><text:span text:style-name="T2">2021/5/31　CO魔鏡実装</text:span></text:p>
      <text:p text:style-name="P8"/>
      <text:p text:style-name="P7"><text:span text:style-name="T1">・エクシリア</text:span></text:p>
      <text:p text:style-name="P7"><text:span text:style-name="T1">ジュード</text:span></text:p>
      <text:p text:style-name="P2"><text:span text:style-name="T2">2017/2/28　参戦(1部5章)</text:span></text:p>
      <text:p text:style-name="P2"><text:span text:style-name="T2">2018/7/31　季節魔鏡実装(水着)</text:span></text:p>
      <text:p text:style-name="P2"><text:soft-page-break/><text:span text:style-name="T2">2019/6/30　決戦魔鏡実装</text:span></text:p>
      <text:p text:style-name="P2"><text:span text:style-name="T2">2021/4/19　精霊装実装</text:span></text:p>
      <text:p text:style-name="P2"><text:span text:style-name="T2">2022/1/20　オバレ魔鏡実装</text:span></text:p>
      <text:p text:style-name="P2"><text:span text:style-name="T2">2023/9/30　終決＆CO魔鏡同時実装</text:span></text:p>
      <text:p text:style-name="P6"/>
      <text:p text:style-name="P2"><text:span text:style-name="T2">ミラ＝マクスウェル</text:span></text:p>
      <text:p text:style-name="P2"><text:span text:style-name="T2">2017/4/28　 参戦</text:span></text:p>
      <text:p text:style-name="P2"><text:span text:style-name="T2">2017/11/30　季節魔鏡実装(クリスマス)</text:span></text:p>
      <text:p text:style-name="P2"><text:span text:style-name="T2">2019/4/25　オバレ魔鏡実装(3部4章)</text:span></text:p>
      <text:p text:style-name="P2"><text:span text:style-name="T2">2021/4/19　精霊装実装</text:span></text:p>
      <text:p text:style-name="P2"><text:span text:style-name="T2">2021/5/31　CO魔鏡実装</text:span></text:p>
      <text:p text:style-name="P2"><text:span text:style-name="T2">2021/6/30　FC魔鏡実装(ロアー)</text:span></text:p>
      <text:p text:style-name="P2"><text:span text:style-name="T2">2023/4/28　コラボ魔鏡実装(ギルティギア)</text:span></text:p>
      <text:p text:style-name="P2"><text:span text:style-name="T2">2023/9/30　終決＆2枚目のCO魔鏡同時実装</text:span></text:p>
      <text:p text:style-name="P6"/>
      <text:p text:style-name="P2"><text:span text:style-name="T2">アルヴィン</text:span></text:p>
      <text:p text:style-name="P2"><text:span text:style-name="T1">2018/3/14</text:span><text:span text:style-name="T2">　参戦</text:span></text:p>
      <text:p text:style-name="P2"><text:span text:style-name="T2">2020/1/13　コラボ魔鏡実装(銀魂)</text:span></text:p>
      <text:p text:style-name="P2"><text:span text:style-name="T1">2020/10/22</text:span><text:span text:style-name="T2">　季節魔鏡実装(ハンティング)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><text:span text:style-name="T2">エリーゼ　</text:span><text:span text:style-name="T3">初の鏡装実装キャラ</text:span></text:p>
      <text:p text:style-name="P2"><text:span text:style-name="T2">2017/4/28　参戦</text:span></text:p>
      <text:p text:style-name="P2"><text:span text:style-name="T2">2017/11/30　季節魔鏡実装(クリスマス)</text:span></text:p>
      <text:p text:style-name="P2"><text:span text:style-name="T2">2019/2/15　コラボ魔鏡実装(ゴッドイーター)</text:span></text:p>
      <text:p text:style-name="P2"><text:span text:style-name="T2">2021/11/21　CO魔鏡実装(第5回ザレイズフェス)</text:span></text:p>
      <text:p text:style-name="P2"><text:span text:style-name="T2">2022/8/12　精霊装実装</text:span></text:p>
      <text:p text:style-name="P2"><text:span text:style-name="T2">2023/12/11　オリジン魔鏡＆レアリティ零実装</text:span></text:p>
      <text:p text:style-name="P6"/>
      <text:p text:style-name="P2"><text:span text:style-name="T2">レイア</text:span></text:p>
      <text:p text:style-name="P2"><text:span text:style-name="T2">2017/12/13　参戦</text:span></text:p>
      <text:p text:style-name="P2"><text:span text:style-name="T2">2018/7/31　季節魔鏡実装(水着)</text:span></text:p>
      <text:p text:style-name="P2"><text:span text:style-name="T2">2020/6/12　コラボ魔鏡実装(デレマス)</text:span></text:p>
      <text:p text:style-name="P2"><text:span text:style-name="T2">2020/12/10　CO魔鏡実装(第2回ザレイズフェス)</text:span></text:p>
      <text:p text:style-name="P2"><text:span text:style-name="T2">2021/4/19　精霊装実装</text:span></text:p>
      <text:p text:style-name="P2"><text:span text:style-name="T2">2022/1/20　オバレ魔鏡実装</text:span></text:p>
      <text:p text:style-name="P1"><text:span text:style-name="T1">2023/2/17　2枚目のコラボ魔鏡実装(スカネク)</text:span></text:p>
      <text:p text:style-name="P6"/>
      <text:p text:style-name="P2"><text:span text:style-name="T2">ローエン</text:span></text:p>
      <text:p text:style-name="P2"><text:span text:style-name="T2">2019/3/13　参戦</text:span></text:p>
      <text:p text:style-name="P2"><text:span text:style-name="T2">2020/12/21　季節魔鏡実装(クリスマス)</text:span></text:p>
      <text:p text:style-name="P2"><text:span text:style-name="T2">2022/10/14　CO魔鏡実装</text:span></text:p>
      <text:p text:style-name="P6"/>
      <text:p text:style-name="P2"><text:soft-page-break/><text:span text:style-name="T2">アグリア</text:span></text:p>
      <text:p text:style-name="P2"><text:span text:style-name="T2">2020/7/31　参戦</text:span></text:p>
      <text:p text:style-name="P2"><text:span text:style-name="T2">2020/12/21　季節魔鏡実装(クリスマス)</text:span></text:p>
      <text:p text:style-name="P6"/>
      <text:p text:style-name="P2"><text:span text:style-name="T1">・エクシリア2</text:span></text:p>
      <text:p text:style-name="P7"><text:span text:style-name="T1">ルドガー</text:span></text:p>
      <text:p text:style-name="P2"><text:span text:style-name="T2">2017/11/30　参戦</text:span></text:p>
      <text:p text:style-name="P2"><text:span text:style-name="T2">2018/3/23　オバレ魔鏡実装(2部第3章)</text:span></text:p>
      <text:p text:style-name="P2"><text:span text:style-name="T2">2018/12/31　季節魔鏡実装(正月)</text:span></text:p>
      <text:p text:style-name="P2"><text:span text:style-name="T2">2020/1/17　コラボ魔鏡実装(銀魂コラボ)</text:span></text:p>
      <text:p text:style-name="P2"><text:span text:style-name="T2">2021/3/11　CO魔鏡実装(第3回ザレイズフェス)</text:span></text:p>
      <text:p text:style-name="P2"><text:span text:style-name="T2">2021/12/11　精霊装実装</text:span></text:p>
      <text:p text:style-name="P2"><text:span text:style-name="T2">2022/6/10　</text:span><text:span text:style-name="T1">2枚目の</text:span><text:span text:style-name="T2">コラボ魔鏡実装(アスタリア)</text:span></text:p>
      <text:p text:style-name="P2"><text:span text:style-name="T2">2022/11/11　終決(FC)魔鏡実装(フル骸殻ルドガー)</text:span></text:p>
      <text:p text:style-name="P2"><text:span text:style-name="T2">2023/3/10　2枚目のCO魔鏡実装</text:span></text:p>
      <text:p text:style-name="P2"><text:span text:style-name="T2">2023/12/11　オリジン魔鏡＆レアリティ零実装</text:span></text:p>
      <text:p text:style-name="P6"/>
      <text:p text:style-name="P2"><text:span text:style-name="T2">分史ミラ</text:span></text:p>
      <text:p text:style-name="P2"><text:span text:style-name="T2">2019/11/25　実装</text:span></text:p>
      <text:p text:style-name="P2"><text:span text:style-name="T2">2020/1/17　コラボ魔鏡実装(銀魂コラボ)</text:span></text:p>
      <text:p text:style-name="P2"><text:span text:style-name="T2">2020/9/30　季節魔鏡実装(ウェディング)</text:span></text:p>
      <text:p text:style-name="P2"><text:span text:style-name="T2">2021/5/31　CO魔鏡実装</text:span></text:p>
      <text:p text:style-name="P6"/>
      <text:p text:style-name="P2"><text:span text:style-name="T2">ガイアス</text:span></text:p>
      <text:p text:style-name="P2"><text:soft-page-break/><text:span text:style-name="T2">2018/7/31　実装</text:span></text:p>
      <text:p text:style-name="P2"><text:span text:style-name="T2">2019/3/13　季節魔鏡実装(ホワイトデー)</text:span></text:p>
      <text:p text:style-name="P2"><text:span text:style-name="T1">2021/2/13</text:span><text:span text:style-name="T2">　精霊装実装</text:span></text:p>
      <text:p text:style-name="P2"><text:span text:style-name="T2">2022/1/20　FC魔鏡(覇王ガイアス)実装</text:span></text:p>
      <text:p text:style-name="P2"><text:span text:style-name="T2">2022/11/11　CO魔鏡実装</text:span></text:p>
      <text:p text:style-name="P6"/>
      <text:p text:style-name="P2"><text:span text:style-name="T2">ミュゼ</text:span></text:p>
      <text:p text:style-name="P2"><text:span text:style-name="T2">2018/7/31　実装</text:span></text:p>
      <text:p text:style-name="P2"><text:span text:style-name="T2">2019/1/31　季節魔鏡実装(バレンタイン)</text:span></text:p>
      <text:p text:style-name="P2"><text:span text:style-name="T2">2021/9/10　コラボ魔鏡実装(ギルティギア)</text:span></text:p>
      <text:p text:style-name="P6"/>
      <text:p text:style-name="P2"><text:span text:style-name="T2">ユリウス</text:span></text:p>
      <text:p text:style-name="P2"><text:span text:style-name="T2">2017/11/30　実装</text:span></text:p>
      <text:p text:style-name="P2"><text:span text:style-name="T2">2018/12/31　季節魔鏡実装(正月)</text:span></text:p>
      <text:p text:style-name="P2"><text:span text:style-name="T2">2019/11/25　オバレ魔鏡実装(3部10章)</text:span></text:p>
      <text:p text:style-name="P2"><text:span text:style-name="T2">2021/12/11　精霊装実装</text:span></text:p>
      <text:p text:style-name="P2"><text:span text:style-name="T2">2023/3/10　CO魔鏡実装</text:span></text:p>
      <text:p text:style-name="P6"/>
      <text:p text:style-name="P2"><text:span text:style-name="T2">ビズリー</text:span></text:p>
      <text:p text:style-name="P2"><text:span text:style-name="T2">2022/11/11　参戦</text:span></text:p>
      <text:p text:style-name="P6"/>
      <text:p text:style-name="P2"><text:span text:style-name="T2">ヴィクトル</text:span></text:p>
      <text:p text:style-name="P2"><text:span text:style-name="T2">2019/1/25　参戦</text:span></text:p>
      <text:p text:style-name="P2"><text:span text:style-name="T2">2020/12/21　季節魔鏡実装(クリスマス)</text:span></text:p>
      <text:p text:style-name="P2"><text:soft-page-break/><text:span text:style-name="T2">2021/3/11　CO魔鏡実装(第3回ザレイズフェス)</text:span></text:p>
      <text:p text:style-name="P2"><text:span text:style-name="T2">2021/12/22　コラボ魔鏡実装(タイバニ)</text:span></text:p>
      <text:p text:style-name="P8"/>
      <text:p text:style-name="P7"><text:span text:style-name="T1">イバル</text:span></text:p>
      <text:p text:style-name="P2"><text:span text:style-name="T2">2020/12/21　参戦</text:span></text:p>
      <text:p text:style-name="P2"><text:span text:style-name="T2">2022/1/20　オバレ魔鏡実装</text:span></text:p>
      <text:p text:style-name="P8"/>
      <text:p text:style-name="P7"><text:span text:style-name="T1">・ゼスティリア</text:span></text:p>
      <text:p text:style-name="P7"><text:span text:style-name="T1">スレイ</text:span></text:p>
      <text:p text:style-name="P2"><text:span text:style-name="T2">2017/2/28　参戦(1部4章)</text:span></text:p>
      <text:p text:style-name="P2"><text:span text:style-name="T2">2018/7/31　季節魔鏡実装(水着)</text:span></text:p>
      <text:p text:style-name="P2"><text:span text:style-name="T2">2018/9/25　オバレ魔鏡実装(2部9章)</text:span></text:p>
      <text:p text:style-name="P2"><text:span text:style-name="T2">2019/6/30　決戦魔鏡実装</text:span></text:p>
      <text:p text:style-name="P2"><text:span text:style-name="T2">2020/3/13　精霊装実装</text:span></text:p>
      <text:p text:style-name="P2"><text:span text:style-name="T1">2021/3/31</text:span><text:span text:style-name="T2">　コラボ魔鏡実装(ブラクロ)</text:span></text:p>
      <text:p text:style-name="P2"><text:span text:style-name="T2">2022/6/10　</text:span><text:span text:style-name="T1">2枚目の</text:span><text:span text:style-name="T2">コラボ魔鏡実装(アスタリア)</text:span></text:p>
      <text:p text:style-name="P7"><text:span text:style-name="T1">2023/1/20　終決魔鏡実装</text:span></text:p>
      <text:p text:style-name="P8"/>
      <text:p text:style-name="P7"><text:span text:style-name="T1">アリーシャ</text:span></text:p>
      <text:p text:style-name="P2"><text:span text:style-name="T2">2017/8/16　参戦</text:span></text:p>
      <text:p text:style-name="P2"><text:span text:style-name="T2">2017/12/13　コラボ魔鏡実装(アイマス)</text:span></text:p>
      <text:p text:style-name="P2"><text:span text:style-name="T2">2019/4/12　季節魔鏡実装(お花見)</text:span></text:p>
      <text:p text:style-name="P2"><text:span text:style-name="T2">2020/3/13　精霊装実装</text:span></text:p>
      <text:p text:style-name="P2"><text:span text:style-name="T2">2020/12/10　CO魔鏡実装(第2回ザレイズフェス)</text:span></text:p>
      <text:p text:style-name="P7"><text:soft-page-break/><text:span text:style-name="T2">2022/11/30</text:span><text:span text:style-name="T1">　2枚目の季節魔鏡実装(クリスマス)</text:span></text:p>
      <text:p text:style-name="P3"/>
      <text:p text:style-name="P1"><text:span text:style-name="T1">ミクリオ</text:span></text:p>
      <text:p text:style-name="P1"><text:span text:style-name="T1">2017/3/31　参戦</text:span></text:p>
      <text:p text:style-name="P1"><text:span text:style-name="T1">2018/8/31　季節魔鏡実装(夏祭り)</text:span></text:p>
      <text:p text:style-name="P1"><text:span text:style-name="T1">2021/3/31　コラボ魔鏡実装(ブラクロ)</text:span></text:p>
      <text:p text:style-name="P1"><text:span text:style-name="T1">2023/1/20　オバレ魔鏡実装</text:span></text:p>
      <text:p text:style-name="P8"/>
      <text:p text:style-name="P7"><text:span text:style-name="T1">エドナ</text:span></text:p>
      <text:p text:style-name="P2"><text:span text:style-name="T1">2017/3/31</text:span><text:span text:style-name="T2">　参戦</text:span></text:p>
      <text:p text:style-name="P2"><text:span text:style-name="T1">2018/8/31</text:span><text:span text:style-name="T2">　季節魔鏡実装(夏祭り)</text:span></text:p>
      <text:p text:style-name="P2"><text:span text:style-name="T2">2020/1/13　コラボ魔鏡実装(銀魂)</text:span></text:p>
      <text:p text:style-name="P2"><text:span text:style-name="T2">2020/7/22　CO魔鏡実装(第1回ザレイズフェス)</text:span></text:p>
      <text:p text:style-name="P2"><text:span text:style-name="T2">2022/5/31　FC魔鏡実装(闇を纏うエドナ)</text:span></text:p>
      <text:p text:style-name="P7"><text:span text:style-name="T1">2023/1/20　オバレ魔鏡実装</text:span></text:p>
      <text:p text:style-name="P1"><text:span text:style-name="T4">2023/7/20</text:span><text:span text:style-name="T2">　オリジン魔鏡＆レアリティ零実装</text:span></text:p>
      <text:p text:style-name="P8"/>
      <text:p text:style-name="P7"><text:span text:style-name="T1">ライラ</text:span></text:p>
      <text:p text:style-name="P2"><text:span text:style-name="T1">2018/8/31</text:span><text:span text:style-name="T2">　参戦</text:span></text:p>
      <text:p text:style-name="P2"><text:span text:style-name="T2">2019/4/12　季節魔鏡実装(お花見)</text:span></text:p>
      <text:p text:style-name="P2"><text:span text:style-name="T2">2021/1/31　コラボ魔鏡実装(ダンまち)</text:span></text:p>
      <text:p text:style-name="P2"><text:span text:style-name="T2">2022/3/21　CO魔鏡実装(第6回ザレイズフェス）</text:span></text:p>
      <text:p text:style-name="P6"/>
      <text:p text:style-name="P2"><text:span text:style-name="T1">デゼル</text:span></text:p>
      <text:p text:style-name="P2"><text:soft-page-break/><text:span text:style-name="T2">2018/1/31　参戦</text:span></text:p>
      <text:p text:style-name="P2"><text:span text:style-name="T2">2019/4/12　季節魔鏡実装(お花見)</text:span></text:p>
      <text:p text:style-name="P2"><text:span text:style-name="T2">2021/9/20　決戦魔鏡実装</text:span></text:p>
      <text:p text:style-name="P8"/>
      <text:p text:style-name="P1"><text:span text:style-name="T1">ロゼ</text:span></text:p>
      <text:p text:style-name="P2"><text:span text:style-name="T2">2018/1/31　参戦</text:span></text:p>
      <text:p text:style-name="P2"><text:span text:style-name="T2">2018/12/31　季節魔鏡実装(正月)</text:span></text:p>
      <text:p text:style-name="P2"><text:span text:style-name="T2">2020/3/13　精霊装実装</text:span></text:p>
      <text:p text:style-name="P2"><text:span text:style-name="T2">2020/9/14　コラボ魔鏡実装(.hackコラボ)</text:span></text:p>
      <text:p text:style-name="P2"><text:span text:style-name="T2">2021/9/20　決戦魔鏡実装</text:span></text:p>
      <text:p text:style-name="P8"/>
      <text:p text:style-name="P7"><text:span text:style-name="T1">ザビーダ</text:span></text:p>
      <text:p text:style-name="P2"><text:span text:style-name="T2">2019/4/12　参戦</text:span></text:p>
      <text:p text:style-name="P2"><text:span text:style-name="T2">2021/9/20　決戦魔鏡実装</text:span></text:p>
      <text:p text:style-name="P2"><text:span text:style-name="T2">2022/11/30　季節魔鏡実装(クリスマス)</text:span></text:p>
      <text:p text:style-name="P8"/>
      <text:p text:style-name="P7"><text:span text:style-name="T1">サイモン</text:span></text:p>
      <text:p text:style-name="P2"><text:span text:style-name="T2">2020/7/31　参戦</text:span></text:p>
      <text:p text:style-name="P2"><text:span text:style-name="T2">2021/9/20　決戦魔鏡実装</text:span></text:p>
      <text:p text:style-name="P6"/>
      <text:p text:style-name="P7"><text:span text:style-name="T1">ヘルダルフ</text:span></text:p>
      <text:p text:style-name="P2"><text:span text:style-name="T2">2021/10/31　参戦</text:span></text:p>
      <text:p text:style-name="P2"><text:span text:style-name="T2">2023/2/28　CO魔鏡実装</text:span></text:p>
      <text:p text:style-name="P6"/>
      <text:p text:style-name="P2"><text:soft-page-break/><text:span text:style-name="T2">フェニックス</text:span></text:p>
      <text:p text:style-name="P2"><text:span text:style-name="T3">2019/6/15</text:span><text:span text:style-name="T2">　参戦</text:span></text:p>
      <text:p text:style-name="P2"><text:span text:style-name="T2">2023/3/31　☆4武器1つ追加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">・ベルセリア</text:span></text:p>
      <text:p text:style-name="P7"><text:span text:style-name="T1">ベルベット</text:span></text:p>
      <text:p text:style-name="P2"><text:span text:style-name="T2">2017/7/25　参戦(1部10章)</text:span></text:p>
      <text:p text:style-name="P2"><text:span text:style-name="T2">2018/1/19　季節魔鏡実装(正月)</text:span></text:p>
      <text:p text:style-name="P2"><text:span text:style-name="T2">2018/12/10　コラボ魔鏡実装(デレマス第１弾)</text:span></text:p>
      <text:p text:style-name="P2"><text:span text:style-name="T2">2019/11/14　精霊装実装</text:span></text:p>
      <text:p text:style-name="P2"><text:span text:style-name="T2">2020/2/28　決戦魔鏡実装</text:span></text:p>
      <text:p text:style-name="P2"><text:span text:style-name="T2">2021/10/31　オバレ魔鏡実装</text:span></text:p>
      <text:p text:style-name="P2"><text:span text:style-name="T2">2022/6/10　</text:span><text:span text:style-name="T1">2枚目の</text:span><text:span text:style-name="T2">コラボ魔鏡実装(アスタリア)</text:span></text:p>
      <text:p text:style-name="P2"><text:span text:style-name="T2">2023/3/31　終決魔鏡実装</text:span></text:p>
      <text:p text:style-name="P2"><text:span text:style-name="T2">2023/12/31　3枚目のコラボ魔鏡実装(ゼノサーガ)</text:span></text:p>
      <text:p text:style-name="P6"><text:soft-page-break/></text:p>
      <text:p text:style-name="P2"><text:span text:style-name="T2">ライフィセット</text:span></text:p>
      <text:p text:style-name="P2"><text:span text:style-name="T2">2017/9/30　参戦</text:span></text:p>
      <text:p text:style-name="P2"><text:span text:style-name="T2">2019/5/25　コラボ魔鏡実装(SOAコラボ)</text:span></text:p>
      <text:p text:style-name="P2"><text:span text:style-name="T2">2021/10/31　オバレ魔鏡実装</text:span></text:p>
      <text:p text:style-name="P2"><text:span text:style-name="T1">2022/6/20</text:span><text:span text:style-name="T2">　季節魔鏡実装(怪盗)</text:span></text:p>
      <text:p text:style-name="P2"><text:span text:style-name="T2">2023/10/20　精霊装実装</text:span></text:p>
      <text:p text:style-name="P2"><text:span text:style-name="T2">2023/12/31　2枚目のコラボ魔鏡実装(ゼノサーガ)</text:span></text:p>
      <text:p text:style-name="P6"/>
      <text:p text:style-name="P2"><text:span text:style-name="T2">ロクロウ</text:span></text:p>
      <text:p text:style-name="P2"><text:span text:style-name="T2">2018/12/31　参戦</text:span></text:p>
      <text:p text:style-name="P2"><text:span text:style-name="T2">2020/4/30　決戦魔鏡実装</text:span></text:p>
      <text:p text:style-name="P2"><text:span text:style-name="T2">2021/7/31　CO魔鏡実装(第4回ザレイズフェス)</text:span></text:p>
      <text:p text:style-name="P2"><text:span text:style-name="T2">2023/3/31　オバレ魔鏡実装</text:span></text:p>
      <text:p text:style-name="P6"/>
      <text:p text:style-name="P2"><text:span text:style-name="T2">マギルゥ</text:span></text:p>
      <text:p text:style-name="P2"><text:span text:style-name="T2">2018/5/31　参戦</text:span></text:p>
      <text:p text:style-name="P2"><text:span text:style-name="T2">2019/1/31　季節魔鏡実装(バレンタイン)</text:span></text:p>
      <text:p text:style-name="P2"><text:span text:style-name="T2">2020/4/30　決戦魔鏡実装</text:span></text:p>
      <text:p text:style-name="P2"><text:span text:style-name="T2">2021/9/10　コラボ魔鏡実装(ギルティギア)</text:span></text:p>
      <text:p text:style-name="P2"><text:span text:style-name="T2">2023/12/11　オリジン魔鏡＆レアリティ零実装</text:span></text:p>
      <text:p text:style-name="P6"/>
      <text:p text:style-name="P2"><text:span text:style-name="T2">アイゼン</text:span></text:p>
      <text:p text:style-name="P2"><text:span text:style-name="T2">2017/9/30　参戦</text:span></text:p>
      <text:p text:style-name="P2"><text:soft-page-break/><text:span text:style-name="T2">2018/1/19　季節魔鏡実装(正月)</text:span></text:p>
      <text:p text:style-name="P2"><text:span text:style-name="T2">2019/2/15　コラボ魔鏡実装(ゴッドイーター)</text:span></text:p>
      <text:p text:style-name="P2"><text:span text:style-name="T2">2020/7/22　CO魔鏡実装(第1回ザレイズフェス)</text:span></text:p>
      <text:p text:style-name="P1"><text:span text:style-name="T4">2023/7/20</text:span><text:span text:style-name="T2">　オリジン魔鏡＆レアリティ零実装</text:span></text:p>
      <text:p text:style-name="P5"/>
      <text:p text:style-name="P2"><text:span text:style-name="T2">エレノア</text:span></text:p>
      <text:p text:style-name="P2"><text:span text:style-name="T2">2018/1/19　参戦</text:span></text:p>
      <text:p text:style-name="P2"><text:span text:style-name="T2">2018/5/16　コラボ魔鏡実装(VAコラボ)</text:span></text:p>
      <text:p text:style-name="P2"><text:span text:style-name="T2">2019/6/14　季節魔鏡実装(ウェディング)</text:span></text:p>
      <text:p text:style-name="P2"><text:span text:style-name="T2">2020/4/30　決戦魔鏡実装</text:span></text:p>
      <text:p text:style-name="P2"><text:span text:style-name="T2">2021/11/21　CO魔鏡実装(第5回ザレイズフェス)</text:span></text:p>
      <text:p text:style-name="P6"/>
      <text:p text:style-name="P6"/>
      <text:p text:style-name="P2"><text:span text:style-name="T2">オスカー</text:span></text:p>
      <text:p text:style-name="P2"><text:span text:style-name="T1">2022/6/20</text:span><text:span text:style-name="T2">　参戦</text:span></text:p>
      <text:p text:style-name="P2"><text:span text:style-name="T2">2023/3/31　CO魔鏡実装</text:span></text:p>
      <text:p text:style-name="P6"/>
      <text:p text:style-name="P2"><text:span text:style-name="T2">テレサ</text:span></text:p>
      <text:p text:style-name="P2"><text:span text:style-name="T2">2022/1/31　参戦</text:span></text:p>
      <text:p text:style-name="P2"><text:span text:style-name="T1">2022/6/20</text:span><text:span text:style-name="T2">　季節魔鏡実装(怪盗)</text:span></text:p>
      <text:p text:style-name="P2"><text:span text:style-name="T2">2023/3/31　CO魔鏡実装</text:span></text:p>
      <text:p text:style-name="P6"/>
      <text:p text:style-name="P2"><text:span text:style-name="T2">シグレ</text:span></text:p>
      <text:p text:style-name="P2"><text:span text:style-name="T2">2020/4/30　参戦</text:span></text:p>
      <text:p text:style-name="P2"><text:soft-page-break/><text:span text:style-name="T2">2021/7/31　CO魔鏡実装(第4回ザレイズフェス)</text:span></text:p>
      <text:p text:style-name="P6"/>
      <text:p text:style-name="P2"><text:span text:style-name="T2">アルトリウス</text:span></text:p>
      <text:p text:style-name="P2"><text:span text:style-name="T2">2021/10/31　参戦</text:span></text:p>
      <text:p text:style-name="P2"><text:span text:style-name="T2">2023/2/28　CO魔鏡実装</text:span></text:p>
      <text:p text:style-name="P6"/>
      <text:p text:style-name="P2"><text:span text:style-name="T2">ダークかめにん</text:span></text:p>
      <text:p text:style-name="P2"><text:span text:style-name="T2">2018/8/31　参戦</text:span></text:p>
      <text:p text:style-name="P2"><text:span text:style-name="T2">2023/3/31　☆4武器1つ追加</text:span></text:p>
      <text:p text:style-name="P6"/>
      <text:p text:style-name="P2"><text:span text:style-name="T2">・アライズアライズんっほっほ</text:span></text:p>
      <text:p text:style-name="P2"><text:span text:style-name="T2">アルフェン</text:span></text:p>
      <text:p text:style-name="P2"><text:span text:style-name="T2">2021/9/30　季節魔鏡ありで参戦</text:span></text:p>
      <text:p text:style-name="P2"><text:span text:style-name="T2">2022/3/21　CO魔鏡実装</text:span></text:p>
      <text:p text:style-name="P2"><text:span text:style-name="T2">2022/5/22　精霊装実装</text:span></text:p>
      <text:p text:style-name="P2"><text:span text:style-name="T2">2022/9/8　決戦魔鏡実装</text:span></text:p>
      <text:p text:style-name="P1"><text:span text:style-name="T4">2023/7/20</text:span><text:span text:style-name="T2">　オリジン魔鏡＆レアリティ零実装</text:span></text:p>
      <text:p text:style-name="P1"><text:span text:style-name="T2">2023/9/20　オバレ魔鏡実装</text:span></text:p>
      <text:p text:style-name="P1"><text:span text:style-name="T2">2023/11/30　終決魔鏡実装</text:span></text:p>
      <text:p text:style-name="P6"/>
      <text:p text:style-name="P2"><text:span text:style-name="T2">シオン</text:span></text:p>
      <text:p text:style-name="P2"><text:span text:style-name="T2">2021/9/30　季節魔鏡ありで参戦</text:span></text:p>
      <text:p text:style-name="P2"><text:span text:style-name="T2">2022/3/21　CO魔鏡実装</text:span></text:p>
      <text:p text:style-name="P2"><text:span text:style-name="T2">2022/5/22　精霊装実装</text:span></text:p>
      <text:p text:style-name="P2"><text:soft-page-break/><text:span text:style-name="T2">2022/9/8　決戦魔鏡実装</text:span></text:p>
      <text:p text:style-name="P1"><text:span text:style-name="T4">2023/7/20</text:span><text:span text:style-name="T2">　オリジン魔鏡＆レアリティ零実装</text:span></text:p>
      <text:p text:style-name="P6"/>
      <text:p text:style-name="P6"/>
      <text:p text:style-name="P2"><text:span text:style-name="T2">リンウェル</text:span></text:p>
      <text:p text:style-name="P2"><text:span text:style-name="T2">2021/11/9　季節魔鏡ありで参戦</text:span></text:p>
      <text:p text:style-name="P2"><text:span text:style-name="T2">2022/3/21　CO魔鏡実装</text:span></text:p>
      <text:p text:style-name="P2"><text:span text:style-name="T1">2022/8/31</text:span><text:span text:style-name="T2">　コラボ魔鏡実装(SAO)</text:span></text:p>
      <text:p text:style-name="P1"><text:span text:style-name="T1">2024/1/20　2枚目のCO魔鏡実装</text:span></text:p>
      <text:p text:style-name="P6"/>
      <text:p text:style-name="P2"><text:span text:style-name="T2">ロウ</text:span></text:p>
      <text:p text:style-name="P2"><text:span text:style-name="T2">2021/11/9　季節魔鏡ありで参戦</text:span></text:p>
      <text:p text:style-name="P2"><text:span text:style-name="T1">2022/8/31</text:span><text:span text:style-name="T2">　コラボ魔鏡実装(SAO)</text:span></text:p>
      <text:p text:style-name="P1"><text:span text:style-name="T1">2022/10/14　CO魔鏡実装</text:span></text:p>
      <text:p text:style-name="P1"><text:span text:style-name="T1">2023/9/20　2枚目のCO魔鏡実装</text:span></text:p>
      <text:p text:style-name="P6"/>
      <text:p text:style-name="P2"><text:span text:style-name="T2">キサラ</text:span></text:p>
      <text:p text:style-name="P2"><text:span text:style-name="T2">2022/1/5　季節魔鏡ありで参戦</text:span></text:p>
      <text:p text:style-name="P2"><text:span text:style-name="T2">2022/9/8　決戦魔鏡実装</text:span></text:p>
      <text:p text:style-name="P2"><text:span text:style-name="T2">2022/10/14　CO魔鏡実装</text:span></text:p>
      <text:p text:style-name="P2"><text:span text:style-name="T2">2023/11/30　2枚目のCO魔鏡実装</text:span></text:p>
      <text:p text:style-name="P6"/>
      <text:p text:style-name="P2"><text:span text:style-name="T2">テュオハリム</text:span></text:p>
      <text:p text:style-name="P2"><text:span text:style-name="T2">2022/1/5　季節魔鏡ありで参戦</text:span></text:p>
      <text:p text:style-name="P2"><text:soft-page-break/><text:span text:style-name="T2">2022/9/8　決戦魔鏡実装</text:span></text:p>
      <text:p text:style-name="P2"><text:span text:style-name="T2">2022/11/11　CO魔鏡実装</text:span></text:p>
      <text:p text:style-name="P2"><text:span text:style-name="T2">2023/11/30　2枚目のCO魔鏡実装</text:span></text:p>
      <text:p text:style-name="P6"/>
      <text:p text:style-name="P2"><text:span text:style-name="T2">ジルファ</text:span></text:p>
      <text:p text:style-name="P2"><text:span text:style-name="T2">2023/9/20　CO魔鏡ありで参戦</text:span></text:p>
      <text:p text:style-name="P6"/>
      <text:p text:style-name="P2"><text:span text:style-name="T2">ナザミル</text:span></text:p>
      <text:p text:style-name="P2"><text:span text:style-name="T2">2023/11/30　参戦</text:span></text:p>
      <text:p text:style-name="P6"/>
      <text:p text:style-name="P2"><text:span text:style-name="T2">・なりダンX</text:span></text:p>
      <text:p text:style-name="P2"><text:span text:style-name="T2">ディオ</text:span></text:p>
      <text:p text:style-name="P2"><text:span text:style-name="T1">2020/7/13</text:span><text:span text:style-name="T2">　参戦</text:span></text:p>
      <text:p text:style-name="P6"/>
      <text:p text:style-name="P2"><text:span text:style-name="T2">メル</text:span></text:p>
      <text:p text:style-name="P2"><text:span text:style-name="T1">2020/7/13</text:span><text:span text:style-name="T2">　参戦</text:span></text:p>
      <text:p text:style-name="P6"/>
      <text:p text:style-name="P2"><text:span text:style-name="T2">ロンドリーネ</text:span></text:p>
      <text:p text:style-name="P2"><text:span text:style-name="T2">2018/5/16　実装</text:span></text:p>
      <text:p text:style-name="P2"><text:span text:style-name="T2">2019/5/25　コラボ魔鏡実装(SOAコラボ)</text:span></text:p>
      <text:p text:style-name="P2"><text:span text:style-name="T1">2020/7/13</text:span><text:span text:style-name="T2">　季節魔鏡実装(アラビアンナイト)</text:span></text:p>
      <text:p text:style-name="P2"><text:span text:style-name="T2">2023/10/20　精霊装実装</text:span></text:p>
      <text:p text:style-name="P6"/>
      <text:p text:style-name="P2"><text:span text:style-name="T2">クルール</text:span></text:p>
      <text:p text:style-name="P2"><text:soft-page-break/><text:span text:style-name="T2">2022/1/25　参戦</text:span></text:p>
      <text:p text:style-name="P2"><text:span text:style-name="T2">2023/3/31　☆4武器1つ追加</text:span></text:p>
      <text:p text:style-name="P6"/>
      <text:p text:style-name="P2"><text:span text:style-name="T2">・ラタトスク</text:span></text:p>
      <text:p text:style-name="P1"><text:span text:style-name="T1">エミル</text:span></text:p>
      <text:p text:style-name="P2"><text:span text:style-name="T2">2017/9/15　参戦</text:span></text:p>
      <text:p text:style-name="P2"><text:span text:style-name="T2">2019/2/26　オバレ魔鏡実装(3部2章)</text:span></text:p>
      <text:p text:style-name="P2"><text:span text:style-name="T2">2019/9/25　精霊装実装</text:span></text:p>
      <text:p text:style-name="P2"><text:span text:style-name="T2">2020/9/14　コラボ魔鏡実装(.hack)</text:span></text:p>
      <text:p text:style-name="P2"><text:span text:style-name="T2">2021/7/15　季節魔鏡実装(水着)</text:span></text:p>
      <text:p text:style-name="P2"><text:span text:style-name="T2">2022/10/21　CO魔鏡実装</text:span></text:p>
      <text:p text:style-name="P2"><text:span text:style-name="T2">2023/6/15　終決魔鏡実装</text:span></text:p>
      <text:p text:style-name="P2"><text:span text:style-name="T2">2023/10/10　オリジン魔鏡＆レアリティ零実装</text:span></text:p>
      <text:p text:style-name="P3"/>
      <text:p text:style-name="P1"><text:span text:style-name="T1">マルタ</text:span></text:p>
      <text:p text:style-name="P2"><text:span text:style-name="T2">2017/9/15　参戦</text:span></text:p>
      <text:p text:style-name="P2"><text:span text:style-name="T2">2017/12/13　コラボ魔鏡実装(アイマス)</text:span></text:p>
      <text:p text:style-name="P2"><text:span text:style-name="T2">2019/10/31　季節魔鏡実装(ハロウィン)</text:span></text:p>
      <text:p text:style-name="P2"><text:span text:style-name="T2">2020/4/23　オバレ魔鏡実装(3部14章)</text:span></text:p>
      <text:p text:style-name="P2"><text:span text:style-name="T2">2023/6/15　決戦魔鏡実装</text:span></text:p>
      <text:p text:style-name="P6"/>
      <text:p text:style-name="P6"/>
      <text:p text:style-name="P6"/>
      <text:p text:style-name="P6"/>
      <text:p text:style-name="P6"><text:soft-page-break/></text:p>
      <text:p text:style-name="P2"><text:span text:style-name="T2">リヒター</text:span></text:p>
      <text:p text:style-name="P2"><text:span text:style-name="T2">2020/4/23　参戦</text:span></text:p>
      <text:p text:style-name="P2"><text:span text:style-name="T2">2021/7/15　季節魔鏡実装(水着)</text:span></text:p>
      <text:p text:style-name="P2"><text:span text:style-name="T2">2022/10/21　CO魔鏡実装</text:span></text:p>
      <text:p text:style-name="P2"><text:span text:style-name="T2">2023/6/15　バーストリミッツ鏡装のみ実装</text:span></text:p>
      <text:p text:style-name="P6"/>
      <text:p text:style-name="P2"><text:span text:style-name="T2">アリス</text:span></text:p>
      <text:p text:style-name="P2"><text:span text:style-name="T1">2020/2/14</text:span><text:span text:style-name="T2">　参戦</text:span></text:p>
      <text:p text:style-name="P2"><text:span text:style-name="T2">2021/8/31　コラボ魔鏡実装(ギルティギア)</text:span></text:p>
      <text:p text:style-name="P2"><text:span text:style-name="T2">2022/10/21　裏鏡装のみ実装</text:span></text:p>
      <text:p text:style-name="P2"><text:span text:style-name="T2">2023/6/15　CO魔鏡実装</text:span></text:p>
      <text:p text:style-name="P6"/>
      <text:p text:style-name="P2"><text:span text:style-name="T2">デクス</text:span></text:p>
      <text:p text:style-name="P2"><text:span text:style-name="T1">2020/2/14</text:span><text:span text:style-name="T2">　参戦</text:span></text:p>
      <text:p text:style-name="P2"><text:span text:style-name="T2">2022/10/21　裏鏡装のみ実装</text:span></text:p>
      <text:p text:style-name="P2"><text:span text:style-name="T2">2023/6/15　CO魔鏡実装</text:span></text:p>
      <text:p text:style-name="P6"/>
      <text:p text:style-name="P2"><text:span text:style-name="T2">・テンペスト</text:span></text:p>
      <text:p text:style-name="P2"><text:span text:style-name="T2">カイウス</text:span></text:p>
      <text:p text:style-name="P2"><text:span text:style-name="T2">2018/8/31　参戦(2部第8章)</text:span></text:p>
      <text:p text:style-name="P2"><text:span text:style-name="T2">2019/12/31　決戦魔鏡実装</text:span></text:p>
      <text:p text:style-name="P2"><text:span text:style-name="T2">2021/6/15　精霊装実装</text:span></text:p>
      <text:p text:style-name="P2"><text:span text:style-name="T2">2021/10/21　季節魔鏡実装(オーケストラ)</text:span></text:p>
      <text:p text:style-name="P2"><text:soft-page-break/><text:span text:style-name="T2">2023/6/11　オリジン魔鏡＆レアリティ零実装</text:span></text:p>
      <text:p text:style-name="P2"><text:span text:style-name="T2">2023/10/31　終決＆CO魔鏡実装</text:span></text:p>
      <text:p text:style-name="P6"/>
      <text:p text:style-name="P2"><text:span text:style-name="T2">ルビア</text:span></text:p>
      <text:p text:style-name="P2"><text:span text:style-name="T2">2019/1/31　参戦</text:span></text:p>
      <text:p text:style-name="P2"><text:span text:style-name="T2">2020/6/12　コラボ魔鏡実装(デレマス)</text:span></text:p>
      <text:p text:style-name="P2"><text:span text:style-name="T2">2021/10/21　季節魔鏡実装(オーケストラ)</text:span></text:p>
      <text:p text:style-name="P2"><text:span text:style-name="T2">2023/10/31　オバレ＆CO実装</text:span></text:p>
      <text:p text:style-name="P6"/>
      <text:p text:style-name="P2"><text:span text:style-name="T2">ティルキス</text:span></text:p>
      <text:p text:style-name="P2"><text:span text:style-name="T2">2019/12/13　参戦</text:span></text:p>
      <text:p text:style-name="P2"><text:span text:style-name="T2">2021/10/21　季節魔鏡実装(オーケストラ)</text:span></text:p>
      <text:p text:style-name="P3"/>
      <text:p text:style-name="P1"><text:span text:style-name="T1">アーリア</text:span></text:p>
      <text:p text:style-name="P2"><text:span text:style-name="T2">2019/12/13　参戦</text:span></text:p>
      <text:p text:style-name="P2"><text:span text:style-name="T2">2020/9/30　季節魔鏡実装(ウェディング)</text:span></text:p>
      <text:p text:style-name="P3"/>
      <text:p text:style-name="P2"><text:span text:style-name="T2">フォレスト</text:span></text:p>
      <text:p text:style-name="P1"><text:span text:style-name="T1">2021/1/21　参戦</text:span></text:p>
      <text:p text:style-name="P3"/>
      <text:p text:style-name="P1"><text:span text:style-name="T1">ルキウス</text:span></text:p>
      <text:p text:style-name="P2"><text:span text:style-name="T2">2021/10/21　参戦</text:span></text:p>
      <text:p text:style-name="P6"/>
      <text:p text:style-name="P2"><text:span text:style-name="T2">・マイソロ</text:span></text:p>
      <text:p text:style-name="P2"><text:soft-page-break/><text:span text:style-name="T2">パスカ</text:span></text:p>
      <text:p text:style-name="P2"><text:span text:style-name="T2">2018/3/31　参戦</text:span></text:p>
      <text:p text:style-name="P2"><text:span text:style-name="T2">2018/9/30　季節魔鏡実装(お月見バンド)</text:span></text:p>
      <text:p text:style-name="P2"><text:span text:style-name="T2">2019/9/30　決戦魔鏡実装</text:span></text:p>
      <text:p text:style-name="P2"><text:span text:style-name="T2">2020/10/31　精霊装実装</text:span></text:p>
      <text:p text:style-name="P6"/>
      <text:p text:style-name="P2"><text:span text:style-name="T2">イアハート</text:span></text:p>
      <text:p text:style-name="P2"><text:span text:style-name="T2">2017/9/25　先行参戦</text:span></text:p>
      <text:p text:style-name="P2"><text:span text:style-name="T1">2017/11/25</text:span><text:span text:style-name="T2">　参戦(1部13章)</text:span></text:p>
      <text:p text:style-name="P2"><text:span text:style-name="T2">2018/3/31　季節魔鏡実装(感謝祭)</text:span></text:p>
      <text:p text:style-name="P2"><text:span text:style-name="T2">2018/9/30　</text:span><text:span text:style-name="T1">2枚目の</text:span><text:span text:style-name="T2">季節魔鏡実装(お月見バンド)</text:span></text:p>
      <text:p text:style-name="P2"><text:span text:style-name="T2">2019/9/30　決戦魔鏡実装</text:span></text:p>
      <text:p text:style-name="P2"><text:span text:style-name="T2">2020/10/31　精霊装実装</text:span></text:p>
      <text:p text:style-name="P2"><text:span text:style-name="T2">2021/6/30　FC魔鏡実装(破滅へと導く者)</text:span></text:p>
      <text:p text:style-name="P2"><text:span text:style-name="T2">2023/12/31　コラボ魔鏡実装(ゼノサーガ)</text:span></text:p>
      <text:p text:style-name="P6"/>
      <text:p text:style-name="P2"><text:span text:style-name="T2">グラスバレー</text:span></text:p>
      <text:p text:style-name="P2"><text:span text:style-name="T2">2018/9/30　参戦</text:span></text:p>
      <text:p text:style-name="P2"><text:span text:style-name="T2">2019/9/30　決戦魔鏡実装</text:span></text:p>
      <text:p text:style-name="P2"><text:span text:style-name="T2">2020/10/31　精霊装実装</text:span></text:p>
      <text:p text:style-name="P2"><text:span text:style-name="T2">2022/1/31　季節魔鏡実装(バレンタイン)</text:span></text:p>
      <text:p text:style-name="P2"><text:span text:style-name="T2">2022/7/21　CO魔鏡実装(第7回ザレイズフェス)</text:span></text:p>
      <text:p text:style-name="P6"/>
      <text:p text:style-name="P2"><text:span text:style-name="T2">ラザリス</text:span></text:p>
      <text:p text:style-name="P2"><text:soft-page-break/><text:span text:style-name="T2">2019/9/30　参戦</text:span></text:p>
      <text:p text:style-name="P2"><text:span text:style-name="T2">2022/7/21　CO魔鏡実装(第7回ザレイズフェス)</text:span></text:p>
      <text:p text:style-name="P6"/>
      <text:p text:style-name="P6"/>
      <text:p text:style-name="P6"/>
      <text:p text:style-name="P6"/>
      <text:p text:style-name="P6"/>
      <text:p text:style-name="P2"><text:span text:style-name="T2">・リンク</text:span></text:p>
      <text:p text:style-name="P2"><text:span text:style-name="T2">アレン</text:span></text:p>
      <text:p text:style-name="P2"><text:span text:style-name="T2">2019/3/3　参戦</text:span></text:p>
      <text:p text:style-name="P2"><text:span text:style-name="T2">2020/3/3　決戦魔鏡実装</text:span></text:p>
      <text:p text:style-name="P2"><text:span text:style-name="T2">2021/3/3　CO魔鏡実装</text:span></text:p>
      <text:p text:style-name="P2"><text:span text:style-name="T2">2022/3/3　バーストリミッツ鏡装実装　決戦にバーストリミッツ付与(再引き必要)</text:span></text:p>
      <text:p text:style-name="P6"/>
      <text:p text:style-name="P2"><text:span text:style-name="T2">サラ</text:span></text:p>
      <text:p text:style-name="P2"><text:span text:style-name="T2">2017/11/20　参戦</text:span></text:p>
      <text:p text:style-name="P2"><text:span text:style-name="T2">2018/3/31　季節魔鏡実装(感謝祭)</text:span></text:p>
      <text:p text:style-name="P2"><text:span text:style-name="T2">2020/3/3　決戦魔鏡実装</text:span></text:p>
      <text:p text:style-name="P2"><text:span text:style-name="T2">2021/3/3　CO魔鏡実装</text:span></text:p>
      <text:p text:style-name="P2"><text:span text:style-name="T2">2022/3/3　バーストリミッツ鏡装のみ実装　決戦にバーストリミッツ付与(再引き必要)</text:span></text:p>
      <text:p text:style-name="P6"/>
      <text:p text:style-name="P2"><text:span text:style-name="T2">ゼファー</text:span></text:p>
      <text:p text:style-name="P2"><text:span text:style-name="T2">2019/3/3　参戦</text:span></text:p>
      <text:p text:style-name="P2"><text:span text:style-name="T2">2021/3/3　CO魔鏡実装</text:span></text:p>
      <text:p text:style-name="P2"><text:soft-page-break/><text:span text:style-name="T2">2022/3/3　バーストリミッツ鏡装のみ実装</text:span></text:p>
      <text:p text:style-name="P6"/>
      <text:p text:style-name="P2"><text:span text:style-name="T2">カナ</text:span></text:p>
      <text:p text:style-name="P2"><text:span text:style-name="T2">2018/3/31　参戦</text:span></text:p>
      <text:p text:style-name="P2"><text:span text:style-name="T2">2019/3/3　季節魔鏡実装(リンク5周年イベ)</text:span></text:p>
      <text:p text:style-name="P2"><text:span text:style-name="T2">2021/3/3　CO魔鏡実装</text:span></text:p>
      <text:p text:style-name="P2"><text:span text:style-name="T2">2022/3/3　バーストリミッツ鏡装のみ実装</text:span></text:p>
      <text:p text:style-name="P4"/>
      <text:p text:style-name="P2"><text:span text:style-name="T1">リッピ</text:span></text:p>
      <text:p text:style-name="P2"><text:span text:style-name="T1">2019/11/25　参戦</text:span></text:p>
      <text:p text:style-name="P2"><text:span text:style-name="T2">2023/3/31　☆4武器1つ追加</text:span></text:p>
      <text:p text:style-name="P4"/>
      <text:p text:style-name="P2"><text:span text:style-name="T1">・クレストリア</text:span></text:p>
      <text:p text:style-name="P2"><text:span text:style-name="T1">カナタ</text:span></text:p>
      <text:p text:style-name="P2"><text:span text:style-name="T1">2022/7/11　参戦</text:span></text:p>
      <text:p text:style-name="P2"><text:span text:style-name="T1">2023/7/14　季節魔鏡実装</text:span></text:p>
      <text:p text:style-name="P4"/>
      <text:p text:style-name="P2"><text:span text:style-name="T1">ミゼラ</text:span></text:p>
      <text:p text:style-name="P2"><text:span text:style-name="T1">2022/7/11　参戦</text:span></text:p>
      <text:p text:style-name="P2"><text:span text:style-name="T1">2023/7/14　季節魔鏡実装</text:span></text:p>
      <text:p text:style-name="P4"/>
      <text:p text:style-name="P4"/>
      <text:p text:style-name="P2"><text:span text:style-name="T1">ヴィシャス</text:span></text:p>
      <text:p text:style-name="P2"><text:span text:style-name="T1">2023/7/14　参戦</text:span></text:p>
      <text:p text:style-name="P4"><text:soft-page-break/></text:p>
      <text:p text:style-name="P2"><text:span text:style-name="T1">イージス</text:span></text:p>
      <text:p text:style-name="P2"><text:span text:style-name="T1">2023/7/14　参戦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8" meta:paragraph-count="1097" meta:word-count="8883" meta:character-count="17037" meta:non-whitespace-character-count="16176"/>
    <meta:generator>LibreOfficeDev/6.0.5.2$Linux_X86_64 LibreOffice_project/</meta:generator>
  </office:meta>
</office:document-meta>
</file>