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163cm" table:align="margins" style:writing-mode="lr-tb"/>
    </style:style>
    <style:style style:name="表1.A" style:family="table-column">
      <style:table-column-properties style:column-width="1.905cm" style:rel-column-width="7274*"/>
    </style:style>
    <style:style style:name="表1.E" style:family="table-column">
      <style:table-column-properties style:column-width="2.159cm" style:rel-column-width="8244*"/>
    </style:style>
    <style:style style:name="表1.F" style:family="table-column">
      <style:table-column-properties style:column-width="1.651cm" style:rel-column-width="6304*"/>
    </style:style>
    <style:style style:name="表1.G" style:family="table-column">
      <style:table-column-properties style:column-width="2.099cm" style:rel-column-width="8015*"/>
    </style:style>
    <style:style style:name="表1.H" style:family="table-column">
      <style:table-column-properties style:column-width="1.711cm" style:rel-column-width="6533*"/>
    </style:style>
    <style:style style:name="表1.I" style:family="table-column">
      <style:table-column-properties style:column-width="1.923cm" style:rel-column-width="7343*"/>
    </style:style>
    <style:style style:name="表1.1" style:family="table-row">
      <style:table-row-properties style:min-row-height="0.476cm" style:keep-together="true" fo:keep-together="auto"/>
    </style:style>
    <style:style style:name="表1.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1.I1" style:family="table-cell">
      <style:table-cell-properties style:vertical-align="middle" fo:padding-left="0.175cm" fo:padding-right="0.175cm" fo:padding-top="0cm" fo:padding-bottom="0cm" fo:border="0.5pt solid #000000" style:writing-mode="lr-tb"/>
    </style:style>
    <style:style style:name="表1.A2"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1.I2"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2" style:family="table">
      <style:table-properties style:width="14.713cm" table:align="margins" style:writing-mode="lr-tb"/>
    </style:style>
    <style:style style:name="表2.A" style:family="table-column">
      <style:table-column-properties style:column-width="2.298cm" style:rel-column-width="10238*"/>
    </style:style>
    <style:style style:name="表2.B" style:family="table-column">
      <style:table-column-properties style:column-width="2.427cm" style:rel-column-width="10813*"/>
    </style:style>
    <style:style style:name="表2.F" style:family="table-column">
      <style:table-column-properties style:column-width="2.704cm" style:rel-column-width="12045*"/>
    </style:style>
    <style:style style:name="表2.1" style:family="table-row">
      <style:table-row-properties style:min-row-height="0.503cm" style:keep-together="false" fo:keep-together="always"/>
    </style:style>
    <style:style style:name="表2.A1" style:family="table-cell">
      <style:table-cell-properties style:vertical-align="middle" fo:padding-left="0.175cm" fo:padding-right="0.175cm" fo:padding-top="0cm" fo:padding-bottom="0cm" fo:border="none" style:writing-mode="lr-tb"/>
    </style:style>
    <style:style style:name="表2.2" style:family="table-row">
      <style:table-row-properties style:min-row-height="0.476cm" style:keep-together="false" fo:keep-together="always"/>
    </style:style>
    <style:style style:name="表2.A2" style:family="table-cell">
      <style:table-cell-properties style:vertical-align="middle" fo:padding-left="0.175cm" fo:padding-right="0.175cm" fo:padding-top="0cm" fo:padding-bottom="0cm" fo:border-left="1pt solid #000000" fo:border-right="none" fo:border-top="1pt solid #000000" fo:border-bottom="0.5pt solid #000000" style:writing-mode="lr-tb"/>
    </style:style>
    <style:style style:name="表2.B2" style:family="table-cell">
      <style:table-cell-properties style:vertical-align="middle" fo:padding-left="0.175cm" fo:padding-right="0.175cm" fo:padding-top="0cm" fo:padding-bottom="0cm" fo:border-left="0.5pt solid #000000" fo:border-right="none" fo:border-top="1pt solid #000000" fo:border-bottom="0.5pt solid #000000" style:writing-mode="lr-tb"/>
    </style:style>
    <style:style style:name="表2.F2" style:family="table-cell">
      <style:table-cell-properties style:vertical-align="middle" fo:padding-left="0.175cm" fo:padding-right="0.175cm" fo:padding-top="0cm" fo:padding-bottom="0cm" fo:border-left="0.5pt solid #000000" fo:border-right="1pt solid #000000" fo:border-top="1pt solid #000000" fo:border-bottom="0.5pt solid #000000" style:writing-mode="lr-tb"/>
    </style:style>
    <style:style style:name="表2.A3" style:family="table-cell">
      <style:table-cell-properties style:vertical-align="middle" fo:background-color="#fabf8f" fo:padding-left="0.175cm" fo:padding-right="0.175cm" fo:padding-top="0cm" fo:padding-bottom="0cm" fo:border-left="1pt solid #000000" fo:border-right="none" fo:border-top="none" fo:border-bottom="0.5pt solid #000000" style:writing-mode="lr-tb">
        <style:background-image/>
      </style:table-cell-properties>
    </style:style>
    <style:style style:name="表2.B3" style:family="table-cell">
      <style:table-cell-properties style:vertical-align="middle" fo:background-color="#fabf8f" fo:padding-left="0.175cm" fo:padding-right="0.175cm" fo:padding-top="0cm" fo:padding-bottom="0cm" fo:border-left="0.5pt solid #000000" fo:border-right="none" fo:border-top="none" fo:border-bottom="0.5pt solid #000000" style:writing-mode="lr-tb">
        <style:background-image/>
      </style:table-cell-properties>
    </style:style>
    <style:style style:name="表2.F3" style:family="table-cell">
      <style:table-cell-properties style:vertical-align="middle" fo:background-color="#fabf8f" fo:padding-left="0.175cm" fo:padding-right="0.175cm" fo:padding-top="0cm" fo:padding-bottom="0cm" fo:border-left="0.5pt solid #000000" fo:border-right="1pt solid #000000" fo:border-top="none" fo:border-bottom="0.5pt solid #000000" style:writing-mode="lr-tb">
        <style:background-image/>
      </style:table-cell-properties>
    </style:style>
    <style:style style:name="表2.A4"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2.B4" style:family="table-cell">
      <style:table-cell-properties style:vertical-align="middle" fo:padding-left="0.175cm" fo:padding-right="0.175cm" fo:padding-top="0cm" fo:padding-bottom="0cm" fo:border-left="0.5pt solid #000000" fo:border-right="1pt solid #000000" fo:border-top="0.5pt solid #000000" fo:border-bottom="1pt solid #000000" style:writing-mode="lr-tb"/>
    </style:style>
    <style:style style:name="表2.A7" style:family="table-cell">
      <style:table-cell-properties style:vertical-align="middle" fo:background-color="#c2d69b" fo:padding-left="0.175cm" fo:padding-right="0.175cm" fo:padding-top="0cm" fo:padding-bottom="0cm" fo:border-left="1pt solid #000000" fo:border-right="none" fo:border-top="none" fo:border-bottom="0.5pt solid #000000" style:writing-mode="lr-tb">
        <style:background-image/>
      </style:table-cell-properties>
    </style:style>
    <style:style style:name="表2.B7" style:family="table-cell">
      <style:table-cell-properties style:vertical-align="middle" fo:background-color="#c2d69b" fo:padding-left="0.175cm" fo:padding-right="0.175cm" fo:padding-top="0cm" fo:padding-bottom="0cm" fo:border-left="0.5pt solid #000000" fo:border-right="none" fo:border-top="none" fo:border-bottom="0.5pt solid #000000" style:writing-mode="lr-tb">
        <style:background-image/>
      </style:table-cell-properties>
    </style:style>
    <style:style style:name="表2.F7" style:family="table-cell">
      <style:table-cell-properties style:vertical-align="middle" fo:background-color="#c2d69b" fo:padding-left="0.175cm" fo:padding-right="0.175cm" fo:padding-top="0cm" fo:padding-bottom="0cm" fo:border-left="0.5pt solid #000000" fo:border-right="1pt solid #000000" fo:border-top="none" fo:border-bottom="0.5pt solid #000000" style:writing-mode="lr-tb">
        <style:background-image/>
      </style:table-cell-properties>
    </style:style>
    <style:style style:name="表2.A8"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2.B8" style:family="table-cell">
      <style:table-cell-properties style:vertical-align="middle" fo:padding-left="0.175cm" fo:padding-right="0.175cm" fo:padding-top="0cm" fo:padding-bottom="0cm" fo:border-left="0.5pt solid #000000" fo:border-right="1pt solid #000000" fo:border-top="0.5pt solid #000000" fo:border-bottom="1pt solid #000000" style:writing-mode="lr-tb"/>
    </style:style>
    <style:style style:name="表2.A12"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2.B12" style:family="table-cell">
      <style:table-cell-properties style:vertical-align="middle" fo:padding-left="0.175cm" fo:padding-right="0.175cm" fo:padding-top="0cm" fo:padding-bottom="0cm" fo:border-left="0.5pt solid #000000" fo:border-right="1pt solid #000000" fo:border-top="0.5pt solid #000000" fo:border-bottom="1pt solid #000000" style:writing-mode="lr-tb"/>
    </style:style>
    <style:style style:name="表2.A16"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2.B16" style:family="table-cell">
      <style:table-cell-properties style:vertical-align="middle" fo:padding-left="0.175cm" fo:padding-right="0.175cm" fo:padding-top="0cm" fo:padding-bottom="0cm" fo:border-left="0.5pt solid #000000" fo:border-right="1pt solid #000000" fo:border-top="0.5pt solid #000000" fo:border-bottom="1pt solid #000000" style:writing-mode="lr-tb"/>
    </style:style>
    <style:style style:name="表2.A20"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2.B20" style:family="table-cell">
      <style:table-cell-properties style:vertical-align="middle" fo:padding-left="0.175cm" fo:padding-right="0.175cm" fo:padding-top="0cm" fo:padding-bottom="0cm" fo:border-left="0.5pt solid #000000" fo:border-right="1pt solid #000000" fo:border-top="0.5pt solid #000000" fo:border-bottom="1pt solid #000000" style:writing-mode="lr-tb"/>
    </style:style>
    <style:style style:name="表2.A24"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2.B24" style:family="table-cell">
      <style:table-cell-properties style:vertical-align="middle" fo:padding-left="0.175cm" fo:padding-right="0.175cm" fo:padding-top="0cm" fo:padding-bottom="0cm" fo:border-left="0.5pt solid #000000" fo:border-right="1pt solid #000000" fo:border-top="0.5pt solid #000000" fo:border-bottom="1pt solid #000000" style:writing-mode="lr-tb"/>
    </style:style>
    <style:style style:name="表2.A28"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2.B28" style:family="table-cell">
      <style:table-cell-properties style:vertical-align="middle" fo:padding-left="0.175cm" fo:padding-right="0.175cm" fo:padding-top="0cm" fo:padding-bottom="0cm" fo:border-left="0.5pt solid #000000" fo:border-right="1pt solid #000000" fo:border-top="0.5pt solid #000000" fo:border-bottom="1pt solid #000000" style:writing-mode="lr-tb"/>
    </style:style>
    <style:style style:name="P1" style:family="paragraph" style:parent-style-name="Standard">
      <style:text-properties fo:font-weight="bold" style:font-weight-asian="bold" style:font-size-complex="10.5pt"/>
    </style:style>
    <style:style style:name="P2" style:family="paragraph" style:parent-style-name="Standard">
      <style:paragraph-properties fo:text-align="start" style:justify-single-word="false" fo:orphans="2" fo:widows="2"/>
      <style:text-properties style:font-name="ＭＳ Ｐゴシック" style:letter-kerning="true" style:font-name-asian="ＭＳ Ｐゴシック" style:font-name-complex="ＭＳ Ｐゴシック" style:font-size-complex="10.5pt"/>
    </style:style>
    <style:style style:name="P3" style:family="paragraph" style:parent-style-name="Standard">
      <style:paragraph-properties fo:text-align="start" style:justify-single-word="false" fo:orphans="2" fo:widows="2" style:snap-to-layout-grid="false"/>
      <style:text-properties fo:color="#000000" style:font-name="ＭＳ Ｐゴシック" fo:font-size="11pt" style:letter-kerning="true" style:font-name-asian="ＭＳ Ｐゴシック" style:font-size-asian="11pt" style:font-name-complex="ＭＳ Ｐゴシック"/>
    </style:style>
    <style:style style:name="P4" style:family="paragraph" style:parent-style-name="Standard">
      <style:paragraph-properties fo:text-align="end" style:justify-single-word="false" fo:orphans="2" fo:widows="2" style:snap-to-layout-grid="false"/>
      <style:text-properties fo:color="#000000" style:font-name="ＭＳ Ｐゴシック" fo:font-size="11pt" style:letter-kerning="true" style:font-name-asian="ＭＳ Ｐゴシック" style:font-size-asian="11pt" style:font-name-complex="ＭＳ Ｐゴシック"/>
    </style:style>
    <style:style style:name="P5" style:family="paragraph" style:parent-style-name="Standard">
      <style:paragraph-properties fo:text-align="start" style:justify-single-word="false" fo:orphans="2" fo:widows="2" style:snap-to-layout-grid="false"/>
      <style:text-properties fo:color="#000000" style:font-name="ＭＳ Ｐゴシック" fo:font-size="11pt" style:letter-kerning="true" style:font-name-asian="ＭＳ Ｐゴシック" style:font-size-asian="11pt" style:font-name-complex="ＭＳ Ｐゴシック" style:font-size-complex="10pt"/>
    </style:style>
    <style:style style:name="P6" style:family="paragraph" style:parent-style-name="Standard">
      <style:paragraph-properties fo:text-align="center" style:justify-single-word="false" fo:orphans="2" fo:widows="2" style:snap-to-layout-grid="false"/>
      <style:text-properties fo:color="#000000" style:font-name="ＭＳ Ｐゴシック" fo:font-size="11pt" style:letter-kerning="true" style:font-name-asian="ＭＳ Ｐゴシック" style:font-size-asian="11pt" style:font-name-complex="ＭＳ Ｐゴシック"/>
    </style:style>
    <style:style style:name="P7" style:family="paragraph" style:parent-style-name="Standard">
      <style:paragraph-properties fo:text-align="start" style:justify-single-word="false" fo:orphans="2" fo:widows="2" style:snap-to-layout-grid="false"/>
      <style:text-properties fo:color="#000000" style:font-name="ＭＳ Ｐゴシック" style:letter-kerning="true" style:font-name-asian="ＭＳ Ｐゴシック" style:font-name-complex="ＭＳ Ｐゴシック" style:font-size-complex="10.5pt"/>
    </style:style>
    <style:style style:name="P8" style:family="paragraph" style:parent-style-name="Standard">
      <style:paragraph-properties fo:text-align="center" style:justify-single-word="false" fo:orphans="2" fo:widows="2" style:snap-to-layout-grid="false"/>
      <style:text-properties fo:color="#000000" style:font-name="ＭＳ Ｐゴシック" style:letter-kerning="true" style:font-name-asian="ＭＳ Ｐゴシック" style:font-name-complex="ＭＳ Ｐゴシック" style:font-size-complex="10.5pt"/>
    </style:style>
    <style:style style:name="P9" style:family="paragraph" style:parent-style-name="Standard">
      <style:text-properties style:font-size-complex="10.5pt"/>
    </style:style>
    <style:style style:name="P10" style:family="paragraph" style:parent-style-name="Standard">
      <style:text-properties fo:font-size="12pt" fo:font-weight="bold" style:font-size-asian="12pt" style:font-weight-asian="bold" style:font-size-complex="12pt"/>
    </style:style>
    <style:style style:name="P11" style:family="paragraph" style:parent-style-name="Standard">
      <style:text-properties fo:font-size="12pt" fo:font-style="italic" fo:font-weight="bold" style:font-size-asian="12pt" style:font-style-asian="italic" style:font-weight-asian="bold" style:font-size-complex="12pt"/>
    </style:style>
    <style:style style:name="P12" style:family="paragraph" style:parent-style-name="Standard" style:master-page-name="Standard">
      <style:paragraph-properties fo:text-align="center" style:justify-single-word="false" style:page-number="auto"/>
      <style:text-properties fo:font-size="28pt" fo:font-weight="bold" style:font-size-asian="28pt" style:language-asian="ja" style:country-asian="JP" style:font-weight-asian="bold" style:font-size-complex="28pt"/>
    </style:style>
    <style:style style:name="T1" style:family="text">
      <style:text-properties fo:font-weight="bold" style:font-weight-asian="bold" style:font-size-complex="10.5pt"/>
    </style:style>
    <style:style style:name="T2" style:family="text">
      <style:text-properties fo:font-style="italic" fo:font-weight="bold" style:font-style-asian="italic" style:font-weight-asian="bold" style:font-size-complex="10.5pt"/>
    </style:style>
    <style:style style:name="T3" style:family="text">
      <style:text-properties style:font-size-complex="10.5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style:language-asian="ja" style:country-asian="JP"/>
    </style:style>
    <style:style style:name="fr1" style:family="graphic" style:parent-style-name="Frame">
      <style:graphic-properties fo:margin-left="0cm" fo:margin-right="0.25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5cm" fo:margin-right="0.25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第2問目</text:p>
      <text:p text:style-name="Standard">クリア条件 ： 主人公を「さいたま」に改名せよ<text:line-break/>時間設定 ： 調査時間10分　＋　制限時間50分 <text:line-break/>進行状況 ： 闘技場到着後<text:line-break/>スタート地点 ： 闘技場 <text:line-break/>所持金 ： 757ゴールド <text:line-break/>預金額 ： 8000ゴールド <text:line-break/>回収状況 <text:s text:c="2"/>：　貴重品および回収不可能になるところのみ回収済み</text:p>
      <text:p text:style-name="Standard">移民状況　：　発展なし</text:p>
      <text:p text:style-name="Standard">所持品 ：　はがねのつるぎ、毛皮のマント、はがねのよろい、シルバートレイ</text:p>
      <text:p text:style-name="Standard"><text:tab/>　ドルフィンシールド　かいがらぼうし2個　うさみみバンド　ほしのかけら</text:p>
      <text:p text:style-name="Standard"><text:tab/>　薬草20個　満月草9個　まだらくも糸12個　魔法の聖水2個</text:p>
      <text:p text:style-name="Standard"><text:tab/>　毒消し草3個　どくがのこな<text:span text:style-name="T5">7</text:span>個　世界樹の葉1枚　奇跡の石　その他貴重品</text:p>
      <text:p text:style-name="Standard"/>
      <text:p text:style-name="P2">各キャラステータス</text:p>
      <text:p text:style-name="Standard"><draw:frame draw:style-name="fr1" draw:name="枠1" text:anchor-type="paragraph" svg:x="-0.183cm" svg:y="0.471cm" svg:width="17.163cm" draw:z-index="0"><draw:text-box fo:min-height="0.37cm"><table:table table:name="表1" table:style-name="表1"><table:table-column table:style-name="表1.A" table:number-columns-repeated="4"/><table:table-column table:style-name="表1.E"/><table:table-column table:style-name="表1.F"/><table:table-column table:style-name="表1.G"/><table:table-column table:style-name="表1.H"/><table:table-column table:style-name="表1.I"/><table:table-row table:style-name="表1.1"><table:table-cell table:style-name="表1.A1" office:value-type="string"><text:p text:style-name="P3">　</text:p></table:table-cell><table:table-cell table:style-name="表1.A1" office:value-type="string"><text:p text:style-name="P3">Lv</text:p></table:table-cell><table:table-cell table:style-name="表1.A1" office:value-type="string"><text:p text:style-name="P3">力</text:p></table:table-cell><table:table-cell table:style-name="表1.A1" office:value-type="string"><text:p text:style-name="P3">素早さ</text:p></table:table-cell><table:table-cell table:style-name="表1.A1" office:value-type="string"><text:p text:style-name="P3">みのまもり</text:p></table:table-cell><table:table-cell table:style-name="表1.A1" office:value-type="string"><text:p text:style-name="P3">かしこさ</text:p></table:table-cell><table:table-cell table:style-name="表1.A1" office:value-type="string"><text:p text:style-name="P3">かっこよさ</text:p></table:table-cell><table:table-cell table:style-name="表1.A1" office:value-type="string"><text:p text:style-name="P3">HP</text:p></table:table-cell><table:table-cell table:style-name="表1.I1" office:value-type="string"><text:p text:style-name="P3">MP</text:p></table:table-cell></table:table-row><table:table-row table:style-name="表1.1"><table:table-cell table:style-name="表1.A2" office:value-type="string"><text:p text:style-name="P3">主人公</text:p></table:table-cell><table:table-cell table:style-name="表1.A2" office:value-type="string"><text:p text:style-name="P4">11</text:p></table:table-cell><table:table-cell table:style-name="表1.A2" office:value-type="string"><text:p text:style-name="P4">30</text:p></table:table-cell><table:table-cell table:style-name="表1.A2" office:value-type="string"><text:p text:style-name="P4">21</text:p></table:table-cell><table:table-cell table:style-name="表1.A2" office:value-type="string"><text:p text:style-name="P4">12</text:p></table:table-cell><table:table-cell table:style-name="表1.A2" office:value-type="string"><text:p text:style-name="P4">24</text:p></table:table-cell><table:table-cell table:style-name="表1.A2" office:value-type="string"><text:p text:style-name="P4">11</text:p></table:table-cell><table:table-cell table:style-name="表1.A2" office:value-type="string"><text:p text:style-name="P4">83</text:p></table:table-cell><table:table-cell table:style-name="表1.I2" office:value-type="string"><text:p text:style-name="P4">32</text:p></table:table-cell></table:table-row><table:table-row table:style-name="表1.1"><table:table-cell table:style-name="表1.A2" office:value-type="string"><text:p text:style-name="P3">マリベル</text:p></table:table-cell><table:table-cell table:style-name="表1.A2" office:value-type="string"><text:p text:style-name="P4">9</text:p></table:table-cell><table:table-cell table:style-name="表1.A2" office:value-type="string"><text:p text:style-name="P4">11</text:p></table:table-cell><table:table-cell table:style-name="表1.A2" office:value-type="string"><text:p text:style-name="P4">27</text:p></table:table-cell><table:table-cell table:style-name="表1.A2" office:value-type="string"><text:p text:style-name="P4">9</text:p></table:table-cell><table:table-cell table:style-name="表1.A2" office:value-type="string"><text:p text:style-name="P4">25</text:p></table:table-cell><table:table-cell table:style-name="表1.A2" office:value-type="string"><text:p text:style-name="P4">17</text:p></table:table-cell><table:table-cell table:style-name="表1.A2" office:value-type="string"><text:p text:style-name="P4">46</text:p></table:table-cell><table:table-cell table:style-name="表1.I2" office:value-type="string"><text:p text:style-name="P4">32</text:p></table:table-cell></table:table-row><table:table-row table:style-name="表1.1"><table:table-cell table:style-name="表1.A2" office:value-type="string"><text:p text:style-name="P3">ガボ</text:p></table:table-cell><table:table-cell table:style-name="表1.A2" office:value-type="string"><text:p text:style-name="P4">5</text:p></table:table-cell><table:table-cell table:style-name="表1.A2" office:value-type="string"><text:p text:style-name="P4">29</text:p></table:table-cell><table:table-cell table:style-name="表1.A2" office:value-type="string"><text:p text:style-name="P4">44</text:p></table:table-cell><table:table-cell table:style-name="表1.A2" office:value-type="string"><text:p text:style-name="P4">18</text:p></table:table-cell><table:table-cell table:style-name="表1.A2" office:value-type="string"><text:p text:style-name="P4">7</text:p></table:table-cell><table:table-cell table:style-name="表1.A2" office:value-type="string"><text:p text:style-name="P4">5</text:p></table:table-cell><table:table-cell table:style-name="表1.A2" office:value-type="string"><text:p text:style-name="P4">63</text:p></table:table-cell><table:table-cell table:style-name="表1.I2" office:value-type="string"><text:p text:style-name="P4">0</text:p></table:table-cell></table:table-row></table:table></draw:text-box></draw:frame><text:tab/>　</text:p>
      <text:p text:style-name="P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1">ボスデータ</text:p>
      <text:p text:style-name="P9"><draw:frame draw:style-name="fr2" draw:name="枠2" text:anchor-type="paragraph" svg:y="2.251cm" svg:width="14.713cm" draw:z-index="1"><draw:text-box fo:min-height="0.37cm"><table:table table:name="表2" table:style-name="表2"><table:table-column table:style-name="表2.A"/><table:table-column table:style-name="表2.B" table:number-columns-repeated="4"/><table:table-column table:style-name="表2.F"/><table:table-row table:style-name="表2.1"><table:table-cell table:style-name="表2.A1" office:value-type="string"><text:p text:style-name="P3"/></table:table-cell><table:table-cell table:style-name="表2.A1" office:value-type="string"><text:p text:style-name="P3"/></table:table-cell><table:table-cell table:style-name="表2.A1" office:value-type="string"><text:p text:style-name="P3"/></table:table-cell><table:table-cell table:style-name="表2.A1" office:value-type="string"><text:p text:style-name="P3"/></table:table-cell><table:table-cell table:style-name="表2.A1" office:value-type="string"><text:p text:style-name="P3"/></table:table-cell><table:table-cell table:style-name="表2.A1" office:value-type="string"><text:p text:style-name="P3"/></table:table-cell></table:table-row><table:table-row table:style-name="表2.2"><table:table-cell table:style-name="表2.A2" office:value-type="string"><text:p text:style-name="P3">　</text:p></table:table-cell><table:table-cell table:style-name="表2.B2" office:value-type="string"><text:p text:style-name="P3">HP</text:p></table:table-cell><table:table-cell table:style-name="表2.B2" office:value-type="string"><text:p text:style-name="P3">MP</text:p></table:table-cell><table:table-cell table:style-name="表2.B2" office:value-type="string"><text:p text:style-name="P3">攻撃力</text:p></table:table-cell><table:table-cell table:style-name="表2.B2" office:value-type="string"><text:p text:style-name="P3">守備力</text:p></table:table-cell><table:table-cell table:style-name="表2.F2" office:value-type="string"><text:p text:style-name="P3">素早さ</text:p></table:table-cell></table:table-row><table:table-row table:style-name="表2.2"><table:table-cell table:style-name="表2.A3" office:value-type="string"><text:p text:style-name="P3">ネペロ</text:p></table:table-cell><table:table-cell table:style-name="表2.B3" office:value-type="string"><text:p text:style-name="P4">345</text:p></table:table-cell><table:table-cell table:style-name="表2.B3" office:value-type="string"><text:p text:style-name="P4">100</text:p></table:table-cell><table:table-cell table:style-name="表2.B3" office:value-type="string"><text:p text:style-name="P4">70</text:p></table:table-cell><table:table-cell table:style-name="表2.B3" office:value-type="string"><text:p text:style-name="P4">47</text:p></table:table-cell><table:table-cell table:style-name="表2.F3" office:value-type="string"><text:p text:style-name="P4">25</text:p></table:table-cell></table:table-row><table:table-row table:style-name="表2.1"><table:table-cell table:style-name="表2.A28" office:value-type="string"><text:p text:style-name="P3">　</text:p></table:table-cell><table:table-cell table:style-name="表2.B28" table:number-columns-spanned="5" office:value-type="string"><text:p text:style-name="P3">攻撃、ギラ、ヒャド、マホトーン、マヌーサ、メダパニ</text:p></table:table-cell><table:covered-table-cell/><table:covered-table-cell/><table:covered-table-cell/><table:covered-table-cell/></table:table-row><table:table-row table:style-name="表2.1"><table:table-cell table:style-name="表2.A1" office:value-type="string"><text:p text:style-name="P5"/></table:table-cell><table:table-cell table:style-name="表2.A1" office:value-type="string"><text:p text:style-name="P3"/></table:table-cell><table:table-cell table:style-name="表2.A1" office:value-type="string"><text:p text:style-name="P3"/></table:table-cell><table:table-cell table:style-name="表2.A1" office:value-type="string"><text:p text:style-name="P3"/></table:table-cell><table:table-cell table:style-name="表2.A1" office:value-type="string"><text:p text:style-name="P3"/></table:table-cell><table:table-cell table:style-name="表2.A1" office:value-type="string"><text:p text:style-name="P3"/></table:table-cell></table:table-row><table:table-row table:style-name="表2.2"><table:table-cell table:style-name="表2.A2" office:value-type="string"><text:p text:style-name="P3">　</text:p></table:table-cell><table:table-cell table:style-name="表2.B2" office:value-type="string"><text:p text:style-name="P3">HP</text:p></table:table-cell><table:table-cell table:style-name="表2.B2" office:value-type="string"><text:p text:style-name="P3">MP</text:p></table:table-cell><table:table-cell table:style-name="表2.B2" office:value-type="string"><text:p text:style-name="P3">攻撃力</text:p></table:table-cell><table:table-cell table:style-name="表2.B2" office:value-type="string"><text:p text:style-name="P3">守備力</text:p></table:table-cell><table:table-cell table:style-name="表2.F2" office:value-type="string"><text:p text:style-name="P3">素早さ</text:p></table:table-cell></table:table-row><table:table-row table:style-name="表2.2"><table:table-cell table:style-name="表2.A7" office:value-type="string"><text:p text:style-name="P3">ガルシア</text:p></table:table-cell><table:table-cell table:style-name="表2.B7" office:value-type="string"><text:p text:style-name="P4">350</text:p></table:table-cell><table:table-cell table:style-name="表2.B7" office:value-type="string"><text:p text:style-name="P4">50</text:p></table:table-cell><table:table-cell table:style-name="表2.B7" office:value-type="string"><text:p text:style-name="P4">105</text:p></table:table-cell><table:table-cell table:style-name="表2.B7" office:value-type="string"><text:p text:style-name="P4">56</text:p></table:table-cell><table:table-cell table:style-name="表2.F7" office:value-type="string"><text:p text:style-name="P4">35</text:p></table:table-cell></table:table-row><table:table-row table:style-name="表2.1"><table:table-cell table:style-name="表2.A28" office:value-type="string"><text:p text:style-name="P3">　</text:p></table:table-cell><table:table-cell table:style-name="表2.B28" table:number-columns-spanned="5" office:value-type="string"><text:p text:style-name="P3">(ムーンサルト)→(攻撃 or 火炎斬り or ベホイミ（自） or スクルト)</text:p></table:table-cell><table:covered-table-cell/><table:covered-table-cell/><table:covered-table-cell/><table:covered-table-cell/></table:table-row><table:table-row table:style-name="表2.1"><table:table-cell table:style-name="表2.A1" office:value-type="string"><text:p text:style-name="P5"/></table:table-cell><table:table-cell table:style-name="表2.A1" office:value-type="string"><text:p text:style-name="P3"/></table:table-cell><table:table-cell table:style-name="表2.A1" office:value-type="string"><text:p text:style-name="P3"/></table:table-cell><table:table-cell table:style-name="表2.A1" office:value-type="string"><text:p text:style-name="P3"/></table:table-cell><table:table-cell table:style-name="表2.A1" office:value-type="string"><text:p text:style-name="P3"/></table:table-cell><table:table-cell table:style-name="表2.A1" office:value-type="string"><text:p text:style-name="P3"/></table:table-cell></table:table-row><table:table-row table:style-name="表2.2"><table:table-cell table:style-name="表2.A2" office:value-type="string"><text:p text:style-name="P3">　</text:p></table:table-cell><table:table-cell table:style-name="表2.B2" office:value-type="string"><text:p text:style-name="P3">HP</text:p></table:table-cell><table:table-cell table:style-name="表2.B2" office:value-type="string"><text:p text:style-name="P3">MP</text:p></table:table-cell><table:table-cell table:style-name="表2.B2" office:value-type="string"><text:p text:style-name="P3">攻撃力</text:p></table:table-cell><table:table-cell table:style-name="表2.B2" office:value-type="string"><text:p text:style-name="P3">守備力</text:p></table:table-cell><table:table-cell table:style-name="表2.F2" office:value-type="string"><text:p text:style-name="P3">素早さ</text:p></table:table-cell></table:table-row><table:table-row table:style-name="表2.2"><table:table-cell table:style-name="表2.A3" office:value-type="string"><text:p text:style-name="P3">トンプソン</text:p></table:table-cell><table:table-cell table:style-name="表2.B3" office:value-type="string"><text:p text:style-name="P4">280</text:p></table:table-cell><table:table-cell table:style-name="表2.B3" office:value-type="string"><text:p text:style-name="P4">150</text:p></table:table-cell><table:table-cell table:style-name="表2.B3" office:value-type="string"><text:p text:style-name="P4">90</text:p></table:table-cell><table:table-cell table:style-name="表2.B3" office:value-type="string"><text:p text:style-name="P4">60</text:p></table:table-cell><table:table-cell table:style-name="表2.F3" office:value-type="string"><text:p text:style-name="P4">30</text:p></table:table-cell></table:table-row><table:table-row table:style-name="表2.1"><table:table-cell table:style-name="表2.A28" office:value-type="string"><text:p text:style-name="P3">　</text:p></table:table-cell><table:table-cell table:style-name="表2.B28" table:number-columns-spanned="5" office:value-type="string"><text:p text:style-name="P6">(ラリホー or 攻撃)→(バギマ)→(武器を振り回す or ベホイミ（自）)</text:p></table:table-cell><table:covered-table-cell/><table:covered-table-cell/><table:covered-table-cell/><table:covered-table-cell/></table:table-row><table:table-row table:style-name="表2.1"><table:table-cell table:style-name="表2.A1" office:value-type="string"><text:p text:style-name="P5"/></table:table-cell><table:table-cell table:style-name="表2.A1" office:value-type="string"><text:p text:style-name="P6"/></table:table-cell><table:table-cell table:style-name="表2.A1" office:value-type="string"><text:p text:style-name="P6"/></table:table-cell><table:table-cell table:style-name="表2.A1" office:value-type="string"><text:p text:style-name="P6"/></table:table-cell><table:table-cell table:style-name="表2.A1" office:value-type="string"><text:p text:style-name="P6"/></table:table-cell><table:table-cell table:style-name="表2.A1" office:value-type="string"><text:p text:style-name="P6"/></table:table-cell></table:table-row><table:table-row table:style-name="表2.2"><table:table-cell table:style-name="表2.A2" office:value-type="string"><text:p text:style-name="P3">　</text:p></table:table-cell><table:table-cell table:style-name="表2.B2" office:value-type="string"><text:p text:style-name="P3">HP</text:p></table:table-cell><table:table-cell table:style-name="表2.B2" office:value-type="string"><text:p text:style-name="P3">MP</text:p></table:table-cell><table:table-cell table:style-name="表2.B2" office:value-type="string"><text:p text:style-name="P3">攻撃力</text:p></table:table-cell><table:table-cell table:style-name="表2.B2" office:value-type="string"><text:p text:style-name="P3">守備力</text:p></table:table-cell><table:table-cell table:style-name="表2.F2" office:value-type="string"><text:p text:style-name="P3">素早さ</text:p></table:table-cell></table:table-row><table:table-row table:style-name="表2.2"><table:table-cell table:style-name="表2.A7" office:value-type="string"><text:p text:style-name="P3">ナプト</text:p></table:table-cell><table:table-cell table:style-name="表2.B7" office:value-type="string"><text:p text:style-name="P4">270</text:p></table:table-cell><table:table-cell table:style-name="表2.B7" office:value-type="string"><text:p text:style-name="P4">0</text:p></table:table-cell><table:table-cell table:style-name="表2.B7" office:value-type="string"><text:p text:style-name="P4">80</text:p></table:table-cell><table:table-cell table:style-name="表2.B7" office:value-type="string"><text:p text:style-name="P4">55</text:p></table:table-cell><table:table-cell table:style-name="表2.F7" office:value-type="string"><text:p text:style-name="P4">95</text:p></table:table-cell></table:table-row><table:table-row table:style-name="表2.1"><table:table-cell table:style-name="表2.A28" office:value-type="string"><text:p text:style-name="P7">1～2回行動</text:p></table:table-cell><table:table-cell table:style-name="表2.B28" table:number-columns-spanned="5" office:value-type="string"><text:p text:style-name="P6">(回し蹴り or 攻撃)→(かまいたち or 攻撃)→(正拳突き or 攻撃)　</text:p></table:table-cell><table:covered-table-cell/><table:covered-table-cell/><table:covered-table-cell/><table:covered-table-cell/></table:table-row><table:table-row table:style-name="表2.1"><table:table-cell table:style-name="表2.A1" office:value-type="string"><text:p text:style-name="P5"/></table:table-cell><table:table-cell table:style-name="表2.A1" office:value-type="string"><text:p text:style-name="P6"/></table:table-cell><table:table-cell table:style-name="表2.A1" office:value-type="string"><text:p text:style-name="P6"/></table:table-cell><table:table-cell table:style-name="表2.A1" office:value-type="string"><text:p text:style-name="P6"/></table:table-cell><table:table-cell table:style-name="表2.A1" office:value-type="string"><text:p text:style-name="P6"/></table:table-cell><table:table-cell table:style-name="表2.A1" office:value-type="string"><text:p text:style-name="P6"/></table:table-cell></table:table-row><table:table-row table:style-name="表2.2"><table:table-cell table:style-name="表2.A2" office:value-type="string"><text:p text:style-name="P3">　</text:p></table:table-cell><table:table-cell table:style-name="表2.B2" office:value-type="string"><text:p text:style-name="P3">HP</text:p></table:table-cell><table:table-cell table:style-name="表2.B2" office:value-type="string"><text:p text:style-name="P3">MP</text:p></table:table-cell><table:table-cell table:style-name="表2.B2" office:value-type="string"><text:p text:style-name="P3">攻撃力</text:p></table:table-cell><table:table-cell table:style-name="表2.B2" office:value-type="string"><text:p text:style-name="P3">守備力</text:p></table:table-cell><table:table-cell table:style-name="表2.F2" office:value-type="string"><text:p text:style-name="P3">素早さ</text:p></table:table-cell></table:table-row><table:table-row table:style-name="表2.2"><table:table-cell table:style-name="表2.A3" office:value-type="string"><text:p text:style-name="P3">ドンホセ</text:p></table:table-cell><table:table-cell table:style-name="表2.B3" office:value-type="string"><text:p text:style-name="P4">300</text:p></table:table-cell><table:table-cell table:style-name="表2.B3" office:value-type="string"><text:p text:style-name="P4">0</text:p></table:table-cell><table:table-cell table:style-name="表2.B3" office:value-type="string"><text:p text:style-name="P4">75</text:p></table:table-cell><table:table-cell table:style-name="表2.B3" office:value-type="string"><text:p text:style-name="P4">40</text:p></table:table-cell><table:table-cell table:style-name="表2.F3" office:value-type="string"><text:p text:style-name="P4">100</text:p></table:table-cell></table:table-row><table:table-row table:style-name="表2.1"><table:table-cell table:style-name="表2.A28" office:value-type="string"><text:p text:style-name="P3">　</text:p></table:table-cell><table:table-cell table:style-name="表2.B28" table:number-columns-spanned="5" office:value-type="string"><text:p text:style-name="P6">(眠り攻撃)→(石つぶて or 攻撃 or 混乱攻撃 or 砂煙)</text:p></table:table-cell><table:covered-table-cell/><table:covered-table-cell/><table:covered-table-cell/><table:covered-table-cell/></table:table-row><table:table-row table:style-name="表2.1"><table:table-cell table:style-name="表2.A1" office:value-type="string"><text:p text:style-name="P5"/></table:table-cell><table:table-cell table:style-name="表2.A1" office:value-type="string"><text:p text:style-name="P6"/></table:table-cell><table:table-cell table:style-name="表2.A1" office:value-type="string"><text:p text:style-name="P6"/></table:table-cell><table:table-cell table:style-name="表2.A1" office:value-type="string"><text:p text:style-name="P6"/></table:table-cell><table:table-cell table:style-name="表2.A1" office:value-type="string"><text:p text:style-name="P6"/></table:table-cell><table:table-cell table:style-name="表2.A1" office:value-type="string"><text:p text:style-name="P6"/></table:table-cell></table:table-row><table:table-row table:style-name="表2.2"><table:table-cell table:style-name="表2.A2" office:value-type="string"><text:p text:style-name="P3">　</text:p></table:table-cell><table:table-cell table:style-name="表2.B2" office:value-type="string"><text:p text:style-name="P3">HP</text:p></table:table-cell><table:table-cell table:style-name="表2.B2" office:value-type="string"><text:p text:style-name="P3">MP</text:p></table:table-cell><table:table-cell table:style-name="表2.B2" office:value-type="string"><text:p text:style-name="P3">攻撃力</text:p></table:table-cell><table:table-cell table:style-name="表2.B2" office:value-type="string"><text:p text:style-name="P3">守備力</text:p></table:table-cell><table:table-cell table:style-name="表2.F2" office:value-type="string"><text:p text:style-name="P3">素早さ</text:p></table:table-cell></table:table-row><table:table-row table:style-name="表2.2"><table:table-cell table:style-name="表2.A7" office:value-type="string"><text:p text:style-name="P3">ネリス</text:p></table:table-cell><table:table-cell table:style-name="表2.B7" office:value-type="string"><text:p text:style-name="P4">460</text:p></table:table-cell><table:table-cell table:style-name="表2.B7" office:value-type="string"><text:p text:style-name="P4">23</text:p></table:table-cell><table:table-cell table:style-name="表2.B7" office:value-type="string"><text:p text:style-name="P4">90</text:p></table:table-cell><table:table-cell table:style-name="表2.B7" office:value-type="string"><text:p text:style-name="P4">57</text:p></table:table-cell><table:table-cell table:style-name="表2.F7" office:value-type="string"><text:p text:style-name="P4">74</text:p></table:table-cell></table:table-row><table:table-row table:style-name="表2.1"><table:table-cell table:style-name="表2.A28" office:value-type="string"><text:p text:style-name="P3">2回行動</text:p></table:table-cell><table:table-cell table:style-name="表2.B28" table:number-columns-spanned="5" office:value-type="string"><text:p text:style-name="P6">攻撃 or マヒャド斬り or ヒャド or ヒャダルコ or マホターン</text:p></table:table-cell><table:covered-table-cell/><table:covered-table-cell/><table:covered-table-cell/><table:covered-table-cell/></table:table-row><table:table-row table:style-name="表2.1"><table:table-cell table:style-name="表2.A1" office:value-type="string"><text:p text:style-name="P5"/></table:table-cell><table:table-cell table:style-name="表2.A1" office:value-type="string"><text:p text:style-name="P6"/></table:table-cell><table:table-cell table:style-name="表2.A1" office:value-type="string"><text:p text:style-name="P6"/></table:table-cell><table:table-cell table:style-name="表2.A1" office:value-type="string"><text:p text:style-name="P6"/></table:table-cell><table:table-cell table:style-name="表2.A1" office:value-type="string"><text:p text:style-name="P6"/></table:table-cell><table:table-cell table:style-name="表2.A1" office:value-type="string"><text:p text:style-name="P6"/></table:table-cell></table:table-row><table:table-row table:style-name="表2.2"><table:table-cell table:style-name="表2.A2" office:value-type="string"><text:p text:style-name="P3">　</text:p></table:table-cell><table:table-cell table:style-name="表2.B2" office:value-type="string"><text:p text:style-name="P3">HP</text:p></table:table-cell><table:table-cell table:style-name="表2.B2" office:value-type="string"><text:p text:style-name="P3">MP</text:p></table:table-cell><table:table-cell table:style-name="表2.B2" office:value-type="string"><text:p text:style-name="P3">攻撃力</text:p></table:table-cell><table:table-cell table:style-name="表2.B2" office:value-type="string"><text:p text:style-name="P3">守備力</text:p></table:table-cell><table:table-cell table:style-name="表2.F2" office:value-type="string"><text:p text:style-name="P3">素早さ</text:p></table:table-cell></table:table-row><table:table-row table:style-name="表2.2"><table:table-cell table:style-name="表2.A3" office:value-type="string"><text:p text:style-name="P3">アントリア</text:p></table:table-cell><table:table-cell table:style-name="表2.B3" office:value-type="string"><text:p text:style-name="P4">700</text:p></table:table-cell><table:table-cell table:style-name="表2.B3" office:value-type="string"><text:p text:style-name="P4">55</text:p></table:table-cell><table:table-cell table:style-name="表2.B3" office:value-type="string"><text:p text:style-name="P4">85</text:p></table:table-cell><table:table-cell table:style-name="表2.B3" office:value-type="string"><text:p text:style-name="P4">63</text:p></table:table-cell><table:table-cell table:style-name="表2.F3" office:value-type="string"><text:p text:style-name="P4">75</text:p></table:table-cell></table:table-row><table:table-row table:style-name="表2.1"><table:table-cell table:style-name="表2.A28" office:value-type="string"><text:p text:style-name="P7">1～2回行動</text:p></table:table-cell><table:table-cell table:style-name="表2.B28" table:number-columns-spanned="5" office:value-type="string"><text:p text:style-name="P8">攻撃 or 火炎斬り or 念じボール or ベギラマ or イオ or マジックバリア</text:p></table:table-cell><table:covered-table-cell/><table:covered-table-cell/><table:covered-table-cell/><table:covered-table-cell/></table:table-row></table:table></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攻略のキーポイント＞</text:p>
      <text:p text:style-name="P9">　この問題のポイントは下記の通りとなっております</text:p>
      <text:p text:style-name="P9">・ボス戦での戦略</text:p>
      <text:p text:style-name="P9">・装備品などの金策方法およびアイテム</text:p>
      <text:p text:style-name="P9">・時間の使い方</text:p>
      <text:p text:style-name="P9"/>
      <text:p text:style-name="Standard"><text:span text:style-name="T2">＜</text:span><text:span text:style-name="T4">DQ7屈指のボス連戦</text:span><text:span text:style-name="T2">＞</text:span></text:p>
      <text:p text:style-name="P9">この問題ではDQ7でも屈指のボス連戦が待ち構えています。</text:p>
      <text:p text:style-name="Standard"><text:span text:style-name="T3">中でも、</text:span><text:span text:style-name="T1">「ガルシア」「ナプト」「ドンホセ(ストローマウス)」</text:span><text:span text:style-name="T3">での戦略が重要になってきます。</text:span></text:p>
      <text:p text:style-name="Standard"><text:span text:style-name="T3">RTAでは祈りの指輪があるため、マリベルの</text:span><text:span text:style-name="T1">[ラリホー][マヌーサ]</text:span><text:span text:style-name="T3">　ガボの</text:span><text:span text:style-name="T1">[ほえろ]</text:span><text:span text:style-name="T3">を駆使して、出来得る限り</text:span></text:p>
      <text:p text:style-name="P9">相手に行動させない戦略を用いています。</text:p>
      <text:p text:style-name="Standard"><text:span text:style-name="T3">ですが、今回の問題ではMPを回復させるアイテムが</text:span><text:span text:style-name="T1">[魔法の聖水]</text:span><text:span text:style-name="T3">しかない上に、</text:span><text:span text:style-name="T1">[マヌーサ]</text:span><text:span text:style-name="T3">がLvの都合上覚えていません。どうにかして覚えさせれればいいのですがLv11までの経験値がだいぶ遠いので厳しいです。</text:span></text:p>
      <text:p text:style-name="Standard"><text:span text:style-name="T3">その上、武器はRTAより弱く、防具も不十分と言えるでしょう。その為、戦力の強化が必要となってきています。売ってお金にしようにもアイテムは少ないです。しかし、預金額が</text:span><text:span text:style-name="T1">8000G</text:span><text:span text:style-name="T3">と非常に多くなっています。その8000Gを入手できれば優秀な装備など購入が可能となるでしょう。吹き溜まりの町まで戻る価値はあるのでしょ</text:span><text:soft-page-break/><text:span text:style-name="T3">うか…。</text:span></text:p>
      <text:p text:style-name="P9">戻らないのであれば、どのような戦略を用いるべきでしょうか。[ほしのかけら][どくがのこな][まだらくもいと]</text:p>
      <text:p text:style-name="P9">をうまく使って行ければなんとかなるかもしれません。[世界樹の葉]が１枚あるのでこちらも使いどころを間違えないようにしたいところです。ザジの行動も重要視されます。</text:p>
      <text:p text:style-name="P9"/>
      <text:p text:style-name="P11">＜どこまで戻るべきか＞</text:p>
      <text:p text:style-name="P9">預金がある吹き溜まりの町まで戻るとだいぶ時間を使用してしまいます。</text:p>
      <text:p text:style-name="Standard"><text:span text:style-name="T3">しかし、戻れば8000Gに加えて　</text:span><text:span text:style-name="T1">[命の木の実]</text:span><text:span text:style-name="T3">　</text:span><text:span text:style-name="T1">[世界樹の葉]</text:span><text:span text:style-name="T3">　の取得が可能となります。</text:span></text:p>
      <text:p text:style-name="Standard"><text:span text:style-name="T3">その上、ラリホーの代わりとなる</text:span><text:span text:style-name="T1">[眠りの杖]</text:span><text:span text:style-name="T3">高い防御力を誇る上回避率も上昇する</text:span><text:span text:style-name="T1">[みかわしの服]</text:span><text:span text:style-name="T3">の購入が可能となります（みかわしは闘技場でも購入可能)。</text:span></text:p>
      <text:p text:style-name="Standard"><text:span text:style-name="T3">闘技場から１つ戻るダンジョンのエリアには　</text:span><text:span text:style-name="T1">[350G]</text:span><text:span text:style-name="T3">　</text:span><text:span text:style-name="T1">[200G]</text:span><text:span text:style-name="T3">　</text:span><text:span text:style-name="T1">[キトンシールド]</text:span><text:span text:style-name="T3">　</text:span><text:span text:style-name="T1">[素早さの種]</text:span><text:span text:style-name="T3">　の回収が可能ですので、これは取らない理由がないでしょう。</text:span></text:p>
      <text:p text:style-name="Standard"><text:span text:style-name="T3">そういえば、ほかにも</text:span><text:span text:style-name="T1">[世界樹の葉]</text:span><text:span text:style-name="T3">　や</text:span><text:span text:style-name="T1">[金策アイテム]</text:span><text:span text:style-name="T3">が回収できるところがあったような…。</text:span></text:p>
      <text:p text:style-name="P9"/>
      <text:p text:style-name="P11">＜時間の使い方＞</text:p>
      <text:p text:style-name="Standard"><text:span text:style-name="T3">この問題</text:span><text:span text:style-name="T1">「改名」</text:span><text:span text:style-name="T3">がクリア条件です。アントリアを倒してやったーではないので気をつけましょう。</text:span></text:p>
      <text:p text:style-name="Standard"><text:span text:style-name="T3">その為、アントリア撃破が</text:span><text:span text:style-name="T1">[45分]</text:span><text:span text:style-name="T3">を越えてしまうとクリアが非常に遠のいてしまいます。</text:span></text:p>
      <text:p text:style-name="P9">RTAでもうまくかみ合えば6連戦は12分程度でクリアできますが、今回の戦力でこのタイムを出すのは困難といえるでしょう。その為、準備に時間をかけすぎるわけにもいかず、全滅しすぎても行けません。</text:p>
      <text:p text:style-name="P9">うまい時間配分がクリアへの近道と言えるでしょう。</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ヘッダー_20__28_文字_29_" style:display-name="ヘッダー (文字)" style:family="text" style:parent-style-name="段落フォント">
      <style:text-properties fo:font-size="10.5pt" style:letter-kerning="true" style:font-size-asian="10.5pt" style:font-size-complex="11pt"/>
    </style:style>
    <style:style style:name="フッター_20__28_文字_29_" style:display-name="フッター (文字)" style:family="text" style:parent-style-name="段落フォント">
      <style:text-properties fo:font-size="10.5pt" style:letter-kerning="true" style:font-size-asian="10.5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4-11-09T16:41:00</meta:creation-date>
    <dc:date>2014-11-24T09:37:39.43</dc:date>
    <meta:editing-cycles>12</meta:editing-cycles>
    <meta:editing-duration>PT2H18M25S</meta:editing-duration>
    <meta:generator>LibreOffice/3.4$Win32 LibreOffice_project/340m1$Build-502</meta:generator>
    <meta:print-date>2014-11-24T09:36:29.98</meta:print-date>
    <meta:document-statistic meta:table-count="2" meta:image-count="0" meta:object-count="0" meta:page-count="4" meta:paragraph-count="169" meta:word-count="916" meta:character-count="1993" meta:non-whitespace-character-count="1925"/>
  </office:meta>
</office:document-meta>
</file>