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9.001cm" table:align="margins" style:shadow="none"/>
    </style:style>
    <style:style style:name="表1.A" style:family="table-column">
      <style:table-column-properties style:column-width="2cm" style:rel-column-width="1134*"/>
    </style:style>
    <style:style style:name="表1.C" style:family="table-column">
      <style:table-column-properties style:column-width="3cm" style:rel-column-width="1701*"/>
    </style:style>
    <style:style style:name="表1.E" style:family="table-column">
      <style:table-column-properties style:column-width="0.998cm" style:rel-column-width="566*"/>
    </style:style>
    <style:style style:name="表1.1" style:family="table-row">
      <style:table-row-properties style:min-row-height="0.741cm"/>
    </style:style>
    <style:style style:name="表1.A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表1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1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1.B3" style:family="table-cell">
      <style:table-cell-properties style:vertical-align="middle" fo:padding="0.049cm" fo:border="none"/>
    </style:style>
    <style:style style:name="表1.D9" style:family="table-cell">
      <style:table-cell-properties fo:padding="0.049cm" fo:border="none"/>
    </style:style>
    <style:style style:name="表1.E9" style:family="table-cell">
      <style:table-cell-properties fo:background-color="transparent" fo:padding="0.049cm" fo:border="none">
        <style:background-image/>
      </style:table-cell-properties>
    </style:style>
    <style:style style:name="表1.F11" style:family="table-cell">
      <style:table-cell-properties fo:background-color="#e6e6e6" fo:padding="0.049cm" fo:border="none">
        <style:background-image/>
      </style:table-cell-properties>
    </style:style>
    <style:style style:name="表3" style:family="table">
      <style:table-properties style:width="19.001cm" table:align="margins" style:shadow="none"/>
    </style:style>
    <style:style style:name="表3.A" style:family="table-column">
      <style:table-column-properties style:column-width="2cm" style:rel-column-width="1134*"/>
    </style:style>
    <style:style style:name="表3.C" style:family="table-column">
      <style:table-column-properties style:column-width="3cm" style:rel-column-width="1701*"/>
    </style:style>
    <style:style style:name="表3.E" style:family="table-column">
      <style:table-column-properties style:column-width="1cm" style:rel-column-width="567*"/>
    </style:style>
    <style:style style:name="表3.G" style:family="table-column">
      <style:table-column-properties style:column-width="1.998cm" style:rel-column-width="1133*"/>
    </style:style>
    <style:style style:name="表3.A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表3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3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3.B3" style:family="table-cell">
      <style:table-cell-properties style:vertical-align="middle" fo:padding="0.049cm" fo:border="none"/>
    </style:style>
    <style:style style:name="表3.D22" style:family="table-cell">
      <style:table-cell-properties fo:padding="0.049cm" fo:border="none"/>
    </style:style>
    <style:style style:name="表2" style:family="table">
      <style:table-properties style:width="19.001cm" table:align="margins"/>
    </style:style>
    <style:style style:name="表2.A" style:family="table-column">
      <style:table-column-properties style:column-width="2cm" style:rel-column-width="1134*"/>
    </style:style>
    <style:style style:name="表2.C" style:family="table-column">
      <style:table-column-properties style:column-width="3cm" style:rel-column-width="1701*"/>
    </style:style>
    <style:style style:name="表2.E" style:family="table-column">
      <style:table-column-properties style:column-width="1cm" style:rel-column-width="567*"/>
    </style:style>
    <style:style style:name="表2.I" style:family="table-column">
      <style:table-column-properties style:column-width="8.597cm" style:rel-column-width="4874*"/>
    </style:style>
    <style:style style:name="表2.A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表2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2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2.B3" style:family="table-cell">
      <style:table-cell-properties style:vertical-align="middle" fo:padding="0.049cm" fo:border="none"/>
    </style:style>
    <style:style style:name="表5" style:family="table">
      <style:table-properties style:width="19.001cm" table:align="margins"/>
    </style:style>
    <style:style style:name="表5.A" style:family="table-column">
      <style:table-column-properties style:column-width="2cm" style:rel-column-width="1134*"/>
    </style:style>
    <style:style style:name="表5.C" style:family="table-column">
      <style:table-column-properties style:column-width="3cm" style:rel-column-width="1701*"/>
    </style:style>
    <style:style style:name="表5.E" style:family="table-column">
      <style:table-column-properties style:column-width="1cm" style:rel-column-width="567*"/>
    </style:style>
    <style:style style:name="表5.A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表5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5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5.B3" style:family="table-cell">
      <style:table-cell-properties style:vertical-align="middle" fo:padding="0.049cm" fo:border="none"/>
    </style:style>
    <style:style style:name="表7" style:family="table">
      <style:table-properties style:width="19.001cm" table:align="margins"/>
    </style:style>
    <style:style style:name="表7.A" style:family="table-column">
      <style:table-column-properties style:column-width="2cm" style:rel-column-width="1134*"/>
    </style:style>
    <style:style style:name="表7.B" style:family="table-column">
      <style:table-column-properties style:column-width="1.998cm" style:rel-column-width="1133*"/>
    </style:style>
    <style:style style:name="表7.C" style:family="table-column">
      <style:table-column-properties style:column-width="3cm" style:rel-column-width="1701*"/>
    </style:style>
    <style:style style:name="表7.E" style:family="table-column">
      <style:table-column-properties style:column-width="1cm" style:rel-column-width="567*"/>
    </style:style>
    <style:style style:name="表7.A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表7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7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7.B3" style:family="table-cell">
      <style:table-cell-properties style:vertical-align="middle" fo:padding="0.049cm" fo:border="none"/>
    </style:style>
    <style:style style:name="表9" style:family="table">
      <style:table-properties style:width="19.001cm" table:align="margins"/>
    </style:style>
    <style:style style:name="表9.A" style:family="table-column">
      <style:table-column-properties style:column-width="2cm" style:rel-column-width="1134*"/>
    </style:style>
    <style:style style:name="表9.C" style:family="table-column">
      <style:table-column-properties style:column-width="3cm" style:rel-column-width="1701*"/>
    </style:style>
    <style:style style:name="表9.E" style:family="table-column">
      <style:table-column-properties style:column-width="1cm" style:rel-column-width="567*"/>
    </style:style>
    <style:style style:name="表9.I" style:family="table-column">
      <style:table-column-properties style:column-width="1.998cm" style:rel-column-width="1133*"/>
    </style:style>
    <style:style style:name="表9.A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表9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9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9.B3" style:family="table-cell">
      <style:table-cell-properties style:vertical-align="middle" fo:padding="0.049cm" fo:border="none"/>
    </style:style>
    <style:style style:name="表15" style:family="table">
      <style:table-properties style:width="19.001cm" table:align="margins"/>
    </style:style>
    <style:style style:name="表15.A" style:family="table-column">
      <style:table-column-properties style:column-width="2cm" style:rel-column-width="1134*"/>
    </style:style>
    <style:style style:name="表15.C" style:family="table-column">
      <style:table-column-properties style:column-width="3cm" style:rel-column-width="1701*"/>
    </style:style>
    <style:style style:name="表15.E" style:family="table-column">
      <style:table-column-properties style:column-width="1cm" style:rel-column-width="567*"/>
    </style:style>
    <style:style style:name="表15.I" style:family="table-column">
      <style:table-column-properties style:column-width="3.517cm" style:rel-column-width="1994*"/>
    </style:style>
    <style:style style:name="表15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表15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15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15.B3" style:family="table-cell">
      <style:table-cell-properties style:vertical-align="middle" fo:padding="0.049cm" fo:border="none"/>
    </style:style>
    <style:style style:name="表17" style:family="table">
      <style:table-properties style:width="19.001cm" table:align="margins"/>
    </style:style>
    <style:style style:name="表17.A" style:family="table-column">
      <style:table-column-properties style:column-width="2cm" style:rel-column-width="1134*"/>
    </style:style>
    <style:style style:name="表17.C" style:family="table-column">
      <style:table-column-properties style:column-width="3cm" style:rel-column-width="1701*"/>
    </style:style>
    <style:style style:name="表17.E" style:family="table-column">
      <style:table-column-properties style:column-width="1cm" style:rel-column-width="567*"/>
    </style:style>
    <style:style style:name="表17.I" style:family="table-column">
      <style:table-column-properties style:column-width="9.241cm" style:rel-column-width="5239*"/>
    </style:style>
    <style:style style:name="表17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表17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17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17.B3" style:family="table-cell">
      <style:table-cell-properties style:vertical-align="middle" fo:padding="0.049cm" fo:border="none"/>
    </style:style>
    <style:style style:name="表21" style:family="table">
      <style:table-properties style:width="19.001cm" table:align="margins"/>
    </style:style>
    <style:style style:name="表21.A" style:family="table-column">
      <style:table-column-properties style:column-width="1.998cm" style:rel-column-width="1133*"/>
    </style:style>
    <style:style style:name="表21.B" style:family="table-column">
      <style:table-column-properties style:column-width="2cm" style:rel-column-width="1134*"/>
    </style:style>
    <style:style style:name="表21.C" style:family="table-column">
      <style:table-column-properties style:column-width="3cm" style:rel-column-width="1701*"/>
    </style:style>
    <style:style style:name="表21.D" style:family="table-column">
      <style:table-column-properties style:column-width="2.002cm" style:rel-column-width="1135*"/>
    </style:style>
    <style:style style:name="表21.E" style:family="table-column">
      <style:table-column-properties style:column-width="1cm" style:rel-column-width="567*"/>
    </style:style>
    <style:style style:name="表21.H" style:family="table-column">
      <style:table-column-properties style:column-width="3.004cm" style:rel-column-width="1703*"/>
    </style:style>
    <style:style style:name="表21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表21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21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21.3" style:family="table-row">
      <style:table-row-properties style:min-row-height="0.367cm"/>
    </style:style>
    <style:style style:name="表21.B4" style:family="table-cell">
      <style:table-cell-properties style:vertical-align="middle" fo:padding="0.049cm" fo:border="none"/>
    </style:style>
    <style:style style:name="表26" style:family="table">
      <style:table-properties style:width="19.001cm" table:align="margins"/>
    </style:style>
    <style:style style:name="表26.A" style:family="table-column">
      <style:table-column-properties style:column-width="2cm" style:rel-column-width="1134*"/>
    </style:style>
    <style:style style:name="表26.B" style:family="table-column">
      <style:table-column-properties style:column-width="1.998cm" style:rel-column-width="1133*"/>
    </style:style>
    <style:style style:name="表26.C" style:family="table-column">
      <style:table-column-properties style:column-width="3cm" style:rel-column-width="1701*"/>
    </style:style>
    <style:style style:name="表26.E" style:family="table-column">
      <style:table-column-properties style:column-width="1cm" style:rel-column-width="567*"/>
    </style:style>
    <style:style style:name="表26.H" style:family="table-column">
      <style:table-column-properties style:column-width="3.002cm" style:rel-column-width="1702*"/>
    </style:style>
    <style:style style:name="表26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表26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26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26.B3" style:family="table-cell">
      <style:table-cell-properties style:vertical-align="middle" fo:padding="0.049cm" fo:border="none"/>
    </style:style>
    <style:style style:name="表28" style:family="table">
      <style:table-properties style:width="19.001cm" table:align="margins"/>
    </style:style>
    <style:style style:name="表28.A" style:family="table-column">
      <style:table-column-properties style:column-width="2cm" style:rel-column-width="1134*"/>
    </style:style>
    <style:style style:name="表28.C" style:family="table-column">
      <style:table-column-properties style:column-width="3cm" style:rel-column-width="1701*"/>
    </style:style>
    <style:style style:name="表28.E" style:family="table-column">
      <style:table-column-properties style:column-width="1cm" style:rel-column-width="567*"/>
    </style:style>
    <style:style style:name="表28.H" style:family="table-column">
      <style:table-column-properties style:column-width="3.002cm" style:rel-column-width="1702*"/>
    </style:style>
    <style:style style:name="表28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表28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28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28.B3" style:family="table-cell">
      <style:table-cell-properties style:vertical-align="middle" fo:padding="0.049cm" fo:border="none"/>
    </style:style>
    <style:style style:name="表30" style:family="table">
      <style:table-properties style:width="19.001cm" table:align="margins"/>
    </style:style>
    <style:style style:name="表30.A" style:family="table-column">
      <style:table-column-properties style:column-width="2cm" style:rel-column-width="1134*"/>
    </style:style>
    <style:style style:name="表30.C" style:family="table-column">
      <style:table-column-properties style:column-width="3cm" style:rel-column-width="1701*"/>
    </style:style>
    <style:style style:name="表30.E" style:family="table-column">
      <style:table-column-properties style:column-width="1cm" style:rel-column-width="567*"/>
    </style:style>
    <style:style style:name="表30.I" style:family="table-column">
      <style:table-column-properties style:column-width="0.131cm" style:rel-column-width="74*"/>
    </style:style>
    <style:style style:name="表30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表30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30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30.B3" style:family="table-cell">
      <style:table-cell-properties style:vertical-align="middle" fo:padding="0.049cm" fo:border="none"/>
    </style:style>
    <style:style style:name="表32" style:family="table">
      <style:table-properties style:width="19.001cm" table:align="margins"/>
    </style:style>
    <style:style style:name="表32.A" style:family="table-column">
      <style:table-column-properties style:column-width="2cm" style:rel-column-width="1134*"/>
    </style:style>
    <style:style style:name="表32.C" style:family="table-column">
      <style:table-column-properties style:column-width="3cm" style:rel-column-width="1701*"/>
    </style:style>
    <style:style style:name="表32.E" style:family="table-column">
      <style:table-column-properties style:column-width="1cm" style:rel-column-width="567*"/>
    </style:style>
    <style:style style:name="表32.H" style:family="table-column">
      <style:table-column-properties style:column-width="3.002cm" style:rel-column-width="1702*"/>
    </style:style>
    <style:style style:name="表32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表32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32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32.B3" style:family="table-cell">
      <style:table-cell-properties style:vertical-align="middle" fo:padding="0.049cm" fo:border="none"/>
    </style:style>
    <style:style style:name="表12" style:family="table">
      <style:table-properties style:width="19.001cm" table:align="margins"/>
    </style:style>
    <style:style style:name="表12.A" style:family="table-column">
      <style:table-column-properties style:column-width="1.998cm" style:rel-column-width="1133*"/>
    </style:style>
    <style:style style:name="表12.B" style:family="table-column">
      <style:table-column-properties style:column-width="2cm" style:rel-column-width="1134*"/>
    </style:style>
    <style:style style:name="表12.C" style:family="table-column">
      <style:table-column-properties style:column-width="3cm" style:rel-column-width="1701*"/>
    </style:style>
    <style:style style:name="表12.E" style:family="table-column">
      <style:table-column-properties style:column-width="1cm" style:rel-column-width="567*"/>
    </style:style>
    <style:style style:name="表12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表12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12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12.B3" style:family="table-cell">
      <style:table-cell-properties style:vertical-align="middle" fo:padding="0.049cm" fo:border="none"/>
    </style:style>
    <style:style style:name="表14" style:family="table">
      <style:table-properties style:width="19.001cm" table:align="margins"/>
    </style:style>
    <style:style style:name="表14.A" style:family="table-column">
      <style:table-column-properties style:column-width="2cm" style:rel-column-width="1134*"/>
    </style:style>
    <style:style style:name="表14.B" style:family="table-column">
      <style:table-column-properties style:column-width="1.998cm" style:rel-column-width="1133*"/>
    </style:style>
    <style:style style:name="表14.C" style:family="table-column">
      <style:table-column-properties style:column-width="3cm" style:rel-column-width="1701*"/>
    </style:style>
    <style:style style:name="表14.E" style:family="table-column">
      <style:table-column-properties style:column-width="1cm" style:rel-column-width="567*"/>
    </style:style>
    <style:style style:name="表14.H" style:family="table-column">
      <style:table-column-properties style:column-width="3.002cm" style:rel-column-width="1702*"/>
    </style:style>
    <style:style style:name="表14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表14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14.E3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14.B4" style:family="table-cell">
      <style:table-cell-properties style:vertical-align="middle" fo:padding="0.049cm" fo:border="none"/>
    </style:style>
    <style:style style:name="表4" style:family="table">
      <style:table-properties style:width="19.001cm" table:align="margins"/>
    </style:style>
    <style:style style:name="表4.A" style:family="table-column">
      <style:table-column-properties style:column-width="2cm" style:rel-column-width="1134*"/>
    </style:style>
    <style:style style:name="表4.C" style:family="table-column">
      <style:table-column-properties style:column-width="3cm" style:rel-column-width="1701*"/>
    </style:style>
    <style:style style:name="表4.E" style:family="table-column">
      <style:table-column-properties style:column-width="1cm" style:rel-column-width="567*"/>
    </style:style>
    <style:style style:name="表4.I" style:family="table-column">
      <style:table-column-properties style:column-width="1.998cm" style:rel-column-width="1133*"/>
    </style:style>
    <style:style style:name="表4.A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表4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4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4.B3" style:family="table-cell">
      <style:table-cell-properties style:vertical-align="middle" fo:padding="0.049cm" fo:border="none"/>
    </style:style>
    <style:style style:name="表6" style:family="table">
      <style:table-properties style:width="19.001cm" table:align="margins"/>
    </style:style>
    <style:style style:name="表6.A" style:family="table-column">
      <style:table-column-properties style:column-width="2cm" style:rel-column-width="1134*"/>
    </style:style>
    <style:style style:name="表6.C" style:family="table-column">
      <style:table-column-properties style:column-width="3cm" style:rel-column-width="1701*"/>
    </style:style>
    <style:style style:name="表6.E" style:family="table-column">
      <style:table-column-properties style:column-width="1cm" style:rel-column-width="567*"/>
    </style:style>
    <style:style style:name="表6.H" style:family="table-column">
      <style:table-column-properties style:column-width="3.002cm" style:rel-column-width="1702*"/>
    </style:style>
    <style:style style:name="表6.A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表6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6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6.3" style:family="table-row">
      <style:table-row-properties style:min-row-height="0.113cm"/>
    </style:style>
    <style:style style:name="表6.B3" style:family="table-cell">
      <style:table-cell-properties style:vertical-align="middle" fo:padding="0.049cm" fo:border="none"/>
    </style:style>
    <style:style style:name="表8" style:family="table">
      <style:table-properties style:width="19.001cm" table:align="margins"/>
    </style:style>
    <style:style style:name="表8.A" style:family="table-column">
      <style:table-column-properties style:column-width="2cm" style:rel-column-width="1134*"/>
    </style:style>
    <style:style style:name="表8.C" style:family="table-column">
      <style:table-column-properties style:column-width="3cm" style:rel-column-width="1701*"/>
    </style:style>
    <style:style style:name="表8.E" style:family="table-column">
      <style:table-column-properties style:column-width="1cm" style:rel-column-width="567*"/>
    </style:style>
    <style:style style:name="表8.I" style:family="table-column">
      <style:table-column-properties style:column-width="2.122cm" style:rel-column-width="1203*"/>
    </style:style>
    <style:style style:name="表8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表8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8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8.B3" style:family="table-cell">
      <style:table-cell-properties style:vertical-align="middle" fo:padding="0.049cm" fo:border="none"/>
    </style:style>
    <style:style style:name="表10" style:family="table">
      <style:table-properties style:width="19.001cm" table:align="margins"/>
    </style:style>
    <style:style style:name="表10.A" style:family="table-column">
      <style:table-column-properties style:column-width="2cm" style:rel-column-width="1134*"/>
    </style:style>
    <style:style style:name="表10.C" style:family="table-column">
      <style:table-column-properties style:column-width="3cm" style:rel-column-width="1701*"/>
    </style:style>
    <style:style style:name="表10.E" style:family="table-column">
      <style:table-column-properties style:column-width="1cm" style:rel-column-width="567*"/>
    </style:style>
    <style:style style:name="表10.I" style:family="table-column">
      <style:table-column-properties style:column-width="3.149cm" style:rel-column-width="1785*"/>
    </style:style>
    <style:style style:name="表10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表10.E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10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表10.B3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text-properties fo:font-size="8pt" style:font-size-asian="8pt" style:font-size-complex="8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language-asian="ja" style:country-asian="JP" style:font-size-complex="8pt"/>
    </style:style>
    <style:style style:name="P9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text-properties fo:font-size="8pt" fo:font-weight="bold" style:font-size-asian="8pt" style:language-asian="ja" style:country-asian="JP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style:font-size-asian="8pt" style:language-asian="ja" style:country-asian="JP" style:font-weight-asian="bold" style:font-size-complex="8pt" style:font-weight-complex="bold"/>
    </style:style>
    <style:style style:name="P14" style:family="paragraph" style:parent-style-name="Table_20_Contents">
      <style:text-properties fo:font-size="6pt" style:font-size-asian="6pt" style:font-size-complex="6pt"/>
    </style:style>
    <style:style style:name="P15" style:family="paragraph" style:parent-style-name="Table_20_Contents">
      <style:text-properties fo:font-size="7pt" style:font-size-asian="7pt" style:font-size-complex="7pt"/>
    </style:style>
    <style:style style:name="P16" style:family="paragraph" style:parent-style-name="Table_20_Contents">
      <style:text-properties fo:font-size="7.59999990463257pt" fo:font-weight="bold" style:font-size-asian="7.59999990463257pt" style:font-weight-asian="bold" style:font-size-complex="7.59999990463257pt" style:font-weight-complex="bold"/>
    </style:style>
    <style:style style:name="P17" style:family="paragraph" style:parent-style-name="Table_20_Contents">
      <style:text-properties fo:font-size="7.69999980926514pt" style:font-size-asian="7.69999980926514pt" style:font-size-complex="7.69999980926514pt"/>
    </style:style>
    <style:style style:name="P18" style:family="paragraph" style:parent-style-name="Table_20_Contents">
      <style:text-properties fo:font-size="7.69999980926514pt" fo:font-weight="bold" style:font-size-asian="7.69999980926514pt" style:font-weight-asian="bold" style:font-size-complex="7.69999980926514pt" style:font-weight-complex="bold"/>
    </style:style>
    <style:style style:name="P19" style:family="paragraph" style:parent-style-name="Table_20_Contents">
      <style:text-properties fo:font-size="6.59999990463257pt" style:font-size-asian="6.59999990463257pt" style:font-size-complex="6.59999990463257pt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Heading_20_2">
      <style:text-properties fo:font-size="8pt" style:font-size-asian="8pt" style:font-size-complex="8pt"/>
    </style:style>
    <style:style style:name="P22" style:family="paragraph" style:parent-style-name="Table_20_Heading">
      <style:text-properties fo:font-size="8pt" style:font-size-asian="8pt" style:font-size-complex="8pt"/>
    </style:style>
    <style:style style:name="P23" style:family="paragraph" style:parent-style-name="Table_20_Heading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Heading">
      <style:text-properties fo:font-size="12pt" style:font-size-asian="12pt" style:language-asian="ja" style:country-asian="JP" style:font-size-complex="12pt"/>
    </style:style>
    <style:style style:name="P25" style:family="paragraph" style:parent-style-name="Table_20_Heading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26" style:family="paragraph" style:parent-style-name="Table_20_Heading">
      <style:text-properties fo:font-size="12pt" style:font-size-asian="12pt" style:font-size-complex="12pt"/>
    </style:style>
    <style:style style:name="P27" style:family="paragraph" style:parent-style-name="Table_20_Heading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Horizontal_20_Line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language-asian="ja" style:country-asian="JP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able:table table:name="表1" table:style-name="表1">
        <table:table-column table:style-name="表1.A" table:number-columns-repeated="2"/>
        <table:table-column table:style-name="表1.C"/>
        <table:table-column table:style-name="表1.A"/>
        <table:table-column table:style-name="表1.E"/>
        <table:table-column table:style-name="表1.A" table:number-columns-repeated="2"/>
        <table:table-column table:style-name="表1.C"/>
        <table:table-column table:style-name="表1.A"/>
        <table:table-header-rows>
          <table:table-row table:style-name="表1.1">
            <table:table-cell table:style-name="表1.A1" table:number-columns-spanned="4" office:value-type="string">
              <text:p text:style-name="P25">リュウ</text:p>
            </table:table-cell>
            <table:covered-table-cell/>
            <table:covered-table-cell/>
            <table:covered-table-cell/>
            <table:table-cell table:style-name="表1.E1" office:value-type="string">
              <text:p text:style-name="P23"/>
            </table:table-cell>
            <table:table-cell table:style-name="表1.A1" table:number-columns-spanned="4" office:value-type="string">
              <text:p text:style-name="P25">ケン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1.A2" office:value-type="string">
            <text:p text:style-name="P23">分類</text:p>
          </table:table-cell>
          <table:table-cell table:style-name="表1.A2" office:value-type="string">
            <text:p text:style-name="P23">技名</text:p>
          </table:table-cell>
          <table:table-cell table:style-name="表1.A2" office:value-type="string">
            <text:p text:style-name="P23">コマンド</text:p>
          </table:table-cell>
          <table:table-cell table:style-name="表1.A2" office:value-type="string">
            <text:p text:style-name="P23">備考</text:p>
          </table:table-cell>
          <table:table-cell table:style-name="表1.E1" office:value-type="string">
            <text:p text:style-name="P23"/>
          </table:table-cell>
          <table:table-cell table:style-name="表1.A2" office:value-type="string">
            <text:p text:style-name="P23">分類</text:p>
          </table:table-cell>
          <table:table-cell table:style-name="表1.A2" office:value-type="string">
            <text:p text:style-name="P23">技名</text:p>
          </table:table-cell>
          <table:table-cell table:style-name="表1.A2" office:value-type="string">
            <text:p text:style-name="P23">コマンド</text:p>
          </table:table-cell>
          <table:table-cell table:style-name="表1.A2" office:value-type="string">
            <text:p text:style-name="P23">備考</text:p>
          </table:table-cell>
        </table:table-row>
        <table:table-row>
          <table:table-cell table:style-name="表1.A2" table:number-rows-spanned="4" office:value-type="string">
            <text:p text:style-name="P10">必殺技</text:p>
          </table:table-cell>
          <table:table-cell table:style-name="表1.B3" office:value-type="string">
            <text:p text:style-name="P6">波動拳☆</text:p>
          </table:table-cell>
          <table:table-cell table:style-name="表1.B3" office:value-type="string">
            <text:p text:style-name="P6"><draw:frame draw:style-name="fr1" draw:name="グラフィックス107" text:anchor-type="as-char" svg:width="0.318cm" svg:height="0.318cm" draw:z-index="6"><draw:image xlink:href="http://www20.atwiki.jp/ssf4/?plugin=ref&amp;serial=29" xlink:type="simple" xlink:show="embed" xlink:actuate="onLoad"/></draw:frame><draw:frame draw:style-name="fr1" draw:name="グラフィックス108" text:anchor-type="as-char" svg:width="0.318cm" svg:height="0.318cm" draw:z-index="7"><draw:image xlink:href="http://www20.atwiki.jp/ssf4/?plugin=ref&amp;serial=30" xlink:type="simple" xlink:show="embed" xlink:actuate="onLoad"/></draw:frame><draw:frame draw:style-name="fr1" draw:name="グラフィックス109" text:anchor-type="as-char" svg:width="0.318cm" svg:height="0.318cm" draw:z-index="8"><draw:image xlink:href="http://www20.atwiki.jp/ssf4/?plugin=ref&amp;serial=32" xlink:type="simple" xlink:show="embed" xlink:actuate="onLoad"/></draw:frame>＋P</text:p>
          </table:table-cell>
          <table:table-cell table:style-name="表1.B3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A2" table:number-rows-spanned="4" office:value-type="string">
            <text:p text:style-name="P10">必殺技</text:p>
          </table:table-cell>
          <table:table-cell table:style-name="表1.B3" office:value-type="string">
            <text:p text:style-name="P6">波動拳☆</text:p>
          </table:table-cell>
          <table:table-cell table:style-name="表1.B3" office:value-type="string">
            <text:p text:style-name="P6"><draw:frame draw:style-name="fr1" draw:name="グラフィックス6" text:anchor-type="as-char" svg:width="0.318cm" svg:height="0.318cm" draw:z-index="9"><draw:image xlink:href="http://www20.atwiki.jp/ssf4/?plugin=ref&amp;serial=29" xlink:type="simple" xlink:show="embed" xlink:actuate="onLoad"/></draw:frame><draw:frame draw:style-name="fr1" draw:name="グラフィックス7" text:anchor-type="as-char" svg:width="0.318cm" svg:height="0.318cm" draw:z-index="10"><draw:image xlink:href="http://www20.atwiki.jp/ssf4/?plugin=ref&amp;serial=30" xlink:type="simple" xlink:show="embed" xlink:actuate="onLoad"/></draw:frame><draw:frame draw:style-name="fr1" draw:name="グラフィックス8" text:anchor-type="as-char" svg:width="0.318cm" svg:height="0.318cm" draw:z-index="11"><draw:image xlink:href="http://www20.atwiki.jp/ssf4/?plugin=ref&amp;serial=32" xlink:type="simple" xlink:show="embed" xlink:actuate="onLoad"/></draw:frame>＋P</text:p>
          </table:table-cell>
          <table:table-cell table:style-name="表1.B3" office:value-type="string">
            <text:p text:style-name="P6"/>
          </table:table-cell>
        </table:table-row>
        <table:table-row>
          <table:covered-table-cell/>
          <table:table-cell table:style-name="表1.B3" office:value-type="string">
            <text:p text:style-name="P6">昇龍拳☆</text:p>
          </table:table-cell>
          <table:table-cell table:style-name="表1.B3" office:value-type="string">
            <text:p text:style-name="P6"><draw:frame draw:style-name="fr1" draw:name="グラフィックス110" text:anchor-type="as-char" svg:width="0.318cm" svg:height="0.318cm" draw:z-index="12"><draw:image xlink:href="http://www20.atwiki.jp/ssf4/?plugin=ref&amp;serial=32" xlink:type="simple" xlink:show="embed" xlink:actuate="onLoad"/></draw:frame><draw:frame draw:style-name="fr1" draw:name="グラフィックス111" text:anchor-type="as-char" svg:width="0.318cm" svg:height="0.318cm" draw:z-index="13"><draw:image xlink:href="http://www20.atwiki.jp/ssf4/?plugin=ref&amp;serial=29" xlink:type="simple" xlink:show="embed" xlink:actuate="onLoad"/></draw:frame><draw:frame draw:style-name="fr1" draw:name="グラフィックス112" text:anchor-type="as-char" svg:width="0.318cm" svg:height="0.318cm" draw:z-index="14"><draw:image xlink:href="http://www20.atwiki.jp/ssf4/?plugin=ref&amp;serial=30" xlink:type="simple" xlink:show="embed" xlink:actuate="onLoad"/></draw:frame>＋P</text:p>
          </table:table-cell>
          <table:table-cell table:style-name="表1.B3" office:value-type="string">
            <text:p text:style-name="P6"/>
          </table:table-cell>
          <table:table-cell table:style-name="表1.E1" office:value-type="string">
            <text:p text:style-name="P6"/>
          </table:table-cell>
          <table:covered-table-cell/>
          <table:table-cell table:style-name="表1.B3" office:value-type="string">
            <text:p text:style-name="P6">昇龍拳☆</text:p>
          </table:table-cell>
          <table:table-cell table:style-name="表1.B3" office:value-type="string">
            <text:p text:style-name="P6"><draw:frame draw:style-name="fr1" draw:name="グラフィックス9" text:anchor-type="as-char" svg:width="0.318cm" svg:height="0.318cm" draw:z-index="15"><draw:image xlink:href="http://www20.atwiki.jp/ssf4/?plugin=ref&amp;serial=32" xlink:type="simple" xlink:show="embed" xlink:actuate="onLoad"/></draw:frame><draw:frame draw:style-name="fr1" draw:name="グラフィックス10" text:anchor-type="as-char" svg:width="0.318cm" svg:height="0.318cm" draw:z-index="16"><draw:image xlink:href="http://www20.atwiki.jp/ssf4/?plugin=ref&amp;serial=29" xlink:type="simple" xlink:show="embed" xlink:actuate="onLoad"/></draw:frame><draw:frame draw:style-name="fr1" draw:name="グラフィックス11" text:anchor-type="as-char" svg:width="0.318cm" svg:height="0.318cm" draw:z-index="17"><draw:image xlink:href="http://www20.atwiki.jp/ssf4/?plugin=ref&amp;serial=30" xlink:type="simple" xlink:show="embed" xlink:actuate="onLoad"/></draw:frame>＋P</text:p>
          </table:table-cell>
          <table:table-cell table:style-name="表1.B3" office:value-type="string">
            <text:p text:style-name="P6"/>
          </table:table-cell>
        </table:table-row>
        <table:table-row>
          <table:covered-table-cell/>
          <table:table-cell table:style-name="表1.B3" office:value-type="string">
            <text:p text:style-name="P6">竜巻旋風脚☆</text:p>
          </table:table-cell>
          <table:table-cell table:style-name="表1.B3" office:value-type="string">
            <text:p text:style-name="P6"><draw:frame draw:style-name="fr1" draw:name="グラフィックス113" text:anchor-type="as-char" svg:width="0.318cm" svg:height="0.318cm" draw:z-index="18"><draw:image xlink:href="http://www20.atwiki.jp/ssf4/?plugin=ref&amp;serial=29" xlink:type="simple" xlink:show="embed" xlink:actuate="onLoad"/></draw:frame><draw:frame draw:style-name="fr1" draw:name="グラフィックス114" text:anchor-type="as-char" svg:width="0.318cm" svg:height="0.318cm" draw:z-index="19"><draw:image xlink:href="http://www20.atwiki.jp/ssf4/?plugin=ref&amp;serial=28" xlink:type="simple" xlink:show="embed" xlink:actuate="onLoad"/></draw:frame><draw:frame draw:style-name="fr1" draw:name="グラフィックス115" text:anchor-type="as-char" svg:width="0.318cm" svg:height="0.318cm" draw:z-index="20"><draw:image xlink:href="http://www20.atwiki.jp/ssf4/?plugin=ref&amp;serial=31" xlink:type="simple" xlink:show="embed" xlink:actuate="onLoad"/></draw:frame>＋K</text:p>
          </table:table-cell>
          <table:table-cell table:style-name="表1.B3" office:value-type="string">
            <text:p text:style-name="P6">AB</text:p>
          </table:table-cell>
          <table:table-cell table:style-name="表1.E1" office:value-type="string">
            <text:p text:style-name="P7"/>
          </table:table-cell>
          <table:covered-table-cell/>
          <table:table-cell table:style-name="表1.B3" office:value-type="string">
            <text:p text:style-name="P6">竜巻旋風脚☆</text:p>
          </table:table-cell>
          <table:table-cell table:style-name="表1.B3" office:value-type="string">
            <text:p text:style-name="P6"><draw:frame draw:style-name="fr1" draw:name="グラフィックス12" text:anchor-type="as-char" svg:width="0.318cm" svg:height="0.318cm" draw:z-index="21"><draw:image xlink:href="http://www20.atwiki.jp/ssf4/?plugin=ref&amp;serial=29" xlink:type="simple" xlink:show="embed" xlink:actuate="onLoad"/></draw:frame><draw:frame draw:style-name="fr1" draw:name="グラフィックス13" text:anchor-type="as-char" svg:width="0.318cm" svg:height="0.318cm" draw:z-index="22"><draw:image xlink:href="http://www20.atwiki.jp/ssf4/?plugin=ref&amp;serial=28" xlink:type="simple" xlink:show="embed" xlink:actuate="onLoad"/></draw:frame><draw:frame draw:style-name="fr1" draw:name="グラフィックス14" text:anchor-type="as-char" svg:width="0.318cm" svg:height="0.318cm" draw:z-index="23"><draw:image xlink:href="http://www20.atwiki.jp/ssf4/?plugin=ref&amp;serial=31" xlink:type="simple" xlink:show="embed" xlink:actuate="onLoad"/></draw:frame>＋K</text:p>
          </table:table-cell>
          <table:table-cell table:style-name="表1.B3" office:value-type="string">
            <text:p text:style-name="P6">AB</text:p>
          </table:table-cell>
        </table:table-row>
        <table:table-row>
          <table:covered-table-cell/>
          <table:table-cell table:style-name="表1.B3" office:value-type="string">
            <text:p text:style-name="P6">空中竜巻旋☆</text:p>
          </table:table-cell>
          <table:table-cell table:style-name="表1.B3" office:value-type="string">
            <text:p text:style-name="P6">(空中で)<draw:frame draw:style-name="fr1" draw:name="グラフィックス116" text:anchor-type="as-char" svg:width="0.318cm" svg:height="0.318cm" draw:z-index="24"><draw:image xlink:href="http://www20.atwiki.jp/ssf4/?plugin=ref&amp;serial=29" xlink:type="simple" xlink:show="embed" xlink:actuate="onLoad"/></draw:frame><draw:frame draw:style-name="fr1" draw:name="グラフィックス117" text:anchor-type="as-char" svg:width="0.318cm" svg:height="0.318cm" draw:z-index="25"><draw:image xlink:href="http://www20.atwiki.jp/ssf4/?plugin=ref&amp;serial=28" xlink:type="simple" xlink:show="embed" xlink:actuate="onLoad"/></draw:frame><draw:frame draw:style-name="fr1" draw:name="グラフィックス118" text:anchor-type="as-char" svg:width="0.318cm" svg:height="0.318cm" draw:z-index="26"><draw:image xlink:href="http://www20.atwiki.jp/ssf4/?plugin=ref&amp;serial=31" xlink:type="simple" xlink:show="embed" xlink:actuate="onLoad"/></draw:frame>＋K</text:p>
          </table:table-cell>
          <table:table-cell table:style-name="表1.B3" office:value-type="string">
            <text:p text:style-name="P6"/>
          </table:table-cell>
          <table:table-cell table:style-name="表1.E1" office:value-type="string">
            <text:p text:style-name="P6"/>
          </table:table-cell>
          <table:covered-table-cell/>
          <table:table-cell table:style-name="表1.B3" office:value-type="string">
            <text:p text:style-name="P14">空中竜巻旋風脚☆</text:p>
          </table:table-cell>
          <table:table-cell table:style-name="表1.B3" office:value-type="string">
            <text:p text:style-name="P6">(空中で)<draw:frame draw:style-name="fr1" draw:name="グラフィックス15" text:anchor-type="as-char" svg:width="0.318cm" svg:height="0.318cm" draw:z-index="27"><draw:image xlink:href="http://www20.atwiki.jp/ssf4/?plugin=ref&amp;serial=29" xlink:type="simple" xlink:show="embed" xlink:actuate="onLoad"/></draw:frame><draw:frame draw:style-name="fr1" draw:name="グラフィックス16" text:anchor-type="as-char" svg:width="0.318cm" svg:height="0.318cm" draw:z-index="28"><draw:image xlink:href="http://www20.atwiki.jp/ssf4/?plugin=ref&amp;serial=28" xlink:type="simple" xlink:show="embed" xlink:actuate="onLoad"/></draw:frame><draw:frame draw:style-name="fr1" draw:name="グラフィックス17" text:anchor-type="as-char" svg:width="0.318cm" svg:height="0.318cm" draw:z-index="29"><draw:image xlink:href="http://www20.atwiki.jp/ssf4/?plugin=ref&amp;serial=31" xlink:type="simple" xlink:show="embed" xlink:actuate="onLoad"/></draw:frame>＋K</text:p>
          </table:table-cell>
          <table:table-cell table:style-name="表1.B3" office:value-type="string">
            <text:p text:style-name="P6"/>
          </table:table-cell>
        </table:table-row>
        <table:table-row>
          <table:table-cell table:style-name="表1.A2" office:value-type="string">
            <text:p text:style-name="P10">スーパーコンボ</text:p>
          </table:table-cell>
          <table:table-cell table:style-name="表1.B3" office:value-type="string">
            <text:p text:style-name="P6">真空波動拳</text:p>
          </table:table-cell>
          <table:table-cell table:style-name="表1.B3" office:value-type="string">
            <text:p text:style-name="P6"><draw:frame draw:style-name="fr1" draw:name="グラフィックス119" text:anchor-type="as-char" svg:width="0.318cm" svg:height="0.318cm" draw:z-index="3"><draw:image xlink:href="http://www20.atwiki.jp/ssf4/?plugin=ref&amp;serial=29" xlink:type="simple" xlink:show="embed" xlink:actuate="onLoad"/></draw:frame><draw:frame draw:style-name="fr1" draw:name="グラフィックス120" text:anchor-type="as-char" svg:width="0.318cm" svg:height="0.318cm" draw:z-index="4"><draw:image xlink:href="http://www20.atwiki.jp/ssf4/?plugin=ref&amp;serial=30" xlink:type="simple" xlink:show="embed" xlink:actuate="onLoad"/></draw:frame><draw:frame draw:style-name="fr1" draw:name="グラフィックス121" text:anchor-type="as-char" svg:width="0.318cm" svg:height="0.318cm" draw:z-index="5"><draw:image xlink:href="http://www20.atwiki.jp/ssf4/?plugin=ref&amp;serial=32" xlink:type="simple" xlink:show="embed" xlink:actuate="onLoad"/></draw:frame>×2＋P</text:p>
          </table:table-cell>
          <table:table-cell table:style-name="表1.B3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A2" office:value-type="string">
            <text:p text:style-name="P10">スーパーコンボ</text:p>
          </table:table-cell>
          <table:table-cell table:style-name="表1.B3" office:value-type="string">
            <text:p text:style-name="P6">昇龍裂破</text:p>
          </table:table-cell>
          <table:table-cell table:style-name="表1.B3" office:value-type="string">
            <text:p text:style-name="P6"><draw:frame draw:style-name="fr1" draw:name="グラフィックス18" text:anchor-type="as-char" svg:width="0.318cm" svg:height="0.318cm" draw:z-index="0"><draw:image xlink:href="http://www20.atwiki.jp/ssf4/?plugin=ref&amp;serial=29" xlink:type="simple" xlink:show="embed" xlink:actuate="onLoad"/></draw:frame><draw:frame draw:style-name="fr1" draw:name="グラフィックス19" text:anchor-type="as-char" svg:width="0.318cm" svg:height="0.318cm" draw:z-index="1"><draw:image xlink:href="http://www20.atwiki.jp/ssf4/?plugin=ref&amp;serial=30" xlink:type="simple" xlink:show="embed" xlink:actuate="onLoad"/></draw:frame><draw:frame draw:style-name="fr1" draw:name="グラフィックス20" text:anchor-type="as-char" svg:width="0.318cm" svg:height="0.318cm" draw:z-index="2"><draw:image xlink:href="http://www20.atwiki.jp/ssf4/?plugin=ref&amp;serial=32" xlink:type="simple" xlink:show="embed" xlink:actuate="onLoad"/></draw:frame>×2＋P</text:p>
          </table:table-cell>
          <table:table-cell table:style-name="表1.B3" office:value-type="string">
            <text:p text:style-name="P6"/>
          </table:table-cell>
        </table:table-row>
        <table:table-row>
          <table:table-cell table:style-name="表1.A2" table:number-rows-spanned="2" office:value-type="string">
            <text:p text:style-name="P10">ウルトラコンボ</text:p>
          </table:table-cell>
          <table:table-cell table:style-name="表1.B3" office:value-type="string">
            <text:p text:style-name="P6">滅・波動拳</text:p>
          </table:table-cell>
          <table:table-cell table:style-name="表1.B3" office:value-type="string">
            <text:p text:style-name="P6"><draw:frame draw:style-name="fr1" draw:name="グラフィックス122" text:anchor-type="as-char" svg:width="0.318cm" svg:height="0.318cm" draw:z-index="30"><draw:image xlink:href="http://www20.atwiki.jp/ssf4/?plugin=ref&amp;serial=29" xlink:type="simple" xlink:show="embed" xlink:actuate="onLoad"/></draw:frame><draw:frame draw:style-name="fr1" draw:name="グラフィックス123" text:anchor-type="as-char" svg:width="0.318cm" svg:height="0.318cm" draw:z-index="31"><draw:image xlink:href="http://www20.atwiki.jp/ssf4/?plugin=ref&amp;serial=30" xlink:type="simple" xlink:show="embed" xlink:actuate="onLoad"/></draw:frame><draw:frame draw:style-name="fr1" draw:name="グラフィックス124" text:anchor-type="as-char" svg:width="0.318cm" svg:height="0.318cm" draw:z-index="32"><draw:image xlink:href="http://www20.atwiki.jp/ssf4/?plugin=ref&amp;serial=32" xlink:type="simple" xlink:show="embed" xlink:actuate="onLoad"/></draw:frame>×2＋PPP</text:p>
          </table:table-cell>
          <table:table-cell table:style-name="表1.B3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A2" table:number-rows-spanned="2" office:value-type="string">
            <text:p text:style-name="P10">ウルトラコンボ</text:p>
          </table:table-cell>
          <table:table-cell table:style-name="表1.B3" office:value-type="string">
            <text:p text:style-name="P6">神龍拳</text:p>
          </table:table-cell>
          <table:table-cell table:style-name="表1.B3" office:value-type="string">
            <text:p text:style-name="P6"><draw:frame draw:style-name="fr1" draw:name="グラフィックス21" text:anchor-type="as-char" svg:width="0.318cm" svg:height="0.318cm" draw:z-index="33"><draw:image xlink:href="http://www20.atwiki.jp/ssf4/?plugin=ref&amp;serial=29" xlink:type="simple" xlink:show="embed" xlink:actuate="onLoad"/></draw:frame><draw:frame draw:style-name="fr1" draw:name="グラフィックス22" text:anchor-type="as-char" svg:width="0.318cm" svg:height="0.318cm" draw:z-index="34"><draw:image xlink:href="http://www20.atwiki.jp/ssf4/?plugin=ref&amp;serial=30" xlink:type="simple" xlink:show="embed" xlink:actuate="onLoad"/></draw:frame><draw:frame draw:style-name="fr1" draw:name="グラフィックス23" text:anchor-type="as-char" svg:width="0.318cm" svg:height="0.318cm" draw:z-index="35"><draw:image xlink:href="http://www20.atwiki.jp/ssf4/?plugin=ref&amp;serial=32" xlink:type="simple" xlink:show="embed" xlink:actuate="onLoad"/></draw:frame>×2＋PPP</text:p>
          </table:table-cell>
          <table:table-cell table:style-name="表1.B3" office:value-type="string">
            <text:p text:style-name="P6">AB</text:p>
          </table:table-cell>
        </table:table-row>
        <table:table-row>
          <table:covered-table-cell/>
          <table:table-cell table:style-name="表1.B3" office:value-type="string">
            <text:p text:style-name="P6">滅・昇龍拳</text:p>
          </table:table-cell>
          <table:table-cell table:style-name="表1.B3" office:value-type="string">
            <text:p text:style-name="P6"><draw:frame draw:style-name="fr1" draw:name="グラフィックス125" text:anchor-type="as-char" svg:width="0.318cm" svg:height="0.318cm" draw:z-index="36"><draw:image xlink:href="http://www20.atwiki.jp/ssf4/?plugin=ref&amp;serial=29" xlink:type="simple" xlink:show="embed" xlink:actuate="onLoad"/></draw:frame><draw:frame draw:style-name="fr1" draw:name="グラフィックス126" text:anchor-type="as-char" svg:width="0.318cm" svg:height="0.318cm" draw:z-index="37"><draw:image xlink:href="http://www20.atwiki.jp/ssf4/?plugin=ref&amp;serial=30" xlink:type="simple" xlink:show="embed" xlink:actuate="onLoad"/></draw:frame><draw:frame draw:style-name="fr1" draw:name="グラフィックス127" text:anchor-type="as-char" svg:width="0.318cm" svg:height="0.318cm" draw:z-index="38"><draw:image xlink:href="http://www20.atwiki.jp/ssf4/?plugin=ref&amp;serial=32" xlink:type="simple" xlink:show="embed" xlink:actuate="onLoad"/></draw:frame>×2＋KKK</text:p>
          </table:table-cell>
          <table:table-cell table:style-name="表1.D9" office:value-type="string">
            <text:p text:style-name="P6"/>
          </table:table-cell>
          <table:table-cell table:style-name="表1.E9" office:value-type="string">
            <text:p text:style-name="P7"/>
          </table:table-cell>
          <table:covered-table-cell/>
          <table:table-cell table:style-name="表1.D9" office:value-type="string">
            <text:p text:style-name="P6">紅蓮旋風脚</text:p>
          </table:table-cell>
          <table:table-cell table:style-name="表1.D9" office:value-type="string">
            <text:p text:style-name="P6"><draw:frame draw:style-name="fr1" draw:name="グラフィックス24" text:anchor-type="as-char" svg:width="0.318cm" svg:height="0.318cm" draw:z-index="39"><draw:image xlink:href="http://www20.atwiki.jp/ssf4/?plugin=ref&amp;serial=29" xlink:type="simple" xlink:show="embed" xlink:actuate="onLoad"/></draw:frame><draw:frame draw:style-name="fr1" draw:name="グラフィックス25" text:anchor-type="as-char" svg:width="0.318cm" svg:height="0.318cm" draw:z-index="40"><draw:image xlink:href="http://www20.atwiki.jp/ssf4/?plugin=ref&amp;serial=30" xlink:type="simple" xlink:show="embed" xlink:actuate="onLoad"/></draw:frame><draw:frame draw:style-name="fr1" draw:name="グラフィックス128" text:anchor-type="as-char" svg:width="0.318cm" svg:height="0.318cm" draw:z-index="41"><draw:image xlink:href="http://www20.atwiki.jp/ssf4/?plugin=ref&amp;serial=32" xlink:type="simple" xlink:show="embed" xlink:actuate="onLoad"/></draw:frame>×2＋KKK</text:p>
          </table:table-cell>
          <table:table-cell table:style-name="表1.D9" office:value-type="string">
            <text:p text:style-name="P6"/>
          </table:table-cell>
        </table:table-row>
        <table:table-row>
          <table:table-cell table:style-name="表1.B3" office:value-type="string">
            <text:p text:style-name="P6"/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6"/>
          </table:table-cell>
          <table:table-cell table:style-name="表1.D9" office:value-type="string">
            <text:p text:style-name="P6"/>
          </table:table-cell>
          <table:table-cell table:style-name="表1.E9" office:value-type="string">
            <text:p text:style-name="P7"/>
          </table:table-cell>
          <table:table-cell table:style-name="表1.E9" office:value-type="string">
            <text:p text:style-name="P10"/>
          </table:table-cell>
          <table:table-cell table:style-name="表1.D9" office:value-type="string">
            <text:p text:style-name="P6"/>
          </table:table-cell>
          <table:table-cell table:style-name="表1.D9" office:value-type="string">
            <text:p text:style-name="P6"/>
          </table:table-cell>
          <table:table-cell table:style-name="表1.D9" office:value-type="string">
            <text:p text:style-name="P6"/>
          </table:table-cell>
        </table:table-row>
        <table:table-row>
          <table:table-cell table:style-name="表1.A2" table:number-rows-spanned="2" office:value-type="string">
            <text:p text:style-name="P10">通常投げ</text:p>
          </table:table-cell>
          <table:table-cell table:style-name="表1.B3" office:value-type="string">
            <text:p text:style-name="P6">背負い投げ</text:p>
          </table:table-cell>
          <table:table-cell table:style-name="表1.B3" office:value-type="string">
            <text:p text:style-name="P6">(近)<draw:frame draw:style-name="fr1" draw:name="グラフィックス103" text:anchor-type="as-char" svg:width="0.318cm" svg:height="0.318cm" draw:z-index="42"><draw:image xlink:href="http://www20.atwiki.jp/ssf4/?plugin=ref&amp;serial=32" xlink:type="simple" xlink:show="embed" xlink:actuate="onLoad"/></draw:frame>orN＋ 弱PK</text:p>
          </table:table-cell>
          <table:table-cell table:style-name="表1.D9" office:value-type="string">
            <text:p text:style-name="P6"/>
          </table:table-cell>
          <table:table-cell table:style-name="表1.E9" office:value-type="string">
            <text:p text:style-name="P7"/>
          </table:table-cell>
          <table:table-cell table:style-name="表1.F11" table:number-rows-spanned="2" office:value-type="string">
            <text:p text:style-name="P10">通常投げ</text:p>
          </table:table-cell>
          <table:table-cell table:style-name="表1.D9" office:value-type="string">
            <text:p text:style-name="P6">背負い投げ</text:p>
          </table:table-cell>
          <table:table-cell table:style-name="表1.D9" office:value-type="string">
            <text:p text:style-name="P6">(近)<draw:frame draw:style-name="fr1" draw:name="グラフィックス1" text:anchor-type="as-char" svg:width="0.318cm" svg:height="0.318cm" draw:z-index="43"><draw:image xlink:href="http://www20.atwiki.jp/ssf4/?plugin=ref&amp;serial=32" xlink:type="simple" xlink:show="embed" xlink:actuate="onLoad"/></draw:frame>orN＋ 弱PK</text:p>
          </table:table-cell>
          <table:table-cell table:style-name="表1.D9" office:value-type="string">
            <text:p text:style-name="P6"/>
          </table:table-cell>
        </table:table-row>
        <table:table-row>
          <table:covered-table-cell/>
          <table:table-cell table:style-name="表1.B3" office:value-type="string">
            <text:p text:style-name="P6">巴投げ</text:p>
          </table:table-cell>
          <table:table-cell table:style-name="表1.B3" office:value-type="string">
            <text:p text:style-name="P6">(近)<draw:frame draw:style-name="fr1" draw:name="グラフィックス104" text:anchor-type="as-char" svg:width="0.318cm" svg:height="0.318cm" draw:z-index="44"><draw:image xlink:href="http://www20.atwiki.jp/ssf4/?plugin=ref&amp;serial=31" xlink:type="simple" xlink:show="embed" xlink:actuate="onLoad"/></draw:frame>＋ 弱PK</text:p>
          </table:table-cell>
          <table:table-cell table:style-name="表1.D9" office:value-type="string">
            <text:p text:style-name="P6"/>
          </table:table-cell>
          <table:table-cell table:style-name="表1.E9" office:value-type="string">
            <text:p text:style-name="P7"/>
          </table:table-cell>
          <table:covered-table-cell/>
          <table:table-cell table:style-name="表1.D9" office:value-type="string">
            <text:p text:style-name="P6">地獄車</text:p>
          </table:table-cell>
          <table:table-cell table:style-name="表1.D9" office:value-type="string">
            <text:p text:style-name="P6">(近)<draw:frame draw:style-name="fr1" draw:name="グラフィックス2" text:anchor-type="as-char" svg:width="0.318cm" svg:height="0.318cm" draw:z-index="45"><draw:image xlink:href="http://www20.atwiki.jp/ssf4/?plugin=ref&amp;serial=31" xlink:type="simple" xlink:show="embed" xlink:actuate="onLoad"/></draw:frame>＋ 弱PK</text:p>
          </table:table-cell>
          <table:table-cell table:style-name="表1.D9" office:value-type="string">
            <text:p text:style-name="P6"/>
          </table:table-cell>
        </table:table-row>
        <table:table-row>
          <table:table-cell table:style-name="表1.A2" table:number-rows-spanned="2" office:value-type="string">
            <text:p text:style-name="P10">特殊技</text:p>
          </table:table-cell>
          <table:table-cell table:style-name="表1.B3" office:value-type="string">
            <text:p text:style-name="P6">鎖骨割り</text:p>
          </table:table-cell>
          <table:table-cell table:style-name="表1.B3" office:value-type="string">
            <text:p text:style-name="P6"><draw:frame draw:style-name="fr1" draw:name="グラフィックス105" text:anchor-type="as-char" svg:width="0.318cm" svg:height="0.318cm" draw:z-index="46"><draw:image xlink:href="http://www20.atwiki.jp/ssf4/?plugin=ref&amp;serial=32" xlink:type="simple" xlink:show="embed" xlink:actuate="onLoad"/></draw:frame>＋ 中P</text:p>
          </table:table-cell>
          <table:table-cell table:style-name="表1.D9" office:value-type="string">
            <text:p text:style-name="P6">中段技</text:p>
          </table:table-cell>
          <table:table-cell table:style-name="表1.E9" office:value-type="string">
            <text:p text:style-name="P7"/>
          </table:table-cell>
          <table:table-cell table:style-name="表1.F11" table:number-rows-spanned="3" office:value-type="string">
            <text:p text:style-name="P10">特殊技</text:p>
          </table:table-cell>
          <table:table-cell table:style-name="表1.D9" office:value-type="string">
            <text:p text:style-name="P6">稲妻カカト割り</text:p>
          </table:table-cell>
          <table:table-cell table:style-name="表1.D9" office:value-type="string">
            <text:p text:style-name="P6"><draw:frame draw:style-name="fr1" draw:name="グラフィックス3" text:anchor-type="as-char" svg:width="0.318cm" svg:height="0.318cm" draw:z-index="47"><draw:image xlink:href="http://www20.atwiki.jp/ssf4/?plugin=ref&amp;serial=31" xlink:type="simple" xlink:show="embed" xlink:actuate="onLoad"/></draw:frame>＋ 中K</text:p>
          </table:table-cell>
          <table:table-cell table:style-name="表1.D9" office:value-type="string">
            <text:p text:style-name="P6">中段技</text:p>
          </table:table-cell>
        </table:table-row>
        <table:table-row>
          <table:covered-table-cell/>
          <table:table-cell table:style-name="表1.B3" office:value-type="string">
            <text:p text:style-name="P6">鳩尾砕き</text:p>
          </table:table-cell>
          <table:table-cell table:style-name="表1.B3" office:value-type="string">
            <text:p text:style-name="P6"><draw:frame draw:style-name="fr1" draw:name="グラフィックス106" text:anchor-type="as-char" svg:width="0.318cm" svg:height="0.318cm" draw:z-index="48"><draw:image xlink:href="http://www20.atwiki.jp/ssf4/?plugin=ref&amp;serial=32" xlink:type="simple" xlink:show="embed" xlink:actuate="onLoad"/></draw:frame>＋ 強P</text:p>
          </table:table-cell>
          <table:table-cell table:style-name="表1.D9" office:value-type="string">
            <text:p text:style-name="P6"/>
          </table:table-cell>
          <table:table-cell table:style-name="表1.E9" office:value-type="string">
            <text:p text:style-name="P7"/>
          </table:table-cell>
          <table:covered-table-cell/>
          <table:table-cell table:style-name="表1.D9" office:value-type="string">
            <text:p text:style-name="P6">踏み込み前蹴り</text:p>
          </table:table-cell>
          <table:table-cell table:style-name="表1.D9" office:value-type="string">
            <text:p text:style-name="P6"><draw:frame draw:style-name="fr1" draw:name="グラフィックス4" text:anchor-type="as-char" svg:width="0.318cm" svg:height="0.318cm" draw:z-index="49"><draw:image xlink:href="http://www20.atwiki.jp/ssf4/?plugin=ref&amp;serial=32" xlink:type="simple" xlink:show="embed" xlink:actuate="onLoad"/></draw:frame>＋ 中K</text:p>
          </table:table-cell>
          <table:table-cell table:style-name="表1.D9" office:value-type="string">
            <text:p text:style-name="P6"/>
          </table:table-cell>
        </table:table-row>
        <table:table-row>
          <table:table-cell table:style-name="表1.B3" office:value-type="string">
            <text:p text:style-name="P6"/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6"/>
          </table:table-cell>
          <table:table-cell table:style-name="表1.D9" office:value-type="string">
            <text:p text:style-name="P6"/>
          </table:table-cell>
          <table:table-cell table:style-name="表1.E9" office:value-type="string">
            <text:p text:style-name="P6"/>
          </table:table-cell>
          <table:covered-table-cell/>
          <table:table-cell table:style-name="表1.D9" office:value-type="string">
            <text:p text:style-name="P15">紫電カカト落とし</text:p>
          </table:table-cell>
          <table:table-cell table:style-name="表1.D9" office:value-type="string">
            <text:p text:style-name="P6"><draw:frame draw:style-name="fr1" draw:name="グラフィックス5" text:anchor-type="as-char" svg:width="0.318cm" svg:height="0.318cm" draw:z-index="50"><draw:image xlink:href="http://www20.atwiki.jp/ssf4/?plugin=ref&amp;serial=32" xlink:type="simple" xlink:show="embed" xlink:actuate="onLoad"/></draw:frame>＋ 強K</text:p>
          </table:table-cell>
          <table:table-cell table:style-name="表1.D9" office:value-type="string">
            <text:p text:style-name="P15">中段/<text:span text:style-name="T2">押しっぱフェ</text:span></text:p>
          </table:table-cell>
        </table:table-row>
        <table:table-row>
          <table:table-cell table:style-name="表1.B3" office:value-type="string">
            <text:p text:style-name="P6"/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6"/>
          </table:table-cell>
          <table:table-cell table:style-name="表1.D9" office:value-type="string">
            <text:p text:style-name="P6"/>
          </table:table-cell>
          <table:table-cell table:style-name="表1.E9" office:value-type="string">
            <text:p text:style-name="P6"/>
          </table:table-cell>
          <table:table-cell table:style-name="表1.F11" office:value-type="string">
            <text:p text:style-name="P9">ターゲットコンボ</text:p>
          </table:table-cell>
          <table:table-cell table:style-name="表1.D9" office:value-type="string">
            <text:p text:style-name="P6">1</text:p>
          </table:table-cell>
          <table:table-cell table:style-name="表1.D9" office:value-type="string">
            <text:p text:style-name="P6">近距離中P→強P</text:p>
          </table:table-cell>
          <table:table-cell table:style-name="表1.D9" office:value-type="string">
            <text:p text:style-name="P6"/>
          </table:table-cell>
        </table:table-row>
      </table:table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able:table table:name="表3" table:style-name="表3">
        <table:table-column table:style-name="表3.A" table:number-columns-repeated="2"/>
        <table:table-column table:style-name="表3.C"/>
        <table:table-column table:style-name="表3.A"/>
        <table:table-column table:style-name="表3.E"/>
        <table:table-column table:style-name="表3.A"/>
        <table:table-column table:style-name="表3.G"/>
        <table:table-column table:style-name="表3.C"/>
        <table:table-column table:style-name="表3.A"/>
        <table:table-header-rows>
          <table:table-row>
            <table:table-cell table:style-name="表3.A1" table:number-columns-spanned="4" office:value-type="string">
              <text:p text:style-name="P25">春麗</text:p>
            </table:table-cell>
            <table:covered-table-cell/>
            <table:covered-table-cell/>
            <table:covered-table-cell/>
            <table:table-cell table:style-name="表3.E1" office:value-type="string">
              <text:p text:style-name="P23"/>
            </table:table-cell>
            <table:table-cell table:style-name="表3.A1" table:number-columns-spanned="4" office:value-type="string">
              <text:p text:style-name="P25">エドモンド本田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3.A2" office:value-type="string">
            <text:p text:style-name="P23">分類</text:p>
          </table:table-cell>
          <table:table-cell table:style-name="表3.A2" office:value-type="string">
            <text:p text:style-name="P23">技名</text:p>
          </table:table-cell>
          <table:table-cell table:style-name="表3.A2" office:value-type="string">
            <text:p text:style-name="P23">コマンド</text:p>
          </table:table-cell>
          <table:table-cell table:style-name="表3.A2" office:value-type="string">
            <text:p text:style-name="P23">備考</text:p>
          </table:table-cell>
          <table:table-cell table:style-name="表3.E1" office:value-type="string">
            <text:p text:style-name="P23"/>
          </table:table-cell>
          <table:table-cell table:style-name="表3.A2" office:value-type="string">
            <text:p text:style-name="P23">分類</text:p>
          </table:table-cell>
          <table:table-cell table:style-name="表3.A2" office:value-type="string">
            <text:p text:style-name="P23">技名</text:p>
          </table:table-cell>
          <table:table-cell table:style-name="表3.A2" office:value-type="string">
            <text:p text:style-name="P23">コマンド</text:p>
          </table:table-cell>
          <table:table-cell table:style-name="表3.A2" office:value-type="string">
            <text:p text:style-name="P23">備考</text:p>
          </table:table-cell>
        </table:table-row>
        <table:table-row>
          <table:table-cell table:style-name="表3.A2" table:number-rows-spanned="4" office:value-type="string">
            <text:p text:style-name="P10">必殺技</text:p>
          </table:table-cell>
          <table:table-cell table:style-name="表3.B3" office:value-type="string">
            <text:p text:style-name="P6">百裂脚☆</text:p>
          </table:table-cell>
          <table:table-cell table:style-name="表3.B3" office:value-type="string">
            <text:p text:style-name="P6">K連打</text:p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A2" table:number-rows-spanned="4" office:value-type="string">
            <text:p text:style-name="P10">必殺技</text:p>
          </table:table-cell>
          <table:table-cell table:style-name="表3.B3" office:value-type="string">
            <text:p text:style-name="P6">百裂張り手☆</text:p>
          </table:table-cell>
          <table:table-cell table:style-name="表3.B3" office:value-type="string">
            <text:p text:style-name="P6">P連打</text:p>
          </table:table-cell>
          <table:table-cell table:style-name="表3.B3" office:value-type="string">
            <text:p text:style-name="P6"/>
          </table:table-cell>
        </table:table-row>
        <table:table-row>
          <table:covered-table-cell/>
          <table:table-cell table:style-name="表3.B3" office:value-type="string">
            <text:p text:style-name="P6">気功拳☆</text:p>
          </table:table-cell>
          <table:table-cell table:style-name="表3.B3" office:value-type="string">
            <text:p text:style-name="P6"><draw:frame draw:style-name="fr1" draw:name="グラフィックス62" text:anchor-type="as-char" svg:width="0.318cm" svg:height="0.318cm" draw:z-index="68"><draw:image xlink:href="http://www20.atwiki.jp/ssf4/?plugin=ref&amp;serial=31" xlink:type="simple" xlink:show="embed" xlink:actuate="onLoad"/></draw:frame>タ メ<draw:frame draw:style-name="fr1" draw:name="グラフィックス63" text:anchor-type="as-char" svg:width="0.318cm" svg:height="0.318cm" draw:z-index="69"><draw:image xlink:href="http://www20.atwiki.jp/ssf4/?plugin=ref&amp;serial=32" xlink:type="simple" xlink:show="embed" xlink:actuate="onLoad"/></draw:frame>＋P</text:p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covered-table-cell/>
          <table:table-cell table:style-name="表3.B3" office:value-type="string">
            <text:p text:style-name="P6"><text:span text:style-name="T2">Ｓ</text:span>頭突き☆</text:p>
          </table:table-cell>
          <table:table-cell table:style-name="表3.B3" office:value-type="string">
            <text:p text:style-name="P6"><draw:frame draw:style-name="fr1" draw:name="グラフィックス86" text:anchor-type="as-char" svg:width="0.318cm" svg:height="0.318cm" draw:z-index="70"><draw:image xlink:href="http://www20.atwiki.jp/ssf4/?plugin=ref&amp;serial=31" xlink:type="simple" xlink:show="embed" xlink:actuate="onLoad"/></draw:frame>タ メ<draw:frame draw:style-name="fr1" draw:name="グラフィックス87" text:anchor-type="as-char" svg:width="0.318cm" svg:height="0.318cm" draw:z-index="71"><draw:image xlink:href="http://www20.atwiki.jp/ssf4/?plugin=ref&amp;serial=32" xlink:type="simple" xlink:show="embed" xlink:actuate="onLoad"/></draw:frame>＋P</text:p>
          </table:table-cell>
          <table:table-cell table:style-name="表3.B3" office:value-type="string">
            <text:p text:style-name="P6">AB</text:p>
          </table:table-cell>
        </table:table-row>
        <table:table-row>
          <table:covered-table-cell/>
          <table:table-cell table:style-name="表3.B3" office:value-type="string">
            <text:p text:style-name="P6">覇山蹴☆</text:p>
          </table:table-cell>
          <table:table-cell table:style-name="表3.B3" office:value-type="string">
            <text:p text:style-name="P6"><draw:frame draw:style-name="fr1" draw:name="グラフィックス64" text:anchor-type="as-char" svg:width="0.318cm" svg:height="0.318cm" draw:z-index="72"><draw:image xlink:href="http://www20.atwiki.jp/ssf4/?plugin=ref&amp;serial=32" xlink:type="simple" xlink:show="embed" xlink:actuate="onLoad"/></draw:frame><draw:frame draw:style-name="fr1" draw:name="グラフィックス65" text:anchor-type="as-char" svg:width="0.318cm" svg:height="0.318cm" draw:z-index="73"><draw:image xlink:href="http://www20.atwiki.jp/ssf4/?plugin=ref&amp;serial=30" xlink:type="simple" xlink:show="embed" xlink:actuate="onLoad"/></draw:frame><draw:frame draw:style-name="fr1" draw:name="グラフィックス66" text:anchor-type="as-char" svg:width="0.318cm" svg:height="0.318cm" draw:z-index="74"><draw:image xlink:href="http://www20.atwiki.jp/ssf4/?plugin=ref&amp;serial=29" xlink:type="simple" xlink:show="embed" xlink:actuate="onLoad"/></draw:frame><draw:frame draw:style-name="fr1" draw:name="グラフィックス67" text:anchor-type="as-char" svg:width="0.318cm" svg:height="0.318cm" draw:z-index="75"><draw:image xlink:href="http://www20.atwiki.jp/ssf4/?plugin=ref&amp;serial=28" xlink:type="simple" xlink:show="embed" xlink:actuate="onLoad"/></draw:frame><draw:frame draw:style-name="fr1" draw:name="グラフィックス68" text:anchor-type="as-char" svg:width="0.318cm" svg:height="0.318cm" draw:z-index="76"><draw:image xlink:href="http://www20.atwiki.jp/ssf4/?plugin=ref&amp;serial=31" xlink:type="simple" xlink:show="embed" xlink:actuate="onLoad"/></draw:frame>＋K</text:p>
          </table:table-cell>
          <table:table-cell table:style-name="表3.B3" office:value-type="string">
            <text:p text:style-name="P6">中段技</text:p>
          </table:table-cell>
          <table:table-cell table:style-name="表3.B3" office:value-type="string">
            <text:p text:style-name="P6"/>
          </table:table-cell>
          <table:covered-table-cell/>
          <table:table-cell table:style-name="表3.B3" office:value-type="string">
            <text:p text:style-name="P6"><text:span text:style-name="T2">Ｓ</text:span>百貫落とし☆</text:p>
          </table:table-cell>
          <table:table-cell table:style-name="表3.B3" office:value-type="string">
            <text:p text:style-name="P6"><draw:frame draw:style-name="fr1" draw:name="グラフィックス88" text:anchor-type="as-char" svg:width="0.318cm" svg:height="0.318cm" draw:z-index="77"><draw:image xlink:href="http://www20.atwiki.jp/ssf4/?plugin=ref&amp;serial=29" xlink:type="simple" xlink:show="embed" xlink:actuate="onLoad"/></draw:frame>タ メ<draw:frame draw:style-name="fr1" draw:name="グラフィックス89" text:anchor-type="as-char" svg:width="0.318cm" svg:height="0.318cm" draw:z-index="78"><draw:image xlink:href="http://www20.atwiki.jp/ssf4/?plugin=ref&amp;serial=34" xlink:type="simple" xlink:show="embed" xlink:actuate="onLoad"/></draw:frame>＋K</text:p>
          </table:table-cell>
          <table:table-cell table:style-name="表3.B3" office:value-type="string">
            <text:p text:style-name="P6"/>
          </table:table-cell>
        </table:table-row>
        <table:table-row>
          <table:covered-table-cell/>
          <table:table-cell table:style-name="表3.B3" office:value-type="string">
            <text:p text:style-name="P6"><text:span text:style-name="T2">Ｓ</text:span>バードキック☆</text:p>
          </table:table-cell>
          <table:table-cell table:style-name="表3.B3" office:value-type="string">
            <text:p text:style-name="P6"><draw:frame draw:style-name="fr1" draw:name="グラフィックス69" text:anchor-type="as-char" svg:width="0.318cm" svg:height="0.318cm" draw:z-index="79"><draw:image xlink:href="http://www20.atwiki.jp/ssf4/?plugin=ref&amp;serial=29" xlink:type="simple" xlink:show="embed" xlink:actuate="onLoad"/></draw:frame>タ メ<draw:frame draw:style-name="fr1" draw:name="グラフィックス70" text:anchor-type="as-char" svg:width="0.318cm" svg:height="0.318cm" draw:z-index="80"><draw:image xlink:href="http://www20.atwiki.jp/ssf4/?plugin=ref&amp;serial=34" xlink:type="simple" xlink:show="embed" xlink:actuate="onLoad"/></draw:frame>＋K</text:p>
          </table:table-cell>
          <table:table-cell table:style-name="表3.B3" office:value-type="string">
            <text:p text:style-name="P6">AB</text:p>
          </table:table-cell>
          <table:table-cell table:style-name="表3.B3" office:value-type="string">
            <text:p text:style-name="P6"/>
          </table:table-cell>
          <table:covered-table-cell/>
          <table:table-cell table:style-name="表3.B3" office:value-type="string">
            <text:p text:style-name="P6">大銀杏投げ☆</text:p>
          </table:table-cell>
          <table:table-cell table:style-name="表3.B3" office:value-type="string">
            <text:p text:style-name="P6"><draw:frame draw:style-name="fr1" draw:name="グラフィックス90" text:anchor-type="as-char" svg:width="0.318cm" svg:height="0.318cm" draw:z-index="81"><draw:image xlink:href="http://www20.atwiki.jp/ssf4/?plugin=ref&amp;serial=32" xlink:type="simple" xlink:show="embed" xlink:actuate="onLoad"/></draw:frame><draw:frame draw:style-name="fr1" draw:name="グラフィックス91" text:anchor-type="as-char" svg:width="0.318cm" svg:height="0.318cm" draw:z-index="82"><draw:image xlink:href="http://www20.atwiki.jp/ssf4/?plugin=ref&amp;serial=30" xlink:type="simple" xlink:show="embed" xlink:actuate="onLoad"/></draw:frame><draw:frame draw:style-name="fr1" draw:name="グラフィックス92" text:anchor-type="as-char" svg:width="0.318cm" svg:height="0.318cm" draw:z-index="83"><draw:image xlink:href="http://www20.atwiki.jp/ssf4/?plugin=ref&amp;serial=29" xlink:type="simple" xlink:show="embed" xlink:actuate="onLoad"/></draw:frame><draw:frame draw:style-name="fr1" draw:name="グラフィックス93" text:anchor-type="as-char" svg:width="0.318cm" svg:height="0.318cm" draw:z-index="84"><draw:image xlink:href="http://www20.atwiki.jp/ssf4/?plugin=ref&amp;serial=28" xlink:type="simple" xlink:show="embed" xlink:actuate="onLoad"/></draw:frame><draw:frame draw:style-name="fr1" draw:name="グラフィックス94" text:anchor-type="as-char" svg:width="0.318cm" svg:height="0.318cm" draw:z-index="85"><draw:image xlink:href="http://www20.atwiki.jp/ssf4/?plugin=ref&amp;serial=31" xlink:type="simple" xlink:show="embed" xlink:actuate="onLoad"/></draw:frame>＋P</text:p>
          </table:table-cell>
          <table:table-cell table:style-name="表3.B3" office:value-type="string">
            <text:p text:style-name="P6"/>
          </table:table-cell>
        </table:table-row>
        <table:table-row>
          <table:table-cell table:style-name="表3.A2" office:value-type="string">
            <text:p text:style-name="P10">スーパーコンボ</text:p>
          </table:table-cell>
          <table:table-cell table:style-name="表3.B3" office:value-type="string">
            <text:p text:style-name="P6">千裂脚</text:p>
          </table:table-cell>
          <table:table-cell table:style-name="表3.B3" office:value-type="string">
            <text:p text:style-name="P6"><draw:frame draw:style-name="fr1" draw:name="グラフィックス71" text:anchor-type="as-char" svg:width="0.318cm" svg:height="0.318cm" draw:z-index="56"><draw:image xlink:href="http://www20.atwiki.jp/ssf4/?plugin=ref&amp;serial=31" xlink:type="simple" xlink:show="embed" xlink:actuate="onLoad"/></draw:frame>タ メ<draw:frame draw:style-name="fr1" draw:name="グラフィックス72" text:anchor-type="as-char" svg:width="0.318cm" svg:height="0.318cm" draw:z-index="57"><draw:image xlink:href="http://www20.atwiki.jp/ssf4/?plugin=ref&amp;serial=32" xlink:type="simple" xlink:show="embed" xlink:actuate="onLoad"/></draw:frame><draw:frame draw:style-name="fr1" draw:name="グラフィックス73" text:anchor-type="as-char" svg:width="0.318cm" svg:height="0.318cm" draw:z-index="58"><draw:image xlink:href="http://www20.atwiki.jp/ssf4/?plugin=ref&amp;serial=31" xlink:type="simple" xlink:show="embed" xlink:actuate="onLoad"/></draw:frame><draw:frame draw:style-name="fr1" draw:name="グラフィックス74" text:anchor-type="as-char" svg:width="0.318cm" svg:height="0.318cm" draw:z-index="59"><draw:image xlink:href="http://www20.atwiki.jp/ssf4/?plugin=ref&amp;serial=32" xlink:type="simple" xlink:show="embed" xlink:actuate="onLoad"/></draw:frame>＋K</text:p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A2" office:value-type="string">
            <text:p text:style-name="P10">スーパーコンボ</text:p>
          </table:table-cell>
          <table:table-cell table:style-name="表3.B3" office:value-type="string">
            <text:p text:style-name="P6">鬼無双</text:p>
          </table:table-cell>
          <table:table-cell table:style-name="表3.B3" office:value-type="string">
            <text:p text:style-name="P6"><draw:frame draw:style-name="fr1" draw:name="グラフィックス95" text:anchor-type="as-char" svg:width="0.318cm" svg:height="0.318cm" draw:z-index="51"><draw:image xlink:href="http://www20.atwiki.jp/ssf4/?plugin=ref&amp;serial=31" xlink:type="simple" xlink:show="embed" xlink:actuate="onLoad"/></draw:frame>タ メ<draw:frame draw:style-name="fr1" draw:name="グラフィックス96" text:anchor-type="as-char" svg:width="0.318cm" svg:height="0.318cm" draw:z-index="52"><draw:image xlink:href="http://www20.atwiki.jp/ssf4/?plugin=ref&amp;serial=32" xlink:type="simple" xlink:show="embed" xlink:actuate="onLoad"/></draw:frame><draw:frame draw:style-name="fr1" draw:name="グラフィックス97" text:anchor-type="as-char" svg:width="0.318cm" svg:height="0.318cm" draw:z-index="53"><draw:image xlink:href="http://www20.atwiki.jp/ssf4/?plugin=ref&amp;serial=31" xlink:type="simple" xlink:show="embed" xlink:actuate="onLoad"/></draw:frame><draw:frame draw:style-name="fr1" draw:name="グラフィックス98" text:anchor-type="as-char" svg:width="0.318cm" svg:height="0.318cm" draw:z-index="54"><draw:image xlink:href="http://www20.atwiki.jp/ssf4/?plugin=ref&amp;serial=32" xlink:type="simple" xlink:show="embed" xlink:actuate="onLoad"/></draw:frame>＋P</text:p>
          </table:table-cell>
          <table:table-cell table:style-name="表3.B3" office:value-type="string">
            <text:p text:style-name="P6"/>
          </table:table-cell>
        </table:table-row>
        <table:table-row>
          <table:table-cell table:style-name="表3.A2" table:number-rows-spanned="2" office:value-type="string">
            <text:p text:style-name="P10">ウルトラコンボ</text:p>
          </table:table-cell>
          <table:table-cell table:style-name="表3.B3" office:value-type="string">
            <text:p text:style-name="P6">鳳扇華</text:p>
          </table:table-cell>
          <table:table-cell table:style-name="表3.B3" office:value-type="string">
            <text:p text:style-name="P6"><draw:frame draw:style-name="fr1" draw:name="グラフィックス75" text:anchor-type="as-char" svg:width="0.318cm" svg:height="0.318cm" draw:z-index="86"><draw:image xlink:href="http://www20.atwiki.jp/ssf4/?plugin=ref&amp;serial=31" xlink:type="simple" xlink:show="embed" xlink:actuate="onLoad"/></draw:frame>タ メ<draw:frame draw:style-name="fr1" draw:name="グラフィックス76" text:anchor-type="as-char" svg:width="0.318cm" svg:height="0.318cm" draw:z-index="87"><draw:image xlink:href="http://www20.atwiki.jp/ssf4/?plugin=ref&amp;serial=32" xlink:type="simple" xlink:show="embed" xlink:actuate="onLoad"/></draw:frame><draw:frame draw:style-name="fr1" draw:name="グラフィックス77" text:anchor-type="as-char" svg:width="0.318cm" svg:height="0.318cm" draw:z-index="88"><draw:image xlink:href="http://www20.atwiki.jp/ssf4/?plugin=ref&amp;serial=31" xlink:type="simple" xlink:show="embed" xlink:actuate="onLoad"/></draw:frame><draw:frame draw:style-name="fr1" draw:name="グラフィックス78" text:anchor-type="as-char" svg:width="0.318cm" svg:height="0.318cm" draw:z-index="89"><draw:image xlink:href="http://www20.atwiki.jp/ssf4/?plugin=ref&amp;serial=32" xlink:type="simple" xlink:show="embed" xlink:actuate="onLoad"/></draw:frame>＋KKK</text:p>
          </table:table-cell>
          <table:table-cell table:style-name="表3.B3" office:value-type="string">
            <text:p text:style-name="P6">AB</text:p>
          </table:table-cell>
          <table:table-cell table:style-name="表3.B3" office:value-type="string">
            <text:p text:style-name="P6"/>
          </table:table-cell>
          <table:table-cell table:style-name="表3.A2" table:number-rows-spanned="2" office:value-type="string">
            <text:p text:style-name="P10">ウルトラコンボ</text:p>
          </table:table-cell>
          <table:table-cell table:style-name="表3.B3" office:value-type="string">
            <text:p text:style-name="P6"><text:span text:style-name="T2">Ｓ</text:span>鬼無双</text:p>
          </table:table-cell>
          <table:table-cell table:style-name="表3.B3" office:value-type="string">
            <text:p text:style-name="P6"><draw:frame draw:style-name="fr1" draw:name="グラフィックス99" text:anchor-type="as-char" svg:width="0.318cm" svg:height="0.318cm" draw:z-index="90"><draw:image xlink:href="http://www20.atwiki.jp/ssf4/?plugin=ref&amp;serial=31" xlink:type="simple" xlink:show="embed" xlink:actuate="onLoad"/></draw:frame>タ メ<draw:frame draw:style-name="fr1" draw:name="グラフィックス100" text:anchor-type="as-char" svg:width="0.318cm" svg:height="0.318cm" draw:z-index="91"><draw:image xlink:href="http://www20.atwiki.jp/ssf4/?plugin=ref&amp;serial=32" xlink:type="simple" xlink:show="embed" xlink:actuate="onLoad"/></draw:frame><draw:frame draw:style-name="fr1" draw:name="グラフィックス101" text:anchor-type="as-char" svg:width="0.318cm" svg:height="0.318cm" draw:z-index="92"><draw:image xlink:href="http://www20.atwiki.jp/ssf4/?plugin=ref&amp;serial=31" xlink:type="simple" xlink:show="embed" xlink:actuate="onLoad"/></draw:frame><draw:frame draw:style-name="fr1" draw:name="グラフィックス102" text:anchor-type="as-char" svg:width="0.318cm" svg:height="0.318cm" draw:z-index="93"><draw:image xlink:href="http://www20.atwiki.jp/ssf4/?plugin=ref&amp;serial=32" xlink:type="simple" xlink:show="embed" xlink:actuate="onLoad"/></draw:frame>＋PPP</text:p>
          </table:table-cell>
          <table:table-cell table:style-name="表3.B3" office:value-type="string">
            <text:p text:style-name="P6">AB</text:p>
          </table:table-cell>
        </table:table-row>
        <table:table-row>
          <table:covered-table-cell/>
          <table:table-cell table:style-name="表3.B3" office:value-type="string">
            <text:p text:style-name="P6">気功掌</text:p>
          </table:table-cell>
          <table:table-cell table:style-name="表3.B3" office:value-type="string">
            <text:p text:style-name="P6"><draw:frame draw:style-name="fr1" draw:name="グラフィックス79" text:anchor-type="as-char" svg:width="0.318cm" svg:height="0.318cm" draw:z-index="94"><draw:image xlink:href="http://www20.atwiki.jp/ssf4/?plugin=ref&amp;serial=29" xlink:type="simple" xlink:show="embed" xlink:actuate="onLoad"/></draw:frame><draw:frame draw:style-name="fr1" draw:name="グラフィックス80" text:anchor-type="as-char" svg:width="0.318cm" svg:height="0.318cm" draw:z-index="95"><draw:image xlink:href="http://www20.atwiki.jp/ssf4/?plugin=ref&amp;serial=30" xlink:type="simple" xlink:show="embed" xlink:actuate="onLoad"/></draw:frame><draw:frame draw:style-name="fr1" draw:name="グラフィックス81" text:anchor-type="as-char" svg:width="0.318cm" svg:height="0.318cm" draw:z-index="96"><draw:image xlink:href="http://www20.atwiki.jp/ssf4/?plugin=ref&amp;serial=32" xlink:type="simple" xlink:show="embed" xlink:actuate="onLoad"/></draw:frame>×2＋PPP</text:p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covered-table-cell/>
          <table:table-cell table:style-name="表3.B3" office:value-type="string">
            <text:p text:style-name="P6">震・大蛇砕き</text:p>
          </table:table-cell>
          <table:table-cell table:style-name="表3.B3" office:value-type="string">
            <text:p text:style-name="P6">2回転＋PPP</text:p>
          </table:table-cell>
          <table:table-cell table:style-name="表3.B3" office:value-type="string">
            <text:p text:style-name="P6"/>
          </table:table-cell>
        </table:table-row>
        <table:table-row>
          <table:table-cell table:style-name="表3.E1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E1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>
          <table:table-cell table:style-name="表3.A2" table:number-rows-spanned="3" office:value-type="string">
            <text:p text:style-name="P10">通常投げ</text:p>
          </table:table-cell>
          <table:table-cell table:style-name="表3.B3" office:value-type="string">
            <text:p text:style-name="P6">虎襲投</text:p>
          </table:table-cell>
          <table:table-cell table:style-name="表3.B3" office:value-type="string">
            <text:p text:style-name="P6">(近)<draw:frame draw:style-name="fr1" draw:name="グラフィックス52" text:anchor-type="as-char" svg:width="0.318cm" svg:height="0.318cm" draw:z-index="97"><draw:image xlink:href="http://www20.atwiki.jp/ssf4/?plugin=ref&amp;serial=32" xlink:type="simple" xlink:show="embed" xlink:actuate="onLoad"/></draw:frame>orN＋ 弱PK</text:p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A2" table:number-rows-spanned="2" office:value-type="string">
            <text:p text:style-name="P10">通常投げ</text:p>
          </table:table-cell>
          <table:table-cell table:style-name="表3.B3" office:value-type="string">
            <text:p text:style-name="P6">さば折り</text:p>
          </table:table-cell>
          <table:table-cell table:style-name="表3.B3" office:value-type="string">
            <text:p text:style-name="P6">(近)<draw:frame draw:style-name="fr1" draw:name="グラフィックス82" text:anchor-type="as-char" svg:width="0.318cm" svg:height="0.318cm" draw:z-index="98"><draw:image xlink:href="http://www20.atwiki.jp/ssf4/?plugin=ref&amp;serial=32" xlink:type="simple" xlink:show="embed" xlink:actuate="onLoad"/></draw:frame>orN＋ 弱PK</text:p>
          </table:table-cell>
          <table:table-cell table:style-name="表3.B3" office:value-type="string">
            <text:p text:style-name="P6"/>
          </table:table-cell>
        </table:table-row>
        <table:table-row>
          <table:covered-table-cell/>
          <table:table-cell table:style-name="表3.B3" office:value-type="string">
            <text:p text:style-name="P6">麒麟襲</text:p>
          </table:table-cell>
          <table:table-cell table:style-name="表3.B3" office:value-type="string">
            <text:p text:style-name="P6">(近)<draw:frame draw:style-name="fr1" draw:name="グラフィックス53" text:anchor-type="as-char" svg:width="0.318cm" svg:height="0.318cm" draw:z-index="99"><draw:image xlink:href="http://www20.atwiki.jp/ssf4/?plugin=ref&amp;serial=31" xlink:type="simple" xlink:show="embed" xlink:actuate="onLoad"/></draw:frame>＋ 弱PK</text:p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covered-table-cell/>
          <table:table-cell table:style-name="表3.B3" office:value-type="string">
            <text:p text:style-name="P6">俵投げ</text:p>
          </table:table-cell>
          <table:table-cell table:style-name="表3.B3" office:value-type="string">
            <text:p text:style-name="P6">(近)<draw:frame draw:style-name="fr1" draw:name="グラフィックス83" text:anchor-type="as-char" svg:width="0.318cm" svg:height="0.318cm" draw:z-index="100"><draw:image xlink:href="http://www20.atwiki.jp/ssf4/?plugin=ref&amp;serial=31" xlink:type="simple" xlink:show="embed" xlink:actuate="onLoad"/></draw:frame>＋ 弱PK</text:p>
          </table:table-cell>
          <table:table-cell table:style-name="表3.B3" office:value-type="string">
            <text:p text:style-name="P6"/>
          </table:table-cell>
        </table:table-row>
        <table:table-row>
          <table:covered-table-cell/>
          <table:table-cell table:style-name="表3.B3" office:value-type="string">
            <text:p text:style-name="P6">龍星落</text:p>
          </table:table-cell>
          <table:table-cell table:style-name="表3.B3" office:value-type="string">
            <text:p text:style-name="P6">(空中で)弱PK</text:p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A2" office:value-type="string">
            <text:p text:style-name="P10">特殊技</text:p>
          </table:table-cell>
          <table:table-cell table:style-name="表3.B3" office:value-type="string">
            <text:p text:style-name="P6">四股踏み</text:p>
          </table:table-cell>
          <table:table-cell table:style-name="表3.B3" office:value-type="string">
            <text:p text:style-name="P6"><draw:frame draw:style-name="fr1" draw:name="グラフィックス84" text:anchor-type="as-char" svg:width="0.318cm" svg:height="0.318cm" draw:z-index="101"><draw:image xlink:href="http://www20.atwiki.jp/ssf4/?plugin=ref&amp;serial=30" xlink:type="simple" xlink:show="embed" xlink:actuate="onLoad"/></draw:frame>＋ 強K</text:p>
          </table:table-cell>
          <table:table-cell table:style-name="表3.B3" office:value-type="string">
            <text:p text:style-name="P6">中段技</text:p>
          </table:table-cell>
        </table:table-row>
        <table:table-row>
          <table:table-cell table:style-name="表3.A2" table:number-rows-spanned="8" office:value-type="string">
            <text:p text:style-name="P10">特殊技</text:p>
          </table:table-cell>
          <table:table-cell table:style-name="表3.B3" office:value-type="string">
            <text:p text:style-name="P6">鶴脚落</text:p>
          </table:table-cell>
          <table:table-cell table:style-name="表3.B3" office:value-type="string">
            <text:p text:style-name="P6"><draw:frame draw:style-name="fr1" draw:name="グラフィックス54" text:anchor-type="as-char" svg:width="0.318cm" svg:height="0.318cm" draw:z-index="60"><draw:image xlink:href="http://www20.atwiki.jp/ssf4/?plugin=ref&amp;serial=30" xlink:type="simple" xlink:show="embed" xlink:actuate="onLoad"/></draw:frame>＋ 強K</text:p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A2" office:value-type="string">
            <text:p text:style-name="P9">ターゲットコンボ</text:p>
          </table:table-cell>
          <table:table-cell table:style-name="表3.B3" office:value-type="string">
            <text:p text:style-name="P6">1</text:p>
          </table:table-cell>
          <table:table-cell table:style-name="表3.B3" office:value-type="string">
            <text:p text:style-name="P6">近距離中P→<draw:frame draw:style-name="fr1" draw:name="グラフィックス85" text:anchor-type="as-char" svg:width="0.318cm" svg:height="0.318cm" draw:z-index="55"><draw:image xlink:href="http://www20.atwiki.jp/ssf4/?plugin=ref&amp;serial=30" xlink:type="simple" xlink:show="embed" xlink:actuate="onLoad"/></draw:frame>＋ 強K</text:p>
          </table:table-cell>
          <table:table-cell table:style-name="表3.B3" office:value-type="string">
            <text:p text:style-name="P6"/>
          </table:table-cell>
        </table:table-row>
        <table:table-row>
          <table:covered-table-cell/>
          <table:table-cell table:style-name="表3.B3" office:value-type="string">
            <text:p text:style-name="P6">後方回転脚</text:p>
          </table:table-cell>
          <table:table-cell table:style-name="表3.B3" office:value-type="string">
            <text:p text:style-name="P6"><draw:frame draw:style-name="fr1" draw:name="グラフィックス55" text:anchor-type="as-char" svg:width="0.318cm" svg:height="0.318cm" draw:z-index="61"><draw:image xlink:href="http://www20.atwiki.jp/ssf4/?plugin=ref&amp;serial=30" xlink:type="simple" xlink:show="embed" xlink:actuate="onLoad"/></draw:frame>＋ 弱K</text:p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>
          <table:covered-table-cell/>
          <table:table-cell table:style-name="表3.B3" office:value-type="string">
            <text:p text:style-name="P6">鶴旋蹴</text:p>
          </table:table-cell>
          <table:table-cell table:style-name="表3.B3" office:value-type="string">
            <text:p text:style-name="P6"><draw:frame draw:style-name="fr1" draw:name="グラフィックス56" text:anchor-type="as-char" svg:width="0.318cm" svg:height="0.318cm" draw:z-index="62"><draw:image xlink:href="http://www20.atwiki.jp/ssf4/?plugin=ref&amp;serial=32" xlink:type="simple" xlink:show="embed" xlink:actuate="onLoad"/></draw:frame>＋ 中K</text:p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10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>
          <table:covered-table-cell/>
          <table:table-cell table:style-name="表3.B3" office:value-type="string">
            <text:p text:style-name="P6">金的蹴[1]</text:p>
          </table:table-cell>
          <table:table-cell table:style-name="表3.B3" office:value-type="string">
            <text:p text:style-name="P6"><draw:frame draw:style-name="fr1" draw:name="グラフィックス57" text:anchor-type="as-char" svg:width="0.318cm" svg:height="0.318cm" draw:z-index="63"><draw:image xlink:href="http://www20.atwiki.jp/ssf4/?plugin=ref&amp;serial=31" xlink:type="simple" xlink:show="embed" xlink:actuate="onLoad"/></draw:frame>＋ 中K</text:p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9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>
          <table:covered-table-cell/>
          <table:table-cell table:style-name="表3.B3" office:value-type="string">
            <text:p text:style-name="P6">天空脚[2]</text:p>
          </table:table-cell>
          <table:table-cell table:style-name="表3.B3" office:value-type="string">
            <text:p text:style-name="P6">([1]中)中K</text:p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10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>
          <table:covered-table-cell/>
          <table:table-cell table:style-name="表3.B3" office:value-type="string">
            <text:p text:style-name="P6">天昇脚</text:p>
          </table:table-cell>
          <table:table-cell table:style-name="表3.B3" office:value-type="string">
            <text:p text:style-name="P6">([2]中)<draw:frame draw:style-name="fr1" draw:name="グラフィックス58" text:anchor-type="as-char" svg:width="0.318cm" svg:height="0.318cm" draw:z-index="64"><draw:image xlink:href="http://www20.atwiki.jp/ssf4/?plugin=ref&amp;serial=29" xlink:type="simple" xlink:show="embed" xlink:actuate="onLoad"/></draw:frame><draw:frame draw:style-name="fr1" draw:name="グラフィックス59" text:anchor-type="as-char" svg:width="0.318cm" svg:height="0.318cm" draw:z-index="65"><draw:image xlink:href="http://www20.atwiki.jp/ssf4/?plugin=ref&amp;serial=34" xlink:type="simple" xlink:show="embed" xlink:actuate="onLoad"/></draw:frame>中K</text:p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9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>
          <table:covered-table-cell/>
          <table:table-cell table:style-name="表3.B3" office:value-type="string">
            <text:p text:style-name="P6">鷹爪脚</text:p>
          </table:table-cell>
          <table:table-cell table:style-name="表3.B3" office:value-type="string">
            <text:p text:style-name="P6">(J中)<draw:frame draw:style-name="fr1" draw:name="グラフィックス60" text:anchor-type="as-char" svg:width="0.318cm" svg:height="0.318cm" draw:z-index="66"><draw:image xlink:href="http://www20.atwiki.jp/ssf4/?plugin=ref&amp;serial=29" xlink:type="simple" xlink:show="embed" xlink:actuate="onLoad"/></draw:frame>＋ 中K</text:p>
          </table:table-cell>
          <table:table-cell table:style-name="表3.B3" office:value-type="string">
            <text:p text:style-name="P6">空中で3回可</text:p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9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>
          <table:covered-table-cell/>
          <table:table-cell table:style-name="表3.B3" office:value-type="string">
            <text:p text:style-name="P6">三角跳び</text:p>
          </table:table-cell>
          <table:table-cell table:style-name="表3.B3" office:value-type="string">
            <text:p text:style-name="P1">(J中壁付近で)<draw:frame draw:style-name="fr1" draw:name="グラフィックス61" text:anchor-type="as-char" svg:width="0.318cm" svg:height="0.318cm" draw:z-index="67"><draw:image xlink:href="http://www20.atwiki.jp/ssf4/?plugin=ref&amp;serial=35" xlink:type="simple" xlink:show="embed" xlink:actuate="onLoad"/></draw:frame></text:p>
          </table:table-cell>
          <table:table-cell table:style-name="表3.B3" office:value-type="string">
            <text:p text:style-name="Standard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  <table:table-cell table:style-name="表3.B3" office:value-type="string">
            <text:p text:style-name="P6"/>
          </table:table-cell>
        </table:table-row>
        <table:table-row>
          <table:table-cell table:style-name="表3.A2" office:value-type="string">
            <text:p text:style-name="P18">ターゲットコン ボ</text:p>
          </table:table-cell>
          <table:table-cell table:style-name="表3.B3" office:value-type="string">
            <text:p text:style-name="P6">1</text:p>
          </table:table-cell>
          <table:table-cell table:style-name="表3.B3" office:value-type="string">
            <text:p text:style-name="P6">斜J強P→強P</text:p>
          </table:table-cell>
          <table:table-cell table:style-name="表3.D22" office:value-type="string">
            <text:p text:style-name="P6"/>
          </table:table-cell>
          <table:table-cell table:style-name="表3.D22" office:value-type="string">
            <text:p text:style-name="P6"/>
          </table:table-cell>
          <table:table-cell table:style-name="表3.D22" office:value-type="string">
            <text:p text:style-name="P6"/>
          </table:table-cell>
          <table:table-cell table:style-name="表3.D22" office:value-type="string">
            <text:p text:style-name="P6"/>
          </table:table-cell>
          <table:table-cell table:style-name="表3.D22" office:value-type="string">
            <text:p text:style-name="P6"/>
          </table:table-cell>
          <table:table-cell table:style-name="表3.D22" office:value-type="string">
            <text:p text:style-name="P6"/>
          </table:table-cell>
        </table:table-row>
      </table:table>
      <text:p text:style-name="P1"/>
      <text:h text:style-name="P21" text:outline-level="2" text:is-list-header="true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able:table table:name="表2" table:style-name="表2">
        <table:table-column table:style-name="表2.A" table:number-columns-repeated="2"/>
        <table:table-column table:style-name="表2.C"/>
        <table:table-column table:style-name="表2.A"/>
        <table:table-column table:style-name="表2.E"/>
        <table:table-column table:style-name="表2.A" table:number-columns-repeated="2"/>
        <table:table-column table:style-name="表2.C"/>
        <table:table-column table:style-name="表2.I"/>
        <table:table-header-rows>
          <table:table-row>
            <table:table-cell table:style-name="表2.A1" table:number-columns-spanned="4" office:value-type="string">
              <text:p text:style-name="P25">ブランカ</text:p>
            </table:table-cell>
            <table:covered-table-cell/>
            <table:covered-table-cell/>
            <table:covered-table-cell/>
            <table:table-cell table:style-name="表2.E1" office:value-type="string">
              <text:p text:style-name="P23"/>
            </table:table-cell>
            <table:table-cell table:style-name="表2.A1" table:number-columns-spanned="4" office:value-type="string">
              <text:p text:style-name="P25">ザンギエフ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2.A2" office:value-type="string">
            <text:p text:style-name="P23">分類</text:p>
          </table:table-cell>
          <table:table-cell table:style-name="表2.A2" office:value-type="string">
            <text:p text:style-name="P23">技名</text:p>
          </table:table-cell>
          <table:table-cell table:style-name="表2.A2" office:value-type="string">
            <text:p text:style-name="P23">コマンド</text:p>
          </table:table-cell>
          <table:table-cell table:style-name="表2.A2" office:value-type="string">
            <text:p text:style-name="P23">備考</text:p>
          </table:table-cell>
          <table:table-cell table:style-name="表2.E1" office:value-type="string">
            <text:p text:style-name="P23"/>
          </table:table-cell>
          <table:table-cell table:style-name="表2.A2" office:value-type="string">
            <text:p text:style-name="P10">分類</text:p>
          </table:table-cell>
          <table:table-cell table:style-name="表2.A2" office:value-type="string">
            <text:p text:style-name="P10">技名</text:p>
          </table:table-cell>
          <table:table-cell table:style-name="表2.A2" office:value-type="string">
            <text:p text:style-name="P10">コマンド</text:p>
          </table:table-cell>
          <table:table-cell table:style-name="表2.A2" office:value-type="string">
            <text:p text:style-name="P10">備考</text:p>
          </table:table-cell>
        </table:table-row>
        <table:table-row>
          <table:table-cell table:style-name="表2.A2" table:number-rows-spanned="4" office:value-type="string">
            <text:p text:style-name="P10">必殺技</text:p>
          </table:table-cell>
          <table:table-cell table:style-name="表2.B3" office:value-type="string">
            <text:p text:style-name="P14">ローリングアタック☆</text:p>
          </table:table-cell>
          <table:table-cell table:style-name="表2.B3" office:value-type="string">
            <text:p text:style-name="P6"><draw:frame draw:style-name="fr1" draw:name="グラフィックス136" text:anchor-type="as-char" svg:width="0.318cm" svg:height="0.318cm" draw:z-index="102"><draw:image xlink:href="http://www20.atwiki.jp/ssf4/?plugin=ref&amp;serial=31" xlink:type="simple" xlink:show="embed" xlink:actuate="onLoad"/></draw:frame>タ メ<draw:frame draw:style-name="fr1" draw:name="グラフィックス137" text:anchor-type="as-char" svg:width="0.318cm" svg:height="0.318cm" draw:z-index="103"><draw:image xlink:href="http://www20.atwiki.jp/ssf4/?plugin=ref&amp;serial=32" xlink:type="simple" xlink:show="embed" xlink:actuate="onLoad"/></draw:frame>＋P</text:p>
          </table:table-cell>
          <table:table-cell table:style-name="表2.B3" office:value-type="string">
            <text:p text:style-name="P6">AB</text:p>
          </table:table-cell>
          <table:table-cell table:style-name="表2.B3" office:value-type="string">
            <text:p text:style-name="P6"/>
          </table:table-cell>
          <table:table-cell table:style-name="表2.A2" table:number-rows-spanned="6" office:value-type="string">
            <text:p text:style-name="P10">必殺技</text:p>
          </table:table-cell>
          <table:table-cell table:style-name="表2.B3" office:value-type="string">
            <text:p text:style-name="P14">Sパイルドライバー☆</text:p>
          </table:table-cell>
          <table:table-cell table:style-name="表2.B3" office:value-type="string">
            <text:p text:style-name="P6">1回転＋P</text:p>
          </table:table-cell>
          <table:table-cell table:style-name="表2.B3" office:value-type="string">
            <text:p text:style-name="P6"/>
          </table:table-cell>
        </table:table-row>
        <table:table-row>
          <table:covered-table-cell/>
          <table:table-cell table:style-name="表2.B3" office:value-type="string">
            <text:p text:style-name="P6">BSローリング☆</text:p>
          </table:table-cell>
          <table:table-cell table:style-name="表2.B3" office:value-type="string">
            <text:p text:style-name="P6"><draw:frame draw:style-name="fr1" draw:name="グラフィックス138" text:anchor-type="as-char" svg:width="0.318cm" svg:height="0.318cm" draw:z-index="104"><draw:image xlink:href="http://www20.atwiki.jp/ssf4/?plugin=ref&amp;serial=31" xlink:type="simple" xlink:show="embed" xlink:actuate="onLoad"/></draw:frame>タ メ<draw:frame draw:style-name="fr1" draw:name="グラフィックス139" text:anchor-type="as-char" svg:width="0.318cm" svg:height="0.318cm" draw:z-index="105"><draw:image xlink:href="http://www20.atwiki.jp/ssf4/?plugin=ref&amp;serial=32" xlink:type="simple" xlink:show="embed" xlink:actuate="onLoad"/></draw:frame>＋K</text:p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covered-table-cell/>
          <table:table-cell table:style-name="表2.B3" office:value-type="string">
            <text:p text:style-name="P14">バニシングフラット☆</text:p>
          </table:table-cell>
          <table:table-cell table:style-name="表2.B3" office:value-type="string">
            <text:p text:style-name="P6"><draw:frame draw:style-name="fr1" draw:name="グラフィックス32" text:anchor-type="as-char" svg:width="0.318cm" svg:height="0.318cm" draw:z-index="106"><draw:image xlink:href="http://www20.atwiki.jp/ssf4/?plugin=ref&amp;serial=32" xlink:type="simple" xlink:show="embed" xlink:actuate="onLoad"/></draw:frame><draw:frame draw:style-name="fr1" draw:name="グラフィックス33" text:anchor-type="as-char" svg:width="0.318cm" svg:height="0.318cm" draw:z-index="107"><draw:image xlink:href="http://www20.atwiki.jp/ssf4/?plugin=ref&amp;serial=29" xlink:type="simple" xlink:show="embed" xlink:actuate="onLoad"/></draw:frame><draw:frame draw:style-name="fr1" draw:name="グラフィックス34" text:anchor-type="as-char" svg:width="0.318cm" svg:height="0.318cm" draw:z-index="108"><draw:image xlink:href="http://www20.atwiki.jp/ssf4/?plugin=ref&amp;serial=30" xlink:type="simple" xlink:show="embed" xlink:actuate="onLoad"/></draw:frame>＋P</text:p>
          </table:table-cell>
          <table:table-cell table:style-name="表2.B3" office:value-type="string">
            <text:p text:style-name="P6"/>
          </table:table-cell>
        </table:table-row>
        <table:table-row>
          <table:covered-table-cell/>
          <table:table-cell table:style-name="表2.B3" office:value-type="string">
            <text:p text:style-name="P6">Bローリング☆</text:p>
          </table:table-cell>
          <table:table-cell table:style-name="表2.B3" office:value-type="string">
            <text:p text:style-name="P6"><draw:frame draw:style-name="fr1" draw:name="グラフィックス140" text:anchor-type="as-char" svg:width="0.318cm" svg:height="0.318cm" draw:z-index="109"><draw:image xlink:href="http://www20.atwiki.jp/ssf4/?plugin=ref&amp;serial=29" xlink:type="simple" xlink:show="embed" xlink:actuate="onLoad"/></draw:frame>タ メ<draw:frame draw:style-name="fr1" draw:name="グラフィックス141" text:anchor-type="as-char" svg:width="0.318cm" svg:height="0.318cm" draw:z-index="110"><draw:image xlink:href="http://www20.atwiki.jp/ssf4/?plugin=ref&amp;serial=34" xlink:type="simple" xlink:show="embed" xlink:actuate="onLoad"/></draw:frame>＋K</text:p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covered-table-cell/>
          <table:table-cell table:style-name="表2.B3" office:value-type="string">
            <text:p text:style-name="P6">ダブルラリアット</text:p>
          </table:table-cell>
          <table:table-cell table:style-name="表2.B3" office:value-type="string">
            <text:p text:style-name="P6">PPP</text:p>
          </table:table-cell>
          <table:table-cell table:style-name="表2.B3" office:value-type="string">
            <text:p text:style-name="P6"/>
          </table:table-cell>
        </table:table-row>
        <table:table-row>
          <table:covered-table-cell/>
          <table:table-cell table:style-name="表2.B3" office:value-type="string">
            <text:p text:style-name="P6">Eサンダー☆</text:p>
          </table:table-cell>
          <table:table-cell table:style-name="表2.B3" office:value-type="string">
            <text:p text:style-name="P6">P連打</text:p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covered-table-cell/>
          <table:table-cell table:style-name="表2.B3" office:value-type="string">
            <text:p text:style-name="P15">Cダブルラリアット</text:p>
          </table:table-cell>
          <table:table-cell table:style-name="表2.B3" office:value-type="string">
            <text:p text:style-name="P6">KKK</text:p>
          </table:table-cell>
          <table:table-cell table:style-name="表2.B3" office:value-type="string">
            <text:p text:style-name="P6"/>
          </table:table-cell>
        </table:table-row>
        <table:table-row>
          <table:table-cell table:style-name="表2.A2" office:value-type="string">
            <text:p text:style-name="P10">スーパーコンボ</text:p>
          </table:table-cell>
          <table:table-cell table:style-name="表2.B3" office:value-type="string">
            <text:p text:style-name="P14">Gシェイブローリング</text:p>
          </table:table-cell>
          <table:table-cell table:style-name="表2.B3" office:value-type="string">
            <text:p text:style-name="P6"><draw:frame draw:style-name="fr1" draw:name="グラフィックス142" text:anchor-type="as-char" svg:width="0.318cm" svg:height="0.318cm" draw:z-index="111"><draw:image xlink:href="http://www20.atwiki.jp/ssf4/?plugin=ref&amp;serial=31" xlink:type="simple" xlink:show="embed" xlink:actuate="onLoad"/></draw:frame>タ メ<draw:frame draw:style-name="fr1" draw:name="グラフィックス143" text:anchor-type="as-char" svg:width="0.318cm" svg:height="0.318cm" draw:z-index="112"><draw:image xlink:href="http://www20.atwiki.jp/ssf4/?plugin=ref&amp;serial=32" xlink:type="simple" xlink:show="embed" xlink:actuate="onLoad"/></draw:frame><draw:frame draw:style-name="fr1" draw:name="グラフィックス144" text:anchor-type="as-char" svg:width="0.318cm" svg:height="0.318cm" draw:z-index="113"><draw:image xlink:href="http://www20.atwiki.jp/ssf4/?plugin=ref&amp;serial=31" xlink:type="simple" xlink:show="embed" xlink:actuate="onLoad"/></draw:frame><draw:frame draw:style-name="fr1" draw:name="グラフィックス145" text:anchor-type="as-char" svg:width="0.318cm" svg:height="0.318cm" draw:z-index="114"><draw:image xlink:href="http://www20.atwiki.jp/ssf4/?plugin=ref&amp;serial=32" xlink:type="simple" xlink:show="embed" xlink:actuate="onLoad"/></draw:frame>＋P</text:p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covered-table-cell/>
          <table:table-cell table:style-name="表2.B3" office:value-type="string">
            <text:p text:style-name="P14">Aスープレックス☆</text:p>
          </table:table-cell>
          <table:table-cell table:style-name="表2.B3" office:value-type="string">
            <text:p text:style-name="P6">(近)1回転＋K</text:p>
          </table:table-cell>
          <table:table-cell table:style-name="表2.B3" office:value-type="string">
            <text:p text:style-name="P6"/>
          </table:table-cell>
        </table:table-row>
        <table:table-row>
          <table:table-cell table:style-name="表2.A2" table:number-rows-spanned="2" office:value-type="string">
            <text:p text:style-name="P10">ウルトラコンボ</text:p>
          </table:table-cell>
          <table:table-cell table:style-name="表2.B3" office:value-type="string">
            <text:p text:style-name="P15">Lキャノンボール</text:p>
          </table:table-cell>
          <table:table-cell table:style-name="表2.B3" office:value-type="string">
            <text:p text:style-name="P6"><draw:frame draw:style-name="fr1" draw:name="グラフィックス146" text:anchor-type="as-char" svg:width="0.318cm" svg:height="0.318cm" draw:z-index="115"><draw:image xlink:href="http://www20.atwiki.jp/ssf4/?plugin=ref&amp;serial=31" xlink:type="simple" xlink:show="embed" xlink:actuate="onLoad"/></draw:frame>タ メ<draw:frame draw:style-name="fr1" draw:name="グラフィックス147" text:anchor-type="as-char" svg:width="0.318cm" svg:height="0.318cm" draw:z-index="116"><draw:image xlink:href="http://www20.atwiki.jp/ssf4/?plugin=ref&amp;serial=32" xlink:type="simple" xlink:show="embed" xlink:actuate="onLoad"/></draw:frame><draw:frame draw:style-name="fr1" draw:name="グラフィックス148" text:anchor-type="as-char" svg:width="0.318cm" svg:height="0.318cm" draw:z-index="117"><draw:image xlink:href="http://www20.atwiki.jp/ssf4/?plugin=ref&amp;serial=31" xlink:type="simple" xlink:show="embed" xlink:actuate="onLoad"/></draw:frame><draw:frame draw:style-name="fr1" draw:name="グラフィックス149" text:anchor-type="as-char" svg:width="0.318cm" svg:height="0.318cm" draw:z-index="118"><draw:image xlink:href="http://www20.atwiki.jp/ssf4/?plugin=ref&amp;serial=32" xlink:type="simple" xlink:show="embed" xlink:actuate="onLoad"/></draw:frame>＋PPP</text:p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covered-table-cell/>
          <table:table-cell table:style-name="表2.B3" office:value-type="string">
            <text:p text:style-name="P6">Fパワーボム☆</text:p>
          </table:table-cell>
          <table:table-cell table:style-name="表2.B3" office:value-type="string">
            <text:p text:style-name="P6">1回転＋K</text:p>
          </table:table-cell>
          <table:table-cell table:style-name="表2.B3" office:value-type="string">
            <text:p text:style-name="P6"/>
          </table:table-cell>
        </table:table-row>
        <table:table-row>
          <table:covered-table-cell/>
          <table:table-cell table:style-name="表2.B3" office:value-type="string">
            <text:p text:style-name="P15">シャウトオブアース</text:p>
          </table:table-cell>
          <table:table-cell table:style-name="表2.B3" office:value-type="string">
            <text:p text:style-name="P6"><draw:frame draw:style-name="fr1" draw:name="グラフィックス150" text:anchor-type="as-char" svg:width="0.318cm" svg:height="0.318cm" draw:z-index="119"><draw:image xlink:href="http://www20.atwiki.jp/ssf4/?plugin=ref&amp;serial=28" xlink:type="simple" xlink:show="embed" xlink:actuate="onLoad"/></draw:frame>タ メ<draw:frame draw:style-name="fr1" draw:name="グラフィックス151" text:anchor-type="as-char" svg:width="0.318cm" svg:height="0.318cm" draw:z-index="120"><draw:image xlink:href="http://www20.atwiki.jp/ssf4/?plugin=ref&amp;serial=30" xlink:type="simple" xlink:show="embed" xlink:actuate="onLoad"/></draw:frame><draw:frame draw:style-name="fr1" draw:name="グラフィックス152" text:anchor-type="as-char" svg:width="0.318cm" svg:height="0.318cm" draw:z-index="121"><draw:image xlink:href="http://www20.atwiki.jp/ssf4/?plugin=ref&amp;serial=28" xlink:type="simple" xlink:show="embed" xlink:actuate="onLoad"/></draw:frame><draw:frame draw:style-name="fr1" draw:name="グラフィックス153" text:anchor-type="as-char" svg:width="0.318cm" svg:height="0.318cm" draw:z-index="122"><draw:image xlink:href="http://www20.atwiki.jp/ssf4/?plugin=ref&amp;serial=35" xlink:type="simple" xlink:show="embed" xlink:actuate="onLoad"/></draw:frame>＋PPP(空)<draw:frame draw:style-name="fr1" draw:name="グラフィックス154" text:anchor-type="as-char" svg:width="0.318cm" svg:height="0.318cm" draw:z-index="123"><draw:image xlink:href="http://www20.atwiki.jp/ssf4/?plugin=ref&amp;serial=28" xlink:type="simple" xlink:show="embed" xlink:actuate="onLoad"/></draw:frame>タ メ<draw:frame draw:style-name="fr1" draw:name="グラフィックス155" text:anchor-type="as-char" svg:width="0.318cm" svg:height="0.318cm" draw:z-index="124"><draw:image xlink:href="http://www20.atwiki.jp/ssf4/?plugin=ref&amp;serial=30" xlink:type="simple" xlink:show="embed" xlink:actuate="onLoad"/></draw:frame><draw:frame draw:style-name="fr1" draw:name="グラフィックス156" text:anchor-type="as-char" svg:width="0.318cm" svg:height="0.318cm" draw:z-index="125"><draw:image xlink:href="http://www20.atwiki.jp/ssf4/?plugin=ref&amp;serial=28" xlink:type="simple" xlink:show="embed" xlink:actuate="onLoad"/></draw:frame><draw:frame draw:style-name="fr1" draw:name="グラフィックス157" text:anchor-type="as-char" svg:width="0.318cm" svg:height="0.318cm" draw:z-index="126"><draw:image xlink:href="http://www20.atwiki.jp/ssf4/?plugin=ref&amp;serial=35" xlink:type="simple" xlink:show="embed" xlink:actuate="onLoad"/></draw:frame>＋<text:span text:style-name="T3">KKK( 地)</text:span></text:p>
          </table:table-cell>
          <table:table-cell table:style-name="表2.B3" office:value-type="string">
            <text:p text:style-name="P6">AB</text:p>
          </table:table-cell>
          <table:table-cell table:style-name="表2.B3" office:value-type="string">
            <text:p text:style-name="P6"/>
          </table:table-cell>
          <table:table-cell table:style-name="表2.A2" office:value-type="string">
            <text:p text:style-name="P10">スーパーコンボ</text:p>
          </table:table-cell>
          <table:table-cell table:style-name="表2.B3" office:value-type="string">
            <text:p text:style-name="P14">Fアトミックバスター</text:p>
          </table:table-cell>
          <table:table-cell table:style-name="表2.B3" office:value-type="string">
            <text:p text:style-name="P6">2回転＋P</text:p>
          </table:table-cell>
          <table:table-cell table:style-name="表2.B3" office:value-type="string">
            <text:p text:style-name="P6"/>
          </table:table-cell>
        </table:table-row>
        <table:table-row>
          <table:table-cell table:style-name="表2.E1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A2" table:number-rows-spanned="2" office:value-type="string">
            <text:p text:style-name="P10">ウルトラコンボ</text:p>
          </table:table-cell>
          <table:table-cell table:style-name="表2.B3" office:value-type="string">
            <text:p text:style-name="P15">Aアトミックバスター</text:p>
          </table:table-cell>
          <table:table-cell table:style-name="表2.B3" office:value-type="string">
            <text:p text:style-name="P6">2回転＋PPP</text:p>
          </table:table-cell>
          <table:table-cell table:style-name="表2.B3" office:value-type="string">
            <text:p text:style-name="P6"/>
          </table:table-cell>
        </table:table-row>
        <table:table-row>
          <table:table-cell table:style-name="表2.A2" table:number-rows-spanned="2" office:value-type="string">
            <text:p text:style-name="P10">通常投げ</text:p>
          </table:table-cell>
          <table:table-cell table:style-name="表2.B3" office:value-type="string">
            <text:p text:style-name="P6">ワイルドファング</text:p>
          </table:table-cell>
          <table:table-cell table:style-name="表2.B3" office:value-type="string">
            <text:p text:style-name="P6">(近)<draw:frame draw:style-name="fr1" draw:name="グラフィックス129" text:anchor-type="as-char" svg:width="0.318cm" svg:height="0.318cm" draw:z-index="127"><draw:image xlink:href="http://www20.atwiki.jp/ssf4/?plugin=ref&amp;serial=32" xlink:type="simple" xlink:show="embed" xlink:actuate="onLoad"/></draw:frame>orN＋ 弱PK</text:p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covered-table-cell/>
          <table:table-cell table:style-name="表2.B3" office:value-type="string">
            <text:p text:style-name="P6">Sブリザード</text:p>
          </table:table-cell>
          <table:table-cell table:style-name="表2.B3" office:value-type="string">
            <text:p text:style-name="P6">(空中で)2回転＋KKK</text:p>
          </table:table-cell>
          <table:table-cell table:style-name="表2.B3" office:value-type="string">
            <text:p text:style-name="P6"/>
          </table:table-cell>
        </table:table-row>
        <table:table-row>
          <table:covered-table-cell/>
          <table:table-cell table:style-name="表2.B3" office:value-type="string">
            <text:p text:style-name="P19"><text:span text:style-name="T2">ジャングル</text:span>ホイール</text:p>
          </table:table-cell>
          <table:table-cell table:style-name="表2.B3" office:value-type="string">
            <text:p text:style-name="P6">(近)<draw:frame draw:style-name="fr1" draw:name="グラフィックス130" text:anchor-type="as-char" svg:width="0.318cm" svg:height="0.318cm" draw:z-index="128"><draw:image xlink:href="http://www20.atwiki.jp/ssf4/?plugin=ref&amp;serial=31" xlink:type="simple" xlink:show="embed" xlink:actuate="onLoad"/></draw:frame>＋ 弱PK</text:p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E1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</table:table-row>
        <table:table-row>
          <table:table-cell table:style-name="表2.A2" table:number-rows-spanned="5" office:value-type="string">
            <text:p text:style-name="P10">特殊技</text:p>
          </table:table-cell>
          <table:table-cell table:style-name="表2.B3" office:value-type="string">
            <text:p text:style-name="P6">ロッククラッシュ</text:p>
          </table:table-cell>
          <table:table-cell table:style-name="表2.B3" office:value-type="string">
            <text:p text:style-name="P6">(近)<draw:frame draw:style-name="fr1" draw:name="グラフィックス131" text:anchor-type="as-char" svg:width="0.318cm" svg:height="0.318cm" draw:z-index="129"><draw:image xlink:href="http://www20.atwiki.jp/ssf4/?plugin=ref&amp;serial=32" xlink:type="simple" xlink:show="embed" xlink:actuate="onLoad"/></draw:frame>＋ 中P</text:p>
          </table:table-cell>
          <table:table-cell table:style-name="表2.B3" office:value-type="string">
            <text:p text:style-name="P6">P押しっぱ中段</text:p>
          </table:table-cell>
          <table:table-cell table:style-name="表2.B3" office:value-type="string">
            <text:p text:style-name="P6"/>
          </table:table-cell>
          <table:table-cell table:style-name="表2.A2" table:number-rows-spanned="2" office:value-type="string">
            <text:p text:style-name="P10">通常投げ</text:p>
          </table:table-cell>
          <table:table-cell table:style-name="表2.B3" office:value-type="string">
            <text:p text:style-name="P6">ボディスラム</text:p>
          </table:table-cell>
          <table:table-cell table:style-name="表2.B3" office:value-type="string">
            <text:p text:style-name="P6">(近)<draw:frame draw:style-name="fr1" draw:name="グラフィックス26" text:anchor-type="as-char" svg:width="0.318cm" svg:height="0.318cm" draw:z-index="130"><draw:image xlink:href="http://www20.atwiki.jp/ssf4/?plugin=ref&amp;serial=32" xlink:type="simple" xlink:show="embed" xlink:actuate="onLoad"/></draw:frame>orN＋ 弱PK</text:p>
          </table:table-cell>
          <table:table-cell table:style-name="表2.B3" office:value-type="string">
            <text:p text:style-name="P6"/>
          </table:table-cell>
        </table:table-row>
        <table:table-row>
          <table:covered-table-cell/>
          <table:table-cell table:style-name="表2.B3" office:value-type="string">
            <text:p text:style-name="P19">アマゾンリバーラン</text:p>
          </table:table-cell>
          <table:table-cell table:style-name="表2.B3" office:value-type="string">
            <text:p text:style-name="P6"><draw:frame draw:style-name="fr1" draw:name="グラフィックス132" text:anchor-type="as-char" svg:width="0.318cm" svg:height="0.318cm" draw:z-index="131"><draw:image xlink:href="http://www20.atwiki.jp/ssf4/?plugin=ref&amp;serial=30" xlink:type="simple" xlink:show="embed" xlink:actuate="onLoad"/></draw:frame>＋ 強P</text:p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covered-table-cell/>
          <table:table-cell table:style-name="表2.B3" office:value-type="string">
            <text:p text:style-name="P6">ブレーンバスター</text:p>
          </table:table-cell>
          <table:table-cell table:style-name="表2.B3" office:value-type="string">
            <text:p text:style-name="P6">(近)<draw:frame draw:style-name="fr1" draw:name="グラフィックス27" text:anchor-type="as-char" svg:width="0.318cm" svg:height="0.318cm" draw:z-index="132"><draw:image xlink:href="http://www20.atwiki.jp/ssf4/?plugin=ref&amp;serial=31" xlink:type="simple" xlink:show="embed" xlink:actuate="onLoad"/></draw:frame>＋ 弱PK</text:p>
          </table:table-cell>
          <table:table-cell table:style-name="表2.B3" office:value-type="string">
            <text:p text:style-name="P6"/>
          </table:table-cell>
        </table:table-row>
        <table:table-row>
          <table:covered-table-cell/>
          <table:table-cell table:style-name="表2.B3" office:value-type="string">
            <text:p text:style-name="P14">サプライズフォワード</text:p>
          </table:table-cell>
          <table:table-cell table:style-name="表2.B3" office:value-type="string">
            <text:p text:style-name="P6"><draw:frame draw:style-name="fr1" draw:name="グラフィックス133" text:anchor-type="as-char" svg:width="0.318cm" svg:height="0.318cm" draw:z-index="133"><draw:image xlink:href="http://www20.atwiki.jp/ssf4/?plugin=ref&amp;serial=32" xlink:type="simple" xlink:show="embed" xlink:actuate="onLoad"/></draw:frame>＋KKK</text:p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A2" table:number-rows-spanned="4" office:value-type="string">
            <text:p text:style-name="P10">特殊技</text:p>
          </table:table-cell>
          <table:table-cell table:style-name="表2.B3" office:value-type="string">
            <text:p text:style-name="P15">Fボディープレス</text:p>
          </table:table-cell>
          <table:table-cell table:style-name="表2.B3" office:value-type="string">
            <text:p text:style-name="P6">(斜J中)<draw:frame draw:style-name="fr1" draw:name="グラフィックス28" text:anchor-type="as-char" svg:width="0.318cm" svg:height="0.318cm" draw:z-index="134"><draw:image xlink:href="http://www20.atwiki.jp/ssf4/?plugin=ref&amp;serial=29" xlink:type="simple" xlink:show="embed" xlink:actuate="onLoad"/></draw:frame>＋ 強P</text:p>
          </table:table-cell>
          <table:table-cell table:style-name="表2.B3" office:value-type="string">
            <text:p text:style-name="P6"/>
          </table:table-cell>
        </table:table-row>
        <table:table-row>
          <table:covered-table-cell/>
          <table:table-cell table:style-name="表2.B3" office:value-type="string">
            <text:p text:style-name="P15">サプライズバック</text:p>
          </table:table-cell>
          <table:table-cell table:style-name="表2.B3" office:value-type="string">
            <text:p text:style-name="P6"><draw:frame draw:style-name="fr1" draw:name="グラフィックス134" text:anchor-type="as-char" svg:width="0.318cm" svg:height="0.318cm" draw:z-index="135"><draw:image xlink:href="http://www20.atwiki.jp/ssf4/?plugin=ref&amp;serial=31" xlink:type="simple" xlink:show="embed" xlink:actuate="onLoad"/></draw:frame>＋KKK</text:p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covered-table-cell/>
          <table:table-cell table:style-name="表2.B3" office:value-type="string">
            <text:p text:style-name="P19">ダブルニードロップ</text:p>
          </table:table-cell>
          <table:table-cell table:style-name="表2.B3" office:value-type="string">
            <text:p text:style-name="P6">(斜J中)<draw:frame draw:style-name="fr1" draw:name="グラフィックス29" text:anchor-type="as-char" svg:width="0.318cm" svg:height="0.318cm" draw:z-index="136"><draw:image xlink:href="http://www20.atwiki.jp/ssf4/?plugin=ref&amp;serial=29" xlink:type="simple" xlink:show="embed" xlink:actuate="onLoad"/></draw:frame>＋ 弱K</text:p>
          </table:table-cell>
          <table:table-cell table:style-name="表2.B3" office:value-type="string">
            <text:p text:style-name="P6"/>
          </table:table-cell>
        </table:table-row>
        <table:table-row>
          <table:covered-table-cell/>
          <table:table-cell table:style-name="表2.B3" office:value-type="string">
            <text:p text:style-name="P6">フィアーダウン</text:p>
          </table:table-cell>
          <table:table-cell table:style-name="表2.B3" office:value-type="string">
            <text:p text:style-name="P6"><draw:frame draw:style-name="fr1" draw:name="グラフィックス135" text:anchor-type="as-char" svg:width="0.318cm" svg:height="0.318cm" draw:z-index="137"><draw:image xlink:href="http://www20.atwiki.jp/ssf4/?plugin=ref&amp;serial=29" xlink:type="simple" xlink:show="embed" xlink:actuate="onLoad"/></draw:frame>＋PPP</text:p>
          </table:table-cell>
          <table:table-cell table:style-name="表2.B3" office:value-type="string">
            <text:p text:style-name="P15">入力継続で継続</text:p>
          </table:table-cell>
          <table:table-cell table:style-name="表2.B3" office:value-type="string">
            <text:p text:style-name="P6"/>
          </table:table-cell>
          <table:covered-table-cell/>
          <table:table-cell table:style-name="表2.B3" office:value-type="string">
            <text:p text:style-name="P6">ヘッドバッド</text:p>
          </table:table-cell>
          <table:table-cell table:style-name="表2.B3" office:value-type="string">
            <text:p text:style-name="P15">(垂J中)<draw:frame draw:style-name="fr1" draw:name="グラフィックス30" text:anchor-type="as-char" svg:width="0.318cm" svg:height="0.318cm" draw:z-index="138"><draw:image xlink:href="http://www20.atwiki.jp/ssf4/?plugin=ref&amp;serial=34" xlink:type="simple" xlink:show="embed" xlink:actuate="onLoad"/></draw:frame>＋ 中Por強P</text:p>
          </table:table-cell>
          <table:table-cell table:style-name="表2.B3" office:value-type="string">
            <text:p text:style-name="P6"/>
          </table:table-cell>
        </table:table-row>
        <table:table-row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covered-table-cell/>
          <table:table-cell table:style-name="表2.B3" office:value-type="string">
            <text:p text:style-name="P6">ロングキック</text:p>
          </table:table-cell>
          <table:table-cell table:style-name="表2.B3" office:value-type="string">
            <text:p text:style-name="P6"><draw:frame draw:style-name="fr1" draw:name="グラフィックス31" text:anchor-type="as-char" svg:width="0.318cm" svg:height="0.318cm" draw:z-index="139"><draw:image xlink:href="http://www20.atwiki.jp/ssf4/?plugin=ref&amp;serial=30" xlink:type="simple" xlink:show="embed" xlink:actuate="onLoad"/></draw:frame>＋ 強K</text:p>
          </table:table-cell>
          <table:table-cell table:style-name="表2.B3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able:table table:name="表5" table:style-name="表5">
        <table:table-column table:style-name="表5.A" table:number-columns-repeated="2"/>
        <table:table-column table:style-name="表5.C"/>
        <table:table-column table:style-name="表5.A"/>
        <table:table-column table:style-name="表5.E"/>
        <table:table-column table:style-name="表5.A" table:number-columns-repeated="2"/>
        <table:table-column table:style-name="表5.C"/>
        <table:table-header-rows>
          <table:table-row>
            <table:table-cell table:style-name="表5.A1" table:number-columns-spanned="4" office:value-type="string">
              <text:p text:style-name="P25">ガイル</text:p>
            </table:table-cell>
            <table:covered-table-cell/>
            <table:covered-table-cell/>
            <table:covered-table-cell/>
            <table:table-cell table:style-name="表5.E1" office:value-type="string">
              <text:p text:style-name="P23"/>
            </table:table-cell>
            <table:table-cell table:style-name="表5.A1" table:number-columns-spanned="3" office:value-type="string">
              <text:p text:style-name="P25">ダルシム</text:p>
            </table:table-cell>
            <table:covered-table-cell/>
            <table:covered-table-cell/>
          </table:table-row>
        </table:table-header-rows>
        <table:table-row>
          <table:table-cell table:style-name="表5.A2" office:value-type="string">
            <text:p text:style-name="P23">分類</text:p>
          </table:table-cell>
          <table:table-cell table:style-name="表5.A2" office:value-type="string">
            <text:p text:style-name="P23">技名</text:p>
          </table:table-cell>
          <table:table-cell table:style-name="表5.A2" office:value-type="string">
            <text:p text:style-name="P23">コマンド</text:p>
          </table:table-cell>
          <table:table-cell table:style-name="表5.A2" office:value-type="string">
            <text:p text:style-name="P23">備考</text:p>
          </table:table-cell>
          <table:table-cell table:style-name="表5.E1" office:value-type="string">
            <text:p text:style-name="P23"/>
          </table:table-cell>
          <table:table-cell table:style-name="表5.A2" office:value-type="string">
            <text:p text:style-name="P10">分類</text:p>
          </table:table-cell>
          <table:table-cell table:style-name="表5.A2" office:value-type="string">
            <text:p text:style-name="P10">技名</text:p>
          </table:table-cell>
          <table:table-cell table:style-name="表5.A2" office:value-type="string">
            <text:p text:style-name="P10">コマンド</text:p>
          </table:table-cell>
          <table:table-cell table:style-name="表5.A2" table:number-columns-spanned="0" office:value-type="string">
            <text:p text:style-name="P10">備考</text:p>
          </table:table-cell>
        </table:table-row>
        <table:table-row>
          <table:table-cell table:style-name="表5.A2" table:number-rows-spanned="2" office:value-type="string">
            <text:p text:style-name="P10">必殺技</text:p>
          </table:table-cell>
          <table:table-cell table:style-name="表5.B3" office:value-type="string">
            <text:p text:style-name="P15">ソニックブーム☆</text:p>
          </table:table-cell>
          <table:table-cell table:style-name="表5.B3" office:value-type="string">
            <text:p text:style-name="P6"><draw:frame draw:style-name="fr1" draw:name="グラフィックス181" text:anchor-type="as-char" svg:width="0.318cm" svg:height="0.318cm" draw:z-index="140"><draw:image xlink:href="http://www20.atwiki.jp/ssf4/?plugin=ref&amp;serial=31" xlink:type="simple" xlink:show="embed" xlink:actuate="onLoad"/></draw:frame>タ メ<draw:frame draw:style-name="fr1" draw:name="グラフィックス182" text:anchor-type="as-char" svg:width="0.318cm" svg:height="0.318cm" draw:z-index="141"><draw:image xlink:href="http://www20.atwiki.jp/ssf4/?plugin=ref&amp;serial=32" xlink:type="simple" xlink:show="embed" xlink:actuate="onLoad"/></draw:frame>＋P</text:p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A2" table:number-rows-spanned="4" office:value-type="string">
            <text:p text:style-name="P10">必殺技</text:p>
          </table:table-cell>
          <table:table-cell table:style-name="表5.B3" office:value-type="string">
            <text:p text:style-name="P6">ヨガファイア☆</text:p>
          </table:table-cell>
          <table:table-cell table:style-name="表5.B3" office:value-type="string">
            <text:p text:style-name="P6"><draw:frame draw:style-name="fr1" draw:name="グラフィックス40" text:anchor-type="as-char" svg:width="0.318cm" svg:height="0.318cm" draw:z-index="142"><draw:image xlink:href="http://www20.atwiki.jp/ssf4/?plugin=ref&amp;serial=29" xlink:type="simple" xlink:show="embed" xlink:actuate="onLoad"/></draw:frame><draw:frame draw:style-name="fr1" draw:name="グラフィックス41" text:anchor-type="as-char" svg:width="0.318cm" svg:height="0.318cm" draw:z-index="143"><draw:image xlink:href="http://www20.atwiki.jp/ssf4/?plugin=ref&amp;serial=30" xlink:type="simple" xlink:show="embed" xlink:actuate="onLoad"/></draw:frame><draw:frame draw:style-name="fr1" draw:name="グラフィックス42" text:anchor-type="as-char" svg:width="0.318cm" svg:height="0.318cm" draw:z-index="144"><draw:image xlink:href="http://www20.atwiki.jp/ssf4/?plugin=ref&amp;serial=32" xlink:type="simple" xlink:show="embed" xlink:actuate="onLoad"/></draw:frame>＋P</text:p>
          </table:table-cell>
          <table:table-cell table:style-name="表5.B3" table:number-columns-spanned="0" office:value-type="string">
            <text:p text:style-name="P6"/>
          </table:table-cell>
        </table:table-row>
        <table:table-row>
          <table:covered-table-cell/>
          <table:table-cell table:style-name="表5.B3" office:value-type="string">
            <text:p text:style-name="P14">サマーソルトキック☆</text:p>
          </table:table-cell>
          <table:table-cell table:style-name="表5.B3" office:value-type="string">
            <text:p text:style-name="P6"><draw:frame draw:style-name="fr1" draw:name="グラフィックス183" text:anchor-type="as-char" svg:width="0.318cm" svg:height="0.318cm" draw:z-index="145"><draw:image xlink:href="http://www20.atwiki.jp/ssf4/?plugin=ref&amp;serial=29" xlink:type="simple" xlink:show="embed" xlink:actuate="onLoad"/></draw:frame>タ メ<draw:frame draw:style-name="fr1" draw:name="グラフィックス184" text:anchor-type="as-char" svg:width="0.318cm" svg:height="0.318cm" draw:z-index="146"><draw:image xlink:href="http://www20.atwiki.jp/ssf4/?plugin=ref&amp;serial=34" xlink:type="simple" xlink:show="embed" xlink:actuate="onLoad"/></draw:frame>＋K</text:p>
          </table:table-cell>
          <table:table-cell table:style-name="表5.B3" office:value-type="string">
            <text:p text:style-name="P6">AB</text:p>
          </table:table-cell>
          <table:table-cell table:style-name="表5.B3" office:value-type="string">
            <text:p text:style-name="P6"/>
          </table:table-cell>
          <table:covered-table-cell/>
          <table:table-cell table:style-name="表5.B3" office:value-type="string">
            <text:p text:style-name="P6">ヨガフレイム☆</text:p>
          </table:table-cell>
          <table:table-cell table:style-name="表5.B3" office:value-type="string">
            <text:p text:style-name="P6"><draw:frame draw:style-name="fr1" draw:name="グラフィックス43" text:anchor-type="as-char" svg:width="0.318cm" svg:height="0.318cm" draw:z-index="147"><draw:image xlink:href="http://www20.atwiki.jp/ssf4/?plugin=ref&amp;serial=32" xlink:type="simple" xlink:show="embed" xlink:actuate="onLoad"/></draw:frame><draw:frame draw:style-name="fr1" draw:name="グラフィックス44" text:anchor-type="as-char" svg:width="0.318cm" svg:height="0.318cm" draw:z-index="148"><draw:image xlink:href="http://www20.atwiki.jp/ssf4/?plugin=ref&amp;serial=30" xlink:type="simple" xlink:show="embed" xlink:actuate="onLoad"/></draw:frame><draw:frame draw:style-name="fr1" draw:name="グラフィックス45" text:anchor-type="as-char" svg:width="0.318cm" svg:height="0.318cm" draw:z-index="149"><draw:image xlink:href="http://www20.atwiki.jp/ssf4/?plugin=ref&amp;serial=29" xlink:type="simple" xlink:show="embed" xlink:actuate="onLoad"/></draw:frame><draw:frame draw:style-name="fr1" draw:name="グラフィックス46" text:anchor-type="as-char" svg:width="0.318cm" svg:height="0.318cm" draw:z-index="150"><draw:image xlink:href="http://www20.atwiki.jp/ssf4/?plugin=ref&amp;serial=28" xlink:type="simple" xlink:show="embed" xlink:actuate="onLoad"/></draw:frame><draw:frame draw:style-name="fr1" draw:name="グラフィックス47" text:anchor-type="as-char" svg:width="0.318cm" svg:height="0.318cm" draw:z-index="151"><draw:image xlink:href="http://www20.atwiki.jp/ssf4/?plugin=ref&amp;serial=31" xlink:type="simple" xlink:show="embed" xlink:actuate="onLoad"/></draw:frame>＋P</text:p>
          </table:table-cell>
          <table:table-cell table:style-name="表5.B3" table:number-columns-spanned="0" office:value-type="string">
            <text:p text:style-name="P6">AB</text:p>
          </table:table-cell>
        </table:table-row>
        <table:table-row>
          <table:table-cell table:style-name="表5.A2" office:value-type="string">
            <text:p text:style-name="P10">スーパーコンボ</text:p>
          </table:table-cell>
          <table:table-cell table:style-name="表5.B3" office:value-type="string">
            <text:p text:style-name="P6">Dサマーソルト</text:p>
          </table:table-cell>
          <table:table-cell table:style-name="表5.B3" office:value-type="string">
            <text:p text:style-name="P6"><draw:frame draw:style-name="fr1" draw:name="グラフィックス185" text:anchor-type="as-char" svg:width="0.318cm" svg:height="0.318cm" draw:z-index="152"><draw:image xlink:href="http://www20.atwiki.jp/ssf4/?plugin=ref&amp;serial=28" xlink:type="simple" xlink:show="embed" xlink:actuate="onLoad"/></draw:frame>タ メ<draw:frame draw:style-name="fr1" draw:name="グラフィックス186" text:anchor-type="as-char" svg:width="0.318cm" svg:height="0.318cm" draw:z-index="153"><draw:image xlink:href="http://www20.atwiki.jp/ssf4/?plugin=ref&amp;serial=30" xlink:type="simple" xlink:show="embed" xlink:actuate="onLoad"/></draw:frame><draw:frame draw:style-name="fr1" draw:name="グラフィックス187" text:anchor-type="as-char" svg:width="0.318cm" svg:height="0.318cm" draw:z-index="154"><draw:image xlink:href="http://www20.atwiki.jp/ssf4/?plugin=ref&amp;serial=28" xlink:type="simple" xlink:show="embed" xlink:actuate="onLoad"/></draw:frame><draw:frame draw:style-name="fr1" draw:name="グラフィックス188" text:anchor-type="as-char" svg:width="0.318cm" svg:height="0.318cm" draw:z-index="155"><draw:image xlink:href="http://www20.atwiki.jp/ssf4/?plugin=ref&amp;serial=35" xlink:type="simple" xlink:show="embed" xlink:actuate="onLoad"/></draw:frame>＋K</text:p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covered-table-cell/>
          <table:table-cell table:style-name="表5.B3" office:value-type="string">
            <text:p text:style-name="P6">ヨガブラスト☆</text:p>
          </table:table-cell>
          <table:table-cell table:style-name="表5.B3" office:value-type="string">
            <text:p text:style-name="P6"><draw:frame draw:style-name="fr1" draw:name="グラフィックス48" text:anchor-type="as-char" svg:width="0.318cm" svg:height="0.318cm" draw:z-index="156"><draw:image xlink:href="http://www20.atwiki.jp/ssf4/?plugin=ref&amp;serial=32" xlink:type="simple" xlink:show="embed" xlink:actuate="onLoad"/></draw:frame><draw:frame draw:style-name="fr1" draw:name="グラフィックス49" text:anchor-type="as-char" svg:width="0.318cm" svg:height="0.318cm" draw:z-index="157"><draw:image xlink:href="http://www20.atwiki.jp/ssf4/?plugin=ref&amp;serial=30" xlink:type="simple" xlink:show="embed" xlink:actuate="onLoad"/></draw:frame><draw:frame draw:style-name="fr1" draw:name="グラフィックス50" text:anchor-type="as-char" svg:width="0.318cm" svg:height="0.318cm" draw:z-index="158"><draw:image xlink:href="http://www20.atwiki.jp/ssf4/?plugin=ref&amp;serial=29" xlink:type="simple" xlink:show="embed" xlink:actuate="onLoad"/></draw:frame><draw:frame draw:style-name="fr1" draw:name="グラフィックス51" text:anchor-type="as-char" svg:width="0.318cm" svg:height="0.318cm" draw:z-index="159"><draw:image xlink:href="http://www20.atwiki.jp/ssf4/?plugin=ref&amp;serial=28" xlink:type="simple" xlink:show="embed" xlink:actuate="onLoad"/></draw:frame><draw:frame draw:style-name="fr1" draw:name="グラフィックス158" text:anchor-type="as-char" svg:width="0.318cm" svg:height="0.318cm" draw:z-index="160"><draw:image xlink:href="http://www20.atwiki.jp/ssf4/?plugin=ref&amp;serial=31" xlink:type="simple" xlink:show="embed" xlink:actuate="onLoad"/></draw:frame>＋K</text:p>
          </table:table-cell>
          <table:table-cell table:style-name="表5.B3" table:number-columns-spanned="0" office:value-type="string">
            <text:p text:style-name="P6"/>
          </table:table-cell>
        </table:table-row>
        <table:table-row>
          <table:table-cell table:style-name="表5.A2" table:number-rows-spanned="2" office:value-type="string">
            <text:p text:style-name="P10">ウルトラコンボ</text:p>
          </table:table-cell>
          <table:table-cell table:style-name="表5.B3" office:value-type="string">
            <text:p text:style-name="P14">Sエクスプロージョン</text:p>
          </table:table-cell>
          <table:table-cell table:style-name="表5.B3" office:value-type="string">
            <text:p text:style-name="P6"><draw:frame draw:style-name="fr1" draw:name="グラフィックス189" text:anchor-type="as-char" svg:width="0.318cm" svg:height="0.318cm" draw:z-index="161"><draw:image xlink:href="http://www20.atwiki.jp/ssf4/?plugin=ref&amp;serial=28" xlink:type="simple" xlink:show="embed" xlink:actuate="onLoad"/></draw:frame>タ メ<draw:frame draw:style-name="fr1" draw:name="グラフィックス190" text:anchor-type="as-char" svg:width="0.318cm" svg:height="0.318cm" draw:z-index="162"><draw:image xlink:href="http://www20.atwiki.jp/ssf4/?plugin=ref&amp;serial=30" xlink:type="simple" xlink:show="embed" xlink:actuate="onLoad"/></draw:frame><draw:frame draw:style-name="fr1" draw:name="グラフィックス191" text:anchor-type="as-char" svg:width="0.318cm" svg:height="0.318cm" draw:z-index="163"><draw:image xlink:href="http://www20.atwiki.jp/ssf4/?plugin=ref&amp;serial=28" xlink:type="simple" xlink:show="embed" xlink:actuate="onLoad"/></draw:frame><draw:frame draw:style-name="fr1" draw:name="グラフィックス192" text:anchor-type="as-char" svg:width="0.318cm" svg:height="0.318cm" draw:z-index="164"><draw:image xlink:href="http://www20.atwiki.jp/ssf4/?plugin=ref&amp;serial=35" xlink:type="simple" xlink:show="embed" xlink:actuate="onLoad"/></draw:frame>＋KKK</text:p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covered-table-cell/>
          <table:table-cell table:style-name="表5.B3" office:value-type="string">
            <text:p text:style-name="P6">ヨガテレポート</text:p>
          </table:table-cell>
          <table:table-cell table:style-name="表5.B3" office:value-type="string">
            <text:p text:style-name="P6"><draw:frame draw:style-name="fr1" draw:name="グラフィックス159" text:anchor-type="as-char" svg:width="0.318cm" svg:height="0.318cm" draw:z-index="165"><draw:image xlink:href="http://www20.atwiki.jp/ssf4/?plugin=ref&amp;serial=32" xlink:type="simple" xlink:show="embed" xlink:actuate="onLoad"/></draw:frame><draw:frame draw:style-name="fr1" draw:name="グラフィックス160" text:anchor-type="as-char" svg:width="0.318cm" svg:height="0.318cm" draw:z-index="166"><draw:image xlink:href="http://www20.atwiki.jp/ssf4/?plugin=ref&amp;serial=29" xlink:type="simple" xlink:show="embed" xlink:actuate="onLoad"/></draw:frame><draw:frame draw:style-name="fr1" draw:name="グラフィックス161" text:anchor-type="as-char" svg:width="0.318cm" svg:height="0.318cm" draw:z-index="167"><draw:image xlink:href="http://www20.atwiki.jp/ssf4/?plugin=ref&amp;serial=30" xlink:type="simple" xlink:show="embed" xlink:actuate="onLoad"/></draw:frame>or<draw:frame draw:style-name="fr1" draw:name="グラフィックス162" text:anchor-type="as-char" svg:width="0.318cm" svg:height="0.318cm" draw:z-index="168"><draw:image xlink:href="http://www20.atwiki.jp/ssf4/?plugin=ref&amp;serial=31" xlink:type="simple" xlink:show="embed" xlink:actuate="onLoad"/></draw:frame><draw:frame draw:style-name="fr1" draw:name="グラフィックス163" text:anchor-type="as-char" svg:width="0.318cm" svg:height="0.318cm" draw:z-index="169"><draw:image xlink:href="http://www20.atwiki.jp/ssf4/?plugin=ref&amp;serial=29" xlink:type="simple" xlink:show="embed" xlink:actuate="onLoad"/></draw:frame><draw:frame draw:style-name="fr1" draw:name="グラフィックス164" text:anchor-type="as-char" svg:width="0.318cm" svg:height="0.318cm" draw:z-index="170"><draw:image xlink:href="http://www20.atwiki.jp/ssf4/?plugin=ref&amp;serial=28" xlink:type="simple" xlink:show="embed" xlink:actuate="onLoad"/></draw:frame>＋PPPorKKK</text:p>
          </table:table-cell>
          <table:table-cell table:style-name="表5.B3" table:number-columns-spanned="0" office:value-type="string">
            <text:p text:style-name="P6"/>
          </table:table-cell>
        </table:table-row>
        <table:table-row>
          <table:covered-table-cell/>
          <table:table-cell table:style-name="表5.B3" office:value-type="string">
            <text:p text:style-name="P15">ソニックハリケーン</text:p>
          </table:table-cell>
          <table:table-cell table:style-name="表5.B3" office:value-type="string">
            <text:p text:style-name="P6"><draw:frame draw:style-name="fr1" draw:name="グラフィックス193" text:anchor-type="as-char" svg:width="0.318cm" svg:height="0.318cm" draw:z-index="171"><draw:image xlink:href="http://www20.atwiki.jp/ssf4/?plugin=ref&amp;serial=31" xlink:type="simple" xlink:show="embed" xlink:actuate="onLoad"/></draw:frame>タ メ<draw:frame draw:style-name="fr1" draw:name="グラフィックス194" text:anchor-type="as-char" svg:width="0.318cm" svg:height="0.318cm" draw:z-index="172"><draw:image xlink:href="http://www20.atwiki.jp/ssf4/?plugin=ref&amp;serial=32" xlink:type="simple" xlink:show="embed" xlink:actuate="onLoad"/></draw:frame><draw:frame draw:style-name="fr1" draw:name="グラフィックス195" text:anchor-type="as-char" svg:width="0.318cm" svg:height="0.318cm" draw:z-index="173"><draw:image xlink:href="http://www20.atwiki.jp/ssf4/?plugin=ref&amp;serial=31" xlink:type="simple" xlink:show="embed" xlink:actuate="onLoad"/></draw:frame><draw:frame draw:style-name="fr1" draw:name="グラフィックス196" text:anchor-type="as-char" svg:width="0.318cm" svg:height="0.318cm" draw:z-index="174"><draw:image xlink:href="http://www20.atwiki.jp/ssf4/?plugin=ref&amp;serial=32" xlink:type="simple" xlink:show="embed" xlink:actuate="onLoad"/></draw:frame>＋PPP</text:p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A2" office:value-type="string">
            <text:p text:style-name="P10">スーパーコンボ</text:p>
          </table:table-cell>
          <table:table-cell table:style-name="表5.B3" office:value-type="string">
            <text:p text:style-name="P6">ヨガインフェルノ</text:p>
          </table:table-cell>
          <table:table-cell table:style-name="表5.B3" office:value-type="string">
            <text:p text:style-name="P6"><draw:frame draw:style-name="fr1" draw:name="グラフィックス165" text:anchor-type="as-char" svg:width="0.318cm" svg:height="0.318cm" draw:z-index="175"><draw:image xlink:href="http://www20.atwiki.jp/ssf4/?plugin=ref&amp;serial=29" xlink:type="simple" xlink:show="embed" xlink:actuate="onLoad"/></draw:frame><draw:frame draw:style-name="fr1" draw:name="グラフィックス166" text:anchor-type="as-char" svg:width="0.318cm" svg:height="0.318cm" draw:z-index="176"><draw:image xlink:href="http://www20.atwiki.jp/ssf4/?plugin=ref&amp;serial=30" xlink:type="simple" xlink:show="embed" xlink:actuate="onLoad"/></draw:frame><draw:frame draw:style-name="fr1" draw:name="グラフィックス1036" text:anchor-type="as-char" svg:width="0.318cm" svg:height="0.318cm" draw:z-index="177"><draw:image xlink:href="http://www20.atwiki.jp/ssf4/?plugin=ref&amp;serial=32" xlink:type="simple" xlink:show="embed" xlink:actuate="onLoad"/></draw:frame>×2＋P</text:p>
          </table:table-cell>
          <table:table-cell table:style-name="表5.B3" table:number-columns-spanned="0" office:value-type="string">
            <text:p text:style-name="P6"/>
          </table:table-cell>
        </table:table-row>
        <table:table-row>
          <table:table-cell table:style-name="表5.E1" office:value-type="string">
            <text:p text:style-name="P6"/>
          </table:table-cell>
          <table:table-cell table:style-name="表5.B3" office:value-type="string">
            <text:p text:style-name="P15"/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A2" table:number-rows-spanned="2" office:value-type="string">
            <text:p text:style-name="P10">ウルトラコンボ</text:p>
          </table:table-cell>
          <table:table-cell table:style-name="表5.B3" office:value-type="string">
            <text:p text:style-name="P6">Yカタストロフィー</text:p>
          </table:table-cell>
          <table:table-cell table:style-name="表5.B3" office:value-type="string">
            <text:p text:style-name="P6"><draw:frame draw:style-name="fr1" draw:name="グラフィックス1037" text:anchor-type="as-char" svg:width="0.318cm" svg:height="0.318cm" draw:z-index="178"><draw:image xlink:href="http://www20.atwiki.jp/ssf4/?plugin=ref&amp;serial=29" xlink:type="simple" xlink:show="embed" xlink:actuate="onLoad"/></draw:frame><draw:frame draw:style-name="fr1" draw:name="グラフィックス1038" text:anchor-type="as-char" svg:width="0.318cm" svg:height="0.318cm" draw:z-index="179"><draw:image xlink:href="http://www20.atwiki.jp/ssf4/?plugin=ref&amp;serial=30" xlink:type="simple" xlink:show="embed" xlink:actuate="onLoad"/></draw:frame><draw:frame draw:style-name="fr1" draw:name="グラフィックス1039" text:anchor-type="as-char" svg:width="0.318cm" svg:height="0.318cm" draw:z-index="180"><draw:image xlink:href="http://www20.atwiki.jp/ssf4/?plugin=ref&amp;serial=32" xlink:type="simple" xlink:show="embed" xlink:actuate="onLoad"/></draw:frame>×2＋PPP</text:p>
          </table:table-cell>
          <table:table-cell table:style-name="表5.B3" table:number-columns-spanned="0" office:value-type="string">
            <text:p text:style-name="P6"/>
          </table:table-cell>
        </table:table-row>
        <table:table-row>
          <table:table-cell table:style-name="表5.A2" table:number-rows-spanned="4" office:value-type="string">
            <text:p text:style-name="P10">通常投げ</text:p>
          </table:table-cell>
          <table:table-cell table:style-name="表5.B3" office:value-type="string">
            <text:p text:style-name="P15">D<text:span text:style-name="T2">スープレックス</text:span></text:p>
          </table:table-cell>
          <table:table-cell table:style-name="表5.B3" office:value-type="string">
            <text:p text:style-name="P6">(近)<draw:frame draw:style-name="fr1" draw:name="グラフィックス167" text:anchor-type="as-char" svg:width="0.318cm" svg:height="0.318cm" draw:z-index="181"><draw:image xlink:href="http://www20.atwiki.jp/ssf4/?plugin=ref&amp;serial=32" xlink:type="simple" xlink:show="embed" xlink:actuate="onLoad"/></draw:frame>orN＋ 弱PK</text:p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covered-table-cell/>
          <table:table-cell table:style-name="表5.B3" office:value-type="string">
            <text:p text:style-name="P6">ヨガシャングリラ</text:p>
          </table:table-cell>
          <table:table-cell table:style-name="表5.B3" office:value-type="string">
            <text:p text:style-name="P6">(空<text:span text:style-name="T2">中</text:span>)<draw:frame draw:style-name="fr1" draw:name="グラフィックス1040" text:anchor-type="as-char" svg:width="0.318cm" svg:height="0.318cm" draw:z-index="182"><draw:image xlink:href="http://www20.atwiki.jp/ssf4/?plugin=ref&amp;serial=29" xlink:type="simple" xlink:show="embed" xlink:actuate="onLoad"/></draw:frame><draw:frame draw:style-name="fr1" draw:name="グラフィックス1041" text:anchor-type="as-char" svg:width="0.318cm" svg:height="0.318cm" draw:z-index="183"><draw:image xlink:href="http://www20.atwiki.jp/ssf4/?plugin=ref&amp;serial=30" xlink:type="simple" xlink:show="embed" xlink:actuate="onLoad"/></draw:frame><draw:frame draw:style-name="fr1" draw:name="グラフィックス1042" text:anchor-type="as-char" svg:width="0.318cm" svg:height="0.318cm" draw:z-index="184"><draw:image xlink:href="http://www20.atwiki.jp/ssf4/?plugin=ref&amp;serial=32" xlink:type="simple" xlink:show="embed" xlink:actuate="onLoad"/></draw:frame>×2＋PPP</text:p>
          </table:table-cell>
          <table:table-cell table:style-name="表5.B3" table:number-columns-spanned="0" office:value-type="string">
            <text:p text:style-name="P6"/>
          </table:table-cell>
        </table:table-row>
        <table:table-row>
          <table:covered-table-cell/>
          <table:table-cell table:style-name="表5.B3" office:value-type="string">
            <text:p text:style-name="P6">ジュードースルー</text:p>
          </table:table-cell>
          <table:table-cell table:style-name="表5.B3" office:value-type="string">
            <text:p text:style-name="P6">(近)<draw:frame draw:style-name="fr1" draw:name="グラフィックス168" text:anchor-type="as-char" svg:width="0.318cm" svg:height="0.318cm" draw:z-index="185"><draw:image xlink:href="http://www20.atwiki.jp/ssf4/?plugin=ref&amp;serial=31" xlink:type="simple" xlink:show="embed" xlink:actuate="onLoad"/></draw:frame>＋ 弱PK</text:p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E1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B3" table:number-columns-spanned="0" office:value-type="string">
            <text:p text:style-name="P6"/>
          </table:table-cell>
        </table:table-row>
        <table:table-row>
          <table:covered-table-cell/>
          <table:table-cell table:style-name="表5.B3" office:value-type="string">
            <text:p text:style-name="P6">フライングメイヤー</text:p>
          </table:table-cell>
          <table:table-cell table:style-name="表5.B3" office:value-type="string">
            <text:p text:style-name="P6">(空近で)<draw:frame draw:style-name="fr1" draw:name="グラフィックス169" text:anchor-type="as-char" svg:width="0.318cm" svg:height="0.318cm" draw:z-index="186"><draw:image xlink:href="http://www20.atwiki.jp/ssf4/?plugin=ref&amp;serial=32" xlink:type="simple" xlink:show="embed" xlink:actuate="onLoad"/></draw:frame>orN＋ 弱PK</text:p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A2" table:number-rows-spanned="2" office:value-type="string">
            <text:p text:style-name="P10">通常投げ</text:p>
          </table:table-cell>
          <table:table-cell table:style-name="表5.B3" office:value-type="string">
            <text:p text:style-name="P6">ヨガスマッシュ</text:p>
          </table:table-cell>
          <table:table-cell table:style-name="表5.B3" office:value-type="string">
            <text:p text:style-name="P6">(近)<draw:frame draw:style-name="fr1" draw:name="グラフィックス35" text:anchor-type="as-char" svg:width="0.318cm" svg:height="0.318cm" draw:z-index="187"><draw:image xlink:href="http://www20.atwiki.jp/ssf4/?plugin=ref&amp;serial=32" xlink:type="simple" xlink:show="embed" xlink:actuate="onLoad"/></draw:frame>orN＋ 弱PK</text:p>
          </table:table-cell>
          <table:table-cell table:style-name="表5.B3" table:number-columns-spanned="0" office:value-type="string">
            <text:p text:style-name="P6"/>
          </table:table-cell>
        </table:table-row>
        <table:table-row>
          <table:covered-table-cell/>
          <table:table-cell table:style-name="表5.B3" office:value-type="string">
            <text:p text:style-name="P15">Fバスタードロップ</text:p>
          </table:table-cell>
          <table:table-cell table:style-name="表5.B3" office:value-type="string">
            <text:p text:style-name="P6">(空近で)<draw:frame draw:style-name="fr1" draw:name="グラフィックス170" text:anchor-type="as-char" svg:width="0.318cm" svg:height="0.318cm" draw:z-index="188"><draw:image xlink:href="http://www20.atwiki.jp/ssf4/?plugin=ref&amp;serial=31" xlink:type="simple" xlink:show="embed" xlink:actuate="onLoad"/></draw:frame>＋ 弱PK</text:p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covered-table-cell/>
          <table:table-cell table:style-name="表5.B3" office:value-type="string">
            <text:p text:style-name="P6">ヨガスルー</text:p>
          </table:table-cell>
          <table:table-cell table:style-name="表5.B3" office:value-type="string">
            <text:p text:style-name="P6">(近)<draw:frame draw:style-name="fr1" draw:name="グラフィックス36" text:anchor-type="as-char" svg:width="0.318cm" svg:height="0.318cm" draw:z-index="189"><draw:image xlink:href="http://www20.atwiki.jp/ssf4/?plugin=ref&amp;serial=31" xlink:type="simple" xlink:show="embed" xlink:actuate="onLoad"/></draw:frame>＋ 弱PK</text:p>
          </table:table-cell>
          <table:table-cell table:style-name="表5.B3" table:number-columns-spanned="0" office:value-type="string">
            <text:p text:style-name="P6"/>
          </table:table-cell>
        </table:table-row>
        <table:table-row>
          <table:table-cell table:style-name="表5.A2" table:number-rows-spanned="7" office:value-type="string">
            <text:p text:style-name="P10">特殊技</text:p>
          </table:table-cell>
          <table:table-cell table:style-name="表5.B3" office:value-type="string">
            <text:p text:style-name="P6">Cストレート</text:p>
          </table:table-cell>
          <table:table-cell table:style-name="表5.B3" office:value-type="string">
            <text:p text:style-name="P6"><draw:frame draw:style-name="fr1" draw:name="グラフィックス171" text:anchor-type="as-char" svg:width="0.318cm" svg:height="0.318cm" draw:z-index="190"><draw:image xlink:href="http://www20.atwiki.jp/ssf4/?plugin=ref&amp;serial=32" xlink:type="simple" xlink:show="embed" xlink:actuate="onLoad"/></draw:frame>＋ 中P</text:p>
          </table:table-cell>
          <table:table-cell table:style-name="表5.B3" office:value-type="string">
            <text:p text:style-name="P6">中段技</text:p>
          </table:table-cell>
          <table:table-cell table:style-name="表5.B3" office:value-type="string">
            <text:p text:style-name="P6"/>
          </table:table-cell>
          <table:table-cell table:style-name="表5.A2" table:number-rows-spanned="3" office:value-type="string">
            <text:p text:style-name="P10">特殊技</text:p>
          </table:table-cell>
          <table:table-cell table:style-name="表5.B3" office:value-type="string">
            <text:p text:style-name="P6">ドリルキック</text:p>
          </table:table-cell>
          <table:table-cell table:style-name="表5.B3" office:value-type="string">
            <text:p text:style-name="P6">(空中で)<draw:frame draw:style-name="fr1" draw:name="グラフィックス37" text:anchor-type="as-char" svg:width="0.318cm" svg:height="0.318cm" draw:z-index="191"><draw:image xlink:href="http://www20.atwiki.jp/ssf4/?plugin=ref&amp;serial=29" xlink:type="simple" xlink:show="embed" xlink:actuate="onLoad"/></draw:frame>＋K</text:p>
          </table:table-cell>
          <table:table-cell table:style-name="表5.B3" table:number-columns-spanned="0" office:value-type="string">
            <text:p text:style-name="P6"/>
          </table:table-cell>
        </table:table-row>
        <table:table-row>
          <table:covered-table-cell/>
          <table:table-cell table:style-name="表5.B3" office:value-type="string">
            <text:p text:style-name="P6">Sバックナックル</text:p>
          </table:table-cell>
          <table:table-cell table:style-name="表5.B3" office:value-type="string">
            <text:p text:style-name="P6"><draw:frame draw:style-name="fr1" draw:name="グラフィックス172" text:anchor-type="as-char" svg:width="0.318cm" svg:height="0.318cm" draw:z-index="192"><draw:image xlink:href="http://www20.atwiki.jp/ssf4/?plugin=ref&amp;serial=32" xlink:type="simple" xlink:show="embed" xlink:actuate="onLoad"/></draw:frame>＋ 強P</text:p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covered-table-cell/>
          <table:table-cell table:style-name="表5.B3" office:value-type="string">
            <text:p text:style-name="P6">ドリル頭突き</text:p>
          </table:table-cell>
          <table:table-cell table:style-name="表5.B3" office:value-type="string">
            <text:p text:style-name="P6">(空中で)<draw:frame draw:style-name="fr1" draw:name="グラフィックス38" text:anchor-type="as-char" svg:width="0.318cm" svg:height="0.318cm" draw:z-index="193"><draw:image xlink:href="http://www20.atwiki.jp/ssf4/?plugin=ref&amp;serial=29" xlink:type="simple" xlink:show="embed" xlink:actuate="onLoad"/></draw:frame>＋ 強P</text:p>
          </table:table-cell>
          <table:table-cell table:style-name="表5.B3" table:number-columns-spanned="0" office:value-type="string">
            <text:p text:style-name="P6"/>
          </table:table-cell>
        </table:table-row>
        <table:table-row>
          <table:covered-table-cell/>
          <table:table-cell table:style-name="表5.B3" office:value-type="string">
            <text:p text:style-name="P6">ニーバズーカ</text:p>
          </table:table-cell>
          <table:table-cell table:style-name="表5.B3" office:value-type="string">
            <text:p text:style-name="P6"><draw:frame draw:style-name="fr1" draw:name="グラフィックス173" text:anchor-type="as-char" svg:width="0.318cm" svg:height="0.318cm" draw:z-index="194"><draw:image xlink:href="http://www20.atwiki.jp/ssf4/?plugin=ref&amp;serial=32" xlink:type="simple" xlink:show="embed" xlink:actuate="onLoad"/></draw:frame>or<draw:frame draw:style-name="fr1" draw:name="グラフィックス174" text:anchor-type="as-char" svg:width="0.318cm" svg:height="0.318cm" draw:z-index="195"><draw:image xlink:href="http://www20.atwiki.jp/ssf4/?plugin=ref&amp;serial=31" xlink:type="simple" xlink:show="embed" xlink:actuate="onLoad"/></draw:frame>＋ 弱K</text:p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covered-table-cell/>
          <table:table-cell table:style-name="表5.B3" office:value-type="string">
            <text:p text:style-name="P6">ヨガタワー</text:p>
          </table:table-cell>
          <table:table-cell table:style-name="表5.B3" office:value-type="string">
            <text:p text:style-name="P6"><draw:frame draw:style-name="fr1" draw:name="グラフィックス39" text:anchor-type="as-char" svg:width="0.318cm" svg:height="0.318cm" draw:z-index="196"><draw:image xlink:href="http://www20.atwiki.jp/ssf4/?plugin=ref&amp;serial=29" xlink:type="simple" xlink:show="embed" xlink:actuate="onLoad"/></draw:frame>＋PPP</text:p>
          </table:table-cell>
          <table:table-cell table:style-name="表5.B3" table:number-columns-spanned="0" office:value-type="string">
            <text:p text:style-name="P6"/>
          </table:table-cell>
        </table:table-row>
        <table:table-row>
          <table:covered-table-cell/>
          <table:table-cell table:style-name="表5.B3" office:value-type="string">
            <text:p text:style-name="P15">ローリングソバット</text:p>
          </table:table-cell>
          <table:table-cell table:style-name="表5.B3" office:value-type="string">
            <text:p text:style-name="P6"><draw:frame draw:style-name="fr1" draw:name="グラフィックス175" text:anchor-type="as-char" svg:width="0.318cm" svg:height="0.318cm" draw:z-index="197"><draw:image xlink:href="http://www20.atwiki.jp/ssf4/?plugin=ref&amp;serial=32" xlink:type="simple" xlink:show="embed" xlink:actuate="onLoad"/></draw:frame>or<draw:frame draw:style-name="fr1" draw:name="グラフィックス176" text:anchor-type="as-char" svg:width="0.318cm" svg:height="0.318cm" draw:z-index="198"><draw:image xlink:href="http://www20.atwiki.jp/ssf4/?plugin=ref&amp;serial=31" xlink:type="simple" xlink:show="embed" xlink:actuate="onLoad"/></draw:frame>＋ 中K</text:p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B3" table:number-columns-spanned="0" office:value-type="string">
            <text:p text:style-name="P6"/>
          </table:table-cell>
        </table:table-row>
        <table:table-row>
          <table:covered-table-cell/>
          <table:table-cell table:style-name="表5.B3" office:value-type="string">
            <text:p text:style-name="P6"><text:span text:style-name="T2">リバース</text:span></text:p>
            <text:p text:style-name="P6">スピンキック</text:p>
          </table:table-cell>
          <table:table-cell table:style-name="表5.B3" office:value-type="string">
            <text:p text:style-name="P6">(近)<draw:frame draw:style-name="fr1" draw:name="グラフィックス177" text:anchor-type="as-char" svg:width="0.318cm" svg:height="0.318cm" draw:z-index="199"><draw:image xlink:href="http://www20.atwiki.jp/ssf4/?plugin=ref&amp;serial=32" xlink:type="simple" xlink:show="embed" xlink:actuate="onLoad"/></draw:frame>or<draw:frame draw:style-name="fr1" draw:name="グラフィックス178" text:anchor-type="as-char" svg:width="0.318cm" svg:height="0.318cm" draw:z-index="200"><draw:image xlink:href="http://www20.atwiki.jp/ssf4/?plugin=ref&amp;serial=31" xlink:type="simple" xlink:show="embed" xlink:actuate="onLoad"/></draw:frame>＋ 強K</text:p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10"/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B3" table:number-columns-spanned="0" office:value-type="string">
            <text:p text:style-name="P6"/>
          </table:table-cell>
        </table:table-row>
        <table:table-row>
          <table:covered-table-cell/>
          <table:table-cell table:style-name="表5.B3" office:value-type="string">
            <text:p text:style-name="P15">ガイルハイキック</text:p>
          </table:table-cell>
          <table:table-cell table:style-name="表5.B3" office:value-type="string">
            <text:p text:style-name="P6"><draw:frame draw:style-name="fr1" draw:name="グラフィックス179" text:anchor-type="as-char" svg:width="0.318cm" svg:height="0.318cm" draw:z-index="201"><draw:image xlink:href="http://www20.atwiki.jp/ssf4/?plugin=ref&amp;serial=30" xlink:type="simple" xlink:show="embed" xlink:actuate="onLoad"/></draw:frame>＋ 強K</text:p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9"/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B3" table:number-columns-spanned="0" office:value-type="string">
            <text:p text:style-name="P6"/>
          </table:table-cell>
        </table:table-row>
        <table:table-row>
          <table:covered-table-cell/>
          <table:table-cell table:style-name="表5.B3" office:value-type="string">
            <text:p text:style-name="P6">1</text:p>
          </table:table-cell>
          <table:table-cell table:style-name="表5.B3" office:value-type="string">
            <text:p text:style-name="P6">屈み中K→<draw:frame draw:style-name="fr1" draw:name="グラフィックス180" text:anchor-type="as-char" svg:width="0.318cm" svg:height="0.318cm" draw:z-index="202"><draw:image xlink:href="http://www20.atwiki.jp/ssf4/?plugin=ref&amp;serial=32" xlink:type="simple" xlink:show="embed" xlink:actuate="onLoad"/></draw:frame>中P</text:p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10"/>
          </table:table-cell>
          <table:table-cell table:style-name="表5.B3" office:value-type="string">
            <text:p text:style-name="P6"/>
          </table:table-cell>
          <table:table-cell table:style-name="表5.B3" office:value-type="string">
            <text:p text:style-name="P6"/>
          </table:table-cell>
          <table:table-cell table:style-name="表5.B3" table:number-columns-spanned="0" office:value-type="string">
            <text:p text:style-name="P6"/>
          </table:table-cell>
        </table:table-row>
      </table:table>
      <text:p text:style-name="P5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A"/>
        <table:table-column table:style-name="表7.E"/>
        <table:table-column table:style-name="表7.A" table:number-columns-repeated="2"/>
        <table:table-column table:style-name="表7.C"/>
        <table:table-column table:style-name="表7.A"/>
        <table:table-header-rows>
          <table:table-row>
            <table:table-cell table:style-name="表7.A1" table:number-columns-spanned="4" office:value-type="string">
              <text:p text:style-name="P25">バイソン</text:p>
            </table:table-cell>
            <table:covered-table-cell/>
            <table:covered-table-cell/>
            <table:covered-table-cell/>
            <table:table-cell table:style-name="表7.E1" office:value-type="string">
              <text:p text:style-name="P23"/>
            </table:table-cell>
            <table:table-cell table:style-name="表7.A1" table:number-columns-spanned="4" office:value-type="string">
              <text:p text:style-name="P25">バルログ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7.A2" office:value-type="string">
            <text:p text:style-name="P23">分類</text:p>
          </table:table-cell>
          <table:table-cell table:style-name="表7.A2" office:value-type="string">
            <text:p text:style-name="P23">技名</text:p>
          </table:table-cell>
          <table:table-cell table:style-name="表7.A2" office:value-type="string">
            <text:p text:style-name="P23">コマンド</text:p>
          </table:table-cell>
          <table:table-cell table:style-name="表7.A2" office:value-type="string">
            <text:p text:style-name="P23">備考</text:p>
          </table:table-cell>
          <table:table-cell table:style-name="表7.E1" office:value-type="string">
            <text:p text:style-name="P23"/>
          </table:table-cell>
          <table:table-cell table:style-name="表7.A2" office:value-type="string">
            <text:p text:style-name="P10">分類</text:p>
          </table:table-cell>
          <table:table-cell table:style-name="表7.A2" office:value-type="string">
            <text:p text:style-name="P10">技名</text:p>
          </table:table-cell>
          <table:table-cell table:style-name="表7.A2" office:value-type="string">
            <text:p text:style-name="P10">コマンド</text:p>
          </table:table-cell>
          <table:table-cell table:style-name="表7.A2" office:value-type="string">
            <text:p text:style-name="P10">備考</text:p>
          </table:table-cell>
        </table:table-row>
        <table:table-row>
          <table:table-cell table:style-name="表7.A2" table:number-rows-spanned="7" office:value-type="string">
            <text:p text:style-name="P10">必殺技</text:p>
          </table:table-cell>
          <table:table-cell table:style-name="表7.B3" office:value-type="string">
            <text:p text:style-name="P6">Dストレート☆</text:p>
          </table:table-cell>
          <table:table-cell table:style-name="表7.B3" office:value-type="string">
            <text:p text:style-name="P6"><draw:frame draw:style-name="fr1" draw:name="グラフィックス232" text:anchor-type="as-char" svg:width="0.318cm" svg:height="0.318cm" draw:z-index="203"><draw:image xlink:href="http://www20.atwiki.jp/ssf4/?plugin=ref&amp;serial=31" xlink:type="simple" xlink:show="embed" xlink:actuate="onLoad"/></draw:frame>タ メ<draw:frame draw:style-name="fr1" draw:name="グラフィックス233" text:anchor-type="as-char" svg:width="0.318cm" svg:height="0.318cm" draw:z-index="204"><draw:image xlink:href="http://www20.atwiki.jp/ssf4/?plugin=ref&amp;serial=32" xlink:type="simple" xlink:show="embed" xlink:actuate="onLoad"/></draw:frame>＋P</text:p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A2" table:number-rows-spanned="7" office:value-type="string">
            <text:p text:style-name="P10">必殺技</text:p>
          </table:table-cell>
          <table:table-cell table:style-name="表7.B3" office:value-type="string">
            <text:p text:style-name="P6">RCフラッシュ☆</text:p>
          </table:table-cell>
          <table:table-cell table:style-name="表7.B3" office:value-type="string">
            <text:p text:style-name="P6"><draw:frame draw:style-name="fr1" draw:name="グラフィックス202" text:anchor-type="as-char" svg:width="0.318cm" svg:height="0.318cm" draw:z-index="205"><draw:image xlink:href="http://www20.atwiki.jp/ssf4/?plugin=ref&amp;serial=31" xlink:type="simple" xlink:show="embed" xlink:actuate="onLoad"/></draw:frame>タ メ<draw:frame draw:style-name="fr1" draw:name="グラフィックス203" text:anchor-type="as-char" svg:width="0.318cm" svg:height="0.318cm" draw:z-index="206"><draw:image xlink:href="http://www20.atwiki.jp/ssf4/?plugin=ref&amp;serial=32" xlink:type="simple" xlink:show="embed" xlink:actuate="onLoad"/></draw:frame>＋P</text:p>
          </table:table-cell>
          <table:table-cell table:style-name="表7.B3" office:value-type="string">
            <text:p text:style-name="P6"/>
          </table:table-cell>
        </table:table-row>
        <table:table-row>
          <table:covered-table-cell/>
          <table:table-cell table:style-name="表7.B3" office:value-type="string">
            <text:p text:style-name="P6">Dアッパー☆</text:p>
          </table:table-cell>
          <table:table-cell table:style-name="表7.B3" office:value-type="string">
            <text:p text:style-name="P6"><draw:frame draw:style-name="fr1" draw:name="グラフィックス234" text:anchor-type="as-char" svg:width="0.318cm" svg:height="0.318cm" draw:z-index="207"><draw:image xlink:href="http://www20.atwiki.jp/ssf4/?plugin=ref&amp;serial=31" xlink:type="simple" xlink:show="embed" xlink:actuate="onLoad"/></draw:frame>タ メ<draw:frame draw:style-name="fr1" draw:name="グラフィックス235" text:anchor-type="as-char" svg:width="0.318cm" svg:height="0.318cm" draw:z-index="208"><draw:image xlink:href="http://www20.atwiki.jp/ssf4/?plugin=ref&amp;serial=32" xlink:type="simple" xlink:show="embed" xlink:actuate="onLoad"/></draw:frame>＋K</text:p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covered-table-cell/>
          <table:table-cell table:style-name="表7.B3" office:value-type="string">
            <text:p text:style-name="P14">スカーレットテラー☆</text:p>
          </table:table-cell>
          <table:table-cell table:style-name="表7.B3" office:value-type="string">
            <text:p text:style-name="P6"><draw:frame draw:style-name="fr1" draw:name="グラフィックス204" text:anchor-type="as-char" svg:width="0.318cm" svg:height="0.318cm" draw:z-index="209"><draw:image xlink:href="http://www20.atwiki.jp/ssf4/?plugin=ref&amp;serial=28" xlink:type="simple" xlink:show="embed" xlink:actuate="onLoad"/></draw:frame>タ メ<draw:frame draw:style-name="fr1" draw:name="グラフィックス205" text:anchor-type="as-char" svg:width="0.318cm" svg:height="0.318cm" draw:z-index="210"><draw:image xlink:href="http://www20.atwiki.jp/ssf4/?plugin=ref&amp;serial=32" xlink:type="simple" xlink:show="embed" xlink:actuate="onLoad"/></draw:frame>＋K</text:p>
          </table:table-cell>
          <table:table-cell table:style-name="表7.B3" office:value-type="string">
            <text:p text:style-name="P6">AB</text:p>
          </table:table-cell>
        </table:table-row>
        <table:table-row>
          <table:covered-table-cell/>
          <table:table-cell table:style-name="表7.B3" office:value-type="string">
            <text:p text:style-name="P15">DGストレート☆<text:span text:style-name="T3">[1]</text:span></text:p>
          </table:table-cell>
          <table:table-cell table:style-name="表7.B3" office:value-type="string">
            <text:p text:style-name="P6"><draw:frame draw:style-name="fr1" draw:name="グラフィックス236" text:anchor-type="as-char" svg:width="0.318cm" svg:height="0.318cm" draw:z-index="211"><draw:image xlink:href="http://www20.atwiki.jp/ssf4/?plugin=ref&amp;serial=31" xlink:type="simple" xlink:show="embed" xlink:actuate="onLoad"/></draw:frame>タ メ<draw:frame draw:style-name="fr1" draw:name="グラフィックス237" text:anchor-type="as-char" svg:width="0.318cm" svg:height="0.318cm" draw:z-index="212"><draw:image xlink:href="http://www20.atwiki.jp/ssf4/?plugin=ref&amp;serial=30" xlink:type="simple" xlink:show="embed" xlink:actuate="onLoad"/></draw:frame>＋P</text:p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covered-table-cell/>
          <table:table-cell table:style-name="表7.B3" office:value-type="string">
            <text:p text:style-name="P6">スカイハイクロー☆</text:p>
          </table:table-cell>
          <table:table-cell table:style-name="表7.B3" office:value-type="string">
            <text:p text:style-name="P6"><draw:frame draw:style-name="fr1" draw:name="グラフィックス206" text:anchor-type="as-char" svg:width="0.318cm" svg:height="0.318cm" draw:z-index="213"><draw:image xlink:href="http://www20.atwiki.jp/ssf4/?plugin=ref&amp;serial=29" xlink:type="simple" xlink:show="embed" xlink:actuate="onLoad"/></draw:frame>タ メ<draw:frame draw:style-name="fr1" draw:name="グラフィックス207" text:anchor-type="as-char" svg:width="0.318cm" svg:height="0.318cm" draw:z-index="214"><draw:image xlink:href="http://www20.atwiki.jp/ssf4/?plugin=ref&amp;serial=34" xlink:type="simple" xlink:show="embed" xlink:actuate="onLoad"/></draw:frame>＋P</text:p>
          </table:table-cell>
          <table:table-cell table:style-name="表7.B3" office:value-type="string">
            <text:p text:style-name="P6">EX時AB</text:p>
          </table:table-cell>
        </table:table-row>
        <table:table-row>
          <table:covered-table-cell/>
          <table:table-cell table:style-name="表7.B3" office:value-type="string">
            <text:p text:style-name="P15">DGスマッシュ☆</text:p>
          </table:table-cell>
          <table:table-cell table:style-name="表7.B3" office:value-type="string">
            <text:p text:style-name="P6"><draw:frame draw:style-name="fr1" draw:name="グラフィックス238" text:anchor-type="as-char" svg:width="0.318cm" svg:height="0.318cm" draw:z-index="215"><draw:image xlink:href="http://www20.atwiki.jp/ssf4/?plugin=ref&amp;serial=31" xlink:type="simple" xlink:show="embed" xlink:actuate="onLoad"/></draw:frame>タ メ<draw:frame draw:style-name="fr1" draw:name="グラフィックス239" text:anchor-type="as-char" svg:width="0.318cm" svg:height="0.318cm" draw:z-index="216"><draw:image xlink:href="http://www20.atwiki.jp/ssf4/?plugin=ref&amp;serial=30" xlink:type="simple" xlink:show="embed" xlink:actuate="onLoad"/></draw:frame>＋K</text:p>
          </table:table-cell>
          <table:table-cell table:style-name="表7.B3" office:value-type="string">
            <text:p text:style-name="P6">AB</text:p>
          </table:table-cell>
          <table:table-cell table:style-name="表7.B3" office:value-type="string">
            <text:p text:style-name="P6"/>
          </table:table-cell>
          <table:covered-table-cell/>
          <table:table-cell table:style-name="表7.B3" office:value-type="string">
            <text:p text:style-name="P6">Fバルセロナアタック☆[2]</text:p>
          </table:table-cell>
          <table:table-cell table:style-name="表7.B3" office:value-type="string">
            <text:p text:style-name="P6"><draw:frame draw:style-name="fr1" draw:name="グラフィックス208" text:anchor-type="as-char" svg:width="0.318cm" svg:height="0.318cm" draw:z-index="217"><draw:image xlink:href="http://www20.atwiki.jp/ssf4/?plugin=ref&amp;serial=29" xlink:type="simple" xlink:show="embed" xlink:actuate="onLoad"/></draw:frame>タ メ<draw:frame draw:style-name="fr1" draw:name="グラフィックス209" text:anchor-type="as-char" svg:width="0.318cm" svg:height="0.318cm" draw:z-index="218"><draw:image xlink:href="http://www20.atwiki.jp/ssf4/?plugin=ref&amp;serial=34" xlink:type="simple" xlink:show="embed" xlink:actuate="onLoad"/></draw:frame>＋K([1] 後Pで追加攻撃)</text:p>
          </table:table-cell>
          <table:table-cell table:style-name="表7.B3" office:value-type="string">
            <text:p text:style-name="P6"/>
          </table:table-cell>
        </table:table-row>
        <table:table-row>
          <table:covered-table-cell/>
          <table:table-cell table:style-name="表7.B3" office:value-type="string">
            <text:p text:style-name="P14">Dスウィングブロー☆</text:p>
          </table:table-cell>
          <table:table-cell table:style-name="表7.B3" office:value-type="string">
            <text:p text:style-name="P15">[1]成立ボタン継続で変化</text:p>
          </table:table-cell>
          <table:table-cell table:style-name="表7.B3" office:value-type="string">
            <text:p text:style-name="P6">AB/中段技</text:p>
          </table:table-cell>
          <table:table-cell table:style-name="表7.B3" office:value-type="string">
            <text:p text:style-name="P6"/>
          </table:table-cell>
          <table:covered-table-cell/>
          <table:table-cell table:style-name="表7.B3" office:value-type="string">
            <text:p text:style-name="P15">イズナドロップ☆</text:p>
          </table:table-cell>
          <table:table-cell table:style-name="表7.B3" office:value-type="string">
            <text:p text:style-name="P15">[2]後 近で<draw:frame draw:style-name="fr1" draw:name="グラフィックス210" text:anchor-type="as-char" svg:width="0.318cm" svg:height="0.318cm" draw:z-index="219"><draw:image xlink:href="http://www20.atwiki.jp/ssf4/?plugin=ref&amp;serial=32" xlink:type="simple" xlink:show="embed" xlink:actuate="onLoad"/></draw:frame>or<draw:frame draw:style-name="fr1" draw:name="グラフィックス211" text:anchor-type="as-char" svg:width="0.318cm" svg:height="0.318cm" draw:z-index="220"><draw:image xlink:href="http://www20.atwiki.jp/ssf4/?plugin=ref&amp;serial=31" xlink:type="simple" xlink:show="embed" xlink:actuate="onLoad"/></draw:frame>＋ 強P</text:p>
          </table:table-cell>
          <table:table-cell table:style-name="表7.B3" office:value-type="string">
            <text:p text:style-name="P6"/>
          </table:table-cell>
        </table:table-row>
        <table:table-row>
          <table:covered-table-cell/>
          <table:table-cell table:style-name="表7.B3" office:value-type="string">
            <text:p text:style-name="P14">バッファローヘッド☆</text:p>
          </table:table-cell>
          <table:table-cell table:style-name="表7.B3" office:value-type="string">
            <text:p text:style-name="P6"><draw:frame draw:style-name="fr1" draw:name="グラフィックス240" text:anchor-type="as-char" svg:width="0.318cm" svg:height="0.318cm" draw:z-index="221"><draw:image xlink:href="http://www20.atwiki.jp/ssf4/?plugin=ref&amp;serial=29" xlink:type="simple" xlink:show="embed" xlink:actuate="onLoad"/></draw:frame>タ メ<draw:frame draw:style-name="fr1" draw:name="グラフィックス241" text:anchor-type="as-char" svg:width="0.318cm" svg:height="0.318cm" draw:z-index="222"><draw:image xlink:href="http://www20.atwiki.jp/ssf4/?plugin=ref&amp;serial=34" xlink:type="simple" xlink:show="embed" xlink:actuate="onLoad"/></draw:frame>＋P</text:p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covered-table-cell/>
          <table:table-cell table:style-name="表7.B3" office:value-type="string">
            <text:p text:style-name="P6">爪外し</text:p>
          </table:table-cell>
          <table:table-cell table:style-name="表7.B3" office:value-type="string">
            <text:p text:style-name="P6"><draw:frame draw:style-name="fr1" draw:name="グラフィックス212" text:anchor-type="as-char" svg:width="0.318cm" svg:height="0.318cm" draw:z-index="223"><draw:image xlink:href="http://www20.atwiki.jp/ssf4/?plugin=ref&amp;serial=32" xlink:type="simple" xlink:show="embed" xlink:actuate="onLoad"/></draw:frame><draw:frame draw:style-name="fr1" draw:name="グラフィックス213" text:anchor-type="as-char" svg:width="0.318cm" svg:height="0.318cm" draw:z-index="224"><draw:image xlink:href="http://www20.atwiki.jp/ssf4/?plugin=ref&amp;serial=29" xlink:type="simple" xlink:show="embed" xlink:actuate="onLoad"/></draw:frame><draw:frame draw:style-name="fr1" draw:name="グラフィックス214" text:anchor-type="as-char" svg:width="0.318cm" svg:height="0.318cm" draw:z-index="225"><draw:image xlink:href="http://www20.atwiki.jp/ssf4/?plugin=ref&amp;serial=30" xlink:type="simple" xlink:show="embed" xlink:actuate="onLoad"/></draw:frame>＋P</text:p>
          </table:table-cell>
          <table:table-cell table:style-name="表7.B3" office:value-type="string">
            <text:p text:style-name="P6"/>
          </table:table-cell>
        </table:table-row>
        <table:table-row>
          <table:covered-table-cell/>
          <table:table-cell table:style-name="表7.B3" office:value-type="string">
            <text:p text:style-name="P6">ターンパンチ</text:p>
          </table:table-cell>
          <table:table-cell table:style-name="表7.B3" office:value-type="string">
            <text:p text:style-name="P6">PPPorKKKタメて離す</text:p>
          </table:table-cell>
          <table:table-cell table:style-name="表7.B3" office:value-type="string">
            <text:p text:style-name="P6">AB</text:p>
          </table:table-cell>
          <table:table-cell table:style-name="表7.B3" office:value-type="string">
            <text:p text:style-name="P6"/>
          </table:table-cell>
          <table:covered-table-cell/>
          <table:table-cell table:style-name="表7.B3" office:value-type="string">
            <text:p text:style-name="P6">仮面外し</text:p>
          </table:table-cell>
          <table:table-cell table:style-name="表7.B3" office:value-type="string">
            <text:p text:style-name="P14">(SP1/2以上で)<draw:frame draw:style-name="fr1" draw:name="グラフィックス215" text:anchor-type="as-char" svg:width="0.318cm" svg:height="0.318cm" draw:z-index="226"><draw:image xlink:href="http://www20.atwiki.jp/ssf4/?plugin=ref&amp;serial=32" xlink:type="simple" xlink:show="embed" xlink:actuate="onLoad"/></draw:frame><draw:frame draw:style-name="fr1" draw:name="グラフィックス216" text:anchor-type="as-char" svg:width="0.318cm" svg:height="0.318cm" draw:z-index="227"><draw:image xlink:href="http://www20.atwiki.jp/ssf4/?plugin=ref&amp;serial=29" xlink:type="simple" xlink:show="embed" xlink:actuate="onLoad"/></draw:frame><draw:frame draw:style-name="fr1" draw:name="グラフィックス217" text:anchor-type="as-char" svg:width="0.318cm" svg:height="0.318cm" draw:z-index="228"><draw:image xlink:href="http://www20.atwiki.jp/ssf4/?plugin=ref&amp;serial=30" xlink:type="simple" xlink:show="embed" xlink:actuate="onLoad"/></draw:frame>＋PP</text:p>
          </table:table-cell>
          <table:table-cell table:style-name="表7.B3" office:value-type="string">
            <text:p text:style-name="P6"/>
          </table:table-cell>
        </table:table-row>
        <table:table-row>
          <table:table-cell table:style-name="表7.A2" office:value-type="string">
            <text:p text:style-name="P10">スーパーコンボ</text:p>
          </table:table-cell>
          <table:table-cell table:style-name="表7.B3" office:value-type="string">
            <text:p text:style-name="P6">Cバッファロー</text:p>
          </table:table-cell>
          <table:table-cell table:style-name="表7.B3" office:value-type="string">
            <text:p text:style-name="P6"><draw:frame draw:style-name="fr1" draw:name="グラフィックス242" text:anchor-type="as-char" svg:width="0.318cm" svg:height="0.318cm" draw:z-index="229"><draw:image xlink:href="http://www20.atwiki.jp/ssf4/?plugin=ref&amp;serial=31" xlink:type="simple" xlink:show="embed" xlink:actuate="onLoad"/></draw:frame>タ メ<draw:frame draw:style-name="fr1" draw:name="グラフィックス243" text:anchor-type="as-char" svg:width="0.318cm" svg:height="0.318cm" draw:z-index="230"><draw:image xlink:href="http://www20.atwiki.jp/ssf4/?plugin=ref&amp;serial=32" xlink:type="simple" xlink:show="embed" xlink:actuate="onLoad"/></draw:frame><draw:frame draw:style-name="fr1" draw:name="グラフィックス244" text:anchor-type="as-char" svg:width="0.318cm" svg:height="0.318cm" draw:z-index="231"><draw:image xlink:href="http://www20.atwiki.jp/ssf4/?plugin=ref&amp;serial=31" xlink:type="simple" xlink:show="embed" xlink:actuate="onLoad"/></draw:frame><draw:frame draw:style-name="fr1" draw:name="グラフィックス245" text:anchor-type="as-char" svg:width="0.318cm" svg:height="0.318cm" draw:z-index="232"><draw:image xlink:href="http://www20.atwiki.jp/ssf4/?plugin=ref&amp;serial=32" xlink:type="simple" xlink:show="embed" xlink:actuate="onLoad"/></draw:frame>＋PorK</text:p>
          </table:table-cell>
          <table:table-cell table:style-name="表7.B3" office:value-type="string">
            <text:p text:style-name="P6">AB</text:p>
          </table:table-cell>
          <table:table-cell table:style-name="表7.B3" office:value-type="string">
            <text:p text:style-name="P6"/>
          </table:table-cell>
          <table:table-cell table:style-name="表7.A2" table:number-rows-spanned="2" office:value-type="string">
            <text:p text:style-name="P10">スーパーコンボ</text:p>
          </table:table-cell>
          <table:table-cell table:style-name="表7.B3" office:value-type="string">
            <text:p text:style-name="P15">FBスペシャル[3]</text:p>
          </table:table-cell>
          <table:table-cell table:style-name="表7.B3" office:value-type="string">
            <text:p text:style-name="P6"><draw:frame draw:style-name="fr1" draw:name="グラフィックス218" text:anchor-type="as-char" svg:width="0.318cm" svg:height="0.318cm" draw:z-index="233"><draw:image xlink:href="http://www20.atwiki.jp/ssf4/?plugin=ref&amp;serial=28" xlink:type="simple" xlink:show="embed" xlink:actuate="onLoad"/></draw:frame>タ メ<draw:frame draw:style-name="fr1" draw:name="グラフィックス219" text:anchor-type="as-char" svg:width="0.318cm" svg:height="0.318cm" draw:z-index="234"><draw:image xlink:href="http://www20.atwiki.jp/ssf4/?plugin=ref&amp;serial=30" xlink:type="simple" xlink:show="embed" xlink:actuate="onLoad"/></draw:frame><draw:frame draw:style-name="fr1" draw:name="グラフィックス220" text:anchor-type="as-char" svg:width="0.318cm" svg:height="0.318cm" draw:z-index="235"><draw:image xlink:href="http://www20.atwiki.jp/ssf4/?plugin=ref&amp;serial=28" xlink:type="simple" xlink:show="embed" xlink:actuate="onLoad"/></draw:frame><draw:frame draw:style-name="fr1" draw:name="グラフィックス221" text:anchor-type="as-char" svg:width="0.318cm" svg:height="0.318cm" draw:z-index="236"><draw:image xlink:href="http://www20.atwiki.jp/ssf4/?plugin=ref&amp;serial=35" xlink:type="simple" xlink:show="embed" xlink:actuate="onLoad"/></draw:frame>＋K([1] 後Pで追加攻撃)</text:p>
          </table:table-cell>
          <table:table-cell table:style-name="表7.B3" office:value-type="string">
            <text:p text:style-name="P6"/>
          </table:table-cell>
        </table:table-row>
        <table:table-row>
          <table:table-cell table:style-name="表7.A2" table:number-rows-spanned="2" office:value-type="string">
            <text:p text:style-name="P10">ウルトラコンボ</text:p>
          </table:table-cell>
          <table:table-cell table:style-name="表7.B3" office:value-type="string">
            <text:p text:style-name="P6">バイオレンスバッファロー</text:p>
          </table:table-cell>
          <table:table-cell table:style-name="表7.B3" office:value-type="string">
            <text:p text:style-name="P6"><draw:frame draw:style-name="fr1" draw:name="グラフィックス246" text:anchor-type="as-char" svg:width="0.318cm" svg:height="0.318cm" draw:z-index="237"><draw:image xlink:href="http://www20.atwiki.jp/ssf4/?plugin=ref&amp;serial=31" xlink:type="simple" xlink:show="embed" xlink:actuate="onLoad"/></draw:frame>タ メ<draw:frame draw:style-name="fr1" draw:name="グラフィックス247" text:anchor-type="as-char" svg:width="0.318cm" svg:height="0.318cm" draw:z-index="238"><draw:image xlink:href="http://www20.atwiki.jp/ssf4/?plugin=ref&amp;serial=32" xlink:type="simple" xlink:show="embed" xlink:actuate="onLoad"/></draw:frame><draw:frame draw:style-name="fr1" draw:name="グラフィックス248" text:anchor-type="as-char" svg:width="0.318cm" svg:height="0.318cm" draw:z-index="239"><draw:image xlink:href="http://www20.atwiki.jp/ssf4/?plugin=ref&amp;serial=31" xlink:type="simple" xlink:show="embed" xlink:actuate="onLoad"/></draw:frame><draw:frame draw:style-name="fr1" draw:name="グラフィックス249" text:anchor-type="as-char" svg:width="0.318cm" svg:height="0.318cm" draw:z-index="240"><draw:image xlink:href="http://www20.atwiki.jp/ssf4/?plugin=ref&amp;serial=32" xlink:type="simple" xlink:show="embed" xlink:actuate="onLoad"/></draw:frame>＋PPPorKKK</text:p>
          </table:table-cell>
          <table:table-cell table:style-name="表7.B3" office:value-type="string">
            <text:p text:style-name="P6">AB</text:p>
          </table:table-cell>
          <table:table-cell table:style-name="表7.B3" office:value-type="string">
            <text:p text:style-name="P6"/>
          </table:table-cell>
          <table:covered-table-cell/>
          <table:table-cell table:style-name="表7.B3" office:value-type="string">
            <text:p text:style-name="P6">Rイズナドロップ</text:p>
          </table:table-cell>
          <table:table-cell table:style-name="表7.B3" office:value-type="string">
            <text:p text:style-name="P6">[3]後 (近)で<draw:frame draw:style-name="fr1" draw:name="グラフィックス222" text:anchor-type="as-char" svg:width="0.318cm" svg:height="0.318cm" draw:z-index="241"><draw:image xlink:href="http://www20.atwiki.jp/ssf4/?plugin=ref&amp;serial=32" xlink:type="simple" xlink:show="embed" xlink:actuate="onLoad"/></draw:frame>or<draw:frame draw:style-name="fr1" draw:name="グラフィックス223" text:anchor-type="as-char" svg:width="0.318cm" svg:height="0.318cm" draw:z-index="242"><draw:image xlink:href="http://www20.atwiki.jp/ssf4/?plugin=ref&amp;serial=31" xlink:type="simple" xlink:show="embed" xlink:actuate="onLoad"/></draw:frame>＋P</text:p>
          </table:table-cell>
          <table:table-cell table:style-name="表7.B3" office:value-type="string">
            <text:p text:style-name="P6"/>
          </table:table-cell>
        </table:table-row>
        <table:table-row>
          <table:covered-table-cell/>
          <table:table-cell table:style-name="表7.B3" office:value-type="string">
            <text:p text:style-name="P6">ダーティブル</text:p>
          </table:table-cell>
          <table:table-cell table:style-name="表7.B3" office:value-type="string">
            <text:p text:style-name="P6">2回転+PPP</text:p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A2" table:number-rows-spanned="2" office:value-type="string">
            <text:p text:style-name="P10">ウルトラコンボ</text:p>
          </table:table-cell>
          <table:table-cell table:style-name="表7.B3" office:value-type="string">
            <text:p text:style-name="P6">Bハイクロー</text:p>
          </table:table-cell>
          <table:table-cell table:style-name="表7.B3" office:value-type="string">
            <text:p text:style-name="P6"><draw:frame draw:style-name="fr1" draw:name="グラフィックス224" text:anchor-type="as-char" svg:width="0.318cm" svg:height="0.318cm" draw:z-index="243"><draw:image xlink:href="http://www20.atwiki.jp/ssf4/?plugin=ref&amp;serial=28" xlink:type="simple" xlink:show="embed" xlink:actuate="onLoad"/></draw:frame>タ メ<draw:frame draw:style-name="fr1" draw:name="グラフィックス225" text:anchor-type="as-char" svg:width="0.318cm" svg:height="0.318cm" draw:z-index="244"><draw:image xlink:href="http://www20.atwiki.jp/ssf4/?plugin=ref&amp;serial=30" xlink:type="simple" xlink:show="embed" xlink:actuate="onLoad"/></draw:frame><draw:frame draw:style-name="fr1" draw:name="グラフィックス226" text:anchor-type="as-char" svg:width="0.318cm" svg:height="0.318cm" draw:z-index="245"><draw:image xlink:href="http://www20.atwiki.jp/ssf4/?plugin=ref&amp;serial=28" xlink:type="simple" xlink:show="embed" xlink:actuate="onLoad"/></draw:frame><draw:frame draw:style-name="fr1" draw:name="グラフィックス227" text:anchor-type="as-char" svg:width="0.318cm" svg:height="0.318cm" draw:z-index="246"><draw:image xlink:href="http://www20.atwiki.jp/ssf4/?plugin=ref&amp;serial=35" xlink:type="simple" xlink:show="embed" xlink:actuate="onLoad"/></draw:frame>＋KKK</text:p>
          </table:table-cell>
          <table:table-cell table:style-name="表7.B3" office:value-type="string">
            <text:p text:style-name="P6">AB</text:p>
          </table:table-cell>
        </table:table-row>
        <table:table-row>
          <table:table-cell table:style-name="表7.E1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covered-table-cell/>
          <table:table-cell table:style-name="表7.B3" office:value-type="string">
            <text:p text:style-name="P14">スプレンディッドクロー</text:p>
          </table:table-cell>
          <table:table-cell table:style-name="表7.B3" office:value-type="string">
            <text:p text:style-name="P6"><draw:frame draw:style-name="fr1" draw:name="グラフィックス228" text:anchor-type="as-char" svg:width="0.318cm" svg:height="0.318cm" draw:z-index="247"><draw:image xlink:href="http://www20.atwiki.jp/ssf4/?plugin=ref&amp;serial=28" xlink:type="simple" xlink:show="embed" xlink:actuate="onLoad"/></draw:frame>タ メ<draw:frame draw:style-name="fr1" draw:name="グラフィックス229" text:anchor-type="as-char" svg:width="0.318cm" svg:height="0.318cm" draw:z-index="248"><draw:image xlink:href="http://www20.atwiki.jp/ssf4/?plugin=ref&amp;serial=32" xlink:type="simple" xlink:show="embed" xlink:actuate="onLoad"/></draw:frame><draw:frame draw:style-name="fr1" draw:name="グラフィックス1043" text:anchor-type="as-char" svg:width="0.318cm" svg:height="0.318cm" draw:z-index="249"><draw:image xlink:href="http://www20.atwiki.jp/ssf4/?plugin=ref&amp;serial=31" xlink:type="simple" xlink:show="embed" xlink:actuate="onLoad"/></draw:frame><draw:frame draw:style-name="fr1" draw:name="グラフィックス1044" text:anchor-type="as-char" svg:width="0.318cm" svg:height="0.318cm" draw:z-index="250"><draw:image xlink:href="http://www20.atwiki.jp/ssf4/?plugin=ref&amp;serial=32" xlink:type="simple" xlink:show="embed" xlink:actuate="onLoad"/></draw:frame>＋KKK</text:p>
          </table:table-cell>
          <table:table-cell table:style-name="表7.B3" office:value-type="string">
            <text:p text:style-name="P6">AB</text:p>
          </table:table-cell>
        </table:table-row>
        <table:table-row>
          <table:table-cell table:style-name="表7.A2" table:number-rows-spanned="2" office:value-type="string">
            <text:p text:style-name="P10">通常投げ</text:p>
          </table:table-cell>
          <table:table-cell table:style-name="表7.B3" office:value-type="string">
            <text:p text:style-name="P6">ヘッドボマー</text:p>
          </table:table-cell>
          <table:table-cell table:style-name="表7.B3" office:value-type="string">
            <text:p text:style-name="P6">(近)<draw:frame draw:style-name="fr1" draw:name="グラフィックス230" text:anchor-type="as-char" svg:width="0.318cm" svg:height="0.318cm" draw:z-index="251"><draw:image xlink:href="http://www20.atwiki.jp/ssf4/?plugin=ref&amp;serial=32" xlink:type="simple" xlink:show="embed" xlink:actuate="onLoad"/></draw:frame>orN＋ 弱PK</text:p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E1" office:value-type="string">
            <text:p text:style-name="P6"/>
          </table:table-cell>
          <table:table-cell table:style-name="表7.B3" office:value-type="string">
            <text:p text:style-name="P14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</table:table-row>
        <table:table-row>
          <table:covered-table-cell/>
          <table:table-cell table:style-name="表7.B3" office:value-type="string">
            <text:p text:style-name="P6">レバーブレイク</text:p>
          </table:table-cell>
          <table:table-cell table:style-name="表7.B3" office:value-type="string">
            <text:p text:style-name="P6">(近)<draw:frame draw:style-name="fr1" draw:name="グラフィックス231" text:anchor-type="as-char" svg:width="0.318cm" svg:height="0.318cm" draw:z-index="252"><draw:image xlink:href="http://www20.atwiki.jp/ssf4/?plugin=ref&amp;serial=31" xlink:type="simple" xlink:show="embed" xlink:actuate="onLoad"/></draw:frame>＋ 弱PK</text:p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A2" table:number-rows-spanned="3" office:value-type="string">
            <text:p text:style-name="P10">通常投げ</text:p>
          </table:table-cell>
          <table:table-cell table:style-name="表7.B3" office:value-type="string">
            <text:p text:style-name="P15">Rスープレックス</text:p>
          </table:table-cell>
          <table:table-cell table:style-name="表7.B3" office:value-type="string">
            <text:p text:style-name="P6">(近)<draw:frame draw:style-name="fr1" draw:name="グラフィックス197" text:anchor-type="as-char" svg:width="0.318cm" svg:height="0.318cm" draw:z-index="253"><draw:image xlink:href="http://www20.atwiki.jp/ssf4/?plugin=ref&amp;serial=32" xlink:type="simple" xlink:show="embed" xlink:actuate="onLoad"/></draw:frame>orN＋ 弱PK</text:p>
          </table:table-cell>
          <table:table-cell table:style-name="表7.B3" office:value-type="string">
            <text:p text:style-name="P6"/>
          </table:table-cell>
        </table:table-row>
        <table:table-row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covered-table-cell/>
          <table:table-cell table:style-name="表7.B3" office:value-type="string">
            <text:p text:style-name="P6">クレセントライン</text:p>
          </table:table-cell>
          <table:table-cell table:style-name="表7.B3" office:value-type="string">
            <text:p text:style-name="P6">(近)<draw:frame draw:style-name="fr1" draw:name="グラフィックス198" text:anchor-type="as-char" svg:width="0.318cm" svg:height="0.318cm" draw:z-index="254"><draw:image xlink:href="http://www20.atwiki.jp/ssf4/?plugin=ref&amp;serial=31" xlink:type="simple" xlink:show="embed" xlink:actuate="onLoad"/></draw:frame>＋ 弱PK</text:p>
          </table:table-cell>
          <table:table-cell table:style-name="表7.B3" office:value-type="string">
            <text:p text:style-name="P6"/>
          </table:table-cell>
        </table:table-row>
        <table:table-row>
          <table:table-cell table:style-name="表7.B3" office:value-type="string">
            <text:p text:style-name="P10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covered-table-cell/>
          <table:table-cell table:style-name="表7.B3" office:value-type="string">
            <text:p text:style-name="P14">スターダストドロップ</text:p>
          </table:table-cell>
          <table:table-cell table:style-name="表7.B3" office:value-type="string">
            <text:p text:style-name="P6">(空中近距離で)弱PK</text:p>
          </table:table-cell>
          <table:table-cell table:style-name="表7.B3" office:value-type="string">
            <text:p text:style-name="P6"/>
          </table:table-cell>
        </table:table-row>
        <table:table-row>
          <table:table-cell table:style-name="表7.B3" office:value-type="string">
            <text:p text:style-name="P9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A2" table:number-rows-spanned="5" office:value-type="string">
            <text:p text:style-name="P10">特殊技</text:p>
          </table:table-cell>
          <table:table-cell table:style-name="表7.B3" office:value-type="string">
            <text:p text:style-name="P14">Pオブマーキュリー</text:p>
          </table:table-cell>
          <table:table-cell table:style-name="表7.B3" office:value-type="string">
            <text:p text:style-name="P6"><draw:frame draw:style-name="fr1" draw:name="グラフィックス199" text:anchor-type="as-char" svg:width="0.318cm" svg:height="0.318cm" draw:z-index="255"><draw:image xlink:href="http://www20.atwiki.jp/ssf4/?plugin=ref&amp;serial=30" xlink:type="simple" xlink:show="embed" xlink:actuate="onLoad"/></draw:frame>＋ 中K</text:p>
          </table:table-cell>
          <table:table-cell table:style-name="表7.B3" office:value-type="string">
            <text:p text:style-name="P6">中段技</text:p>
          </table:table-cell>
        </table:table-row>
        <table:table-row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covered-table-cell/>
          <table:table-cell table:style-name="表7.B3" office:value-type="string">
            <text:p text:style-name="P15">コズミックスマート</text:p>
          </table:table-cell>
          <table:table-cell table:style-name="表7.B3" office:value-type="string">
            <text:p text:style-name="P6"><draw:frame draw:style-name="fr1" draw:name="グラフィックス200" text:anchor-type="as-char" svg:width="0.318cm" svg:height="0.318cm" draw:z-index="256"><draw:image xlink:href="http://www20.atwiki.jp/ssf4/?plugin=ref&amp;serial=30" xlink:type="simple" xlink:show="embed" xlink:actuate="onLoad"/></draw:frame>＋ 強K</text:p>
          </table:table-cell>
          <table:table-cell table:style-name="表7.B3" office:value-type="string">
            <text:p text:style-name="P6"/>
          </table:table-cell>
        </table:table-row>
        <table:table-row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covered-table-cell/>
          <table:table-cell table:style-name="表7.B3" office:value-type="string">
            <text:p text:style-name="P6">バックスラッシュ</text:p>
          </table:table-cell>
          <table:table-cell table:style-name="表7.B3" office:value-type="string">
            <text:p text:style-name="P6">PPP</text:p>
          </table:table-cell>
          <table:table-cell table:style-name="表7.B3" office:value-type="string">
            <text:p text:style-name="P6"/>
          </table:table-cell>
        </table:table-row>
        <table:table-row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covered-table-cell/>
          <table:table-cell table:style-name="表7.B3" office:value-type="string">
            <text:p text:style-name="P6">Sバックスラッシュ</text:p>
          </table:table-cell>
          <table:table-cell table:style-name="表7.B3" office:value-type="string">
            <text:p text:style-name="P6">KKK</text:p>
          </table:table-cell>
          <table:table-cell table:style-name="表7.B3" office:value-type="string">
            <text:p text:style-name="P6"/>
          </table:table-cell>
        </table:table-row>
        <table:table-row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table-cell table:style-name="表7.B3" office:value-type="string">
            <text:p text:style-name="P6"/>
          </table:table-cell>
          <table:covered-table-cell/>
          <table:table-cell table:style-name="表7.B3" office:value-type="string">
            <text:p text:style-name="P6">三角跳び[1]</text:p>
          </table:table-cell>
          <table:table-cell table:style-name="表7.B3" office:value-type="string">
            <text:p text:style-name="P6">(J中壁際で)<draw:frame draw:style-name="fr1" draw:name="グラフィックス201" text:anchor-type="as-char" svg:width="0.318cm" svg:height="0.318cm" draw:z-index="257"><draw:image xlink:href="http://www20.atwiki.jp/ssf4/?plugin=ref&amp;serial=35" xlink:type="simple" xlink:show="embed" xlink:actuate="onLoad"/></draw:frame></text:p>
          </table:table-cell>
          <table:table-cell table:style-name="表7.B3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able:table table:name="表9" table:style-name="表9">
        <table:table-column table:style-name="表9.A" table:number-columns-repeated="2"/>
        <table:table-column table:style-name="表9.C"/>
        <table:table-column table:style-name="表9.A"/>
        <table:table-column table:style-name="表9.E"/>
        <table:table-column table:style-name="表9.A" table:number-columns-repeated="2"/>
        <table:table-column table:style-name="表9.C"/>
        <table:table-column table:style-name="表9.I"/>
        <table:table-header-rows>
          <table:table-row>
            <table:table-cell table:style-name="表9.A1" table:number-columns-spanned="4" office:value-type="string">
              <text:p text:style-name="P25">サガット</text:p>
            </table:table-cell>
            <table:covered-table-cell/>
            <table:covered-table-cell/>
            <table:covered-table-cell/>
            <table:table-cell table:style-name="表9.E1" office:value-type="string">
              <text:p text:style-name="P27"/>
            </table:table-cell>
            <table:table-cell table:style-name="表9.A1" table:number-columns-spanned="4" office:value-type="string">
              <text:p text:style-name="P25">ベガ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9.A2" office:value-type="string">
            <text:p text:style-name="P23">分類</text:p>
          </table:table-cell>
          <table:table-cell table:style-name="表9.A2" office:value-type="string">
            <text:p text:style-name="P23">技名</text:p>
          </table:table-cell>
          <table:table-cell table:style-name="表9.A2" office:value-type="string">
            <text:p text:style-name="P23">コマンド</text:p>
          </table:table-cell>
          <table:table-cell table:style-name="表9.A2" office:value-type="string">
            <text:p text:style-name="P23">備考</text:p>
          </table:table-cell>
          <table:table-cell table:style-name="表9.E1" office:value-type="string">
            <text:p text:style-name="P23"/>
          </table:table-cell>
          <table:table-cell table:style-name="表9.A2" office:value-type="string">
            <text:p text:style-name="P10">分類</text:p>
          </table:table-cell>
          <table:table-cell table:style-name="表9.A2" office:value-type="string">
            <text:p text:style-name="P10">技名</text:p>
          </table:table-cell>
          <table:table-cell table:style-name="表9.A2" office:value-type="string">
            <text:p text:style-name="P10">コマンド</text:p>
          </table:table-cell>
          <table:table-cell table:style-name="表9.A2" office:value-type="string">
            <text:p text:style-name="P10">備考</text:p>
          </table:table-cell>
        </table:table-row>
        <table:table-row>
          <table:table-cell table:style-name="表9.A2" table:number-rows-spanned="4" office:value-type="string">
            <text:p text:style-name="P10">必殺技</text:p>
          </table:table-cell>
          <table:table-cell table:style-name="表9.B3" office:value-type="string">
            <text:p text:style-name="P15">タイガーショット☆</text:p>
          </table:table-cell>
          <table:table-cell table:style-name="表9.B3" office:value-type="string">
            <text:p text:style-name="P6"><draw:frame draw:style-name="fr1" draw:name="グラフィックス290" text:anchor-type="as-char" svg:width="0.318cm" svg:height="0.318cm" draw:z-index="258"><draw:image xlink:href="http://www20.atwiki.jp/ssf4/?plugin=ref&amp;serial=29" xlink:type="simple" xlink:show="embed" xlink:actuate="onLoad"/></draw:frame><draw:frame draw:style-name="fr1" draw:name="グラフィックス291" text:anchor-type="as-char" svg:width="0.318cm" svg:height="0.318cm" draw:z-index="259"><draw:image xlink:href="http://www20.atwiki.jp/ssf4/?plugin=ref&amp;serial=30" xlink:type="simple" xlink:show="embed" xlink:actuate="onLoad"/></draw:frame><draw:frame draw:style-name="fr1" draw:name="グラフィックス292" text:anchor-type="as-char" svg:width="0.318cm" svg:height="0.318cm" draw:z-index="260"><draw:image xlink:href="http://www20.atwiki.jp/ssf4/?plugin=ref&amp;serial=32" xlink:type="simple" xlink:show="embed" xlink:actuate="onLoad"/></draw:frame>＋P</text:p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table-cell table:style-name="表9.A2" table:number-rows-spanned="6" office:value-type="string">
            <text:p text:style-name="P10">必殺技</text:p>
          </table:table-cell>
          <table:table-cell table:style-name="表9.B3" office:value-type="string">
            <text:p text:style-name="P6">PCアタック☆</text:p>
          </table:table-cell>
          <table:table-cell table:style-name="表9.B3" office:value-type="string">
            <text:p text:style-name="P6"><draw:frame draw:style-name="fr1" draw:name="グラフィックス252" text:anchor-type="as-char" svg:width="0.318cm" svg:height="0.318cm" draw:z-index="261"><draw:image xlink:href="http://www20.atwiki.jp/ssf4/?plugin=ref&amp;serial=31" xlink:type="simple" xlink:show="embed" xlink:actuate="onLoad"/></draw:frame>タ メ<draw:frame draw:style-name="fr1" draw:name="グラフィックス253" text:anchor-type="as-char" svg:width="0.318cm" svg:height="0.318cm" draw:z-index="262"><draw:image xlink:href="http://www20.atwiki.jp/ssf4/?plugin=ref&amp;serial=32" xlink:type="simple" xlink:show="embed" xlink:actuate="onLoad"/></draw:frame>＋P</text:p>
          </table:table-cell>
          <table:table-cell table:style-name="表9.B3" office:value-type="string">
            <text:p text:style-name="P6">AB</text:p>
          </table:table-cell>
        </table:table-row>
        <table:table-row>
          <table:covered-table-cell/>
          <table:table-cell table:style-name="表9.B3" office:value-type="string">
            <text:p text:style-name="P6">GTショット☆</text:p>
          </table:table-cell>
          <table:table-cell table:style-name="表9.B3" office:value-type="string">
            <text:p text:style-name="P6"><draw:frame draw:style-name="fr1" draw:name="グラフィックス293" text:anchor-type="as-char" svg:width="0.318cm" svg:height="0.318cm" draw:z-index="263"><draw:image xlink:href="http://www20.atwiki.jp/ssf4/?plugin=ref&amp;serial=29" xlink:type="simple" xlink:show="embed" xlink:actuate="onLoad"/></draw:frame><draw:frame draw:style-name="fr1" draw:name="グラフィックス294" text:anchor-type="as-char" svg:width="0.318cm" svg:height="0.318cm" draw:z-index="264"><draw:image xlink:href="http://www20.atwiki.jp/ssf4/?plugin=ref&amp;serial=30" xlink:type="simple" xlink:show="embed" xlink:actuate="onLoad"/></draw:frame><draw:frame draw:style-name="fr1" draw:name="グラフィックス295" text:anchor-type="as-char" svg:width="0.318cm" svg:height="0.318cm" draw:z-index="265"><draw:image xlink:href="http://www20.atwiki.jp/ssf4/?plugin=ref&amp;serial=32" xlink:type="simple" xlink:show="embed" xlink:actuate="onLoad"/></draw:frame>＋K</text:p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covered-table-cell/>
          <table:table-cell table:style-name="表9.B3" office:value-type="string">
            <text:p text:style-name="P6">Dニープレス☆</text:p>
          </table:table-cell>
          <table:table-cell table:style-name="表9.B3" office:value-type="string">
            <text:p text:style-name="P6"><draw:frame draw:style-name="fr1" draw:name="グラフィックス254" text:anchor-type="as-char" svg:width="0.318cm" svg:height="0.318cm" draw:z-index="266"><draw:image xlink:href="http://www20.atwiki.jp/ssf4/?plugin=ref&amp;serial=31" xlink:type="simple" xlink:show="embed" xlink:actuate="onLoad"/></draw:frame>タ メ<draw:frame draw:style-name="fr1" draw:name="グラフィックス255" text:anchor-type="as-char" svg:width="0.318cm" svg:height="0.318cm" draw:z-index="267"><draw:image xlink:href="http://www20.atwiki.jp/ssf4/?plugin=ref&amp;serial=32" xlink:type="simple" xlink:show="embed" xlink:actuate="onLoad"/></draw:frame>＋K</text:p>
          </table:table-cell>
          <table:table-cell table:style-name="表9.B3" office:value-type="string">
            <text:p text:style-name="P6"/>
          </table:table-cell>
        </table:table-row>
        <table:table-row>
          <table:covered-table-cell/>
          <table:table-cell table:style-name="表9.B3" office:value-type="string">
            <text:p text:style-name="P15"><text:span text:style-name="T2">タイガー</text:span>アッパーカット☆</text:p>
          </table:table-cell>
          <table:table-cell table:style-name="表9.B3" office:value-type="string">
            <text:p text:style-name="P6"><draw:frame draw:style-name="fr1" draw:name="グラフィックス296" text:anchor-type="as-char" svg:width="0.318cm" svg:height="0.318cm" draw:z-index="268"><draw:image xlink:href="http://www20.atwiki.jp/ssf4/?plugin=ref&amp;serial=32" xlink:type="simple" xlink:show="embed" xlink:actuate="onLoad"/></draw:frame><draw:frame draw:style-name="fr1" draw:name="グラフィックス297" text:anchor-type="as-char" svg:width="0.318cm" svg:height="0.318cm" draw:z-index="269"><draw:image xlink:href="http://www20.atwiki.jp/ssf4/?plugin=ref&amp;serial=29" xlink:type="simple" xlink:show="embed" xlink:actuate="onLoad"/></draw:frame><draw:frame draw:style-name="fr1" draw:name="グラフィックス298" text:anchor-type="as-char" svg:width="0.318cm" svg:height="0.318cm" draw:z-index="270"><draw:image xlink:href="http://www20.atwiki.jp/ssf4/?plugin=ref&amp;serial=30" xlink:type="simple" xlink:show="embed" xlink:actuate="onLoad"/></draw:frame>＋P</text:p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covered-table-cell/>
          <table:table-cell table:style-name="表9.B3" office:value-type="string">
            <text:p text:style-name="P6">ヘッドプレス<text:span text:style-name="T3">☆[1]</text:span></text:p>
          </table:table-cell>
          <table:table-cell table:style-name="表9.B3" office:value-type="string">
            <text:p text:style-name="P6"><draw:frame draw:style-name="fr1" draw:name="グラフィックス256" text:anchor-type="as-char" svg:width="0.318cm" svg:height="0.318cm" draw:z-index="271"><draw:image xlink:href="http://www20.atwiki.jp/ssf4/?plugin=ref&amp;serial=29" xlink:type="simple" xlink:show="embed" xlink:actuate="onLoad"/></draw:frame>タ メ<draw:frame draw:style-name="fr1" draw:name="グラフィックス257" text:anchor-type="as-char" svg:width="0.318cm" svg:height="0.318cm" draw:z-index="272"><draw:image xlink:href="http://www20.atwiki.jp/ssf4/?plugin=ref&amp;serial=34" xlink:type="simple" xlink:show="embed" xlink:actuate="onLoad"/></draw:frame>＋K</text:p>
          </table:table-cell>
          <table:table-cell table:style-name="表9.B3" office:value-type="string">
            <text:p text:style-name="P6"/>
          </table:table-cell>
        </table:table-row>
        <table:table-row>
          <table:covered-table-cell/>
          <table:table-cell table:style-name="表9.B3" office:value-type="string">
            <text:p text:style-name="P15">Tニークラッシュ☆</text:p>
          </table:table-cell>
          <table:table-cell table:style-name="表9.B3" office:value-type="string">
            <text:p text:style-name="P6"><draw:frame draw:style-name="fr1" draw:name="グラフィックス299" text:anchor-type="as-char" svg:width="0.318cm" svg:height="0.318cm" draw:z-index="273"><draw:image xlink:href="http://www20.atwiki.jp/ssf4/?plugin=ref&amp;serial=32" xlink:type="simple" xlink:show="embed" xlink:actuate="onLoad"/></draw:frame><draw:frame draw:style-name="fr1" draw:name="グラフィックス300" text:anchor-type="as-char" svg:width="0.318cm" svg:height="0.318cm" draw:z-index="274"><draw:image xlink:href="http://www20.atwiki.jp/ssf4/?plugin=ref&amp;serial=29" xlink:type="simple" xlink:show="embed" xlink:actuate="onLoad"/></draw:frame><draw:frame draw:style-name="fr1" draw:name="グラフィックス301" text:anchor-type="as-char" svg:width="0.318cm" svg:height="0.318cm" draw:z-index="275"><draw:image xlink:href="http://www20.atwiki.jp/ssf4/?plugin=ref&amp;serial=30" xlink:type="simple" xlink:show="embed" xlink:actuate="onLoad"/></draw:frame>＋K</text:p>
          </table:table-cell>
          <table:table-cell table:style-name="表9.B3" office:value-type="string">
            <text:p text:style-name="P6">AB</text:p>
          </table:table-cell>
          <table:table-cell table:style-name="表9.B3" office:value-type="string">
            <text:p text:style-name="P6"/>
          </table:table-cell>
          <table:covered-table-cell/>
          <table:table-cell table:style-name="表9.B3" office:value-type="string">
            <text:p text:style-name="P14">SSスカルダイバー☆</text:p>
          </table:table-cell>
          <table:table-cell table:style-name="表9.B3" office:value-type="string">
            <text:p text:style-name="P6">[1]後P</text:p>
          </table:table-cell>
          <table:table-cell table:style-name="表9.B3" office:value-type="string">
            <text:p text:style-name="P6"/>
          </table:table-cell>
        </table:table-row>
        <table:table-row>
          <table:table-cell table:style-name="表9.A2" office:value-type="string">
            <text:p text:style-name="P10">スーパーコンボ</text:p>
          </table:table-cell>
          <table:table-cell table:style-name="表9.B3" office:value-type="string">
            <text:p text:style-name="P6">Tジェノサイド</text:p>
          </table:table-cell>
          <table:table-cell table:style-name="表9.B3" office:value-type="string">
            <text:p text:style-name="P6"><draw:frame draw:style-name="fr1" draw:name="グラフィックス302" text:anchor-type="as-char" svg:width="0.318cm" svg:height="0.318cm" draw:z-index="276"><draw:image xlink:href="http://www20.atwiki.jp/ssf4/?plugin=ref&amp;serial=29" xlink:type="simple" xlink:show="embed" xlink:actuate="onLoad"/></draw:frame><draw:frame draw:style-name="fr1" draw:name="グラフィックス303" text:anchor-type="as-char" svg:width="0.318cm" svg:height="0.318cm" draw:z-index="277"><draw:image xlink:href="http://www20.atwiki.jp/ssf4/?plugin=ref&amp;serial=30" xlink:type="simple" xlink:show="embed" xlink:actuate="onLoad"/></draw:frame><draw:frame draw:style-name="fr1" draw:name="グラフィックス304" text:anchor-type="as-char" svg:width="0.318cm" svg:height="0.318cm" draw:z-index="278"><draw:image xlink:href="http://www20.atwiki.jp/ssf4/?plugin=ref&amp;serial=32" xlink:type="simple" xlink:show="embed" xlink:actuate="onLoad"/></draw:frame>×2＋K</text:p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covered-table-cell/>
          <table:table-cell table:style-name="表9.B3" office:value-type="string">
            <text:p text:style-name="P15">デビルリバース☆</text:p>
          </table:table-cell>
          <table:table-cell table:style-name="表9.B3" office:value-type="string">
            <text:p text:style-name="P6"><draw:frame draw:style-name="fr1" draw:name="グラフィックス258" text:anchor-type="as-char" svg:width="0.318cm" svg:height="0.318cm" draw:z-index="279"><draw:image xlink:href="http://www20.atwiki.jp/ssf4/?plugin=ref&amp;serial=29" xlink:type="simple" xlink:show="embed" xlink:actuate="onLoad"/></draw:frame>タ メ<draw:frame draw:style-name="fr1" draw:name="グラフィックス259" text:anchor-type="as-char" svg:width="0.318cm" svg:height="0.318cm" draw:z-index="280"><draw:image xlink:href="http://www20.atwiki.jp/ssf4/?plugin=ref&amp;serial=34" xlink:type="simple" xlink:show="embed" xlink:actuate="onLoad"/></draw:frame>＋P＋P</text:p>
          </table:table-cell>
          <table:table-cell table:style-name="表9.B3" office:value-type="string">
            <text:p text:style-name="P6"/>
          </table:table-cell>
        </table:table-row>
        <table:table-row>
          <table:table-cell table:style-name="表9.A2" table:number-rows-spanned="2" office:value-type="string">
            <text:p text:style-name="P10">ウルトラコンボ</text:p>
          </table:table-cell>
          <table:table-cell table:style-name="表9.B3" office:value-type="string">
            <text:p text:style-name="P14">Tディストラクション</text:p>
          </table:table-cell>
          <table:table-cell table:style-name="表9.B3" office:value-type="string">
            <text:p text:style-name="P6"><draw:frame draw:style-name="fr1" draw:name="グラフィックス305" text:anchor-type="as-char" svg:width="0.318cm" svg:height="0.318cm" draw:z-index="281"><draw:image xlink:href="http://www20.atwiki.jp/ssf4/?plugin=ref&amp;serial=29" xlink:type="simple" xlink:show="embed" xlink:actuate="onLoad"/></draw:frame><draw:frame draw:style-name="fr1" draw:name="グラフィックス306" text:anchor-type="as-char" svg:width="0.318cm" svg:height="0.318cm" draw:z-index="282"><draw:image xlink:href="http://www20.atwiki.jp/ssf4/?plugin=ref&amp;serial=30" xlink:type="simple" xlink:show="embed" xlink:actuate="onLoad"/></draw:frame><draw:frame draw:style-name="fr1" draw:name="グラフィックス307" text:anchor-type="as-char" svg:width="0.318cm" svg:height="0.318cm" draw:z-index="283"><draw:image xlink:href="http://www20.atwiki.jp/ssf4/?plugin=ref&amp;serial=32" xlink:type="simple" xlink:show="embed" xlink:actuate="onLoad"/></draw:frame>×2＋KKK</text:p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covered-table-cell/>
          <table:table-cell table:style-name="表9.B3" office:value-type="string">
            <text:p text:style-name="P6">ベガワープ</text:p>
          </table:table-cell>
          <table:table-cell table:style-name="表9.B3" office:value-type="string">
            <text:p text:style-name="P6"><draw:frame draw:style-name="fr1" draw:name="グラフィックス260" text:anchor-type="as-char" svg:width="0.318cm" svg:height="0.318cm" draw:z-index="284"><draw:image xlink:href="http://www20.atwiki.jp/ssf4/?plugin=ref&amp;serial=32" xlink:type="simple" xlink:show="embed" xlink:actuate="onLoad"/></draw:frame><draw:frame draw:style-name="fr1" draw:name="グラフィックス261" text:anchor-type="as-char" svg:width="0.318cm" svg:height="0.318cm" draw:z-index="285"><draw:image xlink:href="http://www20.atwiki.jp/ssf4/?plugin=ref&amp;serial=29" xlink:type="simple" xlink:show="embed" xlink:actuate="onLoad"/></draw:frame><draw:frame draw:style-name="fr1" draw:name="グラフィックス262" text:anchor-type="as-char" svg:width="0.318cm" svg:height="0.318cm" draw:z-index="286"><draw:image xlink:href="http://www20.atwiki.jp/ssf4/?plugin=ref&amp;serial=30" xlink:type="simple" xlink:show="embed" xlink:actuate="onLoad"/></draw:frame>or<draw:frame draw:style-name="fr1" draw:name="グラフィックス263" text:anchor-type="as-char" svg:width="0.318cm" svg:height="0.318cm" draw:z-index="287"><draw:image xlink:href="http://www20.atwiki.jp/ssf4/?plugin=ref&amp;serial=31" xlink:type="simple" xlink:show="embed" xlink:actuate="onLoad"/></draw:frame><draw:frame draw:style-name="fr1" draw:name="グラフィックス264" text:anchor-type="as-char" svg:width="0.318cm" svg:height="0.318cm" draw:z-index="288"><draw:image xlink:href="http://www20.atwiki.jp/ssf4/?plugin=ref&amp;serial=29" xlink:type="simple" xlink:show="embed" xlink:actuate="onLoad"/></draw:frame><draw:frame draw:style-name="fr1" draw:name="グラフィックス265" text:anchor-type="as-char" svg:width="0.318cm" svg:height="0.318cm" draw:z-index="289"><draw:image xlink:href="http://www20.atwiki.jp/ssf4/?plugin=ref&amp;serial=28" xlink:type="simple" xlink:show="embed" xlink:actuate="onLoad"/></draw:frame>＋PPPorKKK</text:p>
          </table:table-cell>
          <table:table-cell table:style-name="表9.B3" office:value-type="string">
            <text:p text:style-name="P6"/>
          </table:table-cell>
        </table:table-row>
        <table:table-row>
          <table:covered-table-cell/>
          <table:table-cell table:style-name="表9.B3" office:value-type="string">
            <text:p text:style-name="P6">タイガーキャノン</text:p>
          </table:table-cell>
          <table:table-cell table:style-name="表9.B3" office:value-type="string">
            <text:p text:style-name="P6"><draw:frame draw:style-name="fr1" draw:name="グラフィックス308" text:anchor-type="as-char" svg:width="0.318cm" svg:height="0.318cm" draw:z-index="290"><draw:image xlink:href="http://www20.atwiki.jp/ssf4/?plugin=ref&amp;serial=29" xlink:type="simple" xlink:show="embed" xlink:actuate="onLoad"/></draw:frame><draw:frame draw:style-name="fr1" draw:name="グラフィックス309" text:anchor-type="as-char" svg:width="0.318cm" svg:height="0.318cm" draw:z-index="291"><draw:image xlink:href="http://www20.atwiki.jp/ssf4/?plugin=ref&amp;serial=30" xlink:type="simple" xlink:show="embed" xlink:actuate="onLoad"/></draw:frame><draw:frame draw:style-name="fr1" draw:name="グラフィックス310" text:anchor-type="as-char" svg:width="0.318cm" svg:height="0.318cm" draw:z-index="292"><draw:image xlink:href="http://www20.atwiki.jp/ssf4/?plugin=ref&amp;serial=32" xlink:type="simple" xlink:show="embed" xlink:actuate="onLoad"/></draw:frame>×2＋PPP</text:p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table-cell table:style-name="表9.A2" office:value-type="string">
            <text:p text:style-name="P10">スーパーコンボ</text:p>
          </table:table-cell>
          <table:table-cell table:style-name="表9.B3" office:value-type="string">
            <text:p text:style-name="P15">Nプレスナイトメア</text:p>
          </table:table-cell>
          <table:table-cell table:style-name="表9.B3" office:value-type="string">
            <text:p text:style-name="P6"><draw:frame draw:style-name="fr1" draw:name="グラフィックス266" text:anchor-type="as-char" svg:width="0.318cm" svg:height="0.318cm" draw:z-index="293"><draw:image xlink:href="http://www20.atwiki.jp/ssf4/?plugin=ref&amp;serial=31" xlink:type="simple" xlink:show="embed" xlink:actuate="onLoad"/></draw:frame>タ メ<draw:frame draw:style-name="fr1" draw:name="グラフィックス267" text:anchor-type="as-char" svg:width="0.318cm" svg:height="0.318cm" draw:z-index="294"><draw:image xlink:href="http://www20.atwiki.jp/ssf4/?plugin=ref&amp;serial=32" xlink:type="simple" xlink:show="embed" xlink:actuate="onLoad"/></draw:frame><draw:frame draw:style-name="fr1" draw:name="グラフィックス268" text:anchor-type="as-char" svg:width="0.318cm" svg:height="0.318cm" draw:z-index="295"><draw:image xlink:href="http://www20.atwiki.jp/ssf4/?plugin=ref&amp;serial=31" xlink:type="simple" xlink:show="embed" xlink:actuate="onLoad"/></draw:frame><draw:frame draw:style-name="fr1" draw:name="グラフィックス269" text:anchor-type="as-char" svg:width="0.318cm" svg:height="0.318cm" draw:z-index="296"><draw:image xlink:href="http://www20.atwiki.jp/ssf4/?plugin=ref&amp;serial=32" xlink:type="simple" xlink:show="embed" xlink:actuate="onLoad"/></draw:frame>＋K</text:p>
          </table:table-cell>
          <table:table-cell table:style-name="表9.B3" office:value-type="string">
            <text:p text:style-name="P6"/>
          </table:table-cell>
        </table:table-row>
        <table:table-row>
          <table:table-cell table:style-name="表9.E1" office:value-type="string">
            <text:p text:style-name="P6"/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table-cell table:style-name="表9.A2" table:number-rows-spanned="2" office:value-type="string">
            <text:p text:style-name="P10">ウルトラコンボ</text:p>
          </table:table-cell>
          <table:table-cell table:style-name="表9.B3" office:value-type="string">
            <text:p text:style-name="P6">Nブースター</text:p>
          </table:table-cell>
          <table:table-cell table:style-name="表9.B3" office:value-type="string">
            <text:p text:style-name="P6"><draw:frame draw:style-name="fr1" draw:name="グラフィックス270" text:anchor-type="as-char" svg:width="0.318cm" svg:height="0.318cm" draw:z-index="297"><draw:image xlink:href="http://www20.atwiki.jp/ssf4/?plugin=ref&amp;serial=31" xlink:type="simple" xlink:show="embed" xlink:actuate="onLoad"/></draw:frame>タ メ<draw:frame draw:style-name="fr1" draw:name="グラフィックス271" text:anchor-type="as-char" svg:width="0.318cm" svg:height="0.318cm" draw:z-index="298"><draw:image xlink:href="http://www20.atwiki.jp/ssf4/?plugin=ref&amp;serial=32" xlink:type="simple" xlink:show="embed" xlink:actuate="onLoad"/></draw:frame><draw:frame draw:style-name="fr1" draw:name="グラフィックス272" text:anchor-type="as-char" svg:width="0.318cm" svg:height="0.318cm" draw:z-index="299"><draw:image xlink:href="http://www20.atwiki.jp/ssf4/?plugin=ref&amp;serial=31" xlink:type="simple" xlink:show="embed" xlink:actuate="onLoad"/></draw:frame><draw:frame draw:style-name="fr1" draw:name="グラフィックス273" text:anchor-type="as-char" svg:width="0.318cm" svg:height="0.318cm" draw:z-index="300"><draw:image xlink:href="http://www20.atwiki.jp/ssf4/?plugin=ref&amp;serial=32" xlink:type="simple" xlink:show="embed" xlink:actuate="onLoad"/></draw:frame>＋KKK</text:p>
          </table:table-cell>
          <table:table-cell table:style-name="表9.B3" office:value-type="string">
            <text:p text:style-name="P6"/>
          </table:table-cell>
        </table:table-row>
        <table:table-row>
          <table:table-cell table:style-name="表9.A2" table:number-rows-spanned="2" office:value-type="string">
            <text:p text:style-name="P10">通常投げ</text:p>
          </table:table-cell>
          <table:table-cell table:style-name="表9.B3" office:value-type="string">
            <text:p text:style-name="P6">タイガーレイジ</text:p>
          </table:table-cell>
          <table:table-cell table:style-name="表9.B3" office:value-type="string">
            <text:p text:style-name="P6">(近)<draw:frame draw:style-name="fr1" draw:name="グラフィックス285" text:anchor-type="as-char" svg:width="0.318cm" svg:height="0.318cm" draw:z-index="301"><draw:image xlink:href="http://www20.atwiki.jp/ssf4/?plugin=ref&amp;serial=32" xlink:type="simple" xlink:show="embed" xlink:actuate="onLoad"/></draw:frame>orN＋ 弱PK</text:p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covered-table-cell/>
          <table:table-cell table:style-name="表9.B3" office:value-type="string">
            <text:p text:style-name="P6">Cパニッシャー</text:p>
          </table:table-cell>
          <table:table-cell table:style-name="表9.B3" office:value-type="string">
            <text:p text:style-name="P6"><draw:frame draw:style-name="fr1" draw:name="グラフィックス274" text:anchor-type="as-char" svg:width="0.318cm" svg:height="0.318cm" draw:z-index="302"><draw:image xlink:href="http://www20.atwiki.jp/ssf4/?plugin=ref&amp;serial=29" xlink:type="simple" xlink:show="embed" xlink:actuate="onLoad"/></draw:frame><draw:frame draw:style-name="fr1" draw:name="グラフィックス275" text:anchor-type="as-char" svg:width="0.318cm" svg:height="0.318cm" draw:z-index="303"><draw:image xlink:href="http://www20.atwiki.jp/ssf4/?plugin=ref&amp;serial=30" xlink:type="simple" xlink:show="embed" xlink:actuate="onLoad"/></draw:frame><draw:frame draw:style-name="fr1" draw:name="グラフィックス276" text:anchor-type="as-char" svg:width="0.318cm" svg:height="0.318cm" draw:z-index="304"><draw:image xlink:href="http://www20.atwiki.jp/ssf4/?plugin=ref&amp;serial=32" xlink:type="simple" xlink:show="embed" xlink:actuate="onLoad"/></draw:frame>×2＋KKK</text:p>
          </table:table-cell>
          <table:table-cell table:style-name="表9.B3" office:value-type="string">
            <text:p text:style-name="P6">AB</text:p>
          </table:table-cell>
        </table:table-row>
        <table:table-row>
          <table:covered-table-cell/>
          <table:table-cell table:style-name="表9.B3" office:value-type="string">
            <text:p text:style-name="P6">タイガーキャリー</text:p>
          </table:table-cell>
          <table:table-cell table:style-name="表9.B3" office:value-type="string">
            <text:p text:style-name="P6">(近)<draw:frame draw:style-name="fr1" draw:name="グラフィックス286" text:anchor-type="as-char" svg:width="0.318cm" svg:height="0.318cm" draw:z-index="305"><draw:image xlink:href="http://www20.atwiki.jp/ssf4/?plugin=ref&amp;serial=31" xlink:type="simple" xlink:show="embed" xlink:actuate="onLoad"/></draw:frame>＋ 弱PK</text:p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table-cell table:style-name="表9.E1" office:value-type="string">
            <text:p text:style-name="P6"/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</table:table-row>
        <table:table-row>
          <table:table-cell table:style-name="表9.A2" table:number-rows-spanned="4" office:value-type="string">
            <text:p text:style-name="P10">特殊技</text:p>
          </table:table-cell>
          <table:table-cell table:style-name="表9.B3" office:value-type="string">
            <text:p text:style-name="P14">Hタイガーエルボー</text:p>
          </table:table-cell>
          <table:table-cell table:style-name="表9.B3" office:value-type="string">
            <text:p text:style-name="P6"><draw:frame draw:style-name="fr1" draw:name="グラフィックス287" text:anchor-type="as-char" svg:width="0.318cm" svg:height="0.318cm" draw:z-index="306"><draw:image xlink:href="http://www20.atwiki.jp/ssf4/?plugin=ref&amp;serial=32" xlink:type="simple" xlink:show="embed" xlink:actuate="onLoad"/></draw:frame>＋ 強P</text:p>
          </table:table-cell>
          <table:table-cell table:style-name="表9.B3" office:value-type="string">
            <text:p text:style-name="P6">中段技</text:p>
          </table:table-cell>
          <table:table-cell table:style-name="表9.B3" office:value-type="string">
            <text:p text:style-name="P6"/>
          </table:table-cell>
          <table:table-cell table:style-name="表9.A2" table:number-rows-spanned="2" office:value-type="string">
            <text:p text:style-name="P10">通常投げ</text:p>
          </table:table-cell>
          <table:table-cell table:style-name="表9.B3" office:value-type="string">
            <text:p text:style-name="P6">デッドリースルー</text:p>
          </table:table-cell>
          <table:table-cell table:style-name="表9.B3" office:value-type="string">
            <text:p text:style-name="P6">(近)<draw:frame draw:style-name="fr1" draw:name="グラフィックス250" text:anchor-type="as-char" svg:width="0.318cm" svg:height="0.318cm" draw:z-index="307"><draw:image xlink:href="http://www20.atwiki.jp/ssf4/?plugin=ref&amp;serial=32" xlink:type="simple" xlink:show="embed" xlink:actuate="onLoad"/></draw:frame>orN＋ 弱PK</text:p>
          </table:table-cell>
          <table:table-cell table:style-name="表9.B3" office:value-type="string">
            <text:p text:style-name="P6"/>
          </table:table-cell>
        </table:table-row>
        <table:table-row>
          <table:covered-table-cell/>
          <table:table-cell table:style-name="表9.B3" office:value-type="string">
            <text:p text:style-name="P15">ステップローキック</text:p>
          </table:table-cell>
          <table:table-cell table:style-name="表9.B3" office:value-type="string">
            <text:p text:style-name="P6"><draw:frame draw:style-name="fr1" draw:name="グラフィックス288" text:anchor-type="as-char" svg:width="0.318cm" svg:height="0.318cm" draw:z-index="308"><draw:image xlink:href="http://www20.atwiki.jp/ssf4/?plugin=ref&amp;serial=32" xlink:type="simple" xlink:show="embed" xlink:actuate="onLoad"/></draw:frame>＋ 弱K</text:p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covered-table-cell/>
          <table:table-cell table:style-name="表9.B3" office:value-type="string">
            <text:p text:style-name="P6">デスタワー</text:p>
          </table:table-cell>
          <table:table-cell table:style-name="表9.B3" office:value-type="string">
            <text:p text:style-name="P6">(近)<draw:frame draw:style-name="fr1" draw:name="グラフィックス251" text:anchor-type="as-char" svg:width="0.318cm" svg:height="0.318cm" draw:z-index="309"><draw:image xlink:href="http://www20.atwiki.jp/ssf4/?plugin=ref&amp;serial=31" xlink:type="simple" xlink:show="embed" xlink:actuate="onLoad"/></draw:frame>＋ 弱PK</text:p>
          </table:table-cell>
          <table:table-cell table:style-name="表9.B3" office:value-type="string">
            <text:p text:style-name="P6"/>
          </table:table-cell>
        </table:table-row>
        <table:table-row>
          <table:covered-table-cell/>
          <table:table-cell table:style-name="表9.B3" office:value-type="string">
            <text:p text:style-name="P15">ステップハイキック</text:p>
          </table:table-cell>
          <table:table-cell table:style-name="表9.B3" office:value-type="string">
            <text:p text:style-name="P6"><draw:frame draw:style-name="fr1" draw:name="グラフィックス289" text:anchor-type="as-char" svg:width="0.318cm" svg:height="0.318cm" draw:z-index="310"><draw:image xlink:href="http://www20.atwiki.jp/ssf4/?plugin=ref&amp;serial=32" xlink:type="simple" xlink:show="embed" xlink:actuate="onLoad"/></draw:frame>＋ 強K</text:p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table-cell table:style-name="表9.A2" office:value-type="string">
            <text:p text:style-name="P10">特殊技</text:p>
          </table:table-cell>
          <table:table-cell table:style-name="表9.B3" office:value-type="string">
            <text:p text:style-name="P6">ヘルアタック</text:p>
          </table:table-cell>
          <table:table-cell table:style-name="表9.B3" office:value-type="string">
            <text:p text:style-name="P6">斜J中P中、中P</text:p>
          </table:table-cell>
          <table:table-cell table:style-name="表9.B3" office:value-type="string">
            <text:p text:style-name="P6"/>
          </table:table-cell>
        </table:table-row>
        <table:table-row>
          <table:covered-table-cell/>
          <table:table-cell table:style-name="表9.B3" office:value-type="string">
            <text:p text:style-name="P6">フェイクキック</text:p>
          </table:table-cell>
          <table:table-cell table:style-name="表9.B3" office:value-type="string">
            <text:p text:style-name="P6">立強K開始時強K</text:p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  <table:table-cell table:style-name="表9.B3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表15" table:style-name="表15">
        <table:table-column table:style-name="表15.A" table:number-columns-repeated="2"/>
        <table:table-column table:style-name="表15.C"/>
        <table:table-column table:style-name="表15.A"/>
        <table:table-column table:style-name="表15.E"/>
        <table:table-column table:style-name="表15.A" table:number-columns-repeated="2"/>
        <table:table-column table:style-name="表15.C"/>
        <table:table-column table:style-name="表15.I"/>
        <table:table-header-rows>
          <table:table-row>
            <table:table-cell table:style-name="表15.A1" table:number-columns-spanned="4" office:value-type="string">
              <text:p text:style-name="P24">セス</text:p>
            </table:table-cell>
            <table:covered-table-cell/>
            <table:covered-table-cell/>
            <table:covered-table-cell/>
            <table:table-cell table:style-name="表15.E1" office:value-type="string">
              <text:p text:style-name="P26"/>
            </table:table-cell>
            <table:table-cell table:style-name="表15.A1" table:number-columns-spanned="4" office:value-type="string">
              <text:p text:style-name="P24">豪鬼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15.A2" office:value-type="string">
            <text:p text:style-name="P22">分類</text:p>
          </table:table-cell>
          <table:table-cell table:style-name="表15.A2" office:value-type="string">
            <text:p text:style-name="P22">技名</text:p>
          </table:table-cell>
          <table:table-cell table:style-name="表15.A2" office:value-type="string">
            <text:p text:style-name="P22">コマンド</text:p>
          </table:table-cell>
          <table:table-cell table:style-name="表15.A2" office:value-type="string">
            <text:p text:style-name="P22">備考</text:p>
          </table:table-cell>
          <table:table-cell table:style-name="表15.E1" office:value-type="string">
            <text:p text:style-name="P22"/>
          </table:table-cell>
          <table:table-cell table:style-name="表15.A2" office:value-type="string">
            <text:p text:style-name="P10">分類</text:p>
          </table:table-cell>
          <table:table-cell table:style-name="表15.A2" office:value-type="string">
            <text:p text:style-name="P10">技名</text:p>
          </table:table-cell>
          <table:table-cell table:style-name="表15.A2" office:value-type="string">
            <text:p text:style-name="P10">コマンド</text:p>
          </table:table-cell>
          <table:table-cell table:style-name="表15.A2" office:value-type="string">
            <text:p text:style-name="P10">備考</text:p>
          </table:table-cell>
        </table:table-row>
        <table:table-row>
          <table:table-cell table:style-name="表15.A2" table:number-rows-spanned="6" office:value-type="string">
            <text:p text:style-name="P10">必殺技</text:p>
          </table:table-cell>
          <table:table-cell table:style-name="表15.B3" office:value-type="string">
            <text:p text:style-name="P15">ソニックブーム☆</text:p>
          </table:table-cell>
          <table:table-cell table:style-name="表15.B3" office:value-type="string">
            <text:p text:style-name="P6"><draw:frame draw:style-name="fr1" draw:name="グラフィックス445" text:anchor-type="as-char" svg:width="0.318cm" svg:height="0.318cm" draw:z-index="311"><draw:image xlink:href="http://www20.atwiki.jp/ssf4/?plugin=ref&amp;serial=29" xlink:type="simple" xlink:show="embed" xlink:actuate="onLoad"/></draw:frame><draw:frame draw:style-name="fr1" draw:name="グラフィックス446" text:anchor-type="as-char" svg:width="0.318cm" svg:height="0.318cm" draw:z-index="312"><draw:image xlink:href="http://www20.atwiki.jp/ssf4/?plugin=ref&amp;serial=30" xlink:type="simple" xlink:show="embed" xlink:actuate="onLoad"/></draw:frame><draw:frame draw:style-name="fr1" draw:name="グラフィックス447" text:anchor-type="as-char" svg:width="0.318cm" svg:height="0.318cm" draw:z-index="313"><draw:image xlink:href="http://www20.atwiki.jp/ssf4/?plugin=ref&amp;serial=32" xlink:type="simple" xlink:show="embed" xlink:actuate="onLoad"/></draw:frame>＋P</text:p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A2" table:number-rows-spanned="12" office:value-type="string">
            <text:p text:style-name="P10">必殺技</text:p>
          </table:table-cell>
          <table:table-cell table:style-name="表15.B3" office:value-type="string">
            <text:p text:style-name="P6">豪波動拳☆</text:p>
          </table:table-cell>
          <table:table-cell table:style-name="表15.B3" office:value-type="string">
            <text:p text:style-name="P6"><draw:frame draw:style-name="fr1" draw:name="グラフィックス409" text:anchor-type="as-char" svg:width="0.318cm" svg:height="0.318cm" draw:z-index="314"><draw:image xlink:href="http://www20.atwiki.jp/ssf4/?plugin=ref&amp;serial=29" xlink:type="simple" xlink:show="embed" xlink:actuate="onLoad"/></draw:frame><draw:frame draw:style-name="fr1" draw:name="グラフィックス410" text:anchor-type="as-char" svg:width="0.318cm" svg:height="0.318cm" draw:z-index="315"><draw:image xlink:href="http://www20.atwiki.jp/ssf4/?plugin=ref&amp;serial=30" xlink:type="simple" xlink:show="embed" xlink:actuate="onLoad"/></draw:frame><draw:frame draw:style-name="fr1" draw:name="グラフィックス411" text:anchor-type="as-char" svg:width="0.318cm" svg:height="0.318cm" draw:z-index="316"><draw:image xlink:href="http://www20.atwiki.jp/ssf4/?plugin=ref&amp;serial=32" xlink:type="simple" xlink:show="embed" xlink:actuate="onLoad"/></draw:frame>＋P</text:p>
          </table:table-cell>
          <table:table-cell table:style-name="表15.B3" office:value-type="string">
            <text:p text:style-name="P6"/>
          </table:table-cell>
        </table:table-row>
        <table:table-row>
          <table:covered-table-cell/>
          <table:table-cell table:style-name="表15.B3" office:value-type="string">
            <text:p text:style-name="P6">百裂脚☆</text:p>
          </table:table-cell>
          <table:table-cell table:style-name="表15.B3" office:value-type="string">
            <text:p text:style-name="P6"><draw:frame draw:style-name="fr1" draw:name="グラフィックス448" text:anchor-type="as-char" svg:width="0.318cm" svg:height="0.318cm" draw:z-index="317"><draw:image xlink:href="http://www20.atwiki.jp/ssf4/?plugin=ref&amp;serial=29" xlink:type="simple" xlink:show="embed" xlink:actuate="onLoad"/></draw:frame><draw:frame draw:style-name="fr1" draw:name="グラフィックス449" text:anchor-type="as-char" svg:width="0.318cm" svg:height="0.318cm" draw:z-index="318"><draw:image xlink:href="http://www20.atwiki.jp/ssf4/?plugin=ref&amp;serial=28" xlink:type="simple" xlink:show="embed" xlink:actuate="onLoad"/></draw:frame><draw:frame draw:style-name="fr1" draw:name="グラフィックス450" text:anchor-type="as-char" svg:width="0.318cm" svg:height="0.318cm" draw:z-index="319"><draw:image xlink:href="http://www20.atwiki.jp/ssf4/?plugin=ref&amp;serial=31" xlink:type="simple" xlink:show="embed" xlink:actuate="onLoad"/></draw:frame>＋K</text:p>
          </table:table-cell>
          <table:table-cell table:style-name="表15.B3" office:value-type="string">
            <text:p text:style-name="P6">AB</text:p>
          </table:table-cell>
          <table:table-cell table:style-name="表15.B3" office:value-type="string">
            <text:p text:style-name="P6"/>
          </table:table-cell>
          <table:covered-table-cell/>
          <table:table-cell table:style-name="表15.B3" office:value-type="string">
            <text:p text:style-name="P6">灼熱波動拳☆</text:p>
          </table:table-cell>
          <table:table-cell table:style-name="表15.B3" office:value-type="string">
            <text:p text:style-name="P6"><draw:frame draw:style-name="fr1" draw:name="グラフィックス412" text:anchor-type="as-char" svg:width="0.318cm" svg:height="0.318cm" draw:z-index="320"><draw:image xlink:href="http://www20.atwiki.jp/ssf4/?plugin=ref&amp;serial=32" xlink:type="simple" xlink:show="embed" xlink:actuate="onLoad"/></draw:frame><draw:frame draw:style-name="fr1" draw:name="グラフィックス413" text:anchor-type="as-char" svg:width="0.318cm" svg:height="0.318cm" draw:z-index="321"><draw:image xlink:href="http://www20.atwiki.jp/ssf4/?plugin=ref&amp;serial=30" xlink:type="simple" xlink:show="embed" xlink:actuate="onLoad"/></draw:frame><draw:frame draw:style-name="fr1" draw:name="グラフィックス414" text:anchor-type="as-char" svg:width="0.318cm" svg:height="0.318cm" draw:z-index="322"><draw:image xlink:href="http://www20.atwiki.jp/ssf4/?plugin=ref&amp;serial=29" xlink:type="simple" xlink:show="embed" xlink:actuate="onLoad"/></draw:frame><draw:frame draw:style-name="fr1" draw:name="グラフィックス415" text:anchor-type="as-char" svg:width="0.318cm" svg:height="0.318cm" draw:z-index="323"><draw:image xlink:href="http://www20.atwiki.jp/ssf4/?plugin=ref&amp;serial=28" xlink:type="simple" xlink:show="embed" xlink:actuate="onLoad"/></draw:frame><draw:frame draw:style-name="fr1" draw:name="グラフィックス416" text:anchor-type="as-char" svg:width="0.318cm" svg:height="0.318cm" draw:z-index="324"><draw:image xlink:href="http://www20.atwiki.jp/ssf4/?plugin=ref&amp;serial=31" xlink:type="simple" xlink:show="embed" xlink:actuate="onLoad"/></draw:frame>＋P</text:p>
          </table:table-cell>
          <table:table-cell table:style-name="表15.B3" office:value-type="string">
            <text:p text:style-name="P6"/>
          </table:table-cell>
        </table:table-row>
        <table:table-row>
          <table:covered-table-cell/>
          <table:table-cell table:style-name="表15.B3" office:value-type="string">
            <text:p text:style-name="P6">昇龍拳☆</text:p>
          </table:table-cell>
          <table:table-cell table:style-name="表15.B3" office:value-type="string">
            <text:p text:style-name="P6"><draw:frame draw:style-name="fr1" draw:name="グラフィックス451" text:anchor-type="as-char" svg:width="0.318cm" svg:height="0.318cm" draw:z-index="325"><draw:image xlink:href="http://www20.atwiki.jp/ssf4/?plugin=ref&amp;serial=32" xlink:type="simple" xlink:show="embed" xlink:actuate="onLoad"/></draw:frame><draw:frame draw:style-name="fr1" draw:name="グラフィックス452" text:anchor-type="as-char" svg:width="0.318cm" svg:height="0.318cm" draw:z-index="326"><draw:image xlink:href="http://www20.atwiki.jp/ssf4/?plugin=ref&amp;serial=29" xlink:type="simple" xlink:show="embed" xlink:actuate="onLoad"/></draw:frame><draw:frame draw:style-name="fr1" draw:name="グラフィックス453" text:anchor-type="as-char" svg:width="0.318cm" svg:height="0.318cm" draw:z-index="327"><draw:image xlink:href="http://www20.atwiki.jp/ssf4/?plugin=ref&amp;serial=30" xlink:type="simple" xlink:show="embed" xlink:actuate="onLoad"/></draw:frame>＋P</text:p>
          </table:table-cell>
          <table:table-cell table:style-name="表15.B3" office:value-type="string">
            <text:p text:style-name="P6">3回連続入力可</text:p>
          </table:table-cell>
          <table:table-cell table:style-name="表15.B3" office:value-type="string">
            <text:p text:style-name="P6"/>
          </table:table-cell>
          <table:covered-table-cell/>
          <table:table-cell table:style-name="表15.B3" office:value-type="string">
            <text:p text:style-name="P6">斬空波動拳☆</text:p>
          </table:table-cell>
          <table:table-cell table:style-name="表15.B3" office:value-type="string">
            <text:p text:style-name="P6">(空中で)<draw:frame draw:style-name="fr1" draw:name="グラフィックス417" text:anchor-type="as-char" svg:width="0.318cm" svg:height="0.318cm" draw:z-index="328"><draw:image xlink:href="http://www20.atwiki.jp/ssf4/?plugin=ref&amp;serial=29" xlink:type="simple" xlink:show="embed" xlink:actuate="onLoad"/></draw:frame><draw:frame draw:style-name="fr1" draw:name="グラフィックス418" text:anchor-type="as-char" svg:width="0.318cm" svg:height="0.318cm" draw:z-index="329"><draw:image xlink:href="http://www20.atwiki.jp/ssf4/?plugin=ref&amp;serial=30" xlink:type="simple" xlink:show="embed" xlink:actuate="onLoad"/></draw:frame><draw:frame draw:style-name="fr1" draw:name="グラフィックス419" text:anchor-type="as-char" svg:width="0.318cm" svg:height="0.318cm" draw:z-index="330"><draw:image xlink:href="http://www20.atwiki.jp/ssf4/?plugin=ref&amp;serial=32" xlink:type="simple" xlink:show="embed" xlink:actuate="onLoad"/></draw:frame>＋P</text:p>
          </table:table-cell>
          <table:table-cell table:style-name="表15.B3" office:value-type="string">
            <text:p text:style-name="P6"/>
          </table:table-cell>
        </table:table-row>
        <table:table-row>
          <table:covered-table-cell/>
          <table:table-cell table:style-name="表15.B3" office:value-type="string">
            <text:p text:style-name="P6">丹田エンジン☆</text:p>
          </table:table-cell>
          <table:table-cell table:style-name="表15.B3" office:value-type="string">
            <text:p text:style-name="P6"><draw:frame draw:style-name="fr1" draw:name="グラフィックス454" text:anchor-type="as-char" svg:width="0.318cm" svg:height="0.318cm" draw:z-index="331"><draw:image xlink:href="http://www20.atwiki.jp/ssf4/?plugin=ref&amp;serial=29" xlink:type="simple" xlink:show="embed" xlink:actuate="onLoad"/></draw:frame><draw:frame draw:style-name="fr1" draw:name="グラフィックス455" text:anchor-type="as-char" svg:width="0.318cm" svg:height="0.318cm" draw:z-index="332"><draw:image xlink:href="http://www20.atwiki.jp/ssf4/?plugin=ref&amp;serial=28" xlink:type="simple" xlink:show="embed" xlink:actuate="onLoad"/></draw:frame><draw:frame draw:style-name="fr1" draw:name="グラフィックス456" text:anchor-type="as-char" svg:width="0.318cm" svg:height="0.318cm" draw:z-index="333"><draw:image xlink:href="http://www20.atwiki.jp/ssf4/?plugin=ref&amp;serial=31" xlink:type="simple" xlink:show="embed" xlink:actuate="onLoad"/></draw:frame>＋P</text:p>
          </table:table-cell>
          <table:table-cell table:style-name="表15.B3" office:value-type="string">
            <text:p text:style-name="P6">SCG2消費<text:line-break/>EXはAB</text:p>
          </table:table-cell>
          <table:table-cell table:style-name="表15.B3" office:value-type="string">
            <text:p text:style-name="P6"/>
          </table:table-cell>
          <table:covered-table-cell/>
          <table:table-cell table:style-name="表15.B3" office:value-type="string">
            <text:p text:style-name="P6">豪昇龍拳☆</text:p>
          </table:table-cell>
          <table:table-cell table:style-name="表15.B3" office:value-type="string">
            <text:p text:style-name="P6"><draw:frame draw:style-name="fr1" draw:name="グラフィックス420" text:anchor-type="as-char" svg:width="0.318cm" svg:height="0.318cm" draw:z-index="334"><draw:image xlink:href="http://www20.atwiki.jp/ssf4/?plugin=ref&amp;serial=32" xlink:type="simple" xlink:show="embed" xlink:actuate="onLoad"/></draw:frame><draw:frame draw:style-name="fr1" draw:name="グラフィックス421" text:anchor-type="as-char" svg:width="0.318cm" svg:height="0.318cm" draw:z-index="335"><draw:image xlink:href="http://www20.atwiki.jp/ssf4/?plugin=ref&amp;serial=29" xlink:type="simple" xlink:show="embed" xlink:actuate="onLoad"/></draw:frame><draw:frame draw:style-name="fr1" draw:name="グラフィックス422" text:anchor-type="as-char" svg:width="0.318cm" svg:height="0.318cm" draw:z-index="336"><draw:image xlink:href="http://www20.atwiki.jp/ssf4/?plugin=ref&amp;serial=30" xlink:type="simple" xlink:show="embed" xlink:actuate="onLoad"/></draw:frame>＋P</text:p>
          </table:table-cell>
          <table:table-cell table:style-name="表15.B3" office:value-type="string">
            <text:p text:style-name="P6"/>
          </table:table-cell>
        </table:table-row>
        <table:table-row>
          <table:covered-table-cell/>
          <table:table-cell table:style-name="表15.B3" office:value-type="string">
            <text:p text:style-name="P14">Sパイルドライバー☆</text:p>
          </table:table-cell>
          <table:table-cell table:style-name="表15.B3" office:value-type="string">
            <text:p text:style-name="P6">1回転＋P</text:p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covered-table-cell/>
          <table:table-cell table:style-name="表15.B3" office:value-type="string">
            <text:p text:style-name="P6">竜巻斬空脚☆</text:p>
          </table:table-cell>
          <table:table-cell table:style-name="表15.B3" office:value-type="string">
            <text:p text:style-name="P6"><draw:frame draw:style-name="fr1" draw:name="グラフィックス423" text:anchor-type="as-char" svg:width="0.318cm" svg:height="0.318cm" draw:z-index="337"><draw:image xlink:href="http://www20.atwiki.jp/ssf4/?plugin=ref&amp;serial=29" xlink:type="simple" xlink:show="embed" xlink:actuate="onLoad"/></draw:frame><draw:frame draw:style-name="fr1" draw:name="グラフィックス424" text:anchor-type="as-char" svg:width="0.318cm" svg:height="0.318cm" draw:z-index="338"><draw:image xlink:href="http://www20.atwiki.jp/ssf4/?plugin=ref&amp;serial=28" xlink:type="simple" xlink:show="embed" xlink:actuate="onLoad"/></draw:frame><draw:frame draw:style-name="fr1" draw:name="グラフィックス425" text:anchor-type="as-char" svg:width="0.318cm" svg:height="0.318cm" draw:z-index="339"><draw:image xlink:href="http://www20.atwiki.jp/ssf4/?plugin=ref&amp;serial=31" xlink:type="simple" xlink:show="embed" xlink:actuate="onLoad"/></draw:frame>＋K</text:p>
          </table:table-cell>
          <table:table-cell table:style-name="表15.B3" office:value-type="string">
            <text:p text:style-name="P6"/>
          </table:table-cell>
        </table:table-row>
        <table:table-row>
          <table:covered-table-cell/>
          <table:table-cell table:style-name="表15.B3" office:value-type="string">
            <text:p text:style-name="P6">ヨガテレポート</text:p>
          </table:table-cell>
          <table:table-cell table:style-name="表15.B3" office:value-type="string">
            <text:p text:style-name="P6"><draw:frame draw:style-name="fr1" draw:name="グラフィックス457" text:anchor-type="as-char" svg:width="0.318cm" svg:height="0.318cm" draw:z-index="340"><draw:image xlink:href="http://www20.atwiki.jp/ssf4/?plugin=ref&amp;serial=32" xlink:type="simple" xlink:show="embed" xlink:actuate="onLoad"/></draw:frame><draw:frame draw:style-name="fr1" draw:name="グラフィックス458" text:anchor-type="as-char" svg:width="0.318cm" svg:height="0.318cm" draw:z-index="341"><draw:image xlink:href="http://www20.atwiki.jp/ssf4/?plugin=ref&amp;serial=29" xlink:type="simple" xlink:show="embed" xlink:actuate="onLoad"/></draw:frame><draw:frame draw:style-name="fr1" draw:name="グラフィックス459" text:anchor-type="as-char" svg:width="0.318cm" svg:height="0.318cm" draw:z-index="342"><draw:image xlink:href="http://www20.atwiki.jp/ssf4/?plugin=ref&amp;serial=30" xlink:type="simple" xlink:show="embed" xlink:actuate="onLoad"/></draw:frame>or<draw:frame draw:style-name="fr1" draw:name="グラフィックス460" text:anchor-type="as-char" svg:width="0.318cm" svg:height="0.318cm" draw:z-index="343"><draw:image xlink:href="http://www20.atwiki.jp/ssf4/?plugin=ref&amp;serial=31" xlink:type="simple" xlink:show="embed" xlink:actuate="onLoad"/></draw:frame><draw:frame draw:style-name="fr1" draw:name="グラフィックス461" text:anchor-type="as-char" svg:width="0.318cm" svg:height="0.318cm" draw:z-index="344"><draw:image xlink:href="http://www20.atwiki.jp/ssf4/?plugin=ref&amp;serial=29" xlink:type="simple" xlink:show="embed" xlink:actuate="onLoad"/></draw:frame><draw:frame draw:style-name="fr1" draw:name="グラフィックス462" text:anchor-type="as-char" svg:width="0.318cm" svg:height="0.318cm" draw:z-index="345"><draw:image xlink:href="http://www20.atwiki.jp/ssf4/?plugin=ref&amp;serial=28" xlink:type="simple" xlink:show="embed" xlink:actuate="onLoad"/></draw:frame>＋PPPorKKK</text:p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covered-table-cell/>
          <table:table-cell table:style-name="表15.B3" office:value-type="string">
            <text:p text:style-name="P14">空中竜巻斬空脚☆</text:p>
          </table:table-cell>
          <table:table-cell table:style-name="表15.B3" office:value-type="string">
            <text:p text:style-name="P6">(空中で)<draw:frame draw:style-name="fr1" draw:name="グラフィックス426" text:anchor-type="as-char" svg:width="0.318cm" svg:height="0.318cm" draw:z-index="346"><draw:image xlink:href="http://www20.atwiki.jp/ssf4/?plugin=ref&amp;serial=29" xlink:type="simple" xlink:show="embed" xlink:actuate="onLoad"/></draw:frame><draw:frame draw:style-name="fr1" draw:name="グラフィックス427" text:anchor-type="as-char" svg:width="0.318cm" svg:height="0.318cm" draw:z-index="347"><draw:image xlink:href="http://www20.atwiki.jp/ssf4/?plugin=ref&amp;serial=28" xlink:type="simple" xlink:show="embed" xlink:actuate="onLoad"/></draw:frame><draw:frame draw:style-name="fr1" draw:name="グラフィックス428" text:anchor-type="as-char" svg:width="0.318cm" svg:height="0.318cm" draw:z-index="348"><draw:image xlink:href="http://www20.atwiki.jp/ssf4/?plugin=ref&amp;serial=31" xlink:type="simple" xlink:show="embed" xlink:actuate="onLoad"/></draw:frame>＋K</text:p>
          </table:table-cell>
          <table:table-cell table:style-name="表15.B3" office:value-type="string">
            <text:p text:style-name="P6"/>
          </table:table-cell>
        </table:table-row>
        <table:table-row>
          <table:table-cell table:style-name="表15.A2" office:value-type="string">
            <text:p text:style-name="P10">スーパーコンボ</text:p>
          </table:table-cell>
          <table:table-cell table:style-name="表15.B3" office:value-type="string">
            <text:p text:style-name="P6">丹田ストーム</text:p>
          </table:table-cell>
          <table:table-cell table:style-name="表15.B3" office:value-type="string">
            <text:p text:style-name="P6"><draw:frame draw:style-name="fr1" draw:name="グラフィックス463" text:anchor-type="as-char" svg:width="0.318cm" svg:height="0.318cm" draw:z-index="349"><draw:image xlink:href="http://www20.atwiki.jp/ssf4/?plugin=ref&amp;serial=29" xlink:type="simple" xlink:show="embed" xlink:actuate="onLoad"/></draw:frame><draw:frame draw:style-name="fr1" draw:name="グラフィックス464" text:anchor-type="as-char" svg:width="0.318cm" svg:height="0.318cm" draw:z-index="350"><draw:image xlink:href="http://www20.atwiki.jp/ssf4/?plugin=ref&amp;serial=30" xlink:type="simple" xlink:show="embed" xlink:actuate="onLoad"/></draw:frame><draw:frame draw:style-name="fr1" draw:name="グラフィックス465" text:anchor-type="as-char" svg:width="0.318cm" svg:height="0.318cm" draw:z-index="351"><draw:image xlink:href="http://www20.atwiki.jp/ssf4/?plugin=ref&amp;serial=32" xlink:type="simple" xlink:show="embed" xlink:actuate="onLoad"/></draw:frame>×2＋P</text:p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covered-table-cell/>
          <table:table-cell table:style-name="表15.B3" office:value-type="string">
            <text:p text:style-name="P6">百鬼襲☆[1]</text:p>
          </table:table-cell>
          <table:table-cell table:style-name="表15.B3" office:value-type="string">
            <text:p text:style-name="P6"><draw:frame draw:style-name="fr1" draw:name="グラフィックス429" text:anchor-type="as-char" svg:width="0.318cm" svg:height="0.318cm" draw:z-index="352"><draw:image xlink:href="http://www20.atwiki.jp/ssf4/?plugin=ref&amp;serial=32" xlink:type="simple" xlink:show="embed" xlink:actuate="onLoad"/></draw:frame><draw:frame draw:style-name="fr1" draw:name="グラフィックス430" text:anchor-type="as-char" svg:width="0.318cm" svg:height="0.318cm" draw:z-index="353"><draw:image xlink:href="http://www20.atwiki.jp/ssf4/?plugin=ref&amp;serial=29" xlink:type="simple" xlink:show="embed" xlink:actuate="onLoad"/></draw:frame><draw:frame draw:style-name="fr1" draw:name="グラフィックス431" text:anchor-type="as-char" svg:width="0.318cm" svg:height="0.318cm" draw:z-index="354"><draw:image xlink:href="http://www20.atwiki.jp/ssf4/?plugin=ref&amp;serial=30" xlink:type="simple" xlink:show="embed" xlink:actuate="onLoad"/></draw:frame>＋K</text:p>
          </table:table-cell>
          <table:table-cell table:style-name="表15.B3" office:value-type="string">
            <text:p text:style-name="P6"/>
          </table:table-cell>
        </table:table-row>
        <table:table-row>
          <table:table-cell table:style-name="表15.A2" table:number-rows-spanned="2" office:value-type="string">
            <text:p text:style-name="P10">ウルトラコンボ</text:p>
          </table:table-cell>
          <table:table-cell table:style-name="表15.B3" office:value-type="string">
            <text:p text:style-name="P6">丹田ストリーム</text:p>
          </table:table-cell>
          <table:table-cell table:style-name="表15.B3" office:value-type="string">
            <text:p text:style-name="P6"><draw:frame draw:style-name="fr1" draw:name="グラフィックス466" text:anchor-type="as-char" svg:width="0.318cm" svg:height="0.318cm" draw:z-index="355"><draw:image xlink:href="http://www20.atwiki.jp/ssf4/?plugin=ref&amp;serial=29" xlink:type="simple" xlink:show="embed" xlink:actuate="onLoad"/></draw:frame><draw:frame draw:style-name="fr1" draw:name="グラフィックス467" text:anchor-type="as-char" svg:width="0.318cm" svg:height="0.318cm" draw:z-index="356"><draw:image xlink:href="http://www20.atwiki.jp/ssf4/?plugin=ref&amp;serial=30" xlink:type="simple" xlink:show="embed" xlink:actuate="onLoad"/></draw:frame><draw:frame draw:style-name="fr1" draw:name="グラフィックス468" text:anchor-type="as-char" svg:width="0.318cm" svg:height="0.318cm" draw:z-index="357"><draw:image xlink:href="http://www20.atwiki.jp/ssf4/?plugin=ref&amp;serial=32" xlink:type="simple" xlink:show="embed" xlink:actuate="onLoad"/></draw:frame>×2＋PPP</text:p>
          </table:table-cell>
          <table:table-cell table:style-name="表15.B3" office:value-type="string">
            <text:p text:style-name="P6">AB</text:p>
          </table:table-cell>
          <table:table-cell table:style-name="表15.B3" office:value-type="string">
            <text:p text:style-name="P6"/>
          </table:table-cell>
          <table:covered-table-cell/>
          <table:table-cell table:style-name="表15.B3" office:value-type="string">
            <text:p text:style-name="P6">百鬼豪斬</text:p>
          </table:table-cell>
          <table:table-cell table:style-name="表15.B3" office:value-type="string">
            <text:p text:style-name="P6">([1]中)入力なし</text:p>
          </table:table-cell>
          <table:table-cell table:style-name="表15.B3" office:value-type="string">
            <text:p text:style-name="P6"/>
          </table:table-cell>
        </table:table-row>
        <table:table-row>
          <table:covered-table-cell/>
          <table:table-cell table:style-name="表15.B3" office:value-type="string">
            <text:p text:style-name="P6">丹田タイフーン</text:p>
          </table:table-cell>
          <table:table-cell table:style-name="表15.B3" office:value-type="string">
            <text:p text:style-name="P6"><draw:frame draw:style-name="fr1" draw:name="グラフィックス469" text:anchor-type="as-char" svg:width="0.318cm" svg:height="0.318cm" draw:z-index="358"><draw:image xlink:href="http://www20.atwiki.jp/ssf4/?plugin=ref&amp;serial=29" xlink:type="simple" xlink:show="embed" xlink:actuate="onLoad"/></draw:frame><draw:frame draw:style-name="fr1" draw:name="グラフィックス470" text:anchor-type="as-char" svg:width="0.318cm" svg:height="0.318cm" draw:z-index="359"><draw:image xlink:href="http://www20.atwiki.jp/ssf4/?plugin=ref&amp;serial=28" xlink:type="simple" xlink:show="embed" xlink:actuate="onLoad"/></draw:frame><draw:frame draw:style-name="fr1" draw:name="グラフィックス471" text:anchor-type="as-char" svg:width="0.318cm" svg:height="0.318cm" draw:z-index="360"><draw:image xlink:href="http://www20.atwiki.jp/ssf4/?plugin=ref&amp;serial=31" xlink:type="simple" xlink:show="embed" xlink:actuate="onLoad"/></draw:frame>×2＋PPP</text:p>
          </table:table-cell>
          <table:table-cell table:style-name="表15.B3" office:value-type="string">
            <text:p text:style-name="P6">AB</text:p>
          </table:table-cell>
          <table:table-cell table:style-name="表15.B3" office:value-type="string">
            <text:p text:style-name="P6"/>
          </table:table-cell>
          <table:covered-table-cell/>
          <table:table-cell table:style-name="表15.B3" office:value-type="string">
            <text:p text:style-name="P6">百鬼豪衝</text:p>
          </table:table-cell>
          <table:table-cell table:style-name="表15.B3" office:value-type="string">
            <text:p text:style-name="P6">([1]中)P</text:p>
          </table:table-cell>
          <table:table-cell table:style-name="表15.B3" office:value-type="string">
            <text:p text:style-name="P6">AB</text:p>
          </table:table-cell>
        </table:table-row>
        <table:table-row>
          <table:table-cell table:style-name="表15.E1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covered-table-cell/>
          <table:table-cell table:style-name="表15.B3" office:value-type="string">
            <text:p text:style-name="P6">百鬼豪刃</text:p>
          </table:table-cell>
          <table:table-cell table:style-name="表15.B3" office:value-type="string">
            <text:p text:style-name="P6">([1]中)K</text:p>
          </table:table-cell>
          <table:table-cell table:style-name="表15.B3" office:value-type="string">
            <text:p text:style-name="P6"/>
          </table:table-cell>
        </table:table-row>
        <table:table-row>
          <table:table-cell table:style-name="表15.A2" table:number-rows-spanned="2" office:value-type="string">
            <text:p text:style-name="P10">通常投げ</text:p>
          </table:table-cell>
          <table:table-cell table:style-name="表15.B3" office:value-type="string">
            <text:p text:style-name="P14">ジェノサイドシュート</text:p>
          </table:table-cell>
          <table:table-cell table:style-name="表15.B3" office:value-type="string">
            <text:p text:style-name="P6">(近)<draw:frame draw:style-name="fr1" draw:name="グラフィックス440" text:anchor-type="as-char" svg:width="0.318cm" svg:height="0.318cm" draw:z-index="361"><draw:image xlink:href="http://www20.atwiki.jp/ssf4/?plugin=ref&amp;serial=32" xlink:type="simple" xlink:show="embed" xlink:actuate="onLoad"/></draw:frame>orN＋ 弱PK</text:p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covered-table-cell/>
          <table:table-cell table:style-name="表15.B3" office:value-type="string">
            <text:p text:style-name="P6">百鬼豪砕</text:p>
          </table:table-cell>
          <table:table-cell table:style-name="表15.B3" office:value-type="string">
            <text:p text:style-name="P6">([1]中)弱PK</text:p>
          </table:table-cell>
          <table:table-cell table:style-name="表15.B3" office:value-type="string">
            <text:p text:style-name="P6"/>
          </table:table-cell>
        </table:table-row>
        <table:table-row>
          <table:covered-table-cell/>
          <table:table-cell table:style-name="表15.B3" office:value-type="string">
            <text:p text:style-name="P6">デススルー</text:p>
          </table:table-cell>
          <table:table-cell table:style-name="表15.B3" office:value-type="string">
            <text:p text:style-name="P6">(近)<draw:frame draw:style-name="fr1" draw:name="グラフィックス441" text:anchor-type="as-char" svg:width="0.318cm" svg:height="0.318cm" draw:z-index="362"><draw:image xlink:href="http://www20.atwiki.jp/ssf4/?plugin=ref&amp;serial=31" xlink:type="simple" xlink:show="embed" xlink:actuate="onLoad"/></draw:frame>＋ 弱PK</text:p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covered-table-cell/>
          <table:table-cell table:style-name="表15.B3" office:value-type="string">
            <text:p text:style-name="P6">阿修羅閃空</text:p>
          </table:table-cell>
          <table:table-cell table:style-name="表15.B3" office:value-type="string">
            <text:p text:style-name="P6"><draw:frame draw:style-name="fr1" draw:name="グラフィックス432" text:anchor-type="as-char" svg:width="0.318cm" svg:height="0.318cm" draw:z-index="363"><draw:image xlink:href="http://www20.atwiki.jp/ssf4/?plugin=ref&amp;serial=32" xlink:type="simple" xlink:show="embed" xlink:actuate="onLoad"/></draw:frame><draw:frame draw:style-name="fr1" draw:name="グラフィックス433" text:anchor-type="as-char" svg:width="0.318cm" svg:height="0.318cm" draw:z-index="364"><draw:image xlink:href="http://www20.atwiki.jp/ssf4/?plugin=ref&amp;serial=29" xlink:type="simple" xlink:show="embed" xlink:actuate="onLoad"/></draw:frame><draw:frame draw:style-name="fr1" draw:name="グラフィックス434" text:anchor-type="as-char" svg:width="0.318cm" svg:height="0.318cm" draw:z-index="365"><draw:image xlink:href="http://www20.atwiki.jp/ssf4/?plugin=ref&amp;serial=30" xlink:type="simple" xlink:show="embed" xlink:actuate="onLoad"/></draw:frame>or<draw:frame draw:style-name="fr1" draw:name="グラフィックス435" text:anchor-type="as-char" svg:width="0.318cm" svg:height="0.318cm" draw:z-index="366"><draw:image xlink:href="http://www20.atwiki.jp/ssf4/?plugin=ref&amp;serial=31" xlink:type="simple" xlink:show="embed" xlink:actuate="onLoad"/></draw:frame><draw:frame draw:style-name="fr1" draw:name="グラフィックス436" text:anchor-type="as-char" svg:width="0.318cm" svg:height="0.318cm" draw:z-index="367"><draw:image xlink:href="http://www20.atwiki.jp/ssf4/?plugin=ref&amp;serial=29" xlink:type="simple" xlink:show="embed" xlink:actuate="onLoad"/></draw:frame><draw:frame draw:style-name="fr1" draw:name="グラフィックス437" text:anchor-type="as-char" svg:width="0.318cm" svg:height="0.318cm" draw:z-index="368"><draw:image xlink:href="http://www20.atwiki.jp/ssf4/?plugin=ref&amp;serial=28" xlink:type="simple" xlink:show="embed" xlink:actuate="onLoad"/></draw:frame>＋PPPorKKK</text:p>
          </table:table-cell>
          <table:table-cell table:style-name="表15.B3" office:value-type="string">
            <text:p text:style-name="P6"/>
          </table:table-cell>
        </table:table-row>
        <table:table-row>
          <table:table-cell table:style-name="表15.A2" table:number-rows-spanned="3" office:value-type="string">
            <text:p text:style-name="P10">特殊技</text:p>
          </table:table-cell>
          <table:table-cell table:style-name="表15.B3" office:value-type="string">
            <text:p text:style-name="P6">鷹爪脚</text:p>
          </table:table-cell>
          <table:table-cell table:style-name="表15.B3" office:value-type="string">
            <text:p text:style-name="P6">(J中)<draw:frame draw:style-name="fr1" draw:name="グラフィックス442" text:anchor-type="as-char" svg:width="0.318cm" svg:height="0.318cm" draw:z-index="369"><draw:image xlink:href="http://www20.atwiki.jp/ssf4/?plugin=ref&amp;serial=29" xlink:type="simple" xlink:show="embed" xlink:actuate="onLoad"/></draw:frame>＋ 中K</text:p>
          </table:table-cell>
          <table:table-cell table:style-name="表15.B3" office:value-type="string">
            <text:p text:style-name="P6">3回連続入力可</text:p>
          </table:table-cell>
          <table:table-cell table:style-name="表15.B3" office:value-type="string">
            <text:p text:style-name="P6"/>
          </table:table-cell>
          <table:table-cell table:style-name="表15.A2" office:value-type="string">
            <text:p text:style-name="P10">スーパーコンボ</text:p>
          </table:table-cell>
          <table:table-cell table:style-name="表15.B3" office:value-type="string">
            <text:p text:style-name="P6">瞬獄殺</text:p>
          </table:table-cell>
          <table:table-cell table:style-name="表15.B3" office:value-type="string">
            <text:p text:style-name="P15">弱P･弱P･<draw:frame draw:style-name="fr1" draw:name="グラフィックス438" text:anchor-type="as-char" svg:width="0.318cm" svg:height="0.318cm" draw:z-index="370"><draw:image xlink:href="http://www20.atwiki.jp/ssf4/?plugin=ref&amp;serial=32" xlink:type="simple" xlink:show="embed" xlink:actuate="onLoad"/></draw:frame>･ 弱K･強P</text:p>
          </table:table-cell>
          <table:table-cell table:style-name="表15.B3" office:value-type="string">
            <text:p text:style-name="P6"/>
          </table:table-cell>
        </table:table-row>
        <table:table-row>
          <table:covered-table-cell/>
          <table:table-cell table:style-name="表15.B3" office:value-type="string">
            <text:p text:style-name="P6">天魔空刃脚</text:p>
          </table:table-cell>
          <table:table-cell table:style-name="表15.B3" office:value-type="string">
            <text:p text:style-name="P6">(前J頂点)<draw:frame draw:style-name="fr1" draw:name="グラフィックス443" text:anchor-type="as-char" svg:width="0.318cm" svg:height="0.318cm" draw:z-index="371"><draw:image xlink:href="http://www20.atwiki.jp/ssf4/?plugin=ref&amp;serial=29" xlink:type="simple" xlink:show="embed" xlink:actuate="onLoad"/></draw:frame>＋ 強K</text:p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A2" table:number-rows-spanned="2" office:value-type="string">
            <text:p text:style-name="P10">ウルトラコンボ</text:p>
          </table:table-cell>
          <table:table-cell table:style-name="表15.B3" office:value-type="string">
            <text:p text:style-name="P6">真･瞬獄殺</text:p>
          </table:table-cell>
          <table:table-cell table:style-name="表15.B3" office:value-type="string">
            <text:p text:style-name="P15">弱P･弱P･<draw:frame draw:style-name="fr1" draw:name="グラフィックス439" text:anchor-type="as-char" svg:width="0.318cm" svg:height="0.318cm" draw:z-index="372"><draw:image xlink:href="http://www20.atwiki.jp/ssf4/?plugin=ref&amp;serial=31" xlink:type="simple" xlink:show="embed" xlink:actuate="onLoad"/></draw:frame>･ 弱K･強P</text:p>
          </table:table-cell>
          <table:table-cell table:style-name="表15.B3" office:value-type="string">
            <text:p text:style-name="P6"/>
          </table:table-cell>
        </table:table-row>
        <table:table-row>
          <table:covered-table-cell/>
          <table:table-cell table:style-name="表15.B3" office:value-type="string">
            <text:p text:style-name="P6">三角飛び</text:p>
          </table:table-cell>
          <table:table-cell table:style-name="表15.B3" office:value-type="string">
            <text:p text:style-name="P6">(J中壁付近で)<draw:frame draw:style-name="fr1" draw:name="グラフィックス444" text:anchor-type="as-char" svg:width="0.318cm" svg:height="0.318cm" draw:z-index="373"><draw:image xlink:href="http://www20.atwiki.jp/ssf4/?plugin=ref&amp;serial=35" xlink:type="simple" xlink:show="embed" xlink:actuate="onLoad"/></draw:frame></text:p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covered-table-cell/>
          <table:table-cell table:style-name="表15.B3" office:value-type="string">
            <text:p text:style-name="P6">天衝海轢刃</text:p>
          </table:table-cell>
          <table:table-cell table:style-name="表15.B3" office:value-type="string">
            <text:p text:style-name="P6"><draw:frame draw:style-name="fr1" draw:name="グラフィックス1045" text:anchor-type="as-char" svg:width="0.318cm" svg:height="0.318cm" draw:z-index="374"><draw:image xlink:href="http://www20.atwiki.jp/ssf4/?plugin=ref&amp;serial=34" xlink:type="simple" xlink:show="embed" xlink:actuate="onLoad"/></draw:frame><draw:frame draw:style-name="fr1" draw:name="グラフィックス1046" text:anchor-type="as-char" svg:width="0.318cm" svg:height="0.318cm" draw:z-index="375"><draw:image xlink:href="http://www20.atwiki.jp/ssf4/?plugin=ref&amp;serial=34" xlink:type="simple" xlink:show="embed" xlink:actuate="onLoad"/></draw:frame>＋KKK</text:p>
          </table:table-cell>
          <table:table-cell table:style-name="表15.B3" office:value-type="string">
            <text:p text:style-name="P6">AB<text:span text:style-name="T2">　阿修羅</text:span>閃空キャン発動可</text:p>
          </table:table-cell>
        </table:table-row>
        <table:table-row>
          <table:table-cell table:style-name="表15.B3" office:value-type="string">
            <text:p text:style-name="P10"/>
          </table:table-cell>
          <table:table-cell table:style-name="表15.B3" office:value-type="string">
            <text:p text:style-name="P14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E1" office:value-type="string">
            <text:p text:style-name="P9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</table:table-row>
        <table:table-row>
          <table:table-cell table:style-name="表15.B3" office:value-type="string">
            <text:p text:style-name="P9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A2" table:number-rows-spanned="2" office:value-type="string">
            <text:p text:style-name="P10">通常投げ</text:p>
          </table:table-cell>
          <table:table-cell table:style-name="表15.B3" office:value-type="string">
            <text:p text:style-name="P6">豪衝破</text:p>
          </table:table-cell>
          <table:table-cell table:style-name="表15.B3" office:value-type="string">
            <text:p text:style-name="P6">(近)<draw:frame draw:style-name="fr1" draw:name="グラフィックス383" text:anchor-type="as-char" svg:width="0.318cm" svg:height="0.318cm" draw:z-index="376"><draw:image xlink:href="http://www20.atwiki.jp/ssf4/?plugin=ref&amp;serial=32" xlink:type="simple" xlink:show="embed" xlink:actuate="onLoad"/></draw:frame>orN＋ 弱PK</text:p>
          </table:table-cell>
          <table:table-cell table:style-name="表15.B3" office:value-type="string">
            <text:p text:style-name="P6"/>
          </table:table-cell>
        </table:table-row>
        <table:table-row>
          <table:table-cell table:style-name="表15.B3" office:value-type="string">
            <text:p text:style-name="P9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covered-table-cell/>
          <table:table-cell table:style-name="表15.B3" office:value-type="string">
            <text:p text:style-name="P6">朱裂刀</text:p>
          </table:table-cell>
          <table:table-cell table:style-name="表15.B3" office:value-type="string">
            <text:p text:style-name="P6">(近)<draw:frame draw:style-name="fr1" draw:name="グラフィックス384" text:anchor-type="as-char" svg:width="0.318cm" svg:height="0.318cm" draw:z-index="377"><draw:image xlink:href="http://www20.atwiki.jp/ssf4/?plugin=ref&amp;serial=31" xlink:type="simple" xlink:show="embed" xlink:actuate="onLoad"/></draw:frame>＋ 弱PK</text:p>
          </table:table-cell>
          <table:table-cell table:style-name="表15.B3" office:value-type="string">
            <text:p text:style-name="P6"/>
          </table:table-cell>
        </table:table-row>
        <table:table-row>
          <table:table-cell table:style-name="表15.B3" office:value-type="string">
            <text:p text:style-name="P9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A2" table:number-rows-spanned="2" office:value-type="string">
            <text:p text:style-name="P10">特殊技</text:p>
          </table:table-cell>
          <table:table-cell table:style-name="表15.B3" office:value-type="string">
            <text:p text:style-name="P6">頭蓋破殺</text:p>
          </table:table-cell>
          <table:table-cell table:style-name="表15.B3" office:value-type="string">
            <text:p text:style-name="P6"><draw:frame draw:style-name="fr1" draw:name="グラフィックス407" text:anchor-type="as-char" svg:width="0.318cm" svg:height="0.318cm" draw:z-index="378"><draw:image xlink:href="http://www20.atwiki.jp/ssf4/?plugin=ref&amp;serial=32" xlink:type="simple" xlink:show="embed" xlink:actuate="onLoad"/></draw:frame>＋ 中P</text:p>
          </table:table-cell>
          <table:table-cell table:style-name="表15.B3" office:value-type="string">
            <text:p text:style-name="P6">中段技</text:p>
          </table:table-cell>
        </table:table-row>
        <table:table-row>
          <table:table-cell table:style-name="表15.B3" office:value-type="string">
            <text:p text:style-name="P9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table-cell table:style-name="表15.B3" office:value-type="string">
            <text:p text:style-name="P6"/>
          </table:table-cell>
          <table:covered-table-cell/>
          <table:table-cell table:style-name="表15.B3" office:value-type="string">
            <text:p text:style-name="P6">天魔空刃脚</text:p>
          </table:table-cell>
          <table:table-cell table:style-name="表15.B3" office:value-type="string">
            <text:p text:style-name="P6">(前J頂点)<draw:frame draw:style-name="fr1" draw:name="グラフィックス408" text:anchor-type="as-char" svg:width="0.318cm" svg:height="0.318cm" draw:z-index="379"><draw:image xlink:href="http://www20.atwiki.jp/ssf4/?plugin=ref&amp;serial=29" xlink:type="simple" xlink:show="embed" xlink:actuate="onLoad"/></draw:frame>＋ 中K</text:p>
          </table:table-cell>
          <table:table-cell table:style-name="表15.B3" office:value-type="string">
            <text:p text:style-name="P6"/>
          </table:table-cell>
        </table:table-row>
      </table:table>
      <text:p text:style-name="P4"><text:span text:style-name="T1"/></text:p>
      <text:p text:style-name="P4"><text:span text:style-name="T1"/></text:p>
      <text:p text:style-name="P4"><text:span text:style-name="T1"/></text:p>
      <text:p text:style-name="P5"/>
      <table:table table:name="表17" table:style-name="表17">
        <table:table-column table:style-name="表17.A" table:number-columns-repeated="2"/>
        <table:table-column table:style-name="表17.C"/>
        <table:table-column table:style-name="表17.A"/>
        <table:table-column table:style-name="表17.E"/>
        <table:table-column table:style-name="表17.A" table:number-columns-repeated="2"/>
        <table:table-column table:style-name="表17.C"/>
        <table:table-column table:style-name="表17.I"/>
        <table:table-header-rows>
          <table:table-row>
            <table:table-cell table:style-name="表17.A1" table:number-columns-spanned="4" office:value-type="string">
              <text:p text:style-name="P24">剛拳</text:p>
            </table:table-cell>
            <table:covered-table-cell/>
            <table:covered-table-cell/>
            <table:covered-table-cell/>
            <table:table-cell table:style-name="表17.E1" office:value-type="string">
              <text:p text:style-name="P26"/>
            </table:table-cell>
            <table:table-cell table:style-name="表17.E1" table:number-columns-spanned="4" office:value-type="string">
              <text:p text:style-name="P24"/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17.A2" office:value-type="string">
            <text:p text:style-name="P22">分類</text:p>
          </table:table-cell>
          <table:table-cell table:style-name="表17.A2" office:value-type="string">
            <text:p text:style-name="P22">技名</text:p>
          </table:table-cell>
          <table:table-cell table:style-name="表17.A2" office:value-type="string">
            <text:p text:style-name="P22">コマンド</text:p>
          </table:table-cell>
          <table:table-cell table:style-name="表17.A2" office:value-type="string">
            <text:p text:style-name="P22">備考</text:p>
          </table:table-cell>
          <table:table-cell table:style-name="表17.E1" office:value-type="string">
            <text:p text:style-name="P22"/>
          </table:table-cell>
          <table:table-cell table:style-name="表17.E1" office:value-type="string">
            <text:p text:style-name="P9"/>
          </table:table-cell>
          <table:table-cell table:style-name="表17.E1" office:value-type="string">
            <text:p text:style-name="P9"/>
          </table:table-cell>
          <table:table-cell table:style-name="表17.E1" office:value-type="string">
            <text:p text:style-name="P9"/>
          </table:table-cell>
          <table:table-cell table:style-name="表17.E1" office:value-type="string">
            <text:p text:style-name="P9"/>
          </table:table-cell>
        </table:table-row>
        <table:table-row>
          <table:table-cell table:style-name="表17.A2" table:number-rows-spanned="10" office:value-type="string">
            <text:p text:style-name="P10">必殺技</text:p>
          </table:table-cell>
          <table:table-cell table:style-name="表17.B3" office:value-type="string">
            <text:p text:style-name="P6">剛波動拳☆</text:p>
          </table:table-cell>
          <table:table-cell table:style-name="表17.B3" office:value-type="string">
            <text:p text:style-name="P6"><draw:frame draw:style-name="fr1" draw:name="グラフィックス513" text:anchor-type="as-char" svg:width="0.318cm" svg:height="0.318cm" draw:z-index="383"><draw:image xlink:href="http://www20.atwiki.jp/ssf4/?plugin=ref&amp;serial=29" xlink:type="simple" xlink:show="embed" xlink:actuate="onLoad"/></draw:frame><draw:frame draw:style-name="fr1" draw:name="グラフィックス514" text:anchor-type="as-char" svg:width="0.318cm" svg:height="0.318cm" draw:z-index="384"><draw:image xlink:href="http://www20.atwiki.jp/ssf4/?plugin=ref&amp;serial=30" xlink:type="simple" xlink:show="embed" xlink:actuate="onLoad"/></draw:frame><draw:frame draw:style-name="fr1" draw:name="グラフィックス515" text:anchor-type="as-char" svg:width="0.318cm" svg:height="0.318cm" draw:z-index="385"><draw:image xlink:href="http://www20.atwiki.jp/ssf4/?plugin=ref&amp;serial=32" xlink:type="simple" xlink:show="embed" xlink:actuate="onLoad"/></draw:frame>＋P</text:p>
          </table:table-cell>
          <table:table-cell table:style-name="表17.B3" office:value-type="string">
            <text:p text:style-name="P6">P押しっぱ多段</text:p>
          </table:table-cell>
          <table:table-cell table:style-name="表17.B3" office:value-type="string">
            <text:p text:style-name="P6"/>
          </table:table-cell>
          <table:table-cell table:style-name="表17.E1" office:value-type="string">
            <text:p text:style-name="P10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</table:table-row>
        <table:table-row>
          <table:covered-table-cell/>
          <table:table-cell table:style-name="表17.B3" office:value-type="string">
            <text:p text:style-name="P6">閃空剛衝波☆</text:p>
          </table:table-cell>
          <table:table-cell table:style-name="表17.B3" office:value-type="string">
            <text:p text:style-name="P6"><draw:frame draw:style-name="fr1" draw:name="グラフィックス516" text:anchor-type="as-char" svg:width="0.318cm" svg:height="0.318cm" draw:z-index="386"><draw:image xlink:href="http://www20.atwiki.jp/ssf4/?plugin=ref&amp;serial=32" xlink:type="simple" xlink:show="embed" xlink:actuate="onLoad"/></draw:frame><draw:frame draw:style-name="fr1" draw:name="グラフィックス517" text:anchor-type="as-char" svg:width="0.318cm" svg:height="0.318cm" draw:z-index="387"><draw:image xlink:href="http://www20.atwiki.jp/ssf4/?plugin=ref&amp;serial=29" xlink:type="simple" xlink:show="embed" xlink:actuate="onLoad"/></draw:frame><draw:frame draw:style-name="fr1" draw:name="グラフィックス518" text:anchor-type="as-char" svg:width="0.318cm" svg:height="0.318cm" draw:z-index="388"><draw:image xlink:href="http://www20.atwiki.jp/ssf4/?plugin=ref&amp;serial=30" xlink:type="simple" xlink:show="embed" xlink:actuate="onLoad"/></draw:frame>＋P</text:p>
          </table:table-cell>
          <table:table-cell table:style-name="表17.B3" office:value-type="string">
            <text:p text:style-name="P6">AB</text:p>
          </table:table-cell>
          <table:table-cell table:style-name="表17.B3" office:value-type="string">
            <text:p text:style-name="P6"/>
          </table:table-cell>
          <table:table-cell table:style-name="表17.E1" office:value-type="string">
            <text:p text:style-name="P9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</table:table-row>
        <table:table-row>
          <table:covered-table-cell/>
          <table:table-cell table:style-name="表17.B3" office:value-type="string">
            <text:p text:style-name="P6">竜巻剛螺旋☆</text:p>
          </table:table-cell>
          <table:table-cell table:style-name="表17.B3" office:value-type="string">
            <text:p text:style-name="P6"><draw:frame draw:style-name="fr1" draw:name="グラフィックス519" text:anchor-type="as-char" svg:width="0.318cm" svg:height="0.318cm" draw:z-index="389"><draw:image xlink:href="http://www20.atwiki.jp/ssf4/?plugin=ref&amp;serial=29" xlink:type="simple" xlink:show="embed" xlink:actuate="onLoad"/></draw:frame><draw:frame draw:style-name="fr1" draw:name="グラフィックス520" text:anchor-type="as-char" svg:width="0.318cm" svg:height="0.318cm" draw:z-index="390"><draw:image xlink:href="http://www20.atwiki.jp/ssf4/?plugin=ref&amp;serial=28" xlink:type="simple" xlink:show="embed" xlink:actuate="onLoad"/></draw:frame><draw:frame draw:style-name="fr1" draw:name="グラフィックス521" text:anchor-type="as-char" svg:width="0.318cm" svg:height="0.318cm" draw:z-index="391"><draw:image xlink:href="http://www20.atwiki.jp/ssf4/?plugin=ref&amp;serial=31" xlink:type="simple" xlink:show="embed" xlink:actuate="onLoad"/></draw:frame>＋K</text:p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E1" office:value-type="string">
            <text:p text:style-name="P10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</table:table-row>
        <table:table-row>
          <table:covered-table-cell/>
          <table:table-cell table:style-name="表17.B3" office:value-type="string">
            <text:p text:style-name="P14">空中竜巻旋風脚☆</text:p>
          </table:table-cell>
          <table:table-cell table:style-name="表17.B3" office:value-type="string">
            <text:p text:style-name="P6">(空中で)<draw:frame draw:style-name="fr1" draw:name="グラフィックス522" text:anchor-type="as-char" svg:width="0.318cm" svg:height="0.318cm" draw:z-index="392"><draw:image xlink:href="http://www20.atwiki.jp/ssf4/?plugin=ref&amp;serial=29" xlink:type="simple" xlink:show="embed" xlink:actuate="onLoad"/></draw:frame><draw:frame draw:style-name="fr1" draw:name="グラフィックス523" text:anchor-type="as-char" svg:width="0.318cm" svg:height="0.318cm" draw:z-index="393"><draw:image xlink:href="http://www20.atwiki.jp/ssf4/?plugin=ref&amp;serial=28" xlink:type="simple" xlink:show="embed" xlink:actuate="onLoad"/></draw:frame><draw:frame draw:style-name="fr1" draw:name="グラフィックス524" text:anchor-type="as-char" svg:width="0.318cm" svg:height="0.318cm" draw:z-index="394"><draw:image xlink:href="http://www20.atwiki.jp/ssf4/?plugin=ref&amp;serial=31" xlink:type="simple" xlink:show="embed" xlink:actuate="onLoad"/></draw:frame>＋K</text:p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E1" office:value-type="string">
            <text:p text:style-name="P9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</table:table-row>
        <table:table-row>
          <table:covered-table-cell/>
          <table:table-cell table:style-name="表17.B3" office:value-type="string">
            <text:p text:style-name="P6">百鬼襲☆[1]</text:p>
          </table:table-cell>
          <table:table-cell table:style-name="表17.B3" office:value-type="string">
            <text:p text:style-name="P6"><draw:frame draw:style-name="fr1" draw:name="グラフィックス525" text:anchor-type="as-char" svg:width="0.318cm" svg:height="0.318cm" draw:z-index="395"><draw:image xlink:href="http://www20.atwiki.jp/ssf4/?plugin=ref&amp;serial=32" xlink:type="simple" xlink:show="embed" xlink:actuate="onLoad"/></draw:frame><draw:frame draw:style-name="fr1" draw:name="グラフィックス526" text:anchor-type="as-char" svg:width="0.318cm" svg:height="0.318cm" draw:z-index="396"><draw:image xlink:href="http://www20.atwiki.jp/ssf4/?plugin=ref&amp;serial=29" xlink:type="simple" xlink:show="embed" xlink:actuate="onLoad"/></draw:frame><draw:frame draw:style-name="fr1" draw:name="グラフィックス527" text:anchor-type="as-char" svg:width="0.318cm" svg:height="0.318cm" draw:z-index="397"><draw:image xlink:href="http://www20.atwiki.jp/ssf4/?plugin=ref&amp;serial=30" xlink:type="simple" xlink:show="embed" xlink:actuate="onLoad"/></draw:frame>＋K</text:p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E1" office:value-type="string">
            <text:p text:style-name="P10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</table:table-row>
        <table:table-row>
          <table:covered-table-cell/>
          <table:table-cell table:style-name="表17.B3" office:value-type="string">
            <text:p text:style-name="P6">百鬼剛斬</text:p>
          </table:table-cell>
          <table:table-cell table:style-name="表17.B3" office:value-type="string">
            <text:p text:style-name="P6">([1]中)入力なし</text:p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E1" office:value-type="string">
            <text:p text:style-name="P9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</table:table-row>
        <table:table-row>
          <table:covered-table-cell/>
          <table:table-cell table:style-name="表17.B3" office:value-type="string">
            <text:p text:style-name="P6">百鬼剛壁</text:p>
          </table:table-cell>
          <table:table-cell table:style-name="表17.B3" office:value-type="string">
            <text:p text:style-name="P6">([1]中)P</text:p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E1" office:value-type="string">
            <text:p text:style-name="P9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</table:table-row>
        <table:table-row>
          <table:covered-table-cell/>
          <table:table-cell table:style-name="表17.B3" office:value-type="string">
            <text:p text:style-name="P6">百鬼剛刃</text:p>
          </table:table-cell>
          <table:table-cell table:style-name="表17.B3" office:value-type="string">
            <text:p text:style-name="P6">([1]中)K</text:p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E1" office:value-type="string">
            <text:p text:style-name="P9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</table:table-row>
        <table:table-row>
          <table:covered-table-cell/>
          <table:table-cell table:style-name="表17.B3" office:value-type="string">
            <text:p text:style-name="P6">百鬼剛砕</text:p>
          </table:table-cell>
          <table:table-cell table:style-name="表17.B3" office:value-type="string">
            <text:p text:style-name="P6">([1]中)弱PK</text:p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E1" office:value-type="string">
            <text:p text:style-name="P10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</table:table-row>
        <table:table-row>
          <table:covered-table-cell/>
          <table:table-cell table:style-name="表17.B3" office:value-type="string">
            <text:p text:style-name="P6">金剛身☆</text:p>
          </table:table-cell>
          <table:table-cell table:style-name="表17.B3" office:value-type="string">
            <text:p text:style-name="P6"><draw:frame draw:style-name="fr1" draw:name="グラフィックス528" text:anchor-type="as-char" svg:width="0.318cm" svg:height="0.318cm" draw:z-index="398"><draw:image xlink:href="http://www20.atwiki.jp/ssf4/?plugin=ref&amp;serial=31" xlink:type="simple" xlink:show="embed" xlink:actuate="onLoad"/></draw:frame><draw:frame draw:style-name="fr1" draw:name="グラフィックス529" text:anchor-type="as-char" svg:width="0.318cm" svg:height="0.318cm" draw:z-index="399"><draw:image xlink:href="http://www20.atwiki.jp/ssf4/?plugin=ref&amp;serial=29" xlink:type="simple" xlink:show="embed" xlink:actuate="onLoad"/></draw:frame><draw:frame draw:style-name="fr1" draw:name="グラフィックス530" text:anchor-type="as-char" svg:width="0.318cm" svg:height="0.318cm" draw:z-index="400"><draw:image xlink:href="http://www20.atwiki.jp/ssf4/?plugin=ref&amp;serial=28" xlink:type="simple" xlink:show="embed" xlink:actuate="onLoad"/></draw:frame>＋PorK</text:p>
          </table:table-cell>
          <table:table-cell table:style-name="表17.B3" office:value-type="string">
            <text:p text:style-name="P6">AB<text:span text:style-name="T2">　</text:span>当身<text:span text:style-name="T4">P上中、K下、EX全</text:span></text:p>
          </table:table-cell>
          <table:table-cell table:style-name="表17.B3" office:value-type="string">
            <text:p text:style-name="P6"/>
          </table:table-cell>
          <table:table-cell table:style-name="表17.E1" office:value-type="string">
            <text:p text:style-name="P9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</table:table-row>
        <table:table-row>
          <table:table-cell table:style-name="表17.A2" office:value-type="string">
            <text:p text:style-name="P10">スーパーコンボ</text:p>
          </table:table-cell>
          <table:table-cell table:style-name="表17.B3" office:value-type="string">
            <text:p text:style-name="P6">禁じ手･昇龍拳</text:p>
          </table:table-cell>
          <table:table-cell table:style-name="表17.B3" office:value-type="string">
            <text:p text:style-name="P6"><draw:frame draw:style-name="fr1" draw:name="グラフィックス531" text:anchor-type="as-char" svg:width="0.318cm" svg:height="0.318cm" draw:z-index="380"><draw:image xlink:href="http://www20.atwiki.jp/ssf4/?plugin=ref&amp;serial=29" xlink:type="simple" xlink:show="embed" xlink:actuate="onLoad"/></draw:frame><draw:frame draw:style-name="fr1" draw:name="グラフィックス532" text:anchor-type="as-char" svg:width="0.318cm" svg:height="0.318cm" draw:z-index="381"><draw:image xlink:href="http://www20.atwiki.jp/ssf4/?plugin=ref&amp;serial=30" xlink:type="simple" xlink:show="embed" xlink:actuate="onLoad"/></draw:frame><draw:frame draw:style-name="fr1" draw:name="グラフィックス533" text:anchor-type="as-char" svg:width="0.318cm" svg:height="0.318cm" draw:z-index="382"><draw:image xlink:href="http://www20.atwiki.jp/ssf4/?plugin=ref&amp;serial=32" xlink:type="simple" xlink:show="embed" xlink:actuate="onLoad"/></draw:frame>×2＋P</text:p>
          </table:table-cell>
          <table:table-cell table:style-name="表17.B3" office:value-type="string">
            <text:p text:style-name="P6">AB</text:p>
          </table:table-cell>
          <table:table-cell table:style-name="表17.B3" office:value-type="string">
            <text:p text:style-name="P6"/>
          </table:table-cell>
          <table:table-cell table:style-name="表17.E1" office:value-type="string">
            <text:p text:style-name="P10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</table:table-row>
        <table:table-row>
          <table:table-cell table:style-name="表17.A2" table:number-rows-spanned="2" office:value-type="string">
            <text:p text:style-name="P10">ウルトラコンボ</text:p>
          </table:table-cell>
          <table:table-cell table:style-name="表17.B3" office:value-type="string">
            <text:p text:style-name="P6">真･昇龍拳</text:p>
          </table:table-cell>
          <table:table-cell table:style-name="表17.B3" office:value-type="string">
            <text:p text:style-name="P6"><draw:frame draw:style-name="fr1" draw:name="グラフィックス534" text:anchor-type="as-char" svg:width="0.318cm" svg:height="0.318cm" draw:z-index="401"><draw:image xlink:href="http://www20.atwiki.jp/ssf4/?plugin=ref&amp;serial=29" xlink:type="simple" xlink:show="embed" xlink:actuate="onLoad"/></draw:frame><draw:frame draw:style-name="fr1" draw:name="グラフィックス535" text:anchor-type="as-char" svg:width="0.318cm" svg:height="0.318cm" draw:z-index="402"><draw:image xlink:href="http://www20.atwiki.jp/ssf4/?plugin=ref&amp;serial=30" xlink:type="simple" xlink:show="embed" xlink:actuate="onLoad"/></draw:frame><draw:frame draw:style-name="fr1" draw:name="グラフィックス536" text:anchor-type="as-char" svg:width="0.318cm" svg:height="0.318cm" draw:z-index="403"><draw:image xlink:href="http://www20.atwiki.jp/ssf4/?plugin=ref&amp;serial=32" xlink:type="simple" xlink:show="embed" xlink:actuate="onLoad"/></draw:frame>×2＋PPP</text:p>
          </table:table-cell>
          <table:table-cell table:style-name="表17.B3" office:value-type="string">
            <text:p text:style-name="P6">AB</text:p>
          </table:table-cell>
          <table:table-cell table:style-name="表17.B3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</table:table-row>
        <table:table-row>
          <table:covered-table-cell/>
          <table:table-cell table:style-name="表17.B3" office:value-type="string">
            <text:p text:style-name="P6">電刃波動拳</text:p>
          </table:table-cell>
          <table:table-cell table:style-name="表17.B3" office:value-type="string">
            <text:p text:style-name="P6"><draw:frame draw:style-name="fr1" draw:name="グラフィックス537" text:anchor-type="as-char" svg:width="0.318cm" svg:height="0.318cm" draw:z-index="404"><draw:image xlink:href="http://www20.atwiki.jp/ssf4/?plugin=ref&amp;serial=29" xlink:type="simple" xlink:show="embed" xlink:actuate="onLoad"/></draw:frame><draw:frame draw:style-name="fr1" draw:name="グラフィックス538" text:anchor-type="as-char" svg:width="0.318cm" svg:height="0.318cm" draw:z-index="405"><draw:image xlink:href="http://www20.atwiki.jp/ssf4/?plugin=ref&amp;serial=30" xlink:type="simple" xlink:show="embed" xlink:actuate="onLoad"/></draw:frame><draw:frame draw:style-name="fr1" draw:name="グラフィックス539" text:anchor-type="as-char" svg:width="0.318cm" svg:height="0.318cm" draw:z-index="406"><draw:image xlink:href="http://www20.atwiki.jp/ssf4/?plugin=ref&amp;serial=32" xlink:type="simple" xlink:show="embed" xlink:actuate="onLoad"/></draw:frame>×2＋KKK</text:p>
          </table:table-cell>
          <table:table-cell table:style-name="表17.B3" office:value-type="string">
            <text:p text:style-name="P6">KKK 押しっぱ変化</text:p>
          </table:table-cell>
          <table:table-cell table:style-name="表17.B3" office:value-type="string">
            <text:p text:style-name="P6"/>
          </table:table-cell>
          <table:table-cell table:style-name="表17.E1" office:value-type="string">
            <text:p text:style-name="P10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</table:table-row>
        <table:table-row>
          <table:table-cell table:style-name="表17.E1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E1" office:value-type="string">
            <text:p text:style-name="P10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</table:table-row>
        <table:table-row>
          <table:table-cell table:style-name="表17.A2" table:number-rows-spanned="2" office:value-type="string">
            <text:p text:style-name="P10">通常投げ</text:p>
          </table:table-cell>
          <table:table-cell table:style-name="表17.B3" office:value-type="string">
            <text:p text:style-name="P6">雷光投脚</text:p>
          </table:table-cell>
          <table:table-cell table:style-name="表17.B3" office:value-type="string">
            <text:p text:style-name="P6">(近)<draw:frame draw:style-name="fr1" draw:name="グラフィックス509" text:anchor-type="as-char" svg:width="0.318cm" svg:height="0.318cm" draw:z-index="407"><draw:image xlink:href="http://www20.atwiki.jp/ssf4/?plugin=ref&amp;serial=32" xlink:type="simple" xlink:show="embed" xlink:actuate="onLoad"/></draw:frame>orN＋ 弱PK</text:p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E1" office:value-type="string">
            <text:p text:style-name="P9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  <table:table-cell table:style-name="表17.E1" office:value-type="string">
            <text:p text:style-name="P6"/>
          </table:table-cell>
        </table:table-row>
        <table:table-row>
          <table:covered-table-cell/>
          <table:table-cell table:style-name="表17.B3" office:value-type="string">
            <text:p text:style-name="P6">天嵐</text:p>
          </table:table-cell>
          <table:table-cell table:style-name="表17.B3" office:value-type="string">
            <text:p text:style-name="P6">(近)<draw:frame draw:style-name="fr1" draw:name="グラフィックス510" text:anchor-type="as-char" svg:width="0.318cm" svg:height="0.318cm" draw:z-index="408"><draw:image xlink:href="http://www20.atwiki.jp/ssf4/?plugin=ref&amp;serial=31" xlink:type="simple" xlink:show="embed" xlink:actuate="onLoad"/></draw:frame>＋ 弱PK</text:p>
          </table:table-cell>
          <table:table-cell table:style-name="表17.B3" office:value-type="string">
            <text:p text:style-name="P6"><text:span text:style-name="T2">ダメ-</text:span>無追打可</text:p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</table:table-row>
        <table:table-row>
          <table:table-cell table:style-name="表17.A2" table:number-rows-spanned="2" office:value-type="string">
            <text:p text:style-name="P10">特殊技</text:p>
          </table:table-cell>
          <table:table-cell table:style-name="表17.B3" office:value-type="string">
            <text:p text:style-name="P6">鎖骨砕き</text:p>
          </table:table-cell>
          <table:table-cell table:style-name="表17.B3" office:value-type="string">
            <text:p text:style-name="P6"><draw:frame draw:style-name="fr1" draw:name="グラフィックス511" text:anchor-type="as-char" svg:width="0.318cm" svg:height="0.318cm" draw:z-index="409"><draw:image xlink:href="http://www20.atwiki.jp/ssf4/?plugin=ref&amp;serial=32" xlink:type="simple" xlink:show="embed" xlink:actuate="onLoad"/></draw:frame>＋ 中P</text:p>
          </table:table-cell>
          <table:table-cell table:style-name="表17.B3" office:value-type="string">
            <text:p text:style-name="P6">中段技</text:p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</table:table-row>
        <table:table-row>
          <table:covered-table-cell/>
          <table:table-cell table:style-name="表17.B3" office:value-type="string">
            <text:p text:style-name="P6">天魔空刃脚</text:p>
          </table:table-cell>
          <table:table-cell table:style-name="表17.B3" office:value-type="string">
            <text:p text:style-name="P6">(前J頂点)<draw:frame draw:style-name="fr1" draw:name="グラフィックス512" text:anchor-type="as-char" svg:width="0.318cm" svg:height="0.318cm" draw:z-index="410"><draw:image xlink:href="http://www20.atwiki.jp/ssf4/?plugin=ref&amp;serial=29" xlink:type="simple" xlink:show="embed" xlink:actuate="onLoad"/></draw:frame>＋ 中K</text:p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  <table:table-cell table:style-name="表17.B3" office:value-type="string">
            <text:p text:style-name="P6"/>
          </table:table-cell>
        </table:table-row>
      </table:table>
      <text:p text:style-name="P5"/>
      <text:p text:style-name="P5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4"><text:span text:style-name="T1"/></text:p>
      <text:p text:style-name="P5"/>
      <text:p text:style-name="P5"/>
      <table:table table:name="表21" table:style-name="表21">
        <table:table-column table:style-name="表21.A"/>
        <table:table-column table:style-name="表21.B"/>
        <table:table-column table:style-name="表21.C"/>
        <table:table-column table:style-name="表21.D"/>
        <table:table-column table:style-name="表21.E"/>
        <table:table-column table:style-name="表21.A"/>
        <table:table-column table:style-name="表21.B"/>
        <table:table-column table:style-name="表21.H"/>
        <table:table-header-rows>
          <table:table-row>
            <table:table-cell table:style-name="表21.A1" table:number-columns-spanned="4" office:value-type="string">
              <text:p text:style-name="Table_20_Heading">さくら</text:p>
            </table:table-cell>
            <table:covered-table-cell/>
            <table:covered-table-cell/>
            <table:covered-table-cell/>
            <table:table-cell table:style-name="表21.E1" office:value-type="string">
              <text:p text:style-name="P26"/>
            </table:table-cell>
            <table:table-cell table:style-name="表21.A1" table:number-columns-spanned="3" office:value-type="string">
              <text:p text:style-name="P24">ダン</text:p>
            </table:table-cell>
            <table:covered-table-cell/>
            <table:covered-table-cell/>
          </table:table-row>
        </table:table-header-rows>
        <table:table-row>
          <table:table-cell table:style-name="表21.A2" office:value-type="string">
            <text:p text:style-name="P10">分類</text:p>
          </table:table-cell>
          <table:table-cell table:style-name="表21.A2" office:value-type="string">
            <text:p text:style-name="P10">技名</text:p>
          </table:table-cell>
          <table:table-cell table:style-name="表21.A2" office:value-type="string">
            <text:p text:style-name="P10">コマンド</text:p>
          </table:table-cell>
          <table:table-cell table:style-name="表21.A2" office:value-type="string">
            <text:p text:style-name="P10">備考</text:p>
          </table:table-cell>
          <table:table-cell table:style-name="表21.E1" office:value-type="string">
            <text:p text:style-name="P22"/>
          </table:table-cell>
          <table:table-cell table:style-name="表21.A2" office:value-type="string">
            <text:p text:style-name="P9">分類</text:p>
          </table:table-cell>
          <table:table-cell table:style-name="表21.A2" office:value-type="string">
            <text:p text:style-name="P9">技名</text:p>
          </table:table-cell>
          <table:table-cell table:style-name="表21.A2" office:value-type="string">
            <text:p text:style-name="P9">コマンド</text:p>
          </table:table-cell>
          <table:table-cell table:style-name="表21.A2" table:number-columns-spanned="0" office:value-type="string">
            <text:p text:style-name="P9">備考</text:p>
          </table:table-cell>
        </table:table-row>
        <table:table-row table:style-name="表21.3">
          <table:table-cell table:style-name="表21.A2" table:number-rows-spanned="5" office:value-type="string">
            <text:p text:style-name="P10">必殺技</text:p>
          </table:table-cell>
          <table:table-cell table:style-name="表21.E1" office:value-type="string">
            <text:p text:style-name="P6">波動拳☆</text:p>
          </table:table-cell>
          <table:table-cell table:style-name="表21.E1" office:value-type="string">
            <text:p text:style-name="P6"><draw:frame draw:style-name="fr1" draw:name="グラフィックス609" text:anchor-type="as-char" svg:width="0.318cm" svg:height="0.318cm" draw:z-index="411"><draw:image xlink:href="http://www20.atwiki.jp/ssf4/?plugin=ref&amp;serial=29" xlink:type="simple" xlink:show="embed" xlink:actuate="onLoad"/></draw:frame><draw:frame draw:style-name="fr1" draw:name="グラフィックス610" text:anchor-type="as-char" svg:width="0.318cm" svg:height="0.318cm" draw:z-index="412"><draw:image xlink:href="http://www20.atwiki.jp/ssf4/?plugin=ref&amp;serial=30" xlink:type="simple" xlink:show="embed" xlink:actuate="onLoad"/></draw:frame><draw:frame draw:style-name="fr1" draw:name="グラフィックス611" text:anchor-type="as-char" svg:width="0.318cm" svg:height="0.318cm" draw:z-index="413"><draw:image xlink:href="http://www20.atwiki.jp/ssf4/?plugin=ref&amp;serial=32" xlink:type="simple" xlink:show="embed" xlink:actuate="onLoad"/></draw:frame>＋P</text:p>
          </table:table-cell>
          <table:table-cell table:style-name="表21.E1" office:value-type="string">
            <text:p text:style-name="P6">P押しっぱ変化</text:p>
          </table:table-cell>
          <table:table-cell table:style-name="表21.E1" office:value-type="string">
            <text:p text:style-name="P22"/>
          </table:table-cell>
          <table:table-cell table:style-name="表21.A2" table:number-rows-spanned="4" office:value-type="string">
            <text:p text:style-name="P10">必殺技</text:p>
          </table:table-cell>
          <table:table-cell table:style-name="表21.E1" office:value-type="string">
            <text:p text:style-name="P6">我道拳☆</text:p>
          </table:table-cell>
          <table:table-cell table:style-name="表21.E1" office:value-type="string">
            <text:p text:style-name="P6"><draw:frame draw:style-name="fr1" draw:name="グラフィックス563" text:anchor-type="as-char" svg:width="0.318cm" svg:height="0.318cm" draw:z-index="414"><draw:image xlink:href="http://www20.atwiki.jp/ssf4/?plugin=ref&amp;serial=29" xlink:type="simple" xlink:show="embed" xlink:actuate="onLoad"/></draw:frame><draw:frame draw:style-name="fr1" draw:name="グラフィックス564" text:anchor-type="as-char" svg:width="0.318cm" svg:height="0.318cm" draw:z-index="415"><draw:image xlink:href="http://www20.atwiki.jp/ssf4/?plugin=ref&amp;serial=30" xlink:type="simple" xlink:show="embed" xlink:actuate="onLoad"/></draw:frame><draw:frame draw:style-name="fr1" draw:name="グラフィックス1004" text:anchor-type="as-char" svg:width="0.318cm" svg:height="0.318cm" draw:z-index="416"><draw:image xlink:href="http://www20.atwiki.jp/ssf4/?plugin=ref&amp;serial=32" xlink:type="simple" xlink:show="embed" xlink:actuate="onLoad"/></draw:frame>＋P</text:p>
          </table:table-cell>
          <table:table-cell table:style-name="表21.E1" table:number-columns-spanned="0" office:value-type="string">
            <text:p text:style-name="P6"/>
          </table:table-cell>
        </table:table-row>
        <table:table-row>
          <table:covered-table-cell/>
          <table:table-cell table:style-name="表21.B4" office:value-type="string">
            <text:p text:style-name="P6">咲桜拳☆</text:p>
          </table:table-cell>
          <table:table-cell table:style-name="表21.B4" office:value-type="string">
            <text:p text:style-name="P6"><draw:frame draw:style-name="fr1" draw:name="グラフィックス612" text:anchor-type="as-char" svg:width="0.318cm" svg:height="0.318cm" draw:z-index="417"><draw:image xlink:href="http://www20.atwiki.jp/ssf4/?plugin=ref&amp;serial=32" xlink:type="simple" xlink:show="embed" xlink:actuate="onLoad"/></draw:frame><draw:frame draw:style-name="fr1" draw:name="グラフィックス613" text:anchor-type="as-char" svg:width="0.318cm" svg:height="0.318cm" draw:z-index="418"><draw:image xlink:href="http://www20.atwiki.jp/ssf4/?plugin=ref&amp;serial=29" xlink:type="simple" xlink:show="embed" xlink:actuate="onLoad"/></draw:frame><draw:frame draw:style-name="fr1" draw:name="グラフィックス614" text:anchor-type="as-char" svg:width="0.318cm" svg:height="0.318cm" draw:z-index="419"><draw:image xlink:href="http://www20.atwiki.jp/ssf4/?plugin=ref&amp;serial=30" xlink:type="simple" xlink:show="embed" xlink:actuate="onLoad"/></draw:frame>＋P</text:p>
          </table:table-cell>
          <table:table-cell table:style-name="表21.B4" office:value-type="string">
            <text:p text:style-name="P6"/>
          </table:table-cell>
          <table:table-cell table:style-name="表21.B4" office:value-type="string">
            <text:p text:style-name="P6"/>
          </table:table-cell>
          <table:covered-table-cell/>
          <table:table-cell table:style-name="表21.B4" office:value-type="string">
            <text:p text:style-name="P6">晃龍拳☆</text:p>
          </table:table-cell>
          <table:table-cell table:style-name="表21.B4" office:value-type="string">
            <text:p text:style-name="P6"><draw:frame draw:style-name="fr1" draw:name="グラフィックス565" text:anchor-type="as-char" svg:width="0.318cm" svg:height="0.318cm" draw:z-index="420"><draw:image xlink:href="http://www20.atwiki.jp/ssf4/?plugin=ref&amp;serial=32" xlink:type="simple" xlink:show="embed" xlink:actuate="onLoad"/></draw:frame><draw:frame draw:style-name="fr1" draw:name="グラフィックス566" text:anchor-type="as-char" svg:width="0.318cm" svg:height="0.318cm" draw:z-index="421"><draw:image xlink:href="http://www20.atwiki.jp/ssf4/?plugin=ref&amp;serial=29" xlink:type="simple" xlink:show="embed" xlink:actuate="onLoad"/></draw:frame><draw:frame draw:style-name="fr1" draw:name="グラフィックス567" text:anchor-type="as-char" svg:width="0.318cm" svg:height="0.318cm" draw:z-index="422"><draw:image xlink:href="http://www20.atwiki.jp/ssf4/?plugin=ref&amp;serial=30" xlink:type="simple" xlink:show="embed" xlink:actuate="onLoad"/></draw:frame>＋P</text:p>
          </table:table-cell>
          <table:table-cell table:style-name="表21.B4" table:number-columns-spanned="0" office:value-type="string">
            <text:p text:style-name="P6"/>
          </table:table-cell>
        </table:table-row>
        <table:table-row>
          <table:covered-table-cell/>
          <table:table-cell table:style-name="表21.B4" office:value-type="string">
            <text:p text:style-name="P6">春風脚☆</text:p>
          </table:table-cell>
          <table:table-cell table:style-name="表21.B4" office:value-type="string">
            <text:p text:style-name="P6"><draw:frame draw:style-name="fr1" draw:name="グラフィックス615" text:anchor-type="as-char" svg:width="0.318cm" svg:height="0.318cm" draw:z-index="423"><draw:image xlink:href="http://www20.atwiki.jp/ssf4/?plugin=ref&amp;serial=29" xlink:type="simple" xlink:show="embed" xlink:actuate="onLoad"/></draw:frame><draw:frame draw:style-name="fr1" draw:name="グラフィックス616" text:anchor-type="as-char" svg:width="0.318cm" svg:height="0.318cm" draw:z-index="424"><draw:image xlink:href="http://www20.atwiki.jp/ssf4/?plugin=ref&amp;serial=28" xlink:type="simple" xlink:show="embed" xlink:actuate="onLoad"/></draw:frame><draw:frame draw:style-name="fr1" draw:name="グラフィックス617" text:anchor-type="as-char" svg:width="0.318cm" svg:height="0.318cm" draw:z-index="425"><draw:image xlink:href="http://www20.atwiki.jp/ssf4/?plugin=ref&amp;serial=31" xlink:type="simple" xlink:show="embed" xlink:actuate="onLoad"/></draw:frame>＋K</text:p>
          </table:table-cell>
          <table:table-cell table:style-name="表21.B4" office:value-type="string">
            <text:p text:style-name="P6">AB</text:p>
          </table:table-cell>
          <table:table-cell table:style-name="表21.B4" office:value-type="string">
            <text:p text:style-name="P6"/>
          </table:table-cell>
          <table:covered-table-cell/>
          <table:table-cell table:style-name="表21.B4" office:value-type="string">
            <text:p text:style-name="P6">断空脚☆</text:p>
          </table:table-cell>
          <table:table-cell table:style-name="表21.B4" office:value-type="string">
            <text:p text:style-name="P6"><draw:frame draw:style-name="fr1" draw:name="グラフィックス568" text:anchor-type="as-char" svg:width="0.318cm" svg:height="0.318cm" draw:z-index="426"><draw:image xlink:href="http://www20.atwiki.jp/ssf4/?plugin=ref&amp;serial=29" xlink:type="simple" xlink:show="embed" xlink:actuate="onLoad"/></draw:frame><draw:frame draw:style-name="fr1" draw:name="グラフィックス569" text:anchor-type="as-char" svg:width="0.318cm" svg:height="0.318cm" draw:z-index="427"><draw:image xlink:href="http://www20.atwiki.jp/ssf4/?plugin=ref&amp;serial=28" xlink:type="simple" xlink:show="embed" xlink:actuate="onLoad"/></draw:frame><draw:frame draw:style-name="fr1" draw:name="グラフィックス599" text:anchor-type="as-char" svg:width="0.318cm" svg:height="0.318cm" draw:z-index="428"><draw:image xlink:href="http://www20.atwiki.jp/ssf4/?plugin=ref&amp;serial=31" xlink:type="simple" xlink:show="embed" xlink:actuate="onLoad"/></draw:frame>＋K</text:p>
          </table:table-cell>
          <table:table-cell table:style-name="表21.B4" table:number-columns-spanned="0" office:value-type="string">
            <text:p text:style-name="P6">AB</text:p>
          </table:table-cell>
        </table:table-row>
        <table:table-row>
          <table:covered-table-cell/>
          <table:table-cell table:style-name="表21.B4" office:value-type="string">
            <text:p text:style-name="P6">空中春風脚☆</text:p>
          </table:table-cell>
          <table:table-cell table:style-name="表21.B4" office:value-type="string">
            <text:p text:style-name="P6">(空中で)<draw:frame draw:style-name="fr1" draw:name="グラフィックス618" text:anchor-type="as-char" svg:width="0.318cm" svg:height="0.318cm" draw:z-index="429"><draw:image xlink:href="http://www20.atwiki.jp/ssf4/?plugin=ref&amp;serial=29" xlink:type="simple" xlink:show="embed" xlink:actuate="onLoad"/></draw:frame><draw:frame draw:style-name="fr1" draw:name="グラフィックス619" text:anchor-type="as-char" svg:width="0.318cm" svg:height="0.318cm" draw:z-index="430"><draw:image xlink:href="http://www20.atwiki.jp/ssf4/?plugin=ref&amp;serial=28" xlink:type="simple" xlink:show="embed" xlink:actuate="onLoad"/></draw:frame><draw:frame draw:style-name="fr1" draw:name="グラフィックス620" text:anchor-type="as-char" svg:width="0.318cm" svg:height="0.318cm" draw:z-index="431"><draw:image xlink:href="http://www20.atwiki.jp/ssf4/?plugin=ref&amp;serial=31" xlink:type="simple" xlink:show="embed" xlink:actuate="onLoad"/></draw:frame>＋K</text:p>
          </table:table-cell>
          <table:table-cell table:style-name="表21.B4" office:value-type="string">
            <text:p text:style-name="P6"/>
          </table:table-cell>
          <table:table-cell table:style-name="表21.B4" office:value-type="string">
            <text:p text:style-name="P6"/>
          </table:table-cell>
          <table:covered-table-cell/>
          <table:table-cell table:style-name="表21.B4" office:value-type="string">
            <text:p text:style-name="P6">空中断空脚☆</text:p>
          </table:table-cell>
          <table:table-cell table:style-name="表21.B4" office:value-type="string">
            <text:p text:style-name="P6">(空中で)<draw:frame draw:style-name="fr1" draw:name="グラフィックス600" text:anchor-type="as-char" svg:width="0.318cm" svg:height="0.318cm" draw:z-index="432"><draw:image xlink:href="http://www20.atwiki.jp/ssf4/?plugin=ref&amp;serial=29" xlink:type="simple" xlink:show="embed" xlink:actuate="onLoad"/></draw:frame><draw:frame draw:style-name="fr1" draw:name="グラフィックス601" text:anchor-type="as-char" svg:width="0.318cm" svg:height="0.318cm" draw:z-index="433"><draw:image xlink:href="http://www20.atwiki.jp/ssf4/?plugin=ref&amp;serial=28" xlink:type="simple" xlink:show="embed" xlink:actuate="onLoad"/></draw:frame><draw:frame draw:style-name="fr1" draw:name="グラフィックス602" text:anchor-type="as-char" svg:width="0.318cm" svg:height="0.318cm" draw:z-index="434"><draw:image xlink:href="http://www20.atwiki.jp/ssf4/?plugin=ref&amp;serial=31" xlink:type="simple" xlink:show="embed" xlink:actuate="onLoad"/></draw:frame>＋K</text:p>
          </table:table-cell>
          <table:table-cell table:style-name="表21.B4" table:number-columns-spanned="0" office:value-type="string">
            <text:p text:style-name="P6"/>
          </table:table-cell>
        </table:table-row>
        <table:table-row>
          <table:covered-table-cell/>
          <table:table-cell table:style-name="表21.B4" office:value-type="string">
            <text:p text:style-name="P6">さくら落とし☆</text:p>
          </table:table-cell>
          <table:table-cell table:style-name="表21.B4" office:value-type="string">
            <text:p text:style-name="P6"><draw:frame draw:style-name="fr1" draw:name="グラフィックス621" text:anchor-type="as-char" svg:width="0.318cm" svg:height="0.318cm" draw:z-index="435"><draw:image xlink:href="http://www20.atwiki.jp/ssf4/?plugin=ref&amp;serial=32" xlink:type="simple" xlink:show="embed" xlink:actuate="onLoad"/></draw:frame><draw:frame draw:style-name="fr1" draw:name="グラフィックス622" text:anchor-type="as-char" svg:width="0.318cm" svg:height="0.318cm" draw:z-index="436"><draw:image xlink:href="http://www20.atwiki.jp/ssf4/?plugin=ref&amp;serial=29" xlink:type="simple" xlink:show="embed" xlink:actuate="onLoad"/></draw:frame><draw:frame draw:style-name="fr1" draw:name="グラフィックス623" text:anchor-type="as-char" svg:width="0.318cm" svg:height="0.318cm" draw:z-index="437"><draw:image xlink:href="http://www20.atwiki.jp/ssf4/?plugin=ref&amp;serial=30" xlink:type="simple" xlink:show="embed" xlink:actuate="onLoad"/></draw:frame>＋K</text:p>
          </table:table-cell>
          <table:table-cell table:style-name="表21.B4" office:value-type="string">
            <text:p text:style-name="P6">攻HP3回可能</text:p>
          </table:table-cell>
          <table:table-cell table:style-name="表21.B4" office:value-type="string">
            <text:p text:style-name="P6"/>
          </table:table-cell>
          <table:table-cell table:style-name="表21.A2" table:number-rows-spanned="2" office:value-type="string">
            <text:p text:style-name="P10">スーパーコンボ</text:p>
          </table:table-cell>
          <table:table-cell table:style-name="表21.B4" office:value-type="string">
            <text:p text:style-name="P6">必勝無頼拳</text:p>
          </table:table-cell>
          <table:table-cell table:style-name="表21.B4" office:value-type="string">
            <text:p text:style-name="P6"><draw:frame draw:style-name="fr1" draw:name="グラフィックス603" text:anchor-type="as-char" svg:width="0.318cm" svg:height="0.318cm" draw:z-index="438"><draw:image xlink:href="http://www20.atwiki.jp/ssf4/?plugin=ref&amp;serial=29" xlink:type="simple" xlink:show="embed" xlink:actuate="onLoad"/></draw:frame><draw:frame draw:style-name="fr1" draw:name="グラフィックス604" text:anchor-type="as-char" svg:width="0.318cm" svg:height="0.318cm" draw:z-index="439"><draw:image xlink:href="http://www20.atwiki.jp/ssf4/?plugin=ref&amp;serial=30" xlink:type="simple" xlink:show="embed" xlink:actuate="onLoad"/></draw:frame><draw:frame draw:style-name="fr1" draw:name="グラフィックス605" text:anchor-type="as-char" svg:width="0.318cm" svg:height="0.318cm" draw:z-index="440"><draw:image xlink:href="http://www20.atwiki.jp/ssf4/?plugin=ref&amp;serial=32" xlink:type="simple" xlink:show="embed" xlink:actuate="onLoad"/></draw:frame>×2＋P</text:p>
          </table:table-cell>
          <table:table-cell table:style-name="表21.B4" table:number-columns-spanned="0" office:value-type="string">
            <text:p text:style-name="P6"/>
          </table:table-cell>
        </table:table-row>
        <table:table-row>
          <table:table-cell table:style-name="表21.A2" office:value-type="string">
            <text:p text:style-name="P10">スーパーコンボ</text:p>
          </table:table-cell>
          <table:table-cell table:style-name="表21.B4" office:value-type="string">
            <text:p text:style-name="P6">春一番</text:p>
          </table:table-cell>
          <table:table-cell table:style-name="表21.B4" office:value-type="string">
            <text:p text:style-name="P6"><draw:frame draw:style-name="fr1" draw:name="グラフィックス624" text:anchor-type="as-char" svg:width="0.318cm" svg:height="0.318cm" draw:z-index="441"><draw:image xlink:href="http://www20.atwiki.jp/ssf4/?plugin=ref&amp;serial=29" xlink:type="simple" xlink:show="embed" xlink:actuate="onLoad"/></draw:frame><draw:frame draw:style-name="fr1" draw:name="グラフィックス625" text:anchor-type="as-char" svg:width="0.318cm" svg:height="0.318cm" draw:z-index="442"><draw:image xlink:href="http://www20.atwiki.jp/ssf4/?plugin=ref&amp;serial=28" xlink:type="simple" xlink:show="embed" xlink:actuate="onLoad"/></draw:frame><draw:frame draw:style-name="fr1" draw:name="グラフィックス626" text:anchor-type="as-char" svg:width="0.318cm" svg:height="0.318cm" draw:z-index="443"><draw:image xlink:href="http://www20.atwiki.jp/ssf4/?plugin=ref&amp;serial=31" xlink:type="simple" xlink:show="embed" xlink:actuate="onLoad"/></draw:frame>×2＋K</text:p>
          </table:table-cell>
          <table:table-cell table:style-name="表21.B4" office:value-type="string">
            <text:p text:style-name="P6"/>
          </table:table-cell>
          <table:table-cell table:style-name="表21.B4" office:value-type="string">
            <text:p text:style-name="P6"/>
          </table:table-cell>
          <table:covered-table-cell/>
          <table:table-cell table:style-name="表21.B4" office:value-type="string">
            <text:p text:style-name="P6">挑発伝説</text:p>
          </table:table-cell>
          <table:table-cell table:style-name="表21.B4" office:value-type="string">
            <text:p text:style-name="P6"><draw:frame draw:style-name="fr1" draw:name="グラフィックス1005" text:anchor-type="as-char" svg:width="0.318cm" svg:height="0.318cm" draw:z-index="444"><draw:image xlink:href="http://www20.atwiki.jp/ssf4/?plugin=ref&amp;serial=29" xlink:type="simple" xlink:show="embed" xlink:actuate="onLoad"/></draw:frame><draw:frame draw:style-name="fr1" draw:name="グラフィックス1006" text:anchor-type="as-char" svg:width="0.318cm" svg:height="0.318cm" draw:z-index="445"><draw:image xlink:href="http://www20.atwiki.jp/ssf4/?plugin=ref&amp;serial=30" xlink:type="simple" xlink:show="embed" xlink:actuate="onLoad"/></draw:frame><draw:frame draw:style-name="fr1" draw:name="グラフィックス1007" text:anchor-type="as-char" svg:width="0.318cm" svg:height="0.318cm" draw:z-index="446"><draw:image xlink:href="http://www20.atwiki.jp/ssf4/?plugin=ref&amp;serial=32" xlink:type="simple" xlink:show="embed" xlink:actuate="onLoad"/></draw:frame>×2＋ 強PK</text:p>
          </table:table-cell>
          <table:table-cell table:style-name="表21.B4" table:number-columns-spanned="0" office:value-type="string">
            <text:p text:style-name="P6">UCでキャン可</text:p>
          </table:table-cell>
        </table:table-row>
        <table:table-row>
          <table:table-cell table:style-name="表21.A2" table:number-rows-spanned="3" office:value-type="string">
            <text:p text:style-name="P10">ウルトラコンボ</text:p>
          </table:table-cell>
          <table:table-cell table:style-name="表21.B4" office:value-type="string">
            <text:p text:style-name="P6">春爛漫</text:p>
          </table:table-cell>
          <table:table-cell table:style-name="表21.B4" office:value-type="string">
            <text:p text:style-name="P6"><draw:frame draw:style-name="fr1" draw:name="グラフィックス627" text:anchor-type="as-char" svg:width="0.318cm" svg:height="0.318cm" draw:z-index="447"><draw:image xlink:href="http://www20.atwiki.jp/ssf4/?plugin=ref&amp;serial=29" xlink:type="simple" xlink:show="embed" xlink:actuate="onLoad"/></draw:frame><draw:frame draw:style-name="fr1" draw:name="グラフィックス628" text:anchor-type="as-char" svg:width="0.318cm" svg:height="0.318cm" draw:z-index="448"><draw:image xlink:href="http://www20.atwiki.jp/ssf4/?plugin=ref&amp;serial=28" xlink:type="simple" xlink:show="embed" xlink:actuate="onLoad"/></draw:frame><draw:frame draw:style-name="fr1" draw:name="グラフィックス629" text:anchor-type="as-char" svg:width="0.318cm" svg:height="0.318cm" draw:z-index="449"><draw:image xlink:href="http://www20.atwiki.jp/ssf4/?plugin=ref&amp;serial=31" xlink:type="simple" xlink:show="embed" xlink:actuate="onLoad"/></draw:frame>×2＋KKK</text:p>
          </table:table-cell>
          <table:table-cell table:style-name="表21.B4" office:value-type="string">
            <text:p text:style-name="P6">AB</text:p>
          </table:table-cell>
          <table:table-cell table:style-name="表21.B4" office:value-type="string">
            <text:p text:style-name="P6"/>
          </table:table-cell>
          <table:table-cell table:style-name="表21.A2" table:number-rows-spanned="2" office:value-type="string">
            <text:p text:style-name="P10">ウルトラコンボ</text:p>
          </table:table-cell>
          <table:table-cell table:style-name="表21.B4" office:value-type="string">
            <text:p text:style-name="P6">疾走無頼拳</text:p>
          </table:table-cell>
          <table:table-cell table:style-name="表21.B4" office:value-type="string">
            <text:p text:style-name="P6"><draw:frame draw:style-name="fr1" draw:name="グラフィックス1008" text:anchor-type="as-char" svg:width="0.318cm" svg:height="0.318cm" draw:z-index="450"><draw:image xlink:href="http://www20.atwiki.jp/ssf4/?plugin=ref&amp;serial=29" xlink:type="simple" xlink:show="embed" xlink:actuate="onLoad"/></draw:frame><draw:frame draw:style-name="fr1" draw:name="グラフィックス1067" text:anchor-type="as-char" svg:width="0.318cm" svg:height="0.318cm" draw:z-index="451"><draw:image xlink:href="http://www20.atwiki.jp/ssf4/?plugin=ref&amp;serial=30" xlink:type="simple" xlink:show="embed" xlink:actuate="onLoad"/></draw:frame><draw:frame draw:style-name="fr1" draw:name="グラフィックス1068" text:anchor-type="as-char" svg:width="0.318cm" svg:height="0.318cm" draw:z-index="452"><draw:image xlink:href="http://www20.atwiki.jp/ssf4/?plugin=ref&amp;serial=32" xlink:type="simple" xlink:show="embed" xlink:actuate="onLoad"/></draw:frame>×2＋PPP</text:p>
          </table:table-cell>
          <table:table-cell table:style-name="表21.B4" table:number-columns-spanned="0" office:value-type="string">
            <text:p text:style-name="P6"/>
          </table:table-cell>
        </table:table-row>
        <table:table-row>
          <table:covered-table-cell/>
          <table:table-cell table:style-name="表21.B4" office:value-type="string">
            <text:p text:style-name="P6">真空波動拳</text:p>
          </table:table-cell>
          <table:table-cell table:style-name="表21.B4" office:value-type="string">
            <text:p text:style-name="P6"><draw:frame draw:style-name="fr1" draw:name="グラフィックス630" text:anchor-type="as-char" svg:width="0.318cm" svg:height="0.318cm" draw:z-index="453"><draw:image xlink:href="http://www20.atwiki.jp/ssf4/?plugin=ref&amp;serial=29" xlink:type="simple" xlink:show="embed" xlink:actuate="onLoad"/></draw:frame><draw:frame draw:style-name="fr1" draw:name="グラフィックス631" text:anchor-type="as-char" svg:width="0.318cm" svg:height="0.318cm" draw:z-index="454"><draw:image xlink:href="http://www20.atwiki.jp/ssf4/?plugin=ref&amp;serial=30" xlink:type="simple" xlink:show="embed" xlink:actuate="onLoad"/></draw:frame><draw:frame draw:style-name="fr1" draw:name="グラフィックス632" text:anchor-type="as-char" svg:width="0.318cm" svg:height="0.318cm" draw:z-index="455"><draw:image xlink:href="http://www20.atwiki.jp/ssf4/?plugin=ref&amp;serial=32" xlink:type="simple" xlink:show="embed" xlink:actuate="onLoad"/></draw:frame>×2＋PPP</text:p>
          </table:table-cell>
          <table:table-cell table:style-name="表21.B4" office:value-type="string">
            <text:p text:style-name="P6"/>
          </table:table-cell>
          <table:table-cell table:style-name="表21.B4" office:value-type="string">
            <text:p text:style-name="P6"/>
          </table:table-cell>
          <table:covered-table-cell/>
          <table:table-cell table:style-name="表21.B4" office:value-type="string">
            <text:p text:style-name="P6">覇王我道拳</text:p>
          </table:table-cell>
          <table:table-cell table:style-name="表21.B4" office:value-type="string">
            <text:p text:style-name="P6"><draw:frame draw:style-name="fr1" draw:name="グラフィックス1069" text:anchor-type="as-char" svg:width="0.318cm" svg:height="0.318cm" draw:z-index="456"><draw:image xlink:href="http://www20.atwiki.jp/ssf4/?plugin=ref&amp;serial=29" xlink:type="simple" xlink:show="embed" xlink:actuate="onLoad"/></draw:frame><draw:frame draw:style-name="fr1" draw:name="グラフィックス1070" text:anchor-type="as-char" svg:width="0.318cm" svg:height="0.318cm" draw:z-index="457"><draw:image xlink:href="http://www20.atwiki.jp/ssf4/?plugin=ref&amp;serial=30" xlink:type="simple" xlink:show="embed" xlink:actuate="onLoad"/></draw:frame><draw:frame draw:style-name="fr1" draw:name="グラフィックス1071" text:anchor-type="as-char" svg:width="0.318cm" svg:height="0.318cm" draw:z-index="458"><draw:image xlink:href="http://www20.atwiki.jp/ssf4/?plugin=ref&amp;serial=32" xlink:type="simple" xlink:show="embed" xlink:actuate="onLoad"/></draw:frame>×2＋KKK</text:p>
          </table:table-cell>
          <table:table-cell table:style-name="表21.B4" table:number-columns-spanned="0" office:value-type="string">
            <text:p text:style-name="P6"/>
          </table:table-cell>
        </table:table-row>
        <table:table-row>
          <table:covered-table-cell/>
          <table:table-cell table:style-name="表21.B4" office:value-type="string">
            <text:p text:style-name="P15">真空天仰波動拳</text:p>
          </table:table-cell>
          <table:table-cell table:style-name="表21.B4" office:value-type="string">
            <text:p text:style-name="P6"><draw:frame draw:style-name="fr1" draw:name="グラフィックス633" text:anchor-type="as-char" svg:width="0.318cm" svg:height="0.318cm" draw:z-index="459"><draw:image xlink:href="http://www20.atwiki.jp/ssf4/?plugin=ref&amp;serial=29" xlink:type="simple" xlink:show="embed" xlink:actuate="onLoad"/></draw:frame><draw:frame draw:style-name="fr1" draw:name="グラフィックス634" text:anchor-type="as-char" svg:width="0.318cm" svg:height="0.318cm" draw:z-index="460"><draw:image xlink:href="http://www20.atwiki.jp/ssf4/?plugin=ref&amp;serial=30" xlink:type="simple" xlink:show="embed" xlink:actuate="onLoad"/></draw:frame><draw:frame draw:style-name="fr1" draw:name="グラフィックス635" text:anchor-type="as-char" svg:width="0.318cm" svg:height="0.318cm" draw:z-index="461"><draw:image xlink:href="http://www20.atwiki.jp/ssf4/?plugin=ref&amp;serial=32" xlink:type="simple" xlink:show="embed" xlink:actuate="onLoad"/></draw:frame>×2＋KKK</text:p>
          </table:table-cell>
          <table:table-cell table:style-name="表21.B4" office:value-type="string">
            <text:p text:style-name="P6"/>
          </table:table-cell>
          <table:table-cell table:style-name="表21.B4" office:value-type="string">
            <text:p text:style-name="P6"/>
          </table:table-cell>
          <table:table-cell table:style-name="表21.E1" office:value-type="string">
            <text:p text:style-name="P6"/>
          </table:table-cell>
          <table:table-cell table:style-name="表21.B4" office:value-type="string">
            <text:p text:style-name="P6"/>
          </table:table-cell>
          <table:table-cell table:style-name="表21.B4" office:value-type="string">
            <text:p text:style-name="P6"/>
          </table:table-cell>
          <table:table-cell table:style-name="表21.B4" table:number-columns-spanned="0" office:value-type="string">
            <text:p text:style-name="P6"/>
          </table:table-cell>
        </table:table-row>
        <table:table-row>
          <table:table-cell table:style-name="表21.E1" office:value-type="string">
            <text:p text:style-name="P9"/>
          </table:table-cell>
          <table:table-cell table:style-name="表21.B4" office:value-type="string">
            <text:p text:style-name="P15"/>
          </table:table-cell>
          <table:table-cell table:style-name="表21.B4" office:value-type="string">
            <text:p text:style-name="P6"/>
          </table:table-cell>
          <table:table-cell table:style-name="表21.B4" office:value-type="string">
            <text:p text:style-name="P6"/>
          </table:table-cell>
          <table:table-cell table:style-name="表21.B4" office:value-type="string">
            <text:p text:style-name="P6"/>
          </table:table-cell>
          <table:table-cell table:style-name="表21.A2" table:number-rows-spanned="2" office:value-type="string">
            <text:p text:style-name="P10">通常投げ</text:p>
          </table:table-cell>
          <table:table-cell table:style-name="表21.B4" office:value-type="string">
            <text:p text:style-name="P6">我道突き</text:p>
          </table:table-cell>
          <table:table-cell table:style-name="表21.B4" office:value-type="string">
            <text:p text:style-name="P6">(近)<draw:frame draw:style-name="fr1" draw:name="グラフィックス493" text:anchor-type="as-char" svg:width="0.318cm" svg:height="0.318cm" draw:z-index="462"><draw:image xlink:href="http://www20.atwiki.jp/ssf4/?plugin=ref&amp;serial=32" xlink:type="simple" xlink:show="embed" xlink:actuate="onLoad"/></draw:frame>orN＋ 弱PK</text:p>
          </table:table-cell>
          <table:table-cell table:style-name="表21.B4" table:number-columns-spanned="0" office:value-type="string">
            <text:p text:style-name="P6"/>
          </table:table-cell>
        </table:table-row>
        <table:table-row>
          <table:table-cell table:style-name="表21.A2" table:number-rows-spanned="2" office:value-type="string">
            <text:p text:style-name="P10">通常投げ</text:p>
          </table:table-cell>
          <table:table-cell table:style-name="表21.B4" office:value-type="string">
            <text:p text:style-name="P15">セーラーシュート</text:p>
          </table:table-cell>
          <table:table-cell table:style-name="表21.B4" office:value-type="string">
            <text:p text:style-name="P6">(近)<draw:frame draw:style-name="fr1" draw:name="グラフィックス606" text:anchor-type="as-char" svg:width="0.318cm" svg:height="0.318cm" draw:z-index="463"><draw:image xlink:href="http://www20.atwiki.jp/ssf4/?plugin=ref&amp;serial=32" xlink:type="simple" xlink:show="embed" xlink:actuate="onLoad"/></draw:frame>orN＋ 弱PK</text:p>
          </table:table-cell>
          <table:table-cell table:style-name="表21.B4" office:value-type="string">
            <text:p text:style-name="P6"/>
          </table:table-cell>
          <table:table-cell table:style-name="表21.B4" office:value-type="string">
            <text:p text:style-name="P6"/>
          </table:table-cell>
          <table:covered-table-cell/>
          <table:table-cell table:style-name="表21.E1" office:value-type="string">
            <text:p text:style-name="P6">サイキョー払腰</text:p>
          </table:table-cell>
          <table:table-cell table:style-name="表21.E1" office:value-type="string">
            <text:p text:style-name="P6">(近)<draw:frame draw:style-name="fr1" draw:name="グラフィックス494" text:anchor-type="as-char" svg:width="0.318cm" svg:height="0.318cm" draw:z-index="464"><draw:image xlink:href="http://www20.atwiki.jp/ssf4/?plugin=ref&amp;serial=31" xlink:type="simple" xlink:show="embed" xlink:actuate="onLoad"/></draw:frame>＋ 弱PK</text:p>
          </table:table-cell>
          <table:table-cell table:style-name="表21.E1" table:number-columns-spanned="0" office:value-type="string">
            <text:p text:style-name="P6"/>
          </table:table-cell>
        </table:table-row>
        <table:table-row>
          <table:covered-table-cell/>
          <table:table-cell table:style-name="表21.B4" office:value-type="string">
            <text:p text:style-name="P6">跳馬投げ</text:p>
          </table:table-cell>
          <table:table-cell table:style-name="表21.B4" office:value-type="string">
            <text:p text:style-name="P6">(近)<draw:frame draw:style-name="fr1" draw:name="グラフィックス607" text:anchor-type="as-char" svg:width="0.318cm" svg:height="0.318cm" draw:z-index="465"><draw:image xlink:href="http://www20.atwiki.jp/ssf4/?plugin=ref&amp;serial=31" xlink:type="simple" xlink:show="embed" xlink:actuate="onLoad"/></draw:frame>＋ 弱PK</text:p>
          </table:table-cell>
          <table:table-cell table:style-name="表21.B4" office:value-type="string">
            <text:p text:style-name="P6"/>
          </table:table-cell>
          <table:table-cell table:style-name="表21.B4" office:value-type="string">
            <text:p text:style-name="P6"/>
          </table:table-cell>
          <table:table-cell table:style-name="表21.A2" table:number-rows-spanned="2" office:value-type="string">
            <text:p text:style-name="P10">特殊技</text:p>
          </table:table-cell>
          <table:table-cell table:style-name="表21.E1" office:value-type="string">
            <text:p text:style-name="P6">J挑発</text:p>
          </table:table-cell>
          <table:table-cell table:style-name="表21.E1" office:value-type="string">
            <text:p text:style-name="P6">(空中で)強PK</text:p>
          </table:table-cell>
          <table:table-cell table:style-name="表21.E1" table:number-columns-spanned="0" office:value-type="string">
            <text:p text:style-name="P6"/>
          </table:table-cell>
        </table:table-row>
        <table:table-row>
          <table:table-cell table:style-name="表21.A2" office:value-type="string">
            <text:p text:style-name="P10">特殊技</text:p>
          </table:table-cell>
          <table:table-cell table:style-name="表21.B4" office:value-type="string">
            <text:p text:style-name="P6">フラワーキック</text:p>
          </table:table-cell>
          <table:table-cell table:style-name="表21.B4" office:value-type="string">
            <text:p text:style-name="P6"><draw:frame draw:style-name="fr1" draw:name="グラフィックス608" text:anchor-type="as-char" svg:width="0.318cm" svg:height="0.318cm" draw:z-index="466"><draw:image xlink:href="http://www20.atwiki.jp/ssf4/?plugin=ref&amp;serial=32" xlink:type="simple" xlink:show="embed" xlink:actuate="onLoad"/></draw:frame>＋ 中K</text:p>
          </table:table-cell>
          <table:table-cell table:style-name="表21.B4" office:value-type="string">
            <text:p text:style-name="P6">中段技</text:p>
          </table:table-cell>
          <table:table-cell table:style-name="表21.B4" office:value-type="string">
            <text:p text:style-name="P6"/>
          </table:table-cell>
          <table:covered-table-cell/>
          <table:table-cell table:style-name="表21.E1" office:value-type="string">
            <text:p text:style-name="P6">しゃがみ挑発</text:p>
          </table:table-cell>
          <table:table-cell table:style-name="表21.E1" office:value-type="string">
            <text:p text:style-name="P6"><draw:frame draw:style-name="fr1" draw:name="グラフィックス495" text:anchor-type="as-char" svg:width="0.318cm" svg:height="0.318cm" draw:z-index="467"><draw:image xlink:href="http://www20.atwiki.jp/ssf4/?plugin=ref&amp;serial=29" xlink:type="simple" xlink:show="embed" xlink:actuate="onLoad"/></draw:frame>＋ 強PK</text:p>
          </table:table-cell>
          <table:table-cell table:style-name="表21.E1" table:number-columns-spanned="0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able:table table:name="表14" table:style-name="表14">
        <table:table-column table:style-name="表14.A"/>
        <table:table-column table:style-name="表14.B"/>
        <table:table-column table:style-name="表14.C"/>
        <table:table-column table:style-name="表14.A"/>
        <table:table-column table:style-name="表14.E"/>
        <table:table-column table:style-name="表14.A" table:number-columns-repeated="2"/>
        <table:table-column table:style-name="表14.H"/>
        <table:table-header-rows>
          <table:table-row>
            <table:table-cell table:style-name="表14.A1" table:number-columns-spanned="8" office:value-type="string">
              <text:p text:style-name="P24"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表14.A2" table:number-columns-spanned="5" office:value-type="string">
            <text:p text:style-name="P10">喪流</text:p>
          </table:table-cell>
          <table:covered-table-cell/>
          <table:covered-table-cell/>
          <table:covered-table-cell/>
          <table:covered-table-cell/>
          <table:table-cell table:style-name="表14.A2" table:number-columns-spanned="3" office:value-type="string">
            <text:p text:style-name="P10">忌流</text:p>
          </table:table-cell>
          <table:covered-table-cell/>
          <table:covered-table-cell/>
        </table:table-row>
        <table:table-row>
          <table:table-cell table:style-name="表14.A2" office:value-type="string">
            <text:p text:style-name="P10">分類</text:p>
          </table:table-cell>
          <table:table-cell table:style-name="表14.A2" office:value-type="string">
            <text:p text:style-name="P10">技名</text:p>
          </table:table-cell>
          <table:table-cell table:style-name="表14.A2" office:value-type="string">
            <text:p text:style-name="P10">コマンド</text:p>
          </table:table-cell>
          <table:table-cell table:style-name="表14.A2" office:value-type="string">
            <text:p text:style-name="P10">備考</text:p>
          </table:table-cell>
          <table:table-cell table:style-name="表14.E3" office:value-type="string">
            <text:p text:style-name="P6"/>
          </table:table-cell>
          <table:table-cell table:style-name="表14.A2" office:value-type="string">
            <text:p text:style-name="P10">分類</text:p>
          </table:table-cell>
          <table:table-cell table:style-name="表14.A2" office:value-type="string">
            <text:p text:style-name="P10">技名</text:p>
          </table:table-cell>
          <table:table-cell table:style-name="表14.A2" office:value-type="string">
            <text:p text:style-name="P10">コマンド</text:p>
          </table:table-cell>
          <table:table-cell table:style-name="表14.A2" table:number-columns-spanned="0" office:value-type="string">
            <text:p text:style-name="P10">備考</text:p>
          </table:table-cell>
        </table:table-row>
        <table:table-row>
          <table:table-cell table:style-name="表14.A2" table:number-rows-spanned="2" office:value-type="string">
            <text:p text:style-name="P10">必殺技</text:p>
          </table:table-cell>
          <table:table-cell table:style-name="表14.B4" office:value-type="string">
            <text:p text:style-name="P6">百連勾☆</text:p>
          </table:table-cell>
          <table:table-cell table:style-name="表14.B4" office:value-type="string">
            <text:p text:style-name="P6">P連打</text:p>
          </table:table-cell>
          <table:table-cell table:style-name="表14.B4" office:value-type="string">
            <text:p text:style-name="P6">AB</text:p>
          </table:table-cell>
          <table:table-cell table:style-name="表14.B4" office:value-type="string">
            <text:p text:style-name="P6"/>
          </table:table-cell>
          <table:table-cell table:style-name="表14.A2" table:number-rows-spanned="9" office:value-type="string">
            <text:p text:style-name="P10">必殺技</text:p>
          </table:table-cell>
          <table:table-cell table:style-name="表14.B4" office:value-type="string">
            <text:p text:style-name="P6">蛇穿☆</text:p>
          </table:table-cell>
          <table:table-cell table:style-name="表14.B4" office:value-type="string">
            <text:p text:style-name="P6"><draw:frame draw:style-name="fr1" draw:name="グラフィックス639" text:anchor-type="as-char" svg:width="0.318cm" svg:height="0.318cm" draw:z-index="471"><draw:image xlink:href="http://www20.atwiki.jp/ssf4/?plugin=ref&amp;serial=31" xlink:type="simple" xlink:show="embed" xlink:actuate="onLoad"/></draw:frame>タ メ<draw:frame draw:style-name="fr1" draw:name="グラフィックス641" text:anchor-type="as-char" svg:width="0.318cm" svg:height="0.318cm" draw:z-index="472"><draw:image xlink:href="http://www20.atwiki.jp/ssf4/?plugin=ref&amp;serial=32" xlink:type="simple" xlink:show="embed" xlink:actuate="onLoad"/></draw:frame>＋P</text:p>
          </table:table-cell>
          <table:table-cell table:style-name="表14.B4" table:number-columns-spanned="0" office:value-type="string">
            <text:p text:style-name="P6"/>
          </table:table-cell>
        </table:table-row>
        <table:table-row>
          <table:covered-table-cell/>
          <table:table-cell table:style-name="表14.B4" office:value-type="string">
            <text:p text:style-name="P6">逆瀧☆</text:p>
          </table:table-cell>
          <table:table-cell table:style-name="表14.B4" office:value-type="string">
            <text:p text:style-name="P6"><draw:frame draw:style-name="fr1" draw:name="グラフィックス500" text:anchor-type="as-char" svg:width="0.318cm" svg:height="0.318cm" draw:z-index="473"><draw:image xlink:href="http://www20.atwiki.jp/ssf4/?plugin=ref&amp;serial=32" xlink:type="simple" xlink:show="embed" xlink:actuate="onLoad"/></draw:frame><draw:frame draw:style-name="fr1" draw:name="グラフィックス501" text:anchor-type="as-char" svg:width="0.318cm" svg:height="0.318cm" draw:z-index="474"><draw:image xlink:href="http://www20.atwiki.jp/ssf4/?plugin=ref&amp;serial=29" xlink:type="simple" xlink:show="embed" xlink:actuate="onLoad"/></draw:frame><draw:frame draw:style-name="fr1" draw:name="グラフィックス637" text:anchor-type="as-char" svg:width="0.318cm" svg:height="0.318cm" draw:z-index="475"><draw:image xlink:href="http://www20.atwiki.jp/ssf4/?plugin=ref&amp;serial=30" xlink:type="simple" xlink:show="embed" xlink:actuate="onLoad"/></draw:frame>＋K</text:p>
          </table:table-cell>
          <table:table-cell table:style-name="表14.B4" office:value-type="string">
            <text:p text:style-name="P6">H後K追攻撃</text:p>
          </table:table-cell>
          <table:table-cell table:style-name="表14.B4" office:value-type="string">
            <text:p text:style-name="P6"/>
          </table:table-cell>
          <table:covered-table-cell/>
          <table:table-cell table:style-name="表14.B4" office:value-type="string">
            <text:p text:style-name="P6">徨牙☆[1]</text:p>
          </table:table-cell>
          <table:table-cell table:style-name="表14.B4" office:value-type="string">
            <text:p text:style-name="P6"><draw:frame draw:style-name="fr1" draw:name="グラフィックス646" text:anchor-type="as-char" svg:width="0.318cm" svg:height="0.318cm" draw:z-index="476"><draw:image xlink:href="http://www20.atwiki.jp/ssf4/?plugin=ref&amp;serial=29" xlink:type="simple" xlink:show="embed" xlink:actuate="onLoad"/></draw:frame>タ メ<draw:frame draw:style-name="fr1" draw:name="グラフィックス647" text:anchor-type="as-char" svg:width="0.318cm" svg:height="0.318cm" draw:z-index="477"><draw:image xlink:href="http://www20.atwiki.jp/ssf4/?plugin=ref&amp;serial=34" xlink:type="simple" xlink:show="embed" xlink:actuate="onLoad"/></draw:frame>＋K</text:p>
          </table:table-cell>
          <table:table-cell table:style-name="表14.B4" table:number-columns-spanned="0" office:value-type="string">
            <text:p text:style-name="P6"/>
          </table:table-cell>
        </table:table-row>
        <table:table-row>
          <table:table-cell table:style-name="表14.A2" office:value-type="string">
            <text:p text:style-name="P10">スーパーコンボ</text:p>
          </table:table-cell>
          <table:table-cell table:style-name="表14.B4" office:value-type="string">
            <text:p text:style-name="P6">惨影</text:p>
          </table:table-cell>
          <table:table-cell table:style-name="表14.B4" office:value-type="string">
            <text:p text:style-name="P6"><draw:frame draw:style-name="fr1" draw:name="グラフィックス642" text:anchor-type="as-char" svg:width="0.318cm" svg:height="0.318cm" draw:z-index="478"><draw:image xlink:href="http://www20.atwiki.jp/ssf4/?plugin=ref&amp;serial=29" xlink:type="simple" xlink:show="embed" xlink:actuate="onLoad"/></draw:frame><draw:frame draw:style-name="fr1" draw:name="グラフィックス643" text:anchor-type="as-char" svg:width="0.318cm" svg:height="0.318cm" draw:z-index="479"><draw:image xlink:href="http://www20.atwiki.jp/ssf4/?plugin=ref&amp;serial=30" xlink:type="simple" xlink:show="embed" xlink:actuate="onLoad"/></draw:frame><draw:frame draw:style-name="fr1" draw:name="グラフィックス644" text:anchor-type="as-char" svg:width="0.318cm" svg:height="0.318cm" draw:z-index="480"><draw:image xlink:href="http://www20.atwiki.jp/ssf4/?plugin=ref&amp;serial=32" xlink:type="simple" xlink:show="embed" xlink:actuate="onLoad"/></draw:frame>×2＋P</text:p>
          </table:table-cell>
          <table:table-cell table:style-name="表14.B4" office:value-type="string">
            <text:p text:style-name="P6">AB</text:p>
          </table:table-cell>
          <table:table-cell table:style-name="表14.B4" office:value-type="string">
            <text:p text:style-name="P6"/>
          </table:table-cell>
          <table:covered-table-cell/>
          <table:table-cell table:style-name="表14.B4" office:value-type="string">
            <text:p text:style-name="P6">徨牙・急停止</text:p>
          </table:table-cell>
          <table:table-cell table:style-name="表14.B4" office:value-type="string">
            <text:p text:style-name="P6">([1]中)<draw:frame draw:style-name="fr1" draw:name="グラフィックス654" text:anchor-type="as-char" svg:width="0.318cm" svg:height="0.318cm" draw:z-index="481"><draw:image xlink:href="http://www20.atwiki.jp/ssf4/?plugin=ref&amp;serial=31" xlink:type="simple" xlink:show="embed" xlink:actuate="onLoad"/></draw:frame></text:p>
          </table:table-cell>
          <table:table-cell table:style-name="表14.B4" table:number-columns-spanned="0" office:value-type="string">
            <text:p text:style-name="P6"/>
          </table:table-cell>
        </table:table-row>
        <table:table-row>
          <table:table-cell table:style-name="表14.A2" table:number-rows-spanned="2" office:value-type="string">
            <text:p text:style-name="P10">ウルトラコンボ</text:p>
          </table:table-cell>
          <table:table-cell table:style-name="表14.B4" office:value-type="string">
            <text:p text:style-name="P6">絶影</text:p>
          </table:table-cell>
          <table:table-cell table:style-name="表14.B4" office:value-type="string">
            <text:p text:style-name="P6"><draw:frame draw:style-name="fr1" draw:name="グラフィックス648" text:anchor-type="as-char" svg:width="0.318cm" svg:height="0.318cm" draw:z-index="482"><draw:image xlink:href="http://www20.atwiki.jp/ssf4/?plugin=ref&amp;serial=29" xlink:type="simple" xlink:show="embed" xlink:actuate="onLoad"/></draw:frame><draw:frame draw:style-name="fr1" draw:name="グラフィックス652" text:anchor-type="as-char" svg:width="0.318cm" svg:height="0.318cm" draw:z-index="483"><draw:image xlink:href="http://www20.atwiki.jp/ssf4/?plugin=ref&amp;serial=30" xlink:type="simple" xlink:show="embed" xlink:actuate="onLoad"/></draw:frame><draw:frame draw:style-name="fr1" draw:name="グラフィックス653" text:anchor-type="as-char" svg:width="0.318cm" svg:height="0.318cm" draw:z-index="484"><draw:image xlink:href="http://www20.atwiki.jp/ssf4/?plugin=ref&amp;serial=32" xlink:type="simple" xlink:show="embed" xlink:actuate="onLoad"/></draw:frame>×2＋PPP</text:p>
          </table:table-cell>
          <table:table-cell table:style-name="表14.B4" office:value-type="string">
            <text:p text:style-name="P6">AB</text:p>
          </table:table-cell>
          <table:table-cell table:style-name="表14.B4" office:value-type="string">
            <text:p text:style-name="P6"/>
          </table:table-cell>
          <table:covered-table-cell/>
          <table:table-cell table:style-name="表14.B4" office:value-type="string">
            <text:p text:style-name="P15">徨牙・近距離蹴り</text:p>
          </table:table-cell>
          <table:table-cell table:style-name="表14.B4" office:value-type="string">
            <text:p text:style-name="P6">([1]後)<draw:frame draw:style-name="fr1" draw:name="グラフィックス960" text:anchor-type="as-char" svg:width="0.318cm" svg:height="0.318cm" draw:z-index="485"><draw:image xlink:href="http://www20.atwiki.jp/ssf4/?plugin=ref&amp;serial=29" xlink:type="simple" xlink:show="embed" xlink:actuate="onLoad"/></draw:frame>orN</text:p>
          </table:table-cell>
          <table:table-cell table:style-name="表14.B4" table:number-columns-spanned="0" office:value-type="string">
            <text:p text:style-name="P6">AB</text:p>
          </table:table-cell>
        </table:table-row>
        <table:table-row>
          <table:covered-table-cell/>
          <table:table-cell table:style-name="表14.B4" office:value-type="string">
            <text:p text:style-name="P6">死点穴</text:p>
          </table:table-cell>
          <table:table-cell table:style-name="表14.B4" office:value-type="string">
            <text:p text:style-name="P6"><draw:frame draw:style-name="fr1" draw:name="グラフィックス658" text:anchor-type="as-char" svg:width="0.318cm" svg:height="0.318cm" draw:z-index="486"><draw:image xlink:href="http://www20.atwiki.jp/ssf4/?plugin=ref&amp;serial=29" xlink:type="simple" xlink:show="embed" xlink:actuate="onLoad"/></draw:frame><draw:frame draw:style-name="fr1" draw:name="グラフィックス659" text:anchor-type="as-char" svg:width="0.318cm" svg:height="0.318cm" draw:z-index="487"><draw:image xlink:href="http://www20.atwiki.jp/ssf4/?plugin=ref&amp;serial=28" xlink:type="simple" xlink:show="embed" xlink:actuate="onLoad"/></draw:frame><draw:frame draw:style-name="fr1" draw:name="グラフィックス959" text:anchor-type="as-char" svg:width="0.318cm" svg:height="0.318cm" draw:z-index="488"><draw:image xlink:href="http://www20.atwiki.jp/ssf4/?plugin=ref&amp;serial=31" xlink:type="simple" xlink:show="embed" xlink:actuate="onLoad"/></draw:frame>×2＋PPP</text:p>
          </table:table-cell>
          <table:table-cell table:style-name="表14.B4" office:value-type="string">
            <text:p text:style-name="P6">AB</text:p>
          </table:table-cell>
          <table:table-cell table:style-name="表14.B4" office:value-type="string">
            <text:p text:style-name="P6"/>
          </table:table-cell>
          <table:covered-table-cell/>
          <table:table-cell table:style-name="表14.B4" office:value-type="string">
            <text:p text:style-name="P15">徨牙・遠距離蹴り</text:p>
          </table:table-cell>
          <table:table-cell table:style-name="表14.B4" office:value-type="string">
            <text:p text:style-name="P6">([1]後)<draw:frame draw:style-name="fr1" draw:name="グラフィックス961" text:anchor-type="as-char" svg:width="0.318cm" svg:height="0.318cm" draw:z-index="489"><draw:image xlink:href="http://www20.atwiki.jp/ssf4/?plugin=ref&amp;serial=30" xlink:type="simple" xlink:show="embed" xlink:actuate="onLoad"/></draw:frame>or<draw:frame draw:style-name="fr1" draw:name="グラフィックス991" text:anchor-type="as-char" svg:width="0.318cm" svg:height="0.318cm" draw:z-index="490"><draw:image xlink:href="http://www20.atwiki.jp/ssf4/?plugin=ref&amp;serial=32" xlink:type="simple" xlink:show="embed" xlink:actuate="onLoad"/></draw:frame></text:p>
          </table:table-cell>
          <table:table-cell table:style-name="表14.B4" table:number-columns-spanned="0" office:value-type="string">
            <text:p text:style-name="P6">AB</text:p>
          </table:table-cell>
        </table:table-row>
        <table:table-row>
          <table:table-cell table:style-name="表14.E3" office:value-type="string">
            <text:p text:style-name="P9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covered-table-cell/>
          <table:table-cell table:style-name="表14.B4" office:value-type="string">
            <text:p text:style-name="P15">徨牙・天井張付[2]</text:p>
          </table:table-cell>
          <table:table-cell table:style-name="表14.B4" office:value-type="string">
            <text:p text:style-name="P6">([1]後)<draw:frame draw:style-name="fr1" draw:name="グラフィックス992" text:anchor-type="as-char" svg:width="0.318cm" svg:height="0.318cm" draw:z-index="491"><draw:image xlink:href="http://www20.atwiki.jp/ssf4/?plugin=ref&amp;serial=33" xlink:type="simple" xlink:show="embed" xlink:actuate="onLoad"/></draw:frame>or<draw:frame draw:style-name="fr1" draw:name="グラフィックス993" text:anchor-type="as-char" svg:width="0.318cm" svg:height="0.318cm" draw:z-index="492"><draw:image xlink:href="http://www20.atwiki.jp/ssf4/?plugin=ref&amp;serial=34" xlink:type="simple" xlink:show="embed" xlink:actuate="onLoad"/></draw:frame>or<draw:frame draw:style-name="fr1" draw:name="グラフィックス1000" text:anchor-type="as-char" svg:width="0.318cm" svg:height="0.318cm" draw:z-index="493"><draw:image xlink:href="http://www20.atwiki.jp/ssf4/?plugin=ref&amp;serial=35" xlink:type="simple" xlink:show="embed" xlink:actuate="onLoad"/></draw:frame></text:p>
          </table:table-cell>
          <table:table-cell table:style-name="表14.B4" table:number-columns-spanned="0" office:value-type="string">
            <text:p text:style-name="P6"/>
          </table:table-cell>
        </table:table-row>
        <table:table-row>
          <table:table-cell table:style-name="表14.A2" table:number-rows-spanned="2" office:value-type="string">
            <text:p text:style-name="P10">通常投げ</text:p>
          </table:table-cell>
          <table:table-cell table:style-name="表14.B4" office:value-type="string">
            <text:p text:style-name="P6">囚掠</text:p>
          </table:table-cell>
          <table:table-cell table:style-name="表14.B4" office:value-type="string">
            <text:p text:style-name="P6">(近)<draw:frame draw:style-name="fr1" draw:name="グラフィックス496" text:anchor-type="as-char" svg:width="0.318cm" svg:height="0.318cm" draw:z-index="494"><draw:image xlink:href="http://www20.atwiki.jp/ssf4/?plugin=ref&amp;serial=32" xlink:type="simple" xlink:show="embed" xlink:actuate="onLoad"/></draw:frame>orN＋ 弱PK</text:p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covered-table-cell/>
          <table:table-cell table:style-name="表14.B4" office:value-type="string">
            <text:p text:style-name="P6">徨牙・真下蹴り</text:p>
          </table:table-cell>
          <table:table-cell table:style-name="表14.B4" office:value-type="string">
            <text:p text:style-name="P6">([2]後)<draw:frame draw:style-name="fr1" draw:name="グラフィックス1072" text:anchor-type="as-char" svg:width="0.318cm" svg:height="0.318cm" draw:z-index="495"><draw:image xlink:href="http://www20.atwiki.jp/ssf4/?plugin=ref&amp;serial=29" xlink:type="simple" xlink:show="embed" xlink:actuate="onLoad"/></draw:frame></text:p>
          </table:table-cell>
          <table:table-cell table:style-name="表14.B4" table:number-columns-spanned="0" office:value-type="string">
            <text:p text:style-name="P6">AB</text:p>
          </table:table-cell>
        </table:table-row>
        <table:table-row>
          <table:covered-table-cell/>
          <table:table-cell table:style-name="表14.B4" office:value-type="string">
            <text:p text:style-name="P6">封前</text:p>
          </table:table-cell>
          <table:table-cell table:style-name="表14.B4" office:value-type="string">
            <text:p text:style-name="P6">(近)<draw:frame draw:style-name="fr1" draw:name="グラフィックス498" text:anchor-type="as-char" svg:width="0.318cm" svg:height="0.318cm" draw:z-index="496"><draw:image xlink:href="http://www20.atwiki.jp/ssf4/?plugin=ref&amp;serial=31" xlink:type="simple" xlink:show="embed" xlink:actuate="onLoad"/></draw:frame>＋ 弱PK</text:p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covered-table-cell/>
          <table:table-cell table:style-name="表14.B4" office:value-type="string">
            <text:p text:style-name="P6">徨牙・超近右蹴</text:p>
          </table:table-cell>
          <table:table-cell table:style-name="表14.B4" office:value-type="string">
            <text:p text:style-name="P6">([2]後)<draw:frame draw:style-name="fr1" draw:name="グラフィックス1138" text:anchor-type="as-char" svg:width="0.318cm" svg:height="0.318cm" draw:z-index="497"><draw:image xlink:href="http://www20.atwiki.jp/ssf4/?plugin=ref&amp;serial=30" xlink:type="simple" xlink:show="embed" xlink:actuate="onLoad"/></draw:frame>or<draw:frame draw:style-name="fr1" draw:name="グラフィックス1139" text:anchor-type="as-char" svg:width="0.318cm" svg:height="0.318cm" draw:z-index="498"><draw:image xlink:href="http://www20.atwiki.jp/ssf4/?plugin=ref&amp;serial=32" xlink:type="simple" xlink:show="embed" xlink:actuate="onLoad"/></draw:frame></text:p>
          </table:table-cell>
          <table:table-cell table:style-name="表14.B4" table:number-columns-spanned="0" office:value-type="string">
            <text:p text:style-name="P6">AB</text:p>
          </table:table-cell>
        </table:table-row>
        <table:table-row>
          <table:table-cell table:style-name="表14.A2" office:value-type="string">
            <text:p text:style-name="P10">特殊技</text:p>
          </table:table-cell>
          <table:table-cell table:style-name="表14.B4" office:value-type="string">
            <text:p text:style-name="P6">流派切り替え</text:p>
          </table:table-cell>
          <table:table-cell table:style-name="表14.B4" office:value-type="string">
            <text:p text:style-name="P6">忌流KKK</text:p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covered-table-cell/>
          <table:table-cell table:style-name="表14.B4" office:value-type="string">
            <text:p text:style-name="P6">徨牙・超近左蹴</text:p>
          </table:table-cell>
          <table:table-cell table:style-name="表14.B4" office:value-type="string">
            <text:p text:style-name="P6">([2]後)<draw:frame draw:style-name="fr1" draw:name="グラフィックス1140" text:anchor-type="as-char" svg:width="0.318cm" svg:height="0.318cm" draw:z-index="499"><draw:image xlink:href="http://www20.atwiki.jp/ssf4/?plugin=ref&amp;serial=28" xlink:type="simple" xlink:show="embed" xlink:actuate="onLoad"/></draw:frame>or<draw:frame draw:style-name="fr1" draw:name="グラフィックス1141" text:anchor-type="as-char" svg:width="0.318cm" svg:height="0.318cm" draw:z-index="500"><draw:image xlink:href="http://www20.atwiki.jp/ssf4/?plugin=ref&amp;serial=31" xlink:type="simple" xlink:show="embed" xlink:actuate="onLoad"/></draw:frame></text:p>
          </table:table-cell>
          <table:table-cell table:style-name="表14.B4" table:number-columns-spanned="0" office:value-type="string">
            <text:p text:style-name="P6">AB</text:p>
          </table:table-cell>
        </table:table-row>
        <table:table-row>
          <table:table-cell table:style-name="表14.E3" office:value-type="string">
            <text:p text:style-name="P10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A2" office:value-type="string">
            <text:p text:style-name="P10">スーパーコンボ</text:p>
          </table:table-cell>
          <table:table-cell table:style-name="表14.B4" office:value-type="string">
            <text:p text:style-name="P6">蛇咬叭</text:p>
          </table:table-cell>
          <table:table-cell table:style-name="表14.B4" office:value-type="string">
            <text:p text:style-name="P6"><draw:frame draw:style-name="fr1" draw:name="グラフィックス1142" text:anchor-type="as-char" svg:width="0.318cm" svg:height="0.318cm" draw:z-index="468"><draw:image xlink:href="http://www20.atwiki.jp/ssf4/?plugin=ref&amp;serial=29" xlink:type="simple" xlink:show="embed" xlink:actuate="onLoad"/></draw:frame><draw:frame draw:style-name="fr1" draw:name="グラフィックス1143" text:anchor-type="as-char" svg:width="0.318cm" svg:height="0.318cm" draw:z-index="469"><draw:image xlink:href="http://www20.atwiki.jp/ssf4/?plugin=ref&amp;serial=30" xlink:type="simple" xlink:show="embed" xlink:actuate="onLoad"/></draw:frame><draw:frame draw:style-name="fr1" draw:name="グラフィックス1144" text:anchor-type="as-char" svg:width="0.318cm" svg:height="0.318cm" draw:z-index="470"><draw:image xlink:href="http://www20.atwiki.jp/ssf4/?plugin=ref&amp;serial=32" xlink:type="simple" xlink:show="embed" xlink:actuate="onLoad"/></draw:frame>×2＋K</text:p>
          </table:table-cell>
          <table:table-cell table:style-name="表14.B4" table:number-columns-spanned="0" office:value-type="string">
            <text:p text:style-name="P6"/>
          </table:table-cell>
        </table:table-row>
        <table:table-row>
          <table:table-cell table:style-name="表14.E3" office:value-type="string">
            <text:p text:style-name="P9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A2" table:number-rows-spanned="2" office:value-type="string">
            <text:p text:style-name="P10">ウルトラコンボ</text:p>
          </table:table-cell>
          <table:table-cell table:style-name="表14.B4" office:value-type="string">
            <text:p text:style-name="P6">龍咬叭</text:p>
          </table:table-cell>
          <table:table-cell table:style-name="表14.B4" office:value-type="string">
            <text:p text:style-name="P6"><draw:frame draw:style-name="fr1" draw:name="グラフィックス1145" text:anchor-type="as-char" svg:width="0.318cm" svg:height="0.318cm" draw:z-index="503"><draw:image xlink:href="http://www20.atwiki.jp/ssf4/?plugin=ref&amp;serial=29" xlink:type="simple" xlink:show="embed" xlink:actuate="onLoad"/></draw:frame><draw:frame draw:style-name="fr1" draw:name="グラフィックス1146" text:anchor-type="as-char" svg:width="0.318cm" svg:height="0.318cm" draw:z-index="504"><draw:image xlink:href="http://www20.atwiki.jp/ssf4/?plugin=ref&amp;serial=30" xlink:type="simple" xlink:show="embed" xlink:actuate="onLoad"/></draw:frame><draw:frame draw:style-name="fr1" draw:name="グラフィックス1147" text:anchor-type="as-char" svg:width="0.318cm" svg:height="0.318cm" draw:z-index="505"><draw:image xlink:href="http://www20.atwiki.jp/ssf4/?plugin=ref&amp;serial=32" xlink:type="simple" xlink:show="embed" xlink:actuate="onLoad"/></draw:frame>×2＋KKK</text:p>
          </table:table-cell>
          <table:table-cell table:style-name="表14.B4" table:number-columns-spanned="0" office:value-type="string">
            <text:p text:style-name="P6"/>
          </table:table-cell>
        </table:table-row>
        <table:table-row>
          <table:table-cell table:style-name="表14.E3" office:value-type="string">
            <text:p text:style-name="P10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covered-table-cell/>
          <table:table-cell table:style-name="表14.B4" office:value-type="string">
            <text:p text:style-name="P6">啼牙</text:p>
          </table:table-cell>
          <table:table-cell table:style-name="表14.B4" office:value-type="string">
            <text:p text:style-name="P6">(空中)<draw:frame draw:style-name="fr1" draw:name="グラフィックス1148" text:anchor-type="as-char" svg:width="0.318cm" svg:height="0.318cm" draw:z-index="506"><draw:image xlink:href="http://www20.atwiki.jp/ssf4/?plugin=ref&amp;serial=29" xlink:type="simple" xlink:show="embed" xlink:actuate="onLoad"/></draw:frame><draw:frame draw:style-name="fr1" draw:name="グラフィックス1149" text:anchor-type="as-char" svg:width="0.318cm" svg:height="0.318cm" draw:z-index="507"><draw:image xlink:href="http://www20.atwiki.jp/ssf4/?plugin=ref&amp;serial=30" xlink:type="simple" xlink:show="embed" xlink:actuate="onLoad"/></draw:frame><draw:frame draw:style-name="fr1" draw:name="グラフィックス1150" text:anchor-type="as-char" svg:width="0.318cm" svg:height="0.318cm" draw:z-index="508"><draw:image xlink:href="http://www20.atwiki.jp/ssf4/?plugin=ref&amp;serial=32" xlink:type="simple" xlink:show="embed" xlink:actuate="onLoad"/></draw:frame>×2＋KKK</text:p>
          </table:table-cell>
          <table:table-cell table:style-name="表14.B4" table:number-columns-spanned="0" office:value-type="string">
            <text:p text:style-name="P6">AB</text:p>
          </table:table-cell>
        </table:table-row>
        <table:table-row>
          <table:table-cell table:style-name="表14.E3" office:value-type="string">
            <text:p text:style-name="P10"/>
          </table:table-cell>
          <table:table-cell table:style-name="表14.B4" office:value-type="string">
            <text:p text:style-name="P15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E3" office:value-type="string">
            <text:p text:style-name="P6"/>
          </table:table-cell>
          <table:table-cell table:style-name="表14.B4" office:value-type="string">
            <text:p text:style-name="P15"/>
          </table:table-cell>
          <table:table-cell table:style-name="表14.B4" office:value-type="string">
            <text:p text:style-name="P6"/>
          </table:table-cell>
          <table:table-cell table:style-name="表14.B4" table:number-columns-spanned="0" office:value-type="string">
            <text:p text:style-name="P6"/>
          </table:table-cell>
        </table:table-row>
        <table:table-row>
          <table:table-cell table:style-name="表14.E3" office:value-type="string">
            <text:p text:style-name="P9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A2" table:number-rows-spanned="2" office:value-type="string">
            <text:p text:style-name="P10">通常投げ</text:p>
          </table:table-cell>
          <table:table-cell table:style-name="表14.B4" office:value-type="string">
            <text:p text:style-name="P6">囚掠</text:p>
          </table:table-cell>
          <table:table-cell table:style-name="表14.B4" office:value-type="string">
            <text:p text:style-name="P6">(近)<draw:frame draw:style-name="fr1" draw:name="グラフィックス497" text:anchor-type="as-char" svg:width="0.318cm" svg:height="0.318cm" draw:z-index="501"><draw:image xlink:href="http://www20.atwiki.jp/ssf4/?plugin=ref&amp;serial=32" xlink:type="simple" xlink:show="embed" xlink:actuate="onLoad"/></draw:frame>orN＋ 弱PK</text:p>
          </table:table-cell>
          <table:table-cell table:style-name="表14.B4" table:number-columns-spanned="0" office:value-type="string">
            <text:p text:style-name="P6"/>
          </table:table-cell>
        </table:table-row>
        <table:table-row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covered-table-cell/>
          <table:table-cell table:style-name="表14.B4" office:value-type="string">
            <text:p text:style-name="P6">封前</text:p>
          </table:table-cell>
          <table:table-cell table:style-name="表14.B4" office:value-type="string">
            <text:p text:style-name="P6">(近)<draw:frame draw:style-name="fr1" draw:name="グラフィックス499" text:anchor-type="as-char" svg:width="0.318cm" svg:height="0.318cm" draw:z-index="502"><draw:image xlink:href="http://www20.atwiki.jp/ssf4/?plugin=ref&amp;serial=31" xlink:type="simple" xlink:show="embed" xlink:actuate="onLoad"/></draw:frame>＋ 弱PK</text:p>
          </table:table-cell>
          <table:table-cell table:style-name="表14.B4" table:number-columns-spanned="0" office:value-type="string">
            <text:p text:style-name="P6"/>
          </table:table-cell>
        </table:table-row>
        <table:table-row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A2" table:number-rows-spanned="2" office:value-type="string">
            <text:p text:style-name="P10">特殊技</text:p>
          </table:table-cell>
          <table:table-cell table:style-name="表14.B4" office:value-type="string">
            <text:p text:style-name="P6">流派切り替え</text:p>
          </table:table-cell>
          <table:table-cell table:style-name="表14.B4" office:value-type="string">
            <text:p text:style-name="P6">喪流PPP</text:p>
          </table:table-cell>
          <table:table-cell table:style-name="表14.B4" table:number-columns-spanned="0" office:value-type="string">
            <text:p text:style-name="P6"/>
          </table:table-cell>
        </table:table-row>
        <table:table-row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table-cell table:style-name="表14.B4" office:value-type="string">
            <text:p text:style-name="P6"/>
          </table:table-cell>
          <table:covered-table-cell/>
          <table:table-cell table:style-name="表14.B4" office:value-type="string">
            <text:p text:style-name="P6">脊断</text:p>
          </table:table-cell>
          <table:table-cell table:style-name="表14.B4" office:value-type="string">
            <text:p text:style-name="P6">(空中で)強K→強K</text:p>
          </table:table-cell>
          <table:table-cell table:style-name="表14.B4" table:number-columns-spanned="0" office:value-type="string">
            <text:p text:style-name="P6"/>
          </table:table-cell>
        </table:table-row>
      </table:table>
      <text:p text:style-name="P4"><text:span text:style-name="T1"/></text:p>
      <text:p text:style-name="P5"><text:span text:style-name="T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表26" table:style-name="表26">
        <table:table-column table:style-name="表26.A"/>
        <table:table-column table:style-name="表26.B"/>
        <table:table-column table:style-name="表26.C"/>
        <table:table-column table:style-name="表26.A"/>
        <table:table-column table:style-name="表26.E"/>
        <table:table-column table:style-name="表26.A" table:number-columns-repeated="2"/>
        <table:table-column table:style-name="表26.H"/>
        <table:table-header-rows>
          <table:table-row>
            <table:table-cell table:style-name="表26.A1" table:number-columns-spanned="4" office:value-type="string">
              <text:p text:style-name="P24">ガイ</text:p>
            </table:table-cell>
            <table:covered-table-cell/>
            <table:covered-table-cell/>
            <table:covered-table-cell/>
            <table:table-cell table:style-name="表26.E1" office:value-type="string">
              <text:p text:style-name="P26"/>
            </table:table-cell>
            <table:table-cell table:style-name="表26.A1" table:number-columns-spanned="3" office:value-type="string">
              <text:p text:style-name="P24">コーディー</text:p>
            </table:table-cell>
            <table:covered-table-cell/>
            <table:covered-table-cell/>
          </table:table-row>
        </table:table-header-rows>
        <table:table-row>
          <table:table-cell table:style-name="表26.A2" office:value-type="string">
            <text:p text:style-name="P10">分類</text:p>
          </table:table-cell>
          <table:table-cell table:style-name="表26.A2" office:value-type="string">
            <text:p text:style-name="P10">技名</text:p>
          </table:table-cell>
          <table:table-cell table:style-name="表26.A2" office:value-type="string">
            <text:p text:style-name="P10">コマンド</text:p>
          </table:table-cell>
          <table:table-cell table:style-name="表26.A2" office:value-type="string">
            <text:p text:style-name="P10">備考</text:p>
          </table:table-cell>
          <table:table-cell table:style-name="表26.E1" office:value-type="string">
            <text:p text:style-name="P22"/>
          </table:table-cell>
          <table:table-cell table:style-name="表26.A2" office:value-type="string">
            <text:p text:style-name="P10">分類</text:p>
          </table:table-cell>
          <table:table-cell table:style-name="表26.A2" office:value-type="string">
            <text:p text:style-name="P10">技名</text:p>
          </table:table-cell>
          <table:table-cell table:style-name="表26.A2" office:value-type="string">
            <text:p text:style-name="P10">コマンド</text:p>
          </table:table-cell>
          <table:table-cell table:style-name="表26.A2" table:number-columns-spanned="0" office:value-type="string">
            <text:p text:style-name="P10">備考</text:p>
          </table:table-cell>
        </table:table-row>
        <table:table-row>
          <table:table-cell table:style-name="表26.A2" table:number-rows-spanned="6" office:value-type="string">
            <text:p text:style-name="P10">必殺技</text:p>
          </table:table-cell>
          <table:table-cell table:style-name="表26.B3" office:value-type="string">
            <text:p text:style-name="P6">崩山斗☆</text:p>
          </table:table-cell>
          <table:table-cell table:style-name="表26.B3" office:value-type="string">
            <text:p text:style-name="P6"><draw:frame draw:style-name="fr1" draw:name="グラフィックス723" text:anchor-type="as-char" svg:width="0.318cm" svg:height="0.318cm" draw:z-index="509"><draw:image xlink:href="http://www20.atwiki.jp/ssf4/?plugin=ref&amp;serial=29" xlink:type="simple" xlink:show="embed" xlink:actuate="onLoad"/></draw:frame><draw:frame draw:style-name="fr1" draw:name="グラフィックス740" text:anchor-type="as-char" svg:width="0.318cm" svg:height="0.318cm" draw:z-index="510"><draw:image xlink:href="http://www20.atwiki.jp/ssf4/?plugin=ref&amp;serial=28" xlink:type="simple" xlink:show="embed" xlink:actuate="onLoad"/></draw:frame><draw:frame draw:style-name="fr1" draw:name="グラフィックス741" text:anchor-type="as-char" svg:width="0.318cm" svg:height="0.318cm" draw:z-index="511"><draw:image xlink:href="http://www20.atwiki.jp/ssf4/?plugin=ref&amp;serial=31" xlink:type="simple" xlink:show="embed" xlink:actuate="onLoad"/></draw:frame>＋P</text:p>
          </table:table-cell>
          <table:table-cell table:style-name="表26.B3" office:value-type="string">
            <text:p text:style-name="P6">AB</text:p>
          </table:table-cell>
          <table:table-cell table:style-name="表26.E1" office:value-type="string">
            <text:p text:style-name="P6"/>
          </table:table-cell>
          <table:table-cell table:style-name="表26.A2" table:number-rows-spanned="4" office:value-type="string">
            <text:p text:style-name="P10">必殺技</text:p>
          </table:table-cell>
          <table:table-cell table:style-name="表26.B3" office:value-type="string">
            <text:p text:style-name="P6">バッドストーン☆</text:p>
          </table:table-cell>
          <table:table-cell table:style-name="表26.B3" office:value-type="string">
            <text:p text:style-name="P6"><draw:frame draw:style-name="fr1" draw:name="グラフィックス686" text:anchor-type="as-char" svg:width="0.318cm" svg:height="0.318cm" draw:z-index="512"><draw:image xlink:href="http://www20.atwiki.jp/ssf4/?plugin=ref&amp;serial=29" xlink:type="simple" xlink:show="embed" xlink:actuate="onLoad"/></draw:frame><draw:frame draw:style-name="fr1" draw:name="グラフィックス687" text:anchor-type="as-char" svg:width="0.318cm" svg:height="0.318cm" draw:z-index="513"><draw:image xlink:href="http://www20.atwiki.jp/ssf4/?plugin=ref&amp;serial=30" xlink:type="simple" xlink:show="embed" xlink:actuate="onLoad"/></draw:frame><draw:frame draw:style-name="fr1" draw:name="グラフィックス688" text:anchor-type="as-char" svg:width="0.318cm" svg:height="0.318cm" draw:z-index="514"><draw:image xlink:href="http://www20.atwiki.jp/ssf4/?plugin=ref&amp;serial=32" xlink:type="simple" xlink:show="embed" xlink:actuate="onLoad"/></draw:frame>＋P</text:p>
          </table:table-cell>
          <table:table-cell table:style-name="表26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6.B3" office:value-type="string">
            <text:p text:style-name="P6">武神旋風脚☆</text:p>
          </table:table-cell>
          <table:table-cell table:style-name="表26.B3" office:value-type="string">
            <text:p text:style-name="P6"><draw:frame draw:style-name="fr1" draw:name="グラフィックス742" text:anchor-type="as-char" svg:width="0.318cm" svg:height="0.318cm" draw:z-index="515"><draw:image xlink:href="http://www20.atwiki.jp/ssf4/?plugin=ref&amp;serial=29" xlink:type="simple" xlink:show="embed" xlink:actuate="onLoad"/></draw:frame><draw:frame draw:style-name="fr1" draw:name="グラフィックス743" text:anchor-type="as-char" svg:width="0.318cm" svg:height="0.318cm" draw:z-index="516"><draw:image xlink:href="http://www20.atwiki.jp/ssf4/?plugin=ref&amp;serial=28" xlink:type="simple" xlink:show="embed" xlink:actuate="onLoad"/></draw:frame><draw:frame draw:style-name="fr1" draw:name="グラフィックス744" text:anchor-type="as-char" svg:width="0.318cm" svg:height="0.318cm" draw:z-index="517"><draw:image xlink:href="http://www20.atwiki.jp/ssf4/?plugin=ref&amp;serial=31" xlink:type="simple" xlink:show="embed" xlink:actuate="onLoad"/></draw:frame>＋K</text:p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covered-table-cell/>
          <table:table-cell table:style-name="表26.B3" office:value-type="string">
            <text:p text:style-name="P14">クリミナルアッパー☆</text:p>
          </table:table-cell>
          <table:table-cell table:style-name="表26.B3" office:value-type="string">
            <text:p text:style-name="P6"><draw:frame draw:style-name="fr1" draw:name="グラフィックス689" text:anchor-type="as-char" svg:width="0.318cm" svg:height="0.318cm" draw:z-index="518"><draw:image xlink:href="http://www20.atwiki.jp/ssf4/?plugin=ref&amp;serial=29" xlink:type="simple" xlink:show="embed" xlink:actuate="onLoad"/></draw:frame><draw:frame draw:style-name="fr1" draw:name="グラフィックス690" text:anchor-type="as-char" svg:width="0.318cm" svg:height="0.318cm" draw:z-index="519"><draw:image xlink:href="http://www20.atwiki.jp/ssf4/?plugin=ref&amp;serial=28" xlink:type="simple" xlink:show="embed" xlink:actuate="onLoad"/></draw:frame><draw:frame draw:style-name="fr1" draw:name="グラフィックス691" text:anchor-type="as-char" svg:width="0.318cm" svg:height="0.318cm" draw:z-index="520"><draw:image xlink:href="http://www20.atwiki.jp/ssf4/?plugin=ref&amp;serial=31" xlink:type="simple" xlink:show="embed" xlink:actuate="onLoad"/></draw:frame>＋P</text:p>
          </table:table-cell>
          <table:table-cell table:style-name="表26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6.B3" office:value-type="string">
            <text:p text:style-name="P14">武神イズナ落とし☆</text:p>
          </table:table-cell>
          <table:table-cell table:style-name="表26.B3" office:value-type="string">
            <text:p text:style-name="P6"><draw:frame draw:style-name="fr1" draw:name="グラフィックス745" text:anchor-type="as-char" svg:width="0.318cm" svg:height="0.318cm" draw:z-index="521"><draw:image xlink:href="http://www20.atwiki.jp/ssf4/?plugin=ref&amp;serial=29" xlink:type="simple" xlink:show="embed" xlink:actuate="onLoad"/></draw:frame><draw:frame draw:style-name="fr1" draw:name="グラフィックス746" text:anchor-type="as-char" svg:width="0.318cm" svg:height="0.318cm" draw:z-index="522"><draw:image xlink:href="http://www20.atwiki.jp/ssf4/?plugin=ref&amp;serial=30" xlink:type="simple" xlink:show="embed" xlink:actuate="onLoad"/></draw:frame><draw:frame draw:style-name="fr1" draw:name="グラフィックス747" text:anchor-type="as-char" svg:width="0.318cm" svg:height="0.318cm" draw:z-index="523"><draw:image xlink:href="http://www20.atwiki.jp/ssf4/?plugin=ref&amp;serial=32" xlink:type="simple" xlink:show="embed" xlink:actuate="onLoad"/></draw:frame>＋P・ P</text:p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covered-table-cell/>
          <table:table-cell table:style-name="表26.B3" office:value-type="string">
            <text:p text:style-name="P15">ラフィアンキック☆</text:p>
          </table:table-cell>
          <table:table-cell table:style-name="表26.B3" office:value-type="string">
            <text:p text:style-name="P6"><draw:frame draw:style-name="fr1" draw:name="グラフィックス692" text:anchor-type="as-char" svg:width="0.318cm" svg:height="0.318cm" draw:z-index="524"><draw:image xlink:href="http://www20.atwiki.jp/ssf4/?plugin=ref&amp;serial=29" xlink:type="simple" xlink:show="embed" xlink:actuate="onLoad"/></draw:frame><draw:frame draw:style-name="fr1" draw:name="グラフィックス693" text:anchor-type="as-char" svg:width="0.318cm" svg:height="0.318cm" draw:z-index="525"><draw:image xlink:href="http://www20.atwiki.jp/ssf4/?plugin=ref&amp;serial=30" xlink:type="simple" xlink:show="embed" xlink:actuate="onLoad"/></draw:frame><draw:frame draw:style-name="fr1" draw:name="グラフィックス694" text:anchor-type="as-char" svg:width="0.318cm" svg:height="0.318cm" draw:z-index="526"><draw:image xlink:href="http://www20.atwiki.jp/ssf4/?plugin=ref&amp;serial=32" xlink:type="simple" xlink:show="embed" xlink:actuate="onLoad"/></draw:frame>＋K</text:p>
          </table:table-cell>
          <table:table-cell table:style-name="表26.B3" table:number-columns-spanned="0" office:value-type="string">
            <text:p text:style-name="P6">AB</text:p>
          </table:table-cell>
        </table:table-row>
        <table:table-row>
          <table:covered-table-cell/>
          <table:table-cell table:style-name="表26.B3" office:value-type="string">
            <text:p text:style-name="P6">疾駆け(停止)☆</text:p>
          </table:table-cell>
          <table:table-cell table:style-name="表26.B3" office:value-type="string">
            <text:p text:style-name="P6"><draw:frame draw:style-name="fr1" draw:name="グラフィックス748" text:anchor-type="as-char" svg:width="0.318cm" svg:height="0.318cm" draw:z-index="527"><draw:image xlink:href="http://www20.atwiki.jp/ssf4/?plugin=ref&amp;serial=29" xlink:type="simple" xlink:show="embed" xlink:actuate="onLoad"/></draw:frame><draw:frame draw:style-name="fr1" draw:name="グラフィックス749" text:anchor-type="as-char" svg:width="0.318cm" svg:height="0.318cm" draw:z-index="528"><draw:image xlink:href="http://www20.atwiki.jp/ssf4/?plugin=ref&amp;serial=30" xlink:type="simple" xlink:show="embed" xlink:actuate="onLoad"/></draw:frame><draw:frame draw:style-name="fr1" draw:name="グラフィックス750" text:anchor-type="as-char" svg:width="0.318cm" svg:height="0.318cm" draw:z-index="529"><draw:image xlink:href="http://www20.atwiki.jp/ssf4/?plugin=ref&amp;serial=32" xlink:type="simple" xlink:show="embed" xlink:actuate="onLoad"/></draw:frame>＋ 弱K・K</text:p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covered-table-cell/>
          <table:table-cell table:style-name="表26.B3" office:value-type="string">
            <text:p text:style-name="P15">ゾンクナックル☆</text:p>
          </table:table-cell>
          <table:table-cell table:style-name="表26.B3" office:value-type="string">
            <text:p text:style-name="P6">Pタメて離す</text:p>
          </table:table-cell>
          <table:table-cell table:style-name="表26.B3" table:number-columns-spanned="0" office:value-type="string">
            <text:p text:style-name="P6">AB</text:p>
          </table:table-cell>
        </table:table-row>
        <table:table-row>
          <table:covered-table-cell/>
          <table:table-cell table:style-name="表26.B3" office:value-type="string">
            <text:p text:style-name="P14">疾駆け(影すくい)☆</text:p>
          </table:table-cell>
          <table:table-cell table:style-name="表26.B3" office:value-type="string">
            <text:p text:style-name="P6"><draw:frame draw:style-name="fr1" draw:name="グラフィックス751" text:anchor-type="as-char" svg:width="0.318cm" svg:height="0.318cm" draw:z-index="530"><draw:image xlink:href="http://www20.atwiki.jp/ssf4/?plugin=ref&amp;serial=29" xlink:type="simple" xlink:show="embed" xlink:actuate="onLoad"/></draw:frame><draw:frame draw:style-name="fr1" draw:name="グラフィックス752" text:anchor-type="as-char" svg:width="0.318cm" svg:height="0.318cm" draw:z-index="531"><draw:image xlink:href="http://www20.atwiki.jp/ssf4/?plugin=ref&amp;serial=30" xlink:type="simple" xlink:show="embed" xlink:actuate="onLoad"/></draw:frame><draw:frame draw:style-name="fr1" draw:name="グラフィックス753" text:anchor-type="as-char" svg:width="0.318cm" svg:height="0.318cm" draw:z-index="532"><draw:image xlink:href="http://www20.atwiki.jp/ssf4/?plugin=ref&amp;serial=32" xlink:type="simple" xlink:show="embed" xlink:actuate="onLoad"/></draw:frame>＋ 中K・K</text:p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table-cell table:style-name="表26.A2" office:value-type="string">
            <text:p text:style-name="P10">スーパーコンボ</text:p>
          </table:table-cell>
          <table:table-cell table:style-name="表26.B3" office:value-type="string">
            <text:p text:style-name="P14">デッドエンドアイロニー</text:p>
          </table:table-cell>
          <table:table-cell table:style-name="表26.B3" office:value-type="string">
            <text:p text:style-name="P6"><draw:frame draw:style-name="fr1" draw:name="グラフィックス695" text:anchor-type="as-char" svg:width="0.318cm" svg:height="0.318cm" draw:z-index="533"><draw:image xlink:href="http://www20.atwiki.jp/ssf4/?plugin=ref&amp;serial=29" xlink:type="simple" xlink:show="embed" xlink:actuate="onLoad"/></draw:frame><draw:frame draw:style-name="fr1" draw:name="グラフィックス696" text:anchor-type="as-char" svg:width="0.318cm" svg:height="0.318cm" draw:z-index="534"><draw:image xlink:href="http://www20.atwiki.jp/ssf4/?plugin=ref&amp;serial=30" xlink:type="simple" xlink:show="embed" xlink:actuate="onLoad"/></draw:frame><draw:frame draw:style-name="fr1" draw:name="グラフィックス724" text:anchor-type="as-char" svg:width="0.318cm" svg:height="0.318cm" draw:z-index="535"><draw:image xlink:href="http://www20.atwiki.jp/ssf4/?plugin=ref&amp;serial=32" xlink:type="simple" xlink:show="embed" xlink:actuate="onLoad"/></draw:frame>×2＋K</text:p>
          </table:table-cell>
          <table:table-cell table:style-name="表26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6.B3" office:value-type="string">
            <text:p text:style-name="P15">疾駆け(首狩り)☆</text:p>
          </table:table-cell>
          <table:table-cell table:style-name="表26.B3" office:value-type="string">
            <text:p text:style-name="P6"><draw:frame draw:style-name="fr1" draw:name="グラフィックス754" text:anchor-type="as-char" svg:width="0.318cm" svg:height="0.318cm" draw:z-index="536"><draw:image xlink:href="http://www20.atwiki.jp/ssf4/?plugin=ref&amp;serial=29" xlink:type="simple" xlink:show="embed" xlink:actuate="onLoad"/></draw:frame><draw:frame draw:style-name="fr1" draw:name="グラフィックス755" text:anchor-type="as-char" svg:width="0.318cm" svg:height="0.318cm" draw:z-index="537"><draw:image xlink:href="http://www20.atwiki.jp/ssf4/?plugin=ref&amp;serial=30" xlink:type="simple" xlink:show="embed" xlink:actuate="onLoad"/></draw:frame><draw:frame draw:style-name="fr1" draw:name="グラフィックス756" text:anchor-type="as-char" svg:width="0.318cm" svg:height="0.318cm" draw:z-index="538"><draw:image xlink:href="http://www20.atwiki.jp/ssf4/?plugin=ref&amp;serial=32" xlink:type="simple" xlink:show="embed" xlink:actuate="onLoad"/></draw:frame>＋ 強K・K</text:p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table-cell table:style-name="表26.A2" table:number-rows-spanned="2" office:value-type="string">
            <text:p text:style-name="P10">ウルトラコンボ</text:p>
          </table:table-cell>
          <table:table-cell table:style-name="表26.B3" office:value-type="string">
            <text:p text:style-name="P14"><text:span text:style-name="T2">F</text:span>ディストラクション</text:p>
          </table:table-cell>
          <table:table-cell table:style-name="表26.B3" office:value-type="string">
            <text:p text:style-name="P6"><draw:frame draw:style-name="fr1" draw:name="グラフィックス725" text:anchor-type="as-char" svg:width="0.318cm" svg:height="0.318cm" draw:z-index="539"><draw:image xlink:href="http://www20.atwiki.jp/ssf4/?plugin=ref&amp;serial=29" xlink:type="simple" xlink:show="embed" xlink:actuate="onLoad"/></draw:frame><draw:frame draw:style-name="fr1" draw:name="グラフィックス726" text:anchor-type="as-char" svg:width="0.318cm" svg:height="0.318cm" draw:z-index="540"><draw:image xlink:href="http://www20.atwiki.jp/ssf4/?plugin=ref&amp;serial=30" xlink:type="simple" xlink:show="embed" xlink:actuate="onLoad"/></draw:frame><draw:frame draw:style-name="fr1" draw:name="グラフィックス727" text:anchor-type="as-char" svg:width="0.318cm" svg:height="0.318cm" draw:z-index="541"><draw:image xlink:href="http://www20.atwiki.jp/ssf4/?plugin=ref&amp;serial=32" xlink:type="simple" xlink:show="embed" xlink:actuate="onLoad"/></draw:frame>×2＋PPP</text:p>
          </table:table-cell>
          <table:table-cell table:style-name="表26.B3" table:number-columns-spanned="0" office:value-type="string">
            <text:p text:style-name="P6">AB</text:p>
          </table:table-cell>
        </table:table-row>
        <table:table-row>
          <table:table-cell table:style-name="表26.A2" office:value-type="string">
            <text:p text:style-name="P10">スーパーコンボ</text:p>
          </table:table-cell>
          <table:table-cell table:style-name="表26.B3" office:value-type="string">
            <text:p text:style-name="P6">武神八双拳</text:p>
          </table:table-cell>
          <table:table-cell table:style-name="表26.B3" office:value-type="string">
            <text:p text:style-name="P6"><draw:frame draw:style-name="fr1" draw:name="グラフィックス757" text:anchor-type="as-char" svg:width="0.318cm" svg:height="0.318cm" draw:z-index="542"><draw:image xlink:href="http://www20.atwiki.jp/ssf4/?plugin=ref&amp;serial=29" xlink:type="simple" xlink:show="embed" xlink:actuate="onLoad"/></draw:frame><draw:frame draw:style-name="fr1" draw:name="グラフィックス758" text:anchor-type="as-char" svg:width="0.318cm" svg:height="0.318cm" draw:z-index="543"><draw:image xlink:href="http://www20.atwiki.jp/ssf4/?plugin=ref&amp;serial=30" xlink:type="simple" xlink:show="embed" xlink:actuate="onLoad"/></draw:frame><draw:frame draw:style-name="fr1" draw:name="グラフィックス759" text:anchor-type="as-char" svg:width="0.318cm" svg:height="0.318cm" draw:z-index="544"><draw:image xlink:href="http://www20.atwiki.jp/ssf4/?plugin=ref&amp;serial=32" xlink:type="simple" xlink:show="embed" xlink:actuate="onLoad"/></draw:frame>×2＋P</text:p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covered-table-cell/>
          <table:table-cell table:style-name="表26.B3" office:value-type="string">
            <text:p text:style-name="P15">ラストドレッドダスト</text:p>
          </table:table-cell>
          <table:table-cell table:style-name="表26.B3" office:value-type="string">
            <text:p text:style-name="P6"><draw:frame draw:style-name="fr1" draw:name="グラフィックス728" text:anchor-type="as-char" svg:width="0.318cm" svg:height="0.318cm" draw:z-index="545"><draw:image xlink:href="http://www20.atwiki.jp/ssf4/?plugin=ref&amp;serial=29" xlink:type="simple" xlink:show="embed" xlink:actuate="onLoad"/></draw:frame><draw:frame draw:style-name="fr1" draw:name="グラフィックス729" text:anchor-type="as-char" svg:width="0.318cm" svg:height="0.318cm" draw:z-index="546"><draw:image xlink:href="http://www20.atwiki.jp/ssf4/?plugin=ref&amp;serial=28" xlink:type="simple" xlink:show="embed" xlink:actuate="onLoad"/></draw:frame><draw:frame draw:style-name="fr1" draw:name="グラフィックス730" text:anchor-type="as-char" svg:width="0.318cm" svg:height="0.318cm" draw:z-index="547"><draw:image xlink:href="http://www20.atwiki.jp/ssf4/?plugin=ref&amp;serial=31" xlink:type="simple" xlink:show="embed" xlink:actuate="onLoad"/></draw:frame>×2＋PPP</text:p>
          </table:table-cell>
          <table:table-cell table:style-name="表26.B3" table:number-columns-spanned="0" office:value-type="string">
            <text:p text:style-name="P6"/>
          </table:table-cell>
        </table:table-row>
        <table:table-row>
          <table:table-cell table:style-name="表26.A2" table:number-rows-spanned="2" office:value-type="string">
            <text:p text:style-name="P10">ウルトラコンボ</text:p>
          </table:table-cell>
          <table:table-cell table:style-name="表26.B3" office:value-type="string">
            <text:p text:style-name="P15">武神轟雷旋風陣</text:p>
          </table:table-cell>
          <table:table-cell table:style-name="表26.B3" office:value-type="string">
            <text:p text:style-name="P6"><draw:frame draw:style-name="fr1" draw:name="グラフィックス760" text:anchor-type="as-char" svg:width="0.318cm" svg:height="0.318cm" draw:z-index="548"><draw:image xlink:href="http://www20.atwiki.jp/ssf4/?plugin=ref&amp;serial=29" xlink:type="simple" xlink:show="embed" xlink:actuate="onLoad"/></draw:frame><draw:frame draw:style-name="fr1" draw:name="グラフィックス761" text:anchor-type="as-char" svg:width="0.318cm" svg:height="0.318cm" draw:z-index="549"><draw:image xlink:href="http://www20.atwiki.jp/ssf4/?plugin=ref&amp;serial=30" xlink:type="simple" xlink:show="embed" xlink:actuate="onLoad"/></draw:frame><draw:frame draw:style-name="fr1" draw:name="グラフィックス762" text:anchor-type="as-char" svg:width="0.318cm" svg:height="0.318cm" draw:z-index="550"><draw:image xlink:href="http://www20.atwiki.jp/ssf4/?plugin=ref&amp;serial=32" xlink:type="simple" xlink:show="embed" xlink:actuate="onLoad"/></draw:frame>×2＋KKK</text:p>
          </table:table-cell>
          <table:table-cell table:style-name="表26.B3" office:value-type="string">
            <text:p text:style-name="P6">AB</text:p>
          </table:table-cell>
          <table:table-cell table:style-name="表26.B3" office:value-type="string">
            <text:p text:style-name="P6"/>
          </table:table-cell>
          <table:table-cell table:style-name="表26.E1" office:value-type="string">
            <text:p text:style-name="P6"/>
          </table:table-cell>
          <table:table-cell table:style-name="表26.B3" office:value-type="string">
            <text:p text:style-name="P15"/>
          </table:table-cell>
          <table:table-cell table:style-name="表26.B3" office:value-type="string">
            <text:p text:style-name="P6"/>
          </table:table-cell>
          <table:table-cell table:style-name="表26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6.B3" office:value-type="string">
            <text:p text:style-name="P6">武神無双蓮華</text:p>
          </table:table-cell>
          <table:table-cell table:style-name="表26.B3" office:value-type="string">
            <text:p text:style-name="P6"><draw:frame draw:style-name="fr1" draw:name="グラフィックス1076" text:anchor-type="as-char" svg:width="0.318cm" svg:height="0.318cm" draw:z-index="551"><draw:image xlink:href="http://www20.atwiki.jp/ssf4/?plugin=ref&amp;serial=32" xlink:type="simple" xlink:show="embed" xlink:actuate="onLoad"/></draw:frame><draw:frame draw:style-name="fr1" draw:name="グラフィックス1077" text:anchor-type="as-char" svg:width="0.318cm" svg:height="0.318cm" draw:z-index="552"><draw:image xlink:href="http://www20.atwiki.jp/ssf4/?plugin=ref&amp;serial=30" xlink:type="simple" xlink:show="embed" xlink:actuate="onLoad"/></draw:frame><draw:frame draw:style-name="fr1" draw:name="グラフィックス1078" text:anchor-type="as-char" svg:width="0.318cm" svg:height="0.318cm" draw:z-index="553"><draw:image xlink:href="http://www20.atwiki.jp/ssf4/?plugin=ref&amp;serial=29" xlink:type="simple" xlink:show="embed" xlink:actuate="onLoad"/></draw:frame><draw:frame draw:style-name="fr1" draw:name="グラフィックス1079" text:anchor-type="as-char" svg:width="0.318cm" svg:height="0.318cm" draw:z-index="554"><draw:image xlink:href="http://www20.atwiki.jp/ssf4/?plugin=ref&amp;serial=28" xlink:type="simple" xlink:show="embed" xlink:actuate="onLoad"/></draw:frame><draw:frame draw:style-name="fr1" draw:name="グラフィックス1080" text:anchor-type="as-char" svg:width="0.318cm" svg:height="0.318cm" draw:z-index="555"><draw:image xlink:href="http://www20.atwiki.jp/ssf4/?plugin=ref&amp;serial=31" xlink:type="simple" xlink:show="embed" xlink:actuate="onLoad"/></draw:frame>×2＋PPP</text:p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table-cell table:style-name="表26.A2" table:number-rows-spanned="2" office:value-type="string">
            <text:p text:style-name="P10">通常投げ</text:p>
          </table:table-cell>
          <table:table-cell table:style-name="表26.B3" office:value-type="string">
            <text:p text:style-name="P6">プリズナースルー</text:p>
          </table:table-cell>
          <table:table-cell table:style-name="表26.B3" office:value-type="string">
            <text:p text:style-name="P6">(近)<draw:frame draw:style-name="fr1" draw:name="グラフィックス676" text:anchor-type="as-char" svg:width="0.318cm" svg:height="0.318cm" draw:z-index="556"><draw:image xlink:href="http://www20.atwiki.jp/ssf4/?plugin=ref&amp;serial=32" xlink:type="simple" xlink:show="embed" xlink:actuate="onLoad"/></draw:frame>orN＋ 弱PK</text:p>
          </table:table-cell>
          <table:table-cell table:style-name="表26.B3" table:number-columns-spanned="0" office:value-type="string">
            <text:p text:style-name="P6"/>
          </table:table-cell>
        </table:table-row>
        <table:table-row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covered-table-cell/>
          <table:table-cell table:style-name="表26.B3" office:value-type="string">
            <text:p text:style-name="P6">バッドスタンプ</text:p>
          </table:table-cell>
          <table:table-cell table:style-name="表26.B3" office:value-type="string">
            <text:p text:style-name="P6">(近)<draw:frame draw:style-name="fr1" draw:name="グラフィックス677" text:anchor-type="as-char" svg:width="0.318cm" svg:height="0.318cm" draw:z-index="557"><draw:image xlink:href="http://www20.atwiki.jp/ssf4/?plugin=ref&amp;serial=31" xlink:type="simple" xlink:show="embed" xlink:actuate="onLoad"/></draw:frame>＋ 弱PK</text:p>
          </table:table-cell>
          <table:table-cell table:style-name="表26.B3" table:number-columns-spanned="0" office:value-type="string">
            <text:p text:style-name="P6"/>
          </table:table-cell>
        </table:table-row>
        <table:table-row>
          <table:table-cell table:style-name="表26.A2" table:number-rows-spanned="2" office:value-type="string">
            <text:p text:style-name="P10">通常投げ</text:p>
          </table:table-cell>
          <table:table-cell table:style-name="表26.B3" office:value-type="string">
            <text:p text:style-name="P6">つかみ投げ</text:p>
          </table:table-cell>
          <table:table-cell table:style-name="表26.B3" office:value-type="string">
            <text:p text:style-name="P6">(近)<draw:frame draw:style-name="fr1" draw:name="グラフィックス671" text:anchor-type="as-char" svg:width="0.318cm" svg:height="0.318cm" draw:z-index="558"><draw:image xlink:href="http://www20.atwiki.jp/ssf4/?plugin=ref&amp;serial=32" xlink:type="simple" xlink:show="embed" xlink:actuate="onLoad"/></draw:frame>orN＋ 弱PK</text:p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table-cell table:style-name="表26.A2" table:number-rows-spanned="9" office:value-type="string">
            <text:p text:style-name="P10">特殊技</text:p>
          </table:table-cell>
          <table:table-cell table:style-name="表26.B3" office:value-type="string">
            <text:p text:style-name="P14">フェイクバッドストーン</text:p>
          </table:table-cell>
          <table:table-cell table:style-name="表26.B3" office:value-type="string">
            <text:p text:style-name="P6"><draw:frame draw:style-name="fr1" draw:name="グラフィックス678" text:anchor-type="as-char" svg:width="0.318cm" svg:height="0.318cm" draw:z-index="559"><draw:image xlink:href="http://www20.atwiki.jp/ssf4/?plugin=ref&amp;serial=29" xlink:type="simple" xlink:show="embed" xlink:actuate="onLoad"/></draw:frame>＋ 強PK</text:p>
          </table:table-cell>
          <table:table-cell table:style-name="表26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6.B3" office:value-type="string">
            <text:p text:style-name="P6">背負い投げ</text:p>
          </table:table-cell>
          <table:table-cell table:style-name="表26.B3" office:value-type="string">
            <text:p text:style-name="P6">(近)<draw:frame draw:style-name="fr1" draw:name="グラフィックス672" text:anchor-type="as-char" svg:width="0.318cm" svg:height="0.318cm" draw:z-index="560"><draw:image xlink:href="http://www20.atwiki.jp/ssf4/?plugin=ref&amp;serial=31" xlink:type="simple" xlink:show="embed" xlink:actuate="onLoad"/></draw:frame>＋ 弱PK</text:p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covered-table-cell/>
          <table:table-cell table:style-name="表26.B3" office:value-type="string">
            <text:p text:style-name="P15">ピックアップナイフ</text:p>
          </table:table-cell>
          <table:table-cell table:style-name="表26.B3" office:value-type="string">
            <text:p text:style-name="P6"><draw:frame draw:style-name="fr1" draw:name="グラフィックス679" text:anchor-type="as-char" svg:width="0.318cm" svg:height="0.318cm" draw:z-index="561"><draw:image xlink:href="http://www20.atwiki.jp/ssf4/?plugin=ref&amp;serial=29" xlink:type="simple" xlink:show="embed" xlink:actuate="onLoad"/></draw:frame>＋PPP</text:p>
          </table:table-cell>
          <table:table-cell table:style-name="表26.B3" table:number-columns-spanned="0" office:value-type="string">
            <text:p text:style-name="P6"/>
          </table:table-cell>
        </table:table-row>
        <table:table-row>
          <table:table-cell table:style-name="表26.A2" table:number-rows-spanned="5" office:value-type="string">
            <text:p text:style-name="P10">特殊技</text:p>
          </table:table-cell>
          <table:table-cell table:style-name="表26.B3" office:value-type="string">
            <text:p text:style-name="P6">肘落とし</text:p>
          </table:table-cell>
          <table:table-cell table:style-name="表26.B3" office:value-type="string">
            <text:p text:style-name="P6">(J中)<draw:frame draw:style-name="fr1" draw:name="グラフィックス673" text:anchor-type="as-char" svg:width="0.318cm" svg:height="0.318cm" draw:z-index="562"><draw:image xlink:href="http://www20.atwiki.jp/ssf4/?plugin=ref&amp;serial=29" xlink:type="simple" xlink:show="embed" xlink:actuate="onLoad"/></draw:frame>＋ 中P</text:p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covered-table-cell/>
          <table:table-cell table:style-name="表26.B3" office:value-type="string">
            <text:p text:style-name="P6">ナイフスロー</text:p>
          </table:table-cell>
          <table:table-cell table:style-name="表26.B3" office:value-type="string">
            <text:p text:style-name="P6">(ナイフ所持)<draw:frame draw:style-name="fr1" draw:name="グラフィックス680" text:anchor-type="as-char" svg:width="0.318cm" svg:height="0.318cm" draw:z-index="563"><draw:image xlink:href="http://www20.atwiki.jp/ssf4/?plugin=ref&amp;serial=29" xlink:type="simple" xlink:show="embed" xlink:actuate="onLoad"/></draw:frame><draw:frame draw:style-name="fr1" draw:name="グラフィックス1081" text:anchor-type="as-char" svg:width="0.318cm" svg:height="0.318cm" draw:z-index="564"><draw:image xlink:href="http://www20.atwiki.jp/ssf4/?plugin=ref&amp;serial=30" xlink:type="simple" xlink:show="embed" xlink:actuate="onLoad"/></draw:frame><draw:frame draw:style-name="fr1" draw:name="グラフィックス1082" text:anchor-type="as-char" svg:width="0.318cm" svg:height="0.318cm" draw:z-index="565"><draw:image xlink:href="http://www20.atwiki.jp/ssf4/?plugin=ref&amp;serial=32" xlink:type="simple" xlink:show="embed" xlink:actuate="onLoad"/></draw:frame>＋P</text:p>
          </table:table-cell>
          <table:table-cell table:style-name="表26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6.B3" office:value-type="string">
            <text:p text:style-name="P6">鎌鼬</text:p>
          </table:table-cell>
          <table:table-cell table:style-name="表26.B3" office:value-type="string">
            <text:p text:style-name="P6"><draw:frame draw:style-name="fr1" draw:name="グラフィックス674" text:anchor-type="as-char" svg:width="0.318cm" svg:height="0.318cm" draw:z-index="566"><draw:image xlink:href="http://www20.atwiki.jp/ssf4/?plugin=ref&amp;serial=30" xlink:type="simple" xlink:show="embed" xlink:actuate="onLoad"/></draw:frame>＋ 強K</text:p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covered-table-cell/>
          <table:table-cell table:style-name="表26.B3" office:value-type="string">
            <text:p text:style-name="P6">ナイフアタック</text:p>
          </table:table-cell>
          <table:table-cell table:style-name="表26.B3" office:value-type="string">
            <text:p text:style-name="P6">(ナイフ所持中)P</text:p>
          </table:table-cell>
          <table:table-cell table:style-name="表26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6.B3" office:value-type="string">
            <text:p text:style-name="P6">首砕き</text:p>
          </table:table-cell>
          <table:table-cell table:style-name="表26.B3" office:value-type="string">
            <text:p text:style-name="P6"><draw:frame draw:style-name="fr1" draw:name="グラフィックス675" text:anchor-type="as-char" svg:width="0.318cm" svg:height="0.318cm" draw:z-index="567"><draw:image xlink:href="http://www20.atwiki.jp/ssf4/?plugin=ref&amp;serial=32" xlink:type="simple" xlink:show="embed" xlink:actuate="onLoad"/></draw:frame>＋ 中P</text:p>
          </table:table-cell>
          <table:table-cell table:style-name="表26.B3" office:value-type="string">
            <text:p text:style-name="P6">中段技</text:p>
          </table:table-cell>
          <table:table-cell table:style-name="表26.B3" office:value-type="string">
            <text:p text:style-name="P6"/>
          </table:table-cell>
          <table:covered-table-cell/>
          <table:table-cell table:style-name="表26.B3" office:value-type="string">
            <text:p text:style-name="P6">バッドスプレー</text:p>
          </table:table-cell>
          <table:table-cell table:style-name="表26.B3" office:value-type="string">
            <text:p text:style-name="P6">(吹き飛び中)<draw:frame draw:style-name="fr1" draw:name="グラフィックス681" text:anchor-type="as-char" svg:width="0.318cm" svg:height="0.318cm" draw:z-index="568"><draw:image xlink:href="http://www20.atwiki.jp/ssf4/?plugin=ref&amp;serial=34" xlink:type="simple" xlink:show="embed" xlink:actuate="onLoad"/></draw:frame>＋P</text:p>
          </table:table-cell>
          <table:table-cell table:style-name="表26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6.B3" office:value-type="string">
            <text:p text:style-name="P6">三角飛び</text:p>
          </table:table-cell>
          <table:table-cell table:style-name="表26.B3" office:value-type="string">
            <text:p text:style-name="P6">(J中壁付近で)<draw:frame draw:style-name="fr1" draw:name="グラフィックス722" text:anchor-type="as-char" svg:width="0.318cm" svg:height="0.318cm" draw:z-index="569"><draw:image xlink:href="http://www20.atwiki.jp/ssf4/?plugin=ref&amp;serial=35" xlink:type="simple" xlink:show="embed" xlink:actuate="onLoad"/></draw:frame></text:p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covered-table-cell/>
          <table:table-cell table:style-name="表26.B3" office:value-type="string">
            <text:p text:style-name="P6">ストマックブロー</text:p>
          </table:table-cell>
          <table:table-cell table:style-name="表26.B3" office:value-type="string">
            <text:p text:style-name="P6"><draw:frame draw:style-name="fr1" draw:name="グラフィックス682" text:anchor-type="as-char" svg:width="0.318cm" svg:height="0.318cm" draw:z-index="570"><draw:image xlink:href="http://www20.atwiki.jp/ssf4/?plugin=ref&amp;serial=32" xlink:type="simple" xlink:show="embed" xlink:actuate="onLoad"/></draw:frame>＋ 中P</text:p>
          </table:table-cell>
          <table:table-cell table:style-name="表26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6.B3" office:value-type="string">
            <text:p text:style-name="P6">武神獄鎖拳</text:p>
          </table:table-cell>
          <table:table-cell table:style-name="表26.B3" office:value-type="string">
            <text:p text:style-name="P6">弱P＞中P＞強P＞強K</text:p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covered-table-cell/>
          <table:table-cell table:style-name="表26.B3" office:value-type="string">
            <text:p text:style-name="P6">クラックキック</text:p>
          </table:table-cell>
          <table:table-cell table:style-name="表26.B3" office:value-type="string">
            <text:p text:style-name="P6"><draw:frame draw:style-name="fr1" draw:name="グラフィックス683" text:anchor-type="as-char" svg:width="0.318cm" svg:height="0.318cm" draw:z-index="571"><draw:image xlink:href="http://www20.atwiki.jp/ssf4/?plugin=ref&amp;serial=32" xlink:type="simple" xlink:show="embed" xlink:actuate="onLoad"/></draw:frame>＋ 強K</text:p>
          </table:table-cell>
          <table:table-cell table:style-name="表26.B3" table:number-columns-spanned="0" office:value-type="string">
            <text:p text:style-name="P6"/>
          </table:table-cell>
        </table:table-row>
        <table:table-row>
          <table:table-cell table:style-name="表26.B3" office:value-type="string">
            <text:p text:style-name="P9"/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covered-table-cell/>
          <table:table-cell table:style-name="表26.B3" office:value-type="string">
            <text:p text:style-name="P6">ジャウクラッシャー</text:p>
          </table:table-cell>
          <table:table-cell table:style-name="表26.B3" office:value-type="string">
            <text:p text:style-name="P6"><draw:frame draw:style-name="fr1" draw:name="グラフィックス684" text:anchor-type="as-char" svg:width="0.318cm" svg:height="0.318cm" draw:z-index="572"><draw:image xlink:href="http://www20.atwiki.jp/ssf4/?plugin=ref&amp;serial=31" xlink:type="simple" xlink:show="embed" xlink:actuate="onLoad"/></draw:frame>＋ 中P</text:p>
          </table:table-cell>
          <table:table-cell table:style-name="表26.B3" table:number-columns-spanned="0" office:value-type="string">
            <text:p text:style-name="P6"/>
          </table:table-cell>
        </table:table-row>
        <table:table-row>
          <table:table-cell table:style-name="表26.B3" office:value-type="string">
            <text:p text:style-name="P9"/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table-cell table:style-name="表26.B3" office:value-type="string">
            <text:p text:style-name="P6"/>
          </table:table-cell>
          <table:covered-table-cell/>
          <table:table-cell table:style-name="表26.B3" office:value-type="string">
            <text:p text:style-name="P6">ハンマーフック</text:p>
          </table:table-cell>
          <table:table-cell table:style-name="表26.B3" office:value-type="string">
            <text:p text:style-name="P6"><draw:frame draw:style-name="fr1" draw:name="グラフィックス685" text:anchor-type="as-char" svg:width="0.318cm" svg:height="0.318cm" draw:z-index="573"><draw:image xlink:href="http://www20.atwiki.jp/ssf4/?plugin=ref&amp;serial=32" xlink:type="simple" xlink:show="embed" xlink:actuate="onLoad"/></draw:frame>＋ 強P</text:p>
          </table:table-cell>
          <table:table-cell table:style-name="表26.B3" table:number-columns-spanned="0" office:value-type="string">
            <text:p text:style-name="P6">中段技</text:p>
          </table:table-cell>
        </table:table-row>
      </table:table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able:table table:name="表12" table:style-name="表12">
        <table:table-column table:style-name="表12.A"/>
        <table:table-column table:style-name="表12.B"/>
        <table:table-column table:style-name="表12.C"/>
        <table:table-column table:style-name="表12.B"/>
        <table:table-column table:style-name="表12.E"/>
        <table:table-column table:style-name="表12.B" table:number-columns-repeated="2"/>
        <table:table-column table:style-name="表12.C"/>
        <table:table-column table:style-name="表12.B"/>
        <table:table-header-rows>
          <table:table-row>
            <table:table-cell table:style-name="表12.A1" table:number-columns-spanned="4" office:value-type="string">
              <text:p text:style-name="P24">アドン</text:p>
            </table:table-cell>
            <table:covered-table-cell/>
            <table:covered-table-cell/>
            <table:covered-table-cell/>
            <table:table-cell table:style-name="表12.E1" office:value-type="string">
              <text:p text:style-name="P26"/>
            </table:table-cell>
            <table:table-cell table:style-name="表12.A1" table:number-columns-spanned="4" office:value-type="string">
              <text:p text:style-name="P24">ローズ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12.A2" office:value-type="string">
            <text:p text:style-name="P10">分類</text:p>
          </table:table-cell>
          <table:table-cell table:style-name="表12.A2" office:value-type="string">
            <text:p text:style-name="P10">技名</text:p>
          </table:table-cell>
          <table:table-cell table:style-name="表12.A2" office:value-type="string">
            <text:p text:style-name="P10">コマンド</text:p>
          </table:table-cell>
          <table:table-cell table:style-name="表12.A2" office:value-type="string">
            <text:p text:style-name="P10">備考</text:p>
          </table:table-cell>
          <table:table-cell table:style-name="表12.E1" office:value-type="string">
            <text:p text:style-name="P23"/>
          </table:table-cell>
          <table:table-cell table:style-name="表12.A2" office:value-type="string">
            <text:p text:style-name="P10">分類</text:p>
          </table:table-cell>
          <table:table-cell table:style-name="表12.A2" office:value-type="string">
            <text:p text:style-name="P10">技名</text:p>
          </table:table-cell>
          <table:table-cell table:style-name="表12.A2" office:value-type="string">
            <text:p text:style-name="P10">コマンド</text:p>
          </table:table-cell>
          <table:table-cell table:style-name="表12.A2" office:value-type="string">
            <text:p text:style-name="P10">備考</text:p>
          </table:table-cell>
        </table:table-row>
        <table:table-row>
          <table:table-cell table:style-name="表12.A2" table:number-rows-spanned="7" office:value-type="string">
            <text:p text:style-name="P10">必殺技</text:p>
          </table:table-cell>
          <table:table-cell table:style-name="表12.B3" office:value-type="string">
            <text:p text:style-name="P15">ジャガーキック☆</text:p>
          </table:table-cell>
          <table:table-cell table:style-name="表12.B3" office:value-type="string">
            <text:p text:style-name="P6"><draw:frame draw:style-name="fr1" draw:name="グラフィックス1153" text:anchor-type="as-char" svg:width="0.318cm" svg:height="0.318cm" draw:z-index="575"><draw:image xlink:href="http://www20.atwiki.jp/ssf4/?plugin=ref&amp;serial=31" xlink:type="simple" xlink:show="embed" xlink:actuate="onLoad"/></draw:frame><draw:frame draw:style-name="fr1" draw:name="グラフィックス1154" text:anchor-type="as-char" svg:width="0.318cm" svg:height="0.318cm" draw:z-index="576"><draw:image xlink:href="http://www20.atwiki.jp/ssf4/?plugin=ref&amp;serial=29" xlink:type="simple" xlink:show="embed" xlink:actuate="onLoad"/></draw:frame><draw:frame draw:style-name="fr1" draw:name="グラフィックス1155" text:anchor-type="as-char" svg:width="0.318cm" svg:height="0.318cm" draw:z-index="577"><draw:image xlink:href="http://www20.atwiki.jp/ssf4/?plugin=ref&amp;serial=28" xlink:type="simple" xlink:show="embed" xlink:actuate="onLoad"/></draw:frame>＋K</text:p>
          </table:table-cell>
          <table:table-cell table:style-name="表12.B3" office:value-type="string">
            <text:p text:style-name="P6">AB</text:p>
          </table:table-cell>
          <table:table-cell table:style-name="表12.E1" office:value-type="string">
            <text:p text:style-name="P6"/>
          </table:table-cell>
          <table:table-cell table:style-name="表12.A2" table:number-rows-spanned="4" office:value-type="string">
            <text:p text:style-name="P10">必殺技</text:p>
          </table:table-cell>
          <table:table-cell table:style-name="表12.B3" office:value-type="string">
            <text:p text:style-name="P15">ソウルスパーク☆</text:p>
          </table:table-cell>
          <table:table-cell table:style-name="表12.B3" office:value-type="string">
            <text:p text:style-name="P6"><draw:frame draw:style-name="fr1" draw:name="グラフィックス475" text:anchor-type="as-char" svg:width="0.318cm" svg:height="0.318cm" draw:z-index="578"><draw:image xlink:href="http://www20.atwiki.jp/ssf4/?plugin=ref&amp;serial=31" xlink:type="simple" xlink:show="embed" xlink:actuate="onLoad"/></draw:frame><draw:frame draw:style-name="fr1" draw:name="グラフィックス476" text:anchor-type="as-char" svg:width="0.318cm" svg:height="0.318cm" draw:z-index="579"><draw:image xlink:href="http://www20.atwiki.jp/ssf4/?plugin=ref&amp;serial=28" xlink:type="simple" xlink:show="embed" xlink:actuate="onLoad"/></draw:frame><draw:frame draw:style-name="fr1" draw:name="グラフィックス477" text:anchor-type="as-char" svg:width="0.318cm" svg:height="0.318cm" draw:z-index="580"><draw:image xlink:href="http://www20.atwiki.jp/ssf4/?plugin=ref&amp;serial=29" xlink:type="simple" xlink:show="embed" xlink:actuate="onLoad"/></draw:frame><draw:frame draw:style-name="fr1" draw:name="グラフィックス1002" text:anchor-type="as-char" svg:width="0.318cm" svg:height="0.318cm" draw:z-index="581"><draw:image xlink:href="http://www20.atwiki.jp/ssf4/?plugin=ref&amp;serial=30" xlink:type="simple" xlink:show="embed" xlink:actuate="onLoad"/></draw:frame><draw:frame draw:style-name="fr1" draw:name="グラフィックス1003" text:anchor-type="as-char" svg:width="0.318cm" svg:height="0.318cm" draw:z-index="582"><draw:image xlink:href="http://www20.atwiki.jp/ssf4/?plugin=ref&amp;serial=32" xlink:type="simple" xlink:show="embed" xlink:actuate="onLoad"/></draw:frame>+P</text:p>
          </table:table-cell>
          <table:table-cell table:style-name="表12.B3" office:value-type="string">
            <text:p text:style-name="P6"/>
          </table:table-cell>
        </table:table-row>
        <table:table-row>
          <table:covered-table-cell/>
          <table:table-cell table:style-name="表12.B3" office:value-type="string">
            <text:p text:style-name="P14">ジャガーキック(空)☆</text:p>
          </table:table-cell>
          <table:table-cell table:style-name="表12.B3" office:value-type="string">
            <text:p text:style-name="P6">(空中で)<draw:frame draw:style-name="fr1" draw:name="グラフィックス645" text:anchor-type="as-char" svg:width="0.318cm" svg:height="0.318cm" draw:z-index="583"><draw:image xlink:href="http://www20.atwiki.jp/ssf4/?plugin=ref&amp;serial=29" xlink:type="simple" xlink:show="embed" xlink:actuate="onLoad"/></draw:frame><draw:frame draw:style-name="fr1" draw:name="グラフィックス1156" text:anchor-type="as-char" svg:width="0.318cm" svg:height="0.318cm" draw:z-index="584"><draw:image xlink:href="http://www20.atwiki.jp/ssf4/?plugin=ref&amp;serial=28" xlink:type="simple" xlink:show="embed" xlink:actuate="onLoad"/></draw:frame><draw:frame draw:style-name="fr1" draw:name="グラフィックス1157" text:anchor-type="as-char" svg:width="0.318cm" svg:height="0.318cm" draw:z-index="585"><draw:image xlink:href="http://www20.atwiki.jp/ssf4/?plugin=ref&amp;serial=31" xlink:type="simple" xlink:show="embed" xlink:actuate="onLoad"/></draw:frame>＋K</text:p>
          </table:table-cell>
          <table:table-cell table:style-name="表12.B3" office:value-type="string">
            <text:p text:style-name="P6"/>
          </table:table-cell>
          <table:table-cell table:style-name="表12.B3" office:value-type="string">
            <text:p text:style-name="P6"/>
          </table:table-cell>
          <table:covered-table-cell/>
          <table:table-cell table:style-name="表12.B3" office:value-type="string">
            <text:p text:style-name="P14">ソウルスパイラル☆</text:p>
          </table:table-cell>
          <table:table-cell table:style-name="表12.B3" office:value-type="string">
            <text:p text:style-name="P6"><draw:frame draw:style-name="fr1" draw:name="グラフィックス478" text:anchor-type="as-char" svg:width="0.318cm" svg:height="0.318cm" draw:z-index="586"><draw:image xlink:href="http://www20.atwiki.jp/ssf4/?plugin=ref&amp;serial=29" xlink:type="simple" xlink:show="embed" xlink:actuate="onLoad"/></draw:frame><draw:frame draw:style-name="fr1" draw:name="グラフィックス479" text:anchor-type="as-char" svg:width="0.318cm" svg:height="0.318cm" draw:z-index="587"><draw:image xlink:href="http://www20.atwiki.jp/ssf4/?plugin=ref&amp;serial=30" xlink:type="simple" xlink:show="embed" xlink:actuate="onLoad"/></draw:frame><draw:frame draw:style-name="fr1" draw:name="グラフィックス480" text:anchor-type="as-char" svg:width="0.318cm" svg:height="0.318cm" draw:z-index="588"><draw:image xlink:href="http://www20.atwiki.jp/ssf4/?plugin=ref&amp;serial=32" xlink:type="simple" xlink:show="embed" xlink:actuate="onLoad"/></draw:frame>+K</text:p>
          </table:table-cell>
          <table:table-cell table:style-name="表12.B3" office:value-type="string">
            <text:p text:style-name="P6">AB</text:p>
          </table:table-cell>
        </table:table-row>
        <table:table-row>
          <table:covered-table-cell/>
          <table:table-cell table:style-name="表12.B3" office:value-type="string">
            <text:p text:style-name="P14">ライジングジャガー☆</text:p>
          </table:table-cell>
          <table:table-cell table:style-name="表12.B3" office:value-type="string">
            <text:p text:style-name="P6"><draw:frame draw:style-name="fr1" draw:name="グラフィックス649" text:anchor-type="as-char" svg:width="0.318cm" svg:height="0.318cm" draw:z-index="589"><draw:image xlink:href="http://www20.atwiki.jp/ssf4/?plugin=ref&amp;serial=32" xlink:type="simple" xlink:show="embed" xlink:actuate="onLoad"/></draw:frame><draw:frame draw:style-name="fr1" draw:name="グラフィックス650" text:anchor-type="as-char" svg:width="0.318cm" svg:height="0.318cm" draw:z-index="590"><draw:image xlink:href="http://www20.atwiki.jp/ssf4/?plugin=ref&amp;serial=29" xlink:type="simple" xlink:show="embed" xlink:actuate="onLoad"/></draw:frame><draw:frame draw:style-name="fr1" draw:name="グラフィックス651" text:anchor-type="as-char" svg:width="0.318cm" svg:height="0.318cm" draw:z-index="591"><draw:image xlink:href="http://www20.atwiki.jp/ssf4/?plugin=ref&amp;serial=30" xlink:type="simple" xlink:show="embed" xlink:actuate="onLoad"/></draw:frame>＋K</text:p>
          </table:table-cell>
          <table:table-cell table:style-name="表12.B3" office:value-type="string">
            <text:p text:style-name="P6"/>
          </table:table-cell>
          <table:table-cell table:style-name="表12.B3" office:value-type="string">
            <text:p text:style-name="P6"/>
          </table:table-cell>
          <table:covered-table-cell/>
          <table:table-cell table:style-name="表12.B3" office:value-type="string">
            <text:p text:style-name="P15">ソウルリフレクト☆</text:p>
          </table:table-cell>
          <table:table-cell table:style-name="表12.B3" office:value-type="string">
            <text:p text:style-name="P6"><draw:frame draw:style-name="fr1" draw:name="グラフィックス481" text:anchor-type="as-char" svg:width="0.318cm" svg:height="0.318cm" draw:z-index="592"><draw:image xlink:href="http://www20.atwiki.jp/ssf4/?plugin=ref&amp;serial=29" xlink:type="simple" xlink:show="embed" xlink:actuate="onLoad"/></draw:frame><draw:frame draw:style-name="fr1" draw:name="グラフィックス482" text:anchor-type="as-char" svg:width="0.318cm" svg:height="0.318cm" draw:z-index="593"><draw:image xlink:href="http://www20.atwiki.jp/ssf4/?plugin=ref&amp;serial=28" xlink:type="simple" xlink:show="embed" xlink:actuate="onLoad"/></draw:frame><draw:frame draw:style-name="fr1" draw:name="グラフィックス483" text:anchor-type="as-char" svg:width="0.318cm" svg:height="0.318cm" draw:z-index="594"><draw:image xlink:href="http://www20.atwiki.jp/ssf4/?plugin=ref&amp;serial=31" xlink:type="simple" xlink:show="embed" xlink:actuate="onLoad"/></draw:frame>+P</text:p>
          </table:table-cell>
          <table:table-cell table:style-name="表12.B3" office:value-type="string">
            <text:p text:style-name="P6"/>
          </table:table-cell>
        </table:table-row>
        <table:table-row>
          <table:covered-table-cell/>
          <table:table-cell table:style-name="表12.B3" office:value-type="string">
            <text:p text:style-name="P14">ジャガートゥース☆</text:p>
          </table:table-cell>
          <table:table-cell table:style-name="表12.B3" office:value-type="string">
            <text:p text:style-name="P6"><draw:frame draw:style-name="fr1" draw:name="グラフィックス655" text:anchor-type="as-char" svg:width="0.318cm" svg:height="0.318cm" draw:z-index="595"><draw:image xlink:href="http://www20.atwiki.jp/ssf4/?plugin=ref&amp;serial=32" xlink:type="simple" xlink:show="embed" xlink:actuate="onLoad"/></draw:frame><draw:frame draw:style-name="fr1" draw:name="グラフィックス656" text:anchor-type="as-char" svg:width="0.318cm" svg:height="0.318cm" draw:z-index="596"><draw:image xlink:href="http://www20.atwiki.jp/ssf4/?plugin=ref&amp;serial=30" xlink:type="simple" xlink:show="embed" xlink:actuate="onLoad"/></draw:frame><draw:frame draw:style-name="fr1" draw:name="グラフィックス657" text:anchor-type="as-char" svg:width="0.318cm" svg:height="0.318cm" draw:z-index="597"><draw:image xlink:href="http://www20.atwiki.jp/ssf4/?plugin=ref&amp;serial=29" xlink:type="simple" xlink:show="embed" xlink:actuate="onLoad"/></draw:frame><draw:frame draw:style-name="fr1" draw:name="グラフィックス1158" text:anchor-type="as-char" svg:width="0.318cm" svg:height="0.318cm" draw:z-index="598"><draw:image xlink:href="http://www20.atwiki.jp/ssf4/?plugin=ref&amp;serial=28" xlink:type="simple" xlink:show="embed" xlink:actuate="onLoad"/></draw:frame><draw:frame draw:style-name="fr1" draw:name="グラフィックス1159" text:anchor-type="as-char" svg:width="0.318cm" svg:height="0.318cm" draw:z-index="599"><draw:image xlink:href="http://www20.atwiki.jp/ssf4/?plugin=ref&amp;serial=31" xlink:type="simple" xlink:show="embed" xlink:actuate="onLoad"/></draw:frame>＋K</text:p>
          </table:table-cell>
          <table:table-cell table:style-name="表12.B3" office:value-type="string">
            <text:p text:style-name="P6">AB</text:p>
          </table:table-cell>
          <table:table-cell table:style-name="表12.B3" office:value-type="string">
            <text:p text:style-name="P6"/>
          </table:table-cell>
          <table:covered-table-cell/>
          <table:table-cell table:style-name="表12.B3" office:value-type="string">
            <text:p text:style-name="P6">ソウルスルー☆</text:p>
          </table:table-cell>
          <table:table-cell table:style-name="表12.B3" office:value-type="string">
            <text:p text:style-name="P6"><draw:frame draw:style-name="fr1" draw:name="グラフィックス484" text:anchor-type="as-char" svg:width="0.318cm" svg:height="0.318cm" draw:z-index="600"><draw:image xlink:href="http://www20.atwiki.jp/ssf4/?plugin=ref&amp;serial=32" xlink:type="simple" xlink:show="embed" xlink:actuate="onLoad"/></draw:frame><draw:frame draw:style-name="fr1" draw:name="グラフィックス485" text:anchor-type="as-char" svg:width="0.318cm" svg:height="0.318cm" draw:z-index="601"><draw:image xlink:href="http://www20.atwiki.jp/ssf4/?plugin=ref&amp;serial=29" xlink:type="simple" xlink:show="embed" xlink:actuate="onLoad"/></draw:frame><draw:frame draw:style-name="fr1" draw:name="グラフィックス486" text:anchor-type="as-char" svg:width="0.318cm" svg:height="0.318cm" draw:z-index="602"><draw:image xlink:href="http://www20.atwiki.jp/ssf4/?plugin=ref&amp;serial=30" xlink:type="simple" xlink:show="embed" xlink:actuate="onLoad"/></draw:frame>+P</text:p>
          </table:table-cell>
          <table:table-cell table:style-name="表12.B3" office:value-type="string">
            <text:p text:style-name="P6"/>
          </table:table-cell>
        </table:table-row>
        <table:table-row>
          <table:covered-table-cell/>
          <table:table-cell table:style-name="表12.B3" office:value-type="string">
            <text:p text:style-name="P14">Jバリードアサルト[1]</text:p>
          </table:table-cell>
          <table:table-cell table:style-name="表12.B3" office:value-type="string">
            <text:p text:style-name="P6"><draw:frame draw:style-name="fr1" draw:name="グラフィックス988" text:anchor-type="as-char" svg:width="0.318cm" svg:height="0.318cm" draw:z-index="603"><draw:image xlink:href="http://www20.atwiki.jp/ssf4/?plugin=ref&amp;serial=29" xlink:type="simple" xlink:show="embed" xlink:actuate="onLoad"/></draw:frame><draw:frame draw:style-name="fr1" draw:name="グラフィックス989" text:anchor-type="as-char" svg:width="0.318cm" svg:height="0.318cm" draw:z-index="604"><draw:image xlink:href="http://www20.atwiki.jp/ssf4/?plugin=ref&amp;serial=30" xlink:type="simple" xlink:show="embed" xlink:actuate="onLoad"/></draw:frame><draw:frame draw:style-name="fr1" draw:name="グラフィックス990" text:anchor-type="as-char" svg:width="0.318cm" svg:height="0.318cm" draw:z-index="605"><draw:image xlink:href="http://www20.atwiki.jp/ssf4/?plugin=ref&amp;serial=32" xlink:type="simple" xlink:show="embed" xlink:actuate="onLoad"/></draw:frame>×2＋P</text:p>
          </table:table-cell>
          <table:table-cell table:style-name="表12.B3" office:value-type="string">
            <text:p text:style-name="P6"/>
          </table:table-cell>
          <table:table-cell table:style-name="表12.B3" office:value-type="string">
            <text:p text:style-name="P6"/>
          </table:table-cell>
          <table:table-cell table:style-name="表12.A2" office:value-type="string">
            <text:p text:style-name="P10">スーパーコンボ</text:p>
          </table:table-cell>
          <table:table-cell table:style-name="表12.B3" office:value-type="string">
            <text:p text:style-name="P14">オーラソウルスパーク</text:p>
          </table:table-cell>
          <table:table-cell table:style-name="表12.B3" office:value-type="string">
            <text:p text:style-name="P6"><draw:frame draw:style-name="fr1" draw:name="グラフィックス487" text:anchor-type="as-char" svg:width="0.318cm" svg:height="0.318cm" draw:z-index="606"><draw:image xlink:href="http://www20.atwiki.jp/ssf4/?plugin=ref&amp;serial=29" xlink:type="simple" xlink:show="embed" xlink:actuate="onLoad"/></draw:frame><draw:frame draw:style-name="fr1" draw:name="グラフィックス488" text:anchor-type="as-char" svg:width="0.318cm" svg:height="0.318cm" draw:z-index="607"><draw:image xlink:href="http://www20.atwiki.jp/ssf4/?plugin=ref&amp;serial=30" xlink:type="simple" xlink:show="embed" xlink:actuate="onLoad"/></draw:frame><draw:frame draw:style-name="fr1" draw:name="グラフィックス489" text:anchor-type="as-char" svg:width="0.318cm" svg:height="0.318cm" draw:z-index="608"><draw:image xlink:href="http://www20.atwiki.jp/ssf4/?plugin=ref&amp;serial=32" xlink:type="simple" xlink:show="embed" xlink:actuate="onLoad"/></draw:frame>×2＋P</text:p>
          </table:table-cell>
          <table:table-cell table:style-name="表12.B3" office:value-type="string">
            <text:p text:style-name="P6">S<text:span text:style-name="T2">S中不可</text:span></text:p>
          </table:table-cell>
        </table:table-row>
        <table:table-row>
          <table:covered-table-cell/>
          <table:table-cell table:style-name="表12.B3" office:value-type="string">
            <text:p text:style-name="P15">サウザンドジャガー</text:p>
          </table:table-cell>
          <table:table-cell table:style-name="表12.B3" office:value-type="string">
            <text:p text:style-name="P6">([1]中)P連打</text:p>
          </table:table-cell>
          <table:table-cell table:style-name="表12.B3" office:value-type="string">
            <text:p text:style-name="P6"/>
          </table:table-cell>
          <table:table-cell table:style-name="表12.B3" office:value-type="string">
            <text:p text:style-name="P6"/>
          </table:table-cell>
          <table:table-cell table:style-name="表12.A2" table:number-rows-spanned="2" office:value-type="string">
            <text:p text:style-name="P10">ウルトラコンボ</text:p>
          </table:table-cell>
          <table:table-cell table:style-name="表12.B3" office:value-type="string">
            <text:p text:style-name="P6">Iスパーク</text:p>
          </table:table-cell>
          <table:table-cell table:style-name="表12.B3" office:value-type="string">
            <text:p text:style-name="P6"><draw:frame draw:style-name="fr1" draw:name="グラフィックス956" text:anchor-type="as-char" svg:width="0.318cm" svg:height="0.318cm" draw:z-index="609"><draw:image xlink:href="http://www20.atwiki.jp/ssf4/?plugin=ref&amp;serial=29" xlink:type="simple" xlink:show="embed" xlink:actuate="onLoad"/></draw:frame><draw:frame draw:style-name="fr1" draw:name="グラフィックス957" text:anchor-type="as-char" svg:width="0.318cm" svg:height="0.318cm" draw:z-index="610"><draw:image xlink:href="http://www20.atwiki.jp/ssf4/?plugin=ref&amp;serial=30" xlink:type="simple" xlink:show="embed" xlink:actuate="onLoad"/></draw:frame><draw:frame draw:style-name="fr1" draw:name="グラフィックス958" text:anchor-type="as-char" svg:width="0.318cm" svg:height="0.318cm" draw:z-index="611"><draw:image xlink:href="http://www20.atwiki.jp/ssf4/?plugin=ref&amp;serial=32" xlink:type="simple" xlink:show="embed" xlink:actuate="onLoad"/></draw:frame>×2＋PPP</text:p>
          </table:table-cell>
          <table:table-cell table:style-name="表12.B3" office:value-type="string">
            <text:p text:style-name="P6">AB</text:p>
          </table:table-cell>
        </table:table-row>
        <table:table-row>
          <table:covered-table-cell/>
          <table:table-cell table:style-name="表12.B3" office:value-type="string">
            <text:p text:style-name="P6">アサシンジャガー</text:p>
          </table:table-cell>
          <table:table-cell table:style-name="表12.B3" office:value-type="string">
            <text:p text:style-name="P6">([1]中)K</text:p>
          </table:table-cell>
          <table:table-cell table:style-name="表12.B3" office:value-type="string">
            <text:p text:style-name="P6"/>
          </table:table-cell>
          <table:table-cell table:style-name="表12.B3" office:value-type="string">
            <text:p text:style-name="P6"/>
          </table:table-cell>
          <table:covered-table-cell/>
          <table:table-cell table:style-name="表12.B3" office:value-type="string">
            <text:p text:style-name="P6">ソウルサテライト</text:p>
          </table:table-cell>
          <table:table-cell table:style-name="表12.B3" office:value-type="string">
            <text:p text:style-name="P6"><draw:frame draw:style-name="fr1" draw:name="グラフィックス490" text:anchor-type="as-char" svg:width="0.318cm" svg:height="0.318cm" draw:z-index="612"><draw:image xlink:href="http://www20.atwiki.jp/ssf4/?plugin=ref&amp;serial=29" xlink:type="simple" xlink:show="embed" xlink:actuate="onLoad"/></draw:frame><draw:frame draw:style-name="fr1" draw:name="グラフィックス491" text:anchor-type="as-char" svg:width="0.318cm" svg:height="0.318cm" draw:z-index="613"><draw:image xlink:href="http://www20.atwiki.jp/ssf4/?plugin=ref&amp;serial=28" xlink:type="simple" xlink:show="embed" xlink:actuate="onLoad"/></draw:frame><draw:frame draw:style-name="fr1" draw:name="グラフィックス492" text:anchor-type="as-char" svg:width="0.318cm" svg:height="0.318cm" draw:z-index="614"><draw:image xlink:href="http://www20.atwiki.jp/ssf4/?plugin=ref&amp;serial=31" xlink:type="simple" xlink:show="embed" xlink:actuate="onLoad"/></draw:frame>×2＋PPP</text:p>
          </table:table-cell>
          <table:table-cell table:style-name="表12.B3" office:value-type="string">
            <text:p text:style-name="P6">AB</text:p>
          </table:table-cell>
        </table:table-row>
        <table:table-row>
          <table:table-cell table:style-name="表12.A2" table:number-rows-spanned="2" office:value-type="string">
            <text:p text:style-name="P10">ウルトラコンボ</text:p>
          </table:table-cell>
          <table:table-cell table:style-name="表12.B3" office:value-type="string">
            <text:p text:style-name="P15">ジャガーリボルバー</text:p>
          </table:table-cell>
          <table:table-cell table:style-name="表12.B3" office:value-type="string">
            <text:p text:style-name="P6"><draw:frame draw:style-name="fr1" draw:name="グラフィックス994" text:anchor-type="as-char" svg:width="0.318cm" svg:height="0.318cm" draw:z-index="615"><draw:image xlink:href="http://www20.atwiki.jp/ssf4/?plugin=ref&amp;serial=29" xlink:type="simple" xlink:show="embed" xlink:actuate="onLoad"/></draw:frame><draw:frame draw:style-name="fr1" draw:name="グラフィックス995" text:anchor-type="as-char" svg:width="0.318cm" svg:height="0.318cm" draw:z-index="616"><draw:image xlink:href="http://www20.atwiki.jp/ssf4/?plugin=ref&amp;serial=28" xlink:type="simple" xlink:show="embed" xlink:actuate="onLoad"/></draw:frame><draw:frame draw:style-name="fr1" draw:name="グラフィックス996" text:anchor-type="as-char" svg:width="0.318cm" svg:height="0.318cm" draw:z-index="617"><draw:image xlink:href="http://www20.atwiki.jp/ssf4/?plugin=ref&amp;serial=31" xlink:type="simple" xlink:show="embed" xlink:actuate="onLoad"/></draw:frame>×2＋KKK</text:p>
          </table:table-cell>
          <table:table-cell table:style-name="表12.B3" office:value-type="string">
            <text:p text:style-name="P6"/>
          </table:table-cell>
          <table:table-cell table:style-name="表12.B3" office:value-type="string">
            <text:p text:style-name="P6"/>
          </table:table-cell>
          <table:table-cell table:style-name="表12.E1" office:value-type="string">
            <text:p text:style-name="P6"/>
          </table:table-cell>
          <table:table-cell table:style-name="表12.B3" office:value-type="string">
            <text:p text:style-name="P6"/>
          </table:table-cell>
          <table:table-cell table:style-name="表12.B3" office:value-type="string">
            <text:p text:style-name="P6"/>
          </table:table-cell>
          <table:table-cell table:style-name="表12.B3" office:value-type="string">
            <text:p text:style-name="P6"/>
          </table:table-cell>
        </table:table-row>
        <table:table-row>
          <table:covered-table-cell/>
          <table:table-cell table:style-name="表12.B3" office:value-type="string">
            <text:p text:style-name="P14">ジャガーアバランチ</text:p>
          </table:table-cell>
          <table:table-cell table:style-name="表12.B3" office:value-type="string">
            <text:p text:style-name="P6"><draw:frame draw:style-name="fr1" draw:name="グラフィックス997" text:anchor-type="as-char" svg:width="0.318cm" svg:height="0.318cm" draw:z-index="618"><draw:image xlink:href="http://www20.atwiki.jp/ssf4/?plugin=ref&amp;serial=29" xlink:type="simple" xlink:show="embed" xlink:actuate="onLoad"/></draw:frame><draw:frame draw:style-name="fr1" draw:name="グラフィックス998" text:anchor-type="as-char" svg:width="0.318cm" svg:height="0.318cm" draw:z-index="619"><draw:image xlink:href="http://www20.atwiki.jp/ssf4/?plugin=ref&amp;serial=30" xlink:type="simple" xlink:show="embed" xlink:actuate="onLoad"/></draw:frame><draw:frame draw:style-name="fr1" draw:name="グラフィックス999" text:anchor-type="as-char" svg:width="0.318cm" svg:height="0.318cm" draw:z-index="620"><draw:image xlink:href="http://www20.atwiki.jp/ssf4/?plugin=ref&amp;serial=32" xlink:type="simple" xlink:show="embed" xlink:actuate="onLoad"/></draw:frame>×2＋KKK</text:p>
          </table:table-cell>
          <table:table-cell table:style-name="表12.B3" office:value-type="string">
            <text:p text:style-name="P6"/>
          </table:table-cell>
          <table:table-cell table:style-name="表12.B3" office:value-type="string">
            <text:p text:style-name="P6"/>
          </table:table-cell>
          <table:table-cell table:style-name="表12.A2" table:number-rows-spanned="2" office:value-type="string">
            <text:p text:style-name="P10">通常投げ</text:p>
          </table:table-cell>
          <table:table-cell table:style-name="表12.B3" office:value-type="string">
            <text:p text:style-name="P6">ソウルフォール</text:p>
          </table:table-cell>
          <table:table-cell table:style-name="表12.B3" office:value-type="string">
            <text:p text:style-name="P6">(近)<draw:frame draw:style-name="fr1" draw:name="グラフィックス472" text:anchor-type="as-char" svg:width="0.318cm" svg:height="0.318cm" draw:z-index="621"><draw:image xlink:href="http://www20.atwiki.jp/ssf4/?plugin=ref&amp;serial=32" xlink:type="simple" xlink:show="embed" xlink:actuate="onLoad"/></draw:frame>orN＋ 弱PK</text:p>
          </table:table-cell>
          <table:table-cell table:style-name="表12.B3" office:value-type="string">
            <text:p text:style-name="P6"/>
          </table:table-cell>
        </table:table-row>
        <table:table-row>
          <table:table-cell table:style-name="表12.E1" office:value-type="string">
            <text:p text:style-name="P6"/>
          </table:table-cell>
          <table:table-cell table:style-name="表12.B3" office:value-type="string">
            <text:p text:style-name="P14"/>
          </table:table-cell>
          <table:table-cell table:style-name="表12.B3" office:value-type="string">
            <text:p text:style-name="P6"/>
          </table:table-cell>
          <table:table-cell table:style-name="表12.B3" office:value-type="string">
            <text:p text:style-name="P6"/>
          </table:table-cell>
          <table:table-cell table:style-name="表12.B3" office:value-type="string">
            <text:p text:style-name="P6"/>
          </table:table-cell>
          <table:covered-table-cell/>
          <table:table-cell table:style-name="表12.B3" office:value-type="string">
            <text:p text:style-name="P6">ソウルループ</text:p>
          </table:table-cell>
          <table:table-cell table:style-name="表12.B3" office:value-type="string">
            <text:p text:style-name="P6">(近)<draw:frame draw:style-name="fr1" draw:name="グラフィックス473" text:anchor-type="as-char" svg:width="0.318cm" svg:height="0.318cm" draw:z-index="622"><draw:image xlink:href="http://www20.atwiki.jp/ssf4/?plugin=ref&amp;serial=31" xlink:type="simple" xlink:show="embed" xlink:actuate="onLoad"/></draw:frame>＋ 弱PK</text:p>
          </table:table-cell>
          <table:table-cell table:style-name="表12.B3" office:value-type="string">
            <text:p text:style-name="P6"/>
          </table:table-cell>
        </table:table-row>
        <table:table-row>
          <table:table-cell table:style-name="表12.A2" table:number-rows-spanned="2" office:value-type="string">
            <text:p text:style-name="P10">通常投げ</text:p>
          </table:table-cell>
          <table:table-cell table:style-name="表12.B3" office:value-type="string">
            <text:p text:style-name="P6">ジャガーキャリー</text:p>
          </table:table-cell>
          <table:table-cell table:style-name="表12.B3" office:value-type="string">
            <text:p text:style-name="P6">(近)<draw:frame draw:style-name="fr1" draw:name="グラフィックス636" text:anchor-type="as-char" svg:width="0.318cm" svg:height="0.318cm" draw:z-index="623"><draw:image xlink:href="http://www20.atwiki.jp/ssf4/?plugin=ref&amp;serial=32" xlink:type="simple" xlink:show="embed" xlink:actuate="onLoad"/></draw:frame>orN＋ 弱PK</text:p>
          </table:table-cell>
          <table:table-cell table:style-name="表12.B3" office:value-type="string">
            <text:p text:style-name="P6"/>
          </table:table-cell>
          <table:table-cell table:style-name="表12.B3" office:value-type="string">
            <text:p text:style-name="P6"/>
          </table:table-cell>
          <table:table-cell table:style-name="表12.A2" table:number-rows-spanned="2" office:value-type="string">
            <text:p text:style-name="P10">特殊技</text:p>
          </table:table-cell>
          <table:table-cell table:style-name="表12.B3" office:value-type="string">
            <text:p text:style-name="P6">スライディング</text:p>
          </table:table-cell>
          <table:table-cell table:style-name="表12.B3" office:value-type="string">
            <text:p text:style-name="P6"><draw:frame draw:style-name="fr1" draw:name="グラフィックス1001" text:anchor-type="as-char" svg:width="0.318cm" svg:height="0.318cm" draw:z-index="624"><draw:image xlink:href="http://www20.atwiki.jp/ssf4/?plugin=ref&amp;serial=30" xlink:type="simple" xlink:show="embed" xlink:actuate="onLoad"/></draw:frame>＋ 中K</text:p>
          </table:table-cell>
          <table:table-cell table:style-name="表12.B3" office:value-type="string">
            <text:p text:style-name="P6"/>
          </table:table-cell>
        </table:table-row>
        <table:table-row>
          <table:covered-table-cell/>
          <table:table-cell table:style-name="表12.B3" office:value-type="string">
            <text:p text:style-name="P6">ジャガースラム</text:p>
          </table:table-cell>
          <table:table-cell table:style-name="表12.B3" office:value-type="string">
            <text:p text:style-name="P6">(近)<draw:frame draw:style-name="fr1" draw:name="グラフィックス638" text:anchor-type="as-char" svg:width="0.318cm" svg:height="0.318cm" draw:z-index="625"><draw:image xlink:href="http://www20.atwiki.jp/ssf4/?plugin=ref&amp;serial=31" xlink:type="simple" xlink:show="embed" xlink:actuate="onLoad"/></draw:frame>＋ 弱PK</text:p>
          </table:table-cell>
          <table:table-cell table:style-name="表12.B3" office:value-type="string">
            <text:p text:style-name="P6"/>
          </table:table-cell>
          <table:table-cell table:style-name="表12.B3" office:value-type="string">
            <text:p text:style-name="P6"/>
          </table:table-cell>
          <table:covered-table-cell/>
          <table:table-cell table:style-name="表12.B3" office:value-type="string">
            <text:p text:style-name="P6">ソウルピエーデ</text:p>
          </table:table-cell>
          <table:table-cell table:style-name="表12.B3" office:value-type="string">
            <text:p text:style-name="P6"><draw:frame draw:style-name="fr1" draw:name="グラフィックス474" text:anchor-type="as-char" svg:width="0.318cm" svg:height="0.318cm" draw:z-index="626"><draw:image xlink:href="http://www20.atwiki.jp/ssf4/?plugin=ref&amp;serial=32" xlink:type="simple" xlink:show="embed" xlink:actuate="onLoad"/></draw:frame>＋ 強K</text:p>
          </table:table-cell>
          <table:table-cell table:style-name="表12.B3" office:value-type="string">
            <text:p text:style-name="P6"/>
          </table:table-cell>
        </table:table-row>
        <table:table-row>
          <table:table-cell table:style-name="表12.A2" office:value-type="string">
            <text:p text:style-name="P10">特殊技</text:p>
          </table:table-cell>
          <table:table-cell table:style-name="表12.B3" office:value-type="string">
            <text:p text:style-name="P15">ジャガークランチ</text:p>
          </table:table-cell>
          <table:table-cell table:style-name="表12.B3" office:value-type="string">
            <text:p text:style-name="P6"><draw:frame draw:style-name="fr1" draw:name="グラフィックス640" text:anchor-type="as-char" svg:width="0.318cm" svg:height="0.318cm" draw:z-index="574"><draw:image xlink:href="http://www20.atwiki.jp/ssf4/?plugin=ref&amp;serial=32" xlink:type="simple" xlink:show="embed" xlink:actuate="onLoad"/></draw:frame>＋ 中P</text:p>
          </table:table-cell>
          <table:table-cell table:style-name="表12.B3" office:value-type="string">
            <text:p text:style-name="P6">中段技</text:p>
          </table:table-cell>
          <table:table-cell table:style-name="表12.B3" office:value-type="string">
            <text:p text:style-name="P6"/>
          </table:table-cell>
          <table:table-cell table:style-name="表12.A2" office:value-type="string">
            <text:p text:style-name="P10"/>
          </table:table-cell>
          <table:table-cell table:style-name="表12.B3" office:value-type="string">
            <text:p text:style-name="P6"/>
          </table:table-cell>
          <table:table-cell table:style-name="表12.B3" office:value-type="string">
            <text:p text:style-name="P6"/>
          </table:table-cell>
          <table:table-cell table:style-name="表12.B3" office:value-type="string">
            <text:p text:style-name="P6"/>
          </table:table-cell>
        </table:table-row>
      </table:table>
      <text:p text:style-name="P2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text:soft-page-break/></text:p>
      <text:p text:style-name="P5"/>
      <text:p text:style-name="P5"/>
      <text:p text:style-name="P5"/>
      <table:table table:name="表8" table:style-name="表8">
        <table:table-column table:style-name="表8.A" table:number-columns-repeated="2"/>
        <table:table-column table:style-name="表8.C"/>
        <table:table-column table:style-name="表8.A"/>
        <table:table-column table:style-name="表8.E"/>
        <table:table-column table:style-name="表8.A" table:number-columns-repeated="2"/>
        <table:table-column table:style-name="表8.C"/>
        <table:table-column table:style-name="表8.I"/>
        <table:table-header-rows>
          <table:table-row>
            <table:table-cell table:style-name="表8.A1" table:number-columns-spanned="4" office:value-type="string">
              <text:p text:style-name="P24">キャミィ</text:p>
            </table:table-cell>
            <table:covered-table-cell/>
            <table:covered-table-cell/>
            <table:covered-table-cell/>
            <table:table-cell table:style-name="表8.E1" office:value-type="string">
              <text:p text:style-name="P26"/>
            </table:table-cell>
            <table:table-cell table:style-name="表8.A1" table:number-columns-spanned="4" office:value-type="string">
              <text:p text:style-name="P24">フェイロン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8.A2" office:value-type="string">
            <text:p text:style-name="P10">分類</text:p>
          </table:table-cell>
          <table:table-cell table:style-name="表8.A2" office:value-type="string">
            <text:p text:style-name="P10">技名</text:p>
          </table:table-cell>
          <table:table-cell table:style-name="表8.A2" office:value-type="string">
            <text:p text:style-name="P10">コマンド</text:p>
          </table:table-cell>
          <table:table-cell table:style-name="表8.A2" office:value-type="string">
            <text:p text:style-name="P10">備考</text:p>
          </table:table-cell>
          <table:table-cell table:style-name="表8.E1" office:value-type="string">
            <text:p text:style-name="P22"/>
          </table:table-cell>
          <table:table-cell table:style-name="表8.A2" office:value-type="string">
            <text:p text:style-name="P10">分類</text:p>
          </table:table-cell>
          <table:table-cell table:style-name="表8.A2" office:value-type="string">
            <text:p text:style-name="P10">技名</text:p>
          </table:table-cell>
          <table:table-cell table:style-name="表8.A2" office:value-type="string">
            <text:p text:style-name="P10">コマンド</text:p>
          </table:table-cell>
          <table:table-cell table:style-name="表8.A2" office:value-type="string">
            <text:p text:style-name="P10">備考</text:p>
          </table:table-cell>
        </table:table-row>
        <table:table-row>
          <table:table-cell table:style-name="表8.A2" table:number-rows-spanned="7" office:value-type="string">
            <text:p text:style-name="P12">必殺技</text:p>
          </table:table-cell>
          <table:table-cell table:style-name="表8.B3" office:value-type="string">
            <text:p text:style-name="P14">スパイラルアロー☆</text:p>
          </table:table-cell>
          <table:table-cell table:style-name="表8.B3" office:value-type="string">
            <text:p text:style-name="P6"><draw:frame draw:style-name="fr1" draw:name="グラフィックス574" text:anchor-type="as-char" svg:width="0.318cm" svg:height="0.318cm" draw:z-index="633"><draw:image xlink:href="http://www20.atwiki.jp/ssf4/?plugin=ref&amp;serial=29" xlink:type="simple" xlink:show="embed" xlink:actuate="onLoad"/></draw:frame><draw:frame draw:style-name="fr1" draw:name="グラフィックス575" text:anchor-type="as-char" svg:width="0.318cm" svg:height="0.318cm" draw:z-index="634"><draw:image xlink:href="http://www20.atwiki.jp/ssf4/?plugin=ref&amp;serial=30" xlink:type="simple" xlink:show="embed" xlink:actuate="onLoad"/></draw:frame><draw:frame draw:style-name="fr1" draw:name="グラフィックス576" text:anchor-type="as-char" svg:width="0.318cm" svg:height="0.318cm" draw:z-index="635"><draw:image xlink:href="http://www20.atwiki.jp/ssf4/?plugin=ref&amp;serial=32" xlink:type="simple" xlink:show="embed" xlink:actuate="onLoad"/></draw:frame>＋K</text:p>
          </table:table-cell>
          <table:table-cell table:style-name="表8.B3" office:value-type="string">
            <text:p text:style-name="P6"/>
          </table:table-cell>
          <table:table-cell table:style-name="表8.E1" office:value-type="string">
            <text:p text:style-name="P6"/>
          </table:table-cell>
          <table:table-cell table:style-name="表8.A2" table:number-rows-spanned="4" office:value-type="string">
            <text:p text:style-name="P10">必殺技</text:p>
          </table:table-cell>
          <table:table-cell table:style-name="表8.B3" office:value-type="string">
            <text:p text:style-name="P6">烈火拳☆</text:p>
          </table:table-cell>
          <table:table-cell table:style-name="表8.B3" office:value-type="string">
            <text:p text:style-name="P6"><draw:frame draw:style-name="fr1" draw:name="グラフィックス505" text:anchor-type="as-char" svg:width="0.318cm" svg:height="0.318cm" draw:z-index="636"><draw:image xlink:href="http://www20.atwiki.jp/ssf4/?plugin=ref&amp;serial=29" xlink:type="simple" xlink:show="embed" xlink:actuate="onLoad"/></draw:frame><draw:frame draw:style-name="fr1" draw:name="グラフィックス506" text:anchor-type="as-char" svg:width="0.318cm" svg:height="0.318cm" draw:z-index="637"><draw:image xlink:href="http://www20.atwiki.jp/ssf4/?plugin=ref&amp;serial=30" xlink:type="simple" xlink:show="embed" xlink:actuate="onLoad"/></draw:frame><draw:frame draw:style-name="fr1" draw:name="グラフィックス507" text:anchor-type="as-char" svg:width="0.318cm" svg:height="0.318cm" draw:z-index="638"><draw:image xlink:href="http://www20.atwiki.jp/ssf4/?plugin=ref&amp;serial=32" xlink:type="simple" xlink:show="embed" xlink:actuate="onLoad"/></draw:frame>＋P</text:p>
          </table:table-cell>
          <table:table-cell table:style-name="表8.B3" office:value-type="string">
            <text:p text:style-name="P6">3回連続入力可</text:p>
          </table:table-cell>
        </table:table-row>
        <table:table-row>
          <table:covered-table-cell/>
          <table:table-cell table:style-name="表8.B3" office:value-type="string">
            <text:p text:style-name="P14">Aスピンナックル☆</text:p>
          </table:table-cell>
          <table:table-cell table:style-name="表8.B3" office:value-type="string">
            <text:p text:style-name="P6"><draw:frame draw:style-name="fr1" draw:name="グラフィックス577" text:anchor-type="as-char" svg:width="0.318cm" svg:height="0.318cm" draw:z-index="639"><draw:image xlink:href="http://www20.atwiki.jp/ssf4/?plugin=ref&amp;serial=32" xlink:type="simple" xlink:show="embed" xlink:actuate="onLoad"/></draw:frame><draw:frame draw:style-name="fr1" draw:name="グラフィックス578" text:anchor-type="as-char" svg:width="0.318cm" svg:height="0.318cm" draw:z-index="640"><draw:image xlink:href="http://www20.atwiki.jp/ssf4/?plugin=ref&amp;serial=30" xlink:type="simple" xlink:show="embed" xlink:actuate="onLoad"/></draw:frame><draw:frame draw:style-name="fr1" draw:name="グラフィックス579" text:anchor-type="as-char" svg:width="0.318cm" svg:height="0.318cm" draw:z-index="641"><draw:image xlink:href="http://www20.atwiki.jp/ssf4/?plugin=ref&amp;serial=29" xlink:type="simple" xlink:show="embed" xlink:actuate="onLoad"/></draw:frame><draw:frame draw:style-name="fr1" draw:name="グラフィックス982" text:anchor-type="as-char" svg:width="0.318cm" svg:height="0.318cm" draw:z-index="642"><draw:image xlink:href="http://www20.atwiki.jp/ssf4/?plugin=ref&amp;serial=28" xlink:type="simple" xlink:show="embed" xlink:actuate="onLoad"/></draw:frame><draw:frame draw:style-name="fr1" draw:name="グラフィックス983" text:anchor-type="as-char" svg:width="0.318cm" svg:height="0.318cm" draw:z-index="643"><draw:image xlink:href="http://www20.atwiki.jp/ssf4/?plugin=ref&amp;serial=31" xlink:type="simple" xlink:show="embed" xlink:actuate="onLoad"/></draw:frame>＋P</text:p>
          </table:table-cell>
          <table:table-cell table:style-name="表8.B3" office:value-type="string">
            <text:p text:style-name="P6">AB<text:span text:style-name="T2">　</text:span>端<text:span text:style-name="T2">特</text:span>追可</text:p>
          </table:table-cell>
          <table:table-cell table:style-name="表8.E1" office:value-type="string">
            <text:p text:style-name="P6"/>
          </table:table-cell>
          <table:covered-table-cell/>
          <table:table-cell table:style-name="表8.B3" office:value-type="string">
            <text:p text:style-name="P6">熾炎脚☆</text:p>
          </table:table-cell>
          <table:table-cell table:style-name="表8.B3" office:value-type="string">
            <text:p text:style-name="P6"><draw:frame draw:style-name="fr1" draw:name="グラフィックス508" text:anchor-type="as-char" svg:width="0.318cm" svg:height="0.318cm" draw:z-index="644"><draw:image xlink:href="http://www20.atwiki.jp/ssf4/?plugin=ref&amp;serial=31" xlink:type="simple" xlink:show="embed" xlink:actuate="onLoad"/></draw:frame><draw:frame draw:style-name="fr1" draw:name="グラフィックス540" text:anchor-type="as-char" svg:width="0.318cm" svg:height="0.318cm" draw:z-index="645"><draw:image xlink:href="http://www20.atwiki.jp/ssf4/?plugin=ref&amp;serial=29" xlink:type="simple" xlink:show="embed" xlink:actuate="onLoad"/></draw:frame><draw:frame draw:style-name="fr1" draw:name="グラフィックス541" text:anchor-type="as-char" svg:width="0.318cm" svg:height="0.318cm" draw:z-index="646"><draw:image xlink:href="http://www20.atwiki.jp/ssf4/?plugin=ref&amp;serial=28" xlink:type="simple" xlink:show="embed" xlink:actuate="onLoad"/></draw:frame>＋K</text:p>
          </table:table-cell>
          <table:table-cell table:style-name="表8.B3" office:value-type="string">
            <text:p text:style-name="P6"/>
          </table:table-cell>
        </table:table-row>
        <table:table-row>
          <table:covered-table-cell/>
          <table:table-cell table:style-name="表8.B3" office:value-type="string">
            <text:p text:style-name="P6">FC☆[1]</text:p>
          </table:table-cell>
          <table:table-cell table:style-name="表8.B3" office:value-type="string">
            <text:p text:style-name="P6"><draw:frame draw:style-name="fr1" draw:name="グラフィックス580" text:anchor-type="as-char" svg:width="0.318cm" svg:height="0.318cm" draw:z-index="647"><draw:image xlink:href="http://www20.atwiki.jp/ssf4/?plugin=ref&amp;serial=28" xlink:type="simple" xlink:show="embed" xlink:actuate="onLoad"/></draw:frame><draw:frame draw:style-name="fr1" draw:name="グラフィックス581" text:anchor-type="as-char" svg:width="0.318cm" svg:height="0.318cm" draw:z-index="648"><draw:image xlink:href="http://www20.atwiki.jp/ssf4/?plugin=ref&amp;serial=29" xlink:type="simple" xlink:show="embed" xlink:actuate="onLoad"/></draw:frame><draw:frame draw:style-name="fr1" draw:name="グラフィックス582" text:anchor-type="as-char" svg:width="0.318cm" svg:height="0.318cm" draw:z-index="649"><draw:image xlink:href="http://www20.atwiki.jp/ssf4/?plugin=ref&amp;serial=30" xlink:type="simple" xlink:show="embed" xlink:actuate="onLoad"/></draw:frame><draw:frame draw:style-name="fr1" draw:name="グラフィックス583" text:anchor-type="as-char" svg:width="0.318cm" svg:height="0.318cm" draw:z-index="650"><draw:image xlink:href="http://www20.atwiki.jp/ssf4/?plugin=ref&amp;serial=32" xlink:type="simple" xlink:show="embed" xlink:actuate="onLoad"/></draw:frame><draw:frame draw:style-name="fr1" draw:name="グラフィックス584" text:anchor-type="as-char" svg:width="0.318cm" svg:height="0.318cm" draw:z-index="651"><draw:image xlink:href="http://www20.atwiki.jp/ssf4/?plugin=ref&amp;serial=35" xlink:type="simple" xlink:show="embed" xlink:actuate="onLoad"/></draw:frame>＋P</text:p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  <table:covered-table-cell/>
          <table:table-cell table:style-name="表8.B3" office:value-type="string">
            <text:p text:style-name="P6">烈空脚☆</text:p>
          </table:table-cell>
          <table:table-cell table:style-name="表8.B3" office:value-type="string">
            <text:p text:style-name="P6"><draw:frame draw:style-name="fr1" draw:name="グラフィックス542" text:anchor-type="as-char" svg:width="0.318cm" svg:height="0.318cm" draw:z-index="652"><draw:image xlink:href="http://www20.atwiki.jp/ssf4/?plugin=ref&amp;serial=28" xlink:type="simple" xlink:show="embed" xlink:actuate="onLoad"/></draw:frame><draw:frame draw:style-name="fr1" draw:name="グラフィックス543" text:anchor-type="as-char" svg:width="0.318cm" svg:height="0.318cm" draw:z-index="653"><draw:image xlink:href="http://www20.atwiki.jp/ssf4/?plugin=ref&amp;serial=29" xlink:type="simple" xlink:show="embed" xlink:actuate="onLoad"/></draw:frame><draw:frame draw:style-name="fr1" draw:name="グラフィックス544" text:anchor-type="as-char" svg:width="0.318cm" svg:height="0.318cm" draw:z-index="654"><draw:image xlink:href="http://www20.atwiki.jp/ssf4/?plugin=ref&amp;serial=30" xlink:type="simple" xlink:show="embed" xlink:actuate="onLoad"/></draw:frame><draw:frame draw:style-name="fr1" draw:name="グラフィックス545" text:anchor-type="as-char" svg:width="0.318cm" svg:height="0.318cm" draw:z-index="655"><draw:image xlink:href="http://www20.atwiki.jp/ssf4/?plugin=ref&amp;serial=32" xlink:type="simple" xlink:show="embed" xlink:actuate="onLoad"/></draw:frame><draw:frame draw:style-name="fr1" draw:name="グラフィックス546" text:anchor-type="as-char" svg:width="0.318cm" svg:height="0.318cm" draw:z-index="656"><draw:image xlink:href="http://www20.atwiki.jp/ssf4/?plugin=ref&amp;serial=35" xlink:type="simple" xlink:show="embed" xlink:actuate="onLoad"/></draw:frame>＋K</text:p>
          </table:table-cell>
          <table:table-cell table:style-name="表8.B3" office:value-type="string">
            <text:p text:style-name="P6">初段だけAB</text:p>
          </table:table-cell>
        </table:table-row>
        <table:table-row>
          <table:covered-table-cell/>
          <table:table-cell table:style-name="表8.B3" office:value-type="string">
            <text:p text:style-name="P15">Rエッジスライサー</text:p>
          </table:table-cell>
          <table:table-cell table:style-name="表8.B3" office:value-type="string">
            <text:p text:style-name="P6">([1]中)入力なし</text:p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  <table:covered-table-cell/>
          <table:table-cell table:style-name="表8.B3" office:value-type="string">
            <text:p text:style-name="P6">転身☆</text:p>
          </table:table-cell>
          <table:table-cell table:style-name="表8.B3" office:value-type="string">
            <text:p text:style-name="P6"><draw:frame draw:style-name="fr1" draw:name="グラフィックス547" text:anchor-type="as-char" svg:width="0.318cm" svg:height="0.318cm" draw:z-index="657"><draw:image xlink:href="http://www20.atwiki.jp/ssf4/?plugin=ref&amp;serial=32" xlink:type="simple" xlink:show="embed" xlink:actuate="onLoad"/></draw:frame><draw:frame draw:style-name="fr1" draw:name="グラフィックス598" text:anchor-type="as-char" svg:width="0.318cm" svg:height="0.318cm" draw:z-index="658"><draw:image xlink:href="http://www20.atwiki.jp/ssf4/?plugin=ref&amp;serial=30" xlink:type="simple" xlink:show="embed" xlink:actuate="onLoad"/></draw:frame><draw:frame draw:style-name="fr1" draw:name="グラフィックス984" text:anchor-type="as-char" svg:width="0.318cm" svg:height="0.318cm" draw:z-index="659"><draw:image xlink:href="http://www20.atwiki.jp/ssf4/?plugin=ref&amp;serial=29" xlink:type="simple" xlink:show="embed" xlink:actuate="onLoad"/></draw:frame><draw:frame draw:style-name="fr1" draw:name="グラフィックス985" text:anchor-type="as-char" svg:width="0.318cm" svg:height="0.318cm" draw:z-index="660"><draw:image xlink:href="http://www20.atwiki.jp/ssf4/?plugin=ref&amp;serial=28" xlink:type="simple" xlink:show="embed" xlink:actuate="onLoad"/></draw:frame><draw:frame draw:style-name="fr1" draw:name="グラフィックス986" text:anchor-type="as-char" svg:width="0.318cm" svg:height="0.318cm" draw:z-index="661"><draw:image xlink:href="http://www20.atwiki.jp/ssf4/?plugin=ref&amp;serial=31" xlink:type="simple" xlink:show="embed" xlink:actuate="onLoad"/></draw:frame>＋K</text:p>
          </table:table-cell>
          <table:table-cell table:style-name="表8.B3" office:value-type="string">
            <text:p text:style-name="P6"/>
          </table:table-cell>
        </table:table-row>
        <table:table-row>
          <table:covered-table-cell/>
          <table:table-cell table:style-name="表8.B3" office:value-type="string">
            <text:p text:style-name="P6">Fレッグツイスター</text:p>
          </table:table-cell>
          <table:table-cell table:style-name="表8.B3" office:value-type="string">
            <text:p text:style-name="P6">([1]中)弱PK</text:p>
          </table:table-cell>
          <table:table-cell table:style-name="表8.B3" office:value-type="string">
            <text:p text:style-name="P6">地に対し近で</text:p>
          </table:table-cell>
          <table:table-cell table:style-name="表8.B3" office:value-type="string">
            <text:p text:style-name="P6"/>
          </table:table-cell>
          <table:table-cell table:style-name="表8.A2" office:value-type="string">
            <text:p text:style-name="P10">スーパーコンボ</text:p>
          </table:table-cell>
          <table:table-cell table:style-name="表8.B3" office:value-type="string">
            <text:p text:style-name="P6">烈火真拳</text:p>
          </table:table-cell>
          <table:table-cell table:style-name="表8.B3" office:value-type="string">
            <text:p text:style-name="P6"><draw:frame draw:style-name="fr1" draw:name="グラフィックス987" text:anchor-type="as-char" svg:width="0.318cm" svg:height="0.318cm" draw:z-index="662"><draw:image xlink:href="http://www20.atwiki.jp/ssf4/?plugin=ref&amp;serial=29" xlink:type="simple" xlink:show="embed" xlink:actuate="onLoad"/></draw:frame><draw:frame draw:style-name="fr1" draw:name="グラフィックス1057" text:anchor-type="as-char" svg:width="0.318cm" svg:height="0.318cm" draw:z-index="663"><draw:image xlink:href="http://www20.atwiki.jp/ssf4/?plugin=ref&amp;serial=30" xlink:type="simple" xlink:show="embed" xlink:actuate="onLoad"/></draw:frame><draw:frame draw:style-name="fr1" draw:name="グラフィックス1058" text:anchor-type="as-char" svg:width="0.318cm" svg:height="0.318cm" draw:z-index="664"><draw:image xlink:href="http://www20.atwiki.jp/ssf4/?plugin=ref&amp;serial=32" xlink:type="simple" xlink:show="embed" xlink:actuate="onLoad"/></draw:frame>×2＋P</text:p>
          </table:table-cell>
          <table:table-cell table:style-name="表8.B3" office:value-type="string">
            <text:p text:style-name="P6"/>
          </table:table-cell>
        </table:table-row>
        <table:table-row>
          <table:covered-table-cell/>
          <table:table-cell table:style-name="表8.B3" office:value-type="string">
            <text:p text:style-name="P14">Cシザースプレッシャー</text:p>
          </table:table-cell>
          <table:table-cell table:style-name="表8.B3" office:value-type="string">
            <text:p text:style-name="P6">([1]中)弱PK</text:p>
          </table:table-cell>
          <table:table-cell table:style-name="表8.B3" office:value-type="string">
            <text:p text:style-name="P6">空相手に対し近</text:p>
          </table:table-cell>
          <table:table-cell table:style-name="表8.B3" office:value-type="string">
            <text:p text:style-name="P6"/>
          </table:table-cell>
          <table:table-cell table:style-name="表8.A2" table:number-rows-spanned="2" office:value-type="string">
            <text:p text:style-name="P10">ウルトラコンボ</text:p>
          </table:table-cell>
          <table:table-cell table:style-name="表8.B3" office:value-type="string">
            <text:p text:style-name="P6">烈火真撃</text:p>
          </table:table-cell>
          <table:table-cell table:style-name="表8.B3" office:value-type="string">
            <text:p text:style-name="P6"><draw:frame draw:style-name="fr1" draw:name="グラフィックス1059" text:anchor-type="as-char" svg:width="0.318cm" svg:height="0.318cm" draw:z-index="665"><draw:image xlink:href="http://www20.atwiki.jp/ssf4/?plugin=ref&amp;serial=29" xlink:type="simple" xlink:show="embed" xlink:actuate="onLoad"/></draw:frame><draw:frame draw:style-name="fr1" draw:name="グラフィックス1060" text:anchor-type="as-char" svg:width="0.318cm" svg:height="0.318cm" draw:z-index="666"><draw:image xlink:href="http://www20.atwiki.jp/ssf4/?plugin=ref&amp;serial=30" xlink:type="simple" xlink:show="embed" xlink:actuate="onLoad"/></draw:frame><draw:frame draw:style-name="fr1" draw:name="グラフィックス1061" text:anchor-type="as-char" svg:width="0.318cm" svg:height="0.318cm" draw:z-index="667"><draw:image xlink:href="http://www20.atwiki.jp/ssf4/?plugin=ref&amp;serial=32" xlink:type="simple" xlink:show="embed" xlink:actuate="onLoad"/></draw:frame>×2＋PPP</text:p>
          </table:table-cell>
          <table:table-cell table:style-name="表8.B3" office:value-type="string">
            <text:p text:style-name="P6"/>
          </table:table-cell>
        </table:table-row>
        <table:table-row>
          <table:covered-table-cell/>
          <table:table-cell table:style-name="表8.B3" office:value-type="string">
            <text:p text:style-name="P14">キャノンストライク☆</text:p>
          </table:table-cell>
          <table:table-cell table:style-name="表8.B3" office:value-type="string">
            <text:p text:style-name="P6">(前方J中)<draw:frame draw:style-name="fr1" draw:name="グラフィックス585" text:anchor-type="as-char" svg:width="0.318cm" svg:height="0.318cm" draw:z-index="668"><draw:image xlink:href="http://www20.atwiki.jp/ssf4/?plugin=ref&amp;serial=29" xlink:type="simple" xlink:show="embed" xlink:actuate="onLoad"/></draw:frame><draw:frame draw:style-name="fr1" draw:name="グラフィックス586" text:anchor-type="as-char" svg:width="0.318cm" svg:height="0.318cm" draw:z-index="669"><draw:image xlink:href="http://www20.atwiki.jp/ssf4/?plugin=ref&amp;serial=28" xlink:type="simple" xlink:show="embed" xlink:actuate="onLoad"/></draw:frame><draw:frame draw:style-name="fr1" draw:name="グラフィックス587" text:anchor-type="as-char" svg:width="0.318cm" svg:height="0.318cm" draw:z-index="670"><draw:image xlink:href="http://www20.atwiki.jp/ssf4/?plugin=ref&amp;serial=31" xlink:type="simple" xlink:show="embed" xlink:actuate="onLoad"/></draw:frame>＋K</text:p>
          </table:table-cell>
          <table:table-cell table:style-name="表8.B3" office:value-type="string">
            <text:p text:style-name="P6">EXJ方向不問</text:p>
          </table:table-cell>
          <table:table-cell table:style-name="表8.B3" office:value-type="string">
            <text:p text:style-name="P6"/>
          </table:table-cell>
          <table:covered-table-cell/>
          <table:table-cell table:style-name="表8.B3" office:value-type="string">
            <text:p text:style-name="P6">逆鱗拳</text:p>
          </table:table-cell>
          <table:table-cell table:style-name="表8.B3" office:value-type="string">
            <text:p text:style-name="P6"><draw:frame draw:style-name="fr1" draw:name="グラフィックス548" text:anchor-type="as-char" svg:width="0.318cm" svg:height="0.318cm" draw:z-index="671"><draw:image xlink:href="http://www20.atwiki.jp/ssf4/?plugin=ref&amp;serial=29" xlink:type="simple" xlink:show="embed" xlink:actuate="onLoad"/></draw:frame><draw:frame draw:style-name="fr1" draw:name="グラフィックス549" text:anchor-type="as-char" svg:width="0.318cm" svg:height="0.318cm" draw:z-index="672"><draw:image xlink:href="http://www20.atwiki.jp/ssf4/?plugin=ref&amp;serial=30" xlink:type="simple" xlink:show="embed" xlink:actuate="onLoad"/></draw:frame><draw:frame draw:style-name="fr1" draw:name="グラフィックス550" text:anchor-type="as-char" svg:width="0.318cm" svg:height="0.318cm" draw:z-index="673"><draw:image xlink:href="http://www20.atwiki.jp/ssf4/?plugin=ref&amp;serial=32" xlink:type="simple" xlink:show="embed" xlink:actuate="onLoad"/></draw:frame>×2＋KKK</text:p>
          </table:table-cell>
          <table:table-cell table:style-name="表8.B3" office:value-type="string">
            <text:p text:style-name="P8">当身技</text:p>
          </table:table-cell>
        </table:table-row>
        <table:table-row>
          <table:table-cell table:style-name="表8.A2" office:value-type="string">
            <text:p text:style-name="P10">スーパーコンボ</text:p>
          </table:table-cell>
          <table:table-cell table:style-name="表8.B3" office:value-type="string">
            <text:p text:style-name="P6">SDスマッシャー</text:p>
          </table:table-cell>
          <table:table-cell table:style-name="表8.B3" office:value-type="string">
            <text:p text:style-name="P6"><draw:frame draw:style-name="fr1" draw:name="グラフィックス588" text:anchor-type="as-char" svg:width="0.318cm" svg:height="0.318cm" draw:z-index="630"><draw:image xlink:href="http://www20.atwiki.jp/ssf4/?plugin=ref&amp;serial=29" xlink:type="simple" xlink:show="embed" xlink:actuate="onLoad"/></draw:frame><draw:frame draw:style-name="fr1" draw:name="グラフィックス589" text:anchor-type="as-char" svg:width="0.318cm" svg:height="0.318cm" draw:z-index="631"><draw:image xlink:href="http://www20.atwiki.jp/ssf4/?plugin=ref&amp;serial=30" xlink:type="simple" xlink:show="embed" xlink:actuate="onLoad"/></draw:frame><draw:frame draw:style-name="fr1" draw:name="グラフィックス590" text:anchor-type="as-char" svg:width="0.318cm" svg:height="0.318cm" draw:z-index="632"><draw:image xlink:href="http://www20.atwiki.jp/ssf4/?plugin=ref&amp;serial=32" xlink:type="simple" xlink:show="embed" xlink:actuate="onLoad"/></draw:frame>×2＋K</text:p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  <table:table-cell table:style-name="表8.E1" office:value-type="string">
            <text:p text:style-name="P10"/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</table:table-row>
        <table:table-row>
          <table:table-cell table:style-name="表8.A2" table:number-rows-spanned="2" office:value-type="string">
            <text:p text:style-name="P10">ウルトラコンボ</text:p>
          </table:table-cell>
          <table:table-cell table:style-name="表8.B3" office:value-type="string">
            <text:p text:style-name="P6">JDスマッシャー</text:p>
          </table:table-cell>
          <table:table-cell table:style-name="表8.B3" office:value-type="string">
            <text:p text:style-name="P6"><draw:frame draw:style-name="fr1" draw:name="グラフィックス591" text:anchor-type="as-char" svg:width="0.318cm" svg:height="0.318cm" draw:z-index="674"><draw:image xlink:href="http://www20.atwiki.jp/ssf4/?plugin=ref&amp;serial=29" xlink:type="simple" xlink:show="embed" xlink:actuate="onLoad"/></draw:frame><draw:frame draw:style-name="fr1" draw:name="グラフィックス592" text:anchor-type="as-char" svg:width="0.318cm" svg:height="0.318cm" draw:z-index="675"><draw:image xlink:href="http://www20.atwiki.jp/ssf4/?plugin=ref&amp;serial=30" xlink:type="simple" xlink:show="embed" xlink:actuate="onLoad"/></draw:frame><draw:frame draw:style-name="fr1" draw:name="グラフィックス593" text:anchor-type="as-char" svg:width="0.318cm" svg:height="0.318cm" draw:z-index="676"><draw:image xlink:href="http://www20.atwiki.jp/ssf4/?plugin=ref&amp;serial=32" xlink:type="simple" xlink:show="embed" xlink:actuate="onLoad"/></draw:frame>×2＋KKK</text:p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  <table:table-cell table:style-name="表8.A2" table:number-rows-spanned="2" office:value-type="string">
            <text:p text:style-name="P10">通常投げ</text:p>
          </table:table-cell>
          <table:table-cell table:style-name="表8.B3" office:value-type="string">
            <text:p text:style-name="P6">襲首刈</text:p>
          </table:table-cell>
          <table:table-cell table:style-name="表8.B3" office:value-type="string">
            <text:p text:style-name="P6">(近)<draw:frame draw:style-name="fr1" draw:name="グラフィックス502" text:anchor-type="as-char" svg:width="0.318cm" svg:height="0.318cm" draw:z-index="677"><draw:image xlink:href="http://www20.atwiki.jp/ssf4/?plugin=ref&amp;serial=32" xlink:type="simple" xlink:show="embed" xlink:actuate="onLoad"/></draw:frame>orN＋ 弱PK</text:p>
          </table:table-cell>
          <table:table-cell table:style-name="表8.B3" office:value-type="string">
            <text:p text:style-name="P6"/>
          </table:table-cell>
        </table:table-row>
        <table:table-row>
          <table:covered-table-cell/>
          <table:table-cell table:style-name="表8.B3" office:value-type="string">
            <text:p text:style-name="P6">CQC</text:p>
          </table:table-cell>
          <table:table-cell table:style-name="表8.B3" office:value-type="string">
            <text:p text:style-name="P6"><draw:frame draw:style-name="fr1" draw:name="グラフィックス594" text:anchor-type="as-char" svg:width="0.318cm" svg:height="0.318cm" draw:z-index="678"><draw:image xlink:href="http://www20.atwiki.jp/ssf4/?plugin=ref&amp;serial=29" xlink:type="simple" xlink:show="embed" xlink:actuate="onLoad"/></draw:frame><draw:frame draw:style-name="fr1" draw:name="グラフィックス595" text:anchor-type="as-char" svg:width="0.318cm" svg:height="0.318cm" draw:z-index="679"><draw:image xlink:href="http://www20.atwiki.jp/ssf4/?plugin=ref&amp;serial=28" xlink:type="simple" xlink:show="embed" xlink:actuate="onLoad"/></draw:frame><draw:frame draw:style-name="fr1" draw:name="グラフィックス596" text:anchor-type="as-char" svg:width="0.318cm" svg:height="0.318cm" draw:z-index="680"><draw:image xlink:href="http://www20.atwiki.jp/ssf4/?plugin=ref&amp;serial=31" xlink:type="simple" xlink:show="embed" xlink:actuate="onLoad"/></draw:frame>×2＋PPP</text:p>
          </table:table-cell>
          <table:table-cell table:style-name="表8.B3" office:value-type="string">
            <text:p text:style-name="P8">当身技</text:p>
          </table:table-cell>
          <table:table-cell table:style-name="表8.B3" office:value-type="string">
            <text:p text:style-name="P6"/>
          </table:table-cell>
          <table:covered-table-cell/>
          <table:table-cell table:style-name="表8.B3" office:value-type="string">
            <text:p text:style-name="P6">天昇頭砕脚</text:p>
          </table:table-cell>
          <table:table-cell table:style-name="表8.B3" office:value-type="string">
            <text:p text:style-name="P6">(近)<draw:frame draw:style-name="fr1" draw:name="グラフィックス503" text:anchor-type="as-char" svg:width="0.318cm" svg:height="0.318cm" draw:z-index="681"><draw:image xlink:href="http://www20.atwiki.jp/ssf4/?plugin=ref&amp;serial=31" xlink:type="simple" xlink:show="embed" xlink:actuate="onLoad"/></draw:frame>＋ 弱PK</text:p>
          </table:table-cell>
          <table:table-cell table:style-name="表8.B3" office:value-type="string">
            <text:p text:style-name="P6"/>
          </table:table-cell>
        </table:table-row>
        <table:table-row>
          <table:table-cell table:style-name="表8.B3" office:value-type="string">
            <text:p text:style-name="P9"/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  <table:table-cell table:style-name="表8.A2" table:number-rows-spanned="2" office:value-type="string">
            <text:p text:style-name="P10">特殊技</text:p>
          </table:table-cell>
          <table:table-cell table:style-name="表8.B3" office:value-type="string">
            <text:p text:style-name="P6">直下落踵</text:p>
          </table:table-cell>
          <table:table-cell table:style-name="表8.B3" office:value-type="string">
            <text:p text:style-name="P6"><draw:frame draw:style-name="fr1" draw:name="グラフィックス597" text:anchor-type="as-char" svg:width="0.318cm" svg:height="0.318cm" draw:z-index="682"><draw:image xlink:href="http://www20.atwiki.jp/ssf4/?plugin=ref&amp;serial=32" xlink:type="simple" xlink:show="embed" xlink:actuate="onLoad"/></draw:frame>＋ 中K</text:p>
          </table:table-cell>
          <table:table-cell table:style-name="表8.B3" office:value-type="string">
            <text:p text:style-name="P6">中段技</text:p>
          </table:table-cell>
        </table:table-row>
        <table:table-row>
          <table:table-cell table:style-name="表8.A2" table:number-rows-spanned="2" office:value-type="string">
            <text:p text:style-name="P10">通常投げ</text:p>
          </table:table-cell>
          <table:table-cell table:style-name="表8.B3" office:value-type="string">
            <text:p text:style-name="P6">Fスープレックス</text:p>
          </table:table-cell>
          <table:table-cell table:style-name="表8.B3" office:value-type="string">
            <text:p text:style-name="P6">(近)<draw:frame draw:style-name="fr1" draw:name="グラフィックス570" text:anchor-type="as-char" svg:width="0.318cm" svg:height="0.318cm" draw:z-index="683"><draw:image xlink:href="http://www20.atwiki.jp/ssf4/?plugin=ref&amp;serial=32" xlink:type="simple" xlink:show="embed" xlink:actuate="onLoad"/></draw:frame>orN＋ 弱PK</text:p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  <table:covered-table-cell/>
          <table:table-cell table:style-name="表8.B3" office:value-type="string">
            <text:p text:style-name="P6">遠撃蹴</text:p>
          </table:table-cell>
          <table:table-cell table:style-name="表8.B3" office:value-type="string">
            <text:p text:style-name="P6"><draw:frame draw:style-name="fr1" draw:name="グラフィックス504" text:anchor-type="as-char" svg:width="0.318cm" svg:height="0.318cm" draw:z-index="684"><draw:image xlink:href="http://www20.atwiki.jp/ssf4/?plugin=ref&amp;serial=32" xlink:type="simple" xlink:show="embed" xlink:actuate="onLoad"/></draw:frame>＋ 強K</text:p>
          </table:table-cell>
          <table:table-cell table:style-name="表8.B3" office:value-type="string">
            <text:p text:style-name="P6"/>
          </table:table-cell>
        </table:table-row>
        <table:table-row>
          <table:covered-table-cell/>
          <table:table-cell table:style-name="表8.B3" office:value-type="string">
            <text:p text:style-name="P6"><text:span text:style-name="T2">F</text:span>シュタイナー</text:p>
          </table:table-cell>
          <table:table-cell table:style-name="表8.B3" office:value-type="string">
            <text:p text:style-name="P6">(近)<draw:frame draw:style-name="fr1" draw:name="グラフィックス571" text:anchor-type="as-char" svg:width="0.318cm" svg:height="0.318cm" draw:z-index="685"><draw:image xlink:href="http://www20.atwiki.jp/ssf4/?plugin=ref&amp;serial=31" xlink:type="simple" xlink:show="embed" xlink:actuate="onLoad"/></draw:frame>＋ 弱PK</text:p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  <table:table-cell table:style-name="表8.E1" office:value-type="string">
            <text:p text:style-name="P10"/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</table:table-row>
        <table:table-row>
          <table:table-cell table:style-name="表8.A2" table:number-rows-spanned="2" office:value-type="string">
            <text:p text:style-name="P13">特殊技</text:p>
          </table:table-cell>
          <table:table-cell table:style-name="表8.B3" office:value-type="string">
            <text:p text:style-name="P6">Fネックハント</text:p>
          </table:table-cell>
          <table:table-cell table:style-name="表8.B3" office:value-type="string">
            <text:p text:style-name="P6">(空中で)弱PK</text:p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  <table:table-cell table:style-name="表8.E1" office:value-type="string">
            <text:p text:style-name="P9"/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</table:table-row>
        <table:table-row>
          <table:covered-table-cell/>
          <table:table-cell table:style-name="表8.B3" office:value-type="string">
            <text:p text:style-name="P15">キャノンスパイク☆</text:p>
          </table:table-cell>
          <table:table-cell table:style-name="表8.B3" office:value-type="string">
            <text:p text:style-name="P6"><draw:frame draw:style-name="fr1" draw:name="グラフィックス572" text:anchor-type="as-char" svg:width="0.318cm" svg:height="0.318cm" draw:z-index="627"><draw:image xlink:href="http://www20.atwiki.jp/ssf4/?plugin=ref&amp;serial=32" xlink:type="simple" xlink:show="embed" xlink:actuate="onLoad"/></draw:frame><draw:frame draw:style-name="fr1" draw:name="グラフィックス573" text:anchor-type="as-char" svg:width="0.318cm" svg:height="0.318cm" draw:z-index="628"><draw:image xlink:href="http://www20.atwiki.jp/ssf4/?plugin=ref&amp;serial=29" xlink:type="simple" xlink:show="embed" xlink:actuate="onLoad"/></draw:frame><draw:frame draw:style-name="fr1" draw:name="グラフィックス981" text:anchor-type="as-char" svg:width="0.318cm" svg:height="0.318cm" draw:z-index="629"><draw:image xlink:href="http://www20.atwiki.jp/ssf4/?plugin=ref&amp;serial=30" xlink:type="simple" xlink:show="embed" xlink:actuate="onLoad"/></draw:frame>＋K</text:p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  <table:table-cell table:style-name="表8.E1" office:value-type="string">
            <text:p text:style-name="P10"/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  <table:table-cell table:style-name="表8.B3" office:value-type="string">
            <text:p text:style-name="P6"/>
          </table:table-cell>
        </table:table-row>
      </table:table>
      <text:p text:style-name="P4"><text:span text:style-name="T1"/></text:p>
      <text:p text:style-name="P4"><text:span text:style-name="T1"/></text:p>
      <text:p text:style-name="P4"><text:span text:style-name="T1"/></text:p>
      <text:p text:style-name="P5"/>
      <table:table table:name="表10" table:style-name="表10">
        <table:table-column table:style-name="表10.A" table:number-columns-repeated="2"/>
        <table:table-column table:style-name="表10.C"/>
        <table:table-column table:style-name="表10.A"/>
        <table:table-column table:style-name="表10.E"/>
        <table:table-column table:style-name="表10.A" table:number-columns-repeated="2"/>
        <table:table-column table:style-name="表10.C"/>
        <table:table-column table:style-name="表10.I"/>
        <table:table-header-rows>
          <table:table-row>
            <table:table-cell table:style-name="表10.A1" table:number-columns-spanned="4" office:value-type="string">
              <text:p text:style-name="P24">サンダーホーク</text:p>
            </table:table-cell>
            <table:covered-table-cell/>
            <table:covered-table-cell/>
            <table:covered-table-cell/>
            <table:table-cell table:style-name="表10.E1" office:value-type="string">
              <text:p text:style-name="P26"/>
            </table:table-cell>
            <table:table-cell table:style-name="表10.A1" table:number-columns-spanned="4" office:value-type="string">
              <text:p text:style-name="P24">ディージェイ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10.A2" office:value-type="string">
            <text:p text:style-name="P10">分類</text:p>
          </table:table-cell>
          <table:table-cell table:style-name="表10.A2" office:value-type="string">
            <text:p text:style-name="P10">技名</text:p>
          </table:table-cell>
          <table:table-cell table:style-name="表10.A2" office:value-type="string">
            <text:p text:style-name="P10">コマンド</text:p>
          </table:table-cell>
          <table:table-cell table:style-name="表10.A2" office:value-type="string">
            <text:p text:style-name="P10">備考</text:p>
          </table:table-cell>
          <table:table-cell table:style-name="表10.E1" office:value-type="string">
            <text:p text:style-name="P23"/>
          </table:table-cell>
          <table:table-cell table:style-name="表10.A2" office:value-type="string">
            <text:p text:style-name="P10">分類</text:p>
          </table:table-cell>
          <table:table-cell table:style-name="表10.A2" office:value-type="string">
            <text:p text:style-name="P10">技名</text:p>
          </table:table-cell>
          <table:table-cell table:style-name="表10.A2" office:value-type="string">
            <text:p text:style-name="P10">コマンド</text:p>
          </table:table-cell>
          <table:table-cell table:style-name="表10.A2" office:value-type="string">
            <text:p text:style-name="P10">備考</text:p>
          </table:table-cell>
        </table:table-row>
        <table:table-row>
          <table:table-cell table:style-name="表10.A2" table:number-rows-spanned="4" office:value-type="string">
            <text:p text:style-name="P10">必殺技</text:p>
          </table:table-cell>
          <table:table-cell table:style-name="表10.B3" office:value-type="string">
            <text:p text:style-name="P6">スラストピーク</text:p>
          </table:table-cell>
          <table:table-cell table:style-name="表10.B3" office:value-type="string">
            <text:p text:style-name="P6"><draw:frame draw:style-name="fr1" draw:name="グラフィックス698" text:anchor-type="as-char" svg:width="0.318cm" svg:height="0.318cm" draw:z-index="688"><draw:image xlink:href="http://www20.atwiki.jp/ssf4/?plugin=ref&amp;serial=30" xlink:type="simple" xlink:show="embed" xlink:actuate="onLoad"/></draw:frame>＋ 弱P</text:p>
          </table:table-cell>
          <table:table-cell table:style-name="表10.B3" office:value-type="string">
            <text:p text:style-name="P6"/>
          </table:table-cell>
          <table:table-cell table:style-name="表10.E1" office:value-type="string">
            <text:p text:style-name="P6"/>
          </table:table-cell>
          <table:table-cell table:style-name="表10.A2" table:number-rows-spanned="4" office:value-type="string">
            <text:p text:style-name="P10">必殺技</text:p>
          </table:table-cell>
          <table:table-cell table:style-name="表10.B3" office:value-type="string">
            <text:p text:style-name="P15">Eスラッシャー☆</text:p>
          </table:table-cell>
          <table:table-cell table:style-name="表10.B3" office:value-type="string">
            <text:p text:style-name="P6"><draw:frame draw:style-name="fr1" draw:name="グラフィックス663" text:anchor-type="as-char" svg:width="0.318cm" svg:height="0.318cm" draw:z-index="689"><draw:image xlink:href="http://www20.atwiki.jp/ssf4/?plugin=ref&amp;serial=31" xlink:type="simple" xlink:show="embed" xlink:actuate="onLoad"/></draw:frame>タ メ<draw:frame draw:style-name="fr1" draw:name="グラフィックス710" text:anchor-type="as-char" svg:width="0.318cm" svg:height="0.318cm" draw:z-index="690"><draw:image xlink:href="http://www20.atwiki.jp/ssf4/?plugin=ref&amp;serial=32" xlink:type="simple" xlink:show="embed" xlink:actuate="onLoad"/></draw:frame>＋P</text:p>
          </table:table-cell>
          <table:table-cell table:style-name="表10.B3" office:value-type="string">
            <text:p text:style-name="P6"/>
          </table:table-cell>
        </table:table-row>
        <table:table-row>
          <table:covered-table-cell/>
          <table:table-cell table:style-name="表10.B3" office:value-type="string">
            <text:p text:style-name="P14">トマホークバスター☆</text:p>
          </table:table-cell>
          <table:table-cell table:style-name="表10.B3" office:value-type="string">
            <text:p text:style-name="P6"><draw:frame draw:style-name="fr1" draw:name="グラフィックス699" text:anchor-type="as-char" svg:width="0.318cm" svg:height="0.318cm" draw:z-index="691"><draw:image xlink:href="http://www20.atwiki.jp/ssf4/?plugin=ref&amp;serial=32" xlink:type="simple" xlink:show="embed" xlink:actuate="onLoad"/></draw:frame><draw:frame draw:style-name="fr1" draw:name="グラフィックス700" text:anchor-type="as-char" svg:width="0.318cm" svg:height="0.318cm" draw:z-index="692"><draw:image xlink:href="http://www20.atwiki.jp/ssf4/?plugin=ref&amp;serial=29" xlink:type="simple" xlink:show="embed" xlink:actuate="onLoad"/></draw:frame><draw:frame draw:style-name="fr1" draw:name="グラフィックス701" text:anchor-type="as-char" svg:width="0.318cm" svg:height="0.318cm" draw:z-index="693"><draw:image xlink:href="http://www20.atwiki.jp/ssf4/?plugin=ref&amp;serial=30" xlink:type="simple" xlink:show="embed" xlink:actuate="onLoad"/></draw:frame>＋P</text:p>
          </table:table-cell>
          <table:table-cell table:style-name="表10.B3" office:value-type="string">
            <text:p text:style-name="P6"/>
          </table:table-cell>
          <table:table-cell table:style-name="表10.B3" office:value-type="string">
            <text:p text:style-name="P6"/>
          </table:table-cell>
          <table:covered-table-cell/>
          <table:table-cell table:style-name="表10.B3" office:value-type="string">
            <text:p text:style-name="P6">DRソバット☆</text:p>
          </table:table-cell>
          <table:table-cell table:style-name="表10.B3" office:value-type="string">
            <text:p text:style-name="P6"><draw:frame draw:style-name="fr1" draw:name="グラフィックス664" text:anchor-type="as-char" svg:width="0.318cm" svg:height="0.318cm" draw:z-index="694"><draw:image xlink:href="http://www20.atwiki.jp/ssf4/?plugin=ref&amp;serial=31" xlink:type="simple" xlink:show="embed" xlink:actuate="onLoad"/></draw:frame>タ メ<draw:frame draw:style-name="fr1" draw:name="グラフィックス711" text:anchor-type="as-char" svg:width="0.318cm" svg:height="0.318cm" draw:z-index="695"><draw:image xlink:href="http://www20.atwiki.jp/ssf4/?plugin=ref&amp;serial=32" xlink:type="simple" xlink:show="embed" xlink:actuate="onLoad"/></draw:frame>＋K</text:p>
          </table:table-cell>
          <table:table-cell table:style-name="表10.B3" office:value-type="string">
            <text:p text:style-name="P6">AB</text:p>
          </table:table-cell>
        </table:table-row>
        <table:table-row>
          <table:covered-table-cell/>
          <table:table-cell table:style-name="表10.B3" office:value-type="string">
            <text:p text:style-name="P15">コンドルダイブ☆</text:p>
          </table:table-cell>
          <table:table-cell table:style-name="表10.B3" office:value-type="string">
            <text:p text:style-name="P6">(垂直or前方J中)PPP</text:p>
          </table:table-cell>
          <table:table-cell table:style-name="表10.B3" office:value-type="string">
            <text:p text:style-name="P6">AB</text:p>
          </table:table-cell>
          <table:table-cell table:style-name="表10.B3" office:value-type="string">
            <text:p text:style-name="P6"/>
          </table:table-cell>
          <table:covered-table-cell/>
          <table:table-cell table:style-name="表10.B3" office:value-type="string">
            <text:p text:style-name="P15">JNマキシマム☆</text:p>
          </table:table-cell>
          <table:table-cell table:style-name="表10.B3" office:value-type="string">
            <text:p text:style-name="P6"><draw:frame draw:style-name="fr1" draw:name="グラフィックス665" text:anchor-type="as-char" svg:width="0.318cm" svg:height="0.318cm" draw:z-index="696"><draw:image xlink:href="http://www20.atwiki.jp/ssf4/?plugin=ref&amp;serial=29" xlink:type="simple" xlink:show="embed" xlink:actuate="onLoad"/></draw:frame>タ メ<draw:frame draw:style-name="fr1" draw:name="グラフィックス666" text:anchor-type="as-char" svg:width="0.318cm" svg:height="0.318cm" draw:z-index="697"><draw:image xlink:href="http://www20.atwiki.jp/ssf4/?plugin=ref&amp;serial=34" xlink:type="simple" xlink:show="embed" xlink:actuate="onLoad"/></draw:frame>＋K</text:p>
          </table:table-cell>
          <table:table-cell table:style-name="表10.B3" office:value-type="string">
            <text:p text:style-name="P6"/>
          </table:table-cell>
        </table:table-row>
        <table:table-row>
          <table:covered-table-cell/>
          <table:table-cell table:style-name="表10.B3" office:value-type="string">
            <text:p text:style-name="P14">コンドルスパイア☆</text:p>
          </table:table-cell>
          <table:table-cell table:style-name="表10.B3" office:value-type="string">
            <text:p text:style-name="P6"><draw:frame draw:style-name="fr1" draw:name="グラフィックス702" text:anchor-type="as-char" svg:width="0.318cm" svg:height="0.318cm" draw:z-index="698"><draw:image xlink:href="http://www20.atwiki.jp/ssf4/?plugin=ref&amp;serial=31" xlink:type="simple" xlink:show="embed" xlink:actuate="onLoad"/></draw:frame><draw:frame draw:style-name="fr1" draw:name="グラフィックス703" text:anchor-type="as-char" svg:width="0.318cm" svg:height="0.318cm" draw:z-index="699"><draw:image xlink:href="http://www20.atwiki.jp/ssf4/?plugin=ref&amp;serial=29" xlink:type="simple" xlink:show="embed" xlink:actuate="onLoad"/></draw:frame><draw:frame draw:style-name="fr1" draw:name="グラフィックス704" text:anchor-type="as-char" svg:width="0.318cm" svg:height="0.318cm" draw:z-index="700"><draw:image xlink:href="http://www20.atwiki.jp/ssf4/?plugin=ref&amp;serial=28" xlink:type="simple" xlink:show="embed" xlink:actuate="onLoad"/></draw:frame>＋P</text:p>
          </table:table-cell>
          <table:table-cell table:style-name="表10.B3" office:value-type="string">
            <text:p text:style-name="P6"/>
          </table:table-cell>
          <table:table-cell table:style-name="表10.B3" office:value-type="string">
            <text:p text:style-name="P6"/>
          </table:table-cell>
          <table:covered-table-cell/>
          <table:table-cell table:style-name="表10.B3" office:value-type="string">
            <text:p text:style-name="P6">Mアッパー☆</text:p>
          </table:table-cell>
          <table:table-cell table:style-name="表10.B3" office:value-type="string">
            <text:p text:style-name="P6"><draw:frame draw:style-name="fr1" draw:name="グラフィックス667" text:anchor-type="as-char" svg:width="0.318cm" svg:height="0.318cm" draw:z-index="701"><draw:image xlink:href="http://www20.atwiki.jp/ssf4/?plugin=ref&amp;serial=29" xlink:type="simple" xlink:show="embed" xlink:actuate="onLoad"/></draw:frame>タ メ<draw:frame draw:style-name="fr1" draw:name="グラフィックス712" text:anchor-type="as-char" svg:width="0.318cm" svg:height="0.318cm" draw:z-index="702"><draw:image xlink:href="http://www20.atwiki.jp/ssf4/?plugin=ref&amp;serial=34" xlink:type="simple" xlink:show="embed" xlink:actuate="onLoad"/></draw:frame>＋P 連打</text:p>
          </table:table-cell>
          <table:table-cell table:style-name="表10.B3" office:value-type="string">
            <text:p text:style-name="P6">AB</text:p>
          </table:table-cell>
        </table:table-row>
        <table:table-row>
          <table:table-cell table:style-name="表10.A2" table:number-rows-spanned="2" office:value-type="string">
            <text:p text:style-name="P10">スーパーコンボ</text:p>
          </table:table-cell>
          <table:table-cell table:style-name="表10.B3" office:value-type="string">
            <text:p text:style-name="P14">メキシカンタイフーン☆</text:p>
          </table:table-cell>
          <table:table-cell table:style-name="表10.B3" office:value-type="string">
            <text:p text:style-name="P6">1回転＋P</text:p>
          </table:table-cell>
          <table:table-cell table:style-name="表10.B3" office:value-type="string">
            <text:p text:style-name="P6"/>
          </table:table-cell>
          <table:table-cell table:style-name="表10.B3" office:value-type="string">
            <text:p text:style-name="P6"/>
          </table:table-cell>
          <table:table-cell table:style-name="表10.A2" office:value-type="string">
            <text:p text:style-name="P10">スーパーコンボ</text:p>
          </table:table-cell>
          <table:table-cell table:style-name="表10.B3" office:value-type="string">
            <text:p text:style-name="P14">ソバットカーニバル</text:p>
          </table:table-cell>
          <table:table-cell table:style-name="表10.B3" office:value-type="string">
            <text:p text:style-name="P6"><draw:frame draw:style-name="fr1" draw:name="グラフィックス668" text:anchor-type="as-char" svg:width="0.318cm" svg:height="0.318cm" draw:z-index="703"><draw:image xlink:href="http://www20.atwiki.jp/ssf4/?plugin=ref&amp;serial=31" xlink:type="simple" xlink:show="embed" xlink:actuate="onLoad"/></draw:frame>タ メ<draw:frame draw:style-name="fr1" draw:name="グラフィックス669" text:anchor-type="as-char" svg:width="0.318cm" svg:height="0.318cm" draw:z-index="704"><draw:image xlink:href="http://www20.atwiki.jp/ssf4/?plugin=ref&amp;serial=32" xlink:type="simple" xlink:show="embed" xlink:actuate="onLoad"/></draw:frame><draw:frame draw:style-name="fr1" draw:name="グラフィックス670" text:anchor-type="as-char" svg:width="0.318cm" svg:height="0.318cm" draw:z-index="705"><draw:image xlink:href="http://www20.atwiki.jp/ssf4/?plugin=ref&amp;serial=31" xlink:type="simple" xlink:show="embed" xlink:actuate="onLoad"/></draw:frame><draw:frame draw:style-name="fr1" draw:name="グラフィックス713" text:anchor-type="as-char" svg:width="0.318cm" svg:height="0.318cm" draw:z-index="706"><draw:image xlink:href="http://www20.atwiki.jp/ssf4/?plugin=ref&amp;serial=32" xlink:type="simple" xlink:show="embed" xlink:actuate="onLoad"/></draw:frame>＋K</text:p>
          </table:table-cell>
          <table:table-cell table:style-name="表10.B3" office:value-type="string">
            <text:p text:style-name="P6"/>
          </table:table-cell>
        </table:table-row>
        <table:table-row>
          <table:covered-table-cell/>
          <table:table-cell table:style-name="表10.B3" office:value-type="string">
            <text:p text:style-name="P15">ダブルタイフーン</text:p>
          </table:table-cell>
          <table:table-cell table:style-name="表10.B3" office:value-type="string">
            <text:p text:style-name="P6">2回転＋P</text:p>
          </table:table-cell>
          <table:table-cell table:style-name="表10.B3" office:value-type="string">
            <text:p text:style-name="P6"/>
          </table:table-cell>
          <table:table-cell table:style-name="表10.B3" office:value-type="string">
            <text:p text:style-name="P6"/>
          </table:table-cell>
          <table:table-cell table:style-name="表10.A2" table:number-rows-spanned="2" office:value-type="string">
            <text:p text:style-name="P10">ウルトラコンボ</text:p>
          </table:table-cell>
          <table:table-cell table:style-name="表10.B3" office:value-type="string">
            <text:p text:style-name="P15">Sフェスティバル</text:p>
          </table:table-cell>
          <table:table-cell table:style-name="表10.B3" office:value-type="string">
            <text:p text:style-name="P6"><draw:frame draw:style-name="fr1" draw:name="グラフィックス714" text:anchor-type="as-char" svg:width="0.318cm" svg:height="0.318cm" draw:z-index="707"><draw:image xlink:href="http://www20.atwiki.jp/ssf4/?plugin=ref&amp;serial=31" xlink:type="simple" xlink:show="embed" xlink:actuate="onLoad"/></draw:frame>タ メ<draw:frame draw:style-name="fr1" draw:name="グラフィックス715" text:anchor-type="as-char" svg:width="0.318cm" svg:height="0.318cm" draw:z-index="708"><draw:image xlink:href="http://www20.atwiki.jp/ssf4/?plugin=ref&amp;serial=32" xlink:type="simple" xlink:show="embed" xlink:actuate="onLoad"/></draw:frame><draw:frame draw:style-name="fr1" draw:name="グラフィックス716" text:anchor-type="as-char" svg:width="0.318cm" svg:height="0.318cm" draw:z-index="709"><draw:image xlink:href="http://www20.atwiki.jp/ssf4/?plugin=ref&amp;serial=31" xlink:type="simple" xlink:show="embed" xlink:actuate="onLoad"/></draw:frame><draw:frame draw:style-name="fr1" draw:name="グラフィックス717" text:anchor-type="as-char" svg:width="0.318cm" svg:height="0.318cm" draw:z-index="710"><draw:image xlink:href="http://www20.atwiki.jp/ssf4/?plugin=ref&amp;serial=32" xlink:type="simple" xlink:show="embed" xlink:actuate="onLoad"/></draw:frame>＋KKK</text:p>
          </table:table-cell>
          <table:table-cell table:style-name="表10.B3" office:value-type="string">
            <text:p text:style-name="P6"/>
          </table:table-cell>
        </table:table-row>
        <table:table-row>
          <table:table-cell table:style-name="表10.A2" table:number-rows-spanned="2" office:value-type="string">
            <text:p text:style-name="P10">ウルトラコンボ</text:p>
          </table:table-cell>
          <table:table-cell table:style-name="表10.B3" office:value-type="string">
            <text:p text:style-name="P14">レイジングタイフーン</text:p>
          </table:table-cell>
          <table:table-cell table:style-name="表10.B3" office:value-type="string">
            <text:p text:style-name="P6">2回転＋PPP</text:p>
          </table:table-cell>
          <table:table-cell table:style-name="表10.B3" office:value-type="string">
            <text:p text:style-name="P6"/>
          </table:table-cell>
          <table:table-cell table:style-name="表10.B3" office:value-type="string">
            <text:p text:style-name="P6"/>
          </table:table-cell>
          <table:covered-table-cell/>
          <table:table-cell table:style-name="表10.B3" office:value-type="string">
            <text:p text:style-name="P14">クライマックスビート</text:p>
          </table:table-cell>
          <table:table-cell table:style-name="表10.B3" office:value-type="string">
            <text:p text:style-name="P6"><draw:frame draw:style-name="fr1" draw:name="グラフィックス718" text:anchor-type="as-char" svg:width="0.318cm" svg:height="0.318cm" draw:z-index="711"><draw:image xlink:href="http://www20.atwiki.jp/ssf4/?plugin=ref&amp;serial=28" xlink:type="simple" xlink:show="embed" xlink:actuate="onLoad"/></draw:frame>タ メ<draw:frame draw:style-name="fr1" draw:name="グラフィックス719" text:anchor-type="as-char" svg:width="0.318cm" svg:height="0.318cm" draw:z-index="712"><draw:image xlink:href="http://www20.atwiki.jp/ssf4/?plugin=ref&amp;serial=30" xlink:type="simple" xlink:show="embed" xlink:actuate="onLoad"/></draw:frame><draw:frame draw:style-name="fr1" draw:name="グラフィックス720" text:anchor-type="as-char" svg:width="0.318cm" svg:height="0.318cm" draw:z-index="713"><draw:image xlink:href="http://www20.atwiki.jp/ssf4/?plugin=ref&amp;serial=28" xlink:type="simple" xlink:show="embed" xlink:actuate="onLoad"/></draw:frame><draw:frame draw:style-name="fr1" draw:name="グラフィックス721" text:anchor-type="as-char" svg:width="0.318cm" svg:height="0.318cm" draw:z-index="714"><draw:image xlink:href="http://www20.atwiki.jp/ssf4/?plugin=ref&amp;serial=35" xlink:type="simple" xlink:show="embed" xlink:actuate="onLoad"/></draw:frame>＋PPP</text:p>
          </table:table-cell>
          <table:table-cell table:style-name="表10.B3" office:value-type="string">
            <text:p text:style-name="P6">AB</text:p>
          </table:table-cell>
        </table:table-row>
        <table:table-row>
          <table:covered-table-cell/>
          <table:table-cell table:style-name="表10.B3" office:value-type="string">
            <text:p text:style-name="P14">レイジングスラッシュ</text:p>
          </table:table-cell>
          <table:table-cell table:style-name="表10.B3" office:value-type="string">
            <text:p text:style-name="P6"><draw:frame draw:style-name="fr1" draw:name="グラフィックス705" text:anchor-type="as-char" svg:width="0.318cm" svg:height="0.318cm" draw:z-index="715"><draw:image xlink:href="http://www20.atwiki.jp/ssf4/?plugin=ref&amp;serial=32" xlink:type="simple" xlink:show="embed" xlink:actuate="onLoad"/></draw:frame><draw:frame draw:style-name="fr1" draw:name="グラフィックス706" text:anchor-type="as-char" svg:width="0.318cm" svg:height="0.318cm" draw:z-index="716"><draw:image xlink:href="http://www20.atwiki.jp/ssf4/?plugin=ref&amp;serial=30" xlink:type="simple" xlink:show="embed" xlink:actuate="onLoad"/></draw:frame><draw:frame draw:style-name="fr1" draw:name="グラフィックス707" text:anchor-type="as-char" svg:width="0.318cm" svg:height="0.318cm" draw:z-index="717"><draw:image xlink:href="http://www20.atwiki.jp/ssf4/?plugin=ref&amp;serial=29" xlink:type="simple" xlink:show="embed" xlink:actuate="onLoad"/></draw:frame><draw:frame draw:style-name="fr1" draw:name="グラフィックス708" text:anchor-type="as-char" svg:width="0.318cm" svg:height="0.318cm" draw:z-index="718"><draw:image xlink:href="http://www20.atwiki.jp/ssf4/?plugin=ref&amp;serial=28" xlink:type="simple" xlink:show="embed" xlink:actuate="onLoad"/></draw:frame><draw:frame draw:style-name="fr1" draw:name="グラフィックス709" text:anchor-type="as-char" svg:width="0.318cm" svg:height="0.318cm" draw:z-index="719"><draw:image xlink:href="http://www20.atwiki.jp/ssf4/?plugin=ref&amp;serial=31" xlink:type="simple" xlink:show="embed" xlink:actuate="onLoad"/></draw:frame>×2＋PPP</text:p>
          </table:table-cell>
          <table:table-cell table:style-name="表10.B3" office:value-type="string">
            <text:p text:style-name="P6"/>
          </table:table-cell>
          <table:table-cell table:style-name="表10.B3" office:value-type="string">
            <text:p text:style-name="P6"/>
          </table:table-cell>
          <table:table-cell table:style-name="表10.E1" office:value-type="string">
            <text:p text:style-name="P10"/>
          </table:table-cell>
          <table:table-cell table:style-name="表10.B3" office:value-type="string">
            <text:p text:style-name="P14"/>
          </table:table-cell>
          <table:table-cell table:style-name="表10.B3" office:value-type="string">
            <text:p text:style-name="P6"/>
          </table:table-cell>
          <table:table-cell table:style-name="表10.B3" office:value-type="string">
            <text:p text:style-name="P6"/>
          </table:table-cell>
        </table:table-row>
        <table:table-row>
          <table:table-cell table:style-name="表10.E1" office:value-type="string">
            <text:p text:style-name="P6"/>
          </table:table-cell>
          <table:table-cell table:style-name="表10.B3" office:value-type="string">
            <text:p text:style-name="P14"/>
          </table:table-cell>
          <table:table-cell table:style-name="表10.B3" office:value-type="string">
            <text:p text:style-name="P6"/>
          </table:table-cell>
          <table:table-cell table:style-name="表10.B3" office:value-type="string">
            <text:p text:style-name="P6"/>
          </table:table-cell>
          <table:table-cell table:style-name="表10.B3" office:value-type="string">
            <text:p text:style-name="P6"/>
          </table:table-cell>
          <table:table-cell table:style-name="表10.A2" table:number-rows-spanned="2" office:value-type="string">
            <text:p text:style-name="P10">通常投げ</text:p>
          </table:table-cell>
          <table:table-cell table:style-name="表10.B3" office:value-type="string">
            <text:p text:style-name="P14">Sオーバーランチャー</text:p>
          </table:table-cell>
          <table:table-cell table:style-name="表10.B3" office:value-type="string">
            <text:p text:style-name="P6">(近)<draw:frame draw:style-name="fr1" draw:name="グラフィックス660" text:anchor-type="as-char" svg:width="0.318cm" svg:height="0.318cm" draw:z-index="720"><draw:image xlink:href="http://www20.atwiki.jp/ssf4/?plugin=ref&amp;serial=32" xlink:type="simple" xlink:show="embed" xlink:actuate="onLoad"/></draw:frame>orN＋ 弱PK</text:p>
          </table:table-cell>
          <table:table-cell table:style-name="表10.B3" office:value-type="string">
            <text:p text:style-name="P6"/>
          </table:table-cell>
        </table:table-row>
        <table:table-row>
          <table:table-cell table:style-name="表10.A2" table:number-rows-spanned="2" office:value-type="string">
            <text:p text:style-name="P10">通常投げ</text:p>
          </table:table-cell>
          <table:table-cell table:style-name="表10.B3" office:value-type="string">
            <text:p text:style-name="P14">Nハンギングツリー</text:p>
          </table:table-cell>
          <table:table-cell table:style-name="表10.B3" office:value-type="string">
            <text:p text:style-name="P6">(近)<draw:frame draw:style-name="fr1" draw:name="グラフィックス560" text:anchor-type="as-char" svg:width="0.318cm" svg:height="0.318cm" draw:z-index="721"><draw:image xlink:href="http://www20.atwiki.jp/ssf4/?plugin=ref&amp;serial=32" xlink:type="simple" xlink:show="embed" xlink:actuate="onLoad"/></draw:frame>orN＋ 弱PK</text:p>
          </table:table-cell>
          <table:table-cell table:style-name="表10.B3" office:value-type="string">
            <text:p text:style-name="P6"/>
          </table:table-cell>
          <table:table-cell table:style-name="表10.B3" office:value-type="string">
            <text:p text:style-name="P6"/>
          </table:table-cell>
          <table:covered-table-cell/>
          <table:table-cell table:style-name="表10.B3" office:value-type="string">
            <text:p text:style-name="P6">フリィプスロー</text:p>
          </table:table-cell>
          <table:table-cell table:style-name="表10.B3" office:value-type="string">
            <text:p text:style-name="P6">(近)<draw:frame draw:style-name="fr1" draw:name="グラフィックス661" text:anchor-type="as-char" svg:width="0.318cm" svg:height="0.318cm" draw:z-index="722"><draw:image xlink:href="http://www20.atwiki.jp/ssf4/?plugin=ref&amp;serial=31" xlink:type="simple" xlink:show="embed" xlink:actuate="onLoad"/></draw:frame>＋ 弱PK</text:p>
          </table:table-cell>
          <table:table-cell table:style-name="表10.B3" office:value-type="string">
            <text:p text:style-name="P6"/>
          </table:table-cell>
        </table:table-row>
        <table:table-row>
          <table:covered-table-cell/>
          <table:table-cell table:style-name="表10.B3" office:value-type="string">
            <text:p text:style-name="P6">メキシカンスルー</text:p>
          </table:table-cell>
          <table:table-cell table:style-name="表10.B3" office:value-type="string">
            <text:p text:style-name="P6">(近)<draw:frame draw:style-name="fr1" draw:name="グラフィックス561" text:anchor-type="as-char" svg:width="0.318cm" svg:height="0.318cm" draw:z-index="723"><draw:image xlink:href="http://www20.atwiki.jp/ssf4/?plugin=ref&amp;serial=31" xlink:type="simple" xlink:show="embed" xlink:actuate="onLoad"/></draw:frame>＋ 弱PK</text:p>
          </table:table-cell>
          <table:table-cell table:style-name="表10.B3" office:value-type="string">
            <text:p text:style-name="P6"/>
          </table:table-cell>
          <table:table-cell table:style-name="表10.B3" office:value-type="string">
            <text:p text:style-name="P6"/>
          </table:table-cell>
          <table:table-cell table:style-name="表10.A2" office:value-type="string">
            <text:p text:style-name="P10">特殊技</text:p>
          </table:table-cell>
          <table:table-cell table:style-name="表10.B3" office:value-type="string">
            <text:p text:style-name="P6">ニーショット</text:p>
          </table:table-cell>
          <table:table-cell table:style-name="表10.B3" office:value-type="string">
            <text:p text:style-name="P6">(斜めJ中)<draw:frame draw:style-name="fr1" draw:name="グラフィックス662" text:anchor-type="as-char" svg:width="0.318cm" svg:height="0.318cm" draw:z-index="724"><draw:image xlink:href="http://www20.atwiki.jp/ssf4/?plugin=ref&amp;serial=29" xlink:type="simple" xlink:show="embed" xlink:actuate="onLoad"/></draw:frame>＋ 弱K</text:p>
          </table:table-cell>
          <table:table-cell table:style-name="表10.B3" office:value-type="string">
            <text:p text:style-name="P6"/>
          </table:table-cell>
        </table:table-row>
        <table:table-row>
          <table:table-cell table:style-name="表10.A2" table:number-rows-spanned="2" office:value-type="string">
            <text:p text:style-name="P10">特殊技</text:p>
          </table:table-cell>
          <table:table-cell table:style-name="表10.B3" office:value-type="string">
            <text:p text:style-name="P14">へヴィボディプレス</text:p>
          </table:table-cell>
          <table:table-cell table:style-name="表10.B3" office:value-type="string">
            <text:p text:style-name="P6">(斜J中)<draw:frame draw:style-name="fr1" draw:name="グラフィックス562" text:anchor-type="as-char" svg:width="0.318cm" svg:height="0.318cm" draw:z-index="686"><draw:image xlink:href="http://www20.atwiki.jp/ssf4/?plugin=ref&amp;serial=29" xlink:type="simple" xlink:show="embed" xlink:actuate="onLoad"/></draw:frame>＋ 強P</text:p>
          </table:table-cell>
          <table:table-cell table:style-name="表10.B3" office:value-type="string">
            <text:p text:style-name="P6"/>
          </table:table-cell>
          <table:table-cell table:style-name="表10.B3" office:value-type="string">
            <text:p text:style-name="P6"/>
          </table:table-cell>
          <table:table-cell table:style-name="表10.E1" office:value-type="string">
            <text:p text:style-name="P10"/>
          </table:table-cell>
          <table:table-cell table:style-name="表10.B3" office:value-type="string">
            <text:p text:style-name="P14"/>
          </table:table-cell>
          <table:table-cell table:style-name="表10.B3" office:value-type="string">
            <text:p text:style-name="P6"/>
          </table:table-cell>
          <table:table-cell table:style-name="表10.B3" office:value-type="string">
            <text:p text:style-name="P6"/>
          </table:table-cell>
        </table:table-row>
        <table:table-row>
          <table:covered-table-cell/>
          <table:table-cell table:style-name="表10.B3" office:value-type="string">
            <text:p text:style-name="P6">へヴィショルダー</text:p>
          </table:table-cell>
          <table:table-cell table:style-name="表10.B3" office:value-type="string">
            <text:p text:style-name="P6">(斜J中)<draw:frame draw:style-name="fr1" draw:name="グラフィックス697" text:anchor-type="as-char" svg:width="0.318cm" svg:height="0.318cm" draw:z-index="687"><draw:image xlink:href="http://www20.atwiki.jp/ssf4/?plugin=ref&amp;serial=29" xlink:type="simple" xlink:show="embed" xlink:actuate="onLoad"/></draw:frame>＋ 中P</text:p>
          </table:table-cell>
          <table:table-cell table:style-name="表10.B3" office:value-type="string">
            <text:p text:style-name="P6"/>
          </table:table-cell>
          <table:table-cell table:style-name="表10.B3" office:value-type="string">
            <text:p text:style-name="P6"/>
          </table:table-cell>
          <table:table-cell table:style-name="表10.E1" office:value-type="string">
            <text:p text:style-name="P9"/>
          </table:table-cell>
          <table:table-cell table:style-name="表10.B3" office:value-type="string">
            <text:p text:style-name="P6"/>
          </table:table-cell>
          <table:table-cell table:style-name="表10.B3" office:value-type="string">
            <text:p text:style-name="P6"/>
          </table:table-cell>
          <table:table-cell table:style-name="表10.B3" office:value-type="string">
            <text:p text:style-name="P6"/>
          </table:table-cell>
        </table:table-row>
      </table:table>
      <text:p text:style-name="P5"/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1"/></text:p>
      <text:p text:style-name="P5"><text:span text:style-name="T1"/></text:p>
      <text:p text:style-name="P5"><text:span text:style-name="T1"/></text:p>
      <table:table table:name="表28" table:style-name="表28">
        <table:table-column table:style-name="表28.A" table:number-columns-repeated="2"/>
        <table:table-column table:style-name="表28.C"/>
        <table:table-column table:style-name="表28.A"/>
        <table:table-column table:style-name="表28.E"/>
        <table:table-column table:style-name="表28.A" table:number-columns-repeated="2"/>
        <table:table-column table:style-name="表28.H"/>
        <table:table-header-rows>
          <table:table-row>
            <table:table-cell table:style-name="表28.A1" table:number-columns-spanned="4" office:value-type="string">
              <text:p text:style-name="P24">いぶき</text:p>
            </table:table-cell>
            <table:covered-table-cell/>
            <table:covered-table-cell/>
            <table:covered-table-cell/>
            <table:table-cell table:style-name="表28.E1" office:value-type="string">
              <text:p text:style-name="P26"/>
            </table:table-cell>
            <table:table-cell table:style-name="表28.A1" table:number-columns-spanned="3" office:value-type="string">
              <text:p text:style-name="P24">ダットリー</text:p>
            </table:table-cell>
            <table:covered-table-cell/>
            <table:covered-table-cell/>
          </table:table-row>
        </table:table-header-rows>
        <table:table-row>
          <table:table-cell table:style-name="表28.A2" office:value-type="string">
            <text:p text:style-name="P10">分類</text:p>
          </table:table-cell>
          <table:table-cell table:style-name="表28.A2" office:value-type="string">
            <text:p text:style-name="P10">技名</text:p>
          </table:table-cell>
          <table:table-cell table:style-name="表28.A2" office:value-type="string">
            <text:p text:style-name="P10">コマンド</text:p>
          </table:table-cell>
          <table:table-cell table:style-name="表28.A2" office:value-type="string">
            <text:p text:style-name="P10">備考</text:p>
          </table:table-cell>
          <table:table-cell table:style-name="表28.E1" office:value-type="string">
            <text:p text:style-name="P22"/>
          </table:table-cell>
          <table:table-cell table:style-name="表28.A2" office:value-type="string">
            <text:p text:style-name="P10">分類</text:p>
          </table:table-cell>
          <table:table-cell table:style-name="表28.A2" office:value-type="string">
            <text:p text:style-name="P10">技名</text:p>
          </table:table-cell>
          <table:table-cell table:style-name="表28.A2" office:value-type="string">
            <text:p text:style-name="P10">コマンド</text:p>
          </table:table-cell>
          <table:table-cell table:style-name="表28.A2" table:number-columns-spanned="0" office:value-type="string">
            <text:p text:style-name="P10">備考</text:p>
          </table:table-cell>
        </table:table-row>
        <table:table-row>
          <table:table-cell table:style-name="表28.A2" table:number-rows-spanned="9" office:value-type="string">
            <text:p text:style-name="P10">必殺技</text:p>
          </table:table-cell>
          <table:table-cell table:style-name="表28.B3" office:value-type="string">
            <text:p text:style-name="P6">苦無☆</text:p>
          </table:table-cell>
          <table:table-cell table:style-name="表28.B3" office:value-type="string">
            <text:p text:style-name="P6">(空中で)<draw:frame draw:style-name="fr1" draw:name="グラフィックス808" text:anchor-type="as-char" svg:width="0.318cm" svg:height="0.318cm" draw:z-index="725"><draw:image xlink:href="http://www20.atwiki.jp/ssf4/?plugin=ref&amp;serial=29" xlink:type="simple" xlink:show="embed" xlink:actuate="onLoad"/></draw:frame><draw:frame draw:style-name="fr1" draw:name="グラフィックス809" text:anchor-type="as-char" svg:width="0.318cm" svg:height="0.318cm" draw:z-index="726"><draw:image xlink:href="http://www20.atwiki.jp/ssf4/?plugin=ref&amp;serial=30" xlink:type="simple" xlink:show="embed" xlink:actuate="onLoad"/></draw:frame><draw:frame draw:style-name="fr1" draw:name="グラフィックス810" text:anchor-type="as-char" svg:width="0.318cm" svg:height="0.318cm" draw:z-index="727"><draw:image xlink:href="http://www20.atwiki.jp/ssf4/?plugin=ref&amp;serial=32" xlink:type="simple" xlink:show="embed" xlink:actuate="onLoad"/></draw:frame>+P</text:p>
          </table:table-cell>
          <table:table-cell table:style-name="表28.B3" office:value-type="string">
            <text:p text:style-name="P6"/>
          </table:table-cell>
          <table:table-cell table:style-name="表28.E1" office:value-type="string">
            <text:p text:style-name="P6"/>
          </table:table-cell>
          <table:table-cell table:style-name="表28.A2" table:number-rows-spanned="8" office:value-type="string">
            <text:p text:style-name="P10">必殺技</text:p>
          </table:table-cell>
          <table:table-cell table:style-name="表28.B3" office:value-type="string">
            <text:p text:style-name="P15">ジェットアッパー☆</text:p>
          </table:table-cell>
          <table:table-cell table:style-name="表28.B3" office:value-type="string">
            <text:p text:style-name="P6"><draw:frame draw:style-name="fr1" draw:name="グラフィックス772" text:anchor-type="as-char" svg:width="0.318cm" svg:height="0.318cm" draw:z-index="728"><draw:image xlink:href="http://www20.atwiki.jp/ssf4/?plugin=ref&amp;serial=32" xlink:type="simple" xlink:show="embed" xlink:actuate="onLoad"/></draw:frame><draw:frame draw:style-name="fr1" draw:name="グラフィックス773" text:anchor-type="as-char" svg:width="0.318cm" svg:height="0.318cm" draw:z-index="729"><draw:image xlink:href="http://www20.atwiki.jp/ssf4/?plugin=ref&amp;serial=29" xlink:type="simple" xlink:show="embed" xlink:actuate="onLoad"/></draw:frame><draw:frame draw:style-name="fr1" draw:name="グラフィックス774" text:anchor-type="as-char" svg:width="0.318cm" svg:height="0.318cm" draw:z-index="730"><draw:image xlink:href="http://www20.atwiki.jp/ssf4/?plugin=ref&amp;serial=30" xlink:type="simple" xlink:show="embed" xlink:actuate="onLoad"/></draw:frame>＋P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築地越え</text:p>
          </table:table-cell>
          <table:table-cell table:style-name="表28.B3" office:value-type="string">
            <text:p text:style-name="P6"><draw:frame draw:style-name="fr1" draw:name="グラフィックス811" text:anchor-type="as-char" svg:width="0.318cm" svg:height="0.318cm" draw:z-index="731"><draw:image xlink:href="http://www20.atwiki.jp/ssf4/?plugin=ref&amp;serial=32" xlink:type="simple" xlink:show="embed" xlink:actuate="onLoad"/></draw:frame><draw:frame draw:style-name="fr1" draw:name="グラフィックス812" text:anchor-type="as-char" svg:width="0.318cm" svg:height="0.318cm" draw:z-index="732"><draw:image xlink:href="http://www20.atwiki.jp/ssf4/?plugin=ref&amp;serial=29" xlink:type="simple" xlink:show="embed" xlink:actuate="onLoad"/></draw:frame><draw:frame draw:style-name="fr1" draw:name="グラフィックス813" text:anchor-type="as-char" svg:width="0.318cm" svg:height="0.318cm" draw:z-index="733"><draw:image xlink:href="http://www20.atwiki.jp/ssf4/?plugin=ref&amp;serial=30" xlink:type="simple" xlink:show="embed" xlink:actuate="onLoad"/></draw:frame>＋P</text:p>
          </table:table-cell>
          <table:table-cell table:style-name="表28.B3" office:value-type="string">
            <text:p text:style-name="P6"/>
          </table:table-cell>
          <table:table-cell table:style-name="表28.E1" office:value-type="string">
            <text:p text:style-name="P6"/>
          </table:table-cell>
          <table:covered-table-cell/>
          <table:table-cell table:style-name="表28.B3" office:value-type="string">
            <text:p text:style-name="P14">マシンガンブロー☆</text:p>
          </table:table-cell>
          <table:table-cell table:style-name="表28.B3" office:value-type="string">
            <text:p text:style-name="P6"><draw:frame draw:style-name="fr1" draw:name="グラフィックス775" text:anchor-type="as-char" svg:width="0.318cm" svg:height="0.318cm" draw:z-index="734"><draw:image xlink:href="http://www20.atwiki.jp/ssf4/?plugin=ref&amp;serial=31" xlink:type="simple" xlink:show="embed" xlink:actuate="onLoad"/></draw:frame><draw:frame draw:style-name="fr1" draw:name="グラフィックス776" text:anchor-type="as-char" svg:width="0.318cm" svg:height="0.318cm" draw:z-index="735"><draw:image xlink:href="http://www20.atwiki.jp/ssf4/?plugin=ref&amp;serial=28" xlink:type="simple" xlink:show="embed" xlink:actuate="onLoad"/></draw:frame><draw:frame draw:style-name="fr1" draw:name="グラフィックス1105" text:anchor-type="as-char" svg:width="0.318cm" svg:height="0.318cm" draw:z-index="736"><draw:image xlink:href="http://www20.atwiki.jp/ssf4/?plugin=ref&amp;serial=29" xlink:type="simple" xlink:show="embed" xlink:actuate="onLoad"/></draw:frame><draw:frame draw:style-name="fr1" draw:name="グラフィックス1106" text:anchor-type="as-char" svg:width="0.318cm" svg:height="0.318cm" draw:z-index="737"><draw:image xlink:href="http://www20.atwiki.jp/ssf4/?plugin=ref&amp;serial=30" xlink:type="simple" xlink:show="embed" xlink:actuate="onLoad"/></draw:frame><draw:frame draw:style-name="fr1" draw:name="グラフィックス1107" text:anchor-type="as-char" svg:width="0.318cm" svg:height="0.318cm" draw:z-index="738"><draw:image xlink:href="http://www20.atwiki.jp/ssf4/?plugin=ref&amp;serial=32" xlink:type="simple" xlink:show="embed" xlink:actuate="onLoad"/></draw:frame>＋P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首折り☆</text:p>
          </table:table-cell>
          <table:table-cell table:style-name="表28.B3" office:value-type="string">
            <text:p text:style-name="P6"><draw:frame draw:style-name="fr1" draw:name="グラフィックス814" text:anchor-type="as-char" svg:width="0.318cm" svg:height="0.318cm" draw:z-index="739"><draw:image xlink:href="http://www20.atwiki.jp/ssf4/?plugin=ref&amp;serial=31" xlink:type="simple" xlink:show="embed" xlink:actuate="onLoad"/></draw:frame><draw:frame draw:style-name="fr1" draw:name="グラフィックス815" text:anchor-type="as-char" svg:width="0.318cm" svg:height="0.318cm" draw:z-index="740"><draw:image xlink:href="http://www20.atwiki.jp/ssf4/?plugin=ref&amp;serial=28" xlink:type="simple" xlink:show="embed" xlink:actuate="onLoad"/></draw:frame><draw:frame draw:style-name="fr1" draw:name="グラフィックス816" text:anchor-type="as-char" svg:width="0.318cm" svg:height="0.318cm" draw:z-index="741"><draw:image xlink:href="http://www20.atwiki.jp/ssf4/?plugin=ref&amp;serial=29" xlink:type="simple" xlink:show="embed" xlink:actuate="onLoad"/></draw:frame><draw:frame draw:style-name="fr1" draw:name="グラフィックス817" text:anchor-type="as-char" svg:width="0.318cm" svg:height="0.318cm" draw:z-index="742"><draw:image xlink:href="http://www20.atwiki.jp/ssf4/?plugin=ref&amp;serial=30" xlink:type="simple" xlink:show="embed" xlink:actuate="onLoad"/></draw:frame><draw:frame draw:style-name="fr1" draw:name="グラフィックス818" text:anchor-type="as-char" svg:width="0.318cm" svg:height="0.318cm" draw:z-index="743"><draw:image xlink:href="http://www20.atwiki.jp/ssf4/?plugin=ref&amp;serial=32" xlink:type="simple" xlink:show="embed" xlink:actuate="onLoad"/></draw:frame>＋P</text:p>
          </table:table-cell>
          <table:table-cell table:style-name="表28.B3" office:value-type="string">
            <text:p text:style-name="P6">AB</text:p>
          </table:table-cell>
          <table:table-cell table:style-name="表28.E1" office:value-type="string">
            <text:p text:style-name="P6"/>
          </table:table-cell>
          <table:covered-table-cell/>
          <table:table-cell table:style-name="表28.B3" office:value-type="string">
            <text:p text:style-name="P15">クロスカウンター☆</text:p>
          </table:table-cell>
          <table:table-cell table:style-name="表28.B3" office:value-type="string">
            <text:p text:style-name="P6"><draw:frame draw:style-name="fr1" draw:name="グラフィックス777" text:anchor-type="as-char" svg:width="0.318cm" svg:height="0.318cm" draw:z-index="744"><draw:image xlink:href="http://www20.atwiki.jp/ssf4/?plugin=ref&amp;serial=32" xlink:type="simple" xlink:show="embed" xlink:actuate="onLoad"/></draw:frame><draw:frame draw:style-name="fr1" draw:name="グラフィックス1108" text:anchor-type="as-char" svg:width="0.318cm" svg:height="0.318cm" draw:z-index="745"><draw:image xlink:href="http://www20.atwiki.jp/ssf4/?plugin=ref&amp;serial=30" xlink:type="simple" xlink:show="embed" xlink:actuate="onLoad"/></draw:frame><draw:frame draw:style-name="fr1" draw:name="グラフィックス1109" text:anchor-type="as-char" svg:width="0.318cm" svg:height="0.318cm" draw:z-index="746"><draw:image xlink:href="http://www20.atwiki.jp/ssf4/?plugin=ref&amp;serial=29" xlink:type="simple" xlink:show="embed" xlink:actuate="onLoad"/></draw:frame><draw:frame draw:style-name="fr1" draw:name="グラフィックス1110" text:anchor-type="as-char" svg:width="0.318cm" svg:height="0.318cm" draw:z-index="747"><draw:image xlink:href="http://www20.atwiki.jp/ssf4/?plugin=ref&amp;serial=28" xlink:type="simple" xlink:show="embed" xlink:actuate="onLoad"/></draw:frame><draw:frame draw:style-name="fr1" draw:name="グラフィックス1111" text:anchor-type="as-char" svg:width="0.318cm" svg:height="0.318cm" draw:z-index="748"><draw:image xlink:href="http://www20.atwiki.jp/ssf4/?plugin=ref&amp;serial=31" xlink:type="simple" xlink:show="embed" xlink:actuate="onLoad"/></draw:frame>＋P</text:p>
          </table:table-cell>
          <table:table-cell table:style-name="表28.B3" table:number-columns-spanned="0" office:value-type="string">
            <text:p text:style-name="P8">当身技</text:p>
          </table:table-cell>
        </table:table-row>
        <table:table-row>
          <table:covered-table-cell/>
          <table:table-cell table:style-name="表28.B3" office:value-type="string">
            <text:p text:style-name="P6">雷打☆</text:p>
          </table:table-cell>
          <table:table-cell table:style-name="表28.B3" office:value-type="string">
            <text:p text:style-name="P6"><draw:frame draw:style-name="fr1" draw:name="グラフィックス819" text:anchor-type="as-char" svg:width="0.318cm" svg:height="0.318cm" draw:z-index="749"><draw:image xlink:href="http://www20.atwiki.jp/ssf4/?plugin=ref&amp;serial=32" xlink:type="simple" xlink:show="embed" xlink:actuate="onLoad"/></draw:frame><draw:frame draw:style-name="fr1" draw:name="グラフィックス820" text:anchor-type="as-char" svg:width="0.318cm" svg:height="0.318cm" draw:z-index="750"><draw:image xlink:href="http://www20.atwiki.jp/ssf4/?plugin=ref&amp;serial=30" xlink:type="simple" xlink:show="embed" xlink:actuate="onLoad"/></draw:frame><draw:frame draw:style-name="fr1" draw:name="グラフィックス821" text:anchor-type="as-char" svg:width="0.318cm" svg:height="0.318cm" draw:z-index="751"><draw:image xlink:href="http://www20.atwiki.jp/ssf4/?plugin=ref&amp;serial=29" xlink:type="simple" xlink:show="embed" xlink:actuate="onLoad"/></draw:frame><draw:frame draw:style-name="fr1" draw:name="グラフィックス822" text:anchor-type="as-char" svg:width="0.318cm" svg:height="0.318cm" draw:z-index="752"><draw:image xlink:href="http://www20.atwiki.jp/ssf4/?plugin=ref&amp;serial=28" xlink:type="simple" xlink:show="embed" xlink:actuate="onLoad"/></draw:frame><draw:frame draw:style-name="fr1" draw:name="グラフィックス823" text:anchor-type="as-char" svg:width="0.318cm" svg:height="0.318cm" draw:z-index="753"><draw:image xlink:href="http://www20.atwiki.jp/ssf4/?plugin=ref&amp;serial=31" xlink:type="simple" xlink:show="embed" xlink:actuate="onLoad"/></draw:frame>+P</text:p>
          </table:table-cell>
          <table:table-cell table:style-name="表28.B3" office:value-type="string">
            <text:p text:style-name="P6">AB</text:p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14">Sスイングブロー☆</text:p>
          </table:table-cell>
          <table:table-cell table:style-name="表28.B3" office:value-type="string">
            <text:p text:style-name="P6"><draw:frame draw:style-name="fr1" draw:name="グラフィックス1112" text:anchor-type="as-char" svg:width="0.318cm" svg:height="0.318cm" draw:z-index="754"><draw:image xlink:href="http://www20.atwiki.jp/ssf4/?plugin=ref&amp;serial=32" xlink:type="simple" xlink:show="embed" xlink:actuate="onLoad"/></draw:frame><draw:frame draw:style-name="fr1" draw:name="グラフィックス1113" text:anchor-type="as-char" svg:width="0.318cm" svg:height="0.318cm" draw:z-index="755"><draw:image xlink:href="http://www20.atwiki.jp/ssf4/?plugin=ref&amp;serial=30" xlink:type="simple" xlink:show="embed" xlink:actuate="onLoad"/></draw:frame><draw:frame draw:style-name="fr1" draw:name="グラフィックス1114" text:anchor-type="as-char" svg:width="0.318cm" svg:height="0.318cm" draw:z-index="756"><draw:image xlink:href="http://www20.atwiki.jp/ssf4/?plugin=ref&amp;serial=29" xlink:type="simple" xlink:show="embed" xlink:actuate="onLoad"/></draw:frame><draw:frame draw:style-name="fr1" draw:name="グラフィックス1115" text:anchor-type="as-char" svg:width="0.318cm" svg:height="0.318cm" draw:z-index="757"><draw:image xlink:href="http://www20.atwiki.jp/ssf4/?plugin=ref&amp;serial=28" xlink:type="simple" xlink:show="embed" xlink:actuate="onLoad"/></draw:frame><draw:frame draw:style-name="fr1" draw:name="グラフィックス1116" text:anchor-type="as-char" svg:width="0.318cm" svg:height="0.318cm" draw:z-index="758"><draw:image xlink:href="http://www20.atwiki.jp/ssf4/?plugin=ref&amp;serial=31" xlink:type="simple" xlink:show="embed" xlink:actuate="onLoad"/></draw:frame>＋K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霞駆け</text:p>
          </table:table-cell>
          <table:table-cell table:style-name="表28.B3" office:value-type="string">
            <text:p text:style-name="P6"><draw:frame draw:style-name="fr1" draw:name="グラフィックス824" text:anchor-type="as-char" svg:width="0.318cm" svg:height="0.318cm" draw:z-index="759"><draw:image xlink:href="http://www20.atwiki.jp/ssf4/?plugin=ref&amp;serial=29" xlink:type="simple" xlink:show="embed" xlink:actuate="onLoad"/></draw:frame><draw:frame draw:style-name="fr1" draw:name="グラフィックス825" text:anchor-type="as-char" svg:width="0.318cm" svg:height="0.318cm" draw:z-index="760"><draw:image xlink:href="http://www20.atwiki.jp/ssf4/?plugin=ref&amp;serial=30" xlink:type="simple" xlink:show="embed" xlink:actuate="onLoad"/></draw:frame><draw:frame draw:style-name="fr1" draw:name="グラフィックス826" text:anchor-type="as-char" svg:width="0.318cm" svg:height="0.318cm" draw:z-index="761"><draw:image xlink:href="http://www20.atwiki.jp/ssf4/?plugin=ref&amp;serial=32" xlink:type="simple" xlink:show="embed" xlink:actuate="onLoad"/></draw:frame>＋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6">ダッキング[1]</text:p>
          </table:table-cell>
          <table:table-cell table:style-name="表28.B3" office:value-type="string">
            <text:p text:style-name="P6"><draw:frame draw:style-name="fr1" draw:name="グラフィックス778" text:anchor-type="as-char" svg:width="0.318cm" svg:height="0.318cm" draw:z-index="762"><draw:image xlink:href="http://www20.atwiki.jp/ssf4/?plugin=ref&amp;serial=31" xlink:type="simple" xlink:show="embed" xlink:actuate="onLoad"/></draw:frame><draw:frame draw:style-name="fr1" draw:name="グラフィックス779" text:anchor-type="as-char" svg:width="0.318cm" svg:height="0.318cm" draw:z-index="763"><draw:image xlink:href="http://www20.atwiki.jp/ssf4/?plugin=ref&amp;serial=28" xlink:type="simple" xlink:show="embed" xlink:actuate="onLoad"/></draw:frame><draw:frame draw:style-name="fr1" draw:name="グラフィックス780" text:anchor-type="as-char" svg:width="0.318cm" svg:height="0.318cm" draw:z-index="764"><draw:image xlink:href="http://www20.atwiki.jp/ssf4/?plugin=ref&amp;serial=29" xlink:type="simple" xlink:show="embed" xlink:actuate="onLoad"/></draw:frame><draw:frame draw:style-name="fr1" draw:name="グラフィックス1117" text:anchor-type="as-char" svg:width="0.318cm" svg:height="0.318cm" draw:z-index="765"><draw:image xlink:href="http://www20.atwiki.jp/ssf4/?plugin=ref&amp;serial=30" xlink:type="simple" xlink:show="embed" xlink:actuate="onLoad"/></draw:frame><draw:frame draw:style-name="fr1" draw:name="グラフィックス1118" text:anchor-type="as-char" svg:width="0.318cm" svg:height="0.318cm" draw:z-index="766"><draw:image xlink:href="http://www20.atwiki.jp/ssf4/?plugin=ref&amp;serial=32" xlink:type="simple" xlink:show="embed" xlink:actuate="onLoad"/></draw:frame>＋K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風斬り☆</text:p>
          </table:table-cell>
          <table:table-cell table:style-name="表28.B3" office:value-type="string">
            <text:p text:style-name="P6"><draw:frame draw:style-name="fr1" draw:name="グラフィックス827" text:anchor-type="as-char" svg:width="0.318cm" svg:height="0.318cm" draw:z-index="767"><draw:image xlink:href="http://www20.atwiki.jp/ssf4/?plugin=ref&amp;serial=32" xlink:type="simple" xlink:show="embed" xlink:actuate="onLoad"/></draw:frame><draw:frame draw:style-name="fr1" draw:name="グラフィックス1083" text:anchor-type="as-char" svg:width="0.318cm" svg:height="0.318cm" draw:z-index="768"><draw:image xlink:href="http://www20.atwiki.jp/ssf4/?plugin=ref&amp;serial=29" xlink:type="simple" xlink:show="embed" xlink:actuate="onLoad"/></draw:frame><draw:frame draw:style-name="fr1" draw:name="グラフィックス1084" text:anchor-type="as-char" svg:width="0.318cm" svg:height="0.318cm" draw:z-index="769"><draw:image xlink:href="http://www20.atwiki.jp/ssf4/?plugin=ref&amp;serial=30" xlink:type="simple" xlink:show="embed" xlink:actuate="onLoad"/></draw:frame>＋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6">D→Dストレート</text:p>
          </table:table-cell>
          <table:table-cell table:style-name="表28.B3" office:value-type="string">
            <text:p text:style-name="P6">（[1]中）P</text:p>
          </table:table-cell>
          <table:table-cell table:style-name="表28.B3" table:number-columns-spanned="0" office:value-type="string">
            <text:p text:style-name="P6">AB</text:p>
          </table:table-cell>
        </table:table-row>
        <table:table-row>
          <table:covered-table-cell/>
          <table:table-cell table:style-name="表28.B3" office:value-type="string">
            <text:p text:style-name="P6">旋☆</text:p>
          </table:table-cell>
          <table:table-cell table:style-name="表28.B3" office:value-type="string">
            <text:p text:style-name="P6"><draw:frame draw:style-name="fr1" draw:name="グラフィックス1085" text:anchor-type="as-char" svg:width="0.318cm" svg:height="0.318cm" draw:z-index="770"><draw:image xlink:href="http://www20.atwiki.jp/ssf4/?plugin=ref&amp;serial=29" xlink:type="simple" xlink:show="embed" xlink:actuate="onLoad"/></draw:frame><draw:frame draw:style-name="fr1" draw:name="グラフィックス1086" text:anchor-type="as-char" svg:width="0.318cm" svg:height="0.318cm" draw:z-index="771"><draw:image xlink:href="http://www20.atwiki.jp/ssf4/?plugin=ref&amp;serial=28" xlink:type="simple" xlink:show="embed" xlink:actuate="onLoad"/></draw:frame><draw:frame draw:style-name="fr1" draw:name="グラフィックス1087" text:anchor-type="as-char" svg:width="0.318cm" svg:height="0.318cm" draw:z-index="772"><draw:image xlink:href="http://www20.atwiki.jp/ssf4/?plugin=ref&amp;serial=31" xlink:type="simple" xlink:show="embed" xlink:actuate="onLoad"/></draw:frame>＋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6">D→Dアッパー</text:p>
          </table:table-cell>
          <table:table-cell table:style-name="表28.B3" office:value-type="string">
            <text:p text:style-name="P6">（[1]中）K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旋→追加攻撃</text:p>
          </table:table-cell>
          <table:table-cell table:style-name="表28.B3" office:value-type="string">
            <text:p text:style-name="P6">（旋中）→Kor<draw:frame draw:style-name="fr1" draw:name="グラフィックス1088" text:anchor-type="as-char" svg:width="0.318cm" svg:height="0.318cm" draw:z-index="773"><draw:image xlink:href="http://www20.atwiki.jp/ssf4/?plugin=ref&amp;serial=29" xlink:type="simple" xlink:show="embed" xlink:actuate="onLoad"/></draw:frame>＋K</text:p>
          </table:table-cell>
          <table:table-cell table:style-name="表28.B3" office:value-type="string">
            <text:p text:style-name="P6">K で上<text:span text:style-name="T2">攻</text:span> </text:p>
            <text:p text:style-name="P6">?＋Kで下攻</text:p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15">サンダーボルト☆</text:p>
          </table:table-cell>
          <table:table-cell table:style-name="表28.B3" office:value-type="string">
            <text:p text:style-name="P6"><draw:frame draw:style-name="fr1" draw:name="グラフィックス781" text:anchor-type="as-char" svg:width="0.318cm" svg:height="0.318cm" draw:z-index="774"><draw:image xlink:href="http://www20.atwiki.jp/ssf4/?plugin=ref&amp;serial=29" xlink:type="simple" xlink:show="embed" xlink:actuate="onLoad"/></draw:frame>タ メ<draw:frame draw:style-name="fr1" draw:name="グラフィックス782" text:anchor-type="as-char" svg:width="0.318cm" svg:height="0.318cm" draw:z-index="775"><draw:image xlink:href="http://www20.atwiki.jp/ssf4/?plugin=ref&amp;serial=34" xlink:type="simple" xlink:show="embed" xlink:actuate="onLoad"/></draw:frame>＋K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飛燕☆</text:p>
          </table:table-cell>
          <table:table-cell table:style-name="表28.B3" office:value-type="string">
            <text:p text:style-name="P6"><draw:frame draw:style-name="fr1" draw:name="グラフィックス1089" text:anchor-type="as-char" svg:width="0.318cm" svg:height="0.318cm" draw:z-index="776"><draw:image xlink:href="http://www20.atwiki.jp/ssf4/?plugin=ref&amp;serial=31" xlink:type="simple" xlink:show="embed" xlink:actuate="onLoad"/></draw:frame><draw:frame draw:style-name="fr1" draw:name="グラフィックス1090" text:anchor-type="as-char" svg:width="0.318cm" svg:height="0.318cm" draw:z-index="777"><draw:image xlink:href="http://www20.atwiki.jp/ssf4/?plugin=ref&amp;serial=29" xlink:type="simple" xlink:show="embed" xlink:actuate="onLoad"/></draw:frame><draw:frame draw:style-name="fr1" draw:name="グラフィックス1091" text:anchor-type="as-char" svg:width="0.318cm" svg:height="0.318cm" draw:z-index="778"><draw:image xlink:href="http://www20.atwiki.jp/ssf4/?plugin=ref&amp;serial=28" xlink:type="simple" xlink:show="embed" xlink:actuate="onLoad"/></draw:frame>＋K<text:span text:style-name="T2">　</text:span>攻 後 落</text:p>
          </table:table-cell>
          <table:table-cell table:style-name="表28.B3" office:value-type="string">
            <text:p text:style-name="P15">中苦or霞で追可</text:p>
          </table:table-cell>
          <table:table-cell table:style-name="表28.B3" office:value-type="string">
            <text:p text:style-name="P6"/>
          </table:table-cell>
          <table:table-cell table:style-name="表28.A2" office:value-type="string">
            <text:p text:style-name="P10">スーパーコンボ</text:p>
          </table:table-cell>
          <table:table-cell table:style-name="表28.B3" office:value-type="string">
            <text:p text:style-name="P6">ロケットアッパー</text:p>
          </table:table-cell>
          <table:table-cell table:style-name="表28.B3" office:value-type="string">
            <text:p text:style-name="P6"><draw:frame draw:style-name="fr1" draw:name="グラフィックス783" text:anchor-type="as-char" svg:width="0.318cm" svg:height="0.318cm" draw:z-index="779"><draw:image xlink:href="http://www20.atwiki.jp/ssf4/?plugin=ref&amp;serial=29" xlink:type="simple" xlink:show="embed" xlink:actuate="onLoad"/></draw:frame><draw:frame draw:style-name="fr1" draw:name="グラフィックス784" text:anchor-type="as-char" svg:width="0.318cm" svg:height="0.318cm" draw:z-index="780"><draw:image xlink:href="http://www20.atwiki.jp/ssf4/?plugin=ref&amp;serial=30" xlink:type="simple" xlink:show="embed" xlink:actuate="onLoad"/></draw:frame><draw:frame draw:style-name="fr1" draw:name="グラフィックス785" text:anchor-type="as-char" svg:width="0.318cm" svg:height="0.318cm" draw:z-index="781"><draw:image xlink:href="http://www20.atwiki.jp/ssf4/?plugin=ref&amp;serial=32" xlink:type="simple" xlink:show="embed" xlink:actuate="onLoad"/></draw:frame>×2＋P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table-cell table:style-name="表28.A2" office:value-type="string">
            <text:p text:style-name="P10">スーパーコンボ</text:p>
          </table:table-cell>
          <table:table-cell table:style-name="表28.B3" office:value-type="string">
            <text:p text:style-name="P6">霞朱雀</text:p>
          </table:table-cell>
          <table:table-cell table:style-name="表28.B3" office:value-type="string">
            <text:p text:style-name="P6"><draw:frame draw:style-name="fr1" draw:name="グラフィックス1092" text:anchor-type="as-char" svg:width="0.318cm" svg:height="0.318cm" draw:z-index="782"><draw:image xlink:href="http://www20.atwiki.jp/ssf4/?plugin=ref&amp;serial=29" xlink:type="simple" xlink:show="embed" xlink:actuate="onLoad"/></draw:frame><draw:frame draw:style-name="fr1" draw:name="グラフィックス1093" text:anchor-type="as-char" svg:width="0.318cm" svg:height="0.318cm" draw:z-index="783"><draw:image xlink:href="http://www20.atwiki.jp/ssf4/?plugin=ref&amp;serial=30" xlink:type="simple" xlink:show="embed" xlink:actuate="onLoad"/></draw:frame><draw:frame draw:style-name="fr1" draw:name="グラフィックス1094" text:anchor-type="as-char" svg:width="0.318cm" svg:height="0.318cm" draw:z-index="784"><draw:image xlink:href="http://www20.atwiki.jp/ssf4/?plugin=ref&amp;serial=32" xlink:type="simple" xlink:show="embed" xlink:actuate="onLoad"/></draw:frame>×2＋P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table-cell table:style-name="表28.A2" table:number-rows-spanned="2" office:value-type="string">
            <text:p text:style-name="P10">ウルトラコンボ</text:p>
          </table:table-cell>
          <table:table-cell table:style-name="表28.B3" office:value-type="string">
            <text:p text:style-name="P14">ローリングサンダー</text:p>
          </table:table-cell>
          <table:table-cell table:style-name="表28.B3" office:value-type="string">
            <text:p text:style-name="P6"><draw:frame draw:style-name="fr1" draw:name="グラフィックス786" text:anchor-type="as-char" svg:width="0.318cm" svg:height="0.318cm" draw:z-index="785"><draw:image xlink:href="http://www20.atwiki.jp/ssf4/?plugin=ref&amp;serial=29" xlink:type="simple" xlink:show="embed" xlink:actuate="onLoad"/></draw:frame><draw:frame draw:style-name="fr1" draw:name="グラフィックス787" text:anchor-type="as-char" svg:width="0.318cm" svg:height="0.318cm" draw:z-index="786"><draw:image xlink:href="http://www20.atwiki.jp/ssf4/?plugin=ref&amp;serial=30" xlink:type="simple" xlink:show="embed" xlink:actuate="onLoad"/></draw:frame><draw:frame draw:style-name="fr1" draw:name="グラフィックス788" text:anchor-type="as-char" svg:width="0.318cm" svg:height="0.318cm" draw:z-index="787"><draw:image xlink:href="http://www20.atwiki.jp/ssf4/?plugin=ref&amp;serial=32" xlink:type="simple" xlink:show="embed" xlink:actuate="onLoad"/></draw:frame>×2＋KKK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table-cell table:style-name="表28.A2" table:number-rows-spanned="2" office:value-type="string">
            <text:p text:style-name="P10">ウルトラコンボ</text:p>
          </table:table-cell>
          <table:table-cell table:style-name="表28.B3" office:value-type="string">
            <text:p text:style-name="P6">鎧通し</text:p>
          </table:table-cell>
          <table:table-cell table:style-name="表28.B3" office:value-type="string">
            <text:p text:style-name="P6"><draw:frame draw:style-name="fr1" draw:name="グラフィックス1095" text:anchor-type="as-char" svg:width="0.318cm" svg:height="0.318cm" draw:z-index="788"><draw:image xlink:href="http://www20.atwiki.jp/ssf4/?plugin=ref&amp;serial=32" xlink:type="simple" xlink:show="embed" xlink:actuate="onLoad"/></draw:frame><draw:frame draw:style-name="fr1" draw:name="グラフィックス1096" text:anchor-type="as-char" svg:width="0.318cm" svg:height="0.318cm" draw:z-index="789"><draw:image xlink:href="http://www20.atwiki.jp/ssf4/?plugin=ref&amp;serial=30" xlink:type="simple" xlink:show="embed" xlink:actuate="onLoad"/></draw:frame><draw:frame draw:style-name="fr1" draw:name="グラフィックス1097" text:anchor-type="as-char" svg:width="0.318cm" svg:height="0.318cm" draw:z-index="790"><draw:image xlink:href="http://www20.atwiki.jp/ssf4/?plugin=ref&amp;serial=29" xlink:type="simple" xlink:show="embed" xlink:actuate="onLoad"/></draw:frame><draw:frame draw:style-name="fr1" draw:name="グラフィックス1098" text:anchor-type="as-char" svg:width="0.318cm" svg:height="0.318cm" draw:z-index="791"><draw:image xlink:href="http://www20.atwiki.jp/ssf4/?plugin=ref&amp;serial=28" xlink:type="simple" xlink:show="embed" xlink:actuate="onLoad"/></draw:frame><draw:frame draw:style-name="fr1" draw:name="グラフィックス1099" text:anchor-type="as-char" svg:width="0.318cm" svg:height="0.318cm" draw:z-index="792"><draw:image xlink:href="http://www20.atwiki.jp/ssf4/?plugin=ref&amp;serial=31" xlink:type="simple" xlink:show="embed" xlink:actuate="onLoad"/></draw:frame>×2＋PPP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14">コークスクリュークロス</text:p>
          </table:table-cell>
          <table:table-cell table:style-name="表28.B3" office:value-type="string">
            <text:p text:style-name="P6"><draw:frame draw:style-name="fr1" draw:name="グラフィックス789" text:anchor-type="as-char" svg:width="0.318cm" svg:height="0.318cm" draw:z-index="793"><draw:image xlink:href="http://www20.atwiki.jp/ssf4/?plugin=ref&amp;serial=29" xlink:type="simple" xlink:show="embed" xlink:actuate="onLoad"/></draw:frame><draw:frame draw:style-name="fr1" draw:name="グラフィックス790" text:anchor-type="as-char" svg:width="0.318cm" svg:height="0.318cm" draw:z-index="794"><draw:image xlink:href="http://www20.atwiki.jp/ssf4/?plugin=ref&amp;serial=30" xlink:type="simple" xlink:show="embed" xlink:actuate="onLoad"/></draw:frame><draw:frame draw:style-name="fr1" draw:name="グラフィックス791" text:anchor-type="as-char" svg:width="0.318cm" svg:height="0.318cm" draw:z-index="795"><draw:image xlink:href="http://www20.atwiki.jp/ssf4/?plugin=ref&amp;serial=32" xlink:type="simple" xlink:show="embed" xlink:actuate="onLoad"/></draw:frame>×2＋PPP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破心衝</text:p>
          </table:table-cell>
          <table:table-cell table:style-name="表28.B3" office:value-type="string">
            <text:p text:style-name="P6"><draw:frame draw:style-name="fr1" draw:name="グラフィックス1100" text:anchor-type="as-char" svg:width="0.318cm" svg:height="0.318cm" draw:z-index="796"><draw:image xlink:href="http://www20.atwiki.jp/ssf4/?plugin=ref&amp;serial=29" xlink:type="simple" xlink:show="embed" xlink:actuate="onLoad"/></draw:frame><draw:frame draw:style-name="fr1" draw:name="グラフィックス1101" text:anchor-type="as-char" svg:width="0.318cm" svg:height="0.318cm" draw:z-index="797"><draw:image xlink:href="http://www20.atwiki.jp/ssf4/?plugin=ref&amp;serial=30" xlink:type="simple" xlink:show="embed" xlink:actuate="onLoad"/></draw:frame><draw:frame draw:style-name="fr1" draw:name="グラフィックス1102" text:anchor-type="as-char" svg:width="0.318cm" svg:height="0.318cm" draw:z-index="798"><draw:image xlink:href="http://www20.atwiki.jp/ssf4/?plugin=ref&amp;serial=32" xlink:type="simple" xlink:show="embed" xlink:actuate="onLoad"/></draw:frame>×2＋KKK</text:p>
          </table:table-cell>
          <table:table-cell table:style-name="表28.B3" office:value-type="string">
            <text:p text:style-name="P6">AB</text:p>
          </table:table-cell>
          <table:table-cell table:style-name="表28.B3" office:value-type="string">
            <text:p text:style-name="P6"/>
          </table:table-cell>
          <table:table-cell table:style-name="表28.E1" office:value-type="string">
            <text:p text:style-name="P9"/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table-cell table:style-name="表28.E1" office:value-type="string">
            <text:p text:style-name="P9"/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table-cell table:style-name="表28.A2" table:number-rows-spanned="2" office:value-type="string">
            <text:p text:style-name="P10">通常投げ</text:p>
          </table:table-cell>
          <table:table-cell table:style-name="表28.B3" office:value-type="string">
            <text:p text:style-name="P14">レバークラッシャー</text:p>
          </table:table-cell>
          <table:table-cell table:style-name="表28.B3" office:value-type="string">
            <text:p text:style-name="P6">(近)<draw:frame draw:style-name="fr1" draw:name="グラフィックス738" text:anchor-type="as-char" svg:width="0.318cm" svg:height="0.318cm" draw:z-index="799"><draw:image xlink:href="http://www20.atwiki.jp/ssf4/?plugin=ref&amp;serial=32" xlink:type="simple" xlink:show="embed" xlink:actuate="onLoad"/></draw:frame>orN＋ 弱PK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table-cell table:style-name="表28.A2" table:number-rows-spanned="2" office:value-type="string">
            <text:p text:style-name="P10">通常投げ</text:p>
          </table:table-cell>
          <table:table-cell table:style-name="表28.B3" office:value-type="string">
            <text:p text:style-name="P6">闇葛</text:p>
          </table:table-cell>
          <table:table-cell table:style-name="表28.B3" office:value-type="string">
            <text:p text:style-name="P6">(近)<draw:frame draw:style-name="fr1" draw:name="グラフィックス731" text:anchor-type="as-char" svg:width="0.318cm" svg:height="0.318cm" draw:z-index="800"><draw:image xlink:href="http://www20.atwiki.jp/ssf4/?plugin=ref&amp;serial=32" xlink:type="simple" xlink:show="embed" xlink:actuate="onLoad"/></draw:frame>orN＋ 弱P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14">ダイナマイトスルー</text:p>
          </table:table-cell>
          <table:table-cell table:style-name="表28.B3" office:value-type="string">
            <text:p text:style-name="P6">(近)<draw:frame draw:style-name="fr1" draw:name="グラフィックス739" text:anchor-type="as-char" svg:width="0.318cm" svg:height="0.318cm" draw:z-index="801"><draw:image xlink:href="http://www20.atwiki.jp/ssf4/?plugin=ref&amp;serial=31" xlink:type="simple" xlink:show="embed" xlink:actuate="onLoad"/></draw:frame>＋ 弱PK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浮き闇</text:p>
          </table:table-cell>
          <table:table-cell table:style-name="表28.B3" office:value-type="string">
            <text:p text:style-name="P6">(近)<draw:frame draw:style-name="fr1" draw:name="グラフィックス732" text:anchor-type="as-char" svg:width="0.318cm" svg:height="0.318cm" draw:z-index="802"><draw:image xlink:href="http://www20.atwiki.jp/ssf4/?plugin=ref&amp;serial=31" xlink:type="simple" xlink:show="embed" xlink:actuate="onLoad"/></draw:frame>＋ 弱P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table-cell table:style-name="表28.A2" table:number-rows-spanned="6" office:value-type="string">
            <text:p text:style-name="P10">特殊技</text:p>
          </table:table-cell>
          <table:table-cell table:style-name="表28.B3" office:value-type="string">
            <text:p text:style-name="P15">スリッピングジャブ</text:p>
          </table:table-cell>
          <table:table-cell table:style-name="表28.B3" office:value-type="string">
            <text:p text:style-name="P6"><draw:frame draw:style-name="fr1" draw:name="グラフィックス1103" text:anchor-type="as-char" svg:width="0.318cm" svg:height="0.318cm" draw:z-index="803"><draw:image xlink:href="http://www20.atwiki.jp/ssf4/?plugin=ref&amp;serial=32" xlink:type="simple" xlink:show="embed" xlink:actuate="onLoad"/></draw:frame>＋ 弱P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table-cell table:style-name="表28.A2" table:number-rows-spanned="9" office:value-type="string">
            <text:p text:style-name="P13">特殊技</text:p>
          </table:table-cell>
          <table:table-cell table:style-name="表28.B3" office:value-type="string">
            <text:p text:style-name="P6">翔び猿</text:p>
          </table:table-cell>
          <table:table-cell table:style-name="表28.B3" office:value-type="string">
            <text:p text:style-name="P6">(空中近距離で)弱P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6">ストマックブロー</text:p>
          </table:table-cell>
          <table:table-cell table:style-name="表28.B3" office:value-type="string">
            <text:p text:style-name="P6"><draw:frame draw:style-name="fr1" draw:name="グラフィックス763" text:anchor-type="as-char" svg:width="0.318cm" svg:height="0.318cm" draw:z-index="804"><draw:image xlink:href="http://www20.atwiki.jp/ssf4/?plugin=ref&amp;serial=32" xlink:type="simple" xlink:show="embed" xlink:actuate="onLoad"/></draw:frame>＋ 中P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場面</text:p>
          </table:table-cell>
          <table:table-cell table:style-name="表28.B3" office:value-type="string">
            <text:p text:style-name="P6"><draw:frame draw:style-name="fr1" draw:name="グラフィックス733" text:anchor-type="as-char" svg:width="0.318cm" svg:height="0.318cm" draw:z-index="805"><draw:image xlink:href="http://www20.atwiki.jp/ssf4/?plugin=ref&amp;serial=31" xlink:type="simple" xlink:show="embed" xlink:actuate="onLoad"/></draw:frame>＋ 中P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6">レバーブロー</text:p>
          </table:table-cell>
          <table:table-cell table:style-name="表28.B3" office:value-type="string">
            <text:p text:style-name="P6"><draw:frame draw:style-name="fr1" draw:name="グラフィックス1104" text:anchor-type="as-char" svg:width="0.318cm" svg:height="0.318cm" draw:z-index="806"><draw:image xlink:href="http://www20.atwiki.jp/ssf4/?plugin=ref&amp;serial=32" xlink:type="simple" xlink:show="embed" xlink:actuate="onLoad"/></draw:frame>＋ 中K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追裏拳</text:p>
          </table:table-cell>
          <table:table-cell table:style-name="表28.B3" office:value-type="string">
            <text:p text:style-name="P6">(遠)強P→強P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15">ステップストレート</text:p>
          </table:table-cell>
          <table:table-cell table:style-name="表28.B3" office:value-type="string">
            <text:p text:style-name="P6"><draw:frame draw:style-name="fr1" draw:name="グラフィックス764" text:anchor-type="as-char" svg:width="0.318cm" svg:height="0.318cm" draw:z-index="807"><draw:image xlink:href="http://www20.atwiki.jp/ssf4/?plugin=ref&amp;serial=32" xlink:type="simple" xlink:show="embed" xlink:actuate="onLoad"/></draw:frame>＋ 強P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巻き蹴り</text:p>
          </table:table-cell>
          <table:table-cell table:style-name="表28.B3" office:value-type="string">
            <text:p text:style-name="P6"><draw:frame draw:style-name="fr1" draw:name="グラフィックス734" text:anchor-type="as-char" svg:width="0.318cm" svg:height="0.318cm" draw:z-index="808"><draw:image xlink:href="http://www20.atwiki.jp/ssf4/?plugin=ref&amp;serial=32" xlink:type="simple" xlink:show="embed" xlink:actuate="onLoad"/></draw:frame>＋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6">ダートショット</text:p>
          </table:table-cell>
          <table:table-cell table:style-name="表28.B3" office:value-type="string">
            <text:p text:style-name="P6"><draw:frame draw:style-name="fr1" draw:name="グラフィックス765" text:anchor-type="as-char" svg:width="0.318cm" svg:height="0.318cm" draw:z-index="809"><draw:image xlink:href="http://www20.atwiki.jp/ssf4/?plugin=ref&amp;serial=32" xlink:type="simple" xlink:show="embed" xlink:actuate="onLoad"/></draw:frame>＋ 強K</text:p>
          </table:table-cell>
          <table:table-cell table:style-name="表28.B3" table:number-columns-spanned="0" office:value-type="string">
            <text:p text:style-name="P6">中段技</text:p>
          </table:table-cell>
        </table:table-row>
        <table:table-row>
          <table:covered-table-cell/>
          <table:table-cell table:style-name="表28.B3" office:value-type="string">
            <text:p text:style-name="P6">裏巻き蹴り</text:p>
          </table:table-cell>
          <table:table-cell table:style-name="表28.B3" office:value-type="string">
            <text:p text:style-name="P6"><draw:frame draw:style-name="fr1" draw:name="グラフィックス735" text:anchor-type="as-char" svg:width="0.318cm" svg:height="0.318cm" draw:z-index="810"><draw:image xlink:href="http://www20.atwiki.jp/ssf4/?plugin=ref&amp;serial=31" xlink:type="simple" xlink:show="embed" xlink:actuate="onLoad"/></draw:frame>＋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6">勝利の薔薇</text:p>
          </table:table-cell>
          <table:table-cell table:style-name="表28.B3" office:value-type="string">
            <text:p text:style-name="P6"><draw:frame draw:style-name="fr1" draw:name="グラフィックス766" text:anchor-type="as-char" svg:width="0.318cm" svg:height="0.318cm" draw:z-index="811"><draw:image xlink:href="http://www20.atwiki.jp/ssf4/?plugin=ref&amp;serial=29" xlink:type="simple" xlink:show="embed" xlink:actuate="onLoad"/></draw:frame>＋ 強PK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頭砕き</text:p>
          </table:table-cell>
          <table:table-cell table:style-name="表28.B3" office:value-type="string">
            <text:p text:style-name="P6"><draw:frame draw:style-name="fr1" draw:name="グラフィックス736" text:anchor-type="as-char" svg:width="0.318cm" svg:height="0.318cm" draw:z-index="812"><draw:image xlink:href="http://www20.atwiki.jp/ssf4/?plugin=ref&amp;serial=32" xlink:type="simple" xlink:show="embed" xlink:actuate="onLoad"/></draw:frame>＋ 中K</text:p>
          </table:table-cell>
          <table:table-cell table:style-name="表28.B3" office:value-type="string">
            <text:p text:style-name="P6">中段技</text:p>
          </table:table-cell>
          <table:table-cell table:style-name="表28.B3" office:value-type="string">
            <text:p text:style-name="P6"/>
          </table:table-cell>
          <table:table-cell table:style-name="表28.A2" table:number-rows-spanned="8" office:value-type="string">
            <text:p text:style-name="P9">ターゲットコンボ</text:p>
          </table:table-cell>
          <table:table-cell table:style-name="表28.B3" office:value-type="string">
            <text:p text:style-name="P6">1</text:p>
          </table:table-cell>
          <table:table-cell table:style-name="表28.B3" office:value-type="string">
            <text:p text:style-name="P6"><draw:frame draw:style-name="fr1" draw:name="グラフィックス767" text:anchor-type="as-char" svg:width="0.318cm" svg:height="0.318cm" draw:z-index="813"><draw:image xlink:href="http://www20.atwiki.jp/ssf4/?plugin=ref&amp;serial=32" xlink:type="simple" xlink:show="embed" xlink:actuate="onLoad"/></draw:frame>＋ 弱P→中P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砂斬</text:p>
          </table:table-cell>
          <table:table-cell table:style-name="表28.B3" office:value-type="string">
            <text:p text:style-name="P6"><draw:frame draw:style-name="fr1" draw:name="グラフィックス737" text:anchor-type="as-char" svg:width="0.318cm" svg:height="0.318cm" draw:z-index="814"><draw:image xlink:href="http://www20.atwiki.jp/ssf4/?plugin=ref&amp;serial=30" xlink:type="simple" xlink:show="embed" xlink:actuate="onLoad"/></draw:frame>＋ 中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6">2</text:p>
          </table:table-cell>
          <table:table-cell table:style-name="表28.B3" office:value-type="string">
            <text:p text:style-name="P6">(しゃがみ)弱K→中K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梵鐘蹴り</text:p>
          </table:table-cell>
          <table:table-cell table:style-name="表28.B3" office:value-type="string">
            <text:p text:style-name="P6"><draw:frame draw:style-name="fr1" draw:name="グラフィックス798" text:anchor-type="as-char" svg:width="0.318cm" svg:height="0.318cm" draw:z-index="815"><draw:image xlink:href="http://www20.atwiki.jp/ssf4/?plugin=ref&amp;serial=31" xlink:type="simple" xlink:show="embed" xlink:actuate="onLoad"/></draw:frame>＋ 強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6">3</text:p>
          </table:table-cell>
          <table:table-cell table:style-name="表28.B3" office:value-type="string">
            <text:p text:style-name="P6"><draw:frame draw:style-name="fr1" draw:name="グラフィックス768" text:anchor-type="as-char" svg:width="0.318cm" svg:height="0.318cm" draw:z-index="816"><draw:image xlink:href="http://www20.atwiki.jp/ssf4/?plugin=ref&amp;serial=32" xlink:type="simple" xlink:show="embed" xlink:actuate="onLoad"/></draw:frame>＋ 強K→中K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ハイジャンプ</text:p>
          </table:table-cell>
          <table:table-cell table:style-name="表28.B3" office:value-type="string">
            <text:p text:style-name="P6"><draw:frame draw:style-name="fr1" draw:name="グラフィックス799" text:anchor-type="as-char" svg:width="0.318cm" svg:height="0.318cm" draw:z-index="817"><draw:image xlink:href="http://www20.atwiki.jp/ssf4/?plugin=ref&amp;serial=29" xlink:type="simple" xlink:show="embed" xlink:actuate="onLoad"/></draw:frame>(入 力後すばやくJ)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6">4</text:p>
          </table:table-cell>
          <table:table-cell table:style-name="表28.B3" office:value-type="string">
            <text:p text:style-name="P6">弱P→中P→中K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table-cell table:style-name="表28.A2" table:number-rows-spanned="9" office:value-type="string">
            <text:p text:style-name="P9">ターゲットコンボ</text:p>
          </table:table-cell>
          <table:table-cell table:style-name="表28.B3" office:value-type="string">
            <text:p text:style-name="P6">1</text:p>
          </table:table-cell>
          <table:table-cell table:style-name="表28.B3" office:value-type="string">
            <text:p text:style-name="P6">(J中)強P＋<draw:frame draw:style-name="fr1" draw:name="グラフィックス800" text:anchor-type="as-char" svg:width="0.318cm" svg:height="0.318cm" draw:z-index="818"><draw:image xlink:href="http://www20.atwiki.jp/ssf4/?plugin=ref&amp;serial=32" xlink:type="simple" xlink:show="embed" xlink:actuate="onLoad"/></draw:frame>＋ 中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6">5</text:p>
          </table:table-cell>
          <table:table-cell table:style-name="表28.B3" office:value-type="string">
            <text:p text:style-name="P14">中Por<draw:frame draw:style-name="fr1" draw:name="グラフィックス769" text:anchor-type="as-char" svg:width="0.318cm" svg:height="0.318cm" draw:z-index="819"><draw:image xlink:href="http://www20.atwiki.jp/ssf4/?plugin=ref&amp;serial=32" xlink:type="simple" xlink:show="embed" xlink:actuate="onLoad"/></draw:frame>＋中K<text:span text:style-name="T2">、</text:span>中P<text:span text:style-name="T2">、</text:span>強P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2</text:p>
          </table:table-cell>
          <table:table-cell table:style-name="表28.B3" office:value-type="string">
            <text:p text:style-name="P6">(斜J)弱P→<draw:frame draw:style-name="fr1" draw:name="グラフィックス801" text:anchor-type="as-char" svg:width="0.318cm" svg:height="0.318cm" draw:z-index="820"><draw:image xlink:href="http://www20.atwiki.jp/ssf4/?plugin=ref&amp;serial=32" xlink:type="simple" xlink:show="embed" xlink:actuate="onLoad"/></draw:frame>＋ 強P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6">6</text:p>
          </table:table-cell>
          <table:table-cell table:style-name="表28.B3" office:value-type="string">
            <text:p text:style-name="P14">し弱K<text:span text:style-name="T2">、</text:span><draw:frame draw:style-name="fr1" draw:name="グラフィックス770" text:anchor-type="as-char" svg:width="0.318cm" svg:height="0.318cm" draw:z-index="821"><draw:image xlink:href="http://www20.atwiki.jp/ssf4/?plugin=ref&amp;serial=29" xlink:type="simple" xlink:show="embed" xlink:actuate="onLoad"/></draw:frame>＋中P<text:span text:style-name="T2">、</text:span><draw:frame draw:style-name="fr1" draw:name="グラフィックス771" text:anchor-type="as-char" svg:width="0.318cm" svg:height="0.318cm" draw:z-index="822"><draw:image xlink:href="http://www20.atwiki.jp/ssf4/?plugin=ref&amp;serial=29" xlink:type="simple" xlink:show="embed" xlink:actuate="onLoad"/></draw:frame>＋ 強P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3</text:p>
          </table:table-cell>
          <table:table-cell table:style-name="表28.B3" office:value-type="string">
            <text:p text:style-name="P6">弱K→<draw:frame draw:style-name="fr1" draw:name="グラフィックス802" text:anchor-type="as-char" svg:width="0.318cm" svg:height="0.318cm" draw:z-index="823"><draw:image xlink:href="http://www20.atwiki.jp/ssf4/?plugin=ref&amp;serial=32" xlink:type="simple" xlink:show="embed" xlink:actuate="onLoad"/></draw:frame>＋ 中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6">7</text:p>
          </table:table-cell>
          <table:table-cell table:style-name="表28.B3" office:value-type="string">
            <text:p text:style-name="P6">中K→強K→強P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4</text:p>
          </table:table-cell>
          <table:table-cell table:style-name="表28.B3" office:value-type="string">
            <text:p text:style-name="P6">(近)弱P→中P→強P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covered-table-cell/>
          <table:table-cell table:style-name="表28.B3" office:value-type="string">
            <text:p text:style-name="P6">8</text:p>
          </table:table-cell>
          <table:table-cell table:style-name="表28.B3" office:value-type="string">
            <text:p text:style-name="P15">弱K→中K→中P→強P</text:p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5</text:p>
          </table:table-cell>
          <table:table-cell table:style-name="表28.B3" office:value-type="string">
            <text:p text:style-name="P15">(遠)弱P→中P→<draw:frame draw:style-name="fr1" draw:name="グラフィックス803" text:anchor-type="as-char" svg:width="0.318cm" svg:height="0.318cm" draw:z-index="824"><draw:image xlink:href="http://www20.atwiki.jp/ssf4/?plugin=ref&amp;serial=31" xlink:type="simple" xlink:show="embed" xlink:actuate="onLoad"/></draw:frame>＋ 弱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table-cell table:style-name="表28.E1" office:value-type="string">
            <text:p text:style-name="P10"/>
          </table:table-cell>
          <table:table-cell table:style-name="表28.B3" office:value-type="string">
            <text:p text:style-name="P14"/>
          </table:table-cell>
          <table:table-cell table:style-name="表28.B3" office:value-type="string">
            <text:p text:style-name="P6"/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6</text:p>
          </table:table-cell>
          <table:table-cell table:style-name="表28.B3" office:value-type="string">
            <text:p text:style-name="P14">近弱P<text:span text:style-name="T2">、</text:span>中P<text:span text:style-name="T2">、</text:span><draw:frame draw:style-name="fr1" draw:name="グラフィックス804" text:anchor-type="as-char" svg:width="0.318cm" svg:height="0.318cm" draw:z-index="825"><draw:image xlink:href="http://www20.atwiki.jp/ssf4/?plugin=ref&amp;serial=29" xlink:type="simple" xlink:show="embed" xlink:actuate="onLoad"/></draw:frame>＋ 強K<text:span text:style-name="T2">、</text:span>強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table-cell table:style-name="表28.E1" office:value-type="string">
            <text:p text:style-name="P9"/>
          </table:table-cell>
          <table:table-cell table:style-name="表28.B3" office:value-type="string">
            <text:p text:style-name="P14"/>
          </table:table-cell>
          <table:table-cell table:style-name="表28.B3" office:value-type="string">
            <text:p text:style-name="P6"/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7</text:p>
          </table:table-cell>
          <table:table-cell table:style-name="表28.B3" office:value-type="string">
            <text:p text:style-name="P6"><draw:frame draw:style-name="fr1" draw:name="グラフィックス805" text:anchor-type="as-char" svg:width="0.318cm" svg:height="0.318cm" draw:z-index="826"><draw:image xlink:href="http://www20.atwiki.jp/ssf4/?plugin=ref&amp;serial=31" xlink:type="simple" xlink:show="embed" xlink:actuate="onLoad"/></draw:frame>＋ 中K→<draw:frame draw:style-name="fr1" draw:name="グラフィックス806" text:anchor-type="as-char" svg:width="0.318cm" svg:height="0.318cm" draw:z-index="827"><draw:image xlink:href="http://www20.atwiki.jp/ssf4/?plugin=ref&amp;serial=32" xlink:type="simple" xlink:show="embed" xlink:actuate="onLoad"/></draw:frame>＋ 中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table-cell table:style-name="表28.E1" office:value-type="string">
            <text:p text:style-name="P10"/>
          </table:table-cell>
          <table:table-cell table:style-name="表28.B3" office:value-type="string">
            <text:p text:style-name="P15"/>
          </table:table-cell>
          <table:table-cell table:style-name="表28.B3" office:value-type="string">
            <text:p text:style-name="P6"/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8</text:p>
          </table:table-cell>
          <table:table-cell table:style-name="表28.B3" office:value-type="string">
            <text:p text:style-name="P14">(近)強P→<draw:frame draw:style-name="fr1" draw:name="グラフィックス807" text:anchor-type="as-char" svg:width="0.318cm" svg:height="0.318cm" draw:z-index="828"><draw:image xlink:href="http://www20.atwiki.jp/ssf4/?plugin=ref&amp;serial=29" xlink:type="simple" xlink:show="embed" xlink:actuate="onLoad"/></draw:frame>＋ 強K→強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table-cell table:style-name="表28.E1" office:value-type="string">
            <text:p text:style-name="P9"/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table-cell table:style-name="表28.B3" table:number-columns-spanned="0" office:value-type="string">
            <text:p text:style-name="P6"/>
          </table:table-cell>
        </table:table-row>
        <table:table-row>
          <table:covered-table-cell/>
          <table:table-cell table:style-name="表28.B3" office:value-type="string">
            <text:p text:style-name="P6">9</text:p>
          </table:table-cell>
          <table:table-cell table:style-name="表28.B3" office:value-type="string">
            <text:p text:style-name="P6">弱K→中K→強K</text:p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table-cell table:style-name="表28.E1" office:value-type="string">
            <text:p text:style-name="P9"/>
          </table:table-cell>
          <table:table-cell table:style-name="表28.B3" office:value-type="string">
            <text:p text:style-name="P6"/>
          </table:table-cell>
          <table:table-cell table:style-name="表28.B3" office:value-type="string">
            <text:p text:style-name="P6"/>
          </table:table-cell>
          <table:table-cell table:style-name="表28.B3" table:number-columns-spanned="0" office:value-type="string">
            <text:p text:style-name="P6"/>
          </table:table-cell>
        </table:table-row>
      </table:table>
      <text:p text:style-name="P4"><text:span text:style-name="T1"/></text:p>
      <text:p text:style-name="P4"><text:span text:style-name="T1"/></text:p>
      <text:p text:style-name="P5"/>
      <table:table table:name="表30" table:style-name="表30">
        <table:table-column table:style-name="表30.A" table:number-columns-repeated="2"/>
        <table:table-column table:style-name="表30.C"/>
        <table:table-column table:style-name="表30.A"/>
        <table:table-column table:style-name="表30.E"/>
        <table:table-column table:style-name="表30.A" table:number-columns-repeated="2"/>
        <table:table-column table:style-name="表30.C"/>
        <table:table-column table:style-name="表30.I"/>
        <table:table-header-rows>
          <table:table-row>
            <table:table-cell table:style-name="表30.A1" table:number-columns-spanned="4" office:value-type="string">
              <text:p text:style-name="P24">まこと</text:p>
            </table:table-cell>
            <table:covered-table-cell/>
            <table:covered-table-cell/>
            <table:covered-table-cell/>
            <table:table-cell table:style-name="表30.E1" office:value-type="string">
              <text:p text:style-name="P26"/>
            </table:table-cell>
            <table:table-cell table:style-name="表30.E1" table:number-columns-spanned="4" office:value-type="string">
              <text:p text:style-name="P24"/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30.A2" office:value-type="string">
            <text:p text:style-name="P22">分類</text:p>
          </table:table-cell>
          <table:table-cell table:style-name="表30.A2" office:value-type="string">
            <text:p text:style-name="P22">技名</text:p>
          </table:table-cell>
          <table:table-cell table:style-name="表30.A2" office:value-type="string">
            <text:p text:style-name="P22">コマンド</text:p>
          </table:table-cell>
          <table:table-cell table:style-name="表30.A2" office:value-type="string">
            <text:p text:style-name="P22">備考</text:p>
          </table:table-cell>
          <table:table-cell table:style-name="表30.E1" office:value-type="string">
            <text:p text:style-name="P22"/>
          </table:table-cell>
          <table:table-cell table:style-name="表30.E1" office:value-type="string">
            <text:p text:style-name="P9"/>
          </table:table-cell>
          <table:table-cell table:style-name="表30.E1" office:value-type="string">
            <text:p text:style-name="P9"/>
          </table:table-cell>
          <table:table-cell table:style-name="表30.E1" office:value-type="string">
            <text:p text:style-name="P9"/>
          </table:table-cell>
          <table:table-cell table:style-name="表30.E1" office:value-type="string">
            <text:p text:style-name="P9"/>
          </table:table-cell>
        </table:table-row>
        <table:table-row>
          <table:table-cell table:style-name="表30.A2" table:number-rows-spanned="5" office:value-type="string">
            <text:p text:style-name="P10">必殺技</text:p>
          </table:table-cell>
          <table:table-cell table:style-name="表30.B3" office:value-type="string">
            <text:p text:style-name="P14">直上正拳突き吹上☆</text:p>
          </table:table-cell>
          <table:table-cell table:style-name="表30.B3" office:value-type="string">
            <text:p text:style-name="P6"><draw:frame draw:style-name="fr1" draw:name="グラフィックス889" text:anchor-type="as-char" svg:width="0.318cm" svg:height="0.318cm" draw:z-index="833"><draw:image xlink:href="http://www20.atwiki.jp/ssf4/?plugin=ref&amp;serial=32" xlink:type="simple" xlink:show="embed" xlink:actuate="onLoad"/></draw:frame><draw:frame draw:style-name="fr1" draw:name="グラフィックス890" text:anchor-type="as-char" svg:width="0.318cm" svg:height="0.318cm" draw:z-index="834"><draw:image xlink:href="http://www20.atwiki.jp/ssf4/?plugin=ref&amp;serial=29" xlink:type="simple" xlink:show="embed" xlink:actuate="onLoad"/></draw:frame><draw:frame draw:style-name="fr1" draw:name="グラフィックス891" text:anchor-type="as-char" svg:width="0.318cm" svg:height="0.318cm" draw:z-index="835"><draw:image xlink:href="http://www20.atwiki.jp/ssf4/?plugin=ref&amp;serial=30" xlink:type="simple" xlink:show="embed" xlink:actuate="onLoad"/></draw:frame>＋P</text:p>
          </table:table-cell>
          <table:table-cell table:style-name="表30.B3" office:value-type="string">
            <text:p text:style-name="P6"/>
          </table:table-cell>
          <table:table-cell table:style-name="表30.B3" office:value-type="string">
            <text:p text:style-name="P6"/>
          </table:table-cell>
          <table:table-cell table:style-name="表30.E1" office:value-type="string">
            <text:p text:style-name="P10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6"/>
          </table:table-cell>
        </table:table-row>
        <table:table-row>
          <table:covered-table-cell/>
          <table:table-cell table:style-name="表30.B3" office:value-type="string">
            <text:p text:style-name="P14">突進正拳突・疾風☆</text:p>
          </table:table-cell>
          <table:table-cell table:style-name="表30.B3" office:value-type="string">
            <text:p text:style-name="P6"><draw:frame draw:style-name="fr1" draw:name="グラフィックス892" text:anchor-type="as-char" svg:width="0.318cm" svg:height="0.318cm" draw:z-index="836"><draw:image xlink:href="http://www20.atwiki.jp/ssf4/?plugin=ref&amp;serial=29" xlink:type="simple" xlink:show="embed" xlink:actuate="onLoad"/></draw:frame><draw:frame draw:style-name="fr1" draw:name="グラフィックス893" text:anchor-type="as-char" svg:width="0.318cm" svg:height="0.318cm" draw:z-index="837"><draw:image xlink:href="http://www20.atwiki.jp/ssf4/?plugin=ref&amp;serial=30" xlink:type="simple" xlink:show="embed" xlink:actuate="onLoad"/></draw:frame><draw:frame draw:style-name="fr1" draw:name="グラフィックス894" text:anchor-type="as-char" svg:width="0.318cm" svg:height="0.318cm" draw:z-index="838"><draw:image xlink:href="http://www20.atwiki.jp/ssf4/?plugin=ref&amp;serial=32" xlink:type="simple" xlink:show="embed" xlink:actuate="onLoad"/></draw:frame>＋P</text:p>
          </table:table-cell>
          <table:table-cell table:style-name="表30.B3" office:value-type="string">
            <text:p text:style-name="P6"/>
          </table:table-cell>
          <table:table-cell table:style-name="表30.B3" office:value-type="string">
            <text:p text:style-name="P6"/>
          </table:table-cell>
          <table:table-cell table:style-name="表30.E1" office:value-type="string">
            <text:p text:style-name="P9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6"/>
          </table:table-cell>
        </table:table-row>
        <table:table-row>
          <table:covered-table-cell/>
          <table:table-cell table:style-name="表30.B3" office:value-type="string">
            <text:p text:style-name="P14">打ち下ろ手刀・颪☆</text:p>
          </table:table-cell>
          <table:table-cell table:style-name="表30.B3" office:value-type="string">
            <text:p text:style-name="P6"><draw:frame draw:style-name="fr1" draw:name="グラフィックス895" text:anchor-type="as-char" svg:width="0.318cm" svg:height="0.318cm" draw:z-index="839"><draw:image xlink:href="http://www20.atwiki.jp/ssf4/?plugin=ref&amp;serial=29" xlink:type="simple" xlink:show="embed" xlink:actuate="onLoad"/></draw:frame><draw:frame draw:style-name="fr1" draw:name="グラフィックス896" text:anchor-type="as-char" svg:width="0.318cm" svg:height="0.318cm" draw:z-index="840"><draw:image xlink:href="http://www20.atwiki.jp/ssf4/?plugin=ref&amp;serial=28" xlink:type="simple" xlink:show="embed" xlink:actuate="onLoad"/></draw:frame><draw:frame draw:style-name="fr1" draw:name="グラフィックス897" text:anchor-type="as-char" svg:width="0.318cm" svg:height="0.318cm" draw:z-index="841"><draw:image xlink:href="http://www20.atwiki.jp/ssf4/?plugin=ref&amp;serial=31" xlink:type="simple" xlink:show="embed" xlink:actuate="onLoad"/></draw:frame>＋P</text:p>
          </table:table-cell>
          <table:table-cell table:style-name="表30.B3" office:value-type="string">
            <text:p text:style-name="P6">AB/中段技</text:p>
          </table:table-cell>
          <table:table-cell table:style-name="表30.B3" office:value-type="string">
            <text:p text:style-name="P6"/>
          </table:table-cell>
          <table:table-cell table:style-name="表30.E1" office:value-type="string">
            <text:p text:style-name="P10"/>
          </table:table-cell>
          <table:table-cell table:style-name="表30.E1" office:value-type="string">
            <text:p text:style-name="P15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6"/>
          </table:table-cell>
        </table:table-row>
        <table:table-row>
          <table:covered-table-cell/>
          <table:table-cell table:style-name="表30.B3" office:value-type="string">
            <text:p text:style-name="P14">吊るし喉輪・唐草☆</text:p>
          </table:table-cell>
          <table:table-cell table:style-name="表30.B3" office:value-type="string">
            <text:p text:style-name="P6"><draw:frame draw:style-name="fr1" draw:name="グラフィックス898" text:anchor-type="as-char" svg:width="0.318cm" svg:height="0.318cm" draw:z-index="842"><draw:image xlink:href="http://www20.atwiki.jp/ssf4/?plugin=ref&amp;serial=32" xlink:type="simple" xlink:show="embed" xlink:actuate="onLoad"/></draw:frame><draw:frame draw:style-name="fr1" draw:name="グラフィックス899" text:anchor-type="as-char" svg:width="0.318cm" svg:height="0.318cm" draw:z-index="843"><draw:image xlink:href="http://www20.atwiki.jp/ssf4/?plugin=ref&amp;serial=30" xlink:type="simple" xlink:show="embed" xlink:actuate="onLoad"/></draw:frame><draw:frame draw:style-name="fr1" draw:name="グラフィックス900" text:anchor-type="as-char" svg:width="0.318cm" svg:height="0.318cm" draw:z-index="844"><draw:image xlink:href="http://www20.atwiki.jp/ssf4/?plugin=ref&amp;serial=29" xlink:type="simple" xlink:show="embed" xlink:actuate="onLoad"/></draw:frame><draw:frame draw:style-name="fr1" draw:name="グラフィックス901" text:anchor-type="as-char" svg:width="0.318cm" svg:height="0.318cm" draw:z-index="845"><draw:image xlink:href="http://www20.atwiki.jp/ssf4/?plugin=ref&amp;serial=28" xlink:type="simple" xlink:show="embed" xlink:actuate="onLoad"/></draw:frame><draw:frame draw:style-name="fr1" draw:name="グラフィックス902" text:anchor-type="as-char" svg:width="0.318cm" svg:height="0.318cm" draw:z-index="846"><draw:image xlink:href="http://www20.atwiki.jp/ssf4/?plugin=ref&amp;serial=31" xlink:type="simple" xlink:show="embed" xlink:actuate="onLoad"/></draw:frame>+K</text:p>
          </table:table-cell>
          <table:table-cell table:style-name="表30.B3" office:value-type="string">
            <text:p text:style-name="P6"/>
          </table:table-cell>
          <table:table-cell table:style-name="表30.B3" office:value-type="string">
            <text:p text:style-name="P6"/>
          </table:table-cell>
          <table:table-cell table:style-name="表30.E1" office:value-type="string">
            <text:p text:style-name="P10"/>
          </table:table-cell>
          <table:table-cell table:style-name="表30.E1" office:value-type="string">
            <text:p text:style-name="P15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6"/>
          </table:table-cell>
        </table:table-row>
        <table:table-row>
          <table:covered-table-cell/>
          <table:table-cell table:style-name="表30.B3" office:value-type="string">
            <text:p text:style-name="P14">閃空カカト落・剣☆</text:p>
          </table:table-cell>
          <table:table-cell table:style-name="表30.B3" office:value-type="string">
            <text:p text:style-name="P6">(垂or前J)<draw:frame draw:style-name="fr1" draw:name="グラフィックス903" text:anchor-type="as-char" svg:width="0.318cm" svg:height="0.318cm" draw:z-index="847"><draw:image xlink:href="http://www20.atwiki.jp/ssf4/?plugin=ref&amp;serial=29" xlink:type="simple" xlink:show="embed" xlink:actuate="onLoad"/></draw:frame><draw:frame draw:style-name="fr1" draw:name="グラフィックス904" text:anchor-type="as-char" svg:width="0.318cm" svg:height="0.318cm" draw:z-index="848"><draw:image xlink:href="http://www20.atwiki.jp/ssf4/?plugin=ref&amp;serial=28" xlink:type="simple" xlink:show="embed" xlink:actuate="onLoad"/></draw:frame><draw:frame draw:style-name="fr1" draw:name="グラフィックス905" text:anchor-type="as-char" svg:width="0.318cm" svg:height="0.318cm" draw:z-index="849"><draw:image xlink:href="http://www20.atwiki.jp/ssf4/?plugin=ref&amp;serial=31" xlink:type="simple" xlink:show="embed" xlink:actuate="onLoad"/></draw:frame>＋K</text:p>
          </table:table-cell>
          <table:table-cell table:style-name="表30.B3" office:value-type="string">
            <text:p text:style-name="P6"/>
          </table:table-cell>
          <table:table-cell table:style-name="表30.B3" office:value-type="string">
            <text:p text:style-name="P6"/>
          </table:table-cell>
          <table:table-cell table:style-name="表30.E1" office:value-type="string">
            <text:p text:style-name="P9"/>
          </table:table-cell>
          <table:table-cell table:style-name="表30.E1" office:value-type="string">
            <text:p text:style-name="P14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6"/>
          </table:table-cell>
        </table:table-row>
        <table:table-row>
          <table:table-cell table:style-name="表30.A2" office:value-type="string">
            <text:p text:style-name="P10">スーパーコンボ</text:p>
          </table:table-cell>
          <table:table-cell table:style-name="表30.B3" office:value-type="string">
            <text:p text:style-name="P14">丹田練氣・攻めの型</text:p>
          </table:table-cell>
          <table:table-cell table:style-name="表30.B3" office:value-type="string">
            <text:p text:style-name="P6"><draw:frame draw:style-name="fr1" draw:name="グラフィックス906" text:anchor-type="as-char" svg:width="0.318cm" svg:height="0.318cm" draw:z-index="829"><draw:image xlink:href="http://www20.atwiki.jp/ssf4/?plugin=ref&amp;serial=29" xlink:type="simple" xlink:show="embed" xlink:actuate="onLoad"/></draw:frame><draw:frame draw:style-name="fr1" draw:name="グラフィックス907" text:anchor-type="as-char" svg:width="0.318cm" svg:height="0.318cm" draw:z-index="830"><draw:image xlink:href="http://www20.atwiki.jp/ssf4/?plugin=ref&amp;serial=30" xlink:type="simple" xlink:show="embed" xlink:actuate="onLoad"/></draw:frame><draw:frame draw:style-name="fr1" draw:name="グラフィックス908" text:anchor-type="as-char" svg:width="0.318cm" svg:height="0.318cm" draw:z-index="831"><draw:image xlink:href="http://www20.atwiki.jp/ssf4/?plugin=ref&amp;serial=32" xlink:type="simple" xlink:show="embed" xlink:actuate="onLoad"/></draw:frame>×2＋P</text:p>
          </table:table-cell>
          <table:table-cell table:style-name="表30.B3" office:value-type="string">
            <text:p text:style-name="P6"/>
          </table:table-cell>
          <table:table-cell table:style-name="表30.B3" office:value-type="string">
            <text:p text:style-name="P6"/>
          </table:table-cell>
          <table:table-cell table:style-name="表30.E1" office:value-type="string">
            <text:p text:style-name="P9"/>
          </table:table-cell>
          <table:table-cell table:style-name="表30.E1" office:value-type="string">
            <text:p text:style-name="P14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6"/>
          </table:table-cell>
        </table:table-row>
        <table:table-row>
          <table:table-cell table:style-name="表30.A2" table:number-rows-spanned="2" office:value-type="string">
            <text:p text:style-name="P10">ウルトラコンボ</text:p>
          </table:table-cell>
          <table:table-cell table:style-name="表30.B3" office:value-type="string">
            <text:p text:style-name="P15">正中線五段突き</text:p>
          </table:table-cell>
          <table:table-cell table:style-name="表30.B3" office:value-type="string">
            <text:p text:style-name="P6"><draw:frame draw:style-name="fr1" draw:name="グラフィックス909" text:anchor-type="as-char" svg:width="0.318cm" svg:height="0.318cm" draw:z-index="850"><draw:image xlink:href="http://www20.atwiki.jp/ssf4/?plugin=ref&amp;serial=29" xlink:type="simple" xlink:show="embed" xlink:actuate="onLoad"/></draw:frame><draw:frame draw:style-name="fr1" draw:name="グラフィックス910" text:anchor-type="as-char" svg:width="0.318cm" svg:height="0.318cm" draw:z-index="851"><draw:image xlink:href="http://www20.atwiki.jp/ssf4/?plugin=ref&amp;serial=30" xlink:type="simple" xlink:show="embed" xlink:actuate="onLoad"/></draw:frame><draw:frame draw:style-name="fr1" draw:name="グラフィックス911" text:anchor-type="as-char" svg:width="0.318cm" svg:height="0.318cm" draw:z-index="852"><draw:image xlink:href="http://www20.atwiki.jp/ssf4/?plugin=ref&amp;serial=32" xlink:type="simple" xlink:show="embed" xlink:actuate="onLoad"/></draw:frame>×2＋PPP</text:p>
          </table:table-cell>
          <table:table-cell table:style-name="表30.B3" office:value-type="string">
            <text:p text:style-name="P6"/>
          </table:table-cell>
          <table:table-cell table:style-name="表30.B3" office:value-type="string">
            <text:p text:style-name="P6"/>
          </table:table-cell>
          <table:table-cell table:style-name="表30.E1" office:value-type="string">
            <text:p text:style-name="P9"/>
          </table:table-cell>
          <table:table-cell table:style-name="表30.E1" office:value-type="string">
            <text:p text:style-name="P14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6"/>
          </table:table-cell>
        </table:table-row>
        <table:table-row>
          <table:covered-table-cell/>
          <table:table-cell table:style-name="表30.B3" office:value-type="string">
            <text:p text:style-name="P15">暴れ土佐波砕き</text:p>
          </table:table-cell>
          <table:table-cell table:style-name="表30.B3" office:value-type="string">
            <text:p text:style-name="P6"><draw:frame draw:style-name="fr1" draw:name="グラフィックス912" text:anchor-type="as-char" svg:width="0.318cm" svg:height="0.318cm" draw:z-index="853"><draw:image xlink:href="http://www20.atwiki.jp/ssf4/?plugin=ref&amp;serial=29" xlink:type="simple" xlink:show="embed" xlink:actuate="onLoad"/></draw:frame><draw:frame draw:style-name="fr1" draw:name="グラフィックス913" text:anchor-type="as-char" svg:width="0.318cm" svg:height="0.318cm" draw:z-index="854"><draw:image xlink:href="http://www20.atwiki.jp/ssf4/?plugin=ref&amp;serial=30" xlink:type="simple" xlink:show="embed" xlink:actuate="onLoad"/></draw:frame><draw:frame draw:style-name="fr1" draw:name="グラフィックス914" text:anchor-type="as-char" svg:width="0.318cm" svg:height="0.318cm" draw:z-index="855"><draw:image xlink:href="http://www20.atwiki.jp/ssf4/?plugin=ref&amp;serial=32" xlink:type="simple" xlink:show="embed" xlink:actuate="onLoad"/></draw:frame>×2＋KKK</text:p>
          </table:table-cell>
          <table:table-cell table:style-name="表30.B3" office:value-type="string">
            <text:p text:style-name="P6"/>
          </table:table-cell>
          <table:table-cell table:style-name="表30.B3" office:value-type="string">
            <text:p text:style-name="P6"/>
          </table:table-cell>
          <table:table-cell table:style-name="表30.E1" office:value-type="string">
            <text:p text:style-name="P10"/>
          </table:table-cell>
          <table:table-cell table:style-name="表30.E1" office:value-type="string">
            <text:p text:style-name="P14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6"/>
          </table:table-cell>
        </table:table-row>
        <table:table-row>
          <table:table-cell table:style-name="表30.E1" office:value-type="string">
            <text:p text:style-name="P6"/>
          </table:table-cell>
          <table:table-cell table:style-name="表30.B3" office:value-type="string">
            <text:p text:style-name="P15"/>
          </table:table-cell>
          <table:table-cell table:style-name="表30.B3" office:value-type="string">
            <text:p text:style-name="P6"/>
          </table:table-cell>
          <table:table-cell table:style-name="表30.B3" office:value-type="string">
            <text:p text:style-name="P6"/>
          </table:table-cell>
          <table:table-cell table:style-name="表30.B3" office:value-type="string">
            <text:p text:style-name="P6"/>
          </table:table-cell>
          <table:table-cell table:style-name="表30.E1" office:value-type="string">
            <text:p text:style-name="P9"/>
          </table:table-cell>
          <table:table-cell table:style-name="表30.E1" office:value-type="string">
            <text:p text:style-name="P15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6"/>
          </table:table-cell>
        </table:table-row>
        <table:table-row>
          <table:table-cell table:style-name="表30.A2" table:number-rows-spanned="2" office:value-type="string">
            <text:p text:style-name="P10">通常投げ</text:p>
          </table:table-cell>
          <table:table-cell table:style-name="表30.B3" office:value-type="string">
            <text:p text:style-name="P15">引寄頭突き・塔頭</text:p>
          </table:table-cell>
          <table:table-cell table:style-name="表30.B3" office:value-type="string">
            <text:p text:style-name="P6">(近)<draw:frame draw:style-name="fr1" draw:name="グラフィックス885" text:anchor-type="as-char" svg:width="0.318cm" svg:height="0.318cm" draw:z-index="856"><draw:image xlink:href="http://www20.atwiki.jp/ssf4/?plugin=ref&amp;serial=32" xlink:type="simple" xlink:show="embed" xlink:actuate="onLoad"/></draw:frame>orN＋ 弱PK</text:p>
          </table:table-cell>
          <table:table-cell table:style-name="表30.B3" office:value-type="string">
            <text:p text:style-name="P6"/>
          </table:table-cell>
          <table:table-cell table:style-name="表30.B3" office:value-type="string">
            <text:p text:style-name="P6"/>
          </table:table-cell>
          <table:table-cell table:style-name="表30.E1" office:value-type="string">
            <text:p text:style-name="P9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6"/>
          </table:table-cell>
        </table:table-row>
        <table:table-row>
          <table:covered-table-cell/>
          <table:table-cell table:style-name="表30.B3" office:value-type="string">
            <text:p text:style-name="P14">肘落三連突き・荒磯</text:p>
          </table:table-cell>
          <table:table-cell table:style-name="表30.B3" office:value-type="string">
            <text:p text:style-name="P6">(近)<draw:frame draw:style-name="fr1" draw:name="グラフィックス886" text:anchor-type="as-char" svg:width="0.318cm" svg:height="0.318cm" draw:z-index="857"><draw:image xlink:href="http://www20.atwiki.jp/ssf4/?plugin=ref&amp;serial=31" xlink:type="simple" xlink:show="embed" xlink:actuate="onLoad"/></draw:frame>＋ 弱PK</text:p>
          </table:table-cell>
          <table:table-cell table:style-name="表30.B3" office:value-type="string">
            <text:p text:style-name="P6"/>
          </table:table-cell>
          <table:table-cell table:style-name="表30.B3" office:value-type="string">
            <text:p text:style-name="P6"/>
          </table:table-cell>
          <table:table-cell table:style-name="表30.E1" office:value-type="string">
            <text:p text:style-name="P10"/>
          </table:table-cell>
          <table:table-cell table:style-name="表30.E1" office:value-type="string">
            <text:p text:style-name="P15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6"/>
          </table:table-cell>
        </table:table-row>
        <table:table-row>
          <table:table-cell table:style-name="表30.A2" office:value-type="string">
            <text:p text:style-name="P10">特殊技</text:p>
          </table:table-cell>
          <table:table-cell table:style-name="表30.B3" office:value-type="string">
            <text:p text:style-name="P14">踏込正拳三突・山背</text:p>
          </table:table-cell>
          <table:table-cell table:style-name="表30.B3" office:value-type="string">
            <text:p text:style-name="P6"><draw:frame draw:style-name="fr1" draw:name="グラフィックス887" text:anchor-type="as-char" svg:width="0.318cm" svg:height="0.318cm" draw:z-index="832"><draw:image xlink:href="http://www20.atwiki.jp/ssf4/?plugin=ref&amp;serial=31" xlink:type="simple" xlink:show="embed" xlink:actuate="onLoad"/></draw:frame>＋ 強P→強P</text:p>
          </table:table-cell>
          <table:table-cell table:style-name="表30.B3" office:value-type="string">
            <text:p text:style-name="P6"/>
          </table:table-cell>
          <table:table-cell table:style-name="表30.B3" office:value-type="string">
            <text:p text:style-name="P6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14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6"/>
          </table:table-cell>
        </table:table-row>
        <table:table-row>
          <table:table-cell table:style-name="表30.A2" table:number-rows-spanned="2" office:value-type="string">
            <text:p text:style-name="P9">ターゲットコンボ</text:p>
          </table:table-cell>
          <table:table-cell table:style-name="表30.B3" office:value-type="string">
            <text:p text:style-name="P6">1</text:p>
          </table:table-cell>
          <table:table-cell table:style-name="表30.B3" office:value-type="string">
            <text:p text:style-name="P6">弱K→中K</text:p>
          </table:table-cell>
          <table:table-cell table:style-name="表30.B3" office:value-type="string">
            <text:p text:style-name="P6"/>
          </table:table-cell>
          <table:table-cell table:style-name="表30.B3" office:value-type="string">
            <text:p text:style-name="P6"/>
          </table:table-cell>
          <table:table-cell table:style-name="表30.E1" office:value-type="string">
            <text:p text:style-name="P9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14"/>
          </table:table-cell>
          <table:table-cell table:style-name="表30.E1" office:value-type="string">
            <text:p text:style-name="P6"/>
          </table:table-cell>
        </table:table-row>
        <table:table-row>
          <table:covered-table-cell/>
          <table:table-cell table:style-name="表30.B3" office:value-type="string">
            <text:p text:style-name="P6">2</text:p>
          </table:table-cell>
          <table:table-cell table:style-name="表30.B3" office:value-type="string">
            <text:p text:style-name="P6"><draw:frame draw:style-name="fr1" draw:name="グラフィックス888" text:anchor-type="as-char" svg:width="0.318cm" svg:height="0.318cm" draw:z-index="858"><draw:image xlink:href="http://www20.atwiki.jp/ssf4/?plugin=ref&amp;serial=32" xlink:type="simple" xlink:show="embed" xlink:actuate="onLoad"/></draw:frame>＋ 中K→強K</text:p>
          </table:table-cell>
          <table:table-cell table:style-name="表30.B3" office:value-type="string">
            <text:p text:style-name="P6"/>
          </table:table-cell>
          <table:table-cell table:style-name="表30.B3" office:value-type="string">
            <text:p text:style-name="P6"/>
          </table:table-cell>
          <table:table-cell table:style-name="表30.E1" office:value-type="string">
            <text:p text:style-name="P9"/>
          </table:table-cell>
          <table:table-cell table:style-name="表30.E1" office:value-type="string">
            <text:p text:style-name="P6"/>
          </table:table-cell>
          <table:table-cell table:style-name="表30.E1" office:value-type="string">
            <text:p text:style-name="P14"/>
          </table:table-cell>
          <table:table-cell table:style-name="表30.E1" office:value-type="string">
            <text:p text:style-name="P6"/>
          </table:table-cell>
        </table:table-row>
      </table:table>
      <text:p text:style-name="P4"><text:span text:style-name="T1"/></text:p>
      <text:p text:style-name="P5"><text:soft-page-break/></text:p>
      <text:p text:style-name="P5"/>
      <text:p text:style-name="P5"/>
      <text:p text:style-name="P5"/>
      <table:table table:name="表4" table:style-name="表4">
        <table:table-column table:style-name="表4.A" table:number-columns-repeated="2"/>
        <table:table-column table:style-name="表4.C"/>
        <table:table-column table:style-name="表4.A"/>
        <table:table-column table:style-name="表4.E"/>
        <table:table-column table:style-name="表4.A" table:number-columns-repeated="2"/>
        <table:table-column table:style-name="表4.C"/>
        <table:table-column table:style-name="表4.I"/>
        <table:table-header-rows>
          <table:table-row>
            <table:table-cell table:style-name="表4.A1" table:number-columns-spanned="4" office:value-type="string">
              <text:p text:style-name="P25">クリムゾン・ヴァイパー</text:p>
            </table:table-cell>
            <table:covered-table-cell/>
            <table:covered-table-cell/>
            <table:covered-table-cell/>
            <table:table-cell table:style-name="表4.E1" office:value-type="string">
              <text:p text:style-name="P27"/>
            </table:table-cell>
            <table:table-cell table:style-name="表4.A1" table:number-columns-spanned="4" office:value-type="string">
              <text:p text:style-name="P25">ルーファス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表4.A2" office:value-type="string">
            <text:p text:style-name="P23">分類</text:p>
          </table:table-cell>
          <table:table-cell table:style-name="表4.A2" office:value-type="string">
            <text:p text:style-name="P23">技名</text:p>
          </table:table-cell>
          <table:table-cell table:style-name="表4.A2" office:value-type="string">
            <text:p text:style-name="P23">コマンド</text:p>
          </table:table-cell>
          <table:table-cell table:style-name="表4.A2" office:value-type="string">
            <text:p text:style-name="P23">備考</text:p>
          </table:table-cell>
          <table:table-cell table:style-name="表4.E1" office:value-type="string">
            <text:p text:style-name="P23"/>
          </table:table-cell>
          <table:table-cell table:style-name="表4.A2" office:value-type="string">
            <text:p text:style-name="P10">分類</text:p>
          </table:table-cell>
          <table:table-cell table:style-name="表4.A2" office:value-type="string">
            <text:p text:style-name="P10">技名</text:p>
          </table:table-cell>
          <table:table-cell table:style-name="表4.A2" office:value-type="string">
            <text:p text:style-name="P10">コマンド</text:p>
          </table:table-cell>
          <table:table-cell table:style-name="表4.A2" office:value-type="string">
            <text:p text:style-name="P10">備考</text:p>
          </table:table-cell>
        </table:table-row>
        <table:table-row>
          <table:table-cell table:style-name="表4.A2" table:number-rows-spanned="3" office:value-type="string">
            <text:p text:style-name="P10">必殺技</text:p>
          </table:table-cell>
          <table:table-cell table:style-name="表4.B3" office:value-type="string">
            <text:p text:style-name="P14">サンダーナックル☆</text:p>
          </table:table-cell>
          <table:table-cell table:style-name="表4.B3" office:value-type="string">
            <text:p text:style-name="P6"><draw:frame draw:style-name="fr1" draw:name="グラフィックス794" text:anchor-type="as-char" svg:width="0.318cm" svg:height="0.318cm" draw:z-index="862"><draw:image xlink:href="http://www20.atwiki.jp/ssf4/?plugin=ref&amp;serial=29" xlink:type="simple" xlink:show="embed" xlink:actuate="onLoad"/></draw:frame><draw:frame draw:style-name="fr1" draw:name="グラフィックス795" text:anchor-type="as-char" svg:width="0.318cm" svg:height="0.318cm" draw:z-index="863"><draw:image xlink:href="http://www20.atwiki.jp/ssf4/?plugin=ref&amp;serial=28" xlink:type="simple" xlink:show="embed" xlink:actuate="onLoad"/></draw:frame><draw:frame draw:style-name="fr1" draw:name="グラフィックス796" text:anchor-type="as-char" svg:width="0.318cm" svg:height="0.318cm" draw:z-index="864"><draw:image xlink:href="http://www20.atwiki.jp/ssf4/?plugin=ref&amp;serial=31" xlink:type="simple" xlink:show="embed" xlink:actuate="onLoad"/></draw:frame>＋P</text:p>
          </table:table-cell>
          <table:table-cell table:style-name="表4.B3" office:value-type="string">
            <text:p text:style-name="P6">AB</text:p>
          </table:table-cell>
          <table:table-cell table:style-name="表4.E1" office:value-type="string">
            <text:p text:style-name="P6"/>
          </table:table-cell>
          <table:table-cell table:style-name="表4.A2" table:number-rows-spanned="6" office:value-type="string">
            <text:p text:style-name="P10">必殺技</text:p>
          </table:table-cell>
          <table:table-cell table:style-name="表4.B3" office:value-type="string">
            <text:p text:style-name="P6"><text:span text:style-name="T4">救世主キック</text:span><text:span text:style-name="T3">☆[1]</text:span></text:p>
          </table:table-cell>
          <table:table-cell table:style-name="表4.B3" office:value-type="string">
            <text:p text:style-name="P6"><draw:frame draw:style-name="fr1" draw:name="グラフィックス833" text:anchor-type="as-char" svg:width="0.318cm" svg:height="0.318cm" draw:z-index="865"><draw:image xlink:href="http://www20.atwiki.jp/ssf4/?plugin=ref&amp;serial=29" xlink:type="simple" xlink:show="embed" xlink:actuate="onLoad"/></draw:frame><draw:frame draw:style-name="fr1" draw:name="グラフィックス834" text:anchor-type="as-char" svg:width="0.318cm" svg:height="0.318cm" draw:z-index="866"><draw:image xlink:href="http://www20.atwiki.jp/ssf4/?plugin=ref&amp;serial=30" xlink:type="simple" xlink:show="embed" xlink:actuate="onLoad"/></draw:frame><draw:frame draw:style-name="fr1" draw:name="グラフィックス835" text:anchor-type="as-char" svg:width="0.318cm" svg:height="0.318cm" draw:z-index="867"><draw:image xlink:href="http://www20.atwiki.jp/ssf4/?plugin=ref&amp;serial=32" xlink:type="simple" xlink:show="embed" xlink:actuate="onLoad"/></draw:frame>＋K</text:p>
          </table:table-cell>
          <table:table-cell table:style-name="表4.B3" office:value-type="string">
            <text:p text:style-name="P6"/>
          </table:table-cell>
        </table:table-row>
        <table:table-row>
          <table:covered-table-cell/>
          <table:table-cell table:style-name="表4.B3" office:value-type="string">
            <text:p text:style-name="P14">バーニングキック☆</text:p>
          </table:table-cell>
          <table:table-cell table:style-name="表4.B3" office:value-type="string">
            <text:p text:style-name="P6"><draw:frame draw:style-name="fr1" draw:name="グラフィックス797" text:anchor-type="as-char" svg:width="0.318cm" svg:height="0.318cm" draw:z-index="868"><draw:image xlink:href="http://www20.atwiki.jp/ssf4/?plugin=ref&amp;serial=29" xlink:type="simple" xlink:show="embed" xlink:actuate="onLoad"/></draw:frame><draw:frame draw:style-name="fr1" draw:name="グラフィックス828" text:anchor-type="as-char" svg:width="0.318cm" svg:height="0.318cm" draw:z-index="869"><draw:image xlink:href="http://www20.atwiki.jp/ssf4/?plugin=ref&amp;serial=28" xlink:type="simple" xlink:show="embed" xlink:actuate="onLoad"/></draw:frame><draw:frame draw:style-name="fr1" draw:name="グラフィックス829" text:anchor-type="as-char" svg:width="0.318cm" svg:height="0.318cm" draw:z-index="870"><draw:image xlink:href="http://www20.atwiki.jp/ssf4/?plugin=ref&amp;serial=31" xlink:type="simple" xlink:show="embed" xlink:actuate="onLoad"/></draw:frame>＋K</text:p>
          </table:table-cell>
          <table:table-cell table:style-name="表4.B3" office:value-type="string">
            <text:p text:style-name="P6"/>
          </table:table-cell>
          <table:table-cell table:style-name="表4.E1" office:value-type="string">
            <text:p text:style-name="P6"/>
          </table:table-cell>
          <table:covered-table-cell/>
          <table:table-cell table:style-name="表4.B3" office:value-type="string">
            <text:p text:style-name="P6">上段攻撃</text:p>
          </table:table-cell>
          <table:table-cell table:style-name="表4.B3" office:value-type="string">
            <text:p text:style-name="P6">([1]中)弱K</text:p>
          </table:table-cell>
          <table:table-cell table:style-name="表4.B3" office:value-type="string">
            <text:p text:style-name="P6"/>
          </table:table-cell>
        </table:table-row>
        <table:table-row>
          <table:covered-table-cell/>
          <table:table-cell table:style-name="表4.B3" office:value-type="string">
            <text:p text:style-name="P14">セイスモハンマー☆</text:p>
          </table:table-cell>
          <table:table-cell table:style-name="表4.B3" office:value-type="string">
            <text:p text:style-name="P6"><draw:frame draw:style-name="fr1" draw:name="グラフィックス830" text:anchor-type="as-char" svg:width="0.318cm" svg:height="0.318cm" draw:z-index="871"><draw:image xlink:href="http://www20.atwiki.jp/ssf4/?plugin=ref&amp;serial=32" xlink:type="simple" xlink:show="embed" xlink:actuate="onLoad"/></draw:frame><draw:frame draw:style-name="fr1" draw:name="グラフィックス831" text:anchor-type="as-char" svg:width="0.318cm" svg:height="0.318cm" draw:z-index="872"><draw:image xlink:href="http://www20.atwiki.jp/ssf4/?plugin=ref&amp;serial=29" xlink:type="simple" xlink:show="embed" xlink:actuate="onLoad"/></draw:frame><draw:frame draw:style-name="fr1" draw:name="グラフィックス832" text:anchor-type="as-char" svg:width="0.318cm" svg:height="0.318cm" draw:z-index="873"><draw:image xlink:href="http://www20.atwiki.jp/ssf4/?plugin=ref&amp;serial=30" xlink:type="simple" xlink:show="embed" xlink:actuate="onLoad"/></draw:frame>＋P</text:p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covered-table-cell/>
          <table:table-cell table:style-name="表4.B3" office:value-type="string">
            <text:p text:style-name="P6">下段攻撃</text:p>
          </table:table-cell>
          <table:table-cell table:style-name="表4.B3" office:value-type="string">
            <text:p text:style-name="P6">([1]中)中K</text:p>
          </table:table-cell>
          <table:table-cell table:style-name="表4.B3" office:value-type="string">
            <text:p text:style-name="P6"/>
          </table:table-cell>
        </table:table-row>
        <table:table-row>
          <table:table-cell table:style-name="表4.A2" office:value-type="string">
            <text:p text:style-name="P10">スーパーコンボ</text:p>
          </table:table-cell>
          <table:table-cell table:style-name="表4.B3" office:value-type="string">
            <text:p text:style-name="P15">Eコンビネーション</text:p>
          </table:table-cell>
          <table:table-cell table:style-name="表4.B3" office:value-type="string">
            <text:p text:style-name="P6"><draw:frame draw:style-name="fr1" draw:name="グラフィックス836" text:anchor-type="as-char" svg:width="0.318cm" svg:height="0.318cm" draw:z-index="874"><draw:image xlink:href="http://www20.atwiki.jp/ssf4/?plugin=ref&amp;serial=29" xlink:type="simple" xlink:show="embed" xlink:actuate="onLoad"/></draw:frame><draw:frame draw:style-name="fr1" draw:name="グラフィックス837" text:anchor-type="as-char" svg:width="0.318cm" svg:height="0.318cm" draw:z-index="875"><draw:image xlink:href="http://www20.atwiki.jp/ssf4/?plugin=ref&amp;serial=30" xlink:type="simple" xlink:show="embed" xlink:actuate="onLoad"/></draw:frame><draw:frame draw:style-name="fr1" draw:name="グラフィックス865" text:anchor-type="as-char" svg:width="0.318cm" svg:height="0.318cm" draw:z-index="876"><draw:image xlink:href="http://www20.atwiki.jp/ssf4/?plugin=ref&amp;serial=32" xlink:type="simple" xlink:show="embed" xlink:actuate="onLoad"/></draw:frame>×2＋P</text:p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covered-table-cell/>
          <table:table-cell table:style-name="表4.B3" office:value-type="string">
            <text:p text:style-name="P6">中段攻撃</text:p>
          </table:table-cell>
          <table:table-cell table:style-name="表4.B3" office:value-type="string">
            <text:p text:style-name="P6">([1]中)強K</text:p>
          </table:table-cell>
          <table:table-cell table:style-name="表4.B3" office:value-type="string">
            <text:p text:style-name="P6"/>
          </table:table-cell>
        </table:table-row>
        <table:table-row>
          <table:table-cell table:style-name="表4.A2" table:number-rows-spanned="2" office:value-type="string">
            <text:p text:style-name="P10">ウルトラコンボ</text:p>
          </table:table-cell>
          <table:table-cell table:style-name="表4.B3" office:value-type="string">
            <text:p text:style-name="P6">バーストタイム</text:p>
          </table:table-cell>
          <table:table-cell table:style-name="表4.B3" office:value-type="string">
            <text:p text:style-name="P6"><draw:frame draw:style-name="fr1" draw:name="グラフィックス866" text:anchor-type="as-char" svg:width="0.318cm" svg:height="0.318cm" draw:z-index="877"><draw:image xlink:href="http://www20.atwiki.jp/ssf4/?plugin=ref&amp;serial=29" xlink:type="simple" xlink:show="embed" xlink:actuate="onLoad"/></draw:frame><draw:frame draw:style-name="fr1" draw:name="グラフィックス867" text:anchor-type="as-char" svg:width="0.318cm" svg:height="0.318cm" draw:z-index="878"><draw:image xlink:href="http://www20.atwiki.jp/ssf4/?plugin=ref&amp;serial=30" xlink:type="simple" xlink:show="embed" xlink:actuate="onLoad"/></draw:frame><draw:frame draw:style-name="fr1" draw:name="グラフィックス868" text:anchor-type="as-char" svg:width="0.318cm" svg:height="0.318cm" draw:z-index="879"><draw:image xlink:href="http://www20.atwiki.jp/ssf4/?plugin=ref&amp;serial=32" xlink:type="simple" xlink:show="embed" xlink:actuate="onLoad"/></draw:frame>×2＋PPP</text:p>
          </table:table-cell>
          <table:table-cell table:style-name="表4.B3" office:value-type="string">
            <text:p text:style-name="P6">AB</text:p>
          </table:table-cell>
          <table:table-cell table:style-name="表4.B3" office:value-type="string">
            <text:p text:style-name="P6"/>
          </table:table-cell>
          <table:covered-table-cell/>
          <table:table-cell table:style-name="表4.B3" office:value-type="string">
            <text:p text:style-name="P15">銀河トルネード☆</text:p>
          </table:table-cell>
          <table:table-cell table:style-name="表4.B3" office:value-type="string">
            <text:p text:style-name="P6"><draw:frame draw:style-name="fr1" draw:name="グラフィックス872" text:anchor-type="as-char" svg:width="0.318cm" svg:height="0.318cm" draw:z-index="880"><draw:image xlink:href="http://www20.atwiki.jp/ssf4/?plugin=ref&amp;serial=29" xlink:type="simple" xlink:show="embed" xlink:actuate="onLoad"/></draw:frame><draw:frame draw:style-name="fr1" draw:name="グラフィックス873" text:anchor-type="as-char" svg:width="0.318cm" svg:height="0.318cm" draw:z-index="881"><draw:image xlink:href="http://www20.atwiki.jp/ssf4/?plugin=ref&amp;serial=30" xlink:type="simple" xlink:show="embed" xlink:actuate="onLoad"/></draw:frame><draw:frame draw:style-name="fr1" draw:name="グラフィックス874" text:anchor-type="as-char" svg:width="0.318cm" svg:height="0.318cm" draw:z-index="882"><draw:image xlink:href="http://www20.atwiki.jp/ssf4/?plugin=ref&amp;serial=32" xlink:type="simple" xlink:show="embed" xlink:actuate="onLoad"/></draw:frame>＋P</text:p>
          </table:table-cell>
          <table:table-cell table:style-name="表4.B3" office:value-type="string">
            <text:p text:style-name="P6">AB</text:p>
          </table:table-cell>
        </table:table-row>
        <table:table-row>
          <table:covered-table-cell/>
          <table:table-cell table:style-name="表4.B3" office:value-type="string">
            <text:p text:style-name="P15">バーニングダンス</text:p>
          </table:table-cell>
          <table:table-cell table:style-name="表4.B3" office:value-type="string">
            <text:p text:style-name="P6">(空中)<draw:frame draw:style-name="fr1" draw:name="グラフィックス869" text:anchor-type="as-char" svg:width="0.318cm" svg:height="0.318cm" draw:z-index="883"><draw:image xlink:href="http://www20.atwiki.jp/ssf4/?plugin=ref&amp;serial=29" xlink:type="simple" xlink:show="embed" xlink:actuate="onLoad"/></draw:frame><draw:frame draw:style-name="fr1" draw:name="グラフィックス870" text:anchor-type="as-char" svg:width="0.318cm" svg:height="0.318cm" draw:z-index="884"><draw:image xlink:href="http://www20.atwiki.jp/ssf4/?plugin=ref&amp;serial=28" xlink:type="simple" xlink:show="embed" xlink:actuate="onLoad"/></draw:frame><draw:frame draw:style-name="fr1" draw:name="グラフィックス871" text:anchor-type="as-char" svg:width="0.318cm" svg:height="0.318cm" draw:z-index="885"><draw:image xlink:href="http://www20.atwiki.jp/ssf4/?plugin=ref&amp;serial=31" xlink:type="simple" xlink:show="embed" xlink:actuate="onLoad"/></draw:frame>×2＋KKK</text:p>
          </table:table-cell>
          <table:table-cell table:style-name="表4.B3" office:value-type="string">
            <text:p text:style-name="P6">AB</text:p>
          </table:table-cell>
          <table:table-cell table:style-name="表4.B3" office:value-type="string">
            <text:p text:style-name="P6"/>
          </table:table-cell>
          <table:covered-table-cell/>
          <table:table-cell table:style-name="表4.B3" office:value-type="string">
            <text:p text:style-name="P15">蛇突ネイチャー☆</text:p>
          </table:table-cell>
          <table:table-cell table:style-name="表4.B3" office:value-type="string">
            <text:p text:style-name="P6"><draw:frame draw:style-name="fr1" draw:name="グラフィックス926" text:anchor-type="as-char" svg:width="0.318cm" svg:height="0.318cm" draw:z-index="886"><draw:image xlink:href="http://www20.atwiki.jp/ssf4/?plugin=ref&amp;serial=32" xlink:type="simple" xlink:show="embed" xlink:actuate="onLoad"/></draw:frame><draw:frame draw:style-name="fr1" draw:name="グラフィックス927" text:anchor-type="as-char" svg:width="0.318cm" svg:height="0.318cm" draw:z-index="887"><draw:image xlink:href="http://www20.atwiki.jp/ssf4/?plugin=ref&amp;serial=29" xlink:type="simple" xlink:show="embed" xlink:actuate="onLoad"/></draw:frame><draw:frame draw:style-name="fr1" draw:name="グラフィックス928" text:anchor-type="as-char" svg:width="0.318cm" svg:height="0.318cm" draw:z-index="888"><draw:image xlink:href="http://www20.atwiki.jp/ssf4/?plugin=ref&amp;serial=30" xlink:type="simple" xlink:show="embed" xlink:actuate="onLoad"/></draw:frame>＋P</text:p>
          </table:table-cell>
          <table:table-cell table:style-name="表4.B3" office:value-type="string">
            <text:p text:style-name="P6"/>
          </table:table-cell>
        </table:table-row>
        <table:table-row>
          <table:table-cell table:style-name="表4.E1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A2" office:value-type="string">
            <text:p text:style-name="P10">スーパーコンボ</text:p>
          </table:table-cell>
          <table:table-cell table:style-name="表4.B3" office:value-type="string">
            <text:p text:style-name="P6">Sロマンス</text:p>
          </table:table-cell>
          <table:table-cell table:style-name="表4.B3" office:value-type="string">
            <text:p text:style-name="P6"><draw:frame draw:style-name="fr1" draw:name="グラフィックス929" text:anchor-type="as-char" svg:width="0.318cm" svg:height="0.318cm" draw:z-index="859"><draw:image xlink:href="http://www20.atwiki.jp/ssf4/?plugin=ref&amp;serial=29" xlink:type="simple" xlink:show="embed" xlink:actuate="onLoad"/></draw:frame><draw:frame draw:style-name="fr1" draw:name="グラフィックス930" text:anchor-type="as-char" svg:width="0.318cm" svg:height="0.318cm" draw:z-index="860"><draw:image xlink:href="http://www20.atwiki.jp/ssf4/?plugin=ref&amp;serial=30" xlink:type="simple" xlink:show="embed" xlink:actuate="onLoad"/></draw:frame><draw:frame draw:style-name="fr1" draw:name="グラフィックス931" text:anchor-type="as-char" svg:width="0.318cm" svg:height="0.318cm" draw:z-index="861"><draw:image xlink:href="http://www20.atwiki.jp/ssf4/?plugin=ref&amp;serial=32" xlink:type="simple" xlink:show="embed" xlink:actuate="onLoad"/></draw:frame>×2＋P</text:p>
          </table:table-cell>
          <table:table-cell table:style-name="表4.B3" office:value-type="string">
            <text:p text:style-name="P6">AB</text:p>
          </table:table-cell>
        </table:table-row>
        <table:table-row>
          <table:table-cell table:style-name="表4.A2" table:number-rows-spanned="2" office:value-type="string">
            <text:p text:style-name="P10">通常投げ</text:p>
          </table:table-cell>
          <table:table-cell table:style-name="表4.B3" office:value-type="string">
            <text:p text:style-name="P6">アブフィットネス</text:p>
          </table:table-cell>
          <table:table-cell table:style-name="表4.B3" office:value-type="string">
            <text:p text:style-name="P6">(近)<draw:frame draw:style-name="fr1" draw:name="グラフィックス551" text:anchor-type="as-char" svg:width="0.318cm" svg:height="0.318cm" draw:z-index="889"><draw:image xlink:href="http://www20.atwiki.jp/ssf4/?plugin=ref&amp;serial=32" xlink:type="simple" xlink:show="embed" xlink:actuate="onLoad"/></draw:frame>orN＋ 弱PK</text:p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A2" table:number-rows-spanned="2" office:value-type="string">
            <text:p text:style-name="P10">ウルトラコンボ</text:p>
          </table:table-cell>
          <table:table-cell table:style-name="表4.B3" office:value-type="string">
            <text:p text:style-name="P14">Sオペラシンフォニー</text:p>
          </table:table-cell>
          <table:table-cell table:style-name="表4.B3" office:value-type="string">
            <text:p text:style-name="P6"><draw:frame draw:style-name="fr1" draw:name="グラフィックス932" text:anchor-type="as-char" svg:width="0.318cm" svg:height="0.318cm" draw:z-index="890"><draw:image xlink:href="http://www20.atwiki.jp/ssf4/?plugin=ref&amp;serial=29" xlink:type="simple" xlink:show="embed" xlink:actuate="onLoad"/></draw:frame><draw:frame draw:style-name="fr1" draw:name="グラフィックス933" text:anchor-type="as-char" svg:width="0.318cm" svg:height="0.318cm" draw:z-index="891"><draw:image xlink:href="http://www20.atwiki.jp/ssf4/?plugin=ref&amp;serial=30" xlink:type="simple" xlink:show="embed" xlink:actuate="onLoad"/></draw:frame><draw:frame draw:style-name="fr1" draw:name="グラフィックス934" text:anchor-type="as-char" svg:width="0.318cm" svg:height="0.318cm" draw:z-index="892"><draw:image xlink:href="http://www20.atwiki.jp/ssf4/?plugin=ref&amp;serial=32" xlink:type="simple" xlink:show="embed" xlink:actuate="onLoad"/></draw:frame>×2＋PPP</text:p>
          </table:table-cell>
          <table:table-cell table:style-name="表4.B3" office:value-type="string">
            <text:p text:style-name="P6">AB</text:p>
          </table:table-cell>
        </table:table-row>
        <table:table-row>
          <table:covered-table-cell/>
          <table:table-cell table:style-name="表4.B3" office:value-type="string">
            <text:p text:style-name="P14">テンプルマッサージ</text:p>
          </table:table-cell>
          <table:table-cell table:style-name="表4.B3" office:value-type="string">
            <text:p text:style-name="P6">(近)<draw:frame draw:style-name="fr1" draw:name="グラフィックス553" text:anchor-type="as-char" svg:width="0.318cm" svg:height="0.318cm" draw:z-index="893"><draw:image xlink:href="http://www20.atwiki.jp/ssf4/?plugin=ref&amp;serial=31" xlink:type="simple" xlink:show="embed" xlink:actuate="onLoad"/></draw:frame>＋ 弱PK</text:p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covered-table-cell/>
          <table:table-cell table:style-name="表4.B3" office:value-type="string">
            <text:p text:style-name="P14">ビッグバンタイフーン</text:p>
          </table:table-cell>
          <table:table-cell table:style-name="表4.B3" office:value-type="string">
            <text:p text:style-name="P6"><draw:frame draw:style-name="fr1" draw:name="グラフィックス935" text:anchor-type="as-char" svg:width="0.318cm" svg:height="0.318cm" draw:z-index="894"><draw:image xlink:href="http://www20.atwiki.jp/ssf4/?plugin=ref&amp;serial=29" xlink:type="simple" xlink:show="embed" xlink:actuate="onLoad"/></draw:frame><draw:frame draw:style-name="fr1" draw:name="グラフィックス936" text:anchor-type="as-char" svg:width="0.318cm" svg:height="0.318cm" draw:z-index="895"><draw:image xlink:href="http://www20.atwiki.jp/ssf4/?plugin=ref&amp;serial=28" xlink:type="simple" xlink:show="embed" xlink:actuate="onLoad"/></draw:frame><draw:frame draw:style-name="fr1" draw:name="グラフィックス937" text:anchor-type="as-char" svg:width="0.318cm" svg:height="0.318cm" draw:z-index="896"><draw:image xlink:href="http://www20.atwiki.jp/ssf4/?plugin=ref&amp;serial=31" xlink:type="simple" xlink:show="embed" xlink:actuate="onLoad"/></draw:frame>×2＋PPP</text:p>
          </table:table-cell>
          <table:table-cell table:style-name="表4.B3" office:value-type="string">
            <text:p text:style-name="P6">AB</text:p>
          </table:table-cell>
        </table:table-row>
        <table:table-row>
          <table:table-cell table:style-name="表4.A2" table:number-rows-spanned="3" office:value-type="string">
            <text:p text:style-name="P10">特殊技</text:p>
          </table:table-cell>
          <table:table-cell table:style-name="表4.B3" office:value-type="string">
            <text:p text:style-name="P6">Vエルボー</text:p>
          </table:table-cell>
          <table:table-cell table:style-name="表4.B3" office:value-type="string">
            <text:p text:style-name="P6"><draw:frame draw:style-name="fr1" draw:name="グラフィックス555" text:anchor-type="as-char" svg:width="0.318cm" svg:height="0.318cm" draw:z-index="897"><draw:image xlink:href="http://www20.atwiki.jp/ssf4/?plugin=ref&amp;serial=32" xlink:type="simple" xlink:show="embed" xlink:actuate="onLoad"/></draw:frame>＋ 中P</text:p>
          </table:table-cell>
          <table:table-cell table:style-name="表4.B3" office:value-type="string">
            <text:p text:style-name="P6">中段技</text:p>
          </table:table-cell>
          <table:table-cell table:style-name="表4.B3" office:value-type="string">
            <text:p text:style-name="P6"/>
          </table:table-cell>
          <table:table-cell table:style-name="表4.E1" office:value-type="string">
            <text:p text:style-name="P9"/>
          </table:table-cell>
          <table:table-cell table:style-name="表4.B3" office:value-type="string">
            <text:p text:style-name="P14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</table:table-row>
        <table:table-row>
          <table:covered-table-cell/>
          <table:table-cell table:style-name="表4.B3" office:value-type="string">
            <text:p text:style-name="P6">ダブルキック</text:p>
          </table:table-cell>
          <table:table-cell table:style-name="表4.B3" office:value-type="string">
            <text:p text:style-name="P6"><draw:frame draw:style-name="fr1" draw:name="グラフィックス557" text:anchor-type="as-char" svg:width="0.318cm" svg:height="0.318cm" draw:z-index="898"><draw:image xlink:href="http://www20.atwiki.jp/ssf4/?plugin=ref&amp;serial=32" xlink:type="simple" xlink:show="embed" xlink:actuate="onLoad"/></draw:frame>＋ 強K</text:p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A2" table:number-rows-spanned="2" office:value-type="string">
            <text:p text:style-name="P10">通常投げ</text:p>
          </table:table-cell>
          <table:table-cell table:style-name="表4.B3" office:value-type="string">
            <text:p text:style-name="P6">ヘッドバズーカ</text:p>
          </table:table-cell>
          <table:table-cell table:style-name="表4.B3" office:value-type="string">
            <text:p text:style-name="P6">(近)<draw:frame draw:style-name="fr1" draw:name="グラフィックス552" text:anchor-type="as-char" svg:width="0.318cm" svg:height="0.318cm" draw:z-index="899"><draw:image xlink:href="http://www20.atwiki.jp/ssf4/?plugin=ref&amp;serial=32" xlink:type="simple" xlink:show="embed" xlink:actuate="onLoad"/></draw:frame>orN＋ 弱PK</text:p>
          </table:table-cell>
          <table:table-cell table:style-name="表4.B3" office:value-type="string">
            <text:p text:style-name="P6"/>
          </table:table-cell>
        </table:table-row>
        <table:table-row>
          <table:covered-table-cell/>
          <table:table-cell table:style-name="表4.B3" office:value-type="string">
            <text:p text:style-name="P6">ハイジャンプ</text:p>
          </table:table-cell>
          <table:table-cell table:style-name="表4.B3" office:value-type="string">
            <text:p text:style-name="P6"><draw:frame draw:style-name="fr1" draw:name="グラフィックス559" text:anchor-type="as-char" svg:width="0.318cm" svg:height="0.318cm" draw:z-index="900"><draw:image xlink:href="http://www20.atwiki.jp/ssf4/?plugin=ref&amp;serial=29" xlink:type="simple" xlink:show="embed" xlink:actuate="onLoad"/></draw:frame>入力後、すばやくJ</text:p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covered-table-cell/>
          <table:table-cell table:style-name="表4.B3" office:value-type="string">
            <text:p text:style-name="P15">ハンドマシンガン</text:p>
          </table:table-cell>
          <table:table-cell table:style-name="表4.B3" office:value-type="string">
            <text:p text:style-name="P6">(近)<draw:frame draw:style-name="fr1" draw:name="グラフィックス554" text:anchor-type="as-char" svg:width="0.318cm" svg:height="0.318cm" draw:z-index="901"><draw:image xlink:href="http://www20.atwiki.jp/ssf4/?plugin=ref&amp;serial=31" xlink:type="simple" xlink:show="embed" xlink:actuate="onLoad"/></draw:frame>＋ 弱PK</text:p>
          </table:table-cell>
          <table:table-cell table:style-name="表4.B3" office:value-type="string">
            <text:p text:style-name="P6"/>
          </table:table-cell>
        </table:table-row>
        <table:table-row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A2" table:number-rows-spanned="4" office:value-type="string">
            <text:p text:style-name="P10">特殊技</text:p>
          </table:table-cell>
          <table:table-cell table:style-name="表4.B3" office:value-type="string">
            <text:p text:style-name="P15">ヴァーチュアキック</text:p>
          </table:table-cell>
          <table:table-cell table:style-name="表4.B3" office:value-type="string">
            <text:p text:style-name="P6"><draw:frame draw:style-name="fr1" draw:name="グラフィックス556" text:anchor-type="as-char" svg:width="0.318cm" svg:height="0.318cm" draw:z-index="902"><draw:image xlink:href="http://www20.atwiki.jp/ssf4/?plugin=ref&amp;serial=32" xlink:type="simple" xlink:show="embed" xlink:actuate="onLoad"/></draw:frame>＋ 中K</text:p>
          </table:table-cell>
          <table:table-cell table:style-name="表4.B3" office:value-type="string">
            <text:p text:style-name="P6">中段技</text:p>
          </table:table-cell>
        </table:table-row>
        <table:table-row>
          <table:table-cell table:style-name="表4.B3" office:value-type="string">
            <text:p text:style-name="P10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covered-table-cell/>
          <table:table-cell table:style-name="表4.B3" office:value-type="string">
            <text:p text:style-name="P6">グローリーキック</text:p>
          </table:table-cell>
          <table:table-cell table:style-name="表4.B3" office:value-type="string">
            <text:p text:style-name="P6"><draw:frame draw:style-name="fr1" draw:name="グラフィックス558" text:anchor-type="as-char" svg:width="0.318cm" svg:height="0.318cm" draw:z-index="903"><draw:image xlink:href="http://www20.atwiki.jp/ssf4/?plugin=ref&amp;serial=30" xlink:type="simple" xlink:show="embed" xlink:actuate="onLoad"/></draw:frame>＋ 中K</text:p>
          </table:table-cell>
          <table:table-cell table:style-name="表4.B3" office:value-type="string">
            <text:p text:style-name="P6"/>
          </table:table-cell>
        </table:table-row>
        <table:table-row>
          <table:table-cell table:style-name="表4.B3" office:value-type="string">
            <text:p text:style-name="P9"/>
          </table:table-cell>
          <table:table-cell table:style-name="表4.B3" office:value-type="string">
            <text:p text:style-name="P14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covered-table-cell/>
          <table:table-cell table:style-name="表4.B3" office:value-type="string">
            <text:p text:style-name="P14">フレグランスパーム</text:p>
          </table:table-cell>
          <table:table-cell table:style-name="表4.B3" office:value-type="string">
            <text:p text:style-name="P6"><draw:frame draw:style-name="fr1" draw:name="グラフィックス792" text:anchor-type="as-char" svg:width="0.318cm" svg:height="0.318cm" draw:z-index="904"><draw:image xlink:href="http://www20.atwiki.jp/ssf4/?plugin=ref&amp;serial=32" xlink:type="simple" xlink:show="embed" xlink:actuate="onLoad"/></draw:frame>＋ 強P</text:p>
          </table:table-cell>
          <table:table-cell table:style-name="表4.B3" office:value-type="string">
            <text:p text:style-name="P6"/>
          </table:table-cell>
        </table:table-row>
        <table:table-row>
          <table:table-cell table:style-name="表4.B3" office:value-type="string">
            <text:p text:style-name="P10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covered-table-cell/>
          <table:table-cell table:style-name="表4.B3" office:value-type="string">
            <text:p text:style-name="P15">ファルコーンキック</text:p>
          </table:table-cell>
          <table:table-cell table:style-name="表4.B3" office:value-type="string">
            <text:p text:style-name="P6">空中で<draw:frame draw:style-name="fr1" draw:name="グラフィックス793" text:anchor-type="as-char" svg:width="0.318cm" svg:height="0.318cm" draw:z-index="905"><draw:image xlink:href="http://www20.atwiki.jp/ssf4/?plugin=ref&amp;serial=30" xlink:type="simple" xlink:show="embed" xlink:actuate="onLoad"/></draw:frame>＋ 中K</text:p>
          </table:table-cell>
          <table:table-cell table:style-name="表4.B3" office:value-type="string">
            <text:p text:style-name="P6"/>
          </table:table-cell>
        </table:table-row>
        <table:table-row>
          <table:table-cell table:style-name="表4.B3" office:value-type="string">
            <text:p text:style-name="P9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B3" office:value-type="string">
            <text:p text:style-name="P6"/>
          </table:table-cell>
          <table:table-cell table:style-name="表4.A2" office:value-type="string">
            <text:p text:style-name="P9">ターゲットコンボ</text:p>
          </table:table-cell>
          <table:table-cell table:style-name="表4.B3" office:value-type="string">
            <text:p text:style-name="P6">1</text:p>
          </table:table-cell>
          <table:table-cell table:style-name="表4.B3" office:value-type="string">
            <text:p text:style-name="P6">弱K→強K</text:p>
          </table:table-cell>
          <table:table-cell table:style-name="表4.B3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able:table table:name="表6" table:style-name="表6">
        <table:table-column table:style-name="表6.A" table:number-columns-repeated="2"/>
        <table:table-column table:style-name="表6.C"/>
        <table:table-column table:style-name="表6.A"/>
        <table:table-column table:style-name="表6.E"/>
        <table:table-column table:style-name="表6.A" table:number-columns-repeated="2"/>
        <table:table-column table:style-name="表6.H"/>
        <table:table-header-rows>
          <table:table-row>
            <table:table-cell table:style-name="表6.A1" table:number-columns-spanned="4" office:value-type="string">
              <text:p text:style-name="P25">エル・フォルテ</text:p>
            </table:table-cell>
            <table:covered-table-cell/>
            <table:covered-table-cell/>
            <table:covered-table-cell/>
            <table:table-cell table:style-name="表6.E1" office:value-type="string">
              <text:p text:style-name="P27"/>
            </table:table-cell>
            <table:table-cell table:style-name="表6.A1" table:number-columns-spanned="3" office:value-type="string">
              <text:p text:style-name="P25">アベル</text:p>
            </table:table-cell>
            <table:covered-table-cell/>
            <table:covered-table-cell/>
          </table:table-row>
        </table:table-header-rows>
        <table:table-row>
          <table:table-cell table:style-name="表6.A2" office:value-type="string">
            <text:p text:style-name="P23">分類</text:p>
          </table:table-cell>
          <table:table-cell table:style-name="表6.A2" office:value-type="string">
            <text:p text:style-name="P23">技名</text:p>
          </table:table-cell>
          <table:table-cell table:style-name="表6.A2" office:value-type="string">
            <text:p text:style-name="P23">コマンド</text:p>
          </table:table-cell>
          <table:table-cell table:style-name="表6.A2" office:value-type="string">
            <text:p text:style-name="P23">備考</text:p>
          </table:table-cell>
          <table:table-cell table:style-name="表6.E1" office:value-type="string">
            <text:p text:style-name="P23"/>
          </table:table-cell>
          <table:table-cell table:style-name="表6.A2" office:value-type="string">
            <text:p text:style-name="P10">分類</text:p>
          </table:table-cell>
          <table:table-cell table:style-name="表6.A2" office:value-type="string">
            <text:p text:style-name="P10">技名</text:p>
          </table:table-cell>
          <table:table-cell table:style-name="表6.A2" office:value-type="string">
            <text:p text:style-name="P10">コマンド</text:p>
          </table:table-cell>
          <table:table-cell table:style-name="表6.A2" table:number-columns-spanned="0" office:value-type="string">
            <text:p text:style-name="P10">備考</text:p>
          </table:table-cell>
        </table:table-row>
        <table:table-row table:style-name="表6.3">
          <table:table-cell table:style-name="表6.A2" table:number-rows-spanned="14" office:value-type="string">
            <text:p text:style-name="P10">必殺技</text:p>
          </table:table-cell>
          <table:table-cell table:style-name="表6.B3" office:value-type="string">
            <text:p text:style-name="P6">Aダッシュ☆[1]</text:p>
          </table:table-cell>
          <table:table-cell table:style-name="表6.B3" office:value-type="string">
            <text:p text:style-name="P6"><draw:frame draw:style-name="fr1" draw:name="グラフィックス950" text:anchor-type="as-char" svg:width="0.318cm" svg:height="0.318cm" draw:z-index="917"><draw:image xlink:href="http://www20.atwiki.jp/ssf4/?plugin=ref&amp;serial=29" xlink:type="simple" xlink:show="embed" xlink:actuate="onLoad"/></draw:frame><draw:frame draw:style-name="fr1" draw:name="グラフィックス951" text:anchor-type="as-char" svg:width="0.318cm" svg:height="0.318cm" draw:z-index="918"><draw:image xlink:href="http://www20.atwiki.jp/ssf4/?plugin=ref&amp;serial=30" xlink:type="simple" xlink:show="embed" xlink:actuate="onLoad"/></draw:frame><draw:frame draw:style-name="fr1" draw:name="グラフィックス952" text:anchor-type="as-char" svg:width="0.318cm" svg:height="0.318cm" draw:z-index="919"><draw:image xlink:href="http://www20.atwiki.jp/ssf4/?plugin=ref&amp;serial=32" xlink:type="simple" xlink:show="embed" xlink:actuate="onLoad"/></draw:frame>＋P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A2" table:number-rows-spanned="9" office:value-type="string">
            <text:p text:style-name="P10">必殺技</text:p>
          </table:table-cell>
          <table:table-cell table:style-name="表6.B3" office:value-type="string">
            <text:p text:style-name="P6">COD☆[1]</text:p>
          </table:table-cell>
          <table:table-cell table:style-name="表6.B3" office:value-type="string">
            <text:p text:style-name="P6"><draw:frame draw:style-name="fr1" draw:name="グラフィックス944" text:anchor-type="as-char" svg:width="0.318cm" svg:height="0.318cm" draw:z-index="920"><draw:image xlink:href="http://www20.atwiki.jp/ssf4/?plugin=ref&amp;serial=29" xlink:type="simple" xlink:show="embed" xlink:actuate="onLoad"/></draw:frame><draw:frame draw:style-name="fr1" draw:name="グラフィックス945" text:anchor-type="as-char" svg:width="0.318cm" svg:height="0.318cm" draw:z-index="921"><draw:image xlink:href="http://www20.atwiki.jp/ssf4/?plugin=ref&amp;serial=30" xlink:type="simple" xlink:show="embed" xlink:actuate="onLoad"/></draw:frame><draw:frame draw:style-name="fr1" draw:name="グラフィックス946" text:anchor-type="as-char" svg:width="0.318cm" svg:height="0.318cm" draw:z-index="922"><draw:image xlink:href="http://www20.atwiki.jp/ssf4/?plugin=ref&amp;serial=32" xlink:type="simple" xlink:show="embed" xlink:actuate="onLoad"/></draw:frame>＋P</text:p>
          </table:table-cell>
          <table:table-cell table:style-name="表6.B3" table:number-columns-spanned="0" office:value-type="string">
            <text:p text:style-name="P6"/>
          </table:table-cell>
        </table:table-row>
        <table:table-row>
          <table:covered-table-cell/>
          <table:table-cell table:style-name="表6.B3" office:value-type="string">
            <text:p text:style-name="P6">急停止</text:p>
          </table:table-cell>
          <table:table-cell table:style-name="表6.B3" office:value-type="string">
            <text:p text:style-name="P6">([1]中)弱P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covered-table-cell/>
          <table:table-cell table:style-name="表6.B3" office:value-type="string">
            <text:p text:style-name="P15">セカンドミドル[2]</text:p>
          </table:table-cell>
          <table:table-cell table:style-name="表6.B3" office:value-type="string">
            <text:p text:style-name="P6">([1]中)<draw:frame draw:style-name="fr1" draw:name="グラフィックス948" text:anchor-type="as-char" svg:width="0.318cm" svg:height="0.318cm" draw:z-index="923"><draw:image xlink:href="http://www20.atwiki.jp/ssf4/?plugin=ref&amp;serial=32" xlink:type="simple" xlink:show="embed" xlink:actuate="onLoad"/></draw:frame>＋P</text:p>
          </table:table-cell>
          <table:table-cell table:style-name="表6.B3" table:number-columns-spanned="0" office:value-type="string">
            <text:p text:style-name="P6">中段技</text:p>
          </table:table-cell>
        </table:table-row>
        <table:table-row>
          <table:covered-table-cell/>
          <table:table-cell table:style-name="表6.B3" office:value-type="string">
            <text:p text:style-name="P6">トスターダプレス</text:p>
          </table:table-cell>
          <table:table-cell table:style-name="表6.B3" office:value-type="string">
            <text:p text:style-name="P6">([1]中)中P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covered-table-cell/>
          <table:table-cell table:style-name="表6.B3" office:value-type="string">
            <text:p text:style-name="P6">セカンドロー[3]</text:p>
          </table:table-cell>
          <table:table-cell table:style-name="表6.B3" office:value-type="string">
            <text:p text:style-name="P6">([1]中)<draw:frame draw:style-name="fr1" draw:name="グラフィックス949" text:anchor-type="as-char" svg:width="0.318cm" svg:height="0.318cm" draw:z-index="924"><draw:image xlink:href="http://www20.atwiki.jp/ssf4/?plugin=ref&amp;serial=32" xlink:type="simple" xlink:show="embed" xlink:actuate="onLoad"/></draw:frame>＋K</text:p>
          </table:table-cell>
          <table:table-cell table:style-name="表6.B3" table:number-columns-spanned="0" office:value-type="string">
            <text:p text:style-name="P6">下段技</text:p>
          </table:table-cell>
        </table:table-row>
        <table:table-row>
          <table:covered-table-cell/>
          <table:table-cell table:style-name="表6.B3" office:value-type="string">
            <text:p text:style-name="P6">ファヒータバスター</text:p>
          </table:table-cell>
          <table:table-cell table:style-name="表6.B3" office:value-type="string">
            <text:p text:style-name="P6">([1]中)強P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covered-table-cell/>
          <table:table-cell table:style-name="表6.B3" office:value-type="string">
            <text:p text:style-name="P15">フィニッシュミドル</text:p>
          </table:table-cell>
          <table:table-cell table:style-name="表6.B3" office:value-type="string">
            <text:p text:style-name="P6">([2]or[3] ヒット後)<draw:frame draw:style-name="fr1" draw:name="グラフィックス953" text:anchor-type="as-char" svg:width="0.318cm" svg:height="0.318cm" draw:z-index="925"><draw:image xlink:href="http://www20.atwiki.jp/ssf4/?plugin=ref&amp;serial=32" xlink:type="simple" xlink:show="embed" xlink:actuate="onLoad"/></draw:frame>＋P</text:p>
          </table:table-cell>
          <table:table-cell table:style-name="表6.B3" table:number-columns-spanned="0" office:value-type="string">
            <text:p text:style-name="P6">中段技</text:p>
          </table:table-cell>
        </table:table-row>
        <table:table-row>
          <table:covered-table-cell/>
          <table:table-cell table:style-name="表6.B3" office:value-type="string">
            <text:p text:style-name="P6">バックステップ</text:p>
          </table:table-cell>
          <table:table-cell table:style-name="表6.B3" office:value-type="string">
            <text:p text:style-name="P6">([1]中)弱K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covered-table-cell/>
          <table:table-cell table:style-name="表6.B3" office:value-type="string">
            <text:p text:style-name="P6">フィニッシュロー</text:p>
          </table:table-cell>
          <table:table-cell table:style-name="表6.B3" office:value-type="string">
            <text:p text:style-name="P6">([2]or[3] ヒット後)<draw:frame draw:style-name="fr1" draw:name="グラフィックス954" text:anchor-type="as-char" svg:width="0.318cm" svg:height="0.318cm" draw:z-index="926"><draw:image xlink:href="http://www20.atwiki.jp/ssf4/?plugin=ref&amp;serial=32" xlink:type="simple" xlink:show="embed" xlink:actuate="onLoad"/></draw:frame>＋K</text:p>
          </table:table-cell>
          <table:table-cell table:style-name="表6.B3" table:number-columns-spanned="0" office:value-type="string">
            <text:p text:style-name="P6">下段技</text:p>
          </table:table-cell>
        </table:table-row>
        <table:table-row>
          <table:covered-table-cell/>
          <table:table-cell table:style-name="表6.B3" office:value-type="string">
            <text:p text:style-name="P14">ゴルディータソバット</text:p>
          </table:table-cell>
          <table:table-cell table:style-name="表6.B3" office:value-type="string">
            <text:p text:style-name="P6">([1]中)中K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covered-table-cell/>
          <table:table-cell table:style-name="表6.B3" office:value-type="string">
            <text:p text:style-name="P15">ホイールキック☆</text:p>
          </table:table-cell>
          <table:table-cell table:style-name="表6.B3" office:value-type="string">
            <text:p text:style-name="P6"><draw:frame draw:style-name="fr1" draw:name="グラフィックス955" text:anchor-type="as-char" svg:width="0.318cm" svg:height="0.318cm" draw:z-index="927"><draw:image xlink:href="http://www20.atwiki.jp/ssf4/?plugin=ref&amp;serial=29" xlink:type="simple" xlink:show="embed" xlink:actuate="onLoad"/></draw:frame><draw:frame draw:style-name="fr1" draw:name="グラフィックス962" text:anchor-type="as-char" svg:width="0.318cm" svg:height="0.318cm" draw:z-index="928"><draw:image xlink:href="http://www20.atwiki.jp/ssf4/?plugin=ref&amp;serial=28" xlink:type="simple" xlink:show="embed" xlink:actuate="onLoad"/></draw:frame><draw:frame draw:style-name="fr1" draw:name="グラフィックス963" text:anchor-type="as-char" svg:width="0.318cm" svg:height="0.318cm" draw:z-index="929"><draw:image xlink:href="http://www20.atwiki.jp/ssf4/?plugin=ref&amp;serial=31" xlink:type="simple" xlink:show="embed" xlink:actuate="onLoad"/></draw:frame>＋K</text:p>
          </table:table-cell>
          <table:table-cell table:style-name="表6.B3" table:number-columns-spanned="0" office:value-type="string">
            <text:p text:style-name="P6">AB</text:p>
          </table:table-cell>
        </table:table-row>
        <table:table-row>
          <table:covered-table-cell/>
          <table:table-cell table:style-name="表6.B3" office:value-type="string">
            <text:p text:style-name="P6">Kスライディング</text:p>
          </table:table-cell>
          <table:table-cell table:style-name="表6.B3" office:value-type="string">
            <text:p text:style-name="P6">([1]中)強K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covered-table-cell/>
          <table:table-cell table:style-name="表6.B3" office:value-type="string">
            <text:p text:style-name="P6">Mローリング☆</text:p>
          </table:table-cell>
          <table:table-cell table:style-name="表6.B3" office:value-type="string">
            <text:p text:style-name="P6"><draw:frame draw:style-name="fr1" draw:name="グラフィックス964" text:anchor-type="as-char" svg:width="0.318cm" svg:height="0.318cm" draw:z-index="930"><draw:image xlink:href="http://www20.atwiki.jp/ssf4/?plugin=ref&amp;serial=29" xlink:type="simple" xlink:show="embed" xlink:actuate="onLoad"/></draw:frame><draw:frame draw:style-name="fr1" draw:name="グラフィックス965" text:anchor-type="as-char" svg:width="0.318cm" svg:height="0.318cm" draw:z-index="931"><draw:image xlink:href="http://www20.atwiki.jp/ssf4/?plugin=ref&amp;serial=30" xlink:type="simple" xlink:show="embed" xlink:actuate="onLoad"/></draw:frame><draw:frame draw:style-name="fr1" draw:name="グラフィックス966" text:anchor-type="as-char" svg:width="0.318cm" svg:height="0.318cm" draw:z-index="932"><draw:image xlink:href="http://www20.atwiki.jp/ssf4/?plugin=ref&amp;serial=32" xlink:type="simple" xlink:show="embed" xlink:actuate="onLoad"/></draw:frame>＋K</text:p>
          </table:table-cell>
          <table:table-cell table:style-name="表6.B3" table:number-columns-spanned="0" office:value-type="string">
            <text:p text:style-name="P6"/>
          </table:table-cell>
        </table:table-row>
        <table:table-row>
          <table:covered-table-cell/>
          <table:table-cell table:style-name="表6.B3" office:value-type="string">
            <text:p text:style-name="P14">Aバックダッシュ☆[2]</text:p>
          </table:table-cell>
          <table:table-cell table:style-name="表6.B3" office:value-type="string">
            <text:p text:style-name="P6"><draw:frame draw:style-name="fr1" draw:name="グラフィックス978" text:anchor-type="as-char" svg:width="0.318cm" svg:height="0.318cm" draw:z-index="933"><draw:image xlink:href="http://www20.atwiki.jp/ssf4/?plugin=ref&amp;serial=29" xlink:type="simple" xlink:show="embed" xlink:actuate="onLoad"/></draw:frame><draw:frame draw:style-name="fr1" draw:name="グラフィックス979" text:anchor-type="as-char" svg:width="0.318cm" svg:height="0.318cm" draw:z-index="934"><draw:image xlink:href="http://www20.atwiki.jp/ssf4/?plugin=ref&amp;serial=28" xlink:type="simple" xlink:show="embed" xlink:actuate="onLoad"/></draw:frame><draw:frame draw:style-name="fr1" draw:name="グラフィックス980" text:anchor-type="as-char" svg:width="0.318cm" svg:height="0.318cm" draw:z-index="935"><draw:image xlink:href="http://www20.atwiki.jp/ssf4/?plugin=ref&amp;serial=31" xlink:type="simple" xlink:show="embed" xlink:actuate="onLoad"/></draw:frame>＋P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covered-table-cell/>
          <table:table-cell table:style-name="表6.B3" office:value-type="string">
            <text:p text:style-name="P15">スカイフォール☆</text:p>
          </table:table-cell>
          <table:table-cell table:style-name="表6.B3" office:value-type="string">
            <text:p text:style-name="P6"><draw:frame draw:style-name="fr1" draw:name="グラフィックス967" text:anchor-type="as-char" svg:width="0.318cm" svg:height="0.318cm" draw:z-index="936"><draw:image xlink:href="http://www20.atwiki.jp/ssf4/?plugin=ref&amp;serial=32" xlink:type="simple" xlink:show="embed" xlink:actuate="onLoad"/></draw:frame><draw:frame draw:style-name="fr1" draw:name="グラフィックス968" text:anchor-type="as-char" svg:width="0.318cm" svg:height="0.318cm" draw:z-index="937"><draw:image xlink:href="http://www20.atwiki.jp/ssf4/?plugin=ref&amp;serial=29" xlink:type="simple" xlink:show="embed" xlink:actuate="onLoad"/></draw:frame><draw:frame draw:style-name="fr1" draw:name="グラフィックス969" text:anchor-type="as-char" svg:width="0.318cm" svg:height="0.318cm" draw:z-index="938"><draw:image xlink:href="http://www20.atwiki.jp/ssf4/?plugin=ref&amp;serial=30" xlink:type="simple" xlink:show="embed" xlink:actuate="onLoad"/></draw:frame>＋P</text:p>
          </table:table-cell>
          <table:table-cell table:style-name="表6.B3" table:number-columns-spanned="0" office:value-type="string">
            <text:p text:style-name="P6"/>
          </table:table-cell>
        </table:table-row>
        <table:table-row>
          <table:covered-table-cell/>
          <table:table-cell table:style-name="表6.B3" office:value-type="string">
            <text:p text:style-name="P6">急停止</text:p>
          </table:table-cell>
          <table:table-cell table:style-name="表6.B3" office:value-type="string">
            <text:p text:style-name="P6">([2]中)弱P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covered-table-cell/>
          <table:table-cell table:style-name="表6.B3" office:value-type="string">
            <text:p text:style-name="P14">トルネードスルー☆</text:p>
          </table:table-cell>
          <table:table-cell table:style-name="表6.B3" office:value-type="string">
            <text:p text:style-name="P6"><draw:frame draw:style-name="fr1" draw:name="グラフィックス970" text:anchor-type="as-char" svg:width="0.318cm" svg:height="0.318cm" draw:z-index="939"><draw:image xlink:href="http://www20.atwiki.jp/ssf4/?plugin=ref&amp;serial=32" xlink:type="simple" xlink:show="embed" xlink:actuate="onLoad"/></draw:frame><draw:frame draw:style-name="fr1" draw:name="グラフィックス971" text:anchor-type="as-char" svg:width="0.318cm" svg:height="0.318cm" draw:z-index="940"><draw:image xlink:href="http://www20.atwiki.jp/ssf4/?plugin=ref&amp;serial=30" xlink:type="simple" xlink:show="embed" xlink:actuate="onLoad"/></draw:frame><draw:frame draw:style-name="fr1" draw:name="グラフィックス972" text:anchor-type="as-char" svg:width="0.318cm" svg:height="0.318cm" draw:z-index="941"><draw:image xlink:href="http://www20.atwiki.jp/ssf4/?plugin=ref&amp;serial=29" xlink:type="simple" xlink:show="embed" xlink:actuate="onLoad"/></draw:frame><draw:frame draw:style-name="fr1" draw:name="グラフィックス973" text:anchor-type="as-char" svg:width="0.318cm" svg:height="0.318cm" draw:z-index="942"><draw:image xlink:href="http://www20.atwiki.jp/ssf4/?plugin=ref&amp;serial=28" xlink:type="simple" xlink:show="embed" xlink:actuate="onLoad"/></draw:frame><draw:frame draw:style-name="fr1" draw:name="グラフィックス974" text:anchor-type="as-char" svg:width="0.318cm" svg:height="0.318cm" draw:z-index="943"><draw:image xlink:href="http://www20.atwiki.jp/ssf4/?plugin=ref&amp;serial=31" xlink:type="simple" xlink:show="embed" xlink:actuate="onLoad"/></draw:frame>＋P</text:p>
          </table:table-cell>
          <table:table-cell table:style-name="表6.B3" table:number-columns-spanned="0" office:value-type="string">
            <text:p text:style-name="P6"/>
          </table:table-cell>
        </table:table-row>
        <table:table-row>
          <table:covered-table-cell/>
          <table:table-cell table:style-name="表6.B3" office:value-type="string">
            <text:p text:style-name="P6">トスターダプレス</text:p>
          </table:table-cell>
          <table:table-cell table:style-name="表6.B3" office:value-type="string">
            <text:p text:style-name="P6">([2]中)中P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A2" office:value-type="string">
            <text:p text:style-name="P10">スーパーコンボ</text:p>
          </table:table-cell>
          <table:table-cell table:style-name="表6.B3" office:value-type="string">
            <text:p text:style-name="P6">無心</text:p>
          </table:table-cell>
          <table:table-cell table:style-name="表6.B3" office:value-type="string">
            <text:p text:style-name="P6"><draw:frame draw:style-name="fr1" draw:name="グラフィックス975" text:anchor-type="as-char" svg:width="0.318cm" svg:height="0.318cm" draw:z-index="944"><draw:image xlink:href="http://www20.atwiki.jp/ssf4/?plugin=ref&amp;serial=29" xlink:type="simple" xlink:show="embed" xlink:actuate="onLoad"/></draw:frame><draw:frame draw:style-name="fr1" draw:name="グラフィックス976" text:anchor-type="as-char" svg:width="0.318cm" svg:height="0.318cm" draw:z-index="945"><draw:image xlink:href="http://www20.atwiki.jp/ssf4/?plugin=ref&amp;serial=30" xlink:type="simple" xlink:show="embed" xlink:actuate="onLoad"/></draw:frame><draw:frame draw:style-name="fr1" draw:name="グラフィックス977" text:anchor-type="as-char" svg:width="0.318cm" svg:height="0.318cm" draw:z-index="946"><draw:image xlink:href="http://www20.atwiki.jp/ssf4/?plugin=ref&amp;serial=32" xlink:type="simple" xlink:show="embed" xlink:actuate="onLoad"/></draw:frame>×2＋P</text:p>
          </table:table-cell>
          <table:table-cell table:style-name="表6.B3" table:number-columns-spanned="0" office:value-type="string">
            <text:p text:style-name="P6">AB</text:p>
          </table:table-cell>
        </table:table-row>
        <table:table-row>
          <table:covered-table-cell/>
          <table:table-cell table:style-name="表6.B3" office:value-type="string">
            <text:p text:style-name="P14">プロペラトルティーヤ</text:p>
          </table:table-cell>
          <table:table-cell table:style-name="表6.B3" office:value-type="string">
            <text:p text:style-name="P6">([2]中)強P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A2" table:number-rows-spanned="2" office:value-type="string">
            <text:p text:style-name="P10">ウルトラコンボ</text:p>
          </table:table-cell>
          <table:table-cell table:style-name="表6.B3" office:value-type="string">
            <text:p text:style-name="P6">無我</text:p>
          </table:table-cell>
          <table:table-cell table:style-name="表6.B3" office:value-type="string">
            <text:p text:style-name="P6"><draw:frame draw:style-name="fr1" draw:name="グラフィックス1009" text:anchor-type="as-char" svg:width="0.318cm" svg:height="0.318cm" draw:z-index="947"><draw:image xlink:href="http://www20.atwiki.jp/ssf4/?plugin=ref&amp;serial=29" xlink:type="simple" xlink:show="embed" xlink:actuate="onLoad"/></draw:frame><draw:frame draw:style-name="fr1" draw:name="グラフィックス1010" text:anchor-type="as-char" svg:width="0.318cm" svg:height="0.318cm" draw:z-index="948"><draw:image xlink:href="http://www20.atwiki.jp/ssf4/?plugin=ref&amp;serial=30" xlink:type="simple" xlink:show="embed" xlink:actuate="onLoad"/></draw:frame><draw:frame draw:style-name="fr1" draw:name="グラフィックス1011" text:anchor-type="as-char" svg:width="0.318cm" svg:height="0.318cm" draw:z-index="949"><draw:image xlink:href="http://www20.atwiki.jp/ssf4/?plugin=ref&amp;serial=32" xlink:type="simple" xlink:show="embed" xlink:actuate="onLoad"/></draw:frame>×2＋PPP</text:p>
          </table:table-cell>
          <table:table-cell table:style-name="表6.B3" table:number-columns-spanned="0" office:value-type="string">
            <text:p text:style-name="P6">AB</text:p>
          </table:table-cell>
        </table:table-row>
        <table:table-row>
          <table:covered-table-cell/>
          <table:table-cell table:style-name="表6.B3" office:value-type="string">
            <text:p text:style-name="P6">Pジャンプ</text:p>
          </table:table-cell>
          <table:table-cell table:style-name="表6.B3" office:value-type="string">
            <text:p text:style-name="P6">([2]中)K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covered-table-cell/>
          <table:table-cell table:style-name="表6.B3" office:value-type="string">
            <text:p text:style-name="P6">無空</text:p>
          </table:table-cell>
          <table:table-cell table:style-name="表6.B3" office:value-type="string">
            <text:p text:style-name="P6"><draw:frame draw:style-name="fr1" draw:name="グラフィックス1012" text:anchor-type="as-char" svg:width="0.318cm" svg:height="0.318cm" draw:z-index="950"><draw:image xlink:href="http://www20.atwiki.jp/ssf4/?plugin=ref&amp;serial=29" xlink:type="simple" xlink:show="embed" xlink:actuate="onLoad"/></draw:frame><draw:frame draw:style-name="fr1" draw:name="グラフィックス1013" text:anchor-type="as-char" svg:width="0.318cm" svg:height="0.318cm" draw:z-index="951"><draw:image xlink:href="http://www20.atwiki.jp/ssf4/?plugin=ref&amp;serial=30" xlink:type="simple" xlink:show="embed" xlink:actuate="onLoad"/></draw:frame><draw:frame draw:style-name="fr1" draw:name="グラフィックス1014" text:anchor-type="as-char" svg:width="0.318cm" svg:height="0.318cm" draw:z-index="952"><draw:image xlink:href="http://www20.atwiki.jp/ssf4/?plugin=ref&amp;serial=32" xlink:type="simple" xlink:show="embed" xlink:actuate="onLoad"/></draw:frame>×2＋KKK</text:p>
          </table:table-cell>
          <table:table-cell table:style-name="表6.B3" table:number-columns-spanned="0" office:value-type="string">
            <text:p text:style-name="P6">(KKK 押突タイ変・Pキャン可)</text:p>
          </table:table-cell>
        </table:table-row>
        <table:table-row>
          <table:covered-table-cell/>
          <table:table-cell table:style-name="表6.B3" office:value-type="string">
            <text:p text:style-name="P14">ケサディーヤボム☆</text:p>
          </table:table-cell>
          <table:table-cell table:style-name="表6.B3" office:value-type="string">
            <text:p text:style-name="P6">Kタメで離す</text:p>
          </table:table-cell>
          <table:table-cell table:style-name="表6.B3" office:value-type="string">
            <text:p text:style-name="P6">AB</text:p>
          </table:table-cell>
          <table:table-cell table:style-name="表6.B3" office:value-type="string">
            <text:p text:style-name="P6"/>
          </table:table-cell>
          <table:table-cell table:style-name="表6.E1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table:number-columns-spanned="0" office:value-type="string">
            <text:p text:style-name="P6"/>
          </table:table-cell>
        </table:table-row>
        <table:table-row>
          <table:covered-table-cell/>
          <table:table-cell table:style-name="表6.B3" office:value-type="string">
            <text:p text:style-name="P15">Wレッグスルー☆</text:p>
          </table:table-cell>
          <table:table-cell table:style-name="表6.B3" office:value-type="string">
            <text:p text:style-name="P6"><draw:frame draw:style-name="fr1" draw:name="グラフィックス1015" text:anchor-type="as-char" svg:width="0.318cm" svg:height="0.318cm" draw:z-index="953"><draw:image xlink:href="http://www20.atwiki.jp/ssf4/?plugin=ref&amp;serial=32" xlink:type="simple" xlink:show="embed" xlink:actuate="onLoad"/></draw:frame><draw:frame draw:style-name="fr1" draw:name="グラフィックス1016" text:anchor-type="as-char" svg:width="0.318cm" svg:height="0.318cm" draw:z-index="954"><draw:image xlink:href="http://www20.atwiki.jp/ssf4/?plugin=ref&amp;serial=29" xlink:type="simple" xlink:show="embed" xlink:actuate="onLoad"/></draw:frame><draw:frame draw:style-name="fr1" draw:name="グラフィックス1017" text:anchor-type="as-char" svg:width="0.318cm" svg:height="0.318cm" draw:z-index="955"><draw:image xlink:href="http://www20.atwiki.jp/ssf4/?plugin=ref&amp;serial=30" xlink:type="simple" xlink:show="embed" xlink:actuate="onLoad"/></draw:frame>＋K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A2" table:number-rows-spanned="2" office:value-type="string">
            <text:p text:style-name="P10">通常投げ</text:p>
          </table:table-cell>
          <table:table-cell table:style-name="表6.B3" office:value-type="string">
            <text:p text:style-name="P6">内股投げ</text:p>
          </table:table-cell>
          <table:table-cell table:style-name="表6.B3" office:value-type="string">
            <text:p text:style-name="P6">(近)<draw:frame draw:style-name="fr1" draw:name="グラフィックス939" text:anchor-type="as-char" svg:width="0.318cm" svg:height="0.318cm" draw:z-index="956"><draw:image xlink:href="http://www20.atwiki.jp/ssf4/?plugin=ref&amp;serial=32" xlink:type="simple" xlink:show="embed" xlink:actuate="onLoad"/></draw:frame>orN＋ 弱PK</text:p>
          </table:table-cell>
          <table:table-cell table:style-name="表6.B3" table:number-columns-spanned="0" office:value-type="string">
            <text:p text:style-name="P6"/>
          </table:table-cell>
        </table:table-row>
        <table:table-row>
          <table:table-cell table:style-name="表6.A2" office:value-type="string">
            <text:p text:style-name="P10">スーパーコンボ</text:p>
          </table:table-cell>
          <table:table-cell table:style-name="表6.B3" office:value-type="string">
            <text:p text:style-name="P6">Eダイナマイト</text:p>
          </table:table-cell>
          <table:table-cell table:style-name="表6.B3" office:value-type="string">
            <text:p text:style-name="P6"><draw:frame draw:style-name="fr1" draw:name="グラフィックス1018" text:anchor-type="as-char" svg:width="0.318cm" svg:height="0.318cm" draw:z-index="957"><draw:image xlink:href="http://www20.atwiki.jp/ssf4/?plugin=ref&amp;serial=29" xlink:type="simple" xlink:show="embed" xlink:actuate="onLoad"/></draw:frame><draw:frame draw:style-name="fr1" draw:name="グラフィックス1019" text:anchor-type="as-char" svg:width="0.318cm" svg:height="0.318cm" draw:z-index="958"><draw:image xlink:href="http://www20.atwiki.jp/ssf4/?plugin=ref&amp;serial=30" xlink:type="simple" xlink:show="embed" xlink:actuate="onLoad"/></draw:frame><draw:frame draw:style-name="fr1" draw:name="グラフィックス1020" text:anchor-type="as-char" svg:width="0.318cm" svg:height="0.318cm" draw:z-index="959"><draw:image xlink:href="http://www20.atwiki.jp/ssf4/?plugin=ref&amp;serial=32" xlink:type="simple" xlink:show="embed" xlink:actuate="onLoad"/></draw:frame>×2＋K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covered-table-cell/>
          <table:table-cell table:style-name="表6.B3" office:value-type="string">
            <text:p text:style-name="P6">体落とし投げ</text:p>
          </table:table-cell>
          <table:table-cell table:style-name="表6.B3" office:value-type="string">
            <text:p text:style-name="P6">(近)<draw:frame draw:style-name="fr1" draw:name="グラフィックス941" text:anchor-type="as-char" svg:width="0.318cm" svg:height="0.318cm" draw:z-index="960"><draw:image xlink:href="http://www20.atwiki.jp/ssf4/?plugin=ref&amp;serial=31" xlink:type="simple" xlink:show="embed" xlink:actuate="onLoad"/></draw:frame>＋ 弱PK</text:p>
          </table:table-cell>
          <table:table-cell table:style-name="表6.B3" table:number-columns-spanned="0" office:value-type="string">
            <text:p text:style-name="P6"/>
          </table:table-cell>
        </table:table-row>
        <table:table-row>
          <table:table-cell table:style-name="表6.A2" table:number-rows-spanned="2" office:value-type="string">
            <text:p text:style-name="P10">ウルトラコンボ</text:p>
          </table:table-cell>
          <table:table-cell table:style-name="表6.B3" office:value-type="string">
            <text:p text:style-name="P6">EFギガバスター</text:p>
          </table:table-cell>
          <table:table-cell table:style-name="表6.B3" office:value-type="string">
            <text:p text:style-name="P6"><draw:frame draw:style-name="fr1" draw:name="グラフィックス1021" text:anchor-type="as-char" svg:width="0.318cm" svg:height="0.318cm" draw:z-index="911"><draw:image xlink:href="http://www20.atwiki.jp/ssf4/?plugin=ref&amp;serial=29" xlink:type="simple" xlink:show="embed" xlink:actuate="onLoad"/></draw:frame><draw:frame draw:style-name="fr1" draw:name="グラフィックス1022" text:anchor-type="as-char" svg:width="0.318cm" svg:height="0.318cm" draw:z-index="912"><draw:image xlink:href="http://www20.atwiki.jp/ssf4/?plugin=ref&amp;serial=30" xlink:type="simple" xlink:show="embed" xlink:actuate="onLoad"/></draw:frame><draw:frame draw:style-name="fr1" draw:name="グラフィックス1023" text:anchor-type="as-char" svg:width="0.318cm" svg:height="0.318cm" draw:z-index="913"><draw:image xlink:href="http://www20.atwiki.jp/ssf4/?plugin=ref&amp;serial=32" xlink:type="simple" xlink:show="embed" xlink:actuate="onLoad"/></draw:frame>×2＋KKK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A2" office:value-type="string">
            <text:p text:style-name="P10">特殊技</text:p>
          </table:table-cell>
          <table:table-cell table:style-name="表6.B3" office:value-type="string">
            <text:p text:style-name="P6">前蹴り</text:p>
          </table:table-cell>
          <table:table-cell table:style-name="表6.B3" office:value-type="string">
            <text:p text:style-name="P6"><draw:frame draw:style-name="fr1" draw:name="グラフィックス942" text:anchor-type="as-char" svg:width="0.318cm" svg:height="0.318cm" draw:z-index="910"><draw:image xlink:href="http://www20.atwiki.jp/ssf4/?plugin=ref&amp;serial=32" xlink:type="simple" xlink:show="embed" xlink:actuate="onLoad"/></draw:frame>＋ 中K</text:p>
          </table:table-cell>
          <table:table-cell table:style-name="表6.B3" table:number-columns-spanned="0" office:value-type="string">
            <text:p text:style-name="P14">ダッシュキャンセル可</text:p>
          </table:table-cell>
        </table:table-row>
        <table:table-row>
          <table:covered-table-cell/>
          <table:table-cell table:style-name="表6.B3" office:value-type="string">
            <text:p text:style-name="P15">Eウルトラスパーク</text:p>
          </table:table-cell>
          <table:table-cell table:style-name="表6.B3" office:value-type="string">
            <text:p text:style-name="P6"><draw:frame draw:style-name="fr1" draw:name="グラフィックス1024" text:anchor-type="as-char" svg:width="0.318cm" svg:height="0.318cm" draw:z-index="914"><draw:image xlink:href="http://www20.atwiki.jp/ssf4/?plugin=ref&amp;serial=29" xlink:type="simple" xlink:show="embed" xlink:actuate="onLoad"/></draw:frame><draw:frame draw:style-name="fr1" draw:name="グラフィックス1025" text:anchor-type="as-char" svg:width="0.318cm" svg:height="0.318cm" draw:z-index="915"><draw:image xlink:href="http://www20.atwiki.jp/ssf4/?plugin=ref&amp;serial=28" xlink:type="simple" xlink:show="embed" xlink:actuate="onLoad"/></draw:frame><draw:frame draw:style-name="fr1" draw:name="グラフィックス1026" text:anchor-type="as-char" svg:width="0.318cm" svg:height="0.318cm" draw:z-index="916"><draw:image xlink:href="http://www20.atwiki.jp/ssf4/?plugin=ref&amp;serial=31" xlink:type="simple" xlink:show="embed" xlink:actuate="onLoad"/></draw:frame>×2＋KKK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10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table:number-columns-spanned="0" office:value-type="string">
            <text:p text:style-name="P6"/>
          </table:table-cell>
        </table:table-row>
        <table:table-row>
          <table:table-cell table:style-name="表6.E1" office:value-type="string">
            <text:p text:style-name="P6"/>
          </table:table-cell>
          <table:table-cell table:style-name="表6.B3" office:value-type="string">
            <text:p text:style-name="P15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9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table:number-columns-spanned="0" office:value-type="string">
            <text:p text:style-name="P6"/>
          </table:table-cell>
        </table:table-row>
        <table:table-row>
          <table:table-cell table:style-name="表6.A2" table:number-rows-spanned="3" office:value-type="string">
            <text:p text:style-name="P10">通常投げ</text:p>
          </table:table-cell>
          <table:table-cell table:style-name="表6.B3" office:value-type="string">
            <text:p text:style-name="P6">テパッチェ･ボム</text:p>
          </table:table-cell>
          <table:table-cell table:style-name="表6.B3" office:value-type="string">
            <text:p text:style-name="P6">(近)<draw:frame draw:style-name="fr1" draw:name="グラフィックス938" text:anchor-type="as-char" svg:width="0.318cm" svg:height="0.318cm" draw:z-index="908"><draw:image xlink:href="http://www20.atwiki.jp/ssf4/?plugin=ref&amp;serial=32" xlink:type="simple" xlink:show="embed" xlink:actuate="onLoad"/></draw:frame>orN＋ 弱PK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10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table:number-columns-spanned="0" office:value-type="string">
            <text:p text:style-name="P14"/>
          </table:table-cell>
        </table:table-row>
        <table:table-row>
          <table:covered-table-cell/>
          <table:table-cell table:style-name="表6.B3" office:value-type="string">
            <text:p text:style-name="P6">チレ･メヒカーノ</text:p>
          </table:table-cell>
          <table:table-cell table:style-name="表6.B3" office:value-type="string">
            <text:p text:style-name="P6">(近)<draw:frame draw:style-name="fr1" draw:name="グラフィックス940" text:anchor-type="as-char" svg:width="0.318cm" svg:height="0.318cm" draw:z-index="909"><draw:image xlink:href="http://www20.atwiki.jp/ssf4/?plugin=ref&amp;serial=31" xlink:type="simple" xlink:show="embed" xlink:actuate="onLoad"/></draw:frame>＋ 弱PK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table:number-columns-spanned="0" office:value-type="string">
            <text:p text:style-name="P6"/>
          </table:table-cell>
        </table:table-row>
        <table:table-row>
          <table:covered-table-cell/>
          <table:table-cell table:style-name="表6.B3" office:value-type="string">
            <text:p text:style-name="P6">S･S･トラップ</text:p>
          </table:table-cell>
          <table:table-cell table:style-name="表6.B3" office:value-type="string">
            <text:p text:style-name="P6">(空中で)弱PK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table:number-columns-spanned="0" office:value-type="string">
            <text:p text:style-name="P6"/>
          </table:table-cell>
        </table:table-row>
        <table:table-row>
          <table:table-cell table:style-name="表6.A2" table:number-rows-spanned="2" office:value-type="string">
            <text:p text:style-name="P10">特殊技</text:p>
          </table:table-cell>
          <table:table-cell table:style-name="表6.B3" office:value-type="string">
            <text:p text:style-name="P6">三角跳び</text:p>
          </table:table-cell>
          <table:table-cell table:style-name="表6.B3" office:value-type="string">
            <text:p text:style-name="P6">(J中壁付近で)<draw:frame draw:style-name="fr1" draw:name="グラフィックス943" text:anchor-type="as-char" svg:width="0.318cm" svg:height="0.318cm" draw:z-index="906"><draw:image xlink:href="http://www20.atwiki.jp/ssf4/?plugin=ref&amp;serial=35" xlink:type="simple" xlink:show="embed" xlink:actuate="onLoad"/></draw:frame>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table:number-columns-spanned="0" office:value-type="string">
            <text:p text:style-name="P6"/>
          </table:table-cell>
        </table:table-row>
        <table:table-row>
          <table:covered-table-cell/>
          <table:table-cell table:style-name="表6.B3" office:value-type="string">
            <text:p text:style-name="P6">浴びせ蹴り</text:p>
          </table:table-cell>
          <table:table-cell table:style-name="表6.B3" office:value-type="string">
            <text:p text:style-name="P6"><draw:frame draw:style-name="fr1" draw:name="グラフィックス947" text:anchor-type="as-char" svg:width="0.318cm" svg:height="0.318cm" draw:z-index="907"><draw:image xlink:href="http://www20.atwiki.jp/ssf4/?plugin=ref&amp;serial=32" xlink:type="simple" xlink:show="embed" xlink:actuate="onLoad"/></draw:frame>＋ 中K</text:p>
          </table:table-cell>
          <table:table-cell table:style-name="表6.B3" office:value-type="string">
            <text:p text:style-name="P6">中段技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table:number-columns-spanned="0" office:value-type="string">
            <text:p text:style-name="P6"/>
          </table:table-cell>
        </table:table-row>
        <table:table-row>
          <table:table-cell table:style-name="表6.A2" office:value-type="string">
            <text:p text:style-name="P9">ターゲットコンボ</text:p>
          </table:table-cell>
          <table:table-cell table:style-name="表6.B3" office:value-type="string">
            <text:p text:style-name="P6">1</text:p>
          </table:table-cell>
          <table:table-cell table:style-name="表6.B3" office:value-type="string">
            <text:p text:style-name="P6">遠距離中K→中K</text:p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office:value-type="string">
            <text:p text:style-name="P6"/>
          </table:table-cell>
          <table:table-cell table:style-name="表6.B3" table:number-columns-spanned="0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text:soft-page-break/></text:p>
      <text:p text:style-name="P5"/>
      <text:p text:style-name="P5"/>
      <text:p text:style-name="P5"/>
      <table:table table:name="表32" table:style-name="表32">
        <table:table-column table:style-name="表32.A" table:number-columns-repeated="2"/>
        <table:table-column table:style-name="表32.C"/>
        <table:table-column table:style-name="表32.A"/>
        <table:table-column table:style-name="表32.E"/>
        <table:table-column table:style-name="表32.A" table:number-columns-repeated="2"/>
        <table:table-column table:style-name="表32.H"/>
        <table:table-header-rows>
          <table:table-row>
            <table:table-cell table:style-name="表32.A1" table:number-columns-spanned="4" office:value-type="string">
              <text:p text:style-name="P24">ジュリ</text:p>
            </table:table-cell>
            <table:covered-table-cell/>
            <table:covered-table-cell/>
            <table:covered-table-cell/>
            <table:table-cell table:style-name="表32.E1" office:value-type="string">
              <text:p text:style-name="P22"/>
            </table:table-cell>
            <table:table-cell table:style-name="表32.A1" table:number-columns-spanned="3" office:value-type="string">
              <text:p text:style-name="P24">ハカン</text:p>
            </table:table-cell>
            <table:covered-table-cell/>
            <table:covered-table-cell/>
          </table:table-row>
        </table:table-header-rows>
        <table:table-row>
          <table:table-cell table:style-name="表32.A2" office:value-type="string">
            <text:p text:style-name="P9">分類</text:p>
          </table:table-cell>
          <table:table-cell table:style-name="表32.A2" office:value-type="string">
            <text:p text:style-name="P9">技名</text:p>
          </table:table-cell>
          <table:table-cell table:style-name="表32.A2" office:value-type="string">
            <text:p text:style-name="P9">コマンド</text:p>
          </table:table-cell>
          <table:table-cell table:style-name="表32.A2" office:value-type="string">
            <text:p text:style-name="P9">備考</text:p>
          </table:table-cell>
          <table:table-cell table:style-name="表32.E1" office:value-type="string">
            <text:p text:style-name="P22"/>
          </table:table-cell>
          <table:table-cell table:style-name="表32.A2" office:value-type="string">
            <text:p text:style-name="P10">分類</text:p>
          </table:table-cell>
          <table:table-cell table:style-name="表32.A2" office:value-type="string">
            <text:p text:style-name="P10">技名</text:p>
          </table:table-cell>
          <table:table-cell table:style-name="表32.A2" office:value-type="string">
            <text:p text:style-name="P10">コマンド</text:p>
          </table:table-cell>
          <table:table-cell table:style-name="表32.A2" table:number-columns-spanned="0" office:value-type="string">
            <text:p text:style-name="P10">備考</text:p>
          </table:table-cell>
        </table:table-row>
        <table:table-row>
          <table:table-cell table:style-name="表32.A2" table:number-rows-spanned="7" office:value-type="string">
            <text:p text:style-name="P10">必殺技</text:p>
          </table:table-cell>
          <table:table-cell table:style-name="表32.B3" office:value-type="string">
            <text:p text:style-name="P6">風破刃</text:p>
          </table:table-cell>
          <table:table-cell table:style-name="表32.B3" office:value-type="string">
            <text:p text:style-name="P6"><draw:frame draw:style-name="fr1" draw:name="グラフィックス841" text:anchor-type="as-char" svg:width="0.318cm" svg:height="0.318cm" draw:z-index="961"><draw:image xlink:href="http://www20.atwiki.jp/ssf4/?plugin=ref&amp;serial=29" xlink:type="simple" xlink:show="embed" xlink:actuate="onLoad"/></draw:frame><draw:frame draw:style-name="fr1" draw:name="グラフィックス842" text:anchor-type="as-char" svg:width="0.318cm" svg:height="0.318cm" draw:z-index="962"><draw:image xlink:href="http://www20.atwiki.jp/ssf4/?plugin=ref&amp;serial=30" xlink:type="simple" xlink:show="embed" xlink:actuate="onLoad"/></draw:frame><draw:frame draw:style-name="fr1" draw:name="グラフィックス843" text:anchor-type="as-char" svg:width="0.318cm" svg:height="0.318cm" draw:z-index="963"><draw:image xlink:href="http://www20.atwiki.jp/ssf4/?plugin=ref&amp;serial=32" xlink:type="simple" xlink:show="embed" xlink:actuate="onLoad"/></draw:frame>＋K</text:p>
          </table:table-cell>
          <table:table-cell table:style-name="表32.B3" office:value-type="string">
            <text:p text:style-name="P6">K押で溜め、離すと解放</text:p>
          </table:table-cell>
          <table:table-cell table:style-name="表32.E1" office:value-type="string">
            <text:p text:style-name="P6"/>
          </table:table-cell>
          <table:table-cell table:style-name="表32.A2" table:number-rows-spanned="5" office:value-type="string">
            <text:p text:style-name="P10">必殺技</text:p>
          </table:table-cell>
          <table:table-cell table:style-name="表32.B3" office:value-type="string">
            <text:p text:style-name="P15">オイルシャワー☆</text:p>
          </table:table-cell>
          <table:table-cell table:style-name="表32.B3" office:value-type="string">
            <text:p text:style-name="P6"><draw:frame draw:style-name="fr1" draw:name="グラフィックス884" text:anchor-type="as-char" svg:width="0.318cm" svg:height="0.318cm" draw:z-index="964"><draw:image xlink:href="http://www20.atwiki.jp/ssf4/?plugin=ref&amp;serial=32" xlink:type="simple" xlink:show="embed" xlink:actuate="onLoad"/></draw:frame><draw:frame draw:style-name="fr1" draw:name="グラフィックス915" text:anchor-type="as-char" svg:width="0.318cm" svg:height="0.318cm" draw:z-index="965"><draw:image xlink:href="http://www20.atwiki.jp/ssf4/?plugin=ref&amp;serial=29" xlink:type="simple" xlink:show="embed" xlink:actuate="onLoad"/></draw:frame><draw:frame draw:style-name="fr1" draw:name="グラフィックス916" text:anchor-type="as-char" svg:width="0.318cm" svg:height="0.318cm" draw:z-index="966"><draw:image xlink:href="http://www20.atwiki.jp/ssf4/?plugin=ref&amp;serial=30" xlink:type="simple" xlink:show="embed" xlink:actuate="onLoad"/></draw:frame>＋K</text:p>
          </table:table-cell>
          <table:table-cell table:style-name="表32.B3" table:number-columns-spanned="0" office:value-type="string">
            <text:p text:style-name="P6">性能向上</text:p>
          </table:table-cell>
        </table:table-row>
        <table:table-row>
          <table:covered-table-cell/>
          <table:table-cell table:style-name="表32.B3" office:value-type="string">
            <text:p text:style-name="P6">疾空閃☆[1]</text:p>
          </table:table-cell>
          <table:table-cell table:style-name="表32.B3" office:value-type="string">
            <text:p text:style-name="P6">(空中で)<draw:frame draw:style-name="fr1" draw:name="グラフィックス847" text:anchor-type="as-char" svg:width="0.318cm" svg:height="0.318cm" draw:z-index="967"><draw:image xlink:href="http://www20.atwiki.jp/ssf4/?plugin=ref&amp;serial=29" xlink:type="simple" xlink:show="embed" xlink:actuate="onLoad"/></draw:frame><draw:frame draw:style-name="fr1" draw:name="グラフィックス848" text:anchor-type="as-char" svg:width="0.318cm" svg:height="0.318cm" draw:z-index="968"><draw:image xlink:href="http://www20.atwiki.jp/ssf4/?plugin=ref&amp;serial=28" xlink:type="simple" xlink:show="embed" xlink:actuate="onLoad"/></draw:frame><draw:frame draw:style-name="fr1" draw:name="グラフィックス849" text:anchor-type="as-char" svg:width="0.318cm" svg:height="0.318cm" draw:z-index="969"><draw:image xlink:href="http://www20.atwiki.jp/ssf4/?plugin=ref&amp;serial=31" xlink:type="simple" xlink:show="embed" xlink:actuate="onLoad"/></draw:frame>＋K</text:p>
          </table:table-cell>
          <table:table-cell table:style-name="表32.B3" office:value-type="string">
            <text:p text:style-name="P6"/>
          </table:table-cell>
          <table:table-cell table:style-name="表32.E1" office:value-type="string">
            <text:p text:style-name="P6"/>
          </table:table-cell>
          <table:covered-table-cell/>
          <table:table-cell table:style-name="表32.B3" office:value-type="string">
            <text:p text:style-name="P14">Oスライディング☆[1]</text:p>
          </table:table-cell>
          <table:table-cell table:style-name="表32.B3" office:value-type="string">
            <text:p text:style-name="P6"><draw:frame draw:style-name="fr1" draw:name="グラフィックス917" text:anchor-type="as-char" svg:width="0.318cm" svg:height="0.318cm" draw:z-index="970"><draw:image xlink:href="http://www20.atwiki.jp/ssf4/?plugin=ref&amp;serial=29" xlink:type="simple" xlink:show="embed" xlink:actuate="onLoad"/></draw:frame><draw:frame draw:style-name="fr1" draw:name="グラフィックス918" text:anchor-type="as-char" svg:width="0.318cm" svg:height="0.318cm" draw:z-index="971"><draw:image xlink:href="http://www20.atwiki.jp/ssf4/?plugin=ref&amp;serial=30" xlink:type="simple" xlink:show="embed" xlink:actuate="onLoad"/></draw:frame><draw:frame draw:style-name="fr1" draw:name="グラフィックス919" text:anchor-type="as-char" svg:width="0.318cm" svg:height="0.318cm" draw:z-index="972"><draw:image xlink:href="http://www20.atwiki.jp/ssf4/?plugin=ref&amp;serial=32" xlink:type="simple" xlink:show="embed" xlink:actuate="onLoad"/></draw:frame>＋P</text:p>
          </table:table-cell>
          <table:table-cell table:style-name="表32.B3" table:number-columns-spanned="0" office:value-type="string">
            <text:p text:style-name="P15">AB/弾攻をかわ<text:span text:style-name="T2">す</text:span></text:p>
          </table:table-cell>
        </table:table-row>
        <table:table-row>
          <table:covered-table-cell/>
          <table:table-cell table:style-name="表32.B3" office:value-type="string">
            <text:p text:style-name="P6">弐の閃☆[2]</text:p>
          </table:table-cell>
          <table:table-cell table:style-name="表32.B3" office:value-type="string">
            <text:p text:style-name="P6">([1]中)K</text:p>
          </table:table-cell>
          <table:table-cell table:style-name="表32.B3" office:value-type="string">
            <text:p text:style-name="P6"/>
          </table:table-cell>
          <table:table-cell table:style-name="表32.E1" office:value-type="string">
            <text:p text:style-name="P6"/>
          </table:table-cell>
          <table:covered-table-cell/>
          <table:table-cell table:style-name="表32.B3" office:value-type="string">
            <text:p text:style-name="P6">ボディープレス</text:p>
          </table:table-cell>
          <table:table-cell table:style-name="表32.B3" office:value-type="string">
            <text:p text:style-name="P6">([1] ヒット後)P</text:p>
          </table:table-cell>
          <table:table-cell table:style-name="表32.B3" table:number-columns-spanned="0" office:value-type="string">
            <text:p text:style-name="P6"/>
          </table:table-cell>
        </table:table-row>
        <table:table-row>
          <table:covered-table-cell/>
          <table:table-cell table:style-name="表32.B3" office:value-type="string">
            <text:p text:style-name="P6">参の閃</text:p>
          </table:table-cell>
          <table:table-cell table:style-name="表32.B3" office:value-type="string">
            <text:p text:style-name="P6">([2]中)K</text:p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covered-table-cell/>
          <table:table-cell table:style-name="表32.B3" office:value-type="string">
            <text:p text:style-name="P6">オイルロケット☆</text:p>
          </table:table-cell>
          <table:table-cell table:style-name="表32.B3" office:value-type="string">
            <text:p text:style-name="P6">1回転＋P</text:p>
          </table:table-cell>
          <table:table-cell table:style-name="表32.B3" table:number-columns-spanned="0" office:value-type="string">
            <text:p text:style-name="P6"/>
          </table:table-cell>
        </table:table-row>
        <table:table-row>
          <table:covered-table-cell/>
          <table:table-cell table:style-name="表32.B3" office:value-type="string">
            <text:p text:style-name="P6">穿風車☆</text:p>
          </table:table-cell>
          <table:table-cell table:style-name="表32.B3" office:value-type="string">
            <text:p text:style-name="P6"><draw:frame draw:style-name="fr1" draw:name="グラフィックス850" text:anchor-type="as-char" svg:width="0.318cm" svg:height="0.318cm" draw:z-index="973"><draw:image xlink:href="http://www20.atwiki.jp/ssf4/?plugin=ref&amp;serial=29" xlink:type="simple" xlink:show="embed" xlink:actuate="onLoad"/></draw:frame><draw:frame draw:style-name="fr1" draw:name="グラフィックス851" text:anchor-type="as-char" svg:width="0.318cm" svg:height="0.318cm" draw:z-index="974"><draw:image xlink:href="http://www20.atwiki.jp/ssf4/?plugin=ref&amp;serial=28" xlink:type="simple" xlink:show="embed" xlink:actuate="onLoad"/></draw:frame><draw:frame draw:style-name="fr1" draw:name="グラフィックス852" text:anchor-type="as-char" svg:width="0.318cm" svg:height="0.318cm" draw:z-index="975"><draw:image xlink:href="http://www20.atwiki.jp/ssf4/?plugin=ref&amp;serial=31" xlink:type="simple" xlink:show="embed" xlink:actuate="onLoad"/></draw:frame>＋K</text:p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covered-table-cell/>
          <table:table-cell table:style-name="表32.B3" office:value-type="string">
            <text:p text:style-name="P6">オイルダイブ☆</text:p>
          </table:table-cell>
          <table:table-cell table:style-name="表32.B3" office:value-type="string">
            <text:p text:style-name="P6">1回転＋K</text:p>
          </table:table-cell>
          <table:table-cell table:style-name="表32.B3" table:number-columns-spanned="0" office:value-type="string">
            <text:p text:style-name="P14">空の相手もキャッチ</text:p>
          </table:table-cell>
        </table:table-row>
        <table:table-row>
          <table:covered-table-cell/>
          <table:table-cell table:style-name="表32.B3" office:value-type="string">
            <text:p text:style-name="P6">化殺視☆</text:p>
          </table:table-cell>
          <table:table-cell table:style-name="表32.B3" office:value-type="string">
            <text:p text:style-name="P6"><draw:frame draw:style-name="fr1" draw:name="グラフィックス853" text:anchor-type="as-char" svg:width="0.318cm" svg:height="0.318cm" draw:z-index="976"><draw:image xlink:href="http://www20.atwiki.jp/ssf4/?plugin=ref&amp;serial=29" xlink:type="simple" xlink:show="embed" xlink:actuate="onLoad"/></draw:frame><draw:frame draw:style-name="fr1" draw:name="グラフィックス854" text:anchor-type="as-char" svg:width="0.318cm" svg:height="0.318cm" draw:z-index="977"><draw:image xlink:href="http://www20.atwiki.jp/ssf4/?plugin=ref&amp;serial=28" xlink:type="simple" xlink:show="embed" xlink:actuate="onLoad"/></draw:frame><draw:frame draw:style-name="fr1" draw:name="グラフィックス855" text:anchor-type="as-char" svg:width="0.318cm" svg:height="0.318cm" draw:z-index="978"><draw:image xlink:href="http://www20.atwiki.jp/ssf4/?plugin=ref&amp;serial=31" xlink:type="simple" xlink:show="embed" xlink:actuate="onLoad"/></draw:frame>＋P</text:p>
          </table:table-cell>
          <table:table-cell table:style-name="表32.B3" office:value-type="string">
            <text:p text:style-name="P6">当身技（ボタン<text:span text:style-name="T2">で</text:span>方向が変わる）</text:p>
          </table:table-cell>
          <table:table-cell table:style-name="表32.B3" office:value-type="string">
            <text:p text:style-name="P6"/>
          </table:table-cell>
          <table:table-cell table:style-name="表32.A2" office:value-type="string">
            <text:p text:style-name="P10">スーパーコンボ</text:p>
          </table:table-cell>
          <table:table-cell table:style-name="表32.B3" office:value-type="string">
            <text:p text:style-name="P6">Fオイルスピン</text:p>
          </table:table-cell>
          <table:table-cell table:style-name="表32.B3" office:value-type="string">
            <text:p text:style-name="P6"><draw:frame draw:style-name="fr1" draw:name="グラフィックス920" text:anchor-type="as-char" svg:width="0.318cm" svg:height="0.318cm" draw:z-index="979"><draw:image xlink:href="http://www20.atwiki.jp/ssf4/?plugin=ref&amp;serial=29" xlink:type="simple" xlink:show="embed" xlink:actuate="onLoad"/></draw:frame><draw:frame draw:style-name="fr1" draw:name="グラフィックス921" text:anchor-type="as-char" svg:width="0.318cm" svg:height="0.318cm" draw:z-index="980"><draw:image xlink:href="http://www20.atwiki.jp/ssf4/?plugin=ref&amp;serial=30" xlink:type="simple" xlink:show="embed" xlink:actuate="onLoad"/></draw:frame><draw:frame draw:style-name="fr1" draw:name="グラフィックス922" text:anchor-type="as-char" svg:width="0.318cm" svg:height="0.318cm" draw:z-index="981"><draw:image xlink:href="http://www20.atwiki.jp/ssf4/?plugin=ref&amp;serial=32" xlink:type="simple" xlink:show="embed" xlink:actuate="onLoad"/></draw:frame>×2＋K</text:p>
          </table:table-cell>
          <table:table-cell table:style-name="表32.B3" table:number-columns-spanned="0" office:value-type="string">
            <text:p text:style-name="P6"/>
          </table:table-cell>
        </table:table-row>
        <table:table-row>
          <table:covered-table-cell/>
          <table:table-cell table:style-name="表32.B3" office:value-type="string">
            <text:p text:style-name="P6">風破連刃</text:p>
          </table:table-cell>
          <table:table-cell table:style-name="表32.B3" office:value-type="string">
            <text:p text:style-name="P6"><draw:frame draw:style-name="fr1" draw:name="グラフィックス856" text:anchor-type="as-char" svg:width="0.318cm" svg:height="0.318cm" draw:z-index="982"><draw:image xlink:href="http://www20.atwiki.jp/ssf4/?plugin=ref&amp;serial=29" xlink:type="simple" xlink:show="embed" xlink:actuate="onLoad"/></draw:frame><draw:frame draw:style-name="fr1" draw:name="グラフィックス857" text:anchor-type="as-char" svg:width="0.318cm" svg:height="0.318cm" draw:z-index="983"><draw:image xlink:href="http://www20.atwiki.jp/ssf4/?plugin=ref&amp;serial=28" xlink:type="simple" xlink:show="embed" xlink:actuate="onLoad"/></draw:frame><draw:frame draw:style-name="fr1" draw:name="グラフィックス858" text:anchor-type="as-char" svg:width="0.318cm" svg:height="0.318cm" draw:z-index="984"><draw:image xlink:href="http://www20.atwiki.jp/ssf4/?plugin=ref&amp;serial=31" xlink:type="simple" xlink:show="embed" xlink:actuate="onLoad"/></draw:frame>×2＋K</text:p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A2" table:number-rows-spanned="2" office:value-type="string">
            <text:p text:style-name="P10">ウルトラコンボ</text:p>
          </table:table-cell>
          <table:table-cell table:style-name="表32.B3" office:value-type="string">
            <text:p text:style-name="P6">オイルコースター</text:p>
          </table:table-cell>
          <table:table-cell table:style-name="表32.B3" office:value-type="string">
            <text:p text:style-name="P6">2回転＋PPP</text:p>
          </table:table-cell>
          <table:table-cell table:style-name="表32.B3" table:number-columns-spanned="0" office:value-type="string">
            <text:p text:style-name="P6"/>
          </table:table-cell>
        </table:table-row>
        <table:table-row>
          <table:table-cell table:style-name="表32.A2" table:number-rows-spanned="2" office:value-type="string">
            <text:p text:style-name="P10">ウルトラコンボ</text:p>
          </table:table-cell>
          <table:table-cell table:style-name="表32.B3" office:value-type="string">
            <text:p text:style-name="P6">風水エンジン</text:p>
          </table:table-cell>
          <table:table-cell table:style-name="表32.B3" office:value-type="string">
            <text:p text:style-name="P6"><draw:frame draw:style-name="fr1" draw:name="グラフィックス859" text:anchor-type="as-char" svg:width="0.318cm" svg:height="0.318cm" draw:z-index="985"><draw:image xlink:href="http://www20.atwiki.jp/ssf4/?plugin=ref&amp;serial=29" xlink:type="simple" xlink:show="embed" xlink:actuate="onLoad"/></draw:frame><draw:frame draw:style-name="fr1" draw:name="グラフィックス860" text:anchor-type="as-char" svg:width="0.318cm" svg:height="0.318cm" draw:z-index="986"><draw:image xlink:href="http://www20.atwiki.jp/ssf4/?plugin=ref&amp;serial=30" xlink:type="simple" xlink:show="embed" xlink:actuate="onLoad"/></draw:frame><draw:frame draw:style-name="fr1" draw:name="グラフィックス861" text:anchor-type="as-char" svg:width="0.318cm" svg:height="0.318cm" draw:z-index="987"><draw:image xlink:href="http://www20.atwiki.jp/ssf4/?plugin=ref&amp;serial=32" xlink:type="simple" xlink:show="embed" xlink:actuate="onLoad"/></draw:frame>×2＋PPP</text:p>
          </table:table-cell>
          <table:table-cell table:style-name="表32.B3" office:value-type="string">
            <text:p text:style-name="P6">通攻が弱中強で<text:span text:style-name="T2">TC</text:span>になる</text:p>
          </table:table-cell>
          <table:table-cell table:style-name="表32.B3" office:value-type="string">
            <text:p text:style-name="P6"/>
          </table:table-cell>
          <table:covered-table-cell/>
          <table:table-cell table:style-name="表32.B3" office:value-type="string">
            <text:p text:style-name="P6">OCホールド</text:p>
          </table:table-cell>
          <table:table-cell table:style-name="表32.B3" office:value-type="string">
            <text:p text:style-name="P6"><draw:frame draw:style-name="fr1" draw:name="グラフィックス923" text:anchor-type="as-char" svg:width="0.318cm" svg:height="0.318cm" draw:z-index="988"><draw:image xlink:href="http://www20.atwiki.jp/ssf4/?plugin=ref&amp;serial=29" xlink:type="simple" xlink:show="embed" xlink:actuate="onLoad"/></draw:frame><draw:frame draw:style-name="fr1" draw:name="グラフィックス924" text:anchor-type="as-char" svg:width="0.318cm" svg:height="0.318cm" draw:z-index="989"><draw:image xlink:href="http://www20.atwiki.jp/ssf4/?plugin=ref&amp;serial=29" xlink:type="simple" xlink:show="embed" xlink:actuate="onLoad"/></draw:frame><draw:frame draw:style-name="fr1" draw:name="グラフィックス925" text:anchor-type="as-char" svg:width="0.318cm" svg:height="0.318cm" draw:z-index="990"><draw:image xlink:href="http://www20.atwiki.jp/ssf4/?plugin=ref&amp;serial=29" xlink:type="simple" xlink:show="embed" xlink:actuate="onLoad"/></draw:frame>＋KKK</text:p>
          </table:table-cell>
          <table:table-cell table:style-name="表32.B3" table:number-columns-spanned="0" office:value-type="string">
            <text:p text:style-name="P6"/>
          </table:table-cell>
        </table:table-row>
        <table:table-row>
          <table:covered-table-cell/>
          <table:table-cell table:style-name="表32.B3" office:value-type="string">
            <text:p text:style-name="P6">回旋断界落</text:p>
          </table:table-cell>
          <table:table-cell table:style-name="表32.B3" office:value-type="string">
            <text:p text:style-name="P6"><draw:frame draw:style-name="fr1" draw:name="グラフィックス862" text:anchor-type="as-char" svg:width="0.318cm" svg:height="0.318cm" draw:z-index="991"><draw:image xlink:href="http://www20.atwiki.jp/ssf4/?plugin=ref&amp;serial=29" xlink:type="simple" xlink:show="embed" xlink:actuate="onLoad"/></draw:frame><draw:frame draw:style-name="fr1" draw:name="グラフィックス863" text:anchor-type="as-char" svg:width="0.318cm" svg:height="0.318cm" draw:z-index="992"><draw:image xlink:href="http://www20.atwiki.jp/ssf4/?plugin=ref&amp;serial=30" xlink:type="simple" xlink:show="embed" xlink:actuate="onLoad"/></draw:frame><draw:frame draw:style-name="fr1" draw:name="グラフィックス864" text:anchor-type="as-char" svg:width="0.318cm" svg:height="0.318cm" draw:z-index="993"><draw:image xlink:href="http://www20.atwiki.jp/ssf4/?plugin=ref&amp;serial=32" xlink:type="simple" xlink:show="embed" xlink:actuate="onLoad"/></draw:frame>×2＋KKK</text:p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E1" office:value-type="string">
            <text:p text:style-name="P9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table:number-columns-spanned="0" office:value-type="string">
            <text:p text:style-name="P6"/>
          </table:table-cell>
        </table:table-row>
        <table:table-row>
          <table:table-cell table:style-name="表32.E1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A2" table:number-rows-spanned="3" office:value-type="string">
            <text:p text:style-name="P10">通常投げ</text:p>
          </table:table-cell>
          <table:table-cell table:style-name="表32.B3" office:value-type="string">
            <text:p text:style-name="P6">ハカンスロー</text:p>
          </table:table-cell>
          <table:table-cell table:style-name="表32.B3" office:value-type="string">
            <text:p text:style-name="P6">(近)<draw:frame draw:style-name="fr1" draw:name="グラフィックス875" text:anchor-type="as-char" svg:width="0.318cm" svg:height="0.318cm" draw:z-index="994"><draw:image xlink:href="http://www20.atwiki.jp/ssf4/?plugin=ref&amp;serial=32" xlink:type="simple" xlink:show="embed" xlink:actuate="onLoad"/></draw:frame>orN＋ 弱PK</text:p>
          </table:table-cell>
          <table:table-cell table:style-name="表32.B3" table:number-columns-spanned="0" office:value-type="string">
            <text:p text:style-name="P6"/>
          </table:table-cell>
        </table:table-row>
        <table:table-row>
          <table:table-cell table:style-name="表32.A2" table:number-rows-spanned="2" office:value-type="string">
            <text:p text:style-name="P10">通常投げ</text:p>
          </table:table-cell>
          <table:table-cell table:style-name="表32.B3" office:value-type="string">
            <text:p text:style-name="P6">苛連脚</text:p>
          </table:table-cell>
          <table:table-cell table:style-name="表32.B3" office:value-type="string">
            <text:p text:style-name="P6">(近)<draw:frame draw:style-name="fr1" draw:name="グラフィックス838" text:anchor-type="as-char" svg:width="0.318cm" svg:height="0.318cm" draw:z-index="995"><draw:image xlink:href="http://www20.atwiki.jp/ssf4/?plugin=ref&amp;serial=32" xlink:type="simple" xlink:show="embed" xlink:actuate="onLoad"/></draw:frame>orN＋ 弱PK</text:p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covered-table-cell/>
          <table:table-cell table:style-name="表32.B3" office:value-type="string">
            <text:p text:style-name="P6">ハカンリバース</text:p>
          </table:table-cell>
          <table:table-cell table:style-name="表32.B3" office:value-type="string">
            <text:p text:style-name="P6">(近)<draw:frame draw:style-name="fr1" draw:name="グラフィックス876" text:anchor-type="as-char" svg:width="0.318cm" svg:height="0.318cm" draw:z-index="996"><draw:image xlink:href="http://www20.atwiki.jp/ssf4/?plugin=ref&amp;serial=31" xlink:type="simple" xlink:show="embed" xlink:actuate="onLoad"/></draw:frame>＋ 弱PK</text:p>
          </table:table-cell>
          <table:table-cell table:style-name="表32.B3" table:number-columns-spanned="0" office:value-type="string">
            <text:p text:style-name="P6"/>
          </table:table-cell>
        </table:table-row>
        <table:table-row>
          <table:covered-table-cell/>
          <table:table-cell table:style-name="表32.B3" office:value-type="string">
            <text:p text:style-name="P6">圧殺脚</text:p>
          </table:table-cell>
          <table:table-cell table:style-name="表32.B3" office:value-type="string">
            <text:p text:style-name="P6">(近)<draw:frame draw:style-name="fr1" draw:name="グラフィックス839" text:anchor-type="as-char" svg:width="0.318cm" svg:height="0.318cm" draw:z-index="997"><draw:image xlink:href="http://www20.atwiki.jp/ssf4/?plugin=ref&amp;serial=31" xlink:type="simple" xlink:show="embed" xlink:actuate="onLoad"/></draw:frame>＋ 弱PK</text:p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covered-table-cell/>
          <table:table-cell table:style-name="表32.B3" office:value-type="string">
            <text:p text:style-name="P6">ハカンストンプ</text:p>
          </table:table-cell>
          <table:table-cell table:style-name="表32.B3" office:value-type="string">
            <text:p text:style-name="P6">(空中で)弱PK</text:p>
          </table:table-cell>
          <table:table-cell table:style-name="表32.B3" table:number-columns-spanned="0" office:value-type="string">
            <text:p text:style-name="P6"/>
          </table:table-cell>
        </table:table-row>
        <table:table-row>
          <table:table-cell table:style-name="表32.A2" office:value-type="string">
            <text:p text:style-name="P10">特殊技</text:p>
          </table:table-cell>
          <table:table-cell table:style-name="表32.B3" office:value-type="string">
            <text:p text:style-name="P6">刹空</text:p>
          </table:table-cell>
          <table:table-cell table:style-name="表32.B3" office:value-type="string">
            <text:p text:style-name="P6"><draw:frame draw:style-name="fr1" draw:name="グラフィックス840" text:anchor-type="as-char" svg:width="0.318cm" svg:height="0.318cm" draw:z-index="998"><draw:image xlink:href="http://www20.atwiki.jp/ssf4/?plugin=ref&amp;serial=32" xlink:type="simple" xlink:show="embed" xlink:actuate="onLoad"/></draw:frame>+ 中K</text:p>
          </table:table-cell>
          <table:table-cell table:style-name="表32.B3" office:value-type="string">
            <text:p text:style-name="P6">中段技</text:p>
          </table:table-cell>
          <table:table-cell table:style-name="表32.B3" office:value-type="string">
            <text:p text:style-name="P6"/>
          </table:table-cell>
          <table:table-cell table:style-name="表32.A2" table:number-rows-spanned="7" office:value-type="string">
            <text:p text:style-name="P10">特殊技</text:p>
          </table:table-cell>
          <table:table-cell table:style-name="表32.B3" office:value-type="string">
            <text:p text:style-name="P15">ガードポジション</text:p>
          </table:table-cell>
          <table:table-cell table:style-name="表32.B3" office:value-type="string">
            <text:p text:style-name="P6"><draw:frame draw:style-name="fr1" draw:name="グラフィックス877" text:anchor-type="as-char" svg:width="0.318cm" svg:height="0.318cm" draw:z-index="999"><draw:image xlink:href="http://www20.atwiki.jp/ssf4/?plugin=ref&amp;serial=29" xlink:type="simple" xlink:show="embed" xlink:actuate="onLoad"/></draw:frame>＋PPP</text:p>
          </table:table-cell>
          <table:table-cell table:style-name="表32.B3" table:number-columns-spanned="0" office:value-type="string">
            <text:p text:style-name="P6"/>
          </table:table-cell>
        </table:table-row>
        <table:table-row>
          <table:table-cell table:style-name="表32.B3" office:value-type="string">
            <text:p text:style-name="P10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covered-table-cell/>
          <table:table-cell table:style-name="表32.B3" office:value-type="string">
            <text:p text:style-name="P6">ハカンスマッシュ</text:p>
          </table:table-cell>
          <table:table-cell table:style-name="表32.B3" office:value-type="string">
            <text:p text:style-name="P6"><draw:frame draw:style-name="fr1" draw:name="グラフィックス878" text:anchor-type="as-char" svg:width="0.318cm" svg:height="0.318cm" draw:z-index="1000"><draw:image xlink:href="http://www20.atwiki.jp/ssf4/?plugin=ref&amp;serial=32" xlink:type="simple" xlink:show="embed" xlink:actuate="onLoad"/></draw:frame>＋ 弱P</text:p>
          </table:table-cell>
          <table:table-cell table:style-name="表32.B3" table:number-columns-spanned="0" office:value-type="string">
            <text:p text:style-name="P6"/>
          </table:table-cell>
        </table:table-row>
        <table:table-row>
          <table:table-cell table:style-name="表32.B3" office:value-type="string">
            <text:p text:style-name="P9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covered-table-cell/>
          <table:table-cell table:style-name="表32.B3" office:value-type="string">
            <text:p text:style-name="P6">ハカンタックル</text:p>
          </table:table-cell>
          <table:table-cell table:style-name="表32.B3" office:value-type="string">
            <text:p text:style-name="P6"><draw:frame draw:style-name="fr1" draw:name="グラフィックス879" text:anchor-type="as-char" svg:width="0.318cm" svg:height="0.318cm" draw:z-index="1001"><draw:image xlink:href="http://www20.atwiki.jp/ssf4/?plugin=ref&amp;serial=32" xlink:type="simple" xlink:show="embed" xlink:actuate="onLoad"/></draw:frame>＋ 中P</text:p>
          </table:table-cell>
          <table:table-cell table:style-name="表32.B3" table:number-columns-spanned="0" office:value-type="string">
            <text:p text:style-name="P6"/>
          </table:table-cell>
        </table:table-row>
        <table:table-row>
          <table:table-cell table:style-name="表32.B3" office:value-type="string">
            <text:p text:style-name="P10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covered-table-cell/>
          <table:table-cell table:style-name="表32.B3" office:value-type="string">
            <text:p text:style-name="P6">ハカンスピア</text:p>
          </table:table-cell>
          <table:table-cell table:style-name="表32.B3" office:value-type="string">
            <text:p text:style-name="P6"><draw:frame draw:style-name="fr1" draw:name="グラフィックス880" text:anchor-type="as-char" svg:width="0.318cm" svg:height="0.318cm" draw:z-index="1002"><draw:image xlink:href="http://www20.atwiki.jp/ssf4/?plugin=ref&amp;serial=32" xlink:type="simple" xlink:show="embed" xlink:actuate="onLoad"/></draw:frame>＋ 強P</text:p>
          </table:table-cell>
          <table:table-cell table:style-name="表32.B3" table:number-columns-spanned="0" office:value-type="string">
            <text:p text:style-name="P6"/>
          </table:table-cell>
        </table:table-row>
        <table:table-row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covered-table-cell/>
          <table:table-cell table:style-name="表32.B3" office:value-type="string">
            <text:p text:style-name="P6">ステップロー</text:p>
          </table:table-cell>
          <table:table-cell table:style-name="表32.B3" office:value-type="string">
            <text:p text:style-name="P6"><draw:frame draw:style-name="fr1" draw:name="グラフィックス881" text:anchor-type="as-char" svg:width="0.318cm" svg:height="0.318cm" draw:z-index="1003"><draw:image xlink:href="http://www20.atwiki.jp/ssf4/?plugin=ref&amp;serial=32" xlink:type="simple" xlink:show="embed" xlink:actuate="onLoad"/></draw:frame>＋ 弱K</text:p>
          </table:table-cell>
          <table:table-cell table:style-name="表32.B3" table:number-columns-spanned="0" office:value-type="string">
            <text:p text:style-name="P6"/>
          </table:table-cell>
        </table:table-row>
        <table:table-row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covered-table-cell/>
          <table:table-cell table:style-name="表32.B3" office:value-type="string">
            <text:p text:style-name="P6">フロントキック</text:p>
          </table:table-cell>
          <table:table-cell table:style-name="表32.B3" office:value-type="string">
            <text:p text:style-name="P6"><draw:frame draw:style-name="fr1" draw:name="グラフィックス882" text:anchor-type="as-char" svg:width="0.318cm" svg:height="0.318cm" draw:z-index="1004"><draw:image xlink:href="http://www20.atwiki.jp/ssf4/?plugin=ref&amp;serial=32" xlink:type="simple" xlink:show="embed" xlink:actuate="onLoad"/></draw:frame>＋ 中K</text:p>
          </table:table-cell>
          <table:table-cell table:style-name="表32.B3" table:number-columns-spanned="0" office:value-type="string">
            <text:p text:style-name="P6"/>
          </table:table-cell>
        </table:table-row>
        <table:table-row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table-cell table:style-name="表32.B3" office:value-type="string">
            <text:p text:style-name="P6"/>
          </table:table-cell>
          <table:covered-table-cell/>
          <table:table-cell table:style-name="表32.B3" office:value-type="string">
            <text:p text:style-name="P6">ステップニー</text:p>
          </table:table-cell>
          <table:table-cell table:style-name="表32.B3" office:value-type="string">
            <text:p text:style-name="P6"><draw:frame draw:style-name="fr1" draw:name="グラフィックス883" text:anchor-type="as-char" svg:width="0.318cm" svg:height="0.318cm" draw:z-index="1005"><draw:image xlink:href="http://www20.atwiki.jp/ssf4/?plugin=ref&amp;serial=32" xlink:type="simple" xlink:show="embed" xlink:actuate="onLoad"/></draw:frame>＋ 強K</text:p>
          </table:table-cell>
          <table:table-cell table:style-name="表32.B3" table:number-columns-spanned="0" office:value-type="string">
            <text:p text:style-name="P6"/>
          </table:table-cell>
        </table:table-row>
      </table:table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ＭＳ Ｐ明朝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5T09:27:08.75</meta:creation-date>
    <dc:date>2010-05-15T18:40:09.02</dc:date>
    <meta:editing-duration>PT04H24M24S</meta:editing-duration>
    <meta:editing-cycles>4</meta:editing-cycles>
    <meta:generator>OpenOffice.org/3.0$Win32 OpenOffice.org_project/300m15$Build-9379</meta:generator>
    <meta:print-date>2010-05-15T18:36:01.74</meta:print-date>
    <meta:document-statistic meta:table-count="19" meta:image-count="1006" meta:object-count="0" meta:page-count="10" meta:paragraph-count="1573" meta:word-count="4521" meta:character-count="9658"/>
    <meta:user-defined meta:name="情報 1"/>
    <meta:user-defined meta:name="情報 2"/>
    <meta:user-defined meta:name="情報 3"/>
    <meta:user-defined meta:name="情報 4"/>
  </office:meta>
</office:document-meta>
</file>