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メイリオ" svg:font-family="メイリオ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メイリオ" fo:font-size="10pt" style:font-name-asian="メイリオ" style:font-size-asian="10pt" style:language-asian="ja" style:country-asian="JP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メイリオ" fo:font-size="10pt" style:font-name-asian="メイリオ" style:font-size-asian="10pt" style:language-asian="ja" style:country-asian="JP" style:font-size-complex="10pt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メイリオ" fo:font-size="10pt" style:font-name-asian="メイリオ" style:font-size-asian="10pt" style:language-asian="ja" style:country-asian="JP" style:font-size-complex="10pt"/>
    </style:style>
    <style:style style:name="P4" style:family="paragraph" style:parent-style-name="Standard" style:list-style-name="L3">
      <style:paragraph-properties fo:text-align="start" style:justify-single-word="false"/>
      <style:text-properties style:font-name="メイリオ" fo:font-size="10pt" style:font-name-asian="メイリオ" style:font-size-asian="10pt" style:language-asian="ja" style:country-asian="JP" style:font-size-complex="10pt"/>
    </style:style>
    <style:style style:name="P5" style:family="paragraph" style:parent-style-name="Standard" style:list-style-name="L4">
      <style:paragraph-properties fo:text-align="start" style:justify-single-word="false"/>
      <style:text-properties style:font-name="メイリオ" fo:font-size="10pt" style:font-name-asian="メイリオ" style:font-size-asian="10pt" style:language-asian="ja" style:country-asian="JP" style:font-size-complex="10pt"/>
    </style:style>
    <text:list-style style:name="L1">
      <text:list-level-style-bullet text:level="1" text:style-name="Bullet_20_Symbols" style:num-suffix="." text:bullet-char="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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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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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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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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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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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コンピューター研究会 レジュメ</text:p>
      <text:p text:style-name="P1">2008/5/30分</text:p>
      <text:p text:style-name="P1">製作　2年　野原</text:p>
      <text:p text:style-name="P2">本日の活動場所：　ガーデン3階</text:p>
      <text:p text:style-name="P2">時間：　18:00～20:00</text:p>
      <text:p text:style-name="P2"/>
      <text:p text:style-name="P2">ミーティング<text:tab/><text:tab/><text:tab/>18:00～18:10</text:p>
      <text:list text:style-name="L1">
        <text:list-item>
          <text:p text:style-name="P3">連絡事項<text:tab/><text:tab/>18:00～18:05 （部長、その他）</text:p>
          <text:list>
            <text:list-item>
              <text:p text:style-name="P3">部長からの連絡</text:p>
            </text:list-item>
            <text:list-item>
              <text:p text:style-name="P3">学食で飯食っていく人の確認</text:p>
            </text:list-item>
          </text:list>
        </text:list-item>
        <text:list-item>
          <text:p text:style-name="P3">本日の予定説明<text:tab/><text:tab/>18:05～18:10 （野原、杉浦）</text:p>
          <text:list>
            <text:list-item>
              <text:p text:style-name="P3">1年生、2年生（希望者）</text:p>
              <text:p text:style-name="P3">Programming in Ruby</text:p>
            </text:list-item>
            <text:list-item>
              <text:p text:style-name="P3">2年生以上</text:p>
              <text:p text:style-name="P3">1年生の指導</text:p>
            </text:list-item>
          </text:list>
        </text:list-item>
      </text:list>
      <text:p text:style-name="P2"/>
      <text:p text:style-name="P2">Programming in Ruby 第1回<text:tab/>18:10～20:00（野原、杉浦）</text:p>
      <text:list text:style-name="L3">
        <text:list-item>
          <text:p text:style-name="P4">イントロダクション</text:p>
          <text:list>
            <text:list-item>
              <text:p text:style-name="P4">プログラミングとは「創世」である</text:p>
            </text:list-item>
            <text:list-item>
              <text:p text:style-name="P4">Rubyとはどんな言語か</text:p>
            </text:list-item>
            <text:list-item>
              <text:p text:style-name="P4">中の人（Matz神）について</text:p>
            </text:list-item>
            <text:list-item>
              <text:p text:style-name="P4">真ん中の人（よしお神）について</text:p>
            </text:list-item>
            <text:list-item>
              <text:p text:style-name="P4">今日の目標　じゃんけんゲームをつくる</text:p>
            </text:list-item>
          </text:list>
        </text:list-item>
        <text:list-item>
          <text:p text:style-name="P4">はじめてのRuby</text:p>
          <text:list>
            <text:list-item>
              <text:p text:style-name="P4">シェル、テキストエディタの使い方</text:p>
            </text:list-item>
            <text:list-item>
              <text:p text:style-name="P4">Pathについて</text:p>
            </text:list-item>
            <text:list-item>
              <text:p text:style-name="P4">Hello World in Ruby Language</text:p>
            </text:list-item>
            <text:list-item>
              <text:p text:style-name="P4">逆引き、リファレンスマニュアル、Googleの使い方</text:p>
            </text:list-item>
          </text:list>
        </text:list-item>
      </text:list>
      <text:list text:style-name="L4">
        <text:list-item>
          <text:p text:style-name="P5">じゃんけんゲームの作成</text:p>
          <text:list>
            <text:list-item>
              <text:p text:style-name="P5">概要</text:p>
            </text:list-item>
            <text:list-item>
              <text:p text:style-name="P5">必要な知識</text:p>
              <text:list>
                <text:list-item>
                  <text:p text:style-name="P5">変数</text:p>
                </text:list-item>
                <text:list-item>
                  <text:p text:style-name="P5">繰り返し</text:p>
                </text:list-item>
                <text:list-item>
                  <text:p text:style-name="P5">入出力</text:p>
                </text:list-item>
                <text:list-item>
                  <text:p text:style-name="P5">乱数</text:p>
                </text:list-item>
              </text:list>
            </text:list-item>
          </text:list>
        </text:list-item>
        <text:list-item>
          <text:p text:style-name="P5">反省会</text:p>
          <text:list>
            <text:list-item>
              <text:p text:style-name="P5">成果物及び感想の交流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メイリオ" svg:font-family="メイリオ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05-15T13:59:18</meta:creation-date>
    <dc:date>2008-05-30T13:07:55</dc:date>
    <meta:editing-cycles>12</meta:editing-cycles>
    <meta:editing-duration>P1DT5H17M5S</meta:editing-duration>
    <meta:user-defined meta:name="情報 1"/>
    <meta:user-defined meta:name="情報 2"/>
    <meta:user-defined meta:name="情報 3"/>
    <meta:user-defined meta:name="情報 4"/>
    <meta:document-statistic meta:table-count="0" meta:image-count="0" meta:object-count="0" meta:page-count="1" meta:paragraph-count="35" meta:word-count="151" meta:character-count="454"/>
  </office:meta>
</office:document-meta>
</file>