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メイリオ" svg:font-family="メイリオ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17" style:family="paragraph" style:parent-style-name="Standard" style:list-style-name="L4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19" style:family="paragraph" style:parent-style-name="Standard" style:list-style-name="L4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21" style:family="paragraph" style:parent-style-name="Standard" style:list-style-name="L4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22" style:family="paragraph" style:parent-style-name="Standard" style:list-style-name="L4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23" style:family="paragraph" style:parent-style-name="Standard" style:list-style-name="L6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24" style:family="paragraph" style:parent-style-name="Standard" style:list-style-name="L6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25" style:family="paragraph" style:parent-style-name="Standard" style:list-style-name="L6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26" style:family="paragraph" style:parent-style-name="Standard" style:list-style-name="L6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27" style:family="paragraph" style:parent-style-name="Standard" style:list-style-name="L6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style:style style:name="P28" style:family="paragraph" style:parent-style-name="Standard" style:list-style-name="L6">
      <style:paragraph-properties fo:text-align="start" style:justify-single-word="false"/>
      <style:text-properties style:font-name="メイリオ" fo:font-size="10pt" style:font-name-asian="メイリオ" style:font-size-asian="10pt" style:language-asian="ja" style:country-asian="JP" style:font-size-complex="10pt"/>
    </style:style>
    <text:list-style style:name="L1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コンピューター研究会 レジュメ</text:p>
      <text:p text:style-name="P1">2008/5/16分</text:p>
      <text:p text:style-name="P1">製作　2年　野原</text:p>
      <text:p text:style-name="P2">本日の活動場所：　ガーデン3階</text:p>
      <text:p text:style-name="P2">時間：　18:00～20:00</text:p>
      <text:p text:style-name="P2"/>
      <text:p text:style-name="P2">全体的な事に関して</text:p>
      <text:list text:style-name="L1">
        <text:list-item>
          <text:p text:style-name="P3">本日の予定を説明　（5分程度）</text:p>
        </text:list-item>
        <text:list-item>
          <text:p text:style-name="P3">自己紹介　（簡潔に。1人１分程度）</text:p>
        </text:list-item>
      </text:list>
      <text:list text:style-name="L2">
        <text:list-item>
          <text:list>
            <text:list-item>
              <text:p text:style-name="P5">4年生</text:p>
            </text:list-item>
            <text:list-item>
              <text:p text:style-name="P5">3年生</text:p>
            </text:list-item>
            <text:list-item>
              <text:p text:style-name="P5">2年生</text:p>
            </text:list-item>
            <text:list-item>
              <text:p text:style-name="P5">1年生</text:p>
            </text:list-item>
          </text:list>
        </text:list-item>
      </text:list>
      <text:p text:style-name="P2"/>
      <text:p text:style-name="P2">平時の活動に関して</text:p>
      <text:list text:style-name="L3">
        <text:list-item>
          <text:p text:style-name="P9">各自、現在できること、これからできるようになりたいことを整理（各自紙に書く）</text:p>
        </text:list-item>
        <text:list-item>
          <text:p text:style-name="P9">今後の活動内容案</text:p>
          <text:list>
            <text:list-item>
              <text:p text:style-name="P9">ブレインストーミング（3人ずつくらいのグループで。紙に）</text:p>
            </text:list-item>
            <text:list-item>
              <text:p text:style-name="P9">カテゴリごとにマッピング（ホワイトボードに）</text:p>
            </text:list-item>
            <text:list-item>
              <text:p text:style-name="P9">具体的な案を数個にまとめる</text:p>
            </text:list-item>
          </text:list>
        </text:list-item>
      </text:list>
      <text:list text:style-name="L4">
        <text:list-item>
          <text:p text:style-name="P14">2年生ビジョンの紹介</text:p>
          <text:list>
            <text:list-item>
              <text:p text:style-name="P14">技術探求 and 作品製作</text:p>
            </text:list-item>
            <text:list-item>
              <text:p text:style-name="P14">全体作業 and 個人作業</text:p>
            </text:list-item>
            <text:list-item>
              <text:p text:style-name="P14">ミニ企業化案</text:p>
            </text:list-item>
          </text:list>
        </text:list-item>
        <text:list-item>
          <text:p text:style-name="P14">活動環境について</text:p>
          <text:list>
            <text:list-item>
              <text:p text:style-name="P14">学内のコンピューター環境について軽く説明</text:p>
            </text:list-item>
            <text:list-item>
              <text:p text:style-name="P14">各自の個人のコンピューター環境について交流、問題点を挙げる</text:p>
            </text:list-item>
            <text:list-item>
              <text:p text:style-name="P14">問題点について解決策を相互にアドヴァイス</text:p>
            </text:list-item>
            <text:list-item>
              <text:p text:style-name="P14">推奨するソフトウェア紹介</text:p>
            </text:list-item>
          </text:list>
        </text:list-item>
      </text:list>
      <text:p text:style-name="P2"/>
      <text:p text:style-name="P2">文化祭について</text:p>
      <text:list text:style-name="L6">
        <text:list-item>
          <text:p text:style-name="P23">今までやってきたこと紹介</text:p>
        </text:list-item>
        <text:list-item>
          <text:p text:style-name="P23">去年の問題点をピックアップ</text:p>
        </text:list-item>
        <text:list-item>
          <text:p text:style-name="P23">今年の案</text:p>
          <text:list>
            <text:list-item>
              <text:p text:style-name="P23">ブレインストーミング</text:p>
            </text:list-item>
            <text:list-item>
              <text:p text:style-name="P23">カテゴリごとにマッピング</text:p>
            </text:list-item>
            <text:list-item>
              <text:p text:style-name="P23">具体的な案数個にまとめる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メイリオ" svg:font-family="メイリオ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5-15T13:59:18</meta:creation-date>
    <dc:date>2008-05-16T02:10:48</dc:date>
    <meta:editing-cycles>10</meta:editing-cycles>
    <meta:editing-duration>PT12H8M40S</meta:editing-duration>
    <meta:user-defined meta:name="情報 1"/>
    <meta:user-defined meta:name="情報 2"/>
    <meta:user-defined meta:name="情報 3"/>
    <meta:user-defined meta:name="情報 4"/>
    <meta:document-statistic meta:table-count="0" meta:image-count="0" meta:object-count="0" meta:page-count="1" meta:paragraph-count="34" meta:word-count="192" meta:character-count="435"/>
  </office:meta>
</office:document-meta>
</file>