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iragino Kaku Gothic ProN" svg:font-family="Hiragino Kaku Gothic ProN"/>
  </office:font-face-decls>
  <office:automatic-styles>
    <style:style style:name="P1" style:family="paragraph" style:parent-style-name="Standard">
      <style:paragraph-properties>
        <style:tab-stops>
          <style:tab-stop style:position="0.3937in"/>
          <style:tab-stop style:position="0.7874in"/>
          <style:tab-stop style:position="1.1811in"/>
          <style:tab-stop style:position="1.5748in"/>
          <style:tab-stop style:position="1.9685in"/>
          <style:tab-stop style:position="2.3622in"/>
          <style:tab-stop style:position="2.7559in"/>
          <style:tab-stop style:position="3.1496in"/>
          <style:tab-stop style:position="3.5433in"/>
          <style:tab-stop style:position="3.9370in"/>
          <style:tab-stop style:position="4.3307in"/>
          <style:tab-stop style:position="4.7244in"/>
        </style:tab-stops>
      </style:paragraph-properties>
      <style:text-properties style:font-name="Hiragino Kaku Gothic ProN" fo:font-size="12.0pt"/>
    </style:style>
    <style:style style:name="TableColumn1" style:family="table-column">
      <style:table-column-properties style:column-width="3.4625in" style:rel-column-width="32767*"/>
    </style:style>
  </office:automatic-styles>
  <office:body>
    <office:text>
      <text:p text:style-name="P1">我々コンピュータ研究会は、「新しい技術と新しい考えを世に提供する」をテーマに活動しています。活動方針としては、”注目されてる技術や新技術・新発想を取り入れ、それを実際に社会で使う”です。基本は各自それぞれが興味を持った技術を取り扱ったりし、時には「プロジェクト」という形で、”各自が身につけてきた知識や技術を組み合わせ何かをなす”ということもしています。それらの活動を活動報告として、webページに記載してます。最近では、無線LANの中継をする機器を作って、インターネット回線を引くのが難しい場所や地域でもインターネットを使えるようにする研究を行っています。また、今の部員には料理が好きな部員が多いので各自でレシピを作ったり集まって食事会をしたりしてます。コンピュータに興味のある方や料理に興味のある方、部長に料理を作ってくれる方を募集してます、学部が違う？学校が違う？何それおいしいの？。詳しくはwebで＞http://www11.atwiki.jp/sosco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43</meta:generator>
  </office:meta>
</office:document-meta>
</file>