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23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5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231cm"/>
    </style:style>
    <style:style style:name="pr6" style:family="presentation" style:parent-style-name="lyt-darkblue-title" style:list-style-name="L5">
      <style:graphic-properties draw:fill-color="#ffffff" draw:auto-grow-height="true" fo:min-height="3.507cm"/>
    </style:style>
    <style:style style:name="pr7" style:family="presentation" style:parent-style-name="lyt-darkblue-title" style:list-style-name="L5">
      <style:graphic-properties draw:fill-color="#ffffff" draw:auto-grow-height="true" fo:min-height="3.507cm"/>
    </style:style>
    <style:style style:name="pr8" style:family="presentation" style:parent-style-name="lyt-darkblue-title" style:list-style-name="L5">
      <style:graphic-properties draw:fill-color="#ffffff" draw:auto-grow-height="true" fo:min-height="3.507cm"/>
    </style:style>
    <style:style style:name="pr9" style:family="presentation" style:parent-style-name="lyt-darkblue-outline1">
      <style:graphic-properties draw:fill-color="#ffffff" fo:min-height="5.5cm"/>
    </style:style>
    <style:style style:name="pr10" style:family="presentation" style:parent-style-name="lyt-darkblue-title" style:list-style-name="L5">
      <style:graphic-properties draw:fill-color="#ffffff" draw:auto-grow-height="true" fo:min-height="3.507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title" style:list-style-name="L5">
      <style:graphic-properties draw:fill-color="#ffffff" draw:auto-grow-height="true" fo:min-height="3.507cm"/>
    </style:style>
    <style:style style:name="pr13" style:family="presentation" style:parent-style-name="lyt-darkblue-title" style:list-style-name="L5">
      <style:graphic-properties draw:fill-color="#ffffff" draw:auto-grow-height="true" fo:min-height="3.507cm"/>
    </style:style>
    <style:style style:name="pr14" style:family="presentation" style:parent-style-name="lyt-darkblue-title" style:list-style-name="L5">
      <style:graphic-properties draw:fill-color="#ffffff" draw:auto-grow-height="true" fo:min-height="3.507cm"/>
    </style:style>
    <style:style style:name="pr15" style:family="presentation" style:parent-style-name="lyt-darkblue-title" style:list-style-name="L5">
      <style:graphic-properties draw:fill-color="#ffffff" draw:auto-grow-height="true" fo:min-height="3.507cm"/>
    </style:style>
    <style:style style:name="pr16" style:family="presentation" style:parent-style-name="lyt-darkblue-title" style:list-style-name="L5">
      <style:graphic-properties draw:fill-color="#ffffff" draw:auto-grow-height="true" fo:min-height="3.507cm"/>
    </style:style>
    <style:style style:name="co1" style:family="table-column">
      <style:table-column-properties style:column-width="5.931cm" style:use-optimal-column-width="false"/>
    </style:style>
    <style:style style:name="co2" style:family="table-column">
      <style:table-column-properties style:column-width="4.211cm" style:use-optimal-column-width="false"/>
    </style:style>
    <style:style style:name="co3" style:family="table-column">
      <style:table-column-properties style:column-width="4.213cm" style:use-optimal-column-width="false"/>
    </style:style>
    <style:style style:name="co4" style:family="table-column">
      <style:table-column-properties style:column-width="4.221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0000"/>
    </style:style>
    <style:style style:name="ce3" style:family="table-cell">
      <style:graphic-properties style:repeat="repeat"/>
      <style:text-properties style:use-window-font-color="true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32pt" style:font-size-asian="32pt" style:font-size-complex="32pt" fo:hyphenate="true"/>
    </style:style>
    <style:style style:name="P8" style:family="paragraph"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cm" fo:margin-right="0cm" fo:text-indent="0cm"/>
      <style:text-properties style:font-size-asian="24pt"/>
    </style:style>
    <style:style style:name="P11" style:family="paragraph">
      <style:paragraph-properties fo:margin-left="0cm" fo:margin-right="0cm" fo:margin-top="0cm" fo:margin-bottom="0.5cm" fo:text-align="center" fo:text-indent="0cm"/>
      <style:text-properties fo:hyphenate="true"/>
    </style:style>
    <style:style style:name="P12" style:family="paragraph">
      <style:paragraph-properties fo:margin-left="1.4cm" fo:margin-right="0cm" fo:text-indent="-1.2cm"/>
      <style:text-properties fo:font-size="12pt" style:font-size-asian="12pt" style:font-size-complex="12pt" fo:hyphenate="true"/>
    </style:style>
    <style:style style:name="P13" style:family="paragraph">
      <style:paragraph-properties fo:margin-left="0cm" fo:margin-right="0cm" fo:margin-top="0cm" fo:margin-bottom="0.5cm" fo:text-align="start" fo:text-indent="0cm"/>
      <style:text-properties fo:font-size="12pt" style:font-size-asian="32pt" style:font-size-complex="6.80000019073486pt" fo:hyphenate="true"/>
    </style:style>
    <style:style style:name="P14" style:family="paragraph">
      <style:paragraph-properties fo:margin-left="0cm" fo:margin-right="0cm" fo:margin-top="0cm" fo:margin-bottom="0.5cm" fo:text-align="start" fo:text-indent="0cm"/>
      <style:text-properties fo:font-size="12pt" style:font-size-asian="12pt" style:font-size-complex="12pt" fo:hyphenate="tru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3366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336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32pt" style:font-size-complex="6.8000001907348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PoCとブラウザ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>kitai</text:p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要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0.325cm" presentation:class="title" presentation:user-transformed="true">
          <draw:text-box>
            <text:p text:style-name="P5">キーワード</text:p>
          </draw:text-box>
        </draw:frame>
        <draw:frame presentation:style-name="pr5" draw:text-style-name="P7" draw:layer="layout" svg:width="23.548cm" svg:height="13.231cm" svg:x="2.95cm" svg:y="4cm" presentation:class="outline" presentation:user-transformed="true">
          <draw:text-box>
            <text:list text:style-name="L3">
              <text:list-item>
                <text:p text:style-name="P6"><text:span text:style-name="T1">2009/03/31</text:span></text:p>
              </text:list-item>
              <text:list-item>
                <text:p text:style-name="P6"><text:span text:style-name="T1">ブラウザ</text:span></text:p>
              </text:list-item>
              <text:list-item>
                <text:p text:style-name="P6"><text:span text:style-name="T1">PoC</text:span><text:span text:style-name="T1"><text:line-break/></text:span><text:span text:style-name="T1"><text:line-break/></text:span><text:span text:style-name="T1"><text:line-break/></text:span><text:span text:style-name="T1">何が起きたか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長期目標" draw:style-name="dp1" draw:master-page-name="lyt-darkblue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5">milw0rm にてPoC が公開</text:p>
          </draw:text-box>
        </draw:frame>
        <draw:frame presentation:style-name="pr5" draw:text-style-name="P9" draw:layer="layout" svg:width="23.548cm" svg:height="13.231cm" svg:x="3cm" svg:y="4cm" presentation:class="outline" presentation:user-transformed="true">
          <draw:text-box>
            <text:list text:style-name="L3">
              <text:list-item>
                <text:p text:style-name="P6">Firefox 3.0.x (XML Parser) Memory Corruption / DoS PoC<text:line-break/>　<text:span text:style-name="T2">http://www.milw0rm.com/exploits/8306</text:span>　</text:p>
              </text:list-item>
              <text:list-item>
                <text:p text:style-name="P8">Opera 9.64 (7400 nested elements) XML Parsing Remote Crash Exploit<text:line-break/>　<text:span text:style-name="T2">http://www.milw0rm.com/exploits/8320</text:span><text:span text:style-name="T3"><text:line-break/></text:span><text:span text:style-name="T3"/></text:p>
              </text:list-item>
              <text:list-item>
                <text:p text:style-name="P6">Safari 3.2.2/4b (nested elements) XML Parsing Remote Crash Exploit<text:line-break/>　<text:span text:style-name="T2">http://www.milw0rm.com/exploits/8325</text:span></text:p>
                <text:p text:style-name="P6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現在状況" draw:style-name="dp1" draw:master-page-name="lyt-darkblue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>
            <text:p text:style-name="P1">困った・・・</text:p>
          </draw:text-box>
        </draw:frame>
        <draw:frame presentation:style-name="pr5" draw:text-style-name="P6" draw:layer="layout" svg:width="23.548cm" svg:height="13.231cm" svg:x="3.02cm" svg:y="4cm" presentation:class="outline" presentation:user-transformed="true">
          <draw:text-box>
            <text:list text:style-name="L3">
              <text:list-header>
                <text:p text:style-name="P6">とある会社において<text:line-break/><text:line-break/>ブラウザは<text:line-break/>　<text:span text:style-name="T4">Firefox</text:span><text:span text:style-name="T4"><text:line-break/></text:span><text:span text:style-name="T4">　</text:span><text:span text:style-name="T4">Opera</text:span><text:line-break/>この２つを使い、脆弱性が出た場合は<text:line-break/>使用制限して運用していた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現在までの発展" draw:style-name="dp1" draw:master-page-name="lyt-darkblue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どうしよう・・・</text:p>
          </draw:text-box>
        </draw:frame>
        <draw:frame presentation:style-name="pr9" draw:text-style-name="P6" draw:layer="layout" svg:width="23.548cm" svg:height="6.151cm" svg:x="3.02cm" svg:y="4cm" presentation:class="outline" presentation:user-transformed="true">
          <draw:text-box>
            <text:list text:style-name="L3">
              <text:list-header>
                <text:p text:style-name="P6">俺「別のブラウザを検討しますか？」<text:line-break/><text:line-break/>上司「運用大変だから辞めよう」</text:p>
                <text:p text:style-name="P6">　　「すぐパッチ出るんじゃない」<text:line-break/>　　　　　　</text:p>
              </text:list-header>
            </text:list>
          </draw:text-box>
        </draw:frame>
        <draw:custom-shape draw:style-name="gr1" draw:text-style-name="P5" draw:layer="layout" svg:width="3cm" svg:height="2.5cm" svg:x="11.2cm" svg:y="9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9" draw:text-style-name="P6" draw:layer="layout" svg:width="23.548cm" svg:height="5.5cm" svg:x="2.952cm" svg:y="12.349cm" presentation:class="outline" presentation:user-transformed="true">
          <draw:text-box>
            <text:list text:style-name="L3">
              <text:list-header>
                <text:p text:style-name="P6"/>
                <text:p text:style-name="P6">俺「じゃあ、とりあえず社内向け<text:line-break/>　　注意喚起だけということで・・・」<text:line-break/>　　　　　　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6" draw:style-name="dp1" draw:master-page-name="lyt-darkblue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>
            <text:p text:style-name="P5">次の日</text:p>
          </draw:text-box>
        </draw:frame>
        <draw:frame presentation:style-name="pr5" draw:text-style-name="P6" draw:layer="layout" svg:width="23.548cm" svg:height="13.231cm" svg:x="3.02cm" svg:y="4cm" presentation:class="outline" presentation:user-transformed="true">
          <draw:text-box>
            <text:list text:style-name="L3">
              <text:list-header>
                <text:p text:style-name="P6">Bugzilla上で、<text:line-break/>「stack buffer overflow」ではない<text:line-break/>と確認出来たので、事なきを得た<text:line-break/><text:line-break/><text:span text:style-name="T4">https://bugzilla.mozilla.org/show_bug.cgi?id=486251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代替案" draw:style-name="dp1" draw:master-page-name="lyt-darkblue" presentation:presentation-page-layout-name="AL2T1">
        <draw:frame presentation:style-name="pr11" draw:text-style-name="P2" draw:layer="layout" svg:width="23.911cm" svg:height="3.507cm" svg:x="2.058cm" svg:y="0.325cm" presentation:class="title" presentation:user-transformed="true">
          <draw:text-box>
            <text:list text:style-name="L1">
              <text:list-header>
                <text:p text:style-name="P11">せっかくだから</text:p>
              </text:list-header>
            </text:list>
          </draw:text-box>
        </draw:frame>
        <draw:frame presentation:style-name="pr5" draw:text-style-name="P6" draw:layer="layout" svg:width="23.548cm" svg:height="13.231cm" svg:x="3.02cm" svg:y="4cm" presentation:class="outline" presentation:user-transformed="true">
          <draw:text-box>
            <text:list text:style-name="L3">
              <text:list-item>
                <text:p text:style-name="P6">PoCを使って遊ぶことにした<text:line-break/></text:p>
              </text:list-item>
              <text:list-item>
                <text:p text:style-name="P6">いろんなブラウザをPoCで攻撃して<text:line-break/>一人でブラウザ候補を妄想してみる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推薦" draw:style-name="dp1" draw:master-page-name="lyt-darkblue" presentation:presentation-page-layout-name="AL2T1">
        <draw:frame presentation:style-name="pr12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Firefox</text:p>
          </draw:text-box>
        </draw:frame>
        <draw:frame presentation:style-name="pr5" draw:text-style-name="P12" draw:layer="layout" svg:width="23.548cm" svg:height="16.498cm" svg:x="3.02cm" svg:y="4cm" presentation:class="outline" presentation:user-transformed="true">
          <draw:text-box draw:corner-radius="0.032cm">
            <text:list text:style-name="L3">
              <text:list-header>
                <text:p><text:span text:style-name="T5">&lt;a0&gt;&lt;a1&gt;&lt;a2&gt;&lt;a3&gt;&lt;a4&gt;&lt;a5&gt;&lt;a6&gt;&lt;a7&gt;&lt;a8&gt;&lt;a9&gt;&lt;a10&gt;&lt;a11&gt;&lt;a12&gt;&lt;a13&gt;&lt;a14&gt;&lt;a15&gt;&lt;a16&gt;&lt;a17&gt;&lt;a18&gt;&lt;a19&gt;&lt;a20&gt;&lt;a21&gt;&lt;a22&gt;&lt;a23&gt;&lt;a24&gt;&lt;a25&gt;&lt;a26&gt;&lt;a27&gt;&lt;a28&gt;&lt;a29&gt;&lt;a30&gt;&lt;a31&gt;&lt;a32&gt;&lt;a33&gt;&lt;a34&gt;&lt;a35&gt;&lt;a36&gt;&lt;a37&gt;&lt;a38&gt;&lt;a39&gt;&lt;a40&gt;&lt;a41&gt;&lt;a42&gt;&lt;a43&gt;&lt;a44&gt;&lt;a45&gt;&lt;a46&gt;&lt;a47&gt;&lt;a48&gt;&lt;a49&gt;&lt;a50&gt;&lt;a51&gt;&lt;a52&gt;&lt;a53&gt;&lt;a54&gt;&lt;a55&gt;&lt;a56&gt;&lt;a57&gt;&lt;a58&gt;&lt;a59&gt;&lt;a60&gt;&lt;a61&gt;&lt;a62&gt;&lt;a63&gt;&lt;a64&gt;&lt;a65&gt;&lt;a66&gt;&lt;a67&gt;&lt;a68&gt;&lt;a69&gt;&lt;a70&gt;&lt;a71&gt;&lt;a72&gt;&lt;a73&gt;&lt;a74&gt;&lt;a75&gt;&lt;a76&gt;&lt;a77&gt;&lt;a78&gt;&lt;a79&gt;&lt;a80&gt;&lt;a81&gt;&lt;a82&gt;&lt;a83&gt;&lt;a84&gt;&lt;a85&gt;&lt;a86&gt;&lt;a87&gt;&lt;a88&gt;&lt;a89&gt;&lt;a90&gt;&lt;a91&gt;&lt;a92&gt;&lt;a93&gt;&lt;a94&gt;&lt;a95&gt;&lt;a96&gt;&lt;a97&gt;&lt;a98&gt;&lt;a99&gt;&lt;a100&gt;&lt;a101&gt;&lt;a102&gt;&lt;a103&gt;&lt;a104&gt;&lt;a105&gt;&lt;a106&gt;&lt;a107&gt;&lt;a108&gt;&lt;a109&gt;&lt;a110&gt;&lt;a111&gt;&lt;a112&gt;&lt;a113&gt;&lt;a114&gt;&lt;a115&gt;&lt;a116&gt;&lt;a117&gt;&lt;a118&gt;&lt;a119&gt;&lt;a120&gt;&lt;a121&gt;&lt;a122&gt;&lt;a123&gt;&lt;a124&gt;&lt;a125&gt;&lt;a126&gt;&lt;a127&gt;&lt;a128&gt;&lt;a129&gt;&lt;a130&gt;&lt;a131&gt;&lt;a132&gt;&lt;a133&gt;&lt;a134&gt;&lt;a135&gt;&lt;a136&gt;&lt;a137&gt;&lt;a138&gt;&lt;a139&gt;&lt;a140&gt;&lt;a141&gt;&lt;a142&gt;&lt;a143&gt;&lt;a144&gt;&lt;a145&gt;&lt;a146&gt;&lt;a147&gt;&lt;a148&gt;&lt;a149&gt;&lt;a150&gt;&lt;a151&gt;&lt;a152&gt;&lt;a153&gt;&lt;a154&gt;&lt;a155&gt;&lt;a156&gt;&lt;a157&gt;&lt;a158&gt;&lt;a159&gt;&lt;a160&gt;&lt;a161&gt;&lt;a162&gt;&lt;a163&gt;&lt;a164&gt;&lt;a165&gt;&lt;a166&gt;&lt;a167&gt;&lt;a168&gt;&lt;a169&gt;&lt;a170&gt;&lt;a171&gt;&lt;a172&gt;&lt;a173&gt;&lt;a174&gt;&lt;a175&gt;&lt;a176&gt;&lt;a177&gt;&lt;a178&gt;&lt;a179&gt;&lt;a180&gt;&lt;a181&gt;&lt;a182&gt;&lt;a183&gt;&lt;a184&gt;&lt;a185&gt;&lt;a186&gt;&lt;a187&gt;&lt;a188&gt;&lt;a189&gt;&lt;a190&gt;&lt;a191&gt;&lt;a192&gt;&lt;a193&gt;&lt;a194&gt;&lt;a195&gt;&lt;a196&gt;&lt;a197&gt;&lt;a198&gt;&lt;a199&gt;&lt;a200&gt;&lt;a201&gt;&lt;a202&gt;&lt;a203&gt;&lt;a204&gt;&lt;a205&gt;&lt;a206&gt;&lt;a207&gt;&lt;a208&gt;&lt;a209&gt;&lt;a210&gt;&lt;a211&gt;&lt;a212&gt;&lt;a213&gt;&lt;a214&gt;&lt;a215&gt;&lt;a216&gt;&lt;a217&gt;&lt;a218&gt;&lt;a219&gt;&lt;a220&gt;&lt;a221&gt;&lt;a222&gt;&lt;a223&gt;&lt;a224&gt;&lt;a225&gt;&lt;a226&gt;&lt;a227&gt;&lt;a228&gt;&lt;a229&gt;&lt;a230&gt;&lt;a231&gt;&lt;a232&gt;&lt;a233&gt;&lt;a234&gt;&lt;a235&gt;&lt;a236&gt;&lt;a237&gt;&lt;a238&gt;&lt;a239&gt;&lt;a240&gt;&lt;a241&gt;&lt;a242&gt;&lt;a243&gt;&lt;a244&gt;&lt;a245&gt;&lt;a246&gt;&lt;a247&gt;&lt;a248&gt;&lt;a249&gt;&lt;a250&gt;&lt;a251&gt;&lt;a252&gt;&lt;a253&gt;&lt;a254&gt;&lt;a255&gt;&lt;a256&gt;&lt;a257&gt;&lt;a258&gt;&lt;a259&gt;&lt;a260&gt;&lt;a261&gt;&lt;a262&gt;&lt;a263&gt;&lt;a264&gt;&lt;a265&gt;&lt;a266&gt;&lt;a267&gt;&lt;a268&gt;&lt;a269&gt;&lt;a270&gt;&lt;a271&gt;&lt;a272&gt;&lt;a273&gt;&lt;a274&gt;&lt;a275&gt;&lt;a276&gt;&lt;a277&gt;&lt;a278&gt;&lt;a279&gt;&lt;a280&gt;&lt;a281&gt;&lt;a282&gt;&lt;a283&gt;&lt;a284&gt;&lt;a285&gt;&lt;a286&gt;&lt;a287&gt;&lt;a288&gt;&lt;a289&gt;&lt;a290&gt;&lt;a291&gt;&lt;a292&gt;&lt;a293&gt;&lt;a294&gt;&lt;a295&gt;&lt;a296&gt;&lt;a297&gt;&lt;a298&gt;&lt;a299&gt;&lt;a300&gt;&lt;a301&gt;&lt;a302&gt;&lt;a303&gt;&lt;a304&gt;&lt;a305&gt;&lt;a306&gt;&lt;a307&gt;&lt;a308&gt;&lt;a309&gt;&lt;a310&gt;&lt;a311&gt;&lt;a312&gt;&lt;a313&gt;&lt;a314&gt;&lt;a315&gt;&lt;a316&gt;&lt;a317&gt;&lt;a318&gt;&lt;a319&gt;&lt;a320&gt;&lt;a321&gt;&lt;a322&gt;&lt;a323&gt;&lt;a324&gt;&lt;a325&gt;&lt;a326&gt;&lt;a327&gt;&lt;a328&gt;&lt;a329&gt;&lt;a330&gt;&lt;a331&gt;&lt;a332&gt;&lt;a333&gt;&lt;a334&gt;&lt;a335&gt;&lt;a336&gt;&lt;a337&gt;&lt;a338&gt;&lt;a339&gt;&lt;a340&gt;&lt;a341&gt;&lt;a342&gt;&lt;a343&gt;&lt;a344&gt;&lt;a345&gt;&lt;a346&gt;&lt;a347&gt;&lt;a348&gt;&lt;a349&gt;&lt;a350&gt;&lt;a351&gt;&lt;a352&gt;&lt;a353&gt;&lt;a354&gt;&lt;a355&gt;&lt;a356&gt;&lt;a357&gt;&lt;a358&gt;&lt;a359&gt;&lt;a360&gt;&lt;a361&gt;&lt;a362&gt;&lt;a363&gt;&lt;a364&gt;&lt;a365&gt;&lt;a366&gt;&lt;a367&gt;&lt;a368&gt;&lt;a369&gt;&lt;a370&gt;&lt;a371&gt;&lt;a372&gt;&lt;a373&gt;&lt;a374&gt;&lt;a375&gt;&lt;a376&gt;&lt;a377&gt;&lt;a378&gt;&lt;a379&gt;&lt;a380&gt;&lt;a381&gt;&lt;a382&gt;&lt;a383&gt;&lt;a384&gt;&lt;a385&gt;&lt;a386&gt;&lt;a387&gt;&lt;a388&gt;&lt;a389&gt;&lt;a390&gt;&lt;a391&gt;&lt;a392&gt;&lt;a393&gt;&lt;a394&gt;&lt;a395&gt;&lt;a396&gt;&lt;a397&gt;&lt;a398&gt;&lt;a399&gt;&lt;a400&gt;&lt;a401&gt;&lt;a402&gt;&lt;a403&gt;&lt;a404&gt;&lt;a405&gt;&lt;a406&gt;&lt;a407&gt;&lt;a408&gt;&lt;a409&gt;&lt;a410&gt;&lt;a411&gt;&lt;a412&gt;&lt;a413&gt;&lt;a414&gt;&lt;a415&gt;&lt;a416&gt;&lt;a417&gt;&lt;a418&gt;&lt;a419&gt;&lt;a420&gt;&lt;a421&gt;&lt;a422&gt;&lt;a423&gt;&lt;a424&gt;&lt;a425&gt;&lt;a426&gt;&lt;a427&gt;&lt;a428&gt;&lt;a429&gt;&lt;a430&gt;&lt;a431&gt;&lt;a432&gt;&lt;a433&gt;&lt;a434&gt;&lt;a435&gt;&lt;a436&gt;&lt;a437&gt;&lt;a438&gt;&lt;a439&gt;&lt;a440&gt;&lt;a441&gt;&lt;a442&gt;&lt;a443&gt;&lt;a444&gt;&lt;a445&gt;&lt;a446&gt;&lt;a447&gt;&lt;a448&gt;&lt;a449&gt;&lt;a450&gt;&lt;a451&gt;&lt;a452&gt;&lt;a453&gt;&lt;a454&gt;&lt;a455&gt;&lt;a456&gt;&lt;a457&gt;&lt;a458&gt;&lt;a459&gt;&lt;a460&gt;&lt;a461&gt;&lt;a462&gt;&lt;a463&gt;&lt;a464&gt;&lt;a465&gt;&lt;a466&gt;&lt;a467&gt;&lt;a468&gt;&lt;a469&gt;&lt;a470&gt;&lt;a471&gt;&lt;a472&gt;&lt;a473&gt;&lt;a474&gt;&lt;a475&gt;&lt;a476&gt;&lt;a477&gt;&lt;a478&gt;&lt;a479&gt;&lt;a480&gt;&lt;a481&gt;&lt;a482&gt;&lt;a483&gt;&lt;a484&gt;&lt;a485&gt;&lt;a486&gt;&lt;a487&gt;&lt;a488&gt;&lt;a489&gt;&lt;a490&gt;&lt;a491&gt;&lt;a492&gt;&lt;a493&gt;&lt;a494&gt;&lt;a495&gt;&lt;a496&gt;&lt;a497&gt;&lt;a498&gt;&lt;a499&gt;&lt;a500&gt;&lt;a501&gt;&lt;a502&gt;&lt;a503&gt;&lt;a504&gt;&lt;a505&gt;&lt;a506&gt;&lt;a507&gt;&lt;a508&gt;&lt;a509&gt;&lt;a510&gt;&lt;a511&gt;&lt;a512&gt;&lt;a513&gt;&lt;a514&gt;&lt;a515&gt;&lt;a516&gt;&lt;a517&gt;&lt;a518&gt;&lt;a519&gt;&lt;a520&gt;&lt;a521&gt;&lt;a522&gt;&lt;a523&gt;&lt;a524&gt;&lt;a525&gt;&lt;a526&gt;&lt;a527&gt;&lt;a528&gt;&lt;a529&gt;&lt;a530&gt;&lt;a531&gt;&lt;a532&gt;&lt;a533&gt;&lt;a534&gt;&lt;a535&gt;&lt;a536&gt;&lt;a537&gt;&lt;a538&gt;&lt;a539&gt;&lt;a540&gt;&lt;a541&gt;&lt;a542&gt;&lt;a543&gt;&lt;a544&gt;&lt;a545&gt;&lt;a546&gt;&lt;a547&gt;&lt;a548&gt;&lt;a549&gt;&lt;a550&gt;&lt;a551&gt;&lt;a552&gt;&lt;a553&gt;&lt;a554&gt;&lt;a555&gt;&lt;a556&gt;&lt;a557&gt;&lt;a558&gt;&lt;a559&gt;&lt;a560&gt;&lt;a561&gt;&lt;a562&gt;&lt;a563&gt;&lt;a564&gt;&lt;a565&gt;&lt;a566&gt;&lt;a567&gt;&lt;a568&gt;&lt;a569&gt;&lt;a570&gt;&lt;a571&gt;&lt;a572&gt;&lt;a573&gt;&lt;a574&gt;&lt;a575&gt;&lt;a576&gt;&lt;a577&gt;&lt;a578&gt;&lt;a579&gt;&lt;a580&gt;&lt;a581&gt;&lt;a582&gt;&lt;a583&gt;&lt;a584&gt;&lt;a585&gt;&lt;a586&gt;&lt;a587&gt;&lt;a588&gt;&lt;a589&gt;&lt;a590&gt;&lt;a591&gt;&lt;a592&gt;&lt;a593&gt;&lt;a594&gt;&lt;a595&gt;&lt;a596&gt;&lt;a597&gt;&lt;a598&gt;&lt;a599&gt;&lt;a600&gt;&lt;a601&gt;&lt;a602&gt;&lt;a603&gt;&lt;a604&gt;&lt;a605&gt;&lt;a606&gt;&lt;a607&gt;&lt;a608&gt;&lt;a609&gt;&lt;a610&gt;&lt;a611&gt;&lt;a612&gt;&lt;a613&gt;&lt;a614&gt;&lt;a615&gt;&lt;a616&gt;&lt;a617&gt;&lt;a618&gt;&lt;a619&gt;&lt;a620&gt;&lt;a621&gt;&lt;a622&gt;&lt;a623&gt;&lt;a624&gt;&lt;a625&gt;&lt;a626&gt;&lt;a627&gt;&lt;a628&gt;&lt;a629&gt;&lt;a630&gt;&lt;a631&gt;&lt;a632&gt;&lt;a633&gt;&lt;a634&gt;&lt;a635&gt;&lt;a636&gt;&lt;a637&gt;&lt;a638&gt;&lt;a639&gt;&lt;a640&gt;&lt;a641&gt;&lt;a642&gt;&lt;a643&gt;&lt;a644&gt;&lt;a645&gt;&lt;a646&gt;&lt;a647&gt;&lt;a648&gt;&lt;a649&gt;&lt;a650&gt;&lt;a651&gt;&lt;a652&gt;&lt;a653&gt;&lt;a654&gt;&lt;a655&gt;&lt;a656&gt;&lt;a657&gt;&lt;a658&gt;&lt;a659&gt;&lt;a660&gt;&lt;a661&gt;&lt;a662&gt;&lt;a663&gt;&lt;a664&gt;&lt;a665&gt;&lt;a666&gt;&lt;a667&gt;&lt;a668&gt;&lt;a669&gt;&lt;a670&gt;&lt;a671&gt;&lt;a672&gt;&lt;a673&gt;&lt;a674&gt;&lt;a675&gt;&lt;a676&gt;&lt;a677&gt;&lt;a678&gt;&lt;a679&gt;&lt;a680&gt;&lt;a681&gt;&lt;a682&gt;&lt;a683&gt;&lt;a684&gt;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9" draw:style-name="dp1" draw:master-page-name="lyt-darkblue" presentation:presentation-page-layout-name="AL2T1">
        <draw:frame presentation:style-name="pr13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Opera</text:p>
          </draw:text-box>
        </draw:frame>
        <draw:frame presentation:style-name="pr5" draw:text-style-name="P13" draw:layer="layout" svg:width="23.548cm" svg:height="16.498cm" svg:x="3.02cm" svg:y="4cm" presentation:class="outline" presentation:user-transformed="true">
          <draw:text-box draw:corner-radius="0.032cm">
            <text:list text:style-name="L3">
              <text:list-header>
                <text:p text:style-name="P6"><text:span text:style-name="T6">&lt;xml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0" draw:style-name="dp1" draw:master-page-name="lyt-darkblue" presentation:presentation-page-layout-name="AL2T1">
        <draw:frame presentation:style-name="pr14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safari</text:p>
          </draw:text-box>
        </draw:frame>
        <draw:frame presentation:style-name="pr5" draw:text-style-name="P14" draw:layer="layout" svg:width="23.548cm" svg:height="16.921cm" svg:x="3.02cm" svg:y="4cm" presentation:class="outline" presentation:user-transformed="true">
          <draw:text-box draw:corner-radius="0.032cm">
            <text:list text:style-name="L3">
              <text:list-header>
                <text:p text:style-name="P6"><text:span text:style-name="T5">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&gt;/&lt;A 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1" draw:style-name="dp1" draw:master-page-name="lyt-darkblue" presentation:presentation-page-layout-name="AL2T1">
        <draw:frame presentation:style-name="pr15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ターゲット</text:p>
          </draw:text-box>
        </draw:frame>
        <draw:frame presentation:style-name="pr5" draw:text-style-name="P6" draw:layer="layout" svg:width="11.48cm" svg:height="13.231cm" svg:x="3.02cm" svg:y="4cm" presentation:class="outline" presentation:user-transformed="true">
          <draw:text-box draw:corner-radius="0.032cm">
            <text:list text:style-name="L3">
              <text:list-item>
                <text:p text:style-name="P6">IE7,IE8</text:p>
              </text:list-item>
              <text:list-item>
                <text:p text:style-name="P6">firefox</text:p>
              </text:list-item>
              <text:list-item>
                <text:p text:style-name="P6">opera</text:p>
              </text:list-item>
              <text:list-item>
                <text:p text:style-name="P6">safari4</text:p>
              </text:list-item>
              <text:list-item>
                <text:p text:style-name="P6">Google Chrome</text:p>
              </text:list-item>
              <text:list-item>
                <text:p text:style-name="P6">Srware Iron</text:p>
                <text:p text:style-name="P6"/>
              </text:list-item>
            </text:list>
          </draw:text-box>
        </draw:frame>
        <draw:frame presentation:style-name="pr5" draw:text-style-name="P6" draw:layer="layout" svg:width="11.48cm" svg:height="13.231cm" svg:x="14.52cm" svg:y="4cm" presentation:class="outline" presentation:user-transformed="true">
          <draw:text-box draw:corner-radius="0.032cm">
            <text:list text:style-name="L3">
              <text:list-item>
                <text:p text:style-name="P6">Lunascape5</text:p>
              </text:list-item>
              <text:list-item>
                <text:p text:style-name="P6">Sleipnir</text:p>
              </text:list-item>
              <text:list-item>
                <text:p text:style-name="P6">flock</text:p>
              </text:list-item>
              <text:list-item>
                <text:p text:style-name="P6">K-Meleon</text:p>
              </text:list-item>
              <text:list-item>
                <text:p text:style-name="P6">lolifox</text:p>
              </text:list-item>
              <text:list-item>
                <text:p text:style-name="P6">songbird</text:p>
                <text:p text:style-name="P6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2" draw:style-name="dp1" draw:master-page-name="lyt-darkblue">
        <draw:frame draw:style-name="standard" draw:layer="layout" svg:width="26.999cm" svg:height="17.533cm" svg:x="0.5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p><text:span text:style-name="T7">browser</text:span></text:p>
              </table:table-cell>
              <table:table-cell>
                <text:p><text:span text:style-name="T7">version</text:span></text:p>
              </table:table-cell>
              <table:table-cell>
                <text:p><text:span text:style-name="T7">engine</text:span></text:p>
              </table:table-cell>
              <table:table-cell>
                <text:p><text:span text:style-name="T7">firefox PoC</text:span></text:p>
              </table:table-cell>
              <table:table-cell>
                <text:p><text:span text:style-name="T7">opera PoC</text:span></text:p>
              </table:table-cell>
              <table:table-cell>
                <text:p><text:span text:style-name="T7">safari PoC</text:span></text:p>
              </table:table-cell>
            </table:table-row>
            <table:table-row table:style-name="ro2" table:default-cell-style-name="ce1">
              <table:table-cell>
                <text:p>IE7</text:p>
              </table:table-cell>
              <table:table-cell>
                <text:p>7.0.6</text:p>
              </table:table-cell>
              <table:table-cell>
                <text:p>Triden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IE8</text:p>
              </table:table-cell>
              <table:table-cell>
                <text:p>8.0.6</text:p>
              </table:table-cell>
              <table:table-cell>
                <text:p>Trident</text:p>
              </table:table-cell>
              <table:table-cell table:style-name="ce2">
                <text:p><text:span text:style-name="T8">x</text:span></text:p>
              </table:table-cell>
              <table:table-cell table:style-name="ce2">
                <text:p><text:span text:style-name="T8">x</text:span>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firefox</text:p>
              </table:table-cell>
              <table:table-cell>
                <text:p>3.0.8</text:p>
              </table:table-cell>
              <table:table-cell>
                <text:p>Gecko</text:p>
              </table:table-cell>
              <table:table-cell table:style-name="ce2">
                <text:p><text:span text:style-name="T8">x</text:span></text:p>
              </table:table-cell>
              <table:table-cell table:style-name="ce3">
                <text:p><text:span text:style-name="T9">○</text:span>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firefox</text:p>
              </table:table-cell>
              <table:table-cell>
                <text:p>3.0.8</text:p>
              </table:table-cell>
              <table:table-cell>
                <text:p>IE Tab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opera</text:p>
              </table:table-cell>
              <table:table-cell>
                <text:p>9.6.4</text:p>
              </table:table-cell>
              <table:table-cell>
                <text:p>opera</text:p>
              </table:table-cell>
              <table:table-cell table:style-name="ce2">
                <text:p><text:span text:style-name="T8">x</text:span></text:p>
              </table:table-cell>
              <table:table-cell table:style-name="ce2">
                <text:p><text:span text:style-name="T8">x</text:span>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safari4</text:p>
              </table:table-cell>
              <table:table-cell>
                <text:p>528.16</text:p>
              </table:table-cell>
              <table:table-cell>
                <text:p>webki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Google Chrome</text:p>
              </table:table-cell>
              <table:table-cell>
                <text:p>1.0.154.53</text:p>
              </table:table-cell>
              <table:table-cell>
                <text:p>webki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Srware Iron</text:p>
              </table:table-cell>
              <table:table-cell>
                <text:p>2.0.168.0</text:p>
              </table:table-cell>
              <table:table-cell>
                <text:p>webki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Lunascape</text:p>
              </table:table-cell>
              <table:table-cell>
                <text:p>5.0.3</text:p>
              </table:table-cell>
              <table:table-cell>
                <text:p>Triden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Lunascape</text:p>
              </table:table-cell>
              <table:table-cell>
                <text:p>5.0.3</text:p>
              </table:table-cell>
              <table:table-cell>
                <text:p>Gecko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Lunascape</text:p>
              </table:table-cell>
              <table:table-cell>
                <text:p>5.0.3</text:p>
              </table:table-cell>
              <table:table-cell>
                <text:p>webkit</text:p>
              </table:table-cell>
              <table:table-cell table:style-name="ce2">
                <text:p><text:span text:style-name="T8">x</text:span>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Sleipnir</text:p>
              </table:table-cell>
              <table:table-cell>
                <text:p>2.8.4</text:p>
              </table:table-cell>
              <table:table-cell>
                <text:p>Trident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>
                <text:p>○</text:p>
              </table:table-cell>
            </table:table-row>
            <table:table-row table:style-name="ro2" table:default-cell-style-name="ce1">
              <table:table-cell>
                <text:p>Sleipnir</text:p>
              </table:table-cell>
              <table:table-cell>
                <text:p>2.8.4</text:p>
              </table:table-cell>
              <table:table-cell>
                <text:p>Gecko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flock</text:p>
              </table:table-cell>
              <table:table-cell>
                <text:p>2.0.3</text:p>
              </table:table-cell>
              <table:table-cell>
                <text:p>Gecko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K-Meleon</text:p>
              </table:table-cell>
              <table:table-cell>
                <text:p>1.5.2</text:p>
              </table:table-cell>
              <table:table-cell>
                <text:p>Gecko</text:p>
              </table:table-cell>
              <table:table-cell table:style-name="ce2">
                <text:p><text:span text:style-name="T8">x</text:span>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lolifox</text:p>
              </table:table-cell>
              <table:table-cell>
                <text:p>0.36</text:p>
              </table:table-cell>
              <table:table-cell>
                <text:p>Gecko</text:p>
              </table:table-cell>
              <table:table-cell table:style-name="ce2">
                <text:p><text:span text:style-name="T8">x</text:span>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  <table:table-row table:style-name="ro2" table:default-cell-style-name="ce1">
              <table:table-cell>
                <text:p>songbird</text:p>
              </table:table-cell>
              <table:table-cell>
                <text:p>1.1.1</text:p>
              </table:table-cell>
              <table:table-cell>
                <text:p>Gecko</text:p>
              </table:table-cell>
              <table:table-cell>
                <text:p>○</text:p>
              </table:table-cell>
              <table:table-cell>
                <text:p>○</text:p>
              </table:table-cell>
              <table:table-cell table:style-name="ce2">
                <text:p><text:span text:style-name="T8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3" draw:style-name="dp1" draw:master-page-name="lyt-darkblue" presentation:presentation-page-layout-name="AL2T1">
        <draw:frame presentation:style-name="pr16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候補？</text:p>
          </draw:text-box>
        </draw:frame>
        <draw:frame presentation:style-name="pr5" draw:text-style-name="P6" draw:layer="layout" svg:width="23.548cm" svg:height="13.231cm" svg:x="3.02cm" svg:y="4cm" presentation:class="outline" presentation:user-transformed="true">
          <draw:text-box draw:corner-radius="0.032cm">
            <text:list text:style-name="L3">
              <text:list-item>
                <text:p text:style-name="P6"><text:span text:style-name="T7">Google chrome</text:span><text:line-break/><text:span text:style-name="T3">ブラウザ自体は最も堅牢っぽいが、インストーラなど</text:span><text:span text:style-name="T3"><text:line-break/></text:span><text:span text:style-name="T3">運用上は問題ありそう</text:span></text:p>
              </text:list-item>
              <text:list-item>
                <text:p text:style-name="P6"><text:span text:style-name="T7">Srware Iron</text:span><text:line-break/><text:span text:style-name="T3">chrome</text:span><text:span text:style-name="T3">と違って運用はしやすそうだが、</text:span><text:line-break/><text:span text:style-name="T3">Chromium engine</text:span><text:span text:style-name="T3">のわりに</text:span><text:span text:style-name="T3">update</text:span><text:span text:style-name="T3">が少ない気が</text:span></text:p>
              </text:list-item>
              <text:list-item>
                <text:p text:style-name="P6"><text:span text:style-name="T7">IE7</text:span></text:p>
                <text:p text:style-name="P6"><text:span text:style-name="T3">意外と堅牢だが、やっぱり最も攻撃対象になるので</text:span></text:p>
              </text:list-item>
              <text:list-item>
                <text:p text:style-name="P6"><text:span text:style-name="T7">Firefox</text:span></text:p>
                <text:p text:style-name="P6"><text:span text:style-name="T3">堅牢性や対象のされ安さは、そろそろ問題だが</text:span><text:span text:style-name="T3"><text:line-break/></text:span><text:span text:style-name="T3">update</text:span><text:span text:style-name="T3">のスピードと</text:span><text:span text:style-name="T3">noscript</text:span><text:span text:style-name="T3">は捨てがたい・・・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10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戦略法の提案</dc:title>
    <dc:description>発展に向けての戦略法を提案します</dc:description>
    <meta:creation-date>2009-04-21T22:47:32.38</meta:creation-date>
    <dc:language>ja-JP</dc:language>
    <meta:editing-cycles>44</meta:editing-cycles>
    <meta:editing-duration>PT02H24M39S</meta:editing-duration>
    <dc:date>2009-04-24T22:49:55.55</dc:date>
    <dc:creator>kitai</dc:creator>
    <meta:document-statistic meta:object-count="64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/Program%20Files/OpenOffice.org%203/Basis/share/template/ja/presnt/prs-strategy.otp"/>
  </office:meta>
</office:document-meta>
</file>