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automatic-styles>
    <style:style style:name="P1" style:family="paragraph" style:parent-style-name="Standard">
      <style:text-properties officeooo:rsid="000196fd" officeooo:paragraph-rsid="000196fd"/>
    </style:style>
    <style:style style:name="P2" style:family="paragraph" style:parent-style-name="Standard">
      <style:text-properties fo:font-size="25.1000003814697pt" officeooo:rsid="000196fd" officeooo:paragraph-rsid="000196fd" style:font-size-asian="22pt" style:font-size-complex="25.1000003814697pt"/>
    </style:style>
    <style:style style:name="P3" style:family="paragraph" style:parent-style-name="Standard">
      <style:text-properties fo:font-size="11.3999996185303pt" officeooo:rsid="000196fd" officeooo:paragraph-rsid="000196fd" style:font-size-asian="10pt" style:font-size-complex="11.3999996185303pt"/>
    </style:style>
    <style:style style:name="P4" style:family="paragraph" style:parent-style-name="Standard">
      <style:text-properties fo:font-size="17.1000003814697pt" officeooo:rsid="000196fd" officeooo:paragraph-rsid="000196fd" style:font-size-asian="15pt" style:font-size-complex="17.1000003814697pt"/>
    </style:style>
    <style:style style:name="P5" style:family="paragraph" style:parent-style-name="Standard">
      <style:paragraph-properties fo:text-align="start" style:justify-single-word="false"/>
      <style:text-properties fo:font-size="17.1000003814697pt" officeooo:rsid="000196fd" officeooo:paragraph-rsid="000196fd" style:font-size-asian="15pt" style:font-size-complex="17.1000003814697pt"/>
    </style:style>
    <style:style style:name="P6" style:family="paragraph" style:parent-style-name="Standard">
      <style:text-properties fo:font-variant="normal" fo:text-transform="none" fo:color="#202124" loext:opacity="100%" fo:font-size="17.1000003814697pt" fo:letter-spacing="normal" officeooo:rsid="000196fd" officeooo:paragraph-rsid="000196fd" style:font-name-asian="Arial" style:font-size-asian="10.5pt" style:font-style-asian="normal" style:font-weight-asian="normal" style:font-size-complex="17.1000003814697pt"/>
    </style:style>
    <style:style style:name="P7" style:family="paragraph" style:parent-style-name="Standard">
      <style:text-properties fo:font-variant="normal" fo:text-transform="none" fo:color="#202124" loext:opacity="100%" fo:font-size="17.1000003814697pt" fo:letter-spacing="normal" officeooo:rsid="0003c813" officeooo:paragraph-rsid="0003c813" style:font-name-asian="Arial" style:font-size-asian="15pt" style:font-style-asian="normal" style:font-weight-asian="normal" style:font-size-complex="17.1000003814697pt"/>
    </style:style>
    <style:style style:name="P8" style:family="paragraph" style:parent-style-name="Standard">
      <style:text-properties fo:font-variant="normal" fo:text-transform="none" fo:color="#202124" loext:opacity="100%" fo:font-size="17.1000003814697pt" fo:letter-spacing="normal" officeooo:rsid="0003c813" officeooo:paragraph-rsid="0004603c" style:font-name-asian="Arial" style:font-size-asian="15pt" style:font-style-asian="normal" style:font-weight-asian="normal" style:font-size-complex="17.1000003814697pt"/>
    </style:style>
    <style:style style:name="P9" style:family="paragraph" style:parent-style-name="Standard">
      <style:text-properties fo:font-variant="normal" fo:text-transform="none" fo:color="#202124" loext:opacity="100%" fo:font-size="15pt" fo:letter-spacing="normal" officeooo:rsid="000196fd" officeooo:paragraph-rsid="0004603c" style:font-name-asian="Arial" style:font-size-asian="15pt" style:font-style-asian="normal" style:font-weight-asian="normal" style:font-size-complex="15pt"/>
    </style:style>
    <style:style style:name="P10" style:family="paragraph" style:parent-style-name="Standard">
      <style:text-properties fo:font-variant="normal" fo:text-transform="none" fo:color="#202124" loext:opacity="100%" fo:font-size="15pt" fo:letter-spacing="normal" officeooo:rsid="000196fd" officeooo:paragraph-rsid="000196fd" style:font-name-asian="Arial" style:font-size-asian="15pt" style:font-style-asian="normal" style:font-weight-asian="normal"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法務省刑総第１０２１号</text:p>
      <text:p text:style-name="P1"/>
      <text:p text:style-name="P1"/>
      <text:p text:style-name="P1"/>
      <text:p text:style-name="P2">２０１１年秋頃発生した刑事事件の概要</text:p>
      <text:p text:style-name="P2"/>
      <text:p text:style-name="P3"/>
      <text:p text:style-name="P4"/>
      <text:p text:style-name="P5">京高等検察庁検事官　　　松本直美</text:p>
      <text:p text:style-name="P4"/>
      <text:p text:style-name="P4"/>
      <text:p text:style-name="P4">２０１１年９月頃発生した刑事事件の概要</text:p>
      <text:p text:style-name="P8">２０１１年９月頃ある刑事事件が発生した、以下がその場所、日時、犯人である。</text:p>
      <text:p text:style-name="P7"/>
      <text:p text:style-name="P9">場所　東京都板橋区小豆沢２丁目１７−１２</text:p>
      <text:p text:style-name="P9">日時　２０１１年９月中盤</text:p>
      <text:p text:style-name="P9">犯人　川上嗣人</text:p>
      <text:p text:style-name="P9"/>
      <text:p text:style-name="P9">法務省刑総第１０２１号刑事事件の概要</text:p>
      <text:p text:style-name="P9">川上嗣人はこの事件で被害者の肛門を指で蹂躙して後遺症の残る回復不能な怪我を負わせた、又この事件のあと被害者に自殺教唆を行い被害者は自殺した。</text:p>
      <text:p text:style-name="P9"/>
      <text:p text:style-name="P9">罪状</text:p>
      <text:p text:style-name="P9"/>
      <text:p text:style-name="P9">殺人罪</text:p>
      <text:p text:style-name="P9">傷害罪</text:p>
      <text:p text:style-name="P9">自殺関与・同意殺人罪</text:p>
      <text:p text:style-name="P9">強制わいせつ致死傷罪</text:p>
      <text:p text:style-name="P9"/>
      <text:p text:style-name="P9">判決</text:p>
      <text:p text:style-name="P9"/>
      <text:p text:style-name="P9">殺人罪</text:p>
      <text:p text:style-name="P9">一審</text:p>
      <text:p text:style-name="P9">無期懲役</text:p>
      <text:p text:style-name="P9">二審</text:p>
      <text:p text:style-name="P9">死刑</text:p>
      <text:p text:style-name="P9">三審</text:p>
      <text:p text:style-name="P9">死刑</text:p>
      <text:p text:style-name="P9"><text:soft-page-break/>傷害罪</text:p>
      <text:p text:style-name="P9">一審</text:p>
      <text:p text:style-name="P9">懲役１０年</text:p>
      <text:p text:style-name="P9">二審</text:p>
      <text:p text:style-name="P9">懲役８年</text:p>
      <text:p text:style-name="P9">三審</text:p>
      <text:p text:style-name="P9">懲役１２年</text:p>
      <text:p text:style-name="P9"/>
      <text:p text:style-name="P9">自殺関与・同意殺人罪</text:p>
      <text:p text:style-name="P9">一審</text:p>
      <text:p text:style-name="P9">懲役６年</text:p>
      <text:p text:style-name="P9">二審</text:p>
      <text:p text:style-name="P9">懲役８年</text:p>
      <text:p text:style-name="P9">三審</text:p>
      <text:p text:style-name="P9">懲役８年</text:p>
      <text:p text:style-name="P9"/>
      <text:p text:style-name="P9">強制わいせつ致死傷罪</text:p>
      <text:p text:style-name="P9">一審</text:p>
      <text:p text:style-name="P9">懲役２０年</text:p>
      <text:p text:style-name="P9">二審</text:p>
      <text:p text:style-name="P9">死刑</text:p>
      <text:p text:style-name="P9">三審</text:p>
      <text:p text:style-name="P9">死刑</text:p>
      <text:p text:style-name="P9"/>
      <text:p text:style-name="P9">以上が概要である</text:p>
      <text:p text:style-name="P9"/>
      <text:p text:style-name="P9"/>
      <text:p text:style-name="P9"/>
      <text:p text:style-name="P9"/>
      <text:p text:style-name="P9"/>
      <text:p text:style-name="P9"/>
      <text:p text:style-name="P9"/>
      <text:p text:style-name="P10"/>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JP" style:font-size-asian="10.5pt" style:language-asian="ja" style:country-asian="JP"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JP" style:font-size-asian="10.5pt" style:language-asian="ja" style:country-asian="JP"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3T12:10:56.111765837</meta:creation-date>
    <dc:date>2024-06-23T12:57:48.291175547</dc:date>
    <meta:editing-duration>PT12M28S</meta:editing-duration>
    <meta:editing-cycles>3</meta:editing-cycles>
    <meta:generator>LibreOffice/7.3.7.2$Linux_X86_64 LibreOffice_project/30$Build-2</meta:generator>
    <meta:document-statistic meta:table-count="0" meta:image-count="0" meta:object-count="0" meta:page-count="2" meta:paragraph-count="45" meta:word-count="353" meta:character-count="359" meta:non-whitespace-character-count="353"/>
  </office:meta>
</office:document-meta>
</file>