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style style:name="gr1" style:family="graphic" style:parent-style-name="objectwithoutfill">
      <style:graphic-properties svg:stroke-width="0.3cm" svg:stroke-color="#ff8080" draw:fill="none" draw:fill-color="#ffffff" draw:textarea-horizontal-align="center" draw:textarea-vertical-align="middle" fo:padding-top="0.275cm" fo:padding-bottom="0.275cm" fo:padding-left="0.4cm" fo:padding-right="0.4cm"/>
    </style:style>
    <style:style style:name="gr2" style:family="graphic" style:parent-style-name="standard">
      <style:graphic-properties draw:fill="solid" draw:fill-color="#ffffff" draw:textarea-horizontal-align="center" draw:textarea-vertical-align="middle"/>
    </style:style>
    <style:style style:name="gr3" style:family="graphic" style:parent-style-name="standard">
      <style:graphic-properties svg:stroke-width="0.3cm" svg:stroke-color="#808000" draw:fill="solid" draw:fill-color="#ffffff" draw:textarea-horizontal-align="center" draw:textarea-vertical-align="middle" fo:padding-top="0.275cm" fo:padding-bottom="0.275cm" fo:padding-left="0.4cm" fo:padding-right="0.4cm"/>
    </style:style>
    <style:style style:name="gr4" style:family="graphic" style:parent-style-name="standard">
      <style:graphic-properties svg:stroke-width="0.3cm" svg:stroke-color="#00ffff" draw:fill="solid" draw:fill-color="#ffffff" draw:textarea-horizontal-align="center" draw:textarea-vertical-align="middle" fo:padding-top="0.275cm" fo:padding-bottom="0.275cm" fo:padding-left="0.4cm" fo:padding-right="0.4cm"/>
    </style:style>
    <style:style style:name="gr5" style:family="graphic" style:parent-style-name="objectwithoutfill">
      <style:graphic-properties svg:stroke-width="0.3cm" svg:stroke-color="#004a4a" draw:fill="none" draw:fill-color="#ffffff" draw:textarea-horizontal-align="center" draw:textarea-vertical-align="middle" fo:padding-top="0.275cm" fo:padding-bottom="0.275cm" fo:padding-left="0.4cm" fo:padding-right="0.4cm"/>
    </style:style>
    <style:style style:name="gr6" style:family="graphic" style:parent-style-name="objectwithoutfill">
      <style:graphic-properties svg:stroke-width="0.3cm" svg:stroke-color="#666666" draw:fill="none" draw:fill-color="#ffffff" draw:textarea-horizontal-align="center" draw:textarea-vertical-align="middle" fo:padding-top="0.275cm" fo:padding-bottom="0.275cm" fo:padding-left="0.4cm" fo:padding-right="0.4cm"/>
    </style:style>
    <style:style style:name="gr7" style:family="graphic" style:parent-style-name="standard">
      <style:graphic-properties draw:stroke="none" svg:stroke-width="0.3cm" svg:stroke-color="#000000" draw:fill="none" draw:fill-color="#ffffff" fo:min-height="1.85cm" fo:padding-top="0.275cm" fo:padding-bottom="0.275cm" fo:padding-left="0.4cm" fo:padding-right="0.4cm"/>
    </style:style>
    <style:style style:name="gr8" style:family="graphic" style:parent-style-name="standard">
      <style:graphic-properties draw:stroke="none" svg:stroke-width="0.3cm" svg:stroke-color="#000000" draw:fill="none" draw:fill-color="#ffffff" fo:min-height="1.849cm" fo:padding-top="0.275cm" fo:padding-bottom="0.275cm" fo:padding-left="0.4cm" fo:padding-right="0.4cm"/>
    </style:style>
    <style:style style:name="gr9" style:family="graphic" style:parent-style-name="standard">
      <style:graphic-properties svg:stroke-width="0.3cm" svg:stroke-color="#666666" draw:fill="solid" draw:fill-color="#ffffff" draw:textarea-horizontal-align="center" draw:textarea-vertical-align="middle" fo:padding-top="0.275cm" fo:padding-bottom="0.275cm" fo:padding-left="0.4cm" fo:padding-right="0.4cm"/>
    </style:style>
    <style:style style:name="P1" style:family="paragraph">
      <style:paragraph-properties fo:text-align="center"/>
    </style:style>
    <style:style style:name="P2" style:family="paragraph">
      <style:text-properties fo:font-size="18pt" style:font-size-asian="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path draw:style-name="gr1" draw:text-style-name="P1" draw:layer="layout" svg:width="52.341cm" svg:height="58.202cm" draw:transform="skewX (0.0497418836818291) rotate (2.44066842598841) translate (81.130460972913cm 74.9191310145137cm)" svg:viewBox="0 0 52342 58203" svg:d="m35443 48167c1384 550 2354-422 3787-435 1101-9 1877-1167 2483-2048 641-931 1483-1567 1861-2745 324-1011 1417-1551 1991-2444 705-1098 332-2470 1170-3518 949-1185 2049 178 2203 1375 138 1065 679 2138 1528 2800 1244 970 2226-988 1756-2238-507-1350 63-2880 39-4317-23-1328-542-2658-351-3974 191-1314-389-2490-438-3760-74-1906-2184-766-1908-2602 83-553-424-5042-292-1262 46 1336-453 2593-1386 3431-851 766-2500 112-2699 1964-142 1323 559 2896-816 3758-1096 687-1968 1630-3020 2383-881 631-2341 1730-3138 692-948-1236 426-2591 825-3905 362-1195 722-2721-378-3535-953-706-2104-1082-3231-1437-1059-334-2013-1059-2609-1985-750-1167 124-2445 652-3475 1317-2572-400 570-649 986-649 1085-530 2599-1465 3501-923 891-2468 1010-3717 511-1270-508-2830 701-3985 56-1120-624-4-2572-439-3759-619-1690-2757-815-3897-158-2030 1169-2153-1059-1511-1847 1879-2312-1092-533-1686-173-1365 826-2564-942-4201-31-1956 1088-1822-1776-1312-2713 591-1087 1374-3850-438-3758-1165 59-2579 716-3362-493-772-1193-720-2518-879-3786-150-1202-684-2239-1051-3357-407-1242-948-2445-1553-3606-677-1300-1745-2424-1975-3925-217-1405-553-2786-930-4154l-302-1116-120-1691 2-1244">
          <text:p/>
        </draw:path>
        <draw:rect draw:style-name="gr2" draw:text-style-name="P1" draw:id="id3" draw:layer="controls" svg:width="1.929cm" svg:height="1.834cm" svg:x="15.953cm" svg:y="18.539cm">
          <text:p/>
        </draw:rect>
        <draw:rect draw:style-name="gr2" draw:text-style-name="P1" draw:id="id9" draw:layer="controls" svg:width="1.929cm" svg:height="1.835cm" svg:x="7.753cm" svg:y="13.492cm">
          <text:p/>
        </draw:rect>
        <draw:rect draw:style-name="gr2" draw:text-style-name="P1" draw:id="id1" draw:layer="controls" svg:width="1.929cm" svg:height="1.835cm" svg:x="7.753cm" svg:y="24.503cm">
          <text:p/>
        </draw:rect>
        <draw:rect draw:style-name="gr2" draw:text-style-name="P1" draw:layer="controls" svg:width="1.93cm" svg:height="1.836cm" svg:x="15.47cm" svg:y="31.843cm">
          <text:p/>
        </draw:rect>
        <draw:rect draw:style-name="gr2" draw:text-style-name="P1" draw:id="id6" draw:layer="controls" svg:width="1.929cm" svg:height="1.835cm" svg:x="27.529cm" svg:y="36.431cm">
          <text:p/>
        </draw:rect>
        <draw:rect draw:style-name="gr2" draw:text-style-name="P1" draw:id="id4" draw:layer="layout" svg:width="1.929cm" svg:height="1.835cm" svg:x="26.564cm" svg:y="25.42cm">
          <text:p/>
        </draw:rect>
        <draw:rect draw:style-name="gr2" draw:text-style-name="P1" draw:id="id7" draw:layer="layout" svg:width="1.93cm" svg:height="1.834cm" svg:x="38.14cm" svg:y="26.338cm">
          <text:p/>
        </draw:rect>
        <draw:rect draw:style-name="gr2" draw:text-style-name="P1" draw:id="id25" draw:layer="layout" svg:width="1.929cm" svg:height="1.835cm" svg:x="51.164cm" svg:y="27.714cm">
          <text:p/>
        </draw:rect>
        <draw:rect draw:style-name="gr2" draw:text-style-name="P1" draw:id="id23" draw:layer="layout" svg:width="1.929cm" svg:height="1.836cm" svg:x="60.328cm" svg:y="18.079cm">
          <text:p/>
        </draw:rect>
        <draw:rect draw:style-name="gr2" draw:text-style-name="P1" draw:id="id31" draw:layer="layout" svg:width="1.929cm" svg:height="1.835cm" svg:x="51.646cm" svg:y="17.621cm">
          <text:p/>
        </draw:rect>
        <draw:rect draw:style-name="gr2" draw:text-style-name="P1" draw:layer="layout" svg:width="0.001cm" svg:height="0.46cm" svg:x="51.164cm" svg:y="10.28cm">
          <text:p/>
        </draw:rect>
        <draw:rect draw:style-name="gr2" draw:text-style-name="P1" draw:id="id2" draw:layer="レイヤー4" svg:width="1.93cm" svg:height="1.836cm" svg:x="15.47cm" svg:y="31.843cm">
          <text:p/>
        </draw:rect>
        <draw:rect draw:style-name="gr2" draw:text-style-name="P1" draw:id="id5" draw:layer="レイヤー4" svg:width="1.929cm" svg:height="1.835cm" svg:x="10.647cm" svg:y="39.184cm">
          <text:p/>
        </draw:rect>
        <draw:rect draw:style-name="gr2" draw:text-style-name="P1" draw:id="id11" draw:layer="レイヤー4" svg:width="1.929cm" svg:height="1.836cm" svg:x="8.235cm" svg:y="47.9cm">
          <text:p/>
        </draw:rect>
        <draw:rect draw:style-name="gr2" draw:text-style-name="P1" draw:id="id10" draw:layer="レイヤー4" svg:width="1.93cm" svg:height="1.834cm" svg:x="16.917cm" svg:y="53.407cm">
          <text:p/>
        </draw:rect>
        <draw:rect draw:style-name="gr2" draw:text-style-name="P1" draw:id="id12" draw:layer="レイヤー4" svg:width="1.929cm" svg:height="1.834cm" svg:x="15.953cm" svg:y="63.5cm">
          <text:p/>
        </draw:rect>
        <draw:rect draw:style-name="gr2" draw:text-style-name="P1" draw:id="id13" draw:layer="レイヤー4" svg:width="1.93cm" svg:height="1.835cm" svg:x="5.823cm" svg:y="70.381cm">
          <text:p/>
        </draw:rect>
        <draw:rect draw:style-name="gr2" draw:text-style-name="P1" draw:id="id8" draw:layer="レイヤー4" svg:width="1.929cm" svg:height="1.835cm" svg:x="37.658cm" svg:y="32.302cm">
          <text:p/>
        </draw:rect>
        <draw:rect draw:style-name="gr2" draw:text-style-name="P1" draw:id="id30" draw:layer="レイヤー4" svg:width="1.929cm" svg:height="1.835cm" svg:x="47.305cm" svg:y="32.761cm">
          <text:p/>
        </draw:rect>
        <draw:rect draw:style-name="gr2" draw:text-style-name="P1" draw:id="id32" draw:layer="レイヤー4" svg:width="1.929cm" svg:height="1.835cm" svg:x="64.669cm" svg:y="11.657cm">
          <text:p/>
        </draw:rect>
        <draw:rect draw:style-name="gr2" draw:text-style-name="P1" draw:id="id34" draw:layer="レイヤー4" svg:width="1.929cm" svg:height="1.836cm" svg:x="69.01cm" svg:y="5.233cm">
          <text:p/>
        </draw:rect>
        <draw:rect draw:style-name="gr2" draw:text-style-name="P1" draw:id="id33" draw:layer="レイヤー4" svg:width="1.929cm" svg:height="1.834cm" svg:x="56.952cm" svg:y="3.399cm">
          <text:p/>
        </draw:rect>
        <draw:rect draw:style-name="gr2" draw:text-style-name="P1" draw:id="id35" draw:layer="レイヤー4" svg:width="1.929cm" svg:height="1.834cm" svg:x="80.104cm" svg:y="3.399cm">
          <text:p/>
        </draw:rect>
        <draw:rect draw:style-name="gr2" draw:text-style-name="P1" draw:id="id24" draw:layer="レイヤー4" svg:width="1.93cm" svg:height="1.835cm" svg:x="56.469cm" svg:y="24.503cm">
          <text:p/>
        </draw:rect>
        <draw:rect draw:style-name="gr2" draw:text-style-name="P1" draw:id="id26" draw:layer="レイヤー4" svg:width="1.929cm" svg:height="1.835cm" svg:x="63.222cm" svg:y="26.797cm">
          <text:p/>
        </draw:rect>
        <draw:rect draw:style-name="gr2" draw:text-style-name="P1" draw:id="id21" draw:layer="レイヤー4" svg:width="1.929cm" svg:height="1.835cm" svg:x="72.387cm" svg:y="26.797cm">
          <text:p/>
        </draw:rect>
        <draw:rect draw:style-name="gr2" draw:text-style-name="P1" draw:id="id27" draw:layer="レイヤー4" svg:width="1.93cm" svg:height="1.836cm" svg:x="65.151cm" svg:y="34.137cm">
          <text:p/>
        </draw:rect>
        <draw:rect draw:style-name="gr2" draw:text-style-name="P1" draw:id="id37" draw:layer="レイヤー4" svg:width="1.93cm" svg:height="1.835cm" svg:x="74.798cm" svg:y="37.349cm">
          <text:p/>
        </draw:rect>
        <draw:rect draw:style-name="gr2" draw:text-style-name="P1" draw:id="id29" draw:layer="レイヤー4" svg:width="1.93cm" svg:height="1.836cm" svg:x="68.045cm" svg:y="42.395cm">
          <text:p/>
        </draw:rect>
        <draw:rect draw:style-name="gr2" draw:text-style-name="P1" draw:id="id38" draw:layer="レイヤー4" svg:width="1.929cm" svg:height="1.836cm" svg:x="54.058cm" svg:y="43.312cm">
          <text:p/>
        </draw:rect>
        <draw:rect draw:style-name="gr2" draw:text-style-name="P1" draw:id="id22" draw:layer="controls" svg:width="1.929cm" svg:height="1.836cm" svg:x="73.834cm" svg:y="16.703cm">
          <text:p/>
        </draw:rect>
        <draw:rect draw:style-name="gr2" draw:text-style-name="P1" draw:id="id42" draw:layer="controls" svg:width="1.929cm" svg:height="1.835cm" svg:x="41.999cm" svg:y="39.184cm">
          <text:p/>
        </draw:rect>
        <draw:rect draw:style-name="gr2" draw:text-style-name="P1" draw:id="id28" draw:layer="controls" svg:width="1.93cm" svg:height="1.835cm" svg:x="53.575cm" svg:y="38.725cm">
          <text:p/>
        </draw:rect>
        <draw:rect draw:style-name="gr2" draw:text-style-name="P1" draw:id="id19" draw:layer="controls" svg:width="1.93cm" svg:height="1.835cm" svg:x="83.48cm" svg:y="39.184cm">
          <text:p/>
        </draw:rect>
        <draw:rect draw:style-name="gr2" draw:text-style-name="P1" draw:id="id20" draw:layer="controls" svg:width="1.929cm" svg:height="1.836cm" svg:x="84.445cm" svg:y="44.689cm">
          <text:p/>
        </draw:rect>
        <draw:rect draw:style-name="gr2" draw:text-style-name="P1" draw:id="id39" draw:layer="controls" svg:width="1.93cm" svg:height="1.836cm" svg:x="59.363cm" svg:y="47.9cm">
          <text:p/>
        </draw:rect>
        <draw:rect draw:style-name="gr2" draw:text-style-name="P1" draw:id="id40" draw:layer="controls" svg:width="1.929cm" svg:height="1.836cm" svg:x="51.164cm" svg:y="59.37cm">
          <text:p/>
        </draw:rect>
        <draw:rect draw:style-name="gr2" draw:text-style-name="P1" draw:id="id18" draw:layer="controls" svg:width="1.929cm" svg:height="1.835cm" svg:x="47.305cm" svg:y="68.546cm">
          <text:p/>
        </draw:rect>
        <draw:rect draw:style-name="gr2" draw:text-style-name="P1" draw:id="id17" draw:layer="controls" svg:width="1.929cm" svg:height="1.836cm" svg:x="34.764cm" svg:y="67.628cm">
          <text:p/>
        </draw:rect>
        <draw:rect draw:style-name="gr2" draw:text-style-name="P1" draw:id="id15" draw:layer="controls" svg:width="1.93cm" svg:height="1.835cm" svg:x="33.799cm" svg:y="56.159cm">
          <text:p/>
        </draw:rect>
        <draw:rect draw:style-name="gr2" draw:text-style-name="P1" draw:id="id16" draw:layer="controls" svg:width="1.93cm" svg:height="1.836cm" svg:x="39.587cm" svg:y="49.277cm">
          <text:p/>
        </draw:rect>
        <draw:rect draw:style-name="gr2" draw:text-style-name="P1" draw:id="id41" draw:layer="controls" svg:width="1.929cm" svg:height="1.835cm" svg:x="37.658cm" svg:y="41.937cm">
          <text:p/>
        </draw:rect>
        <draw:rect draw:style-name="gr2" draw:text-style-name="P1" draw:id="id14" draw:layer="controls" svg:width="1.929cm" svg:height="1.836cm" svg:x="23.67cm" svg:y="45.606cm">
          <text:p/>
        </draw:rect>
        <draw:connector draw:style-name="gr3" draw:text-style-name="P1" draw:layer="layout" svg:x1="8.717cm" svg:y1="26.338cm" svg:x2="15.47cm" svg:y2="32.761cm" draw:start-shape="id1" draw:start-glue-point="2" draw:end-shape="id2" draw:end-glue-point="3" svg:d="m8717 26338v6423h6753">
          <text:p/>
        </draw:connector>
        <draw:connector draw:style-name="gr3" draw:text-style-name="P1" draw:layer="layout" svg:x1="8.717cm" svg:y1="24.503cm" svg:x2="15.953cm" svg:y2="19.456cm" draw:start-shape="id1" draw:start-glue-point="0" draw:end-shape="id3" draw:end-glue-point="3" svg:d="m8717 24503v-5047h7236">
          <text:p/>
        </draw:connector>
        <draw:connector draw:style-name="gr3" draw:text-style-name="P1" draw:layer="layout" svg:x1="16.435cm" svg:y1="31.843cm" svg:x2="27.528cm" svg:y2="27.255cm" draw:start-shape="id2" draw:start-glue-point="0" draw:end-shape="id4" draw:end-glue-point="2" svg:d="m16435 31843v-2294h11093v-2294">
          <text:p/>
        </draw:connector>
        <draw:connector draw:style-name="gr3" draw:text-style-name="P1" draw:layer="layout" svg:x1="15.47cm" svg:y1="32.761cm" svg:x2="11.611cm" svg:y2="39.184cm" draw:start-shape="id2" draw:start-glue-point="3" draw:end-shape="id5" draw:end-glue-point="0" svg:d="m15470 32761h-3859v6423">
          <text:p/>
        </draw:connector>
        <draw:connector draw:style-name="gr3" draw:text-style-name="P1" draw:layer="layout" svg:x1="17.4cm" svg:y1="32.761cm" svg:x2="27.529cm" svg:y2="37.348cm" draw:start-shape="id2" draw:start-glue-point="1" draw:end-shape="id6" draw:end-glue-point="3" svg:d="m17400 32761h5065v4587h5064">
          <text:p/>
        </draw:connector>
        <draw:connector draw:style-name="gr3" draw:text-style-name="P1" draw:layer="layout" svg:x1="28.493cm" svg:y1="26.337cm" svg:x2="38.14cm" svg:y2="27.255cm" draw:start-shape="id4" draw:start-glue-point="1" draw:end-shape="id7" draw:end-glue-point="3" svg:d="m28493 26337h4824v918h4823">
          <text:p/>
        </draw:connector>
        <draw:connector draw:style-name="gr3" draw:text-style-name="P1" draw:layer="layout" draw:line-skew="-2.782cm" svg:x1="38.14cm" svg:y1="27.255cm" svg:x2="37.658cm" svg:y2="33.219cm" draw:start-shape="id7" draw:start-glue-point="3" draw:end-shape="id8" draw:end-glue-point="3" svg:d="m38140 27255h-3765v5964h3283">
          <text:p/>
        </draw:connector>
        <draw:connector draw:style-name="gr3" draw:text-style-name="P1" draw:layer="layout" svg:x1="8.717cm" svg:y1="15.327cm" svg:x2="15.953cm" svg:y2="19.456cm" draw:start-shape="id9" draw:start-glue-point="2" draw:end-shape="id3" draw:end-glue-point="3" svg:d="m8717 15327v4129h7236">
          <text:p/>
        </draw:connector>
        <draw:connector draw:style-name="gr3" draw:text-style-name="P1" draw:layer="layout" svg:x1="8.717cm" svg:y1="15.327cm" svg:x2="8.717cm" svg:y2="24.503cm" draw:start-shape="id9" draw:start-glue-point="2" draw:end-shape="id1" draw:end-glue-point="0" svg:d="m8717 15327v9176">
          <text:p/>
        </draw:connector>
        <draw:connector draw:style-name="gr3" draw:text-style-name="P1" draw:layer="layout" svg:x1="29.458cm" svg:y1="37.348cm" svg:x2="38.622cm" svg:y2="34.137cm" draw:start-shape="id6" draw:start-glue-point="1" draw:end-shape="id8" draw:end-glue-point="2" svg:d="m29458 37348h9164v-3211">
          <text:p/>
        </draw:connector>
        <draw:connector draw:style-name="gr3" draw:text-style-name="P1" draw:layer="layout" svg:x1="11.611cm" svg:y1="41.019cm" svg:x2="17.882cm" svg:y2="53.407cm" draw:start-shape="id5" draw:start-glue-point="2" draw:end-shape="id10" draw:end-glue-point="0" svg:d="m11611 41019v6194h6271v6194">
          <text:p/>
        </draw:connector>
        <draw:connector draw:style-name="gr3" draw:text-style-name="P1" draw:layer="layout" svg:x1="11.611cm" svg:y1="41.019cm" svg:x2="9.199cm" svg:y2="47.9cm" draw:start-shape="id5" draw:start-glue-point="2" draw:end-shape="id11" draw:end-glue-point="0" svg:d="m11611 41019v3441h-2412v3440">
          <text:p/>
        </draw:connector>
        <draw:connector draw:style-name="gr3" draw:text-style-name="P1" draw:layer="layout" svg:x1="9.199cm" svg:y1="49.736cm" svg:x2="16.917cm" svg:y2="54.324cm" draw:start-shape="id11" draw:start-glue-point="2" draw:end-shape="id10" draw:end-glue-point="3" svg:d="m9199 49736v4588h7718">
          <text:p/>
        </draw:connector>
        <draw:connector draw:style-name="gr3" draw:text-style-name="P1" draw:layer="layout" svg:x1="8.235cm" svg:y1="48.818cm" svg:x2="15.953cm" svg:y2="64.417cm" draw:start-shape="id11" draw:start-glue-point="3" draw:end-shape="id12" draw:end-glue-point="3" svg:d="m8235 48818h-501v15599h8219">
          <text:p/>
        </draw:connector>
        <draw:connector draw:style-name="gr3" draw:text-style-name="P1" draw:layer="layout" svg:x1="18.847cm" svg:y1="54.324cm" svg:x2="17.882cm" svg:y2="64.417cm" draw:start-shape="id10" draw:start-glue-point="1" draw:end-shape="id12" draw:end-glue-point="1" svg:d="m18847 54324h501v10093h-1466">
          <text:p/>
        </draw:connector>
        <draw:connector draw:style-name="gr3" draw:text-style-name="P1" draw:layer="layout" svg:x1="16.917cm" svg:y1="65.334cm" svg:x2="6.788cm" svg:y2="70.381cm" draw:start-shape="id12" draw:start-glue-point="2" draw:end-shape="id13" draw:end-glue-point="0" svg:d="m16917 65334v2524h-10129v2523">
          <text:p/>
        </draw:connector>
        <draw:connector draw:style-name="gr3" draw:text-style-name="P1" draw:layer="layout" svg:x1="18.847cm" svg:y1="54.324cm" svg:x2="23.67cm" svg:y2="46.524cm" draw:start-shape="id10" draw:start-glue-point="1" draw:end-shape="id14" draw:end-glue-point="3" svg:d="m18847 54324h2412v-7800h2411">
          <text:p/>
        </draw:connector>
        <draw:connector draw:style-name="gr4" draw:text-style-name="P1" draw:layer="layout" svg:x1="34.764cm" svg:y1="56.159cm" svg:x2="39.587cm" svg:y2="50.195cm" draw:start-shape="id15" draw:start-glue-point="0" draw:end-shape="id16" draw:end-glue-point="3" svg:d="m34764 56159v-5964h4823">
          <text:p/>
        </draw:connector>
        <draw:connector draw:style-name="gr3" draw:text-style-name="P1" draw:layer="layout" svg:x1="25.599cm" svg:y1="46.524cm" svg:x2="39.587cm" svg:y2="50.195cm" draw:start-shape="id14" draw:start-glue-point="1" draw:end-shape="id16" draw:end-glue-point="3" svg:d="m25599 46524h6994v3671h6994">
          <text:p/>
        </draw:connector>
        <draw:connector draw:style-name="gr3" draw:text-style-name="P1" draw:layer="layout" svg:x1="36.693cm" svg:y1="68.546cm" svg:x2="47.305cm" svg:y2="69.463cm" draw:start-shape="id17" draw:start-glue-point="1" draw:end-shape="id18" draw:end-glue-point="3" svg:d="m36693 68546h5306v917h5306">
          <text:p/>
        </draw:connector>
        <draw:connector draw:style-name="gr3" draw:text-style-name="P1" draw:layer="layout" svg:x1="84.445cm" svg:y1="41.019cm" svg:x2="84.445cm" svg:y2="45.607cm" draw:start-shape="id19" draw:start-glue-point="2" draw:end-shape="id20" draw:end-glue-point="3" svg:d="m84445 41019v1835h-501v2753h501">
          <text:p/>
        </draw:connector>
        <draw:connector draw:style-name="gr3" draw:text-style-name="P1" draw:layer="layout" svg:x1="74.316cm" svg:y1="27.714cm" svg:x2="74.798cm" svg:y2="18.539cm" draw:start-shape="id21" draw:start-glue-point="1" draw:end-shape="id22" draw:end-glue-point="2" svg:d="m74316 27714h501v-5046h-19v-4129">
          <text:p/>
        </draw:connector>
        <draw:connector draw:style-name="gr4" draw:text-style-name="P1" draw:layer="layout" draw:line-skew="-2.171cm" svg:x1="62.257cm" svg:y1="18.997cm" svg:x2="73.834cm" svg:y2="17.621cm" draw:start-shape="id23" draw:start-glue-point="1" draw:end-shape="id22" draw:end-glue-point="3" svg:d="m62257 18997h3618v-1376h7959">
          <text:p/>
        </draw:connector>
        <draw:connector draw:style-name="gr3" draw:text-style-name="P1" draw:layer="layout" draw:line-skew="-0.242cm" svg:x1="73.834cm" svg:y1="17.621cm" svg:x2="58.399cm" svg:y2="25.42cm" draw:start-shape="id22" draw:start-glue-point="3" draw:end-shape="id24" draw:end-glue-point="1" svg:d="m73834 17621h-7959v7799h-7476">
          <text:p/>
        </draw:connector>
        <draw:connector draw:style-name="gr3" draw:text-style-name="P1" draw:layer="layout" svg:x1="57.434cm" svg:y1="26.338cm" svg:x2="52.128cm" svg:y2="29.549cm" draw:start-shape="id24" draw:start-glue-point="2" draw:end-shape="id25" draw:end-glue-point="2" svg:d="m57434 26338v3712h-5306v-501">
          <text:p/>
        </draw:connector>
        <draw:connector draw:style-name="gr3" draw:text-style-name="P1" draw:layer="layout" draw:line-skew="0cm -0.533cm" svg:x1="52.128cm" svg:y1="29.549cm" svg:x2="63.222cm" svg:y2="27.714cm" draw:start-shape="id25" draw:start-glue-point="2" draw:end-shape="id26" draw:end-glue-point="3" svg:d="m52128 29549v501h5497v-2336h5597">
          <text:p/>
        </draw:connector>
        <draw:connector draw:style-name="gr3" draw:text-style-name="P1" draw:layer="layout" svg:x1="63.222cm" svg:y1="27.714cm" svg:x2="57.434cm" svg:y2="26.338cm" draw:start-shape="id26" draw:start-glue-point="3" draw:end-shape="id24" draw:end-glue-point="2" svg:d="m63222 27714h-5788v-1376">
          <text:p/>
        </draw:connector>
        <draw:connector draw:style-name="gr3" draw:text-style-name="P1" draw:layer="layout" svg:x1="65.151cm" svg:y1="27.714cm" svg:x2="66.116cm" svg:y2="34.137cm" draw:start-shape="id26" draw:start-glue-point="1" draw:end-shape="id27" draw:end-glue-point="0" svg:d="m65151 27714h965v6423">
          <text:p/>
        </draw:connector>
        <draw:connector draw:style-name="gr3" draw:text-style-name="P1" draw:layer="layout" svg:x1="65.151cm" svg:y1="27.714cm" svg:x2="72.387cm" svg:y2="27.714cm" draw:start-shape="id26" draw:start-glue-point="1" draw:end-shape="id21" draw:end-glue-point="3" svg:d="m65151 27714h7236">
          <text:p/>
        </draw:connector>
        <draw:connector draw:style-name="gr3" draw:text-style-name="P1" draw:layer="layout" svg:x1="66.116cm" svg:y1="34.137cm" svg:x2="72.387cm" svg:y2="27.714cm" draw:start-shape="id27" draw:start-glue-point="0" draw:end-shape="id21" draw:end-glue-point="3" svg:d="m66116 34137v-6423h6271">
          <text:p/>
        </draw:connector>
        <draw:connector draw:style-name="gr3" draw:text-style-name="P1" draw:layer="layout" svg:x1="65.151cm" svg:y1="35.055cm" svg:x2="55.505cm" svg:y2="39.642cm" draw:start-shape="id27" draw:start-glue-point="3" draw:end-shape="id28" draw:end-glue-point="1" svg:d="m65151 35055h-4823v4587h-4823">
          <text:p/>
        </draw:connector>
        <draw:connector draw:style-name="gr3" draw:text-style-name="P1" draw:layer="layout" svg:x1="66.116cm" svg:y1="35.973cm" svg:x2="68.045cm" svg:y2="43.313cm" draw:start-shape="id27" draw:start-glue-point="2" draw:end-shape="id29" draw:end-glue-point="3" svg:d="m66116 35973v7340h1929">
          <text:p/>
        </draw:connector>
        <draw:connector draw:style-name="gr3" draw:text-style-name="P1" draw:layer="layout" svg:x1="49.234cm" svg:y1="33.678cm" svg:x2="53.575cm" svg:y2="39.642cm" draw:start-shape="id30" draw:start-glue-point="1" draw:end-shape="id28" draw:end-glue-point="3" svg:d="m49234 33678h2171v5964h2170">
          <text:p/>
        </draw:connector>
        <draw:connector draw:style-name="gr3" draw:text-style-name="P1" draw:layer="layout" draw:line-skew="-1.196cm" svg:x1="47.305cm" svg:y1="33.678cm" svg:x2="39.587cm" svg:y2="33.219cm" draw:start-shape="id30" draw:start-glue-point="3" draw:end-shape="id8" draw:end-glue-point="1" svg:d="m47305 33678h-5055v-459h-2663">
          <text:p/>
        </draw:connector>
        <draw:connector draw:style-name="gr3" draw:text-style-name="P1" draw:layer="layout" svg:x1="47.305cm" svg:y1="33.678cm" svg:x2="51.164cm" svg:y2="28.631cm" draw:start-shape="id30" draw:start-glue-point="3" draw:end-shape="id25" draw:end-glue-point="3" svg:d="m47305 33678h-501v-5047h4360">
          <text:p/>
        </draw:connector>
        <draw:connector draw:style-name="gr3" draw:text-style-name="P1" draw:layer="layout" draw:line-skew="-1.438cm" svg:x1="47.305cm" svg:y1="33.678cm" svg:x2="40.07cm" svg:y2="27.255cm" draw:start-shape="id30" draw:start-glue-point="3" draw:end-shape="id7" draw:end-glue-point="1" svg:d="m47305 33678h-5055v-6423h-2180">
          <text:p/>
        </draw:connector>
        <draw:connector draw:style-name="gr3" draw:text-style-name="P1" draw:layer="layout" draw:line-skew="1.679cm" svg:x1="40.07cm" svg:y1="27.255cm" svg:x2="39.587cm" svg:y2="33.219cm" draw:start-shape="id7" draw:start-glue-point="1" draw:end-shape="id8" draw:end-glue-point="1" svg:d="m40070 27255h2180v5964h-2663">
          <text:p/>
        </draw:connector>
        <draw:connector draw:style-name="gr3" draw:text-style-name="P1" draw:layer="layout" svg:x1="53.575cm" svg:y1="18.538cm" svg:x2="60.328cm" svg:y2="18.997cm" draw:start-shape="id31" draw:start-glue-point="1" draw:end-shape="id23" draw:end-glue-point="3" svg:d="m53575 18538h3377v459h3376">
          <text:p/>
        </draw:connector>
        <draw:connector draw:style-name="gr3" draw:text-style-name="P1" draw:layer="layout" svg:x1="61.292cm" svg:y1="18.079cm" svg:x2="64.669cm" svg:y2="12.574cm" draw:start-shape="id23" draw:start-glue-point="0" draw:end-shape="id32" draw:end-glue-point="3" svg:d="m61292 18079v-5505h3377">
          <text:p/>
        </draw:connector>
        <draw:connector draw:style-name="gr3" draw:text-style-name="P1" draw:layer="layout" svg:x1="64.669cm" svg:y1="12.574cm" svg:x2="58.881cm" svg:y2="4.316cm" draw:start-shape="id32" draw:start-glue-point="3" draw:end-shape="id33" draw:end-glue-point="1" svg:d="m64669 12574h-2894v-8258h-2894">
          <text:p/>
        </draw:connector>
        <draw:connector draw:style-name="gr3" draw:text-style-name="P1" draw:layer="layout" svg:x1="64.669cm" svg:y1="12.574cm" svg:x2="69.01cm" svg:y2="6.151cm" draw:start-shape="id32" draw:start-glue-point="3" draw:end-shape="id34" draw:end-glue-point="3" svg:d="m64669 12574h-501v-6423h4842">
          <text:p/>
        </draw:connector>
        <draw:connector draw:style-name="gr3" draw:text-style-name="P1" draw:layer="layout" svg:x1="69.974cm" svg:y1="5.233cm" svg:x2="82.033cm" svg:y2="4.316cm" draw:start-shape="id34" draw:start-glue-point="0" draw:end-shape="id35" draw:end-glue-point="1" svg:d="m69974 5233v-2335h12560v1418h-501">
          <text:p/>
        </draw:connector>
        <draw:connector draw:style-name="gr3" draw:text-style-name="P1" draw:layer="layout" svg:x1="56.952cm" svg:y1="4.316cm" svg:x2="44.41cm" svg:y2="12.574cm" draw:start-shape="id33" draw:start-glue-point="3" draw:end-shape="id36" draw:end-glue-point="0" svg:d="m56952 4316h-12542v8258">
          <text:p/>
        </draw:connector>
        <draw:connector draw:style-name="gr4" draw:text-style-name="P1" draw:layer="layout" svg:x1="44.41cm" svg:y1="14.409cm" svg:x2="51.646cm" svg:y2="18.538cm" draw:start-shape="id36" draw:start-glue-point="2" draw:end-shape="id31" draw:end-glue-point="3" svg:d="m44410 14409v4129h7236">
          <text:p/>
        </draw:connector>
        <draw:connector draw:style-name="gr4" draw:text-style-name="P1" draw:layer="layout" svg:x1="61.292cm" svg:y1="19.915cm" svg:x2="57.434cm" svg:y2="24.503cm" draw:start-shape="id23" draw:start-glue-point="2" draw:end-shape="id24" draw:end-glue-point="0" svg:d="m61292 19915v2294h-3858v2294">
          <text:p/>
        </draw:connector>
        <draw:connector draw:style-name="gr4" draw:text-style-name="P1" draw:layer="layout" svg:x1="52.61cm" svg:y1="19.456cm" svg:x2="56.469cm" svg:y2="25.42cm" draw:start-shape="id31" draw:start-glue-point="2" draw:end-shape="id24" draw:end-glue-point="3" svg:d="m52610 19456v5964h3859">
          <text:p/>
        </draw:connector>
        <draw:connector draw:style-name="gr4" draw:text-style-name="P1" draw:layer="layout" svg:x1="52.61cm" svg:y1="19.456cm" svg:x2="52.128cm" svg:y2="27.714cm" draw:start-shape="id31" draw:start-glue-point="2" draw:end-shape="id25" draw:end-glue-point="0" svg:d="m52610 19456v4129h-482v4129">
          <text:p/>
        </draw:connector>
        <draw:connector draw:style-name="gr4" draw:text-style-name="P1" draw:layer="layout" svg:x1="69.01cm" svg:y1="42.395cm" svg:x2="74.798cm" svg:y2="38.266cm" draw:start-shape="id29" draw:start-glue-point="0" draw:end-shape="id37" draw:end-glue-point="3" svg:d="m69010 42395v-4129h5788">
          <text:p/>
        </draw:connector>
        <draw:connector draw:style-name="gr4" draw:text-style-name="P1" draw:layer="layout" svg:x1="54.058cm" svg:y1="44.23cm" svg:x2="59.363cm" svg:y2="48.818cm" draw:start-shape="id38" draw:start-glue-point="3" draw:end-shape="id39" draw:end-glue-point="3" svg:d="m54058 44230h-501v4588h5806">
          <text:p/>
        </draw:connector>
        <draw:connector draw:style-name="gr4" draw:text-style-name="P1" draw:layer="layout" svg:x1="61.293cm" svg:y1="48.818cm" svg:x2="69.01cm" svg:y2="44.231cm" draw:start-shape="id39" draw:start-glue-point="1" draw:end-shape="id29" draw:end-glue-point="2" svg:d="m61293 48818h7717v-4587">
          <text:p/>
        </draw:connector>
        <draw:connector draw:style-name="gr4" draw:text-style-name="P1" draw:layer="layout" svg:x1="59.363cm" svg:y1="48.818cm" svg:x2="52.128cm" svg:y2="59.37cm" draw:start-shape="id39" draw:start-glue-point="3" draw:end-shape="id40" draw:end-glue-point="0" svg:d="m59363 48818h-7235v10552">
          <text:p/>
        </draw:connector>
        <draw:connector draw:style-name="gr4" draw:text-style-name="P1" draw:layer="layout" svg:x1="35.729cm" svg:y1="57.076cm" svg:x2="52.128cm" svg:y2="59.37cm" draw:start-shape="id15" draw:start-glue-point="1" draw:end-shape="id40" draw:end-glue-point="0" svg:d="m35729 57076h16399v2294">
          <text:p/>
        </draw:connector>
        <draw:connector draw:style-name="gr4" draw:text-style-name="P1" draw:layer="layout" svg:x1="35.729cm" svg:y1="57.076cm" svg:x2="59.363cm" svg:y2="48.818cm" draw:start-shape="id15" draw:start-glue-point="1" draw:end-shape="id39" draw:end-glue-point="3" svg:d="m35729 57076h11817v-8258h11817">
          <text:p/>
        </draw:connector>
        <draw:connector draw:style-name="gr4" draw:text-style-name="P1" draw:layer="layout" svg:x1="40.552cm" svg:y1="49.277cm" svg:x2="54.058cm" svg:y2="44.23cm" draw:start-shape="id16" draw:start-glue-point="0" draw:end-shape="id38" draw:end-glue-point="3" svg:d="m40552 49277v-5047h13506">
          <text:p/>
        </draw:connector>
        <draw:connector draw:style-name="gr3" draw:text-style-name="P1" draw:layer="layout" svg:x1="38.622cm" svg:y1="43.772cm" svg:x2="40.552cm" svg:y2="49.277cm" draw:start-shape="id41" draw:start-glue-point="2" draw:end-shape="id16" draw:end-glue-point="0" svg:d="m38622 43772v2753h1930v2752">
          <text:p/>
        </draw:connector>
        <draw:connector draw:style-name="gr4" draw:text-style-name="P1" draw:layer="layout" svg:x1="37.658cm" svg:y1="42.854cm" svg:x2="41.999cm" svg:y2="40.101cm" draw:start-shape="id41" draw:start-glue-point="3" draw:end-shape="id42" draw:end-glue-point="3" svg:d="m37658 42854h-501v-2753h4842">
          <text:p/>
        </draw:connector>
        <draw:connector draw:style-name="gr3" draw:text-style-name="P1" draw:id="id43" draw:layer="layout" svg:x1="38.622cm" svg:y1="34.137cm" svg:x2="41.999cm" svg:y2="40.101cm" draw:start-shape="id8" draw:start-glue-point="2" draw:end-shape="id42" draw:end-glue-point="3" svg:d="m38622 34137v5964h3377">
          <text:p/>
        </draw:connector>
        <draw:connector draw:style-name="gr4" draw:text-style-name="P1" draw:layer="layout" svg:x1="28.493cm" svg:y1="38.266cm" svg:x2="38.622cm" svg:y2="40.101cm" draw:start-shape="id6" draw:start-glue-point="2" draw:end-shape="id43" draw:end-glue-point="0" svg:d="m28493 38266v1835h10129">
          <text:p/>
        </draw:connector>
        <draw:connector draw:style-name="gr4" draw:text-style-name="P1" draw:layer="layout" svg:x1="24.634cm" svg:y1="47.442cm" svg:x2="34.764cm" svg:y2="56.159cm" draw:start-shape="id14" draw:start-glue-point="2" draw:end-shape="id15" draw:end-glue-point="0" svg:d="m24634 47442v4359h10130v4358">
          <text:p/>
        </draw:connector>
        <draw:connector draw:style-name="gr4" draw:text-style-name="P1" draw:layer="layout" svg:x1="61.293cm" svg:y1="48.818cm" svg:x2="75.763cm" svg:y2="39.184cm" draw:start-shape="id39" draw:start-glue-point="1" draw:end-shape="id37" draw:end-glue-point="2" svg:d="m61293 48818h14470v-9634">
          <text:p/>
        </draw:connector>
        <draw:connector draw:style-name="gr4" draw:text-style-name="P1" draw:layer="layout" svg:x1="84.445cm" svg:y1="39.184cm" svg:x2="74.316cm" svg:y2="27.714cm" draw:start-shape="id19" draw:start-glue-point="0" draw:end-shape="id21" draw:end-glue-point="1" svg:d="m84445 39184v-11470h-10129">
          <text:p/>
        </draw:connector>
        <draw:connector draw:style-name="gr3" draw:text-style-name="P1" draw:layer="layout" svg:x1="84.445cm" svg:y1="39.184cm" svg:x2="75.763cm" svg:y2="37.349cm" draw:start-shape="id19" draw:start-glue-point="0" draw:end-shape="id37" draw:end-glue-point="0" svg:d="m84445 39184v-2336h-8682v501">
          <text:p/>
        </draw:connector>
        <draw:connector draw:style-name="gr4" draw:text-style-name="P1" draw:layer="layout" svg:x1="84.445cm" svg:y1="39.184cm" svg:x2="75.763cm" svg:y2="17.621cm" draw:start-shape="id19" draw:start-glue-point="0" draw:end-shape="id22" draw:end-glue-point="1" svg:d="m84445 39184v-21563h-8682">
          <text:p/>
        </draw:connector>
        <draw:connector draw:style-name="gr4" draw:text-style-name="P1" draw:layer="layout" draw:line-skew="-4.709cm" svg:x1="84.445cm" svg:y1="39.184cm" svg:x2="81.068cm" svg:y2="5.233cm" draw:start-shape="id19" draw:start-glue-point="0" draw:end-shape="id35" draw:end-glue-point="2" svg:d="m84445 39184v-21684h-3377v-12267">
          <text:p/>
        </draw:connector>
        <draw:connector draw:style-name="gr3" draw:text-style-name="P1" draw:layer="layout" svg:x1="68.045cm" svg:y1="43.313cm" svg:x2="55.987cm" svg:y2="44.23cm" draw:start-shape="id29" draw:start-glue-point="3" draw:end-shape="id38" draw:end-glue-point="1" svg:d="m68045 43313h-6029v917h-6029">
          <text:p/>
        </draw:connector>
        <draw:connector draw:style-name="gr3" draw:text-style-name="P1" draw:layer="layout" svg:x1="43.928cm" svg:y1="40.101cm" svg:x2="53.575cm" svg:y2="39.642cm" draw:start-shape="id42" draw:start-glue-point="1" draw:end-shape="id28" draw:end-glue-point="3" svg:d="m43928 40101h4824v-459h4823">
          <text:p/>
        </draw:connector>
        <draw:path draw:style-name="gr5" draw:text-style-name="P1" draw:layer="layout" svg:width="44.772cm" svg:height="13.763cm" draw:transform="rotate (3.1415926535892) translate (86.8567636772502cm 46.9825783170617cm)" svg:viewBox="0 0 44773 13764" svg:d="m0-80216c1276 2 2556-71 3828 0 1240 70 2467-115 3617-521 1075-378 2180-673 3296-936 1242-292 2375-1066 3085-2185 622-980 949-2154 638-3330-297-1122-355-2275-533-3433-176-1150 97-3016 1702-2705 1598 309 2867-584 4360-625 1064-28 2129 0 3192 0 1169 0 2339 0 3508 0 1134 0 2272-32 3404 0 1137 33 2237 129 3403 208 1207 82 2281 293 3509 104 1086-166 2202-47 3297 105 1308 182 2242 1175 3510 1456l957 417">
          <text:p/>
        </draw:path>
        <draw:path draw:style-name="gr6" draw:text-style-name="P1" draw:layer="layout" svg:width="11.747cm" svg:height="5.808cm" draw:transform="skewX (0.00855211333477062) rotate (2.30226381630529) translate (37.7158278320289cm 48.4679287088377cm)" svg:viewBox="0 0 11748 5809" svg:d="m0-2902c1651 359 3094-381 4755-513 1323-106 2840-184 3762-1399 737-971 1695-1765 2348-2806l809-911 74-83">
          <text:p/>
        </draw:path>
        <draw:path draw:style-name="gr5" draw:text-style-name="P1" draw:layer="layout" svg:width="26.074cm" svg:height="16.623cm" draw:transform="skewX (-0.212755635818069) rotate (-2.5279348885893) translate (56.6762383503908cm 47.1737999791694cm)" svg:viewBox="0 0 26075 16624" svg:d="m0-142134c1722 62 3462-497 5150-173 1407 269 2774-313 4079 660 1147 855 2396 1556 3480 2460 911 760 1851 1498 2742 2278 949 832 1914 1618 2763 2582 827 939 1888 1680 2913 2420 1141 824 1824 2044 3019 2797l964 1088 643 1109 322 1128">
          <text:p/>
        </draw:path>
        <draw:path draw:style-name="gr5" draw:text-style-name="P1" draw:layer="layout" svg:width="14.79cm" svg:height="6.952cm" draw:transform="skewX (-0.428827397214926) rotate (-2.50978346436856) translate (56.3883401819855cm 55.763108790351cm)" svg:viewBox="0 0 14791 6953" svg:d="m0-149651c1592-192 3165-110 4780-166 1585-55 2545-1035 3887-1487 1240-419 2021-1508 3035-2257 958-707 1713-1619 2555-2444l534-599">
          <text:p/>
        </draw:path>
        <draw:path draw:style-name="gr5" draw:text-style-name="P1" draw:layer="layout" svg:width="19.942cm" svg:height="4.866cm" draw:transform="rotate (-1.57079632679579) translate (65.1514020734449cm 46.9831376358491cm)" svg:viewBox="0 0 19943 4867" svg:d="m0-130303c1240 64 2471-24 3720 221 1094 214 2135 464 3203 775 1294 375 2501 1090 3823 1327 1186 212 2158 875 3307 1216 1165 346 2257 934 3410 1328h1136l1034-111 310-111">
          <text:p/>
        </draw:path>
        <draw:path draw:style-name="gr5" draw:text-style-name="P1" draw:layer="layout" svg:width="28.417cm" svg:height="23.708cm" draw:transform="skewX (-0.0399680398706627) rotate (-2.69758089188311) translate (64.8581385211092cm 20.0910780428036cm)" svg:viewBox="0 0 28418 23709" svg:d="m0-92008c1143 287 2248 39 3439 640 1362 688 2807 1102 4145 1781 1377 699 2955 1018 4193 1920 1110 810 2362 1205 3391 2100 877 763 1940 1304 2826 2057 868 737 1928 986 2733 1781 905 894 2177 1256 3297 1828 1048 535 1855 1384 2450 2329 717 1138 2209 1900 1742 3472-371 1248 688 2445-93 3609l-283 1004-472 914-141 274">
          <text:p/>
        </draw:path>
        <draw:rect draw:style-name="gr2" draw:text-style-name="P1" draw:id="id36" draw:layer="layout" svg:width="1.929cm" svg:height="1.835cm" svg:x="43.446cm" svg:y="12.574cm">
          <text:p/>
        </draw:rect>
        <draw:frame draw:style-name="gr7" draw:text-style-name="P2" draw:layer="layout" svg:width="4.823cm" svg:height="2.4cm" svg:x="82.052cm" svg:y="4.6cm">
          <draw:text-box>
            <text:p text:style-name="P2">襄平</text:p>
          </draw:text-box>
        </draw:frame>
        <draw:frame draw:style-name="gr8" draw:text-style-name="P2" draw:layer="layout" svg:width="4.824cm" svg:height="2.399cm" svg:x="70.939cm" svg:y="5.233cm">
          <draw:text-box>
            <text:p text:style-name="P2">北平</text:p>
          </draw:text-box>
        </draw:frame>
        <draw:frame draw:style-name="gr8" draw:text-style-name="P2" draw:layer="layout" svg:width="4.824cm" svg:height="2.399cm" svg:x="56.751cm" svg:y="1.601cm">
          <draw:text-box>
            <text:p text:style-name="P2">薊</text:p>
          </draw:text-box>
        </draw:frame>
        <draw:frame draw:style-name="gr8" draw:text-style-name="P2" draw:layer="layout" svg:width="4.823cm" svg:height="2.399cm" svg:x="40.052cm" svg:y="10.75cm">
          <draw:text-box>
            <text:p text:style-name="P2">晋陽</text:p>
          </draw:text-box>
        </draw:frame>
        <draw:frame draw:style-name="gr8" draw:text-style-name="P2" draw:layer="layout" svg:width="4.824cm" svg:height="2.399cm" svg:x="66.598cm" svg:y="11.552cm">
          <draw:text-box>
            <text:p text:style-name="P2">南皮</text:p>
          </draw:text-box>
        </draw:frame>
        <draw:frame draw:style-name="gr8" draw:text-style-name="P2" draw:layer="layout" svg:width="4.824cm" svg:height="2.399cm" svg:x="56.469cm" svg:y="15.327cm">
          <draw:text-box>
            <text:p text:style-name="P2">平原</text:p>
          </draw:text-box>
        </draw:frame>
        <draw:frame draw:style-name="gr8" draw:text-style-name="P2" draw:layer="layout" svg:width="4.823cm" svg:height="2.399cm" svg:x="51.164cm" svg:y="15.327cm">
          <draw:text-box>
            <text:p text:style-name="P2">鄴</text:p>
          </draw:text-box>
        </draw:frame>
        <draw:frame draw:style-name="gr8" draw:text-style-name="P2" draw:layer="layout" svg:width="4.823cm" svg:height="2.399cm" svg:x="72.387cm" svg:y="13.951cm">
          <draw:text-box>
            <text:p text:style-name="P2">北海</text:p>
          </draw:text-box>
        </draw:frame>
        <draw:frame draw:style-name="gr8" draw:text-style-name="P2" draw:layer="layout" svg:width="4.824cm" svg:height="2.399cm" svg:x="69.492cm" svg:y="24.503cm">
          <draw:text-box>
            <text:p text:style-name="P2">下邳</text:p>
          </draw:text-box>
        </draw:frame>
        <draw:frame draw:style-name="gr8" draw:text-style-name="P2" draw:layer="layout" svg:width="4.823cm" svg:height="2.399cm" svg:x="58.399cm" svg:y="22.562cm">
          <draw:text-box>
            <text:p text:style-name="P2">濮陽</text:p>
          </draw:text-box>
        </draw:frame>
        <draw:frame draw:style-name="gr8" draw:text-style-name="P2" draw:layer="layout" svg:width="4.823cm" svg:height="2.399cm" svg:x="47.305cm" svg:y="25.42cm">
          <draw:text-box>
            <text:p text:style-name="P2">陳留</text:p>
          </draw:text-box>
        </draw:frame>
        <draw:frame draw:style-name="gr8" draw:text-style-name="P2" draw:layer="layout" svg:width="4.823cm" svg:height="2.399cm" svg:x="61.293cm" svg:y="28.986cm">
          <draw:text-box>
            <text:p text:style-name="P2">小沛</text:p>
          </draw:text-box>
        </draw:frame>
        <draw:frame draw:style-name="gr8" draw:text-style-name="P2" draw:layer="layout" svg:width="4.823cm" svg:height="2.399cm" svg:x="67.081cm" svg:y="34.032cm">
          <draw:text-box>
            <text:p text:style-name="P2">寿春</text:p>
          </draw:text-box>
        </draw:frame>
        <draw:frame draw:style-name="gr8" draw:text-style-name="P2" draw:layer="layout" svg:width="4.824cm" svg:height="2.399cm" svg:x="36.693cm" svg:y="24.044cm">
          <draw:text-box>
            <text:p text:style-name="P2">洛陽</text:p>
          </draw:text-box>
        </draw:frame>
        <draw:frame draw:style-name="gr7" draw:text-style-name="P2" draw:layer="layout" svg:width="4.823cm" svg:height="2.4cm" svg:x="25.117cm" svg:y="23.126cm">
          <draw:text-box>
            <text:p text:style-name="P2">長安</text:p>
          </draw:text-box>
        </draw:frame>
        <draw:frame draw:style-name="gr8" draw:text-style-name="P2" draw:layer="layout" svg:width="4.823cm" svg:height="2.399cm" svg:x="37.176cm" svg:y="30.008cm">
          <draw:text-box>
            <text:p text:style-name="P2">宛</text:p>
          </draw:text-box>
        </draw:frame>
        <draw:frame draw:style-name="gr7" draw:text-style-name="P2" draw:layer="layout" svg:width="4.823cm" svg:height="2.4cm" svg:x="45.858cm" svg:y="30.466cm">
          <draw:text-box>
            <text:p text:style-name="P2">許昌</text:p>
          </draw:text-box>
        </draw:frame>
        <draw:frame draw:style-name="gr8" draw:text-style-name="P2" draw:layer="layout" svg:width="4.823cm" svg:height="2.399cm" svg:x="40.552cm" svg:y="36.785cm">
          <draw:text-box>
            <text:p text:style-name="P2">新野</text:p>
          </draw:text-box>
        </draw:frame>
        <draw:frame draw:style-name="gr8" draw:text-style-name="P2" draw:layer="layout" svg:width="4.824cm" svg:height="2.399cm" svg:x="52.128cm" svg:y="36.326cm">
          <draw:text-box>
            <text:p text:style-name="P2">汝南</text:p>
          </draw:text-box>
        </draw:frame>
        <draw:frame draw:style-name="gr7" draw:text-style-name="P2" draw:layer="layout" svg:width="4.823cm" svg:height="2.4cm" svg:x="76.728cm" svg:y="37.243cm">
          <draw:text-box>
            <text:p text:style-name="P2">建業</text:p>
          </draw:text-box>
        </draw:frame>
        <draw:frame draw:style-name="gr8" draw:text-style-name="P2" draw:layer="layout" svg:width="4.823cm" svg:height="2.399cm" svg:x="85.41cm" svg:y="39.079cm">
          <draw:text-box>
            <text:p text:style-name="P2">呉</text:p>
          </draw:text-box>
        </draw:frame>
        <draw:frame draw:style-name="gr8" draw:text-style-name="P2" draw:layer="layout" svg:width="4.824cm" svg:height="2.399cm" svg:x="86.374cm" svg:y="44.584cm">
          <draw:text-box>
            <text:p text:style-name="P2">会稽</text:p>
          </draw:text-box>
        </draw:frame>
        <draw:frame draw:style-name="gr8" draw:text-style-name="P2" draw:layer="layout" svg:width="4.824cm" svg:height="2.399cm" svg:x="66.598cm" svg:y="39.996cm">
          <draw:text-box>
            <text:p text:style-name="P2">廬江</text:p>
          </draw:text-box>
        </draw:frame>
        <draw:frame draw:style-name="gr8" draw:text-style-name="P2" draw:layer="layout" svg:width="4.823cm" svg:height="2.399cm" svg:x="53.111cm" svg:y="41.319cm">
          <draw:text-box>
            <text:p text:style-name="P2">江夏</text:p>
          </draw:text-box>
        </draw:frame>
        <draw:frame draw:style-name="gr8" draw:text-style-name="P2" draw:layer="layout" svg:width="4.823cm" svg:height="2.399cm" svg:x="26.082cm" svg:y="34.032cm">
          <draw:text-box>
            <text:p text:style-name="P2">上庸</text:p>
          </draw:text-box>
        </draw:frame>
        <draw:frame draw:style-name="gr7" draw:text-style-name="P2" draw:layer="layout" svg:width="4.823cm" svg:height="2.4cm" svg:x="33.25cm" svg:y="41.875cm">
          <draw:text-box>
            <text:p text:style-name="P2">襄陽</text:p>
          </draw:text-box>
        </draw:frame>
        <draw:frame draw:style-name="gr7" draw:text-style-name="P2" draw:layer="layout" svg:width="4.823cm" svg:height="2.4cm" svg:x="22.75cm" svg:y="43.375cm">
          <draw:text-box>
            <text:p text:style-name="P2">永安</text:p>
          </draw:text-box>
        </draw:frame>
        <draw:frame draw:style-name="gr8" draw:text-style-name="P2" draw:layer="layout" svg:width="4.823cm" svg:height="2.399cm" svg:x="41.517cm" svg:y="49.172cm">
          <draw:text-box>
            <text:p text:style-name="P2">江陵</text:p>
          </draw:text-box>
        </draw:frame>
        <draw:frame draw:style-name="gr8" draw:text-style-name="P2" draw:layer="layout" svg:width="4.824cm" svg:height="2.399cm" svg:x="58.45cm" svg:y="49.601cm">
          <draw:text-box>
            <text:p text:style-name="P2">柴桑</text:p>
          </draw:text-box>
        </draw:frame>
        <draw:frame draw:style-name="gr7" draw:text-style-name="P2" draw:layer="layout" svg:width="4.823cm" svg:height="2.4cm" svg:x="30.25cm" svg:y="56.125cm">
          <draw:text-box>
            <text:p text:style-name="P2">武陵</text:p>
          </draw:text-box>
        </draw:frame>
        <draw:frame draw:style-name="gr8" draw:text-style-name="P2" draw:layer="layout" svg:width="4.824cm" svg:height="2.399cm" svg:x="31.051cm" svg:y="67.601cm">
          <draw:text-box>
            <text:p text:style-name="P2">零陵</text:p>
          </draw:text-box>
        </draw:frame>
        <draw:frame draw:style-name="gr8" draw:text-style-name="P2" draw:layer="layout" svg:width="4.823cm" svg:height="2.399cm" svg:x="53.093cm" svg:y="59.334cm">
          <draw:text-box>
            <text:p text:style-name="P2">長沙</text:p>
          </draw:text-box>
        </draw:frame>
        <draw:frame draw:style-name="gr8" draw:text-style-name="P2" draw:layer="layout" svg:width="4.823cm" svg:height="2.399cm" svg:x="46.375cm" svg:y="66.476cm">
          <draw:text-box>
            <text:p text:style-name="P2">桂陽</text:p>
          </draw:text-box>
        </draw:frame>
        <draw:connector draw:style-name="gr3" draw:text-style-name="P1" draw:layer="layout" svg:x1="17.882cm" svg:y1="19.456cm" svg:x2="26.564cm" svg:y2="26.337cm" draw:start-shape="id3" draw:start-glue-point="1" draw:end-shape="id4" draw:end-glue-point="3" svg:d="m17882 19456h4341v6881h4341">
          <text:p/>
        </draw:connector>
        <draw:frame draw:style-name="gr8" draw:text-style-name="P2" draw:layer="layout" svg:width="4.823cm" svg:height="2.399cm" svg:x="7cm" svg:y="11.351cm">
          <draw:text-box>
            <text:p text:style-name="P2">武威</text:p>
          </draw:text-box>
        </draw:frame>
        <draw:frame draw:style-name="gr7" draw:text-style-name="P2" draw:layer="layout" svg:width="4.823cm" svg:height="2.4cm" svg:x="25.117cm" svg:y="23.127cm">
          <draw:text-box>
            <text:p text:style-name="P2">長安</text:p>
          </draw:text-box>
        </draw:frame>
        <draw:frame draw:style-name="gr8" draw:text-style-name="P2" draw:layer="layout" svg:width="4.823cm" svg:height="2.399cm" svg:x="14.875cm" svg:y="20.726cm">
          <draw:text-box>
            <text:p text:style-name="P2">安定</text:p>
          </draw:text-box>
        </draw:frame>
        <draw:frame draw:style-name="gr8" draw:text-style-name="P2" draw:layer="layout" svg:width="4.824cm" svg:height="2.399cm" svg:x="3.676cm" svg:y="24.476cm">
          <draw:text-box>
            <text:p text:style-name="P2">天水</text:p>
          </draw:text-box>
        </draw:frame>
        <draw:frame draw:style-name="gr8" draw:text-style-name="P2" draw:layer="layout" svg:width="4.824cm" svg:height="2.399cm" svg:x="14.523cm" svg:y="33.879cm">
          <draw:text-box>
            <text:p text:style-name="P2">漢中</text:p>
          </draw:text-box>
        </draw:frame>
        <draw:frame draw:style-name="gr7" draw:text-style-name="P2" draw:layer="layout" svg:width="4.824cm" svg:height="2.4cm" svg:x="6.676cm" svg:y="39.25cm">
          <draw:text-box>
            <text:p text:style-name="P2">梓潼</text:p>
          </draw:text-box>
        </draw:frame>
        <draw:frame draw:style-name="gr8" draw:text-style-name="P2" draw:layer="layout" svg:width="4.824cm" svg:height="2.399cm" svg:x="3.625cm" svg:y="47.875cm">
          <draw:text-box>
            <text:p text:style-name="P2">成都</text:p>
          </draw:text-box>
        </draw:frame>
        <draw:frame draw:style-name="gr8" draw:text-style-name="P2" draw:layer="layout" svg:width="4.824cm" svg:height="2.399cm" svg:x="15.47cm" svg:y="55.136cm">
          <draw:text-box>
            <text:p text:style-name="P2">江州</text:p>
          </draw:text-box>
        </draw:frame>
        <draw:frame draw:style-name="gr8" draw:text-style-name="P2" draw:layer="layout" svg:width="4.823cm" svg:height="2.399cm" svg:x="14.875cm" svg:y="61.375cm">
          <draw:text-box>
            <text:p text:style-name="P2">建寧</text:p>
          </draw:text-box>
        </draw:frame>
        <draw:frame draw:style-name="gr8" draw:text-style-name="P2" draw:layer="layout" svg:width="4.823cm" svg:height="2.399cm" svg:x="1cm" svg:y="70.276cm">
          <draw:text-box>
            <text:p text:style-name="P2">雲南</text:p>
          </draw:text-box>
        </draw:frame>
        <draw:connector draw:style-name="gr9" draw:text-style-name="P1" draw:layer="layout" svg:x1="16.917cm" svg:y1="18.539cm" svg:x2="43.446cm" svg:y2="13.491cm" draw:start-shape="id3" draw:start-glue-point="0" draw:end-shape="id36" draw:end-glue-point="3" svg:d="m16917 18539v-5048h26529">
          <text:p/>
        </draw:connector>
        <draw:connector draw:style-name="gr9" draw:text-style-name="P1" draw:layer="layout" svg:x1="17.882cm" svg:y1="64.417cm" svg:x2="35.728cm" svg:y2="67.628cm" draw:start-shape="id12" draw:start-glue-point="1" draw:end-shape="id17" draw:end-glue-point="0" svg:d="m17882 64417h17846v3211">
          <text:p/>
        </draw:connector>
        <draw:connector draw:style-name="gr3" draw:text-style-name="P1" draw:layer="layout" svg:x1="34.764cm" svg:y1="57.994cm" svg:x2="35.728cm" svg:y2="67.628cm" draw:start-shape="id15" draw:start-glue-point="2" draw:end-shape="id17" draw:end-glue-point="0" svg:d="m34764 57994v4817h964v4817">
          <text:p/>
        </draw:connector>
        <draw:connector draw:style-name="gr9" draw:text-style-name="P1" draw:layer="layout" draw:type="curve" svg:x1="49.234cm" svg:y1="69.463cm" svg:x2="85.409cm" svg:y2="46.525cm" draw:start-shape="id18" draw:start-glue-point="1" draw:end-shape="id20" draw:end-glue-point="2" svg:d="m49234 69463c24117 0 36175-7646 36175-22938">
          <text:p/>
        </draw:connector>
        <draw:connector draw:style-name="gr3" draw:text-style-name="P1" draw:layer="layout" svg:x1="49.234cm" svg:y1="69.463cm" svg:x2="52.128cm" svg:y2="61.206cm" draw:start-shape="id18" draw:start-glue-point="1" draw:end-shape="id40" draw:end-glue-point="2" svg:d="m49234 69463h2894v-8257">
          <text:p/>
        </draw:connector>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ＭＳ Ｐ明朝'" style:font-family-generic-asian="system" style:font-pitch-asian="variable" style:font-size-asian="24pt" style:language-asian="ja" style:country-asian="JP"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9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fo:font-family="Arial" style:font-family-generic="roman" style:font-pitch="variable" fo:font-size="96pt" fo:font-style="normal" fo:font-weight="normal" style:letter-kerning="true" style:font-family-asian="'ＭＳ Ｐゴシック'" style:font-family-generic-asian="system" style:font-pitch-asian="variable" style:font-size-asian="18pt" style:font-style-asian="normal" style:font-weight-asian="bold" style:font-family-complex="Tahoma" style:font-family-generic-complex="system" style:font-pitch-complex="variable" style:font-size-complex="18pt" style:font-style-complex="normal" style:font-weight-complex="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94cm" fo:page-height="74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レイヤー4"/>
    </draw:layer-set>
    <style:master-page style:name="標準"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12-13T06:20:05.82</meta:creation-date>
    <dc:date>2009-12-13T07:34:22.04</dc:date>
    <meta:editing-duration>PT00H12M35S</meta:editing-duration>
    <meta:editing-cycles>2</meta:editing-cycles>
    <meta:generator>OpenOffice.org/3.1$Win32 OpenOffice.org_project/310m11$Build-9399</meta:generator>
    <meta:document-statistic meta:object-count="166"/>
  </office:meta>
</office:document-meta>
</file>