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43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4.299cm"/>
    </style:style>
    <style:style style:name="co9" style:family="table-column">
      <style:table-column-properties fo:break-before="auto" style:column-width="4.454cm"/>
    </style:style>
    <style:style style:name="co10" style:family="table-column">
      <style:table-column-properties fo:break-before="auto" style:column-width="4.669cm"/>
    </style:style>
    <style:style style:name="co11" style:family="table-column">
      <style:table-column-properties fo:break-before="auto" style:column-width="4.237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4.577cm"/>
    </style:style>
    <style:style style:name="co14" style:family="table-column">
      <style:table-column-properties fo:break-before="auto" style:column-width="4.1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9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7" table:default-cell-style-name="Default"/>
        <table:table-row table:style-name="ro1">
          <table:table-cell table:number-columns-repeated="17"/>
          <table:table-cell table:style-name="Default" table:number-columns-repeated="10"/>
          <table:table-cell table:number-columns-repeated="7"/>
        </table:table-row>
        <table:table-row table:style-name="ro1">
          <table:table-cell table:style-name="ce1" table:number-columns-repeated="2"/>
          <table:table-cell table:style-name="ce1" office:value-type="string">
            <text:p>ＬＶ１</text:p>
          </table:table-cell>
          <table:table-cell table:style-name="ce1" table:number-columns-repeated="2"/>
          <table:table-cell table:style-name="ce1" office:value-type="string">
            <text:p>ＬＶ２</text:p>
          </table:table-cell>
          <table:table-cell table:style-name="ce1" table:number-columns-repeated="2"/>
          <table:table-cell table:style-name="ce1" office:value-type="string">
            <text:p>ＬＶ３</text:p>
          </table:table-cell>
          <table:table-cell table:style-name="ce1" table:number-columns-repeated="2"/>
          <table:table-cell table:style-name="ce1" office:value-type="string">
            <text:p>LV4</text:p>
          </table:table-cell>
          <table:table-cell table:style-name="ce1" table:number-columns-repeated="2"/>
          <table:table-cell table:style-name="ce1" office:value-type="string">
            <text:p>LV5</text:p>
          </table:table-cell>
          <table:table-cell table:style-name="ce1"/>
          <table:table-cell/>
          <table:table-cell office:value-type="string">
            <text:p>色指定</text:p>
          </table:table-cell>
          <table:table-cell/>
          <table:table-cell office:value-type="string">
            <text:p>ＬＶ１</text:p>
          </table:table-cell>
          <table:table-cell table:number-columns-repeated="2"/>
          <table:table-cell office:value-type="string">
            <text:p>ＬＶ２</text:p>
          </table:table-cell>
          <table:table-cell table:number-columns-repeated="2"/>
          <table:table-cell office:value-type="string">
            <text:p>ＬＶ３</text:p>
          </table:table-cell>
          <table:table-cell/>
          <table:table-cell table:style-name="ce1"/>
          <table:table-cell table:style-name="ce1" office:value-type="string">
            <text:p>LV4</text:p>
          </table:table-cell>
          <table:table-cell table:style-name="ce1" table:number-columns-repeated="2"/>
          <table:table-cell table:style-name="ce1" office:value-type="string">
            <text:p>LV5</text:p>
          </table:table-cell>
          <table:table-cell table:style-name="ce1"/>
          <table:table-cell/>
        </table:table-row>
        <table:table-row table:style-name="ro2">
          <table:table-cell table:style-name="ce1" office:value-type="string">
            <text:p>補正[%]</text:p>
          </table:table-cell>
          <table:table-cell table:style-name="ce1" office:value-type="string">
            <text:p>召還ＭＰ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office:value-type="string">
            <text:p>LvUP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office:value-type="string">
            <text:p>LvUP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/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table:formula="of:=ROUNDDOWN([.$C$30]*(100-[.A4])/100)" office:value-type="float" office:value="180">
            <text:p>180</text:p>
          </table:table-cell>
          <table:table-cell table:style-name="ce1" table:formula="of:=ROUNDUP([.$C$31]*(100+[.$A4])/100)" office:value-type="float" office:value="20">
            <text:p>20</text:p>
          </table:table-cell>
          <table:table-cell table:style-name="ce1" table:formula="of:=ROUNDDOWN([.$C$32]*(100-[.$A4])/100)" office:value-type="float" office:value="125">
            <text:p>125</text:p>
          </table:table-cell>
          <table:table-cell table:style-name="ce1" table:formula="of:=ROUNDDOWN([.$C$33]*(100-[.A4])/100)" office:value-type="float" office:value="16">
            <text:p>16</text:p>
          </table:table-cell>
          <table:table-cell table:style-name="ce1" table:formula="of:=ROUNDUP([.$C$34]*(100+[.$A4])/100)" office:value-type="float" office:value="3">
            <text:p>3</text:p>
          </table:table-cell>
          <table:table-cell table:style-name="ce1" table:formula="of:=ROUNDDOWN([.$C$35]*(100-[.$A4])/100)" office:value-type="float" office:value="75">
            <text:p>75</text:p>
          </table:table-cell>
          <table:table-cell table:style-name="ce1" table:formula="of:=ROUNDDOWN([.$C$36]*(100-[.A4])/100)" office:value-type="float" office:value="16">
            <text:p>16</text:p>
          </table:table-cell>
          <table:table-cell table:style-name="ce1" table:formula="of:=ROUNDUP([.$C$37]*(100+[.$A4])/100)" office:value-type="float" office:value="4">
            <text:p>4</text:p>
          </table:table-cell>
          <table:table-cell table:style-name="ce1" table:formula="of:=ROUNDDOWN([.$C$38]*(100-[.$A4])/100)" office:value-type="float" office:value="25">
            <text:p>25</text:p>
          </table:table-cell>
          <table:table-cell table:style-name="ce1" table:formula="of:=ROUNDDOWN([.$C$39]*(100-[.A4])/100)" office:value-type="float" office:value="110">
            <text:p>110</text:p>
          </table:table-cell>
          <table:table-cell table:style-name="ce1" table:formula="of:=ROUNDUP([.$C$40]*(100+[.$A4])/100)" office:value-type="float" office:value="30">
            <text:p>30</text:p>
          </table:table-cell>
          <table:table-cell table:style-name="ce1" table:formula="of:=ROUNDDOWN([.$C$41]*(100-[.$A4])/100)" office:value-type="float" office:value="125">
            <text:p>125</text:p>
          </table:table-cell>
          <table:table-cell table:style-name="ce1" table:formula="of:=ROUNDDOWN([.$C$42]*(100-[.A4])/100)" office:value-type="float" office:value="190">
            <text:p>190</text:p>
          </table:table-cell>
          <table:table-cell table:style-name="ce1" table:formula="of:=ROUNDUP([.$C$43]*(100+[.$A4])/100)" office:value-type="float" office:value="25">
            <text:p>25</text:p>
          </table:table-cell>
          <table:table-cell table:style-name="ce1" table:formula="of:=ROUNDDOWN([.$C$44]*(100-[.$A4])/100)" office:value-type="float" office:value="125">
            <text:p>125</text:p>
          </table:table-cell>
          <table:table-cell/>
          <table:table-cell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table:formula="of:=ROUNDDOWN([.$C$30]*(100-[.A5])/100)" office:value-type="float" office:value="178">
            <text:p>178</text:p>
          </table:table-cell>
          <table:table-cell table:style-name="ce1" table:formula="of:=ROUNDUP([.$C$31]*(100+[.$A5])/100)" office:value-type="float" office:value="21">
            <text:p>21</text:p>
          </table:table-cell>
          <table:table-cell table:style-name="ce1" table:formula="of:=ROUNDDOWN([.$C$32]*(100-[.$A5])/100)" office:value-type="float" office:value="123">
            <text:p>123</text:p>
          </table:table-cell>
          <table:table-cell table:style-name="ce1" table:formula="of:=ROUNDDOWN([.$C$33]*(100-[.A5])/100)" office:value-type="float" office:value="15">
            <text:p>15</text:p>
          </table:table-cell>
          <table:table-cell table:style-name="ce1" table:formula="of:=ROUNDUP([.$C$34]*(100+[.$A5])/100)" office:value-type="float" office:value="4">
            <text:p>4</text:p>
          </table:table-cell>
          <table:table-cell table:style-name="ce1" table:formula="of:=ROUNDDOWN([.$C$35]*(100-[.$A5])/100)" office:value-type="float" office:value="74">
            <text:p>74</text:p>
          </table:table-cell>
          <table:table-cell table:style-name="ce1" table:formula="of:=ROUNDDOWN([.$C$36]*(100-[.A5])/100)" office:value-type="float" office:value="15">
            <text:p>15</text:p>
          </table:table-cell>
          <table:table-cell table:style-name="ce1" table:formula="of:=ROUNDUP([.$C$37]*(100+[.$A5])/100)" office:value-type="float" office:value="5">
            <text:p>5</text:p>
          </table:table-cell>
          <table:table-cell table:style-name="ce1" table:formula="of:=ROUNDDOWN([.$C$38]*(100-[.$A5])/100)" office:value-type="float" office:value="24">
            <text:p>24</text:p>
          </table:table-cell>
          <table:table-cell table:style-name="ce1" table:formula="of:=ROUNDDOWN([.$C$39]*(100-[.A5])/100)" office:value-type="float" office:value="108">
            <text:p>108</text:p>
          </table:table-cell>
          <table:table-cell table:style-name="ce1" table:formula="of:=ROUNDUP([.$C$40]*(100+[.$A5])/100)" office:value-type="float" office:value="31">
            <text:p>31</text:p>
          </table:table-cell>
          <table:table-cell table:style-name="ce1" table:formula="of:=ROUNDDOWN([.$C$41]*(100-[.$A5])/100)" office:value-type="float" office:value="123">
            <text:p>123</text:p>
          </table:table-cell>
          <table:table-cell table:style-name="ce1" table:formula="of:=ROUNDDOWN([.$C$42]*(100-[.A5])/100)" office:value-type="float" office:value="188">
            <text:p>188</text:p>
          </table:table-cell>
          <table:table-cell table:style-name="ce1" table:formula="of:=ROUNDUP([.$C$43]*(100+[.$A5])/100)" office:value-type="float" office:value="26">
            <text:p>26</text:p>
          </table:table-cell>
          <table:table-cell table:style-name="ce1" table:formula="of:=ROUNDDOWN([.$C$44]*(100-[.$A5])/100)" office:value-type="float" office:value="123">
            <text:p>123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table:formula="of:=ROUNDDOWN([.$C$30]*(100-[.A6])/100)" office:value-type="float" office:value="176">
            <text:p>176</text:p>
          </table:table-cell>
          <table:table-cell table:style-name="ce1" table:formula="of:=ROUNDUP([.$C$31]*(100+[.$A6])/100)" office:value-type="float" office:value="21">
            <text:p>21</text:p>
          </table:table-cell>
          <table:table-cell table:style-name="ce1" table:formula="of:=ROUNDDOWN([.$C$32]*(100-[.$A6])/100)" office:value-type="float" office:value="122">
            <text:p>122</text:p>
          </table:table-cell>
          <table:table-cell table:style-name="ce1" table:formula="of:=ROUNDDOWN([.$C$33]*(100-[.A6])/100)" office:value-type="float" office:value="15">
            <text:p>15</text:p>
          </table:table-cell>
          <table:table-cell table:style-name="ce1" table:formula="of:=ROUNDUP([.$C$34]*(100+[.$A6])/100)" office:value-type="float" office:value="4">
            <text:p>4</text:p>
          </table:table-cell>
          <table:table-cell table:style-name="ce1" table:formula="of:=ROUNDDOWN([.$C$35]*(100-[.$A6])/100)" office:value-type="float" office:value="73">
            <text:p>73</text:p>
          </table:table-cell>
          <table:table-cell table:style-name="ce1" table:formula="of:=ROUNDDOWN([.$C$36]*(100-[.A6])/100)" office:value-type="float" office:value="15">
            <text:p>15</text:p>
          </table:table-cell>
          <table:table-cell table:style-name="ce1" table:formula="of:=ROUNDUP([.$C$37]*(100+[.$A6])/100)" office:value-type="float" office:value="5">
            <text:p>5</text:p>
          </table:table-cell>
          <table:table-cell table:style-name="ce1" table:formula="of:=ROUNDDOWN([.$C$38]*(100-[.$A6])/100)" office:value-type="float" office:value="24">
            <text:p>24</text:p>
          </table:table-cell>
          <table:table-cell table:style-name="ce1" table:formula="of:=ROUNDDOWN([.$C$39]*(100-[.A6])/100)" office:value-type="float" office:value="107">
            <text:p>107</text:p>
          </table:table-cell>
          <table:table-cell table:style-name="ce1" table:formula="of:=ROUNDUP([.$C$40]*(100+[.$A6])/100)" office:value-type="float" office:value="31">
            <text:p>31</text:p>
          </table:table-cell>
          <table:table-cell table:style-name="ce1" table:formula="of:=ROUNDDOWN([.$C$41]*(100-[.$A6])/100)" office:value-type="float" office:value="122">
            <text:p>122</text:p>
          </table:table-cell>
          <table:table-cell table:style-name="ce1" table:formula="of:=ROUNDDOWN([.$C$42]*(100-[.A6])/100)" office:value-type="float" office:value="186">
            <text:p>186</text:p>
          </table:table-cell>
          <table:table-cell table:style-name="ce1" table:formula="of:=ROUNDUP([.$C$43]*(100+[.$A6])/100)" office:value-type="float" office:value="26">
            <text:p>26</text:p>
          </table:table-cell>
          <table:table-cell table:style-name="ce1" table:formula="of:=ROUNDDOWN([.$C$44]*(100-[.$A6])/100)" office:value-type="float" office:value="122">
            <text:p>122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table:formula="of:=ROUNDDOWN([.$C$30]*(100-[.A7])/100)" office:value-type="float" office:value="174">
            <text:p>174</text:p>
          </table:table-cell>
          <table:table-cell table:style-name="ce1" table:formula="of:=ROUNDUP([.$C$31]*(100+[.$A7])/100)" office:value-type="float" office:value="21">
            <text:p>21</text:p>
          </table:table-cell>
          <table:table-cell table:style-name="ce1" table:formula="of:=ROUNDDOWN([.$C$32]*(100-[.$A7])/100)" office:value-type="float" office:value="121">
            <text:p>121</text:p>
          </table:table-cell>
          <table:table-cell table:style-name="ce1" table:formula="of:=ROUNDDOWN([.$C$33]*(100-[.A7])/100)" office:value-type="float" office:value="15">
            <text:p>15</text:p>
          </table:table-cell>
          <table:table-cell table:style-name="ce1" table:formula="of:=ROUNDUP([.$C$34]*(100+[.$A7])/100)" office:value-type="float" office:value="4">
            <text:p>4</text:p>
          </table:table-cell>
          <table:table-cell table:style-name="ce1" table:formula="of:=ROUNDDOWN([.$C$35]*(100-[.$A7])/100)" office:value-type="float" office:value="72">
            <text:p>72</text:p>
          </table:table-cell>
          <table:table-cell table:style-name="ce1" table:formula="of:=ROUNDDOWN([.$C$36]*(100-[.A7])/100)" office:value-type="float" office:value="15">
            <text:p>15</text:p>
          </table:table-cell>
          <table:table-cell table:style-name="ce1" table:formula="of:=ROUNDUP([.$C$37]*(100+[.$A7])/100)" office:value-type="float" office:value="5">
            <text:p>5</text:p>
          </table:table-cell>
          <table:table-cell table:style-name="ce1" table:formula="of:=ROUNDDOWN([.$C$38]*(100-[.$A7])/100)" office:value-type="float" office:value="24">
            <text:p>24</text:p>
          </table:table-cell>
          <table:table-cell table:style-name="ce1" table:formula="of:=ROUNDDOWN([.$C$39]*(100-[.A7])/100)" office:value-type="float" office:value="106">
            <text:p>106</text:p>
          </table:table-cell>
          <table:table-cell table:style-name="ce1" table:formula="of:=ROUNDUP([.$C$40]*(100+[.$A7])/100)" office:value-type="float" office:value="31">
            <text:p>31</text:p>
          </table:table-cell>
          <table:table-cell table:style-name="ce1" table:formula="of:=ROUNDDOWN([.$C$41]*(100-[.$A7])/100)" office:value-type="float" office:value="121">
            <text:p>121</text:p>
          </table:table-cell>
          <table:table-cell table:style-name="ce1" table:formula="of:=ROUNDDOWN([.$C$42]*(100-[.A7])/100)" office:value-type="float" office:value="184">
            <text:p>184</text:p>
          </table:table-cell>
          <table:table-cell table:style-name="ce1" table:formula="of:=ROUNDUP([.$C$43]*(100+[.$A7])/100)" office:value-type="float" office:value="26">
            <text:p>26</text:p>
          </table:table-cell>
          <table:table-cell table:style-name="ce1" table:formula="of:=ROUNDDOWN([.$C$44]*(100-[.$A7])/100)" office:value-type="float" office:value="121">
            <text:p>121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table:formula="of:=ROUNDDOWN([.$C$30]*(100-[.A8])/100)" office:value-type="float" office:value="172">
            <text:p>172</text:p>
          </table:table-cell>
          <table:table-cell table:style-name="ce1" table:formula="of:=ROUNDUP([.$C$31]*(100+[.$A8])/100)" office:value-type="float" office:value="21">
            <text:p>21</text:p>
          </table:table-cell>
          <table:table-cell table:style-name="ce1" table:formula="of:=ROUNDDOWN([.$C$32]*(100-[.$A8])/100)" office:value-type="float" office:value="120">
            <text:p>120</text:p>
          </table:table-cell>
          <table:table-cell table:style-name="ce1" table:formula="of:=ROUNDDOWN([.$C$33]*(100-[.A8])/100)" office:value-type="float" office:value="15">
            <text:p>15</text:p>
          </table:table-cell>
          <table:table-cell table:style-name="ce1" table:formula="of:=ROUNDUP([.$C$34]*(100+[.$A8])/100)" office:value-type="float" office:value="4">
            <text:p>4</text:p>
          </table:table-cell>
          <table:table-cell table:style-name="ce1" table:formula="of:=ROUNDDOWN([.$C$35]*(100-[.$A8])/100)" office:value-type="float" office:value="72">
            <text:p>72</text:p>
          </table:table-cell>
          <table:table-cell table:style-name="ce1" table:formula="of:=ROUNDDOWN([.$C$36]*(100-[.A8])/100)" office:value-type="float" office:value="15">
            <text:p>15</text:p>
          </table:table-cell>
          <table:table-cell table:style-name="ce1" table:formula="of:=ROUNDUP([.$C$37]*(100+[.$A8])/100)" office:value-type="float" office:value="5">
            <text:p>5</text:p>
          </table:table-cell>
          <table:table-cell table:style-name="ce1" table:formula="of:=ROUNDDOWN([.$C$38]*(100-[.$A8])/100)" office:value-type="float" office:value="24">
            <text:p>24</text:p>
          </table:table-cell>
          <table:table-cell table:style-name="ce1" table:formula="of:=ROUNDDOWN([.$C$39]*(100-[.A8])/100)" office:value-type="float" office:value="105">
            <text:p>105</text:p>
          </table:table-cell>
          <table:table-cell table:style-name="ce1" table:formula="of:=ROUNDUP([.$C$40]*(100+[.$A8])/100)" office:value-type="float" office:value="32">
            <text:p>32</text:p>
          </table:table-cell>
          <table:table-cell table:style-name="ce1" table:formula="of:=ROUNDDOWN([.$C$41]*(100-[.$A8])/100)" office:value-type="float" office:value="120">
            <text:p>120</text:p>
          </table:table-cell>
          <table:table-cell table:style-name="ce1" table:formula="of:=ROUNDDOWN([.$C$42]*(100-[.A8])/100)" office:value-type="float" office:value="182">
            <text:p>182</text:p>
          </table:table-cell>
          <table:table-cell table:style-name="ce1" table:formula="of:=ROUNDUP([.$C$43]*(100+[.$A8])/100)" office:value-type="float" office:value="26">
            <text:p>26</text:p>
          </table:table-cell>
          <table:table-cell table:style-name="ce1" table:formula="of:=ROUNDDOWN([.$C$44]*(100-[.$A8])/100)" office:value-type="float" office:value="120">
            <text:p>120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table:formula="of:=ROUNDDOWN([.$C$30]*(100-[.A9])/100)" office:value-type="float" office:value="171">
            <text:p>171</text:p>
          </table:table-cell>
          <table:table-cell table:style-name="ce1" table:formula="of:=ROUNDUP([.$C$31]*(100+[.$A9])/100)" office:value-type="float" office:value="21">
            <text:p>21</text:p>
          </table:table-cell>
          <table:table-cell table:style-name="ce1" table:formula="of:=ROUNDDOWN([.$C$32]*(100-[.$A9])/100)" office:value-type="float" office:value="118">
            <text:p>118</text:p>
          </table:table-cell>
          <table:table-cell table:style-name="ce1" table:formula="of:=ROUNDDOWN([.$C$33]*(100-[.A9])/100)" office:value-type="float" office:value="15">
            <text:p>15</text:p>
          </table:table-cell>
          <table:table-cell table:style-name="ce1" table:formula="of:=ROUNDUP([.$C$34]*(100+[.$A9])/100)" office:value-type="float" office:value="4">
            <text:p>4</text:p>
          </table:table-cell>
          <table:table-cell table:style-name="ce1" table:formula="of:=ROUNDDOWN([.$C$35]*(100-[.$A9])/100)" office:value-type="float" office:value="71">
            <text:p>71</text:p>
          </table:table-cell>
          <table:table-cell table:style-name="ce1" table:formula="of:=ROUNDDOWN([.$C$36]*(100-[.A9])/100)" office:value-type="float" office:value="15">
            <text:p>15</text:p>
          </table:table-cell>
          <table:table-cell table:style-name="ce1" table:formula="of:=ROUNDUP([.$C$37]*(100+[.$A9])/100)" office:value-type="float" office:value="5">
            <text:p>5</text:p>
          </table:table-cell>
          <table:table-cell table:style-name="ce1" table:formula="of:=ROUNDDOWN([.$C$38]*(100-[.$A9])/100)" office:value-type="float" office:value="23">
            <text:p>23</text:p>
          </table:table-cell>
          <table:table-cell table:style-name="ce1" table:formula="of:=ROUNDDOWN([.$C$39]*(100-[.A9])/100)" office:value-type="float" office:value="104">
            <text:p>104</text:p>
          </table:table-cell>
          <table:table-cell table:style-name="ce1" table:formula="of:=ROUNDUP([.$C$40]*(100+[.$A9])/100)" office:value-type="float" office:value="32">
            <text:p>32</text:p>
          </table:table-cell>
          <table:table-cell table:style-name="ce1" table:formula="of:=ROUNDDOWN([.$C$41]*(100-[.$A9])/100)" office:value-type="float" office:value="118">
            <text:p>118</text:p>
          </table:table-cell>
          <table:table-cell table:style-name="ce1" table:formula="of:=ROUNDDOWN([.$C$42]*(100-[.A9])/100)" office:value-type="float" office:value="180">
            <text:p>180</text:p>
          </table:table-cell>
          <table:table-cell table:style-name="ce1" table:formula="of:=ROUNDUP([.$C$43]*(100+[.$A9])/100)" office:value-type="float" office:value="27">
            <text:p>27</text:p>
          </table:table-cell>
          <table:table-cell table:style-name="ce1" table:formula="of:=ROUNDDOWN([.$C$44]*(100-[.$A9])/100)" office:value-type="float" office:value="118">
            <text:p>118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table:formula="of:=ROUNDDOWN([.$C$30]*(100-[.A10])/100)" office:value-type="float" office:value="169">
            <text:p>169</text:p>
          </table:table-cell>
          <table:table-cell table:style-name="ce1" table:formula="of:=ROUNDUP([.$C$31]*(100+[.$A10])/100)" office:value-type="float" office:value="22">
            <text:p>22</text:p>
          </table:table-cell>
          <table:table-cell table:style-name="ce1" table:formula="of:=ROUNDDOWN([.$C$32]*(100-[.$A10])/100)" office:value-type="float" office:value="117">
            <text:p>117</text:p>
          </table:table-cell>
          <table:table-cell table:style-name="ce1" table:formula="of:=ROUNDDOWN([.$C$33]*(100-[.A10])/100)" office:value-type="float" office:value="15">
            <text:p>15</text:p>
          </table:table-cell>
          <table:table-cell table:style-name="ce1" table:formula="of:=ROUNDUP([.$C$34]*(100+[.$A10])/100)" office:value-type="float" office:value="4">
            <text:p>4</text:p>
          </table:table-cell>
          <table:table-cell table:style-name="ce1" table:formula="of:=ROUNDDOWN([.$C$35]*(100-[.$A10])/100)" office:value-type="float" office:value="70">
            <text:p>70</text:p>
          </table:table-cell>
          <table:table-cell table:style-name="ce1" table:formula="of:=ROUNDDOWN([.$C$36]*(100-[.A10])/100)" office:value-type="float" office:value="15">
            <text:p>15</text:p>
          </table:table-cell>
          <table:table-cell table:style-name="ce1" table:formula="of:=ROUNDUP([.$C$37]*(100+[.$A10])/100)" office:value-type="float" office:value="5">
            <text:p>5</text:p>
          </table:table-cell>
          <table:table-cell table:style-name="ce1" table:formula="of:=ROUNDDOWN([.$C$38]*(100-[.$A10])/100)" office:value-type="float" office:value="23">
            <text:p>23</text:p>
          </table:table-cell>
          <table:table-cell table:style-name="ce1" table:formula="of:=ROUNDDOWN([.$C$39]*(100-[.A10])/100)" office:value-type="float" office:value="103">
            <text:p>103</text:p>
          </table:table-cell>
          <table:table-cell table:style-name="ce1" table:formula="of:=ROUNDUP([.$C$40]*(100+[.$A10])/100)" office:value-type="float" office:value="32">
            <text:p>32</text:p>
          </table:table-cell>
          <table:table-cell table:style-name="ce1" table:formula="of:=ROUNDDOWN([.$C$41]*(100-[.$A10])/100)" office:value-type="float" office:value="117">
            <text:p>117</text:p>
          </table:table-cell>
          <table:table-cell table:style-name="ce1" table:formula="of:=ROUNDDOWN([.$C$42]*(100-[.A10])/100)" office:value-type="float" office:value="178">
            <text:p>178</text:p>
          </table:table-cell>
          <table:table-cell table:style-name="ce1" table:formula="of:=ROUNDUP([.$C$43]*(100+[.$A10])/100)" office:value-type="float" office:value="27">
            <text:p>27</text:p>
          </table:table-cell>
          <table:table-cell table:style-name="ce1" table:formula="of:=ROUNDDOWN([.$C$44]*(100-[.$A10])/100)" office:value-type="float" office:value="117">
            <text:p>117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table:formula="of:=ROUNDDOWN([.$C$30]*(100-[.A11])/100)" office:value-type="float" office:value="167">
            <text:p>167</text:p>
          </table:table-cell>
          <table:table-cell table:style-name="ce1" table:formula="of:=ROUNDUP([.$C$31]*(100+[.$A11])/100)" office:value-type="float" office:value="22">
            <text:p>22</text:p>
          </table:table-cell>
          <table:table-cell table:style-name="ce1" table:formula="of:=ROUNDDOWN([.$C$32]*(100-[.$A11])/100)" office:value-type="float" office:value="116">
            <text:p>116</text:p>
          </table:table-cell>
          <table:table-cell table:style-name="ce1" table:formula="of:=ROUNDDOWN([.$C$33]*(100-[.A11])/100)" office:value-type="float" office:value="14">
            <text:p>14</text:p>
          </table:table-cell>
          <table:table-cell table:style-name="ce1" table:formula="of:=ROUNDUP([.$C$34]*(100+[.$A11])/100)" office:value-type="float" office:value="4">
            <text:p>4</text:p>
          </table:table-cell>
          <table:table-cell table:style-name="ce1" table:formula="of:=ROUNDDOWN([.$C$35]*(100-[.$A11])/100)" office:value-type="float" office:value="69">
            <text:p>69</text:p>
          </table:table-cell>
          <table:table-cell table:style-name="ce1" table:formula="of:=ROUNDDOWN([.$C$36]*(100-[.A11])/100)" office:value-type="float" office:value="14">
            <text:p>14</text:p>
          </table:table-cell>
          <table:table-cell table:style-name="ce1" table:formula="of:=ROUNDUP([.$C$37]*(100+[.$A11])/100)" office:value-type="float" office:value="5">
            <text:p>5</text:p>
          </table:table-cell>
          <table:table-cell table:style-name="ce1" table:formula="of:=ROUNDDOWN([.$C$38]*(100-[.$A11])/100)" office:value-type="float" office:value="23">
            <text:p>23</text:p>
          </table:table-cell>
          <table:table-cell table:style-name="ce1" table:formula="of:=ROUNDDOWN([.$C$39]*(100-[.A11])/100)" office:value-type="float" office:value="102">
            <text:p>102</text:p>
          </table:table-cell>
          <table:table-cell table:style-name="ce1" table:formula="of:=ROUNDUP([.$C$40]*(100+[.$A11])/100)" office:value-type="float" office:value="33">
            <text:p>33</text:p>
          </table:table-cell>
          <table:table-cell table:style-name="ce1" table:formula="of:=ROUNDDOWN([.$C$41]*(100-[.$A11])/100)" office:value-type="float" office:value="116">
            <text:p>116</text:p>
          </table:table-cell>
          <table:table-cell table:style-name="ce1" table:formula="of:=ROUNDDOWN([.$C$42]*(100-[.A11])/100)" office:value-type="float" office:value="176">
            <text:p>176</text:p>
          </table:table-cell>
          <table:table-cell table:style-name="ce1" table:formula="of:=ROUNDUP([.$C$43]*(100+[.$A11])/100)" office:value-type="float" office:value="27">
            <text:p>27</text:p>
          </table:table-cell>
          <table:table-cell table:style-name="ce1" table:formula="of:=ROUNDDOWN([.$C$44]*(100-[.$A11])/100)" office:value-type="float" office:value="116">
            <text:p>116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table:formula="of:=ROUNDDOWN([.$C$30]*(100-[.A12])/100)" office:value-type="float" office:value="165">
            <text:p>165</text:p>
          </table:table-cell>
          <table:table-cell table:style-name="ce1" table:formula="of:=ROUNDUP([.$C$31]*(100+[.$A12])/100)" office:value-type="float" office:value="22">
            <text:p>22</text:p>
          </table:table-cell>
          <table:table-cell table:style-name="ce1" table:formula="of:=ROUNDDOWN([.$C$32]*(100-[.$A12])/100)" office:value-type="float" office:value="115">
            <text:p>115</text:p>
          </table:table-cell>
          <table:table-cell table:style-name="ce1" table:formula="of:=ROUNDDOWN([.$C$33]*(100-[.A12])/100)" office:value-type="float" office:value="14">
            <text:p>14</text:p>
          </table:table-cell>
          <table:table-cell table:style-name="ce1" table:formula="of:=ROUNDUP([.$C$34]*(100+[.$A12])/100)" office:value-type="float" office:value="4">
            <text:p>4</text:p>
          </table:table-cell>
          <table:table-cell table:style-name="ce1" table:formula="of:=ROUNDDOWN([.$C$35]*(100-[.$A12])/100)" office:value-type="float" office:value="69">
            <text:p>69</text:p>
          </table:table-cell>
          <table:table-cell table:style-name="ce1" table:formula="of:=ROUNDDOWN([.$C$36]*(100-[.A12])/100)" office:value-type="float" office:value="14">
            <text:p>14</text:p>
          </table:table-cell>
          <table:table-cell table:style-name="ce1" table:formula="of:=ROUNDUP([.$C$37]*(100+[.$A12])/100)" office:value-type="float" office:value="5">
            <text:p>5</text:p>
          </table:table-cell>
          <table:table-cell table:style-name="ce1" table:formula="of:=ROUNDDOWN([.$C$38]*(100-[.$A12])/100)" office:value-type="float" office:value="23">
            <text:p>23</text:p>
          </table:table-cell>
          <table:table-cell table:style-name="ce1" table:formula="of:=ROUNDDOWN([.$C$39]*(100-[.A12])/100)" office:value-type="float" office:value="101">
            <text:p>101</text:p>
          </table:table-cell>
          <table:table-cell table:style-name="ce1" table:formula="of:=ROUNDUP([.$C$40]*(100+[.$A12])/100)" office:value-type="float" office:value="33">
            <text:p>33</text:p>
          </table:table-cell>
          <table:table-cell table:style-name="ce1" table:formula="of:=ROUNDDOWN([.$C$41]*(100-[.$A12])/100)" office:value-type="float" office:value="115">
            <text:p>115</text:p>
          </table:table-cell>
          <table:table-cell table:style-name="ce1" table:formula="of:=ROUNDDOWN([.$C$42]*(100-[.A12])/100)" office:value-type="float" office:value="174">
            <text:p>174</text:p>
          </table:table-cell>
          <table:table-cell table:style-name="ce1" table:formula="of:=ROUNDUP([.$C$43]*(100+[.$A12])/100)" office:value-type="float" office:value="27">
            <text:p>27</text:p>
          </table:table-cell>
          <table:table-cell table:style-name="ce1" table:formula="of:=ROUNDDOWN([.$C$44]*(100-[.$A12])/100)" office:value-type="float" office:value="115">
            <text:p>115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table:formula="of:=ROUNDDOWN([.$C$30]*(100-[.A13])/100)" office:value-type="float" office:value="163">
            <text:p>163</text:p>
          </table:table-cell>
          <table:table-cell table:style-name="ce1" table:formula="of:=ROUNDUP([.$C$31]*(100+[.$A13])/100)" office:value-type="float" office:value="22">
            <text:p>22</text:p>
          </table:table-cell>
          <table:table-cell table:style-name="ce1" table:formula="of:=ROUNDDOWN([.$C$32]*(100-[.$A13])/100)" office:value-type="float" office:value="113">
            <text:p>113</text:p>
          </table:table-cell>
          <table:table-cell table:style-name="ce1" table:formula="of:=ROUNDDOWN([.$C$33]*(100-[.A13])/100)" office:value-type="float" office:value="14">
            <text:p>14</text:p>
          </table:table-cell>
          <table:table-cell table:style-name="ce1" table:formula="of:=ROUNDUP([.$C$34]*(100+[.$A13])/100)" office:value-type="float" office:value="4">
            <text:p>4</text:p>
          </table:table-cell>
          <table:table-cell table:style-name="ce1" table:formula="of:=ROUNDDOWN([.$C$35]*(100-[.$A13])/100)" office:value-type="float" office:value="68">
            <text:p>68</text:p>
          </table:table-cell>
          <table:table-cell table:style-name="ce1" table:formula="of:=ROUNDDOWN([.$C$36]*(100-[.A13])/100)" office:value-type="float" office:value="14">
            <text:p>14</text:p>
          </table:table-cell>
          <table:table-cell table:style-name="ce1" table:formula="of:=ROUNDUP([.$C$37]*(100+[.$A13])/100)" office:value-type="float" office:value="5">
            <text:p>5</text:p>
          </table:table-cell>
          <table:table-cell table:style-name="ce1" table:formula="of:=ROUNDDOWN([.$C$38]*(100-[.$A13])/100)" office:value-type="float" office:value="22">
            <text:p>22</text:p>
          </table:table-cell>
          <table:table-cell table:style-name="ce1" table:formula="of:=ROUNDDOWN([.$C$39]*(100-[.A13])/100)" office:value-type="float" office:value="100">
            <text:p>100</text:p>
          </table:table-cell>
          <table:table-cell table:style-name="ce1" table:formula="of:=ROUNDUP([.$C$40]*(100+[.$A13])/100)" office:value-type="float" office:value="33">
            <text:p>33</text:p>
          </table:table-cell>
          <table:table-cell table:style-name="ce1" table:formula="of:=ROUNDDOWN([.$C$41]*(100-[.$A13])/100)" office:value-type="float" office:value="113">
            <text:p>113</text:p>
          </table:table-cell>
          <table:table-cell table:style-name="ce1" table:formula="of:=ROUNDDOWN([.$C$42]*(100-[.A13])/100)" office:value-type="float" office:value="172">
            <text:p>172</text:p>
          </table:table-cell>
          <table:table-cell table:style-name="ce1" table:formula="of:=ROUNDUP([.$C$43]*(100+[.$A13])/100)" office:value-type="float" office:value="28">
            <text:p>28</text:p>
          </table:table-cell>
          <table:table-cell table:style-name="ce1" table:formula="of:=ROUNDDOWN([.$C$44]*(100-[.$A13])/100)" office:value-type="float" office:value="113">
            <text:p>113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formula="of:=ROUNDDOWN([.$C$30]*(100-[.A14])/100)" office:value-type="float" office:value="162">
            <text:p>162</text:p>
          </table:table-cell>
          <table:table-cell table:style-name="ce1" table:formula="of:=ROUNDUP([.$C$31]*(100+[.$A14])/100)" office:value-type="float" office:value="22">
            <text:p>22</text:p>
          </table:table-cell>
          <table:table-cell table:style-name="ce1" table:formula="of:=ROUNDDOWN([.$C$32]*(100-[.$A14])/100)" office:value-type="float" office:value="112">
            <text:p>112</text:p>
          </table:table-cell>
          <table:table-cell table:style-name="ce1" table:formula="of:=ROUNDDOWN([.$C$33]*(100-[.A14])/100)" office:value-type="float" office:value="14">
            <text:p>14</text:p>
          </table:table-cell>
          <table:table-cell table:style-name="ce1" table:formula="of:=ROUNDUP([.$C$34]*(100+[.$A14])/100)" office:value-type="float" office:value="4">
            <text:p>4</text:p>
          </table:table-cell>
          <table:table-cell table:style-name="ce1" table:formula="of:=ROUNDDOWN([.$C$35]*(100-[.$A14])/100)" office:value-type="float" office:value="67">
            <text:p>67</text:p>
          </table:table-cell>
          <table:table-cell table:style-name="ce1" table:formula="of:=ROUNDDOWN([.$C$36]*(100-[.A14])/100)" office:value-type="float" office:value="14">
            <text:p>14</text:p>
          </table:table-cell>
          <table:table-cell table:style-name="ce1" table:formula="of:=ROUNDUP([.$C$37]*(100+[.$A14])/100)" office:value-type="float" office:value="5">
            <text:p>5</text:p>
          </table:table-cell>
          <table:table-cell table:style-name="ce1" table:formula="of:=ROUNDDOWN([.$C$38]*(100-[.$A14])/100)" office:value-type="float" office:value="22">
            <text:p>22</text:p>
          </table:table-cell>
          <table:table-cell table:style-name="ce1" table:formula="of:=ROUNDDOWN([.$C$39]*(100-[.A14])/100)" office:value-type="float" office:value="99">
            <text:p>99</text:p>
          </table:table-cell>
          <table:table-cell table:style-name="ce1" table:formula="of:=ROUNDUP([.$C$40]*(100+[.$A14])/100)" office:value-type="float" office:value="33">
            <text:p>33</text:p>
          </table:table-cell>
          <table:table-cell table:style-name="ce1" table:formula="of:=ROUNDDOWN([.$C$41]*(100-[.$A14])/100)" office:value-type="float" office:value="112">
            <text:p>112</text:p>
          </table:table-cell>
          <table:table-cell table:style-name="ce1" table:formula="of:=ROUNDDOWN([.$C$42]*(100-[.A14])/100)" office:value-type="float" office:value="171">
            <text:p>171</text:p>
          </table:table-cell>
          <table:table-cell table:style-name="ce1" table:formula="of:=ROUNDUP([.$C$43]*(100+[.$A14])/100)" office:value-type="float" office:value="28">
            <text:p>28</text:p>
          </table:table-cell>
          <table:table-cell table:style-name="ce1" table:formula="of:=ROUNDDOWN([.$C$44]*(100-[.$A14])/100)" office:value-type="float" office:value="112">
            <text:p>112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table:formula="of:=ROUNDDOWN([.$C$30]*(100-[.A15])/100)" office:value-type="float" office:value="160">
            <text:p>160</text:p>
          </table:table-cell>
          <table:table-cell table:style-name="ce1" table:formula="of:=ROUNDUP([.$C$31]*(100+[.$A15])/100)" office:value-type="float" office:value="23">
            <text:p>23</text:p>
          </table:table-cell>
          <table:table-cell table:style-name="ce1" table:formula="of:=ROUNDDOWN([.$C$32]*(100-[.$A15])/100)" office:value-type="float" office:value="111">
            <text:p>111</text:p>
          </table:table-cell>
          <table:table-cell table:style-name="ce1" table:formula="of:=ROUNDDOWN([.$C$33]*(100-[.A15])/100)" office:value-type="float" office:value="14">
            <text:p>14</text:p>
          </table:table-cell>
          <table:table-cell table:style-name="ce1" table:formula="of:=ROUNDUP([.$C$34]*(100+[.$A15])/100)" office:value-type="float" office:value="4">
            <text:p>4</text:p>
          </table:table-cell>
          <table:table-cell table:style-name="ce1" table:formula="of:=ROUNDDOWN([.$C$35]*(100-[.$A15])/100)" office:value-type="float" office:value="66">
            <text:p>66</text:p>
          </table:table-cell>
          <table:table-cell table:style-name="ce1" table:formula="of:=ROUNDDOWN([.$C$36]*(100-[.A15])/100)" office:value-type="float" office:value="14">
            <text:p>14</text:p>
          </table:table-cell>
          <table:table-cell table:style-name="ce1" table:formula="of:=ROUNDUP([.$C$37]*(100+[.$A15])/100)" office:value-type="float" office:value="5">
            <text:p>5</text:p>
          </table:table-cell>
          <table:table-cell table:style-name="ce1" table:formula="of:=ROUNDDOWN([.$C$38]*(100-[.$A15])/100)" office:value-type="float" office:value="22">
            <text:p>22</text:p>
          </table:table-cell>
          <table:table-cell table:style-name="ce1" table:formula="of:=ROUNDDOWN([.$C$39]*(100-[.A15])/100)" office:value-type="float" office:value="97">
            <text:p>97</text:p>
          </table:table-cell>
          <table:table-cell table:style-name="ce1" table:formula="of:=ROUNDUP([.$C$40]*(100+[.$A15])/100)" office:value-type="float" office:value="34">
            <text:p>34</text:p>
          </table:table-cell>
          <table:table-cell table:style-name="ce1" table:formula="of:=ROUNDDOWN([.$C$41]*(100-[.$A15])/100)" office:value-type="float" office:value="111">
            <text:p>111</text:p>
          </table:table-cell>
          <table:table-cell table:style-name="ce1" table:formula="of:=ROUNDDOWN([.$C$42]*(100-[.A15])/100)" office:value-type="float" office:value="169">
            <text:p>169</text:p>
          </table:table-cell>
          <table:table-cell table:style-name="ce1" table:formula="of:=ROUNDUP([.$C$43]*(100+[.$A15])/100)" office:value-type="float" office:value="28">
            <text:p>28</text:p>
          </table:table-cell>
          <table:table-cell table:style-name="ce1" table:formula="of:=ROUNDDOWN([.$C$44]*(100-[.$A15])/100)" office:value-type="float" office:value="111">
            <text:p>111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table:formula="of:=ROUNDDOWN([.$C$30]*(100-[.A16])/100)" office:value-type="float" office:value="158">
            <text:p>158</text:p>
          </table:table-cell>
          <table:table-cell table:style-name="ce1" table:formula="of:=ROUNDUP([.$C$31]*(100+[.$A16])/100)" office:value-type="float" office:value="23">
            <text:p>23</text:p>
          </table:table-cell>
          <table:table-cell table:style-name="ce1" table:formula="of:=ROUNDDOWN([.$C$32]*(100-[.$A16])/100)" office:value-type="float" office:value="110">
            <text:p>110</text:p>
          </table:table-cell>
          <table:table-cell table:style-name="ce1" table:formula="of:=ROUNDDOWN([.$C$33]*(100-[.A16])/100)" office:value-type="float" office:value="14">
            <text:p>14</text:p>
          </table:table-cell>
          <table:table-cell table:style-name="ce1" table:formula="of:=ROUNDUP([.$C$34]*(100+[.$A16])/100)" office:value-type="float" office:value="4">
            <text:p>4</text:p>
          </table:table-cell>
          <table:table-cell table:style-name="ce1" table:formula="of:=ROUNDDOWN([.$C$35]*(100-[.$A16])/100)" office:value-type="float" office:value="66">
            <text:p>66</text:p>
          </table:table-cell>
          <table:table-cell table:style-name="ce1" table:formula="of:=ROUNDDOWN([.$C$36]*(100-[.A16])/100)" office:value-type="float" office:value="14">
            <text:p>14</text:p>
          </table:table-cell>
          <table:table-cell table:style-name="ce1" table:formula="of:=ROUNDUP([.$C$37]*(100+[.$A16])/100)" office:value-type="float" office:value="5">
            <text:p>5</text:p>
          </table:table-cell>
          <table:table-cell table:style-name="ce1" table:formula="of:=ROUNDDOWN([.$C$38]*(100-[.$A16])/100)" office:value-type="float" office:value="22">
            <text:p>22</text:p>
          </table:table-cell>
          <table:table-cell table:style-name="ce1" table:formula="of:=ROUNDDOWN([.$C$39]*(100-[.A16])/100)" office:value-type="float" office:value="96">
            <text:p>96</text:p>
          </table:table-cell>
          <table:table-cell table:style-name="ce1" table:formula="of:=ROUNDUP([.$C$40]*(100+[.$A16])/100)" office:value-type="float" office:value="34">
            <text:p>34</text:p>
          </table:table-cell>
          <table:table-cell table:style-name="ce1" table:formula="of:=ROUNDDOWN([.$C$41]*(100-[.$A16])/100)" office:value-type="float" office:value="110">
            <text:p>110</text:p>
          </table:table-cell>
          <table:table-cell table:style-name="ce1" table:formula="of:=ROUNDDOWN([.$C$42]*(100-[.A16])/100)" office:value-type="float" office:value="167">
            <text:p>167</text:p>
          </table:table-cell>
          <table:table-cell table:style-name="ce1" table:formula="of:=ROUNDUP([.$C$43]*(100+[.$A16])/100)" office:value-type="float" office:value="28">
            <text:p>28</text:p>
          </table:table-cell>
          <table:table-cell table:style-name="ce1" table:formula="of:=ROUNDDOWN([.$C$44]*(100-[.$A16])/100)" office:value-type="float" office:value="110">
            <text:p>110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table:formula="of:=ROUNDDOWN([.$C$30]*(100-[.A17])/100)" office:value-type="float" office:value="156">
            <text:p>156</text:p>
          </table:table-cell>
          <table:table-cell table:style-name="ce1" table:formula="of:=ROUNDUP([.$C$31]*(100+[.$A17])/100)" office:value-type="float" office:value="23">
            <text:p>23</text:p>
          </table:table-cell>
          <table:table-cell table:style-name="ce1" table:formula="of:=ROUNDDOWN([.$C$32]*(100-[.$A17])/100)" office:value-type="float" office:value="108">
            <text:p>108</text:p>
          </table:table-cell>
          <table:table-cell table:style-name="ce1" table:formula="of:=ROUNDDOWN([.$C$33]*(100-[.A17])/100)" office:value-type="float" office:value="13">
            <text:p>13</text:p>
          </table:table-cell>
          <table:table-cell table:style-name="ce1" table:formula="of:=ROUNDUP([.$C$34]*(100+[.$A17])/100)" office:value-type="float" office:value="4">
            <text:p>4</text:p>
          </table:table-cell>
          <table:table-cell table:style-name="ce1" table:formula="of:=ROUNDDOWN([.$C$35]*(100-[.$A17])/100)" office:value-type="float" office:value="65">
            <text:p>65</text:p>
          </table:table-cell>
          <table:table-cell table:style-name="ce1" table:formula="of:=ROUNDDOWN([.$C$36]*(100-[.A17])/100)" office:value-type="float" office:value="13">
            <text:p>13</text:p>
          </table:table-cell>
          <table:table-cell table:style-name="ce1" table:formula="of:=ROUNDUP([.$C$37]*(100+[.$A17])/100)" office:value-type="float" office:value="5">
            <text:p>5</text:p>
          </table:table-cell>
          <table:table-cell table:style-name="ce1" table:formula="of:=ROUNDDOWN([.$C$38]*(100-[.$A17])/100)" office:value-type="float" office:value="21">
            <text:p>21</text:p>
          </table:table-cell>
          <table:table-cell table:style-name="ce1" table:formula="of:=ROUNDDOWN([.$C$39]*(100-[.A17])/100)" office:value-type="float" office:value="95">
            <text:p>95</text:p>
          </table:table-cell>
          <table:table-cell table:style-name="ce1" table:formula="of:=ROUNDUP([.$C$40]*(100+[.$A17])/100)" office:value-type="float" office:value="34">
            <text:p>34</text:p>
          </table:table-cell>
          <table:table-cell table:style-name="ce1" table:formula="of:=ROUNDDOWN([.$C$41]*(100-[.$A17])/100)" office:value-type="float" office:value="108">
            <text:p>108</text:p>
          </table:table-cell>
          <table:table-cell table:style-name="ce1" table:formula="of:=ROUNDDOWN([.$C$42]*(100-[.A17])/100)" office:value-type="float" office:value="165">
            <text:p>165</text:p>
          </table:table-cell>
          <table:table-cell table:style-name="ce1" table:formula="of:=ROUNDUP([.$C$43]*(100+[.$A17])/100)" office:value-type="float" office:value="29">
            <text:p>29</text:p>
          </table:table-cell>
          <table:table-cell table:style-name="ce1" table:formula="of:=ROUNDDOWN([.$C$44]*(100-[.$A17])/100)" office:value-type="float" office:value="108">
            <text:p>108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table:formula="of:=ROUNDDOWN([.$C$30]*(100-[.A18])/100)" office:value-type="float" office:value="154">
            <text:p>154</text:p>
          </table:table-cell>
          <table:table-cell table:style-name="ce1" table:formula="of:=ROUNDUP([.$C$31]*(100+[.$A18])/100)" office:value-type="float" office:value="23">
            <text:p>23</text:p>
          </table:table-cell>
          <table:table-cell table:style-name="ce1" table:formula="of:=ROUNDDOWN([.$C$32]*(100-[.$A18])/100)" office:value-type="float" office:value="107">
            <text:p>107</text:p>
          </table:table-cell>
          <table:table-cell table:style-name="ce1" table:formula="of:=ROUNDDOWN([.$C$33]*(100-[.A18])/100)" office:value-type="float" office:value="13">
            <text:p>13</text:p>
          </table:table-cell>
          <table:table-cell table:style-name="ce1" table:formula="of:=ROUNDUP([.$C$34]*(100+[.$A18])/100)" office:value-type="float" office:value="4">
            <text:p>4</text:p>
          </table:table-cell>
          <table:table-cell table:style-name="ce1" table:formula="of:=ROUNDDOWN([.$C$35]*(100-[.$A18])/100)" office:value-type="float" office:value="64">
            <text:p>64</text:p>
          </table:table-cell>
          <table:table-cell table:style-name="ce1" table:formula="of:=ROUNDDOWN([.$C$36]*(100-[.A18])/100)" office:value-type="float" office:value="13">
            <text:p>13</text:p>
          </table:table-cell>
          <table:table-cell table:style-name="ce1" table:formula="of:=ROUNDUP([.$C$37]*(100+[.$A18])/100)" office:value-type="float" office:value="5">
            <text:p>5</text:p>
          </table:table-cell>
          <table:table-cell table:style-name="ce1" table:formula="of:=ROUNDDOWN([.$C$38]*(100-[.$A18])/100)" office:value-type="float" office:value="21">
            <text:p>21</text:p>
          </table:table-cell>
          <table:table-cell table:style-name="ce1" table:formula="of:=ROUNDDOWN([.$C$39]*(100-[.A18])/100)" office:value-type="float" office:value="94">
            <text:p>94</text:p>
          </table:table-cell>
          <table:table-cell table:style-name="ce1" table:formula="of:=ROUNDUP([.$C$40]*(100+[.$A18])/100)" office:value-type="float" office:value="35">
            <text:p>35</text:p>
          </table:table-cell>
          <table:table-cell table:style-name="ce1" table:formula="of:=ROUNDDOWN([.$C$41]*(100-[.$A18])/100)" office:value-type="float" office:value="107">
            <text:p>107</text:p>
          </table:table-cell>
          <table:table-cell table:style-name="ce1" table:formula="of:=ROUNDDOWN([.$C$42]*(100-[.A18])/100)" office:value-type="float" office:value="163">
            <text:p>163</text:p>
          </table:table-cell>
          <table:table-cell table:style-name="ce1" table:formula="of:=ROUNDUP([.$C$43]*(100+[.$A18])/100)" office:value-type="float" office:value="29">
            <text:p>29</text:p>
          </table:table-cell>
          <table:table-cell table:style-name="ce1" table:formula="of:=ROUNDDOWN([.$C$44]*(100-[.$A18])/100)" office:value-type="float" office:value="107">
            <text:p>107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table:formula="of:=ROUNDDOWN([.$C$30]*(100-[.A19])/100)" office:value-type="float" office:value="153">
            <text:p>153</text:p>
          </table:table-cell>
          <table:table-cell table:style-name="ce1" table:formula="of:=ROUNDUP([.$C$31]*(100+[.$A19])/100)" office:value-type="float" office:value="23">
            <text:p>23</text:p>
          </table:table-cell>
          <table:table-cell table:style-name="ce1" table:formula="of:=ROUNDDOWN([.$C$32]*(100-[.$A19])/100)" office:value-type="float" office:value="106">
            <text:p>106</text:p>
          </table:table-cell>
          <table:table-cell table:style-name="ce1" table:formula="of:=ROUNDDOWN([.$C$33]*(100-[.A19])/100)" office:value-type="float" office:value="13">
            <text:p>13</text:p>
          </table:table-cell>
          <table:table-cell table:style-name="ce1" table:formula="of:=ROUNDUP([.$C$34]*(100+[.$A19])/100)" office:value-type="float" office:value="4">
            <text:p>4</text:p>
          </table:table-cell>
          <table:table-cell table:style-name="ce1" table:formula="of:=ROUNDDOWN([.$C$35]*(100-[.$A19])/100)" office:value-type="float" office:value="63">
            <text:p>63</text:p>
          </table:table-cell>
          <table:table-cell table:style-name="ce1" table:formula="of:=ROUNDDOWN([.$C$36]*(100-[.A19])/100)" office:value-type="float" office:value="13">
            <text:p>13</text:p>
          </table:table-cell>
          <table:table-cell table:style-name="ce1" table:formula="of:=ROUNDUP([.$C$37]*(100+[.$A19])/100)" office:value-type="float" office:value="5">
            <text:p>5</text:p>
          </table:table-cell>
          <table:table-cell table:style-name="ce1" table:formula="of:=ROUNDDOWN([.$C$38]*(100-[.$A19])/100)" office:value-type="float" office:value="21">
            <text:p>21</text:p>
          </table:table-cell>
          <table:table-cell table:style-name="ce1" table:formula="of:=ROUNDDOWN([.$C$39]*(100-[.A19])/100)" office:value-type="float" office:value="93">
            <text:p>93</text:p>
          </table:table-cell>
          <table:table-cell table:style-name="ce1" table:formula="of:=ROUNDUP([.$C$40]*(100+[.$A19])/100)" office:value-type="float" office:value="35">
            <text:p>35</text:p>
          </table:table-cell>
          <table:table-cell table:style-name="ce1" table:formula="of:=ROUNDDOWN([.$C$41]*(100-[.$A19])/100)" office:value-type="float" office:value="106">
            <text:p>106</text:p>
          </table:table-cell>
          <table:table-cell table:style-name="ce1" table:formula="of:=ROUNDDOWN([.$C$42]*(100-[.A19])/100)" office:value-type="float" office:value="161">
            <text:p>161</text:p>
          </table:table-cell>
          <table:table-cell table:style-name="ce1" table:formula="of:=ROUNDUP([.$C$43]*(100+[.$A19])/100)" office:value-type="float" office:value="29">
            <text:p>29</text:p>
          </table:table-cell>
          <table:table-cell table:style-name="ce1" table:formula="of:=ROUNDDOWN([.$C$44]*(100-[.$A19])/100)" office:value-type="float" office:value="106">
            <text:p>106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table:formula="of:=ROUNDDOWN([.$C$30]*(100-[.A20])/100)" office:value-type="float" office:value="151">
            <text:p>151</text:p>
          </table:table-cell>
          <table:table-cell table:style-name="ce1" table:formula="of:=ROUNDUP([.$C$31]*(100+[.$A20])/100)" office:value-type="float" office:value="24">
            <text:p>24</text:p>
          </table:table-cell>
          <table:table-cell table:style-name="ce1" table:formula="of:=ROUNDDOWN([.$C$32]*(100-[.$A20])/100)" office:value-type="float" office:value="105">
            <text:p>105</text:p>
          </table:table-cell>
          <table:table-cell table:style-name="ce1" table:formula="of:=ROUNDDOWN([.$C$33]*(100-[.A20])/100)" office:value-type="float" office:value="13">
            <text:p>13</text:p>
          </table:table-cell>
          <table:table-cell table:style-name="ce1" table:formula="of:=ROUNDUP([.$C$34]*(100+[.$A20])/100)" office:value-type="float" office:value="4">
            <text:p>4</text:p>
          </table:table-cell>
          <table:table-cell table:style-name="ce1" table:formula="of:=ROUNDDOWN([.$C$35]*(100-[.$A20])/100)" office:value-type="float" office:value="63">
            <text:p>63</text:p>
          </table:table-cell>
          <table:table-cell table:style-name="ce1" table:formula="of:=ROUNDDOWN([.$C$36]*(100-[.A20])/100)" office:value-type="float" office:value="13">
            <text:p>13</text:p>
          </table:table-cell>
          <table:table-cell table:style-name="ce1" table:formula="of:=ROUNDUP([.$C$37]*(100+[.$A20])/100)" office:value-type="float" office:value="5">
            <text:p>5</text:p>
          </table:table-cell>
          <table:table-cell table:style-name="ce1" table:formula="of:=ROUNDDOWN([.$C$38]*(100-[.$A20])/100)" office:value-type="float" office:value="21">
            <text:p>21</text:p>
          </table:table-cell>
          <table:table-cell table:style-name="ce1" table:formula="of:=ROUNDDOWN([.$C$39]*(100-[.A20])/100)" office:value-type="float" office:value="92">
            <text:p>92</text:p>
          </table:table-cell>
          <table:table-cell table:style-name="ce1" table:formula="of:=ROUNDUP([.$C$40]*(100+[.$A20])/100)" office:value-type="float" office:value="35">
            <text:p>35</text:p>
          </table:table-cell>
          <table:table-cell table:style-name="ce1" table:formula="of:=ROUNDDOWN([.$C$41]*(100-[.$A20])/100)" office:value-type="float" office:value="105">
            <text:p>105</text:p>
          </table:table-cell>
          <table:table-cell table:style-name="ce1" table:formula="of:=ROUNDDOWN([.$C$42]*(100-[.A20])/100)" office:value-type="float" office:value="159">
            <text:p>159</text:p>
          </table:table-cell>
          <table:table-cell table:style-name="ce1" table:formula="of:=ROUNDUP([.$C$43]*(100+[.$A20])/100)" office:value-type="float" office:value="29">
            <text:p>29</text:p>
          </table:table-cell>
          <table:table-cell table:style-name="ce1" table:formula="of:=ROUNDDOWN([.$C$44]*(100-[.$A20])/100)" office:value-type="float" office:value="105">
            <text:p>105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table:formula="of:=ROUNDDOWN([.$C$30]*(100-[.A21])/100)" office:value-type="float" office:value="149">
            <text:p>149</text:p>
          </table:table-cell>
          <table:table-cell table:style-name="ce1" table:formula="of:=ROUNDUP([.$C$31]*(100+[.$A21])/100)" office:value-type="float" office:value="24">
            <text:p>24</text:p>
          </table:table-cell>
          <table:table-cell table:style-name="ce1" table:formula="of:=ROUNDDOWN([.$C$32]*(100-[.$A21])/100)" office:value-type="float" office:value="103">
            <text:p>103</text:p>
          </table:table-cell>
          <table:table-cell table:style-name="ce1" table:formula="of:=ROUNDDOWN([.$C$33]*(100-[.A21])/100)" office:value-type="float" office:value="13">
            <text:p>13</text:p>
          </table:table-cell>
          <table:table-cell table:style-name="ce1" table:formula="of:=ROUNDUP([.$C$34]*(100+[.$A21])/100)" office:value-type="float" office:value="4">
            <text:p>4</text:p>
          </table:table-cell>
          <table:table-cell table:style-name="ce1" table:formula="of:=ROUNDDOWN([.$C$35]*(100-[.$A21])/100)" office:value-type="float" office:value="62">
            <text:p>62</text:p>
          </table:table-cell>
          <table:table-cell table:style-name="ce1" table:formula="of:=ROUNDDOWN([.$C$36]*(100-[.A21])/100)" office:value-type="float" office:value="13">
            <text:p>13</text:p>
          </table:table-cell>
          <table:table-cell table:style-name="ce1" table:formula="of:=ROUNDUP([.$C$37]*(100+[.$A21])/100)" office:value-type="float" office:value="5">
            <text:p>5</text:p>
          </table:table-cell>
          <table:table-cell table:style-name="ce1" table:formula="of:=ROUNDDOWN([.$C$38]*(100-[.$A21])/100)" office:value-type="float" office:value="20">
            <text:p>20</text:p>
          </table:table-cell>
          <table:table-cell table:style-name="ce1" table:formula="of:=ROUNDDOWN([.$C$39]*(100-[.A21])/100)" office:value-type="float" office:value="91">
            <text:p>91</text:p>
          </table:table-cell>
          <table:table-cell table:style-name="ce1" table:formula="of:=ROUNDUP([.$C$40]*(100+[.$A21])/100)" office:value-type="float" office:value="36">
            <text:p>36</text:p>
          </table:table-cell>
          <table:table-cell table:style-name="ce1" table:formula="of:=ROUNDDOWN([.$C$41]*(100-[.$A21])/100)" office:value-type="float" office:value="103">
            <text:p>103</text:p>
          </table:table-cell>
          <table:table-cell table:style-name="ce1" table:formula="of:=ROUNDDOWN([.$C$42]*(100-[.A21])/100)" office:value-type="float" office:value="157">
            <text:p>157</text:p>
          </table:table-cell>
          <table:table-cell table:style-name="ce1" table:formula="of:=ROUNDUP([.$C$43]*(100+[.$A21])/100)" office:value-type="float" office:value="30">
            <text:p>30</text:p>
          </table:table-cell>
          <table:table-cell table:style-name="ce1" table:formula="of:=ROUNDDOWN([.$C$44]*(100-[.$A21])/100)" office:value-type="float" office:value="103">
            <text:p>103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table:formula="of:=ROUNDDOWN([.$C$30]*(100-[.A22])/100)" office:value-type="float" office:value="147">
            <text:p>147</text:p>
          </table:table-cell>
          <table:table-cell table:style-name="ce1" table:formula="of:=ROUNDUP([.$C$31]*(100+[.$A22])/100)" office:value-type="float" office:value="24">
            <text:p>24</text:p>
          </table:table-cell>
          <table:table-cell table:style-name="ce1" table:formula="of:=ROUNDDOWN([.$C$32]*(100-[.$A22])/100)" office:value-type="float" office:value="102">
            <text:p>102</text:p>
          </table:table-cell>
          <table:table-cell table:style-name="ce1" table:formula="of:=ROUNDDOWN([.$C$33]*(100-[.A22])/100)" office:value-type="float" office:value="13">
            <text:p>13</text:p>
          </table:table-cell>
          <table:table-cell table:style-name="ce1" table:formula="of:=ROUNDUP([.$C$34]*(100+[.$A22])/100)" office:value-type="float" office:value="4">
            <text:p>4</text:p>
          </table:table-cell>
          <table:table-cell table:style-name="ce1" table:formula="of:=ROUNDDOWN([.$C$35]*(100-[.$A22])/100)" office:value-type="float" office:value="61">
            <text:p>61</text:p>
          </table:table-cell>
          <table:table-cell table:style-name="ce1" table:formula="of:=ROUNDDOWN([.$C$36]*(100-[.A22])/100)" office:value-type="float" office:value="13">
            <text:p>13</text:p>
          </table:table-cell>
          <table:table-cell table:style-name="ce1" table:formula="of:=ROUNDUP([.$C$37]*(100+[.$A22])/100)" office:value-type="float" office:value="5">
            <text:p>5</text:p>
          </table:table-cell>
          <table:table-cell table:style-name="ce1" table:formula="of:=ROUNDDOWN([.$C$38]*(100-[.$A22])/100)" office:value-type="float" office:value="20">
            <text:p>20</text:p>
          </table:table-cell>
          <table:table-cell table:style-name="ce1" table:formula="of:=ROUNDDOWN([.$C$39]*(100-[.A22])/100)" office:value-type="float" office:value="90">
            <text:p>90</text:p>
          </table:table-cell>
          <table:table-cell table:style-name="ce1" table:formula="of:=ROUNDUP([.$C$40]*(100+[.$A22])/100)" office:value-type="float" office:value="36">
            <text:p>36</text:p>
          </table:table-cell>
          <table:table-cell table:style-name="ce1" table:formula="of:=ROUNDDOWN([.$C$41]*(100-[.$A22])/100)" office:value-type="float" office:value="102">
            <text:p>102</text:p>
          </table:table-cell>
          <table:table-cell table:style-name="ce1" table:formula="of:=ROUNDDOWN([.$C$42]*(100-[.A22])/100)" office:value-type="float" office:value="155">
            <text:p>155</text:p>
          </table:table-cell>
          <table:table-cell table:style-name="ce1" table:formula="of:=ROUNDUP([.$C$43]*(100+[.$A22])/100)" office:value-type="float" office:value="30">
            <text:p>30</text:p>
          </table:table-cell>
          <table:table-cell table:style-name="ce1" table:formula="of:=ROUNDDOWN([.$C$44]*(100-[.$A22])/100)" office:value-type="float" office:value="102">
            <text:p>102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table:formula="of:=ROUNDDOWN([.$C$30]*(100-[.A23])/100)" office:value-type="float" office:value="145">
            <text:p>145</text:p>
          </table:table-cell>
          <table:table-cell table:style-name="ce1" table:formula="of:=ROUNDUP([.$C$31]*(100+[.$A23])/100)" office:value-type="float" office:value="24">
            <text:p>24</text:p>
          </table:table-cell>
          <table:table-cell table:style-name="ce1" table:formula="of:=ROUNDDOWN([.$C$32]*(100-[.$A23])/100)" office:value-type="float" office:value="101">
            <text:p>101</text:p>
          </table:table-cell>
          <table:table-cell table:style-name="ce1" table:formula="of:=ROUNDDOWN([.$C$33]*(100-[.A23])/100)" office:value-type="float" office:value="12">
            <text:p>12</text:p>
          </table:table-cell>
          <table:table-cell table:style-name="ce1" table:formula="of:=ROUNDUP([.$C$34]*(100+[.$A23])/100)" office:value-type="float" office:value="4">
            <text:p>4</text:p>
          </table:table-cell>
          <table:table-cell table:style-name="ce1" table:formula="of:=ROUNDDOWN([.$C$35]*(100-[.$A23])/100)" office:value-type="float" office:value="60">
            <text:p>60</text:p>
          </table:table-cell>
          <table:table-cell table:style-name="ce1" table:formula="of:=ROUNDDOWN([.$C$36]*(100-[.A23])/100)" office:value-type="float" office:value="12">
            <text:p>12</text:p>
          </table:table-cell>
          <table:table-cell table:style-name="ce1" table:formula="of:=ROUNDUP([.$C$37]*(100+[.$A23])/100)" office:value-type="float" office:value="5">
            <text:p>5</text:p>
          </table:table-cell>
          <table:table-cell table:style-name="ce1" table:formula="of:=ROUNDDOWN([.$C$38]*(100-[.$A23])/100)" office:value-type="float" office:value="20">
            <text:p>20</text:p>
          </table:table-cell>
          <table:table-cell table:style-name="ce1" table:formula="of:=ROUNDDOWN([.$C$39]*(100-[.A23])/100)" office:value-type="float" office:value="89">
            <text:p>89</text:p>
          </table:table-cell>
          <table:table-cell table:style-name="ce1" table:formula="of:=ROUNDUP([.$C$40]*(100+[.$A23])/100)" office:value-type="float" office:value="36">
            <text:p>36</text:p>
          </table:table-cell>
          <table:table-cell table:style-name="ce1" table:formula="of:=ROUNDDOWN([.$C$41]*(100-[.$A23])/100)" office:value-type="float" office:value="101">
            <text:p>101</text:p>
          </table:table-cell>
          <table:table-cell table:style-name="ce1" table:formula="of:=ROUNDDOWN([.$C$42]*(100-[.A23])/100)" office:value-type="float" office:value="153">
            <text:p>153</text:p>
          </table:table-cell>
          <table:table-cell table:style-name="ce1" table:formula="of:=ROUNDUP([.$C$43]*(100+[.$A23])/100)" office:value-type="float" office:value="30">
            <text:p>30</text:p>
          </table:table-cell>
          <table:table-cell table:style-name="ce1" table:formula="of:=ROUNDDOWN([.$C$44]*(100-[.$A23])/100)" office:value-type="float" office:value="101">
            <text:p>101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formula="of:=ROUNDDOWN([.$C$30]*(100-[.A24])/100)" office:value-type="float" office:value="144">
            <text:p>144</text:p>
          </table:table-cell>
          <table:table-cell table:style-name="ce1" table:formula="of:=ROUNDUP([.$C$31]*(100+[.$A24])/100)" office:value-type="float" office:value="24">
            <text:p>24</text:p>
          </table:table-cell>
          <table:table-cell table:style-name="ce1" table:formula="of:=ROUNDDOWN([.$C$32]*(100-[.$A24])/100)" office:value-type="float" office:value="100">
            <text:p>100</text:p>
          </table:table-cell>
          <table:table-cell table:style-name="ce1" table:formula="of:=ROUNDDOWN([.$C$33]*(100-[.A24])/100)" office:value-type="float" office:value="12">
            <text:p>12</text:p>
          </table:table-cell>
          <table:table-cell table:style-name="ce1" table:formula="of:=ROUNDUP([.$C$34]*(100+[.$A24])/100)" office:value-type="float" office:value="4">
            <text:p>4</text:p>
          </table:table-cell>
          <table:table-cell table:style-name="ce1" table:formula="of:=ROUNDDOWN([.$C$35]*(100-[.$A24])/100)" office:value-type="float" office:value="60">
            <text:p>60</text:p>
          </table:table-cell>
          <table:table-cell table:style-name="ce1" table:formula="of:=ROUNDDOWN([.$C$36]*(100-[.A24])/100)" office:value-type="float" office:value="12">
            <text:p>12</text:p>
          </table:table-cell>
          <table:table-cell table:style-name="ce1" table:formula="of:=ROUNDUP([.$C$37]*(100+[.$A24])/100)" office:value-type="float" office:value="5">
            <text:p>5</text:p>
          </table:table-cell>
          <table:table-cell table:style-name="ce1" table:formula="of:=ROUNDDOWN([.$C$38]*(100-[.$A24])/100)" office:value-type="float" office:value="20">
            <text:p>20</text:p>
          </table:table-cell>
          <table:table-cell table:style-name="ce1" table:formula="of:=ROUNDDOWN([.$C$39]*(100-[.A24])/100)" office:value-type="float" office:value="88">
            <text:p>88</text:p>
          </table:table-cell>
          <table:table-cell table:style-name="ce1" table:formula="of:=ROUNDUP([.$C$40]*(100+[.$A24])/100)" office:value-type="float" office:value="36">
            <text:p>36</text:p>
          </table:table-cell>
          <table:table-cell table:style-name="ce1" table:formula="of:=ROUNDDOWN([.$C$41]*(100-[.$A24])/100)" office:value-type="float" office:value="100">
            <text:p>100</text:p>
          </table:table-cell>
          <table:table-cell table:style-name="ce1" table:formula="of:=ROUNDDOWN([.$C$42]*(100-[.A24])/100)" office:value-type="float" office:value="152">
            <text:p>152</text:p>
          </table:table-cell>
          <table:table-cell table:style-name="ce1" table:formula="of:=ROUNDUP([.$C$43]*(100+[.$A24])/100)" office:value-type="float" office:value="30">
            <text:p>30</text:p>
          </table:table-cell>
          <table:table-cell table:style-name="ce1" table:formula="of:=ROUNDDOWN([.$C$44]*(100-[.$A24])/100)" office:value-type="float" office:value="100">
            <text:p>100</text:p>
          </table:table-cell>
          <table:table-cell/>
          <table:table-cell table:style-name="ce3"/>
          <table:table-cell table:style-name="ce3" office:value-type="string">
            <text:p>BGCOLOR(#ffcccc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FFFF99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cccc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FF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CCFFCC):</text:p>
          </table:table-cell>
          <table:table-cell table:style-name="ce3" office:value-type="string">
            <text:p>BGCOLOR(#66CCFF):</text:p>
          </table:table-cell>
          <table:table-cell table:style-name="ce3" office:value-type="string">
            <text:p>BGCOLOR(#66CCFF):</text:p>
          </table:table-cell>
          <table:table-cell/>
        </table:table-row>
        <table:table-row table:style-name="ro2">
          <table:table-cell table:style-name="ce1" office:value-type="string">
            <text:p>補正[%]</text:p>
          </table:table-cell>
          <table:table-cell table:style-name="ce1" office:value-type="string">
            <text:p>召還ＭＰ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office:value-type="string">
            <text:p>LvUP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office:value-type="string">
            <text:p>LvUP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/>
        </table:table-row>
        <table:table-row table:style-name="ro1" table:number-rows-repeated="3">
          <table:table-cell table:number-columns-repeated="17"/>
          <table:table-cell table:style-name="Default" table:number-columns-repeated="10"/>
          <table:table-cell table:number-columns-repeated="7"/>
        </table:table-row>
        <table:table-row table:style-name="ro1">
          <table:table-cell table:style-name="ce2" office:value-type="string" table:number-columns-spanned="3" table:number-rows-spanned="1">
            <text:p>計算用セル</text:p>
          </table:table-cell>
          <table:covered-table-cell table:style-name="ce1"/>
          <table:covered-table-cell table:style-name="ce1"/>
          <table:table-cell table:number-columns-repeated="14"/>
          <table:table-cell table:style-name="Default" office:value-type="string">
            <text:p>出力・間隔可変</text:p>
          </table:table-cell>
          <table:table-cell/>
          <table:table-cell office:value-type="string">
            <text:p>ＬＶ１</text:p>
          </table:table-cell>
          <table:table-cell table:number-columns-repeated="2"/>
          <table:table-cell office:value-type="string">
            <text:p>ＬＶ２</text:p>
          </table:table-cell>
          <table:table-cell table:number-columns-repeated="2"/>
          <table:table-cell office:value-type="string">
            <text:p>ＬＶ３</text:p>
          </table:table-cell>
          <table:table-cell/>
          <table:table-cell table:style-name="ce1"/>
          <table:table-cell table:style-name="ce1" office:value-type="string">
            <text:p>LV4</text:p>
          </table:table-cell>
          <table:table-cell table:style-name="ce1" table:number-columns-repeated="2"/>
          <table:table-cell table:style-name="ce1" office:value-type="string">
            <text:p>LV5</text:p>
          </table:table-cell>
          <table:table-cell table:style-name="ce1"/>
          <table:table-cell/>
        </table:table-row>
        <table:table-row table:style-name="ro2">
          <table:table-cell table:style-name="ce1" office:value-type="string" table:number-columns-spanned="1" table:number-rows-spanned="3">
            <text:p>LV1</text:p>
          </table:table-cell>
          <table:table-cell table:style-name="ce1" office:value-type="string">
            <text:p>召還ＭＰ</text:p>
          </table:table-cell>
          <table:table-cell table:style-name="ce1" office:value-type="float" office:value="180">
            <text:p>180</text:p>
          </table:table-cell>
          <table:table-cell table:number-columns-repeated="14"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office:value-type="string">
            <text:p>LvUP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office:value-type="string">
            <text:p>LvUP</text:p>
          </table:table-cell>
          <table:table-cell office:value-type="string">
            <text:p>攻撃力</text:p>
          </table:table-cell>
          <table:table-cell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style-name="ce1" office:value-type="string">
            <text:p>LvUP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力</text:p>
          </table:table-cell>
          <table:table-cell table:style-name="ce1" office:value-type="float" office:value="20">
            <text:p>20</text:p>
          </table:table-cell>
          <table:table-cell table:number-columns-repeated="14"/>
          <table:table-cell table:formula="of:=[.R4]&amp;[.A4]" office:value-type="string" office:string-value="0">
            <text:p>0</text:p>
          </table:table-cell>
          <table:table-cell table:formula="of:=[.S4]&amp;[.B4]" office:value-type="string" office:string-value="BGCOLOR(#ffcccc):180">
            <text:p>BGCOLOR(#ffcccc):180</text:p>
          </table:table-cell>
          <table:table-cell table:formula="of:=[.T4]&amp;[.C4]" office:value-type="string" office:string-value="BGCOLOR(#FFFF99):20">
            <text:p>BGCOLOR(#FFFF99):20</text:p>
          </table:table-cell>
          <table:table-cell table:formula="of:=[.U4]&amp;[.D4]" office:value-type="string" office:string-value="BGCOLOR(#FFFF99):125">
            <text:p>BGCOLOR(#FFFF99):125</text:p>
          </table:table-cell>
          <table:table-cell table:formula="of:=[.V4]&amp;[.E4]" office:value-type="string" office:string-value="BGCOLOR(#FFFF99):16">
            <text:p>BGCOLOR(#FFFF99):16</text:p>
          </table:table-cell>
          <table:table-cell table:formula="of:=[.W4]&amp;[.F4]" office:value-type="string" office:string-value="BGCOLOR(#cccccc):3">
            <text:p>BGCOLOR(#cccccc):3</text:p>
          </table:table-cell>
          <table:table-cell table:formula="of:=[.X4]&amp;[.G4]" office:value-type="string" office:string-value="BGCOLOR(#cccccc):75">
            <text:p>BGCOLOR(#cccccc):75</text:p>
          </table:table-cell>
          <table:table-cell table:formula="of:=[.Y4]&amp;[.H4]" office:value-type="string" office:string-value="BGCOLOR(#cccccc):16">
            <text:p>BGCOLOR(#cccccc):16</text:p>
          </table:table-cell>
          <table:table-cell table:formula="of:=[.Z4]&amp;[.I4]" office:value-type="string" office:string-value="BGCOLOR(#CCFFFF):4">
            <text:p>BGCOLOR(#CCFFFF):4</text:p>
          </table:table-cell>
          <table:table-cell table:formula="of:=[.AA4]&amp;[.J4]" office:value-type="string" office:string-value="BGCOLOR(#CCFFFF):25">
            <text:p>BGCOLOR(#CCFFFF):25</text:p>
          </table:table-cell>
          <table:table-cell table:formula="of:=[.AB4]&amp;[.K4]" office:value-type="string" office:string-value="BGCOLOR(#CCFFFF):110">
            <text:p>BGCOLOR(#CCFFFF):110</text:p>
          </table:table-cell>
          <table:table-cell table:formula="of:=[.AC4]&amp;[.L4]" office:value-type="string" office:string-value="BGCOLOR(#CCFFCC):30">
            <text:p>BGCOLOR(#CCFFCC):30</text:p>
          </table:table-cell>
          <table:table-cell table:formula="of:=[.AD4]&amp;[.M4]" office:value-type="string" office:string-value="BGCOLOR(#CCFFCC):125">
            <text:p>BGCOLOR(#CCFFCC):125</text:p>
          </table:table-cell>
          <table:table-cell table:formula="of:=[.AE4]&amp;[.N4]" office:value-type="string" office:string-value="BGCOLOR(#CCFFCC):190">
            <text:p>BGCOLOR(#CCFFCC):190</text:p>
          </table:table-cell>
          <table:table-cell table:formula="of:=[.AF4]&amp;[.O4]" office:value-type="string" office:string-value="BGCOLOR(#66CCFF):25">
            <text:p>BGCOLOR(#66CCFF):25</text:p>
          </table:table-cell>
          <table:table-cell table:formula="of:=[.AG4]&amp;[.P4]" office:value-type="string" office:string-value="BGCOLOR(#66CCFF):125">
            <text:p>BGCOLOR(#66CCFF):125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間隔</text:p>
          </table:table-cell>
          <table:table-cell table:style-name="ce1" office:value-type="float" office:value="125">
            <text:p>125</text:p>
          </table:table-cell>
          <table:table-cell table:number-columns-repeated="14"/>
          <table:table-cell table:formula="of:=[.R5]&amp;[.A5]" office:value-type="string" office:string-value="1">
            <text:p>1</text:p>
          </table:table-cell>
          <table:table-cell table:formula="of:=[.S5]&amp;[.B5]" office:value-type="string" office:string-value="BGCOLOR(#ffcccc):178">
            <text:p>BGCOLOR(#ffcccc):178</text:p>
          </table:table-cell>
          <table:table-cell table:formula="of:=[.T5]&amp;[.C5]" office:value-type="string" office:string-value="BGCOLOR(#FFFF99):21">
            <text:p>BGCOLOR(#FFFF99):21</text:p>
          </table:table-cell>
          <table:table-cell table:formula="of:=[.U5]&amp;[.D5]" office:value-type="string" office:string-value="BGCOLOR(#FFFF99):123">
            <text:p>BGCOLOR(#FFFF99):123</text:p>
          </table:table-cell>
          <table:table-cell table:formula="of:=[.V5]&amp;[.E5]" office:value-type="string" office:string-value="BGCOLOR(#FFFF99):15">
            <text:p>BGCOLOR(#FFFF99):15</text:p>
          </table:table-cell>
          <table:table-cell table:formula="of:=[.W5]&amp;[.F5]" office:value-type="string" office:string-value="BGCOLOR(#cccccc):4">
            <text:p>BGCOLOR(#cccccc):4</text:p>
          </table:table-cell>
          <table:table-cell table:formula="of:=[.X5]&amp;[.G5]" office:value-type="string" office:string-value="BGCOLOR(#cccccc):74">
            <text:p>BGCOLOR(#cccccc):74</text:p>
          </table:table-cell>
          <table:table-cell table:formula="of:=[.Y5]&amp;[.H5]" office:value-type="string" office:string-value="BGCOLOR(#cccccc):15">
            <text:p>BGCOLOR(#cccccc):15</text:p>
          </table:table-cell>
          <table:table-cell table:formula="of:=[.Z5]&amp;[.I5]" office:value-type="string" office:string-value="BGCOLOR(#CCFFFF):5">
            <text:p>BGCOLOR(#CCFFFF):5</text:p>
          </table:table-cell>
          <table:table-cell table:formula="of:=[.AA5]&amp;[.J5]" office:value-type="string" office:string-value="BGCOLOR(#CCFFFF):24">
            <text:p>BGCOLOR(#CCFFFF):24</text:p>
          </table:table-cell>
          <table:table-cell table:formula="of:=[.AB5]&amp;[.K5]" office:value-type="string" office:string-value="BGCOLOR(#CCFFFF):108">
            <text:p>BGCOLOR(#CCFFFF):108</text:p>
          </table:table-cell>
          <table:table-cell table:formula="of:=[.AC5]&amp;[.L5]" office:value-type="string" office:string-value="BGCOLOR(#CCFFCC):31">
            <text:p>BGCOLOR(#CCFFCC):31</text:p>
          </table:table-cell>
          <table:table-cell table:formula="of:=[.AD5]&amp;[.M5]" office:value-type="string" office:string-value="BGCOLOR(#CCFFCC):123">
            <text:p>BGCOLOR(#CCFFCC):123</text:p>
          </table:table-cell>
          <table:table-cell table:formula="of:=[.AE5]&amp;[.N5]" office:value-type="string" office:string-value="BGCOLOR(#CCFFCC):188">
            <text:p>BGCOLOR(#CCFFCC):188</text:p>
          </table:table-cell>
          <table:table-cell table:formula="of:=[.AF5]&amp;[.O5]" office:value-type="string" office:string-value="BGCOLOR(#66CCFF):26">
            <text:p>BGCOLOR(#66CCFF):26</text:p>
          </table:table-cell>
          <table:table-cell table:formula="of:=[.AG5]&amp;[.P5]" office:value-type="string" office:string-value="BGCOLOR(#66CCFF):123">
            <text:p>BGCOLOR(#66CCFF):123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3">
            <text:p>LV2</text:p>
          </table:table-cell>
          <table:table-cell table:style-name="ce1" office:value-type="string">
            <text:p>ＬＶＵＰＭＰ</text:p>
          </table:table-cell>
          <table:table-cell table:style-name="ce1" office:value-type="float" office:value="16">
            <text:p>16</text:p>
          </table:table-cell>
          <table:table-cell table:number-columns-repeated="14"/>
          <table:table-cell table:formula="of:=[.R6]&amp;[.A6]" office:value-type="string" office:string-value="2">
            <text:p>2</text:p>
          </table:table-cell>
          <table:table-cell table:formula="of:=[.S6]&amp;[.B6]" office:value-type="string" office:string-value="BGCOLOR(#ffcccc):176">
            <text:p>BGCOLOR(#ffcccc):176</text:p>
          </table:table-cell>
          <table:table-cell table:formula="of:=[.T6]&amp;[.C6]" office:value-type="string" office:string-value="BGCOLOR(#FFFF99):21">
            <text:p>BGCOLOR(#FFFF99):21</text:p>
          </table:table-cell>
          <table:table-cell table:formula="of:=[.U6]&amp;[.D6]" office:value-type="string" office:string-value="BGCOLOR(#FFFF99):122">
            <text:p>BGCOLOR(#FFFF99):122</text:p>
          </table:table-cell>
          <table:table-cell table:formula="of:=[.V6]&amp;[.E6]" office:value-type="string" office:string-value="BGCOLOR(#FFFF99):15">
            <text:p>BGCOLOR(#FFFF99):15</text:p>
          </table:table-cell>
          <table:table-cell table:formula="of:=[.W6]&amp;[.F6]" office:value-type="string" office:string-value="BGCOLOR(#cccccc):4">
            <text:p>BGCOLOR(#cccccc):4</text:p>
          </table:table-cell>
          <table:table-cell table:formula="of:=[.X6]&amp;[.G6]" office:value-type="string" office:string-value="BGCOLOR(#cccccc):73">
            <text:p>BGCOLOR(#cccccc):73</text:p>
          </table:table-cell>
          <table:table-cell table:formula="of:=[.Y6]&amp;[.H6]" office:value-type="string" office:string-value="BGCOLOR(#cccccc):15">
            <text:p>BGCOLOR(#cccccc):15</text:p>
          </table:table-cell>
          <table:table-cell table:formula="of:=[.Z6]&amp;[.I6]" office:value-type="string" office:string-value="BGCOLOR(#CCFFFF):5">
            <text:p>BGCOLOR(#CCFFFF):5</text:p>
          </table:table-cell>
          <table:table-cell table:formula="of:=[.AA6]&amp;[.J6]" office:value-type="string" office:string-value="BGCOLOR(#CCFFFF):24">
            <text:p>BGCOLOR(#CCFFFF):24</text:p>
          </table:table-cell>
          <table:table-cell table:formula="of:=[.AB6]&amp;[.K6]" office:value-type="string" office:string-value="BGCOLOR(#CCFFFF):107">
            <text:p>BGCOLOR(#CCFFFF):107</text:p>
          </table:table-cell>
          <table:table-cell table:formula="of:=[.AC6]&amp;[.L6]" office:value-type="string" office:string-value="BGCOLOR(#CCFFCC):31">
            <text:p>BGCOLOR(#CCFFCC):31</text:p>
          </table:table-cell>
          <table:table-cell table:formula="of:=[.AD6]&amp;[.M6]" office:value-type="string" office:string-value="BGCOLOR(#CCFFCC):122">
            <text:p>BGCOLOR(#CCFFCC):122</text:p>
          </table:table-cell>
          <table:table-cell table:formula="of:=[.AE6]&amp;[.N6]" office:value-type="string" office:string-value="BGCOLOR(#CCFFCC):186">
            <text:p>BGCOLOR(#CCFFCC):186</text:p>
          </table:table-cell>
          <table:table-cell table:formula="of:=[.AF6]&amp;[.O6]" office:value-type="string" office:string-value="BGCOLOR(#66CCFF):26">
            <text:p>BGCOLOR(#66CCFF):26</text:p>
          </table:table-cell>
          <table:table-cell table:formula="of:=[.AG6]&amp;[.P6]" office:value-type="string" office:string-value="BGCOLOR(#66CCFF):122">
            <text:p>BGCOLOR(#66CCFF):122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力</text:p>
          </table:table-cell>
          <table:table-cell table:style-name="ce1" office:value-type="float" office:value="3">
            <text:p>3</text:p>
          </table:table-cell>
          <table:table-cell table:number-columns-repeated="14"/>
          <table:table-cell table:formula="of:=[.R7]&amp;[.A7]" office:value-type="string" office:string-value="3">
            <text:p>3</text:p>
          </table:table-cell>
          <table:table-cell table:formula="of:=[.S7]&amp;[.B7]" office:value-type="string" office:string-value="BGCOLOR(#ffcccc):174">
            <text:p>BGCOLOR(#ffcccc):174</text:p>
          </table:table-cell>
          <table:table-cell table:formula="of:=[.T7]&amp;[.C7]" office:value-type="string" office:string-value="BGCOLOR(#FFFF99):21">
            <text:p>BGCOLOR(#FFFF99):21</text:p>
          </table:table-cell>
          <table:table-cell table:formula="of:=[.U7]&amp;[.D7]" office:value-type="string" office:string-value="BGCOLOR(#FFFF99):121">
            <text:p>BGCOLOR(#FFFF99):121</text:p>
          </table:table-cell>
          <table:table-cell table:formula="of:=[.V7]&amp;[.E7]" office:value-type="string" office:string-value="BGCOLOR(#FFFF99):15">
            <text:p>BGCOLOR(#FFFF99):15</text:p>
          </table:table-cell>
          <table:table-cell table:formula="of:=[.W7]&amp;[.F7]" office:value-type="string" office:string-value="BGCOLOR(#cccccc):4">
            <text:p>BGCOLOR(#cccccc):4</text:p>
          </table:table-cell>
          <table:table-cell table:formula="of:=[.X7]&amp;[.G7]" office:value-type="string" office:string-value="BGCOLOR(#cccccc):72">
            <text:p>BGCOLOR(#cccccc):72</text:p>
          </table:table-cell>
          <table:table-cell table:formula="of:=[.Y7]&amp;[.H7]" office:value-type="string" office:string-value="BGCOLOR(#cccccc):15">
            <text:p>BGCOLOR(#cccccc):15</text:p>
          </table:table-cell>
          <table:table-cell table:formula="of:=[.Z7]&amp;[.I7]" office:value-type="string" office:string-value="BGCOLOR(#CCFFFF):5">
            <text:p>BGCOLOR(#CCFFFF):5</text:p>
          </table:table-cell>
          <table:table-cell table:formula="of:=[.AA7]&amp;[.J7]" office:value-type="string" office:string-value="BGCOLOR(#CCFFFF):24">
            <text:p>BGCOLOR(#CCFFFF):24</text:p>
          </table:table-cell>
          <table:table-cell table:formula="of:=[.AB7]&amp;[.K7]" office:value-type="string" office:string-value="BGCOLOR(#CCFFFF):106">
            <text:p>BGCOLOR(#CCFFFF):106</text:p>
          </table:table-cell>
          <table:table-cell table:formula="of:=[.AC7]&amp;[.L7]" office:value-type="string" office:string-value="BGCOLOR(#CCFFCC):31">
            <text:p>BGCOLOR(#CCFFCC):31</text:p>
          </table:table-cell>
          <table:table-cell table:formula="of:=[.AD7]&amp;[.M7]" office:value-type="string" office:string-value="BGCOLOR(#CCFFCC):121">
            <text:p>BGCOLOR(#CCFFCC):121</text:p>
          </table:table-cell>
          <table:table-cell table:formula="of:=[.AE7]&amp;[.N7]" office:value-type="string" office:string-value="BGCOLOR(#CCFFCC):184">
            <text:p>BGCOLOR(#CCFFCC):184</text:p>
          </table:table-cell>
          <table:table-cell table:formula="of:=[.AF7]&amp;[.O7]" office:value-type="string" office:string-value="BGCOLOR(#66CCFF):26">
            <text:p>BGCOLOR(#66CCFF):26</text:p>
          </table:table-cell>
          <table:table-cell table:formula="of:=[.AG7]&amp;[.P7]" office:value-type="string" office:string-value="BGCOLOR(#66CCFF):121">
            <text:p>BGCOLOR(#66CCFF):121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間隔</text:p>
          </table:table-cell>
          <table:table-cell table:style-name="ce1" office:value-type="float" office:value="75">
            <text:p>75</text:p>
          </table:table-cell>
          <table:table-cell table:number-columns-repeated="14"/>
          <table:table-cell table:formula="of:=[.R8]&amp;[.A8]" office:value-type="string" office:string-value="4">
            <text:p>4</text:p>
          </table:table-cell>
          <table:table-cell table:formula="of:=[.S8]&amp;[.B8]" office:value-type="string" office:string-value="BGCOLOR(#ffcccc):172">
            <text:p>BGCOLOR(#ffcccc):172</text:p>
          </table:table-cell>
          <table:table-cell table:formula="of:=[.T8]&amp;[.C8]" office:value-type="string" office:string-value="BGCOLOR(#FFFF99):21">
            <text:p>BGCOLOR(#FFFF99):21</text:p>
          </table:table-cell>
          <table:table-cell table:formula="of:=[.U8]&amp;[.D8]" office:value-type="string" office:string-value="BGCOLOR(#FFFF99):120">
            <text:p>BGCOLOR(#FFFF99):120</text:p>
          </table:table-cell>
          <table:table-cell table:formula="of:=[.V8]&amp;[.E8]" office:value-type="string" office:string-value="BGCOLOR(#FFFF99):15">
            <text:p>BGCOLOR(#FFFF99):15</text:p>
          </table:table-cell>
          <table:table-cell table:formula="of:=[.W8]&amp;[.F8]" office:value-type="string" office:string-value="BGCOLOR(#cccccc):4">
            <text:p>BGCOLOR(#cccccc):4</text:p>
          </table:table-cell>
          <table:table-cell table:formula="of:=[.X8]&amp;[.G8]" office:value-type="string" office:string-value="BGCOLOR(#cccccc):72">
            <text:p>BGCOLOR(#cccccc):72</text:p>
          </table:table-cell>
          <table:table-cell table:formula="of:=[.Y8]&amp;[.H8]" office:value-type="string" office:string-value="BGCOLOR(#cccccc):15">
            <text:p>BGCOLOR(#cccccc):15</text:p>
          </table:table-cell>
          <table:table-cell table:formula="of:=[.Z8]&amp;[.I8]" office:value-type="string" office:string-value="BGCOLOR(#CCFFFF):5">
            <text:p>BGCOLOR(#CCFFFF):5</text:p>
          </table:table-cell>
          <table:table-cell table:formula="of:=[.AA8]&amp;[.J8]" office:value-type="string" office:string-value="BGCOLOR(#CCFFFF):24">
            <text:p>BGCOLOR(#CCFFFF):24</text:p>
          </table:table-cell>
          <table:table-cell table:formula="of:=[.AB8]&amp;[.K8]" office:value-type="string" office:string-value="BGCOLOR(#CCFFFF):105">
            <text:p>BGCOLOR(#CCFFFF):105</text:p>
          </table:table-cell>
          <table:table-cell table:formula="of:=[.AC8]&amp;[.L8]" office:value-type="string" office:string-value="BGCOLOR(#CCFFCC):32">
            <text:p>BGCOLOR(#CCFFCC):32</text:p>
          </table:table-cell>
          <table:table-cell table:formula="of:=[.AD8]&amp;[.M8]" office:value-type="string" office:string-value="BGCOLOR(#CCFFCC):120">
            <text:p>BGCOLOR(#CCFFCC):120</text:p>
          </table:table-cell>
          <table:table-cell table:formula="of:=[.AE8]&amp;[.N8]" office:value-type="string" office:string-value="BGCOLOR(#CCFFCC):182">
            <text:p>BGCOLOR(#CCFFCC):182</text:p>
          </table:table-cell>
          <table:table-cell table:formula="of:=[.AF8]&amp;[.O8]" office:value-type="string" office:string-value="BGCOLOR(#66CCFF):26">
            <text:p>BGCOLOR(#66CCFF):26</text:p>
          </table:table-cell>
          <table:table-cell table:formula="of:=[.AG8]&amp;[.P8]" office:value-type="string" office:string-value="BGCOLOR(#66CCFF):120">
            <text:p>BGCOLOR(#66CCFF):120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3">
            <text:p>LV3</text:p>
          </table:table-cell>
          <table:table-cell table:style-name="ce1" office:value-type="string">
            <text:p>ＬＶＵＰＭＰ</text:p>
          </table:table-cell>
          <table:table-cell table:style-name="ce1" office:value-type="float" office:value="16">
            <text:p>16</text:p>
          </table:table-cell>
          <table:table-cell table:number-columns-repeated="14"/>
          <table:table-cell table:formula="of:=[.R9]&amp;[.A9]" office:value-type="string" office:string-value="5">
            <text:p>5</text:p>
          </table:table-cell>
          <table:table-cell table:formula="of:=[.S9]&amp;[.B9]" office:value-type="string" office:string-value="BGCOLOR(#ffcccc):171">
            <text:p>BGCOLOR(#ffcccc):171</text:p>
          </table:table-cell>
          <table:table-cell table:formula="of:=[.T9]&amp;[.C9]" office:value-type="string" office:string-value="BGCOLOR(#FFFF99):21">
            <text:p>BGCOLOR(#FFFF99):21</text:p>
          </table:table-cell>
          <table:table-cell table:formula="of:=[.U9]&amp;[.D9]" office:value-type="string" office:string-value="BGCOLOR(#FFFF99):118">
            <text:p>BGCOLOR(#FFFF99):118</text:p>
          </table:table-cell>
          <table:table-cell table:formula="of:=[.V9]&amp;[.E9]" office:value-type="string" office:string-value="BGCOLOR(#FFFF99):15">
            <text:p>BGCOLOR(#FFFF99):15</text:p>
          </table:table-cell>
          <table:table-cell table:formula="of:=[.W9]&amp;[.F9]" office:value-type="string" office:string-value="BGCOLOR(#cccccc):4">
            <text:p>BGCOLOR(#cccccc):4</text:p>
          </table:table-cell>
          <table:table-cell table:formula="of:=[.X9]&amp;[.G9]" office:value-type="string" office:string-value="BGCOLOR(#cccccc):71">
            <text:p>BGCOLOR(#cccccc):71</text:p>
          </table:table-cell>
          <table:table-cell table:formula="of:=[.Y9]&amp;[.H9]" office:value-type="string" office:string-value="BGCOLOR(#cccccc):15">
            <text:p>BGCOLOR(#cccccc):15</text:p>
          </table:table-cell>
          <table:table-cell table:formula="of:=[.Z9]&amp;[.I9]" office:value-type="string" office:string-value="BGCOLOR(#CCFFFF):5">
            <text:p>BGCOLOR(#CCFFFF):5</text:p>
          </table:table-cell>
          <table:table-cell table:formula="of:=[.AA9]&amp;[.J9]" office:value-type="string" office:string-value="BGCOLOR(#CCFFFF):23">
            <text:p>BGCOLOR(#CCFFFF):23</text:p>
          </table:table-cell>
          <table:table-cell table:formula="of:=[.AB9]&amp;[.K9]" office:value-type="string" office:string-value="BGCOLOR(#CCFFFF):104">
            <text:p>BGCOLOR(#CCFFFF):104</text:p>
          </table:table-cell>
          <table:table-cell table:formula="of:=[.AC9]&amp;[.L9]" office:value-type="string" office:string-value="BGCOLOR(#CCFFCC):32">
            <text:p>BGCOLOR(#CCFFCC):32</text:p>
          </table:table-cell>
          <table:table-cell table:formula="of:=[.AD9]&amp;[.M9]" office:value-type="string" office:string-value="BGCOLOR(#CCFFCC):118">
            <text:p>BGCOLOR(#CCFFCC):118</text:p>
          </table:table-cell>
          <table:table-cell table:formula="of:=[.AE9]&amp;[.N9]" office:value-type="string" office:string-value="BGCOLOR(#CCFFCC):180">
            <text:p>BGCOLOR(#CCFFCC):180</text:p>
          </table:table-cell>
          <table:table-cell table:formula="of:=[.AF9]&amp;[.O9]" office:value-type="string" office:string-value="BGCOLOR(#66CCFF):27">
            <text:p>BGCOLOR(#66CCFF):27</text:p>
          </table:table-cell>
          <table:table-cell table:formula="of:=[.AG9]&amp;[.P9]" office:value-type="string" office:string-value="BGCOLOR(#66CCFF):118">
            <text:p>BGCOLOR(#66CCFF):118</text:p>
          </table:table-cell>
          <table:table-cell/>
        </table:table-row>
        <table:table-row table:style-name="ro3">
          <table:covered-table-cell table:style-name="ce1"/>
          <table:table-cell table:style-name="ce1" office:value-type="string">
            <text:p>攻撃力</text:p>
          </table:table-cell>
          <table:table-cell table:style-name="ce1" office:value-type="float" office:value="4">
            <text:p>4</text:p>
          </table:table-cell>
          <table:table-cell table:number-columns-repeated="14"/>
          <table:table-cell table:formula="of:=[.R10]&amp;[.A10]" office:value-type="string" office:string-value="6">
            <text:p>6</text:p>
          </table:table-cell>
          <table:table-cell table:formula="of:=[.S10]&amp;[.B10]" office:value-type="string" office:string-value="BGCOLOR(#ffcccc):169">
            <text:p>BGCOLOR(#ffcccc):169</text:p>
          </table:table-cell>
          <table:table-cell table:formula="of:=[.T10]&amp;[.C10]" office:value-type="string" office:string-value="BGCOLOR(#FFFF99):22">
            <text:p>BGCOLOR(#FFFF99):22</text:p>
          </table:table-cell>
          <table:table-cell table:formula="of:=[.U10]&amp;[.D10]" office:value-type="string" office:string-value="BGCOLOR(#FFFF99):117">
            <text:p>BGCOLOR(#FFFF99):117</text:p>
          </table:table-cell>
          <table:table-cell table:formula="of:=[.V10]&amp;[.E10]" office:value-type="string" office:string-value="BGCOLOR(#FFFF99):15">
            <text:p>BGCOLOR(#FFFF99):15</text:p>
          </table:table-cell>
          <table:table-cell table:formula="of:=[.W10]&amp;[.F10]" office:value-type="string" office:string-value="BGCOLOR(#cccccc):4">
            <text:p>BGCOLOR(#cccccc):4</text:p>
          </table:table-cell>
          <table:table-cell table:formula="of:=[.X10]&amp;[.G10]" office:value-type="string" office:string-value="BGCOLOR(#cccccc):70">
            <text:p>BGCOLOR(#cccccc):70</text:p>
          </table:table-cell>
          <table:table-cell table:formula="of:=[.Y10]&amp;[.H10]" office:value-type="string" office:string-value="BGCOLOR(#cccccc):15">
            <text:p>BGCOLOR(#cccccc):15</text:p>
          </table:table-cell>
          <table:table-cell table:formula="of:=[.Z10]&amp;[.I10]" office:value-type="string" office:string-value="BGCOLOR(#CCFFFF):5">
            <text:p>BGCOLOR(#CCFFFF):5</text:p>
          </table:table-cell>
          <table:table-cell table:formula="of:=[.AA10]&amp;[.J10]" office:value-type="string" office:string-value="BGCOLOR(#CCFFFF):23">
            <text:p>BGCOLOR(#CCFFFF):23</text:p>
          </table:table-cell>
          <table:table-cell table:formula="of:=[.AB10]&amp;[.K10]" office:value-type="string" office:string-value="BGCOLOR(#CCFFFF):103">
            <text:p>BGCOLOR(#CCFFFF):103</text:p>
          </table:table-cell>
          <table:table-cell table:formula="of:=[.AC10]&amp;[.L10]" office:value-type="string" office:string-value="BGCOLOR(#CCFFCC):32">
            <text:p>BGCOLOR(#CCFFCC):32</text:p>
          </table:table-cell>
          <table:table-cell table:formula="of:=[.AD10]&amp;[.M10]" office:value-type="string" office:string-value="BGCOLOR(#CCFFCC):117">
            <text:p>BGCOLOR(#CCFFCC):117</text:p>
          </table:table-cell>
          <table:table-cell table:formula="of:=[.AE10]&amp;[.N10]" office:value-type="string" office:string-value="BGCOLOR(#CCFFCC):178">
            <text:p>BGCOLOR(#CCFFCC):178</text:p>
          </table:table-cell>
          <table:table-cell table:formula="of:=[.AF10]&amp;[.O10]" office:value-type="string" office:string-value="BGCOLOR(#66CCFF):27">
            <text:p>BGCOLOR(#66CCFF):27</text:p>
          </table:table-cell>
          <table:table-cell table:formula="of:=[.AG10]&amp;[.P10]" office:value-type="string" office:string-value="BGCOLOR(#66CCFF):117">
            <text:p>BGCOLOR(#66CCFF):117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間隔</text:p>
          </table:table-cell>
          <table:table-cell table:style-name="ce1" office:value-type="float" office:value="25">
            <text:p>25</text:p>
          </table:table-cell>
          <table:table-cell table:number-columns-repeated="14"/>
          <table:table-cell table:formula="of:=[.R11]&amp;[.A11]" office:value-type="string" office:string-value="7">
            <text:p>7</text:p>
          </table:table-cell>
          <table:table-cell table:formula="of:=[.S11]&amp;[.B11]" office:value-type="string" office:string-value="BGCOLOR(#ffcccc):167">
            <text:p>BGCOLOR(#ffcccc):167</text:p>
          </table:table-cell>
          <table:table-cell table:formula="of:=[.T11]&amp;[.C11]" office:value-type="string" office:string-value="BGCOLOR(#FFFF99):22">
            <text:p>BGCOLOR(#FFFF99):22</text:p>
          </table:table-cell>
          <table:table-cell table:formula="of:=[.U11]&amp;[.D11]" office:value-type="string" office:string-value="BGCOLOR(#FFFF99):116">
            <text:p>BGCOLOR(#FFFF99):116</text:p>
          </table:table-cell>
          <table:table-cell table:formula="of:=[.V11]&amp;[.E11]" office:value-type="string" office:string-value="BGCOLOR(#FFFF99):14">
            <text:p>BGCOLOR(#FFFF99):14</text:p>
          </table:table-cell>
          <table:table-cell table:formula="of:=[.W11]&amp;[.F11]" office:value-type="string" office:string-value="BGCOLOR(#cccccc):4">
            <text:p>BGCOLOR(#cccccc):4</text:p>
          </table:table-cell>
          <table:table-cell table:formula="of:=[.X11]&amp;[.G11]" office:value-type="string" office:string-value="BGCOLOR(#cccccc):69">
            <text:p>BGCOLOR(#cccccc):69</text:p>
          </table:table-cell>
          <table:table-cell table:formula="of:=[.Y11]&amp;[.H11]" office:value-type="string" office:string-value="BGCOLOR(#cccccc):14">
            <text:p>BGCOLOR(#cccccc):14</text:p>
          </table:table-cell>
          <table:table-cell table:formula="of:=[.Z11]&amp;[.I11]" office:value-type="string" office:string-value="BGCOLOR(#CCFFFF):5">
            <text:p>BGCOLOR(#CCFFFF):5</text:p>
          </table:table-cell>
          <table:table-cell table:formula="of:=[.AA11]&amp;[.J11]" office:value-type="string" office:string-value="BGCOLOR(#CCFFFF):23">
            <text:p>BGCOLOR(#CCFFFF):23</text:p>
          </table:table-cell>
          <table:table-cell table:formula="of:=[.AB11]&amp;[.K11]" office:value-type="string" office:string-value="BGCOLOR(#CCFFFF):102">
            <text:p>BGCOLOR(#CCFFFF):102</text:p>
          </table:table-cell>
          <table:table-cell table:formula="of:=[.AC11]&amp;[.L11]" office:value-type="string" office:string-value="BGCOLOR(#CCFFCC):33">
            <text:p>BGCOLOR(#CCFFCC):33</text:p>
          </table:table-cell>
          <table:table-cell table:formula="of:=[.AD11]&amp;[.M11]" office:value-type="string" office:string-value="BGCOLOR(#CCFFCC):116">
            <text:p>BGCOLOR(#CCFFCC):116</text:p>
          </table:table-cell>
          <table:table-cell table:formula="of:=[.AE11]&amp;[.N11]" office:value-type="string" office:string-value="BGCOLOR(#CCFFCC):176">
            <text:p>BGCOLOR(#CCFFCC):176</text:p>
          </table:table-cell>
          <table:table-cell table:formula="of:=[.AF11]&amp;[.O11]" office:value-type="string" office:string-value="BGCOLOR(#66CCFF):27">
            <text:p>BGCOLOR(#66CCFF):27</text:p>
          </table:table-cell>
          <table:table-cell table:formula="of:=[.AG11]&amp;[.P11]" office:value-type="string" office:string-value="BGCOLOR(#66CCFF):116">
            <text:p>BGCOLOR(#66CCFF):116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3">
            <text:p>LV4</text:p>
          </table:table-cell>
          <table:table-cell table:style-name="ce1" office:value-type="string">
            <text:p>ＬＶＵＰＭＰ</text:p>
          </table:table-cell>
          <table:table-cell table:style-name="ce1" office:value-type="float" office:value="110">
            <text:p>110</text:p>
          </table:table-cell>
          <table:table-cell table:number-columns-repeated="14"/>
          <table:table-cell table:formula="of:=[.R12]&amp;[.A12]" office:value-type="string" office:string-value="8">
            <text:p>8</text:p>
          </table:table-cell>
          <table:table-cell table:formula="of:=[.S12]&amp;[.B12]" office:value-type="string" office:string-value="BGCOLOR(#ffcccc):165">
            <text:p>BGCOLOR(#ffcccc):165</text:p>
          </table:table-cell>
          <table:table-cell table:formula="of:=[.T12]&amp;[.C12]" office:value-type="string" office:string-value="BGCOLOR(#FFFF99):22">
            <text:p>BGCOLOR(#FFFF99):22</text:p>
          </table:table-cell>
          <table:table-cell table:formula="of:=[.U12]&amp;[.D12]" office:value-type="string" office:string-value="BGCOLOR(#FFFF99):115">
            <text:p>BGCOLOR(#FFFF99):115</text:p>
          </table:table-cell>
          <table:table-cell table:formula="of:=[.V12]&amp;[.E12]" office:value-type="string" office:string-value="BGCOLOR(#FFFF99):14">
            <text:p>BGCOLOR(#FFFF99):14</text:p>
          </table:table-cell>
          <table:table-cell table:formula="of:=[.W12]&amp;[.F12]" office:value-type="string" office:string-value="BGCOLOR(#cccccc):4">
            <text:p>BGCOLOR(#cccccc):4</text:p>
          </table:table-cell>
          <table:table-cell table:formula="of:=[.X12]&amp;[.G12]" office:value-type="string" office:string-value="BGCOLOR(#cccccc):69">
            <text:p>BGCOLOR(#cccccc):69</text:p>
          </table:table-cell>
          <table:table-cell table:formula="of:=[.Y12]&amp;[.H12]" office:value-type="string" office:string-value="BGCOLOR(#cccccc):14">
            <text:p>BGCOLOR(#cccccc):14</text:p>
          </table:table-cell>
          <table:table-cell table:formula="of:=[.Z12]&amp;[.I12]" office:value-type="string" office:string-value="BGCOLOR(#CCFFFF):5">
            <text:p>BGCOLOR(#CCFFFF):5</text:p>
          </table:table-cell>
          <table:table-cell table:formula="of:=[.AA12]&amp;[.J12]" office:value-type="string" office:string-value="BGCOLOR(#CCFFFF):23">
            <text:p>BGCOLOR(#CCFFFF):23</text:p>
          </table:table-cell>
          <table:table-cell table:formula="of:=[.AB12]&amp;[.K12]" office:value-type="string" office:string-value="BGCOLOR(#CCFFFF):101">
            <text:p>BGCOLOR(#CCFFFF):101</text:p>
          </table:table-cell>
          <table:table-cell table:formula="of:=[.AC12]&amp;[.L12]" office:value-type="string" office:string-value="BGCOLOR(#CCFFCC):33">
            <text:p>BGCOLOR(#CCFFCC):33</text:p>
          </table:table-cell>
          <table:table-cell table:formula="of:=[.AD12]&amp;[.M12]" office:value-type="string" office:string-value="BGCOLOR(#CCFFCC):115">
            <text:p>BGCOLOR(#CCFFCC):115</text:p>
          </table:table-cell>
          <table:table-cell table:formula="of:=[.AE12]&amp;[.N12]" office:value-type="string" office:string-value="BGCOLOR(#CCFFCC):174">
            <text:p>BGCOLOR(#CCFFCC):174</text:p>
          </table:table-cell>
          <table:table-cell table:formula="of:=[.AF12]&amp;[.O12]" office:value-type="string" office:string-value="BGCOLOR(#66CCFF):27">
            <text:p>BGCOLOR(#66CCFF):27</text:p>
          </table:table-cell>
          <table:table-cell table:formula="of:=[.AG12]&amp;[.P12]" office:value-type="string" office:string-value="BGCOLOR(#66CCFF):115">
            <text:p>BGCOLOR(#66CCFF):115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力</text:p>
          </table:table-cell>
          <table:table-cell table:style-name="ce1" office:value-type="float" office:value="30">
            <text:p>30</text:p>
          </table:table-cell>
          <table:table-cell table:number-columns-repeated="14"/>
          <table:table-cell table:formula="of:=[.R13]&amp;[.A13]" office:value-type="string" office:string-value="9">
            <text:p>9</text:p>
          </table:table-cell>
          <table:table-cell table:formula="of:=[.S13]&amp;[.B13]" office:value-type="string" office:string-value="BGCOLOR(#ffcccc):163">
            <text:p>BGCOLOR(#ffcccc):163</text:p>
          </table:table-cell>
          <table:table-cell table:formula="of:=[.T13]&amp;[.C13]" office:value-type="string" office:string-value="BGCOLOR(#FFFF99):22">
            <text:p>BGCOLOR(#FFFF99):22</text:p>
          </table:table-cell>
          <table:table-cell table:formula="of:=[.U13]&amp;[.D13]" office:value-type="string" office:string-value="BGCOLOR(#FFFF99):113">
            <text:p>BGCOLOR(#FFFF99):113</text:p>
          </table:table-cell>
          <table:table-cell table:formula="of:=[.V13]&amp;[.E13]" office:value-type="string" office:string-value="BGCOLOR(#FFFF99):14">
            <text:p>BGCOLOR(#FFFF99):14</text:p>
          </table:table-cell>
          <table:table-cell table:formula="of:=[.W13]&amp;[.F13]" office:value-type="string" office:string-value="BGCOLOR(#cccccc):4">
            <text:p>BGCOLOR(#cccccc):4</text:p>
          </table:table-cell>
          <table:table-cell table:formula="of:=[.X13]&amp;[.G13]" office:value-type="string" office:string-value="BGCOLOR(#cccccc):68">
            <text:p>BGCOLOR(#cccccc):68</text:p>
          </table:table-cell>
          <table:table-cell table:formula="of:=[.Y13]&amp;[.H13]" office:value-type="string" office:string-value="BGCOLOR(#cccccc):14">
            <text:p>BGCOLOR(#cccccc):14</text:p>
          </table:table-cell>
          <table:table-cell table:formula="of:=[.Z13]&amp;[.I13]" office:value-type="string" office:string-value="BGCOLOR(#CCFFFF):5">
            <text:p>BGCOLOR(#CCFFFF):5</text:p>
          </table:table-cell>
          <table:table-cell table:formula="of:=[.AA13]&amp;[.J13]" office:value-type="string" office:string-value="BGCOLOR(#CCFFFF):22">
            <text:p>BGCOLOR(#CCFFFF):22</text:p>
          </table:table-cell>
          <table:table-cell table:formula="of:=[.AB13]&amp;[.K13]" office:value-type="string" office:string-value="BGCOLOR(#CCFFFF):100">
            <text:p>BGCOLOR(#CCFFFF):100</text:p>
          </table:table-cell>
          <table:table-cell table:formula="of:=[.AC13]&amp;[.L13]" office:value-type="string" office:string-value="BGCOLOR(#CCFFCC):33">
            <text:p>BGCOLOR(#CCFFCC):33</text:p>
          </table:table-cell>
          <table:table-cell table:formula="of:=[.AD13]&amp;[.M13]" office:value-type="string" office:string-value="BGCOLOR(#CCFFCC):113">
            <text:p>BGCOLOR(#CCFFCC):113</text:p>
          </table:table-cell>
          <table:table-cell table:formula="of:=[.AE13]&amp;[.N13]" office:value-type="string" office:string-value="BGCOLOR(#CCFFCC):172">
            <text:p>BGCOLOR(#CCFFCC):172</text:p>
          </table:table-cell>
          <table:table-cell table:formula="of:=[.AF13]&amp;[.O13]" office:value-type="string" office:string-value="BGCOLOR(#66CCFF):28">
            <text:p>BGCOLOR(#66CCFF):28</text:p>
          </table:table-cell>
          <table:table-cell table:formula="of:=[.AG13]&amp;[.P13]" office:value-type="string" office:string-value="BGCOLOR(#66CCFF):113">
            <text:p>BGCOLOR(#66CCFF):113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間隔</text:p>
          </table:table-cell>
          <table:table-cell table:style-name="ce1" office:value-type="float" office:value="125">
            <text:p>125</text:p>
          </table:table-cell>
          <table:table-cell table:number-columns-repeated="14"/>
          <table:table-cell table:formula="of:=[.R14]&amp;[.A14]" office:value-type="string" office:string-value="10">
            <text:p>10</text:p>
          </table:table-cell>
          <table:table-cell table:formula="of:=[.S14]&amp;[.B14]" office:value-type="string" office:string-value="BGCOLOR(#ffcccc):162">
            <text:p>BGCOLOR(#ffcccc):162</text:p>
          </table:table-cell>
          <table:table-cell table:formula="of:=[.T14]&amp;[.C14]" office:value-type="string" office:string-value="BGCOLOR(#FFFF99):22">
            <text:p>BGCOLOR(#FFFF99):22</text:p>
          </table:table-cell>
          <table:table-cell table:formula="of:=[.U14]&amp;[.D14]" office:value-type="string" office:string-value="BGCOLOR(#FFFF99):112">
            <text:p>BGCOLOR(#FFFF99):112</text:p>
          </table:table-cell>
          <table:table-cell table:formula="of:=[.V14]&amp;[.E14]" office:value-type="string" office:string-value="BGCOLOR(#FFFF99):14">
            <text:p>BGCOLOR(#FFFF99):14</text:p>
          </table:table-cell>
          <table:table-cell table:formula="of:=[.W14]&amp;[.F14]" office:value-type="string" office:string-value="BGCOLOR(#cccccc):4">
            <text:p>BGCOLOR(#cccccc):4</text:p>
          </table:table-cell>
          <table:table-cell table:formula="of:=[.X14]&amp;[.G14]" office:value-type="string" office:string-value="BGCOLOR(#cccccc):67">
            <text:p>BGCOLOR(#cccccc):67</text:p>
          </table:table-cell>
          <table:table-cell table:formula="of:=[.Y14]&amp;[.H14]" office:value-type="string" office:string-value="BGCOLOR(#cccccc):14">
            <text:p>BGCOLOR(#cccccc):14</text:p>
          </table:table-cell>
          <table:table-cell table:formula="of:=[.Z14]&amp;[.I14]" office:value-type="string" office:string-value="BGCOLOR(#CCFFFF):5">
            <text:p>BGCOLOR(#CCFFFF):5</text:p>
          </table:table-cell>
          <table:table-cell table:formula="of:=[.AA14]&amp;[.J14]" office:value-type="string" office:string-value="BGCOLOR(#CCFFFF):22">
            <text:p>BGCOLOR(#CCFFFF):22</text:p>
          </table:table-cell>
          <table:table-cell table:formula="of:=[.AB14]&amp;[.K14]" office:value-type="string" office:string-value="BGCOLOR(#CCFFFF):99">
            <text:p>BGCOLOR(#CCFFFF):99</text:p>
          </table:table-cell>
          <table:table-cell table:formula="of:=[.AC14]&amp;[.L14]" office:value-type="string" office:string-value="BGCOLOR(#CCFFCC):33">
            <text:p>BGCOLOR(#CCFFCC):33</text:p>
          </table:table-cell>
          <table:table-cell table:formula="of:=[.AD14]&amp;[.M14]" office:value-type="string" office:string-value="BGCOLOR(#CCFFCC):112">
            <text:p>BGCOLOR(#CCFFCC):112</text:p>
          </table:table-cell>
          <table:table-cell table:formula="of:=[.AE14]&amp;[.N14]" office:value-type="string" office:string-value="BGCOLOR(#CCFFCC):171">
            <text:p>BGCOLOR(#CCFFCC):171</text:p>
          </table:table-cell>
          <table:table-cell table:formula="of:=[.AF14]&amp;[.O14]" office:value-type="string" office:string-value="BGCOLOR(#66CCFF):28">
            <text:p>BGCOLOR(#66CCFF):28</text:p>
          </table:table-cell>
          <table:table-cell table:formula="of:=[.AG14]&amp;[.P14]" office:value-type="string" office:string-value="BGCOLOR(#66CCFF):112">
            <text:p>BGCOLOR(#66CCFF):112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3">
            <text:p>LV5</text:p>
          </table:table-cell>
          <table:table-cell table:style-name="ce1" office:value-type="string">
            <text:p>ＬＶＵＰＭＰ</text:p>
          </table:table-cell>
          <table:table-cell table:style-name="ce1" office:value-type="float" office:value="190">
            <text:p>190</text:p>
          </table:table-cell>
          <table:table-cell table:number-columns-repeated="14"/>
          <table:table-cell table:formula="of:=[.R15]&amp;[.A15]" office:value-type="string" office:string-value="11">
            <text:p>11</text:p>
          </table:table-cell>
          <table:table-cell table:formula="of:=[.S15]&amp;[.B15]" office:value-type="string" office:string-value="BGCOLOR(#ffcccc):160">
            <text:p>BGCOLOR(#ffcccc):160</text:p>
          </table:table-cell>
          <table:table-cell table:formula="of:=[.T15]&amp;[.C15]" office:value-type="string" office:string-value="BGCOLOR(#FFFF99):23">
            <text:p>BGCOLOR(#FFFF99):23</text:p>
          </table:table-cell>
          <table:table-cell table:formula="of:=[.U15]&amp;[.D15]" office:value-type="string" office:string-value="BGCOLOR(#FFFF99):111">
            <text:p>BGCOLOR(#FFFF99):111</text:p>
          </table:table-cell>
          <table:table-cell table:formula="of:=[.V15]&amp;[.E15]" office:value-type="string" office:string-value="BGCOLOR(#FFFF99):14">
            <text:p>BGCOLOR(#FFFF99):14</text:p>
          </table:table-cell>
          <table:table-cell table:formula="of:=[.W15]&amp;[.F15]" office:value-type="string" office:string-value="BGCOLOR(#cccccc):4">
            <text:p>BGCOLOR(#cccccc):4</text:p>
          </table:table-cell>
          <table:table-cell table:formula="of:=[.X15]&amp;[.G15]" office:value-type="string" office:string-value="BGCOLOR(#cccccc):66">
            <text:p>BGCOLOR(#cccccc):66</text:p>
          </table:table-cell>
          <table:table-cell table:formula="of:=[.Y15]&amp;[.H15]" office:value-type="string" office:string-value="BGCOLOR(#cccccc):14">
            <text:p>BGCOLOR(#cccccc):14</text:p>
          </table:table-cell>
          <table:table-cell table:formula="of:=[.Z15]&amp;[.I15]" office:value-type="string" office:string-value="BGCOLOR(#CCFFFF):5">
            <text:p>BGCOLOR(#CCFFFF):5</text:p>
          </table:table-cell>
          <table:table-cell table:formula="of:=[.AA15]&amp;[.J15]" office:value-type="string" office:string-value="BGCOLOR(#CCFFFF):22">
            <text:p>BGCOLOR(#CCFFFF):22</text:p>
          </table:table-cell>
          <table:table-cell table:formula="of:=[.AB15]&amp;[.K15]" office:value-type="string" office:string-value="BGCOLOR(#CCFFFF):97">
            <text:p>BGCOLOR(#CCFFFF):97</text:p>
          </table:table-cell>
          <table:table-cell table:formula="of:=[.AC15]&amp;[.L15]" office:value-type="string" office:string-value="BGCOLOR(#CCFFCC):34">
            <text:p>BGCOLOR(#CCFFCC):34</text:p>
          </table:table-cell>
          <table:table-cell table:formula="of:=[.AD15]&amp;[.M15]" office:value-type="string" office:string-value="BGCOLOR(#CCFFCC):111">
            <text:p>BGCOLOR(#CCFFCC):111</text:p>
          </table:table-cell>
          <table:table-cell table:formula="of:=[.AE15]&amp;[.N15]" office:value-type="string" office:string-value="BGCOLOR(#CCFFCC):169">
            <text:p>BGCOLOR(#CCFFCC):169</text:p>
          </table:table-cell>
          <table:table-cell table:formula="of:=[.AF15]&amp;[.O15]" office:value-type="string" office:string-value="BGCOLOR(#66CCFF):28">
            <text:p>BGCOLOR(#66CCFF):28</text:p>
          </table:table-cell>
          <table:table-cell table:formula="of:=[.AG15]&amp;[.P15]" office:value-type="string" office:string-value="BGCOLOR(#66CCFF):111">
            <text:p>BGCOLOR(#66CCFF):111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力</text:p>
          </table:table-cell>
          <table:table-cell table:style-name="ce1" office:value-type="float" office:value="25">
            <text:p>25</text:p>
          </table:table-cell>
          <table:table-cell table:number-columns-repeated="14"/>
          <table:table-cell table:formula="of:=[.R16]&amp;[.A16]" office:value-type="string" office:string-value="12">
            <text:p>12</text:p>
          </table:table-cell>
          <table:table-cell table:formula="of:=[.S16]&amp;[.B16]" office:value-type="string" office:string-value="BGCOLOR(#ffcccc):158">
            <text:p>BGCOLOR(#ffcccc):158</text:p>
          </table:table-cell>
          <table:table-cell table:formula="of:=[.T16]&amp;[.C16]" office:value-type="string" office:string-value="BGCOLOR(#FFFF99):23">
            <text:p>BGCOLOR(#FFFF99):23</text:p>
          </table:table-cell>
          <table:table-cell table:formula="of:=[.U16]&amp;[.D16]" office:value-type="string" office:string-value="BGCOLOR(#FFFF99):110">
            <text:p>BGCOLOR(#FFFF99):110</text:p>
          </table:table-cell>
          <table:table-cell table:formula="of:=[.V16]&amp;[.E16]" office:value-type="string" office:string-value="BGCOLOR(#FFFF99):14">
            <text:p>BGCOLOR(#FFFF99):14</text:p>
          </table:table-cell>
          <table:table-cell table:formula="of:=[.W16]&amp;[.F16]" office:value-type="string" office:string-value="BGCOLOR(#cccccc):4">
            <text:p>BGCOLOR(#cccccc):4</text:p>
          </table:table-cell>
          <table:table-cell table:formula="of:=[.X16]&amp;[.G16]" office:value-type="string" office:string-value="BGCOLOR(#cccccc):66">
            <text:p>BGCOLOR(#cccccc):66</text:p>
          </table:table-cell>
          <table:table-cell table:formula="of:=[.Y16]&amp;[.H16]" office:value-type="string" office:string-value="BGCOLOR(#cccccc):14">
            <text:p>BGCOLOR(#cccccc):14</text:p>
          </table:table-cell>
          <table:table-cell table:formula="of:=[.Z16]&amp;[.I16]" office:value-type="string" office:string-value="BGCOLOR(#CCFFFF):5">
            <text:p>BGCOLOR(#CCFFFF):5</text:p>
          </table:table-cell>
          <table:table-cell table:formula="of:=[.AA16]&amp;[.J16]" office:value-type="string" office:string-value="BGCOLOR(#CCFFFF):22">
            <text:p>BGCOLOR(#CCFFFF):22</text:p>
          </table:table-cell>
          <table:table-cell table:formula="of:=[.AB16]&amp;[.K16]" office:value-type="string" office:string-value="BGCOLOR(#CCFFFF):96">
            <text:p>BGCOLOR(#CCFFFF):96</text:p>
          </table:table-cell>
          <table:table-cell table:formula="of:=[.AC16]&amp;[.L16]" office:value-type="string" office:string-value="BGCOLOR(#CCFFCC):34">
            <text:p>BGCOLOR(#CCFFCC):34</text:p>
          </table:table-cell>
          <table:table-cell table:formula="of:=[.AD16]&amp;[.M16]" office:value-type="string" office:string-value="BGCOLOR(#CCFFCC):110">
            <text:p>BGCOLOR(#CCFFCC):110</text:p>
          </table:table-cell>
          <table:table-cell table:formula="of:=[.AE16]&amp;[.N16]" office:value-type="string" office:string-value="BGCOLOR(#CCFFCC):167">
            <text:p>BGCOLOR(#CCFFCC):167</text:p>
          </table:table-cell>
          <table:table-cell table:formula="of:=[.AF16]&amp;[.O16]" office:value-type="string" office:string-value="BGCOLOR(#66CCFF):28">
            <text:p>BGCOLOR(#66CCFF):28</text:p>
          </table:table-cell>
          <table:table-cell table:formula="of:=[.AG16]&amp;[.P16]" office:value-type="string" office:string-value="BGCOLOR(#66CCFF):110">
            <text:p>BGCOLOR(#66CCFF):110</text:p>
          </table:table-cell>
          <table:table-cell/>
        </table:table-row>
        <table:table-row table:style-name="ro1">
          <table:covered-table-cell table:style-name="ce1"/>
          <table:table-cell table:style-name="ce1" office:value-type="string">
            <text:p>攻撃間隔</text:p>
          </table:table-cell>
          <table:table-cell table:style-name="ce1" office:value-type="float" office:value="125">
            <text:p>125</text:p>
          </table:table-cell>
          <table:table-cell table:number-columns-repeated="14"/>
          <table:table-cell table:formula="of:=[.R17]&amp;[.A17]" office:value-type="string" office:string-value="13">
            <text:p>13</text:p>
          </table:table-cell>
          <table:table-cell table:formula="of:=[.S17]&amp;[.B17]" office:value-type="string" office:string-value="BGCOLOR(#ffcccc):156">
            <text:p>BGCOLOR(#ffcccc):156</text:p>
          </table:table-cell>
          <table:table-cell table:formula="of:=[.T17]&amp;[.C17]" office:value-type="string" office:string-value="BGCOLOR(#FFFF99):23">
            <text:p>BGCOLOR(#FFFF99):23</text:p>
          </table:table-cell>
          <table:table-cell table:formula="of:=[.U17]&amp;[.D17]" office:value-type="string" office:string-value="BGCOLOR(#FFFF99):108">
            <text:p>BGCOLOR(#FFFF99):108</text:p>
          </table:table-cell>
          <table:table-cell table:formula="of:=[.V17]&amp;[.E17]" office:value-type="string" office:string-value="BGCOLOR(#FFFF99):13">
            <text:p>BGCOLOR(#FFFF99):13</text:p>
          </table:table-cell>
          <table:table-cell table:formula="of:=[.W17]&amp;[.F17]" office:value-type="string" office:string-value="BGCOLOR(#cccccc):4">
            <text:p>BGCOLOR(#cccccc):4</text:p>
          </table:table-cell>
          <table:table-cell table:formula="of:=[.X17]&amp;[.G17]" office:value-type="string" office:string-value="BGCOLOR(#cccccc):65">
            <text:p>BGCOLOR(#cccccc):65</text:p>
          </table:table-cell>
          <table:table-cell table:formula="of:=[.Y17]&amp;[.H17]" office:value-type="string" office:string-value="BGCOLOR(#cccccc):13">
            <text:p>BGCOLOR(#cccccc):13</text:p>
          </table:table-cell>
          <table:table-cell table:formula="of:=[.Z17]&amp;[.I17]" office:value-type="string" office:string-value="BGCOLOR(#CCFFFF):5">
            <text:p>BGCOLOR(#CCFFFF):5</text:p>
          </table:table-cell>
          <table:table-cell table:formula="of:=[.AA17]&amp;[.J17]" office:value-type="string" office:string-value="BGCOLOR(#CCFFFF):21">
            <text:p>BGCOLOR(#CCFFFF):21</text:p>
          </table:table-cell>
          <table:table-cell table:formula="of:=[.AB17]&amp;[.K17]" office:value-type="string" office:string-value="BGCOLOR(#CCFFFF):95">
            <text:p>BGCOLOR(#CCFFFF):95</text:p>
          </table:table-cell>
          <table:table-cell table:formula="of:=[.AC17]&amp;[.L17]" office:value-type="string" office:string-value="BGCOLOR(#CCFFCC):34">
            <text:p>BGCOLOR(#CCFFCC):34</text:p>
          </table:table-cell>
          <table:table-cell table:formula="of:=[.AD17]&amp;[.M17]" office:value-type="string" office:string-value="BGCOLOR(#CCFFCC):108">
            <text:p>BGCOLOR(#CCFFCC):108</text:p>
          </table:table-cell>
          <table:table-cell table:formula="of:=[.AE17]&amp;[.N17]" office:value-type="string" office:string-value="BGCOLOR(#CCFFCC):165">
            <text:p>BGCOLOR(#CCFFCC):165</text:p>
          </table:table-cell>
          <table:table-cell table:formula="of:=[.AF17]&amp;[.O17]" office:value-type="string" office:string-value="BGCOLOR(#66CCFF):29">
            <text:p>BGCOLOR(#66CCFF):29</text:p>
          </table:table-cell>
          <table:table-cell table:formula="of:=[.AG17]&amp;[.P17]" office:value-type="string" office:string-value="BGCOLOR(#66CCFF):108">
            <text:p>BGCOLOR(#66CCFF):108</text:p>
          </table:table-cell>
          <table:table-cell/>
        </table:table-row>
        <table:table-row table:style-name="ro1">
          <table:table-cell table:number-columns-repeated="17"/>
          <table:table-cell table:formula="of:=[.R18]&amp;[.A18]" office:value-type="string" office:string-value="14">
            <text:p>14</text:p>
          </table:table-cell>
          <table:table-cell table:formula="of:=[.S18]&amp;[.B18]" office:value-type="string" office:string-value="BGCOLOR(#ffcccc):154">
            <text:p>BGCOLOR(#ffcccc):154</text:p>
          </table:table-cell>
          <table:table-cell table:formula="of:=[.T18]&amp;[.C18]" office:value-type="string" office:string-value="BGCOLOR(#FFFF99):23">
            <text:p>BGCOLOR(#FFFF99):23</text:p>
          </table:table-cell>
          <table:table-cell table:formula="of:=[.U18]&amp;[.D18]" office:value-type="string" office:string-value="BGCOLOR(#FFFF99):107">
            <text:p>BGCOLOR(#FFFF99):107</text:p>
          </table:table-cell>
          <table:table-cell table:formula="of:=[.V18]&amp;[.E18]" office:value-type="string" office:string-value="BGCOLOR(#FFFF99):13">
            <text:p>BGCOLOR(#FFFF99):13</text:p>
          </table:table-cell>
          <table:table-cell table:formula="of:=[.W18]&amp;[.F18]" office:value-type="string" office:string-value="BGCOLOR(#cccccc):4">
            <text:p>BGCOLOR(#cccccc):4</text:p>
          </table:table-cell>
          <table:table-cell table:formula="of:=[.X18]&amp;[.G18]" office:value-type="string" office:string-value="BGCOLOR(#cccccc):64">
            <text:p>BGCOLOR(#cccccc):64</text:p>
          </table:table-cell>
          <table:table-cell table:formula="of:=[.Y18]&amp;[.H18]" office:value-type="string" office:string-value="BGCOLOR(#cccccc):13">
            <text:p>BGCOLOR(#cccccc):13</text:p>
          </table:table-cell>
          <table:table-cell table:formula="of:=[.Z18]&amp;[.I18]" office:value-type="string" office:string-value="BGCOLOR(#CCFFFF):5">
            <text:p>BGCOLOR(#CCFFFF):5</text:p>
          </table:table-cell>
          <table:table-cell table:formula="of:=[.AA18]&amp;[.J18]" office:value-type="string" office:string-value="BGCOLOR(#CCFFFF):21">
            <text:p>BGCOLOR(#CCFFFF):21</text:p>
          </table:table-cell>
          <table:table-cell table:formula="of:=[.AB18]&amp;[.K18]" office:value-type="string" office:string-value="BGCOLOR(#CCFFFF):94">
            <text:p>BGCOLOR(#CCFFFF):94</text:p>
          </table:table-cell>
          <table:table-cell table:formula="of:=[.AC18]&amp;[.L18]" office:value-type="string" office:string-value="BGCOLOR(#CCFFCC):35">
            <text:p>BGCOLOR(#CCFFCC):35</text:p>
          </table:table-cell>
          <table:table-cell table:formula="of:=[.AD18]&amp;[.M18]" office:value-type="string" office:string-value="BGCOLOR(#CCFFCC):107">
            <text:p>BGCOLOR(#CCFFCC):107</text:p>
          </table:table-cell>
          <table:table-cell table:formula="of:=[.AE18]&amp;[.N18]" office:value-type="string" office:string-value="BGCOLOR(#CCFFCC):163">
            <text:p>BGCOLOR(#CCFFCC):163</text:p>
          </table:table-cell>
          <table:table-cell table:formula="of:=[.AF18]&amp;[.O18]" office:value-type="string" office:string-value="BGCOLOR(#66CCFF):29">
            <text:p>BGCOLOR(#66CCFF):29</text:p>
          </table:table-cell>
          <table:table-cell table:formula="of:=[.AG18]&amp;[.P18]" office:value-type="string" office:string-value="BGCOLOR(#66CCFF):107">
            <text:p>BGCOLOR(#66CCFF):107</text:p>
          </table:table-cell>
          <table:table-cell/>
        </table:table-row>
        <table:table-row table:style-name="ro1">
          <table:table-cell table:number-columns-repeated="17"/>
          <table:table-cell table:formula="of:=[.R19]&amp;[.A19]" office:value-type="string" office:string-value="15">
            <text:p>15</text:p>
          </table:table-cell>
          <table:table-cell table:formula="of:=[.S19]&amp;[.B19]" office:value-type="string" office:string-value="BGCOLOR(#ffcccc):153">
            <text:p>BGCOLOR(#ffcccc):153</text:p>
          </table:table-cell>
          <table:table-cell table:formula="of:=[.T19]&amp;[.C19]" office:value-type="string" office:string-value="BGCOLOR(#FFFF99):23">
            <text:p>BGCOLOR(#FFFF99):23</text:p>
          </table:table-cell>
          <table:table-cell table:formula="of:=[.U19]&amp;[.D19]" office:value-type="string" office:string-value="BGCOLOR(#FFFF99):106">
            <text:p>BGCOLOR(#FFFF99):106</text:p>
          </table:table-cell>
          <table:table-cell table:formula="of:=[.V19]&amp;[.E19]" office:value-type="string" office:string-value="BGCOLOR(#FFFF99):13">
            <text:p>BGCOLOR(#FFFF99):13</text:p>
          </table:table-cell>
          <table:table-cell table:formula="of:=[.W19]&amp;[.F19]" office:value-type="string" office:string-value="BGCOLOR(#cccccc):4">
            <text:p>BGCOLOR(#cccccc):4</text:p>
          </table:table-cell>
          <table:table-cell table:formula="of:=[.X19]&amp;[.G19]" office:value-type="string" office:string-value="BGCOLOR(#cccccc):63">
            <text:p>BGCOLOR(#cccccc):63</text:p>
          </table:table-cell>
          <table:table-cell table:formula="of:=[.Y19]&amp;[.H19]" office:value-type="string" office:string-value="BGCOLOR(#cccccc):13">
            <text:p>BGCOLOR(#cccccc):13</text:p>
          </table:table-cell>
          <table:table-cell table:formula="of:=[.Z19]&amp;[.I19]" office:value-type="string" office:string-value="BGCOLOR(#CCFFFF):5">
            <text:p>BGCOLOR(#CCFFFF):5</text:p>
          </table:table-cell>
          <table:table-cell table:formula="of:=[.AA19]&amp;[.J19]" office:value-type="string" office:string-value="BGCOLOR(#CCFFFF):21">
            <text:p>BGCOLOR(#CCFFFF):21</text:p>
          </table:table-cell>
          <table:table-cell table:formula="of:=[.AB19]&amp;[.K19]" office:value-type="string" office:string-value="BGCOLOR(#CCFFFF):93">
            <text:p>BGCOLOR(#CCFFFF):93</text:p>
          </table:table-cell>
          <table:table-cell table:formula="of:=[.AC19]&amp;[.L19]" office:value-type="string" office:string-value="BGCOLOR(#CCFFCC):35">
            <text:p>BGCOLOR(#CCFFCC):35</text:p>
          </table:table-cell>
          <table:table-cell table:formula="of:=[.AD19]&amp;[.M19]" office:value-type="string" office:string-value="BGCOLOR(#CCFFCC):106">
            <text:p>BGCOLOR(#CCFFCC):106</text:p>
          </table:table-cell>
          <table:table-cell table:formula="of:=[.AE19]&amp;[.N19]" office:value-type="string" office:string-value="BGCOLOR(#CCFFCC):161">
            <text:p>BGCOLOR(#CCFFCC):161</text:p>
          </table:table-cell>
          <table:table-cell table:formula="of:=[.AF19]&amp;[.O19]" office:value-type="string" office:string-value="BGCOLOR(#66CCFF):29">
            <text:p>BGCOLOR(#66CCFF):29</text:p>
          </table:table-cell>
          <table:table-cell table:formula="of:=[.AG19]&amp;[.P19]" office:value-type="string" office:string-value="BGCOLOR(#66CCFF):106">
            <text:p>BGCOLOR(#66CCFF):106</text:p>
          </table:table-cell>
          <table:table-cell/>
        </table:table-row>
        <table:table-row table:style-name="ro1">
          <table:table-cell table:number-columns-repeated="17"/>
          <table:table-cell table:formula="of:=[.R20]&amp;[.A20]" office:value-type="string" office:string-value="16">
            <text:p>16</text:p>
          </table:table-cell>
          <table:table-cell table:formula="of:=[.S20]&amp;[.B20]" office:value-type="string" office:string-value="BGCOLOR(#ffcccc):151">
            <text:p>BGCOLOR(#ffcccc):151</text:p>
          </table:table-cell>
          <table:table-cell table:formula="of:=[.T20]&amp;[.C20]" office:value-type="string" office:string-value="BGCOLOR(#FFFF99):24">
            <text:p>BGCOLOR(#FFFF99):24</text:p>
          </table:table-cell>
          <table:table-cell table:formula="of:=[.U20]&amp;[.D20]" office:value-type="string" office:string-value="BGCOLOR(#FFFF99):105">
            <text:p>BGCOLOR(#FFFF99):105</text:p>
          </table:table-cell>
          <table:table-cell table:formula="of:=[.V20]&amp;[.E20]" office:value-type="string" office:string-value="BGCOLOR(#FFFF99):13">
            <text:p>BGCOLOR(#FFFF99):13</text:p>
          </table:table-cell>
          <table:table-cell table:formula="of:=[.W20]&amp;[.F20]" office:value-type="string" office:string-value="BGCOLOR(#cccccc):4">
            <text:p>BGCOLOR(#cccccc):4</text:p>
          </table:table-cell>
          <table:table-cell table:formula="of:=[.X20]&amp;[.G20]" office:value-type="string" office:string-value="BGCOLOR(#cccccc):63">
            <text:p>BGCOLOR(#cccccc):63</text:p>
          </table:table-cell>
          <table:table-cell table:formula="of:=[.Y20]&amp;[.H20]" office:value-type="string" office:string-value="BGCOLOR(#cccccc):13">
            <text:p>BGCOLOR(#cccccc):13</text:p>
          </table:table-cell>
          <table:table-cell table:formula="of:=[.Z20]&amp;[.I20]" office:value-type="string" office:string-value="BGCOLOR(#CCFFFF):5">
            <text:p>BGCOLOR(#CCFFFF):5</text:p>
          </table:table-cell>
          <table:table-cell table:formula="of:=[.AA20]&amp;[.J20]" office:value-type="string" office:string-value="BGCOLOR(#CCFFFF):21">
            <text:p>BGCOLOR(#CCFFFF):21</text:p>
          </table:table-cell>
          <table:table-cell table:formula="of:=[.AB20]&amp;[.K20]" office:value-type="string" office:string-value="BGCOLOR(#CCFFFF):92">
            <text:p>BGCOLOR(#CCFFFF):92</text:p>
          </table:table-cell>
          <table:table-cell table:formula="of:=[.AC20]&amp;[.L20]" office:value-type="string" office:string-value="BGCOLOR(#CCFFCC):35">
            <text:p>BGCOLOR(#CCFFCC):35</text:p>
          </table:table-cell>
          <table:table-cell table:formula="of:=[.AD20]&amp;[.M20]" office:value-type="string" office:string-value="BGCOLOR(#CCFFCC):105">
            <text:p>BGCOLOR(#CCFFCC):105</text:p>
          </table:table-cell>
          <table:table-cell table:formula="of:=[.AE20]&amp;[.N20]" office:value-type="string" office:string-value="BGCOLOR(#CCFFCC):159">
            <text:p>BGCOLOR(#CCFFCC):159</text:p>
          </table:table-cell>
          <table:table-cell table:formula="of:=[.AF20]&amp;[.O20]" office:value-type="string" office:string-value="BGCOLOR(#66CCFF):29">
            <text:p>BGCOLOR(#66CCFF):29</text:p>
          </table:table-cell>
          <table:table-cell table:formula="of:=[.AG20]&amp;[.P20]" office:value-type="string" office:string-value="BGCOLOR(#66CCFF):105">
            <text:p>BGCOLOR(#66CCFF):105</text:p>
          </table:table-cell>
          <table:table-cell/>
        </table:table-row>
        <table:table-row table:style-name="ro1">
          <table:table-cell table:number-columns-repeated="17"/>
          <table:table-cell table:formula="of:=[.R21]&amp;[.A21]" office:value-type="string" office:string-value="17">
            <text:p>17</text:p>
          </table:table-cell>
          <table:table-cell table:formula="of:=[.S21]&amp;[.B21]" office:value-type="string" office:string-value="BGCOLOR(#ffcccc):149">
            <text:p>BGCOLOR(#ffcccc):149</text:p>
          </table:table-cell>
          <table:table-cell table:formula="of:=[.T21]&amp;[.C21]" office:value-type="string" office:string-value="BGCOLOR(#FFFF99):24">
            <text:p>BGCOLOR(#FFFF99):24</text:p>
          </table:table-cell>
          <table:table-cell table:formula="of:=[.U21]&amp;[.D21]" office:value-type="string" office:string-value="BGCOLOR(#FFFF99):103">
            <text:p>BGCOLOR(#FFFF99):103</text:p>
          </table:table-cell>
          <table:table-cell table:formula="of:=[.V21]&amp;[.E21]" office:value-type="string" office:string-value="BGCOLOR(#FFFF99):13">
            <text:p>BGCOLOR(#FFFF99):13</text:p>
          </table:table-cell>
          <table:table-cell table:formula="of:=[.W21]&amp;[.F21]" office:value-type="string" office:string-value="BGCOLOR(#cccccc):4">
            <text:p>BGCOLOR(#cccccc):4</text:p>
          </table:table-cell>
          <table:table-cell table:formula="of:=[.X21]&amp;[.G21]" office:value-type="string" office:string-value="BGCOLOR(#cccccc):62">
            <text:p>BGCOLOR(#cccccc):62</text:p>
          </table:table-cell>
          <table:table-cell table:formula="of:=[.Y21]&amp;[.H21]" office:value-type="string" office:string-value="BGCOLOR(#cccccc):13">
            <text:p>BGCOLOR(#cccccc):13</text:p>
          </table:table-cell>
          <table:table-cell table:formula="of:=[.Z21]&amp;[.I21]" office:value-type="string" office:string-value="BGCOLOR(#CCFFFF):5">
            <text:p>BGCOLOR(#CCFFFF):5</text:p>
          </table:table-cell>
          <table:table-cell table:formula="of:=[.AA21]&amp;[.J21]" office:value-type="string" office:string-value="BGCOLOR(#CCFFFF):20">
            <text:p>BGCOLOR(#CCFFFF):20</text:p>
          </table:table-cell>
          <table:table-cell table:formula="of:=[.AB21]&amp;[.K21]" office:value-type="string" office:string-value="BGCOLOR(#CCFFFF):91">
            <text:p>BGCOLOR(#CCFFFF):91</text:p>
          </table:table-cell>
          <table:table-cell table:formula="of:=[.AC21]&amp;[.L21]" office:value-type="string" office:string-value="BGCOLOR(#CCFFCC):36">
            <text:p>BGCOLOR(#CCFFCC):36</text:p>
          </table:table-cell>
          <table:table-cell table:formula="of:=[.AD21]&amp;[.M21]" office:value-type="string" office:string-value="BGCOLOR(#CCFFCC):103">
            <text:p>BGCOLOR(#CCFFCC):103</text:p>
          </table:table-cell>
          <table:table-cell table:formula="of:=[.AE21]&amp;[.N21]" office:value-type="string" office:string-value="BGCOLOR(#CCFFCC):157">
            <text:p>BGCOLOR(#CCFFCC):157</text:p>
          </table:table-cell>
          <table:table-cell table:formula="of:=[.AF21]&amp;[.O21]" office:value-type="string" office:string-value="BGCOLOR(#66CCFF):30">
            <text:p>BGCOLOR(#66CCFF):30</text:p>
          </table:table-cell>
          <table:table-cell table:formula="of:=[.AG21]&amp;[.P21]" office:value-type="string" office:string-value="BGCOLOR(#66CCFF):103">
            <text:p>BGCOLOR(#66CCFF):103</text:p>
          </table:table-cell>
          <table:table-cell/>
        </table:table-row>
        <table:table-row table:style-name="ro1">
          <table:table-cell table:number-columns-repeated="17"/>
          <table:table-cell table:formula="of:=[.R22]&amp;[.A22]" office:value-type="string" office:string-value="18">
            <text:p>18</text:p>
          </table:table-cell>
          <table:table-cell table:formula="of:=[.S22]&amp;[.B22]" office:value-type="string" office:string-value="BGCOLOR(#ffcccc):147">
            <text:p>BGCOLOR(#ffcccc):147</text:p>
          </table:table-cell>
          <table:table-cell table:formula="of:=[.T22]&amp;[.C22]" office:value-type="string" office:string-value="BGCOLOR(#FFFF99):24">
            <text:p>BGCOLOR(#FFFF99):24</text:p>
          </table:table-cell>
          <table:table-cell table:formula="of:=[.U22]&amp;[.D22]" office:value-type="string" office:string-value="BGCOLOR(#FFFF99):102">
            <text:p>BGCOLOR(#FFFF99):102</text:p>
          </table:table-cell>
          <table:table-cell table:formula="of:=[.V22]&amp;[.E22]" office:value-type="string" office:string-value="BGCOLOR(#FFFF99):13">
            <text:p>BGCOLOR(#FFFF99):13</text:p>
          </table:table-cell>
          <table:table-cell table:formula="of:=[.W22]&amp;[.F22]" office:value-type="string" office:string-value="BGCOLOR(#cccccc):4">
            <text:p>BGCOLOR(#cccccc):4</text:p>
          </table:table-cell>
          <table:table-cell table:formula="of:=[.X22]&amp;[.G22]" office:value-type="string" office:string-value="BGCOLOR(#cccccc):61">
            <text:p>BGCOLOR(#cccccc):61</text:p>
          </table:table-cell>
          <table:table-cell table:formula="of:=[.Y22]&amp;[.H22]" office:value-type="string" office:string-value="BGCOLOR(#cccccc):13">
            <text:p>BGCOLOR(#cccccc):13</text:p>
          </table:table-cell>
          <table:table-cell table:formula="of:=[.Z22]&amp;[.I22]" office:value-type="string" office:string-value="BGCOLOR(#CCFFFF):5">
            <text:p>BGCOLOR(#CCFFFF):5</text:p>
          </table:table-cell>
          <table:table-cell table:formula="of:=[.AA22]&amp;[.J22]" office:value-type="string" office:string-value="BGCOLOR(#CCFFFF):20">
            <text:p>BGCOLOR(#CCFFFF):20</text:p>
          </table:table-cell>
          <table:table-cell table:formula="of:=[.AB22]&amp;[.K22]" office:value-type="string" office:string-value="BGCOLOR(#CCFFFF):90">
            <text:p>BGCOLOR(#CCFFFF):90</text:p>
          </table:table-cell>
          <table:table-cell table:formula="of:=[.AC22]&amp;[.L22]" office:value-type="string" office:string-value="BGCOLOR(#CCFFCC):36">
            <text:p>BGCOLOR(#CCFFCC):36</text:p>
          </table:table-cell>
          <table:table-cell table:formula="of:=[.AD22]&amp;[.M22]" office:value-type="string" office:string-value="BGCOLOR(#CCFFCC):102">
            <text:p>BGCOLOR(#CCFFCC):102</text:p>
          </table:table-cell>
          <table:table-cell table:formula="of:=[.AE22]&amp;[.N22]" office:value-type="string" office:string-value="BGCOLOR(#CCFFCC):155">
            <text:p>BGCOLOR(#CCFFCC):155</text:p>
          </table:table-cell>
          <table:table-cell table:formula="of:=[.AF22]&amp;[.O22]" office:value-type="string" office:string-value="BGCOLOR(#66CCFF):30">
            <text:p>BGCOLOR(#66CCFF):30</text:p>
          </table:table-cell>
          <table:table-cell table:formula="of:=[.AG22]&amp;[.P22]" office:value-type="string" office:string-value="BGCOLOR(#66CCFF):102">
            <text:p>BGCOLOR(#66CCFF):102</text:p>
          </table:table-cell>
          <table:table-cell/>
        </table:table-row>
        <table:table-row table:style-name="ro1">
          <table:table-cell table:number-columns-repeated="17"/>
          <table:table-cell table:formula="of:=[.R23]&amp;[.A23]" office:value-type="string" office:string-value="19">
            <text:p>19</text:p>
          </table:table-cell>
          <table:table-cell table:formula="of:=[.S23]&amp;[.B23]" office:value-type="string" office:string-value="BGCOLOR(#ffcccc):145">
            <text:p>BGCOLOR(#ffcccc):145</text:p>
          </table:table-cell>
          <table:table-cell table:formula="of:=[.T23]&amp;[.C23]" office:value-type="string" office:string-value="BGCOLOR(#FFFF99):24">
            <text:p>BGCOLOR(#FFFF99):24</text:p>
          </table:table-cell>
          <table:table-cell table:formula="of:=[.U23]&amp;[.D23]" office:value-type="string" office:string-value="BGCOLOR(#FFFF99):101">
            <text:p>BGCOLOR(#FFFF99):101</text:p>
          </table:table-cell>
          <table:table-cell table:formula="of:=[.V23]&amp;[.E23]" office:value-type="string" office:string-value="BGCOLOR(#FFFF99):12">
            <text:p>BGCOLOR(#FFFF99):12</text:p>
          </table:table-cell>
          <table:table-cell table:formula="of:=[.W23]&amp;[.F23]" office:value-type="string" office:string-value="BGCOLOR(#cccccc):4">
            <text:p>BGCOLOR(#cccccc):4</text:p>
          </table:table-cell>
          <table:table-cell table:formula="of:=[.X23]&amp;[.G23]" office:value-type="string" office:string-value="BGCOLOR(#cccccc):60">
            <text:p>BGCOLOR(#cccccc):60</text:p>
          </table:table-cell>
          <table:table-cell table:formula="of:=[.Y23]&amp;[.H23]" office:value-type="string" office:string-value="BGCOLOR(#cccccc):12">
            <text:p>BGCOLOR(#cccccc):12</text:p>
          </table:table-cell>
          <table:table-cell table:formula="of:=[.Z23]&amp;[.I23]" office:value-type="string" office:string-value="BGCOLOR(#CCFFFF):5">
            <text:p>BGCOLOR(#CCFFFF):5</text:p>
          </table:table-cell>
          <table:table-cell table:formula="of:=[.AA23]&amp;[.J23]" office:value-type="string" office:string-value="BGCOLOR(#CCFFFF):20">
            <text:p>BGCOLOR(#CCFFFF):20</text:p>
          </table:table-cell>
          <table:table-cell table:formula="of:=[.AB23]&amp;[.K23]" office:value-type="string" office:string-value="BGCOLOR(#CCFFFF):89">
            <text:p>BGCOLOR(#CCFFFF):89</text:p>
          </table:table-cell>
          <table:table-cell table:formula="of:=[.AC23]&amp;[.L23]" office:value-type="string" office:string-value="BGCOLOR(#CCFFCC):36">
            <text:p>BGCOLOR(#CCFFCC):36</text:p>
          </table:table-cell>
          <table:table-cell table:formula="of:=[.AD23]&amp;[.M23]" office:value-type="string" office:string-value="BGCOLOR(#CCFFCC):101">
            <text:p>BGCOLOR(#CCFFCC):101</text:p>
          </table:table-cell>
          <table:table-cell table:formula="of:=[.AE23]&amp;[.N23]" office:value-type="string" office:string-value="BGCOLOR(#CCFFCC):153">
            <text:p>BGCOLOR(#CCFFCC):153</text:p>
          </table:table-cell>
          <table:table-cell table:formula="of:=[.AF23]&amp;[.O23]" office:value-type="string" office:string-value="BGCOLOR(#66CCFF):30">
            <text:p>BGCOLOR(#66CCFF):30</text:p>
          </table:table-cell>
          <table:table-cell table:formula="of:=[.AG23]&amp;[.P23]" office:value-type="string" office:string-value="BGCOLOR(#66CCFF):101">
            <text:p>BGCOLOR(#66CCFF):101</text:p>
          </table:table-cell>
          <table:table-cell/>
        </table:table-row>
        <table:table-row table:style-name="ro1">
          <table:table-cell table:number-columns-repeated="17"/>
          <table:table-cell table:formula="of:=[.R24]&amp;[.A24]" office:value-type="string" office:string-value="20">
            <text:p>20</text:p>
          </table:table-cell>
          <table:table-cell table:formula="of:=[.S24]&amp;[.B24]" office:value-type="string" office:string-value="BGCOLOR(#ffcccc):144">
            <text:p>BGCOLOR(#ffcccc):144</text:p>
          </table:table-cell>
          <table:table-cell table:formula="of:=[.T24]&amp;[.C24]" office:value-type="string" office:string-value="BGCOLOR(#FFFF99):24">
            <text:p>BGCOLOR(#FFFF99):24</text:p>
          </table:table-cell>
          <table:table-cell table:formula="of:=[.U24]&amp;[.D24]" office:value-type="string" office:string-value="BGCOLOR(#FFFF99):100">
            <text:p>BGCOLOR(#FFFF99):100</text:p>
          </table:table-cell>
          <table:table-cell table:formula="of:=[.V24]&amp;[.E24]" office:value-type="string" office:string-value="BGCOLOR(#FFFF99):12">
            <text:p>BGCOLOR(#FFFF99):12</text:p>
          </table:table-cell>
          <table:table-cell table:formula="of:=[.W24]&amp;[.F24]" office:value-type="string" office:string-value="BGCOLOR(#cccccc):4">
            <text:p>BGCOLOR(#cccccc):4</text:p>
          </table:table-cell>
          <table:table-cell table:formula="of:=[.X24]&amp;[.G24]" office:value-type="string" office:string-value="BGCOLOR(#cccccc):60">
            <text:p>BGCOLOR(#cccccc):60</text:p>
          </table:table-cell>
          <table:table-cell table:formula="of:=[.Y24]&amp;[.H24]" office:value-type="string" office:string-value="BGCOLOR(#cccccc):12">
            <text:p>BGCOLOR(#cccccc):12</text:p>
          </table:table-cell>
          <table:table-cell table:formula="of:=[.Z24]&amp;[.I24]" office:value-type="string" office:string-value="BGCOLOR(#CCFFFF):5">
            <text:p>BGCOLOR(#CCFFFF):5</text:p>
          </table:table-cell>
          <table:table-cell table:formula="of:=[.AA24]&amp;[.J24]" office:value-type="string" office:string-value="BGCOLOR(#CCFFFF):20">
            <text:p>BGCOLOR(#CCFFFF):20</text:p>
          </table:table-cell>
          <table:table-cell table:formula="of:=[.AB24]&amp;[.K24]" office:value-type="string" office:string-value="BGCOLOR(#CCFFFF):88">
            <text:p>BGCOLOR(#CCFFFF):88</text:p>
          </table:table-cell>
          <table:table-cell table:formula="of:=[.AC24]&amp;[.L24]" office:value-type="string" office:string-value="BGCOLOR(#CCFFCC):36">
            <text:p>BGCOLOR(#CCFFCC):36</text:p>
          </table:table-cell>
          <table:table-cell table:formula="of:=[.AD24]&amp;[.M24]" office:value-type="string" office:string-value="BGCOLOR(#CCFFCC):100">
            <text:p>BGCOLOR(#CCFFCC):100</text:p>
          </table:table-cell>
          <table:table-cell table:formula="of:=[.AE24]&amp;[.N24]" office:value-type="string" office:string-value="BGCOLOR(#CCFFCC):152">
            <text:p>BGCOLOR(#CCFFCC):152</text:p>
          </table:table-cell>
          <table:table-cell table:formula="of:=[.AF24]&amp;[.O24]" office:value-type="string" office:string-value="BGCOLOR(#66CCFF):30">
            <text:p>BGCOLOR(#66CCFF):30</text:p>
          </table:table-cell>
          <table:table-cell table:formula="of:=[.AG24]&amp;[.P24]" office:value-type="string" office:string-value="BGCOLOR(#66CCFF):100">
            <text:p>BGCOLOR(#66CCFF):100</text:p>
          </table:table-cell>
          <table:table-cell/>
        </table:table-row>
        <table:table-row table:style-name="ro1">
          <table:table-cell table:number-columns-repeated="17"/>
          <table:table-cell table:style-name="Default" table:number-columns-repeated="10"/>
          <table:table-cell table:number-columns-repeated="7"/>
        </table:table-row>
        <table:table-row table:style-name="ro2">
          <table:table-cell table:number-columns-repeated="17"/>
          <table:table-cell table:style-name="Default" office:value-type="string">
            <text:p>出力・間隔不変/LV2</text:p>
          </table:table-cell>
          <table:table-cell table:style-name="Default" table:number-columns-repeated="9"/>
          <table:table-cell table:number-columns-repeated="7"/>
        </table:table-row>
        <table:table-row table:style-name="ro2">
          <table:table-cell table:number-columns-repeated="17"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LvUP</text:p>
          </table:table-cell>
          <table:table-cell table:number-columns-repeated="2" office:value-type="string">
            <text:p>攻撃力</text:p>
          </table:table-cell>
          <table:table-cell office:value-type="string">
            <text:p>攻撃間隔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4]" office:value-type="float" office:value="0">
            <text:p>0</text:p>
          </table:table-cell>
          <table:table-cell table:formula="of:=[.S4]&amp;[.B4]" office:value-type="string" office:string-value="BGCOLOR(#ffcccc):180">
            <text:p>BGCOLOR(#ffcccc):180</text:p>
          </table:table-cell>
          <table:table-cell table:formula="of:=[.S4]&amp;[.E4]" office:value-type="string" office:string-value="BGCOLOR(#ffcccc):16">
            <text:p>BGCOLOR(#ffcccc):16</text:p>
          </table:table-cell>
          <table:table-cell table:formula="of:=[.T4]&amp;[.C4]" office:value-type="string" office:string-value="BGCOLOR(#FFFF99):20">
            <text:p>BGCOLOR(#FFFF99):20</text:p>
          </table:table-cell>
          <table:table-cell table:formula="of:=[.T4]&amp;[.F4]" office:value-type="string" office:string-value="BGCOLOR(#FFFF99):3">
            <text:p>BGCOLOR(#FFFF99):3</text:p>
          </table:table-cell>
          <table:table-cell table:formula="of:=[.Z4]&amp;[.D4]" office:value-type="string" office:string-value="BGCOLOR(#CCFFFF):125">
            <text:p>BGCOLOR(#CCFFFF):125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5]" office:value-type="float" office:value="1">
            <text:p>1</text:p>
          </table:table-cell>
          <table:table-cell table:formula="of:=[.S5]&amp;[.B5]" office:value-type="string" office:string-value="BGCOLOR(#ffcccc):178">
            <text:p>BGCOLOR(#ffcccc):178</text:p>
          </table:table-cell>
          <table:table-cell table:formula="of:=[.S5]&amp;[.E5]" office:value-type="string" office:string-value="BGCOLOR(#ffcccc):15">
            <text:p>BGCOLOR(#ffcccc):15</text:p>
          </table:table-cell>
          <table:table-cell table:formula="of:=[.T5]&amp;[.C5]" office:value-type="string" office:string-value="BGCOLOR(#FFFF99):21">
            <text:p>BGCOLOR(#FFFF99):21</text:p>
          </table:table-cell>
          <table:table-cell table:formula="of:=[.T5]&amp;[.F5]" office:value-type="string" office:string-value="BGCOLOR(#FFFF99):4">
            <text:p>BGCOLOR(#FFFF99):4</text:p>
          </table:table-cell>
          <table:table-cell table:formula="of:=[.Z5]&amp;[.D5]" office:value-type="string" office:string-value="BGCOLOR(#CCFFFF):123">
            <text:p>BGCOLOR(#CCFFFF):123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6]" office:value-type="float" office:value="2">
            <text:p>2</text:p>
          </table:table-cell>
          <table:table-cell table:formula="of:=[.S6]&amp;[.B6]" office:value-type="string" office:string-value="BGCOLOR(#ffcccc):176">
            <text:p>BGCOLOR(#ffcccc):176</text:p>
          </table:table-cell>
          <table:table-cell table:formula="of:=[.S6]&amp;[.E6]" office:value-type="string" office:string-value="BGCOLOR(#ffcccc):15">
            <text:p>BGCOLOR(#ffcccc):15</text:p>
          </table:table-cell>
          <table:table-cell table:formula="of:=[.T6]&amp;[.C6]" office:value-type="string" office:string-value="BGCOLOR(#FFFF99):21">
            <text:p>BGCOLOR(#FFFF99):21</text:p>
          </table:table-cell>
          <table:table-cell table:formula="of:=[.T6]&amp;[.F6]" office:value-type="string" office:string-value="BGCOLOR(#FFFF99):4">
            <text:p>BGCOLOR(#FFFF99):4</text:p>
          </table:table-cell>
          <table:table-cell table:formula="of:=[.Z6]&amp;[.D6]" office:value-type="string" office:string-value="BGCOLOR(#CCFFFF):122">
            <text:p>BGCOLOR(#CCFFFF):122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7]" office:value-type="float" office:value="3">
            <text:p>3</text:p>
          </table:table-cell>
          <table:table-cell table:formula="of:=[.S7]&amp;[.B7]" office:value-type="string" office:string-value="BGCOLOR(#ffcccc):174">
            <text:p>BGCOLOR(#ffcccc):174</text:p>
          </table:table-cell>
          <table:table-cell table:formula="of:=[.S7]&amp;[.E7]" office:value-type="string" office:string-value="BGCOLOR(#ffcccc):15">
            <text:p>BGCOLOR(#ffcccc):15</text:p>
          </table:table-cell>
          <table:table-cell table:formula="of:=[.T7]&amp;[.C7]" office:value-type="string" office:string-value="BGCOLOR(#FFFF99):21">
            <text:p>BGCOLOR(#FFFF99):21</text:p>
          </table:table-cell>
          <table:table-cell table:formula="of:=[.T7]&amp;[.F7]" office:value-type="string" office:string-value="BGCOLOR(#FFFF99):4">
            <text:p>BGCOLOR(#FFFF99):4</text:p>
          </table:table-cell>
          <table:table-cell table:formula="of:=[.Z7]&amp;[.D7]" office:value-type="string" office:string-value="BGCOLOR(#CCFFFF):121">
            <text:p>BGCOLOR(#CCFFFF):121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8]" office:value-type="float" office:value="4">
            <text:p>4</text:p>
          </table:table-cell>
          <table:table-cell table:formula="of:=[.S8]&amp;[.B8]" office:value-type="string" office:string-value="BGCOLOR(#ffcccc):172">
            <text:p>BGCOLOR(#ffcccc):172</text:p>
          </table:table-cell>
          <table:table-cell table:formula="of:=[.S8]&amp;[.E8]" office:value-type="string" office:string-value="BGCOLOR(#ffcccc):15">
            <text:p>BGCOLOR(#ffcccc):15</text:p>
          </table:table-cell>
          <table:table-cell table:formula="of:=[.T8]&amp;[.C8]" office:value-type="string" office:string-value="BGCOLOR(#FFFF99):21">
            <text:p>BGCOLOR(#FFFF99):21</text:p>
          </table:table-cell>
          <table:table-cell table:formula="of:=[.T8]&amp;[.F8]" office:value-type="string" office:string-value="BGCOLOR(#FFFF99):4">
            <text:p>BGCOLOR(#FFFF99):4</text:p>
          </table:table-cell>
          <table:table-cell table:formula="of:=[.Z8]&amp;[.D8]" office:value-type="string" office:string-value="BGCOLOR(#CCFFFF):120">
            <text:p>BGCOLOR(#CCFFFF):120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9]" office:value-type="float" office:value="5">
            <text:p>5</text:p>
          </table:table-cell>
          <table:table-cell table:formula="of:=[.S9]&amp;[.B9]" office:value-type="string" office:string-value="BGCOLOR(#ffcccc):171">
            <text:p>BGCOLOR(#ffcccc):171</text:p>
          </table:table-cell>
          <table:table-cell table:formula="of:=[.S9]&amp;[.E9]" office:value-type="string" office:string-value="BGCOLOR(#ffcccc):15">
            <text:p>BGCOLOR(#ffcccc):15</text:p>
          </table:table-cell>
          <table:table-cell table:formula="of:=[.T9]&amp;[.C9]" office:value-type="string" office:string-value="BGCOLOR(#FFFF99):21">
            <text:p>BGCOLOR(#FFFF99):21</text:p>
          </table:table-cell>
          <table:table-cell table:formula="of:=[.T9]&amp;[.F9]" office:value-type="string" office:string-value="BGCOLOR(#FFFF99):4">
            <text:p>BGCOLOR(#FFFF99):4</text:p>
          </table:table-cell>
          <table:table-cell table:formula="of:=[.Z9]&amp;[.D9]" office:value-type="string" office:string-value="BGCOLOR(#CCFFFF):118">
            <text:p>BGCOLOR(#CCFFFF):118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0]" office:value-type="float" office:value="6">
            <text:p>6</text:p>
          </table:table-cell>
          <table:table-cell table:formula="of:=[.S10]&amp;[.B10]" office:value-type="string" office:string-value="BGCOLOR(#ffcccc):169">
            <text:p>BGCOLOR(#ffcccc):169</text:p>
          </table:table-cell>
          <table:table-cell table:formula="of:=[.S10]&amp;[.E10]" office:value-type="string" office:string-value="BGCOLOR(#ffcccc):15">
            <text:p>BGCOLOR(#ffcccc):15</text:p>
          </table:table-cell>
          <table:table-cell table:formula="of:=[.T10]&amp;[.C10]" office:value-type="string" office:string-value="BGCOLOR(#FFFF99):22">
            <text:p>BGCOLOR(#FFFF99):22</text:p>
          </table:table-cell>
          <table:table-cell table:formula="of:=[.T10]&amp;[.F10]" office:value-type="string" office:string-value="BGCOLOR(#FFFF99):4">
            <text:p>BGCOLOR(#FFFF99):4</text:p>
          </table:table-cell>
          <table:table-cell table:formula="of:=[.Z10]&amp;[.D10]" office:value-type="string" office:string-value="BGCOLOR(#CCFFFF):117">
            <text:p>BGCOLOR(#CCFFFF):117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1]" office:value-type="float" office:value="7">
            <text:p>7</text:p>
          </table:table-cell>
          <table:table-cell table:formula="of:=[.S11]&amp;[.B11]" office:value-type="string" office:string-value="BGCOLOR(#ffcccc):167">
            <text:p>BGCOLOR(#ffcccc):167</text:p>
          </table:table-cell>
          <table:table-cell table:formula="of:=[.S11]&amp;[.E11]" office:value-type="string" office:string-value="BGCOLOR(#ffcccc):14">
            <text:p>BGCOLOR(#ffcccc):14</text:p>
          </table:table-cell>
          <table:table-cell table:formula="of:=[.T11]&amp;[.C11]" office:value-type="string" office:string-value="BGCOLOR(#FFFF99):22">
            <text:p>BGCOLOR(#FFFF99):22</text:p>
          </table:table-cell>
          <table:table-cell table:formula="of:=[.T11]&amp;[.F11]" office:value-type="string" office:string-value="BGCOLOR(#FFFF99):4">
            <text:p>BGCOLOR(#FFFF99):4</text:p>
          </table:table-cell>
          <table:table-cell table:formula="of:=[.Z11]&amp;[.D11]" office:value-type="string" office:string-value="BGCOLOR(#CCFFFF):116">
            <text:p>BGCOLOR(#CCFFFF):116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2]" office:value-type="float" office:value="8">
            <text:p>8</text:p>
          </table:table-cell>
          <table:table-cell table:formula="of:=[.S12]&amp;[.B12]" office:value-type="string" office:string-value="BGCOLOR(#ffcccc):165">
            <text:p>BGCOLOR(#ffcccc):165</text:p>
          </table:table-cell>
          <table:table-cell table:formula="of:=[.S12]&amp;[.E12]" office:value-type="string" office:string-value="BGCOLOR(#ffcccc):14">
            <text:p>BGCOLOR(#ffcccc):14</text:p>
          </table:table-cell>
          <table:table-cell table:formula="of:=[.T12]&amp;[.C12]" office:value-type="string" office:string-value="BGCOLOR(#FFFF99):22">
            <text:p>BGCOLOR(#FFFF99):22</text:p>
          </table:table-cell>
          <table:table-cell table:formula="of:=[.T12]&amp;[.F12]" office:value-type="string" office:string-value="BGCOLOR(#FFFF99):4">
            <text:p>BGCOLOR(#FFFF99):4</text:p>
          </table:table-cell>
          <table:table-cell table:formula="of:=[.Z12]&amp;[.D12]" office:value-type="string" office:string-value="BGCOLOR(#CCFFFF):115">
            <text:p>BGCOLOR(#CCFFFF):115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3]" office:value-type="float" office:value="9">
            <text:p>9</text:p>
          </table:table-cell>
          <table:table-cell table:formula="of:=[.S13]&amp;[.B13]" office:value-type="string" office:string-value="BGCOLOR(#ffcccc):163">
            <text:p>BGCOLOR(#ffcccc):163</text:p>
          </table:table-cell>
          <table:table-cell table:formula="of:=[.S13]&amp;[.E13]" office:value-type="string" office:string-value="BGCOLOR(#ffcccc):14">
            <text:p>BGCOLOR(#ffcccc):14</text:p>
          </table:table-cell>
          <table:table-cell table:formula="of:=[.T13]&amp;[.C13]" office:value-type="string" office:string-value="BGCOLOR(#FFFF99):22">
            <text:p>BGCOLOR(#FFFF99):22</text:p>
          </table:table-cell>
          <table:table-cell table:formula="of:=[.T13]&amp;[.F13]" office:value-type="string" office:string-value="BGCOLOR(#FFFF99):4">
            <text:p>BGCOLOR(#FFFF99):4</text:p>
          </table:table-cell>
          <table:table-cell table:formula="of:=[.Z13]&amp;[.D13]" office:value-type="string" office:string-value="BGCOLOR(#CCFFFF):113">
            <text:p>BGCOLOR(#CCFFFF):113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4]" office:value-type="float" office:value="10">
            <text:p>10</text:p>
          </table:table-cell>
          <table:table-cell table:formula="of:=[.S14]&amp;[.B14]" office:value-type="string" office:string-value="BGCOLOR(#ffcccc):162">
            <text:p>BGCOLOR(#ffcccc):162</text:p>
          </table:table-cell>
          <table:table-cell table:formula="of:=[.S14]&amp;[.E14]" office:value-type="string" office:string-value="BGCOLOR(#ffcccc):14">
            <text:p>BGCOLOR(#ffcccc):14</text:p>
          </table:table-cell>
          <table:table-cell table:formula="of:=[.T14]&amp;[.C14]" office:value-type="string" office:string-value="BGCOLOR(#FFFF99):22">
            <text:p>BGCOLOR(#FFFF99):22</text:p>
          </table:table-cell>
          <table:table-cell table:formula="of:=[.T14]&amp;[.F14]" office:value-type="string" office:string-value="BGCOLOR(#FFFF99):4">
            <text:p>BGCOLOR(#FFFF99):4</text:p>
          </table:table-cell>
          <table:table-cell table:formula="of:=[.Z14]&amp;[.D14]" office:value-type="string" office:string-value="BGCOLOR(#CCFFFF):112">
            <text:p>BGCOLOR(#CCFFFF):112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5]" office:value-type="float" office:value="11">
            <text:p>11</text:p>
          </table:table-cell>
          <table:table-cell table:formula="of:=[.S15]&amp;[.B15]" office:value-type="string" office:string-value="BGCOLOR(#ffcccc):160">
            <text:p>BGCOLOR(#ffcccc):160</text:p>
          </table:table-cell>
          <table:table-cell table:formula="of:=[.S15]&amp;[.E15]" office:value-type="string" office:string-value="BGCOLOR(#ffcccc):14">
            <text:p>BGCOLOR(#ffcccc):14</text:p>
          </table:table-cell>
          <table:table-cell table:formula="of:=[.T15]&amp;[.C15]" office:value-type="string" office:string-value="BGCOLOR(#FFFF99):23">
            <text:p>BGCOLOR(#FFFF99):23</text:p>
          </table:table-cell>
          <table:table-cell table:formula="of:=[.T15]&amp;[.F15]" office:value-type="string" office:string-value="BGCOLOR(#FFFF99):4">
            <text:p>BGCOLOR(#FFFF99):4</text:p>
          </table:table-cell>
          <table:table-cell table:formula="of:=[.Z15]&amp;[.D15]" office:value-type="string" office:string-value="BGCOLOR(#CCFFFF):111">
            <text:p>BGCOLOR(#CCFFFF):111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6]" office:value-type="float" office:value="12">
            <text:p>12</text:p>
          </table:table-cell>
          <table:table-cell table:formula="of:=[.S16]&amp;[.B16]" office:value-type="string" office:string-value="BGCOLOR(#ffcccc):158">
            <text:p>BGCOLOR(#ffcccc):158</text:p>
          </table:table-cell>
          <table:table-cell table:formula="of:=[.S16]&amp;[.E16]" office:value-type="string" office:string-value="BGCOLOR(#ffcccc):14">
            <text:p>BGCOLOR(#ffcccc):14</text:p>
          </table:table-cell>
          <table:table-cell table:formula="of:=[.T16]&amp;[.C16]" office:value-type="string" office:string-value="BGCOLOR(#FFFF99):23">
            <text:p>BGCOLOR(#FFFF99):23</text:p>
          </table:table-cell>
          <table:table-cell table:formula="of:=[.T16]&amp;[.F16]" office:value-type="string" office:string-value="BGCOLOR(#FFFF99):4">
            <text:p>BGCOLOR(#FFFF99):4</text:p>
          </table:table-cell>
          <table:table-cell table:formula="of:=[.Z16]&amp;[.D16]" office:value-type="string" office:string-value="BGCOLOR(#CCFFFF):110">
            <text:p>BGCOLOR(#CCFFFF):110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7]" office:value-type="float" office:value="13">
            <text:p>13</text:p>
          </table:table-cell>
          <table:table-cell table:formula="of:=[.S17]&amp;[.B17]" office:value-type="string" office:string-value="BGCOLOR(#ffcccc):156">
            <text:p>BGCOLOR(#ffcccc):156</text:p>
          </table:table-cell>
          <table:table-cell table:formula="of:=[.S17]&amp;[.E17]" office:value-type="string" office:string-value="BGCOLOR(#ffcccc):13">
            <text:p>BGCOLOR(#ffcccc):13</text:p>
          </table:table-cell>
          <table:table-cell table:formula="of:=[.T17]&amp;[.C17]" office:value-type="string" office:string-value="BGCOLOR(#FFFF99):23">
            <text:p>BGCOLOR(#FFFF99):23</text:p>
          </table:table-cell>
          <table:table-cell table:formula="of:=[.T17]&amp;[.F17]" office:value-type="string" office:string-value="BGCOLOR(#FFFF99):4">
            <text:p>BGCOLOR(#FFFF99):4</text:p>
          </table:table-cell>
          <table:table-cell table:formula="of:=[.Z17]&amp;[.D17]" office:value-type="string" office:string-value="BGCOLOR(#CCFFFF):108">
            <text:p>BGCOLOR(#CCFFFF):108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8]" office:value-type="float" office:value="14">
            <text:p>14</text:p>
          </table:table-cell>
          <table:table-cell table:formula="of:=[.S18]&amp;[.B18]" office:value-type="string" office:string-value="BGCOLOR(#ffcccc):154">
            <text:p>BGCOLOR(#ffcccc):154</text:p>
          </table:table-cell>
          <table:table-cell table:formula="of:=[.S18]&amp;[.E18]" office:value-type="string" office:string-value="BGCOLOR(#ffcccc):13">
            <text:p>BGCOLOR(#ffcccc):13</text:p>
          </table:table-cell>
          <table:table-cell table:formula="of:=[.T18]&amp;[.C18]" office:value-type="string" office:string-value="BGCOLOR(#FFFF99):23">
            <text:p>BGCOLOR(#FFFF99):23</text:p>
          </table:table-cell>
          <table:table-cell table:formula="of:=[.T18]&amp;[.F18]" office:value-type="string" office:string-value="BGCOLOR(#FFFF99):4">
            <text:p>BGCOLOR(#FFFF99):4</text:p>
          </table:table-cell>
          <table:table-cell table:formula="of:=[.Z18]&amp;[.D18]" office:value-type="string" office:string-value="BGCOLOR(#CCFFFF):107">
            <text:p>BGCOLOR(#CCFFFF):107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19]" office:value-type="float" office:value="15">
            <text:p>15</text:p>
          </table:table-cell>
          <table:table-cell table:formula="of:=[.S19]&amp;[.B19]" office:value-type="string" office:string-value="BGCOLOR(#ffcccc):153">
            <text:p>BGCOLOR(#ffcccc):153</text:p>
          </table:table-cell>
          <table:table-cell table:formula="of:=[.S19]&amp;[.E19]" office:value-type="string" office:string-value="BGCOLOR(#ffcccc):13">
            <text:p>BGCOLOR(#ffcccc):13</text:p>
          </table:table-cell>
          <table:table-cell table:formula="of:=[.T19]&amp;[.C19]" office:value-type="string" office:string-value="BGCOLOR(#FFFF99):23">
            <text:p>BGCOLOR(#FFFF99):23</text:p>
          </table:table-cell>
          <table:table-cell table:formula="of:=[.T19]&amp;[.F19]" office:value-type="string" office:string-value="BGCOLOR(#FFFF99):4">
            <text:p>BGCOLOR(#FFFF99):4</text:p>
          </table:table-cell>
          <table:table-cell table:formula="of:=[.Z19]&amp;[.D19]" office:value-type="string" office:string-value="BGCOLOR(#CCFFFF):106">
            <text:p>BGCOLOR(#CCFFFF):106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20]" office:value-type="float" office:value="16">
            <text:p>16</text:p>
          </table:table-cell>
          <table:table-cell table:formula="of:=[.S20]&amp;[.B20]" office:value-type="string" office:string-value="BGCOLOR(#ffcccc):151">
            <text:p>BGCOLOR(#ffcccc):151</text:p>
          </table:table-cell>
          <table:table-cell table:formula="of:=[.S20]&amp;[.E20]" office:value-type="string" office:string-value="BGCOLOR(#ffcccc):13">
            <text:p>BGCOLOR(#ffcccc):13</text:p>
          </table:table-cell>
          <table:table-cell table:formula="of:=[.T20]&amp;[.C20]" office:value-type="string" office:string-value="BGCOLOR(#FFFF99):24">
            <text:p>BGCOLOR(#FFFF99):24</text:p>
          </table:table-cell>
          <table:table-cell table:formula="of:=[.T20]&amp;[.F20]" office:value-type="string" office:string-value="BGCOLOR(#FFFF99):4">
            <text:p>BGCOLOR(#FFFF99):4</text:p>
          </table:table-cell>
          <table:table-cell table:formula="of:=[.Z20]&amp;[.D20]" office:value-type="string" office:string-value="BGCOLOR(#CCFFFF):105">
            <text:p>BGCOLOR(#CCFFFF):105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21]" office:value-type="float" office:value="17">
            <text:p>17</text:p>
          </table:table-cell>
          <table:table-cell table:formula="of:=[.S21]&amp;[.B21]" office:value-type="string" office:string-value="BGCOLOR(#ffcccc):149">
            <text:p>BGCOLOR(#ffcccc):149</text:p>
          </table:table-cell>
          <table:table-cell table:formula="of:=[.S21]&amp;[.E21]" office:value-type="string" office:string-value="BGCOLOR(#ffcccc):13">
            <text:p>BGCOLOR(#ffcccc):13</text:p>
          </table:table-cell>
          <table:table-cell table:formula="of:=[.T21]&amp;[.C21]" office:value-type="string" office:string-value="BGCOLOR(#FFFF99):24">
            <text:p>BGCOLOR(#FFFF99):24</text:p>
          </table:table-cell>
          <table:table-cell table:formula="of:=[.T21]&amp;[.F21]" office:value-type="string" office:string-value="BGCOLOR(#FFFF99):4">
            <text:p>BGCOLOR(#FFFF99):4</text:p>
          </table:table-cell>
          <table:table-cell table:formula="of:=[.Z21]&amp;[.D21]" office:value-type="string" office:string-value="BGCOLOR(#CCFFFF):103">
            <text:p>BGCOLOR(#CCFFFF):103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22]" office:value-type="float" office:value="18">
            <text:p>18</text:p>
          </table:table-cell>
          <table:table-cell table:formula="of:=[.S22]&amp;[.B22]" office:value-type="string" office:string-value="BGCOLOR(#ffcccc):147">
            <text:p>BGCOLOR(#ffcccc):147</text:p>
          </table:table-cell>
          <table:table-cell table:formula="of:=[.S22]&amp;[.E22]" office:value-type="string" office:string-value="BGCOLOR(#ffcccc):13">
            <text:p>BGCOLOR(#ffcccc):13</text:p>
          </table:table-cell>
          <table:table-cell table:formula="of:=[.T22]&amp;[.C22]" office:value-type="string" office:string-value="BGCOLOR(#FFFF99):24">
            <text:p>BGCOLOR(#FFFF99):24</text:p>
          </table:table-cell>
          <table:table-cell table:formula="of:=[.T22]&amp;[.F22]" office:value-type="string" office:string-value="BGCOLOR(#FFFF99):4">
            <text:p>BGCOLOR(#FFFF99):4</text:p>
          </table:table-cell>
          <table:table-cell table:formula="of:=[.Z22]&amp;[.D22]" office:value-type="string" office:string-value="BGCOLOR(#CCFFFF):102">
            <text:p>BGCOLOR(#CCFFFF):102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23]" office:value-type="float" office:value="19">
            <text:p>19</text:p>
          </table:table-cell>
          <table:table-cell table:formula="of:=[.S23]&amp;[.B23]" office:value-type="string" office:string-value="BGCOLOR(#ffcccc):145">
            <text:p>BGCOLOR(#ffcccc):145</text:p>
          </table:table-cell>
          <table:table-cell table:formula="of:=[.S23]&amp;[.E23]" office:value-type="string" office:string-value="BGCOLOR(#ffcccc):12">
            <text:p>BGCOLOR(#ffcccc):12</text:p>
          </table:table-cell>
          <table:table-cell table:formula="of:=[.T23]&amp;[.C23]" office:value-type="string" office:string-value="BGCOLOR(#FFFF99):24">
            <text:p>BGCOLOR(#FFFF99):24</text:p>
          </table:table-cell>
          <table:table-cell table:formula="of:=[.T23]&amp;[.F23]" office:value-type="string" office:string-value="BGCOLOR(#FFFF99):4">
            <text:p>BGCOLOR(#FFFF99):4</text:p>
          </table:table-cell>
          <table:table-cell table:formula="of:=[.Z23]&amp;[.D23]" office:value-type="string" office:string-value="BGCOLOR(#CCFFFF):101">
            <text:p>BGCOLOR(#CCFFFF):101</text:p>
          </table:table-cell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7"/>
          <table:table-cell table:formula="of:=[.A24]" office:value-type="float" office:value="20">
            <text:p>20</text:p>
          </table:table-cell>
          <table:table-cell table:formula="of:=[.S24]&amp;[.B24]" office:value-type="string" office:string-value="BGCOLOR(#ffcccc):144">
            <text:p>BGCOLOR(#ffcccc):144</text:p>
          </table:table-cell>
          <table:table-cell table:formula="of:=[.S24]&amp;[.E24]" office:value-type="string" office:string-value="BGCOLOR(#ffcccc):12">
            <text:p>BGCOLOR(#ffcccc):12</text:p>
          </table:table-cell>
          <table:table-cell table:formula="of:=[.T24]&amp;[.C24]" office:value-type="string" office:string-value="BGCOLOR(#FFFF99):24">
            <text:p>BGCOLOR(#FFFF99):24</text:p>
          </table:table-cell>
          <table:table-cell table:formula="of:=[.T24]&amp;[.F24]" office:value-type="string" office:string-value="BGCOLOR(#FFFF99):4">
            <text:p>BGCOLOR(#FFFF99):4</text:p>
          </table:table-cell>
          <table:table-cell table:formula="of:=[.Z24]&amp;[.D24]" office:value-type="string" office:string-value="BGCOLOR(#CCFFFF):100">
            <text:p>BGCOLOR(#CCFFFF):100</text:p>
          </table:table-cell>
          <table:table-cell table:style-name="Default" table:number-columns-repeated="4"/>
          <table:table-cell table:number-columns-repeated="7"/>
        </table:table-row>
        <table:table-row table:style-name="ro1" table:number-rows-repeated="2">
          <table:table-cell table:number-columns-repeated="17"/>
          <table:table-cell table:style-name="Default" table:number-columns-repeated="10"/>
          <table:table-cell table:number-columns-repeated="7"/>
        </table:table-row>
        <table:table-row table:style-name="ro2">
          <table:table-cell table:number-columns-repeated="17"/>
          <table:table-cell table:style-name="Default" office:value-type="string">
            <text:p>出力・間隔不変/LV3</text:p>
          </table:table-cell>
          <table:table-cell table:style-name="Default" table:number-columns-repeated="9"/>
          <table:table-cell table:number-columns-repeated="7"/>
        </table:table-row>
        <table:table-row table:style-name="ro2">
          <table:table-cell table:number-columns-repeated="17"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LvUP</text:p>
          </table:table-cell>
          <table:table-cell office:value-type="string">
            <text:p>LvUP</text:p>
          </table:table-cell>
          <table:table-cell table:number-columns-repeated="3" office:value-type="string">
            <text:p>攻撃力</text:p>
          </table:table-cell>
          <table:table-cell office:value-type="string">
            <text:p>攻撃間隔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4]&amp;[.R4]" office:value-type="string" office:string-value="0">
            <text:p>0</text:p>
          </table:table-cell>
          <table:table-cell table:formula="of:=[.S4]&amp;[.B4]" office:value-type="string" office:string-value="BGCOLOR(#ffcccc):180">
            <text:p>BGCOLOR(#ffcccc):180</text:p>
          </table:table-cell>
          <table:table-cell table:formula="of:=[.S4]&amp;[.E4]" office:value-type="string" office:string-value="BGCOLOR(#ffcccc):16">
            <text:p>BGCOLOR(#ffcccc):16</text:p>
          </table:table-cell>
          <table:table-cell table:formula="of:=[.S4]&amp;[.H4]" office:value-type="string" office:string-value="BGCOLOR(#ffcccc):16">
            <text:p>BGCOLOR(#ffcccc):16</text:p>
          </table:table-cell>
          <table:table-cell table:formula="of:=[.T4]&amp;[.C4]" office:value-type="string" office:string-value="BGCOLOR(#FFFF99):20">
            <text:p>BGCOLOR(#FFFF99):20</text:p>
          </table:table-cell>
          <table:table-cell table:formula="of:=[.T4]&amp;[.F4]" office:value-type="string" office:string-value="BGCOLOR(#FFFF99):3">
            <text:p>BGCOLOR(#FFFF99):3</text:p>
          </table:table-cell>
          <table:table-cell table:formula="of:=[.T4]&amp;[.I4]" office:value-type="string" office:string-value="BGCOLOR(#FFFF99):4">
            <text:p>BGCOLOR(#FFFF99):4</text:p>
          </table:table-cell>
          <table:table-cell table:formula="of:=[.AA4]&amp;[.J4]" office:value-type="string" office:string-value="BGCOLOR(#CCFFFF):25">
            <text:p>BGCOLOR(#CCFFFF):25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5]&amp;[.R5]" office:value-type="string" office:string-value="1">
            <text:p>1</text:p>
          </table:table-cell>
          <table:table-cell table:formula="of:=[.S5]&amp;[.B5]" office:value-type="string" office:string-value="BGCOLOR(#ffcccc):178">
            <text:p>BGCOLOR(#ffcccc):178</text:p>
          </table:table-cell>
          <table:table-cell table:formula="of:=[.S5]&amp;[.E5]" office:value-type="string" office:string-value="BGCOLOR(#ffcccc):15">
            <text:p>BGCOLOR(#ffcccc):15</text:p>
          </table:table-cell>
          <table:table-cell table:formula="of:=[.S5]&amp;[.H5]" office:value-type="string" office:string-value="BGCOLOR(#ffcccc):15">
            <text:p>BGCOLOR(#ffcccc):15</text:p>
          </table:table-cell>
          <table:table-cell table:formula="of:=[.T5]&amp;[.C5]" office:value-type="string" office:string-value="BGCOLOR(#FFFF99):21">
            <text:p>BGCOLOR(#FFFF99):21</text:p>
          </table:table-cell>
          <table:table-cell table:formula="of:=[.T5]&amp;[.F5]" office:value-type="string" office:string-value="BGCOLOR(#FFFF99):4">
            <text:p>BGCOLOR(#FFFF99):4</text:p>
          </table:table-cell>
          <table:table-cell table:formula="of:=[.T5]&amp;[.I5]" office:value-type="string" office:string-value="BGCOLOR(#FFFF99):5">
            <text:p>BGCOLOR(#FFFF99):5</text:p>
          </table:table-cell>
          <table:table-cell table:formula="of:=[.AA5]&amp;[.J5]" office:value-type="string" office:string-value="BGCOLOR(#CCFFFF):24">
            <text:p>BGCOLOR(#CCFFFF):2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6]&amp;[.R6]" office:value-type="string" office:string-value="2">
            <text:p>2</text:p>
          </table:table-cell>
          <table:table-cell table:formula="of:=[.S6]&amp;[.B6]" office:value-type="string" office:string-value="BGCOLOR(#ffcccc):176">
            <text:p>BGCOLOR(#ffcccc):176</text:p>
          </table:table-cell>
          <table:table-cell table:formula="of:=[.S6]&amp;[.E6]" office:value-type="string" office:string-value="BGCOLOR(#ffcccc):15">
            <text:p>BGCOLOR(#ffcccc):15</text:p>
          </table:table-cell>
          <table:table-cell table:formula="of:=[.S6]&amp;[.H6]" office:value-type="string" office:string-value="BGCOLOR(#ffcccc):15">
            <text:p>BGCOLOR(#ffcccc):15</text:p>
          </table:table-cell>
          <table:table-cell table:formula="of:=[.T6]&amp;[.C6]" office:value-type="string" office:string-value="BGCOLOR(#FFFF99):21">
            <text:p>BGCOLOR(#FFFF99):21</text:p>
          </table:table-cell>
          <table:table-cell table:formula="of:=[.T6]&amp;[.F6]" office:value-type="string" office:string-value="BGCOLOR(#FFFF99):4">
            <text:p>BGCOLOR(#FFFF99):4</text:p>
          </table:table-cell>
          <table:table-cell table:formula="of:=[.T6]&amp;[.I6]" office:value-type="string" office:string-value="BGCOLOR(#FFFF99):5">
            <text:p>BGCOLOR(#FFFF99):5</text:p>
          </table:table-cell>
          <table:table-cell table:formula="of:=[.AA6]&amp;[.J6]" office:value-type="string" office:string-value="BGCOLOR(#CCFFFF):24">
            <text:p>BGCOLOR(#CCFFFF):2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7]&amp;[.R7]" office:value-type="string" office:string-value="3">
            <text:p>3</text:p>
          </table:table-cell>
          <table:table-cell table:formula="of:=[.S7]&amp;[.B7]" office:value-type="string" office:string-value="BGCOLOR(#ffcccc):174">
            <text:p>BGCOLOR(#ffcccc):174</text:p>
          </table:table-cell>
          <table:table-cell table:formula="of:=[.S7]&amp;[.E7]" office:value-type="string" office:string-value="BGCOLOR(#ffcccc):15">
            <text:p>BGCOLOR(#ffcccc):15</text:p>
          </table:table-cell>
          <table:table-cell table:formula="of:=[.S7]&amp;[.H7]" office:value-type="string" office:string-value="BGCOLOR(#ffcccc):15">
            <text:p>BGCOLOR(#ffcccc):15</text:p>
          </table:table-cell>
          <table:table-cell table:formula="of:=[.T7]&amp;[.C7]" office:value-type="string" office:string-value="BGCOLOR(#FFFF99):21">
            <text:p>BGCOLOR(#FFFF99):21</text:p>
          </table:table-cell>
          <table:table-cell table:formula="of:=[.T7]&amp;[.F7]" office:value-type="string" office:string-value="BGCOLOR(#FFFF99):4">
            <text:p>BGCOLOR(#FFFF99):4</text:p>
          </table:table-cell>
          <table:table-cell table:formula="of:=[.T7]&amp;[.I7]" office:value-type="string" office:string-value="BGCOLOR(#FFFF99):5">
            <text:p>BGCOLOR(#FFFF99):5</text:p>
          </table:table-cell>
          <table:table-cell table:formula="of:=[.AA7]&amp;[.J7]" office:value-type="string" office:string-value="BGCOLOR(#CCFFFF):24">
            <text:p>BGCOLOR(#CCFFFF):2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8]&amp;[.R8]" office:value-type="string" office:string-value="4">
            <text:p>4</text:p>
          </table:table-cell>
          <table:table-cell table:formula="of:=[.S8]&amp;[.B8]" office:value-type="string" office:string-value="BGCOLOR(#ffcccc):172">
            <text:p>BGCOLOR(#ffcccc):172</text:p>
          </table:table-cell>
          <table:table-cell table:formula="of:=[.S8]&amp;[.E8]" office:value-type="string" office:string-value="BGCOLOR(#ffcccc):15">
            <text:p>BGCOLOR(#ffcccc):15</text:p>
          </table:table-cell>
          <table:table-cell table:formula="of:=[.S8]&amp;[.H8]" office:value-type="string" office:string-value="BGCOLOR(#ffcccc):15">
            <text:p>BGCOLOR(#ffcccc):15</text:p>
          </table:table-cell>
          <table:table-cell table:formula="of:=[.T8]&amp;[.C8]" office:value-type="string" office:string-value="BGCOLOR(#FFFF99):21">
            <text:p>BGCOLOR(#FFFF99):21</text:p>
          </table:table-cell>
          <table:table-cell table:formula="of:=[.T8]&amp;[.F8]" office:value-type="string" office:string-value="BGCOLOR(#FFFF99):4">
            <text:p>BGCOLOR(#FFFF99):4</text:p>
          </table:table-cell>
          <table:table-cell table:formula="of:=[.T8]&amp;[.I8]" office:value-type="string" office:string-value="BGCOLOR(#FFFF99):5">
            <text:p>BGCOLOR(#FFFF99):5</text:p>
          </table:table-cell>
          <table:table-cell table:formula="of:=[.AA8]&amp;[.J8]" office:value-type="string" office:string-value="BGCOLOR(#CCFFFF):24">
            <text:p>BGCOLOR(#CCFFFF):2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9]&amp;[.R9]" office:value-type="string" office:string-value="5">
            <text:p>5</text:p>
          </table:table-cell>
          <table:table-cell table:formula="of:=[.S9]&amp;[.B9]" office:value-type="string" office:string-value="BGCOLOR(#ffcccc):171">
            <text:p>BGCOLOR(#ffcccc):171</text:p>
          </table:table-cell>
          <table:table-cell table:formula="of:=[.S9]&amp;[.E9]" office:value-type="string" office:string-value="BGCOLOR(#ffcccc):15">
            <text:p>BGCOLOR(#ffcccc):15</text:p>
          </table:table-cell>
          <table:table-cell table:formula="of:=[.S9]&amp;[.H9]" office:value-type="string" office:string-value="BGCOLOR(#ffcccc):15">
            <text:p>BGCOLOR(#ffcccc):15</text:p>
          </table:table-cell>
          <table:table-cell table:formula="of:=[.T9]&amp;[.C9]" office:value-type="string" office:string-value="BGCOLOR(#FFFF99):21">
            <text:p>BGCOLOR(#FFFF99):21</text:p>
          </table:table-cell>
          <table:table-cell table:formula="of:=[.T9]&amp;[.F9]" office:value-type="string" office:string-value="BGCOLOR(#FFFF99):4">
            <text:p>BGCOLOR(#FFFF99):4</text:p>
          </table:table-cell>
          <table:table-cell table:formula="of:=[.T9]&amp;[.I9]" office:value-type="string" office:string-value="BGCOLOR(#FFFF99):5">
            <text:p>BGCOLOR(#FFFF99):5</text:p>
          </table:table-cell>
          <table:table-cell table:formula="of:=[.AA9]&amp;[.J9]" office:value-type="string" office:string-value="BGCOLOR(#CCFFFF):23">
            <text:p>BGCOLOR(#CCFFFF):23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0]&amp;[.R10]" office:value-type="string" office:string-value="6">
            <text:p>6</text:p>
          </table:table-cell>
          <table:table-cell table:formula="of:=[.S10]&amp;[.B10]" office:value-type="string" office:string-value="BGCOLOR(#ffcccc):169">
            <text:p>BGCOLOR(#ffcccc):169</text:p>
          </table:table-cell>
          <table:table-cell table:formula="of:=[.S10]&amp;[.E10]" office:value-type="string" office:string-value="BGCOLOR(#ffcccc):15">
            <text:p>BGCOLOR(#ffcccc):15</text:p>
          </table:table-cell>
          <table:table-cell table:formula="of:=[.S10]&amp;[.H10]" office:value-type="string" office:string-value="BGCOLOR(#ffcccc):15">
            <text:p>BGCOLOR(#ffcccc):15</text:p>
          </table:table-cell>
          <table:table-cell table:formula="of:=[.T10]&amp;[.C10]" office:value-type="string" office:string-value="BGCOLOR(#FFFF99):22">
            <text:p>BGCOLOR(#FFFF99):22</text:p>
          </table:table-cell>
          <table:table-cell table:formula="of:=[.T10]&amp;[.F10]" office:value-type="string" office:string-value="BGCOLOR(#FFFF99):4">
            <text:p>BGCOLOR(#FFFF99):4</text:p>
          </table:table-cell>
          <table:table-cell table:formula="of:=[.T10]&amp;[.I10]" office:value-type="string" office:string-value="BGCOLOR(#FFFF99):5">
            <text:p>BGCOLOR(#FFFF99):5</text:p>
          </table:table-cell>
          <table:table-cell table:formula="of:=[.AA10]&amp;[.J10]" office:value-type="string" office:string-value="BGCOLOR(#CCFFFF):23">
            <text:p>BGCOLOR(#CCFFFF):23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1]&amp;[.R11]" office:value-type="string" office:string-value="7">
            <text:p>7</text:p>
          </table:table-cell>
          <table:table-cell table:formula="of:=[.S11]&amp;[.B11]" office:value-type="string" office:string-value="BGCOLOR(#ffcccc):167">
            <text:p>BGCOLOR(#ffcccc):167</text:p>
          </table:table-cell>
          <table:table-cell table:formula="of:=[.S11]&amp;[.E11]" office:value-type="string" office:string-value="BGCOLOR(#ffcccc):14">
            <text:p>BGCOLOR(#ffcccc):14</text:p>
          </table:table-cell>
          <table:table-cell table:formula="of:=[.S11]&amp;[.H11]" office:value-type="string" office:string-value="BGCOLOR(#ffcccc):14">
            <text:p>BGCOLOR(#ffcccc):14</text:p>
          </table:table-cell>
          <table:table-cell table:formula="of:=[.T11]&amp;[.C11]" office:value-type="string" office:string-value="BGCOLOR(#FFFF99):22">
            <text:p>BGCOLOR(#FFFF99):22</text:p>
          </table:table-cell>
          <table:table-cell table:formula="of:=[.T11]&amp;[.F11]" office:value-type="string" office:string-value="BGCOLOR(#FFFF99):4">
            <text:p>BGCOLOR(#FFFF99):4</text:p>
          </table:table-cell>
          <table:table-cell table:formula="of:=[.T11]&amp;[.I11]" office:value-type="string" office:string-value="BGCOLOR(#FFFF99):5">
            <text:p>BGCOLOR(#FFFF99):5</text:p>
          </table:table-cell>
          <table:table-cell table:formula="of:=[.AA11]&amp;[.J11]" office:value-type="string" office:string-value="BGCOLOR(#CCFFFF):23">
            <text:p>BGCOLOR(#CCFFFF):23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2]&amp;[.R12]" office:value-type="string" office:string-value="8">
            <text:p>8</text:p>
          </table:table-cell>
          <table:table-cell table:formula="of:=[.S12]&amp;[.B12]" office:value-type="string" office:string-value="BGCOLOR(#ffcccc):165">
            <text:p>BGCOLOR(#ffcccc):165</text:p>
          </table:table-cell>
          <table:table-cell table:formula="of:=[.S12]&amp;[.E12]" office:value-type="string" office:string-value="BGCOLOR(#ffcccc):14">
            <text:p>BGCOLOR(#ffcccc):14</text:p>
          </table:table-cell>
          <table:table-cell table:formula="of:=[.S12]&amp;[.H12]" office:value-type="string" office:string-value="BGCOLOR(#ffcccc):14">
            <text:p>BGCOLOR(#ffcccc):14</text:p>
          </table:table-cell>
          <table:table-cell table:formula="of:=[.T12]&amp;[.C12]" office:value-type="string" office:string-value="BGCOLOR(#FFFF99):22">
            <text:p>BGCOLOR(#FFFF99):22</text:p>
          </table:table-cell>
          <table:table-cell table:formula="of:=[.T12]&amp;[.F12]" office:value-type="string" office:string-value="BGCOLOR(#FFFF99):4">
            <text:p>BGCOLOR(#FFFF99):4</text:p>
          </table:table-cell>
          <table:table-cell table:formula="of:=[.T12]&amp;[.I12]" office:value-type="string" office:string-value="BGCOLOR(#FFFF99):5">
            <text:p>BGCOLOR(#FFFF99):5</text:p>
          </table:table-cell>
          <table:table-cell table:formula="of:=[.AA12]&amp;[.J12]" office:value-type="string" office:string-value="BGCOLOR(#CCFFFF):23">
            <text:p>BGCOLOR(#CCFFFF):23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3]&amp;[.R13]" office:value-type="string" office:string-value="9">
            <text:p>9</text:p>
          </table:table-cell>
          <table:table-cell table:formula="of:=[.S13]&amp;[.B13]" office:value-type="string" office:string-value="BGCOLOR(#ffcccc):163">
            <text:p>BGCOLOR(#ffcccc):163</text:p>
          </table:table-cell>
          <table:table-cell table:formula="of:=[.S13]&amp;[.E13]" office:value-type="string" office:string-value="BGCOLOR(#ffcccc):14">
            <text:p>BGCOLOR(#ffcccc):14</text:p>
          </table:table-cell>
          <table:table-cell table:formula="of:=[.S13]&amp;[.H13]" office:value-type="string" office:string-value="BGCOLOR(#ffcccc):14">
            <text:p>BGCOLOR(#ffcccc):14</text:p>
          </table:table-cell>
          <table:table-cell table:formula="of:=[.T13]&amp;[.C13]" office:value-type="string" office:string-value="BGCOLOR(#FFFF99):22">
            <text:p>BGCOLOR(#FFFF99):22</text:p>
          </table:table-cell>
          <table:table-cell table:formula="of:=[.T13]&amp;[.F13]" office:value-type="string" office:string-value="BGCOLOR(#FFFF99):4">
            <text:p>BGCOLOR(#FFFF99):4</text:p>
          </table:table-cell>
          <table:table-cell table:formula="of:=[.T13]&amp;[.I13]" office:value-type="string" office:string-value="BGCOLOR(#FFFF99):5">
            <text:p>BGCOLOR(#FFFF99):5</text:p>
          </table:table-cell>
          <table:table-cell table:formula="of:=[.AA13]&amp;[.J13]" office:value-type="string" office:string-value="BGCOLOR(#CCFFFF):22">
            <text:p>BGCOLOR(#CCFFFF):2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4]&amp;[.R14]" office:value-type="string" office:string-value="10">
            <text:p>10</text:p>
          </table:table-cell>
          <table:table-cell table:formula="of:=[.S14]&amp;[.B14]" office:value-type="string" office:string-value="BGCOLOR(#ffcccc):162">
            <text:p>BGCOLOR(#ffcccc):162</text:p>
          </table:table-cell>
          <table:table-cell table:formula="of:=[.S14]&amp;[.E14]" office:value-type="string" office:string-value="BGCOLOR(#ffcccc):14">
            <text:p>BGCOLOR(#ffcccc):14</text:p>
          </table:table-cell>
          <table:table-cell table:formula="of:=[.S14]&amp;[.H14]" office:value-type="string" office:string-value="BGCOLOR(#ffcccc):14">
            <text:p>BGCOLOR(#ffcccc):14</text:p>
          </table:table-cell>
          <table:table-cell table:formula="of:=[.T14]&amp;[.C14]" office:value-type="string" office:string-value="BGCOLOR(#FFFF99):22">
            <text:p>BGCOLOR(#FFFF99):22</text:p>
          </table:table-cell>
          <table:table-cell table:formula="of:=[.T14]&amp;[.F14]" office:value-type="string" office:string-value="BGCOLOR(#FFFF99):4">
            <text:p>BGCOLOR(#FFFF99):4</text:p>
          </table:table-cell>
          <table:table-cell table:formula="of:=[.T14]&amp;[.I14]" office:value-type="string" office:string-value="BGCOLOR(#FFFF99):5">
            <text:p>BGCOLOR(#FFFF99):5</text:p>
          </table:table-cell>
          <table:table-cell table:formula="of:=[.AA14]&amp;[.J14]" office:value-type="string" office:string-value="BGCOLOR(#CCFFFF):22">
            <text:p>BGCOLOR(#CCFFFF):2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5]&amp;[.R15]" office:value-type="string" office:string-value="11">
            <text:p>11</text:p>
          </table:table-cell>
          <table:table-cell table:formula="of:=[.S15]&amp;[.B15]" office:value-type="string" office:string-value="BGCOLOR(#ffcccc):160">
            <text:p>BGCOLOR(#ffcccc):160</text:p>
          </table:table-cell>
          <table:table-cell table:formula="of:=[.S15]&amp;[.E15]" office:value-type="string" office:string-value="BGCOLOR(#ffcccc):14">
            <text:p>BGCOLOR(#ffcccc):14</text:p>
          </table:table-cell>
          <table:table-cell table:formula="of:=[.S15]&amp;[.H15]" office:value-type="string" office:string-value="BGCOLOR(#ffcccc):14">
            <text:p>BGCOLOR(#ffcccc):14</text:p>
          </table:table-cell>
          <table:table-cell table:formula="of:=[.T15]&amp;[.C15]" office:value-type="string" office:string-value="BGCOLOR(#FFFF99):23">
            <text:p>BGCOLOR(#FFFF99):23</text:p>
          </table:table-cell>
          <table:table-cell table:formula="of:=[.T15]&amp;[.F15]" office:value-type="string" office:string-value="BGCOLOR(#FFFF99):4">
            <text:p>BGCOLOR(#FFFF99):4</text:p>
          </table:table-cell>
          <table:table-cell table:formula="of:=[.T15]&amp;[.I15]" office:value-type="string" office:string-value="BGCOLOR(#FFFF99):5">
            <text:p>BGCOLOR(#FFFF99):5</text:p>
          </table:table-cell>
          <table:table-cell table:formula="of:=[.AA15]&amp;[.J15]" office:value-type="string" office:string-value="BGCOLOR(#CCFFFF):22">
            <text:p>BGCOLOR(#CCFFFF):2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6]&amp;[.R16]" office:value-type="string" office:string-value="12">
            <text:p>12</text:p>
          </table:table-cell>
          <table:table-cell table:formula="of:=[.S16]&amp;[.B16]" office:value-type="string" office:string-value="BGCOLOR(#ffcccc):158">
            <text:p>BGCOLOR(#ffcccc):158</text:p>
          </table:table-cell>
          <table:table-cell table:formula="of:=[.S16]&amp;[.E16]" office:value-type="string" office:string-value="BGCOLOR(#ffcccc):14">
            <text:p>BGCOLOR(#ffcccc):14</text:p>
          </table:table-cell>
          <table:table-cell table:formula="of:=[.S16]&amp;[.H16]" office:value-type="string" office:string-value="BGCOLOR(#ffcccc):14">
            <text:p>BGCOLOR(#ffcccc):14</text:p>
          </table:table-cell>
          <table:table-cell table:formula="of:=[.T16]&amp;[.C16]" office:value-type="string" office:string-value="BGCOLOR(#FFFF99):23">
            <text:p>BGCOLOR(#FFFF99):23</text:p>
          </table:table-cell>
          <table:table-cell table:formula="of:=[.T16]&amp;[.F16]" office:value-type="string" office:string-value="BGCOLOR(#FFFF99):4">
            <text:p>BGCOLOR(#FFFF99):4</text:p>
          </table:table-cell>
          <table:table-cell table:formula="of:=[.T16]&amp;[.I16]" office:value-type="string" office:string-value="BGCOLOR(#FFFF99):5">
            <text:p>BGCOLOR(#FFFF99):5</text:p>
          </table:table-cell>
          <table:table-cell table:formula="of:=[.AA16]&amp;[.J16]" office:value-type="string" office:string-value="BGCOLOR(#CCFFFF):22">
            <text:p>BGCOLOR(#CCFFFF):2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7]&amp;[.R17]" office:value-type="string" office:string-value="13">
            <text:p>13</text:p>
          </table:table-cell>
          <table:table-cell table:formula="of:=[.S17]&amp;[.B17]" office:value-type="string" office:string-value="BGCOLOR(#ffcccc):156">
            <text:p>BGCOLOR(#ffcccc):156</text:p>
          </table:table-cell>
          <table:table-cell table:formula="of:=[.S17]&amp;[.E17]" office:value-type="string" office:string-value="BGCOLOR(#ffcccc):13">
            <text:p>BGCOLOR(#ffcccc):13</text:p>
          </table:table-cell>
          <table:table-cell table:formula="of:=[.S17]&amp;[.H17]" office:value-type="string" office:string-value="BGCOLOR(#ffcccc):13">
            <text:p>BGCOLOR(#ffcccc):13</text:p>
          </table:table-cell>
          <table:table-cell table:formula="of:=[.T17]&amp;[.C17]" office:value-type="string" office:string-value="BGCOLOR(#FFFF99):23">
            <text:p>BGCOLOR(#FFFF99):23</text:p>
          </table:table-cell>
          <table:table-cell table:formula="of:=[.T17]&amp;[.F17]" office:value-type="string" office:string-value="BGCOLOR(#FFFF99):4">
            <text:p>BGCOLOR(#FFFF99):4</text:p>
          </table:table-cell>
          <table:table-cell table:formula="of:=[.T17]&amp;[.I17]" office:value-type="string" office:string-value="BGCOLOR(#FFFF99):5">
            <text:p>BGCOLOR(#FFFF99):5</text:p>
          </table:table-cell>
          <table:table-cell table:formula="of:=[.AA17]&amp;[.J17]" office:value-type="string" office:string-value="BGCOLOR(#CCFFFF):21">
            <text:p>BGCOLOR(#CCFFFF):21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8]&amp;[.R18]" office:value-type="string" office:string-value="14">
            <text:p>14</text:p>
          </table:table-cell>
          <table:table-cell table:formula="of:=[.S18]&amp;[.B18]" office:value-type="string" office:string-value="BGCOLOR(#ffcccc):154">
            <text:p>BGCOLOR(#ffcccc):154</text:p>
          </table:table-cell>
          <table:table-cell table:formula="of:=[.S18]&amp;[.E18]" office:value-type="string" office:string-value="BGCOLOR(#ffcccc):13">
            <text:p>BGCOLOR(#ffcccc):13</text:p>
          </table:table-cell>
          <table:table-cell table:formula="of:=[.S18]&amp;[.H18]" office:value-type="string" office:string-value="BGCOLOR(#ffcccc):13">
            <text:p>BGCOLOR(#ffcccc):13</text:p>
          </table:table-cell>
          <table:table-cell table:formula="of:=[.T18]&amp;[.C18]" office:value-type="string" office:string-value="BGCOLOR(#FFFF99):23">
            <text:p>BGCOLOR(#FFFF99):23</text:p>
          </table:table-cell>
          <table:table-cell table:formula="of:=[.T18]&amp;[.F18]" office:value-type="string" office:string-value="BGCOLOR(#FFFF99):4">
            <text:p>BGCOLOR(#FFFF99):4</text:p>
          </table:table-cell>
          <table:table-cell table:formula="of:=[.T18]&amp;[.I18]" office:value-type="string" office:string-value="BGCOLOR(#FFFF99):5">
            <text:p>BGCOLOR(#FFFF99):5</text:p>
          </table:table-cell>
          <table:table-cell table:formula="of:=[.AA18]&amp;[.J18]" office:value-type="string" office:string-value="BGCOLOR(#CCFFFF):21">
            <text:p>BGCOLOR(#CCFFFF):21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19]&amp;[.R19]" office:value-type="string" office:string-value="15">
            <text:p>15</text:p>
          </table:table-cell>
          <table:table-cell table:formula="of:=[.S19]&amp;[.B19]" office:value-type="string" office:string-value="BGCOLOR(#ffcccc):153">
            <text:p>BGCOLOR(#ffcccc):153</text:p>
          </table:table-cell>
          <table:table-cell table:formula="of:=[.S19]&amp;[.E19]" office:value-type="string" office:string-value="BGCOLOR(#ffcccc):13">
            <text:p>BGCOLOR(#ffcccc):13</text:p>
          </table:table-cell>
          <table:table-cell table:formula="of:=[.S19]&amp;[.H19]" office:value-type="string" office:string-value="BGCOLOR(#ffcccc):13">
            <text:p>BGCOLOR(#ffcccc):13</text:p>
          </table:table-cell>
          <table:table-cell table:formula="of:=[.T19]&amp;[.C19]" office:value-type="string" office:string-value="BGCOLOR(#FFFF99):23">
            <text:p>BGCOLOR(#FFFF99):23</text:p>
          </table:table-cell>
          <table:table-cell table:formula="of:=[.T19]&amp;[.F19]" office:value-type="string" office:string-value="BGCOLOR(#FFFF99):4">
            <text:p>BGCOLOR(#FFFF99):4</text:p>
          </table:table-cell>
          <table:table-cell table:formula="of:=[.T19]&amp;[.I19]" office:value-type="string" office:string-value="BGCOLOR(#FFFF99):5">
            <text:p>BGCOLOR(#FFFF99):5</text:p>
          </table:table-cell>
          <table:table-cell table:formula="of:=[.AA19]&amp;[.J19]" office:value-type="string" office:string-value="BGCOLOR(#CCFFFF):21">
            <text:p>BGCOLOR(#CCFFFF):21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20]&amp;[.R20]" office:value-type="string" office:string-value="16">
            <text:p>16</text:p>
          </table:table-cell>
          <table:table-cell table:formula="of:=[.S20]&amp;[.B20]" office:value-type="string" office:string-value="BGCOLOR(#ffcccc):151">
            <text:p>BGCOLOR(#ffcccc):151</text:p>
          </table:table-cell>
          <table:table-cell table:formula="of:=[.S20]&amp;[.E20]" office:value-type="string" office:string-value="BGCOLOR(#ffcccc):13">
            <text:p>BGCOLOR(#ffcccc):13</text:p>
          </table:table-cell>
          <table:table-cell table:formula="of:=[.S20]&amp;[.H20]" office:value-type="string" office:string-value="BGCOLOR(#ffcccc):13">
            <text:p>BGCOLOR(#ffcccc):13</text:p>
          </table:table-cell>
          <table:table-cell table:formula="of:=[.T20]&amp;[.C20]" office:value-type="string" office:string-value="BGCOLOR(#FFFF99):24">
            <text:p>BGCOLOR(#FFFF99):24</text:p>
          </table:table-cell>
          <table:table-cell table:formula="of:=[.T20]&amp;[.F20]" office:value-type="string" office:string-value="BGCOLOR(#FFFF99):4">
            <text:p>BGCOLOR(#FFFF99):4</text:p>
          </table:table-cell>
          <table:table-cell table:formula="of:=[.T20]&amp;[.I20]" office:value-type="string" office:string-value="BGCOLOR(#FFFF99):5">
            <text:p>BGCOLOR(#FFFF99):5</text:p>
          </table:table-cell>
          <table:table-cell table:formula="of:=[.AA20]&amp;[.J20]" office:value-type="string" office:string-value="BGCOLOR(#CCFFFF):21">
            <text:p>BGCOLOR(#CCFFFF):21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21]&amp;[.R21]" office:value-type="string" office:string-value="17">
            <text:p>17</text:p>
          </table:table-cell>
          <table:table-cell table:formula="of:=[.S21]&amp;[.B21]" office:value-type="string" office:string-value="BGCOLOR(#ffcccc):149">
            <text:p>BGCOLOR(#ffcccc):149</text:p>
          </table:table-cell>
          <table:table-cell table:formula="of:=[.S21]&amp;[.E21]" office:value-type="string" office:string-value="BGCOLOR(#ffcccc):13">
            <text:p>BGCOLOR(#ffcccc):13</text:p>
          </table:table-cell>
          <table:table-cell table:formula="of:=[.S21]&amp;[.H21]" office:value-type="string" office:string-value="BGCOLOR(#ffcccc):13">
            <text:p>BGCOLOR(#ffcccc):13</text:p>
          </table:table-cell>
          <table:table-cell table:formula="of:=[.T21]&amp;[.C21]" office:value-type="string" office:string-value="BGCOLOR(#FFFF99):24">
            <text:p>BGCOLOR(#FFFF99):24</text:p>
          </table:table-cell>
          <table:table-cell table:formula="of:=[.T21]&amp;[.F21]" office:value-type="string" office:string-value="BGCOLOR(#FFFF99):4">
            <text:p>BGCOLOR(#FFFF99):4</text:p>
          </table:table-cell>
          <table:table-cell table:formula="of:=[.T21]&amp;[.I21]" office:value-type="string" office:string-value="BGCOLOR(#FFFF99):5">
            <text:p>BGCOLOR(#FFFF99):5</text:p>
          </table:table-cell>
          <table:table-cell table:formula="of:=[.AA21]&amp;[.J21]" office:value-type="string" office:string-value="BGCOLOR(#CCFFFF):20">
            <text:p>BGCOLOR(#CCFFFF):2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22]&amp;[.R22]" office:value-type="string" office:string-value="18">
            <text:p>18</text:p>
          </table:table-cell>
          <table:table-cell table:formula="of:=[.S22]&amp;[.B22]" office:value-type="string" office:string-value="BGCOLOR(#ffcccc):147">
            <text:p>BGCOLOR(#ffcccc):147</text:p>
          </table:table-cell>
          <table:table-cell table:formula="of:=[.S22]&amp;[.E22]" office:value-type="string" office:string-value="BGCOLOR(#ffcccc):13">
            <text:p>BGCOLOR(#ffcccc):13</text:p>
          </table:table-cell>
          <table:table-cell table:formula="of:=[.S22]&amp;[.H22]" office:value-type="string" office:string-value="BGCOLOR(#ffcccc):13">
            <text:p>BGCOLOR(#ffcccc):13</text:p>
          </table:table-cell>
          <table:table-cell table:formula="of:=[.T22]&amp;[.C22]" office:value-type="string" office:string-value="BGCOLOR(#FFFF99):24">
            <text:p>BGCOLOR(#FFFF99):24</text:p>
          </table:table-cell>
          <table:table-cell table:formula="of:=[.T22]&amp;[.F22]" office:value-type="string" office:string-value="BGCOLOR(#FFFF99):4">
            <text:p>BGCOLOR(#FFFF99):4</text:p>
          </table:table-cell>
          <table:table-cell table:formula="of:=[.T22]&amp;[.I22]" office:value-type="string" office:string-value="BGCOLOR(#FFFF99):5">
            <text:p>BGCOLOR(#FFFF99):5</text:p>
          </table:table-cell>
          <table:table-cell table:formula="of:=[.AA22]&amp;[.J22]" office:value-type="string" office:string-value="BGCOLOR(#CCFFFF):20">
            <text:p>BGCOLOR(#CCFFFF):2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23]&amp;[.R23]" office:value-type="string" office:string-value="19">
            <text:p>19</text:p>
          </table:table-cell>
          <table:table-cell table:formula="of:=[.S23]&amp;[.B23]" office:value-type="string" office:string-value="BGCOLOR(#ffcccc):145">
            <text:p>BGCOLOR(#ffcccc):145</text:p>
          </table:table-cell>
          <table:table-cell table:formula="of:=[.S23]&amp;[.E23]" office:value-type="string" office:string-value="BGCOLOR(#ffcccc):12">
            <text:p>BGCOLOR(#ffcccc):12</text:p>
          </table:table-cell>
          <table:table-cell table:formula="of:=[.S23]&amp;[.H23]" office:value-type="string" office:string-value="BGCOLOR(#ffcccc):12">
            <text:p>BGCOLOR(#ffcccc):12</text:p>
          </table:table-cell>
          <table:table-cell table:formula="of:=[.T23]&amp;[.C23]" office:value-type="string" office:string-value="BGCOLOR(#FFFF99):24">
            <text:p>BGCOLOR(#FFFF99):24</text:p>
          </table:table-cell>
          <table:table-cell table:formula="of:=[.T23]&amp;[.F23]" office:value-type="string" office:string-value="BGCOLOR(#FFFF99):4">
            <text:p>BGCOLOR(#FFFF99):4</text:p>
          </table:table-cell>
          <table:table-cell table:formula="of:=[.T23]&amp;[.I23]" office:value-type="string" office:string-value="BGCOLOR(#FFFF99):5">
            <text:p>BGCOLOR(#FFFF99):5</text:p>
          </table:table-cell>
          <table:table-cell table:formula="of:=[.AA23]&amp;[.J23]" office:value-type="string" office:string-value="BGCOLOR(#CCFFFF):20">
            <text:p>BGCOLOR(#CCFFFF):2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formula="of:=[.A24]&amp;[.R24]" office:value-type="string" office:string-value="20">
            <text:p>20</text:p>
          </table:table-cell>
          <table:table-cell table:formula="of:=[.S24]&amp;[.B24]" office:value-type="string" office:string-value="BGCOLOR(#ffcccc):144">
            <text:p>BGCOLOR(#ffcccc):144</text:p>
          </table:table-cell>
          <table:table-cell table:formula="of:=[.S24]&amp;[.E24]" office:value-type="string" office:string-value="BGCOLOR(#ffcccc):12">
            <text:p>BGCOLOR(#ffcccc):12</text:p>
          </table:table-cell>
          <table:table-cell table:formula="of:=[.S24]&amp;[.H24]" office:value-type="string" office:string-value="BGCOLOR(#ffcccc):12">
            <text:p>BGCOLOR(#ffcccc):12</text:p>
          </table:table-cell>
          <table:table-cell table:formula="of:=[.T24]&amp;[.C24]" office:value-type="string" office:string-value="BGCOLOR(#FFFF99):24">
            <text:p>BGCOLOR(#FFFF99):24</text:p>
          </table:table-cell>
          <table:table-cell table:formula="of:=[.T24]&amp;[.F24]" office:value-type="string" office:string-value="BGCOLOR(#FFFF99):4">
            <text:p>BGCOLOR(#FFFF99):4</text:p>
          </table:table-cell>
          <table:table-cell table:formula="of:=[.T24]&amp;[.I24]" office:value-type="string" office:string-value="BGCOLOR(#FFFF99):5">
            <text:p>BGCOLOR(#FFFF99):5</text:p>
          </table:table-cell>
          <table:table-cell table:formula="of:=[.AA24]&amp;[.J24]" office:value-type="string" office:string-value="BGCOLOR(#CCFFFF):20">
            <text:p>BGCOLOR(#CCFFFF):20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7"/>
          <table:table-cell table:style-name="Default" table:number-columns-repeated="10"/>
          <table:table-cell table:number-columns-repeated="7"/>
        </table:table-row>
        <table:table-row table:style-name="ro4">
          <table:table-cell table:number-columns-repeated="17"/>
          <table:table-cell table:style-name="Default" office:value-type="string">
            <text:p>出力・間隔不変/LV4</text:p>
          </table:table-cell>
          <table:table-cell table:style-name="Default" table:number-columns-repeated="9"/>
          <table:table-cell table:number-columns-repeated="7"/>
        </table:table-row>
        <table:table-row table:style-name="ro4">
          <table:table-cell table:number-columns-repeated="17"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LvUP</text:p>
          </table:table-cell>
          <table:table-cell office:value-type="string">
            <text:p>LvUP</text:p>
          </table:table-cell>
          <table:table-cell office:value-type="string">
            <text:p>LvUP</text:p>
          </table:table-cell>
          <table:table-cell table:number-columns-repeated="4" office:value-type="string">
            <text:p>攻撃力</text:p>
          </table:table-cell>
          <table:table-cell office:value-type="string">
            <text:p>攻撃間隔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4]" office:value-type="float" office:value="0">
            <text:p>0</text:p>
          </table:table-cell>
          <table:table-cell table:formula="of:=[.S4]&amp;[.B4]" office:value-type="string" office:string-value="BGCOLOR(#ffcccc):180">
            <text:p>BGCOLOR(#ffcccc):180</text:p>
          </table:table-cell>
          <table:table-cell table:formula="of:=[.S4]&amp;[.E4]" office:value-type="string" office:string-value="BGCOLOR(#ffcccc):16">
            <text:p>BGCOLOR(#ffcccc):16</text:p>
          </table:table-cell>
          <table:table-cell table:formula="of:=[.S4]&amp;[.H4]" office:value-type="string" office:string-value="BGCOLOR(#ffcccc):16">
            <text:p>BGCOLOR(#ffcccc):16</text:p>
          </table:table-cell>
          <table:table-cell table:formula="of:=[.S4]&amp;[.K4]" office:value-type="string" office:string-value="BGCOLOR(#ffcccc):110">
            <text:p>BGCOLOR(#ffcccc):110</text:p>
          </table:table-cell>
          <table:table-cell table:formula="of:=[.T4]&amp;[.C4]" office:value-type="string" office:string-value="BGCOLOR(#FFFF99):20">
            <text:p>BGCOLOR(#FFFF99):20</text:p>
          </table:table-cell>
          <table:table-cell table:formula="of:=[.T4]&amp;[.F4]" office:value-type="string" office:string-value="BGCOLOR(#FFFF99):3">
            <text:p>BGCOLOR(#FFFF99):3</text:p>
          </table:table-cell>
          <table:table-cell table:formula="of:=[.T4]&amp;[.I4]" office:value-type="string" office:string-value="BGCOLOR(#FFFF99):4">
            <text:p>BGCOLOR(#FFFF99):4</text:p>
          </table:table-cell>
          <table:table-cell table:formula="of:=[.T4]&amp;[.L4]" office:value-type="string" office:string-value="BGCOLOR(#FFFF99):30">
            <text:p>BGCOLOR(#FFFF99):30</text:p>
          </table:table-cell>
          <table:table-cell table:formula="of:=[.Z4]&amp;[.D4]" office:value-type="string" office:string-value="BGCOLOR(#CCFFFF):125">
            <text:p>BGCOLOR(#CCFFFF):125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5]" office:value-type="float" office:value="1">
            <text:p>1</text:p>
          </table:table-cell>
          <table:table-cell table:formula="of:=[.S5]&amp;[.B5]" office:value-type="string" office:string-value="BGCOLOR(#ffcccc):178">
            <text:p>BGCOLOR(#ffcccc):178</text:p>
          </table:table-cell>
          <table:table-cell table:formula="of:=[.S5]&amp;[.E5]" office:value-type="string" office:string-value="BGCOLOR(#ffcccc):15">
            <text:p>BGCOLOR(#ffcccc):15</text:p>
          </table:table-cell>
          <table:table-cell table:formula="of:=[.S5]&amp;[.H5]" office:value-type="string" office:string-value="BGCOLOR(#ffcccc):15">
            <text:p>BGCOLOR(#ffcccc):15</text:p>
          </table:table-cell>
          <table:table-cell table:formula="of:=[.S5]&amp;[.K5]" office:value-type="string" office:string-value="BGCOLOR(#ffcccc):108">
            <text:p>BGCOLOR(#ffcccc):108</text:p>
          </table:table-cell>
          <table:table-cell table:formula="of:=[.T5]&amp;[.C5]" office:value-type="string" office:string-value="BGCOLOR(#FFFF99):21">
            <text:p>BGCOLOR(#FFFF99):21</text:p>
          </table:table-cell>
          <table:table-cell table:formula="of:=[.T5]&amp;[.F5]" office:value-type="string" office:string-value="BGCOLOR(#FFFF99):4">
            <text:p>BGCOLOR(#FFFF99):4</text:p>
          </table:table-cell>
          <table:table-cell table:formula="of:=[.T5]&amp;[.I5]" office:value-type="string" office:string-value="BGCOLOR(#FFFF99):5">
            <text:p>BGCOLOR(#FFFF99):5</text:p>
          </table:table-cell>
          <table:table-cell table:formula="of:=[.T5]&amp;[.L5]" office:value-type="string" office:string-value="BGCOLOR(#FFFF99):31">
            <text:p>BGCOLOR(#FFFF99):31</text:p>
          </table:table-cell>
          <table:table-cell table:formula="of:=[.Z5]&amp;[.D5]" office:value-type="string" office:string-value="BGCOLOR(#CCFFFF):123">
            <text:p>BGCOLOR(#CCFFFF):123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6]" office:value-type="float" office:value="2">
            <text:p>2</text:p>
          </table:table-cell>
          <table:table-cell table:formula="of:=[.S6]&amp;[.B6]" office:value-type="string" office:string-value="BGCOLOR(#ffcccc):176">
            <text:p>BGCOLOR(#ffcccc):176</text:p>
          </table:table-cell>
          <table:table-cell table:formula="of:=[.S6]&amp;[.E6]" office:value-type="string" office:string-value="BGCOLOR(#ffcccc):15">
            <text:p>BGCOLOR(#ffcccc):15</text:p>
          </table:table-cell>
          <table:table-cell table:formula="of:=[.S6]&amp;[.H6]" office:value-type="string" office:string-value="BGCOLOR(#ffcccc):15">
            <text:p>BGCOLOR(#ffcccc):15</text:p>
          </table:table-cell>
          <table:table-cell table:formula="of:=[.S6]&amp;[.K6]" office:value-type="string" office:string-value="BGCOLOR(#ffcccc):107">
            <text:p>BGCOLOR(#ffcccc):107</text:p>
          </table:table-cell>
          <table:table-cell table:formula="of:=[.T6]&amp;[.C6]" office:value-type="string" office:string-value="BGCOLOR(#FFFF99):21">
            <text:p>BGCOLOR(#FFFF99):21</text:p>
          </table:table-cell>
          <table:table-cell table:formula="of:=[.T6]&amp;[.F6]" office:value-type="string" office:string-value="BGCOLOR(#FFFF99):4">
            <text:p>BGCOLOR(#FFFF99):4</text:p>
          </table:table-cell>
          <table:table-cell table:formula="of:=[.T6]&amp;[.I6]" office:value-type="string" office:string-value="BGCOLOR(#FFFF99):5">
            <text:p>BGCOLOR(#FFFF99):5</text:p>
          </table:table-cell>
          <table:table-cell table:formula="of:=[.T6]&amp;[.L6]" office:value-type="string" office:string-value="BGCOLOR(#FFFF99):31">
            <text:p>BGCOLOR(#FFFF99):31</text:p>
          </table:table-cell>
          <table:table-cell table:formula="of:=[.Z6]&amp;[.D6]" office:value-type="string" office:string-value="BGCOLOR(#CCFFFF):122">
            <text:p>BGCOLOR(#CCFFFF):122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7]" office:value-type="float" office:value="3">
            <text:p>3</text:p>
          </table:table-cell>
          <table:table-cell table:formula="of:=[.S7]&amp;[.B7]" office:value-type="string" office:string-value="BGCOLOR(#ffcccc):174">
            <text:p>BGCOLOR(#ffcccc):174</text:p>
          </table:table-cell>
          <table:table-cell table:formula="of:=[.S7]&amp;[.E7]" office:value-type="string" office:string-value="BGCOLOR(#ffcccc):15">
            <text:p>BGCOLOR(#ffcccc):15</text:p>
          </table:table-cell>
          <table:table-cell table:formula="of:=[.S7]&amp;[.H7]" office:value-type="string" office:string-value="BGCOLOR(#ffcccc):15">
            <text:p>BGCOLOR(#ffcccc):15</text:p>
          </table:table-cell>
          <table:table-cell table:formula="of:=[.S7]&amp;[.K7]" office:value-type="string" office:string-value="BGCOLOR(#ffcccc):106">
            <text:p>BGCOLOR(#ffcccc):106</text:p>
          </table:table-cell>
          <table:table-cell table:formula="of:=[.T7]&amp;[.C7]" office:value-type="string" office:string-value="BGCOLOR(#FFFF99):21">
            <text:p>BGCOLOR(#FFFF99):21</text:p>
          </table:table-cell>
          <table:table-cell table:formula="of:=[.T7]&amp;[.F7]" office:value-type="string" office:string-value="BGCOLOR(#FFFF99):4">
            <text:p>BGCOLOR(#FFFF99):4</text:p>
          </table:table-cell>
          <table:table-cell table:formula="of:=[.T7]&amp;[.I7]" office:value-type="string" office:string-value="BGCOLOR(#FFFF99):5">
            <text:p>BGCOLOR(#FFFF99):5</text:p>
          </table:table-cell>
          <table:table-cell table:formula="of:=[.T7]&amp;[.L7]" office:value-type="string" office:string-value="BGCOLOR(#FFFF99):31">
            <text:p>BGCOLOR(#FFFF99):31</text:p>
          </table:table-cell>
          <table:table-cell table:formula="of:=[.Z7]&amp;[.D7]" office:value-type="string" office:string-value="BGCOLOR(#CCFFFF):121">
            <text:p>BGCOLOR(#CCFFFF):121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8]" office:value-type="float" office:value="4">
            <text:p>4</text:p>
          </table:table-cell>
          <table:table-cell table:formula="of:=[.S8]&amp;[.B8]" office:value-type="string" office:string-value="BGCOLOR(#ffcccc):172">
            <text:p>BGCOLOR(#ffcccc):172</text:p>
          </table:table-cell>
          <table:table-cell table:formula="of:=[.S8]&amp;[.E8]" office:value-type="string" office:string-value="BGCOLOR(#ffcccc):15">
            <text:p>BGCOLOR(#ffcccc):15</text:p>
          </table:table-cell>
          <table:table-cell table:formula="of:=[.S8]&amp;[.H8]" office:value-type="string" office:string-value="BGCOLOR(#ffcccc):15">
            <text:p>BGCOLOR(#ffcccc):15</text:p>
          </table:table-cell>
          <table:table-cell table:formula="of:=[.S8]&amp;[.K8]" office:value-type="string" office:string-value="BGCOLOR(#ffcccc):105">
            <text:p>BGCOLOR(#ffcccc):105</text:p>
          </table:table-cell>
          <table:table-cell table:formula="of:=[.T8]&amp;[.C8]" office:value-type="string" office:string-value="BGCOLOR(#FFFF99):21">
            <text:p>BGCOLOR(#FFFF99):21</text:p>
          </table:table-cell>
          <table:table-cell table:formula="of:=[.T8]&amp;[.F8]" office:value-type="string" office:string-value="BGCOLOR(#FFFF99):4">
            <text:p>BGCOLOR(#FFFF99):4</text:p>
          </table:table-cell>
          <table:table-cell table:formula="of:=[.T8]&amp;[.I8]" office:value-type="string" office:string-value="BGCOLOR(#FFFF99):5">
            <text:p>BGCOLOR(#FFFF99):5</text:p>
          </table:table-cell>
          <table:table-cell table:formula="of:=[.T8]&amp;[.L8]" office:value-type="string" office:string-value="BGCOLOR(#FFFF99):32">
            <text:p>BGCOLOR(#FFFF99):32</text:p>
          </table:table-cell>
          <table:table-cell table:formula="of:=[.Z8]&amp;[.D8]" office:value-type="string" office:string-value="BGCOLOR(#CCFFFF):120">
            <text:p>BGCOLOR(#CCFFFF):120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9]" office:value-type="float" office:value="5">
            <text:p>5</text:p>
          </table:table-cell>
          <table:table-cell table:formula="of:=[.S9]&amp;[.B9]" office:value-type="string" office:string-value="BGCOLOR(#ffcccc):171">
            <text:p>BGCOLOR(#ffcccc):171</text:p>
          </table:table-cell>
          <table:table-cell table:formula="of:=[.S9]&amp;[.E9]" office:value-type="string" office:string-value="BGCOLOR(#ffcccc):15">
            <text:p>BGCOLOR(#ffcccc):15</text:p>
          </table:table-cell>
          <table:table-cell table:formula="of:=[.S9]&amp;[.H9]" office:value-type="string" office:string-value="BGCOLOR(#ffcccc):15">
            <text:p>BGCOLOR(#ffcccc):15</text:p>
          </table:table-cell>
          <table:table-cell table:formula="of:=[.S9]&amp;[.K9]" office:value-type="string" office:string-value="BGCOLOR(#ffcccc):104">
            <text:p>BGCOLOR(#ffcccc):104</text:p>
          </table:table-cell>
          <table:table-cell table:formula="of:=[.T9]&amp;[.C9]" office:value-type="string" office:string-value="BGCOLOR(#FFFF99):21">
            <text:p>BGCOLOR(#FFFF99):21</text:p>
          </table:table-cell>
          <table:table-cell table:formula="of:=[.T9]&amp;[.F9]" office:value-type="string" office:string-value="BGCOLOR(#FFFF99):4">
            <text:p>BGCOLOR(#FFFF99):4</text:p>
          </table:table-cell>
          <table:table-cell table:formula="of:=[.T9]&amp;[.I9]" office:value-type="string" office:string-value="BGCOLOR(#FFFF99):5">
            <text:p>BGCOLOR(#FFFF99):5</text:p>
          </table:table-cell>
          <table:table-cell table:formula="of:=[.T9]&amp;[.L9]" office:value-type="string" office:string-value="BGCOLOR(#FFFF99):32">
            <text:p>BGCOLOR(#FFFF99):32</text:p>
          </table:table-cell>
          <table:table-cell table:formula="of:=[.Z9]&amp;[.D9]" office:value-type="string" office:string-value="BGCOLOR(#CCFFFF):118">
            <text:p>BGCOLOR(#CCFFFF):118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0]" office:value-type="float" office:value="6">
            <text:p>6</text:p>
          </table:table-cell>
          <table:table-cell table:formula="of:=[.S10]&amp;[.B10]" office:value-type="string" office:string-value="BGCOLOR(#ffcccc):169">
            <text:p>BGCOLOR(#ffcccc):169</text:p>
          </table:table-cell>
          <table:table-cell table:formula="of:=[.S10]&amp;[.E10]" office:value-type="string" office:string-value="BGCOLOR(#ffcccc):15">
            <text:p>BGCOLOR(#ffcccc):15</text:p>
          </table:table-cell>
          <table:table-cell table:formula="of:=[.S10]&amp;[.H10]" office:value-type="string" office:string-value="BGCOLOR(#ffcccc):15">
            <text:p>BGCOLOR(#ffcccc):15</text:p>
          </table:table-cell>
          <table:table-cell table:formula="of:=[.S10]&amp;[.K10]" office:value-type="string" office:string-value="BGCOLOR(#ffcccc):103">
            <text:p>BGCOLOR(#ffcccc):103</text:p>
          </table:table-cell>
          <table:table-cell table:formula="of:=[.T10]&amp;[.C10]" office:value-type="string" office:string-value="BGCOLOR(#FFFF99):22">
            <text:p>BGCOLOR(#FFFF99):22</text:p>
          </table:table-cell>
          <table:table-cell table:formula="of:=[.T10]&amp;[.F10]" office:value-type="string" office:string-value="BGCOLOR(#FFFF99):4">
            <text:p>BGCOLOR(#FFFF99):4</text:p>
          </table:table-cell>
          <table:table-cell table:formula="of:=[.T10]&amp;[.I10]" office:value-type="string" office:string-value="BGCOLOR(#FFFF99):5">
            <text:p>BGCOLOR(#FFFF99):5</text:p>
          </table:table-cell>
          <table:table-cell table:formula="of:=[.T10]&amp;[.L10]" office:value-type="string" office:string-value="BGCOLOR(#FFFF99):32">
            <text:p>BGCOLOR(#FFFF99):32</text:p>
          </table:table-cell>
          <table:table-cell table:formula="of:=[.Z10]&amp;[.D10]" office:value-type="string" office:string-value="BGCOLOR(#CCFFFF):117">
            <text:p>BGCOLOR(#CCFFFF):117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1]" office:value-type="float" office:value="7">
            <text:p>7</text:p>
          </table:table-cell>
          <table:table-cell table:formula="of:=[.S11]&amp;[.B11]" office:value-type="string" office:string-value="BGCOLOR(#ffcccc):167">
            <text:p>BGCOLOR(#ffcccc):167</text:p>
          </table:table-cell>
          <table:table-cell table:formula="of:=[.S11]&amp;[.E11]" office:value-type="string" office:string-value="BGCOLOR(#ffcccc):14">
            <text:p>BGCOLOR(#ffcccc):14</text:p>
          </table:table-cell>
          <table:table-cell table:formula="of:=[.S11]&amp;[.H11]" office:value-type="string" office:string-value="BGCOLOR(#ffcccc):14">
            <text:p>BGCOLOR(#ffcccc):14</text:p>
          </table:table-cell>
          <table:table-cell table:formula="of:=[.S11]&amp;[.K11]" office:value-type="string" office:string-value="BGCOLOR(#ffcccc):102">
            <text:p>BGCOLOR(#ffcccc):102</text:p>
          </table:table-cell>
          <table:table-cell table:formula="of:=[.T11]&amp;[.C11]" office:value-type="string" office:string-value="BGCOLOR(#FFFF99):22">
            <text:p>BGCOLOR(#FFFF99):22</text:p>
          </table:table-cell>
          <table:table-cell table:formula="of:=[.T11]&amp;[.F11]" office:value-type="string" office:string-value="BGCOLOR(#FFFF99):4">
            <text:p>BGCOLOR(#FFFF99):4</text:p>
          </table:table-cell>
          <table:table-cell table:formula="of:=[.T11]&amp;[.I11]" office:value-type="string" office:string-value="BGCOLOR(#FFFF99):5">
            <text:p>BGCOLOR(#FFFF99):5</text:p>
          </table:table-cell>
          <table:table-cell table:formula="of:=[.T11]&amp;[.L11]" office:value-type="string" office:string-value="BGCOLOR(#FFFF99):33">
            <text:p>BGCOLOR(#FFFF99):33</text:p>
          </table:table-cell>
          <table:table-cell table:formula="of:=[.Z11]&amp;[.D11]" office:value-type="string" office:string-value="BGCOLOR(#CCFFFF):116">
            <text:p>BGCOLOR(#CCFFFF):116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2]" office:value-type="float" office:value="8">
            <text:p>8</text:p>
          </table:table-cell>
          <table:table-cell table:formula="of:=[.S12]&amp;[.B12]" office:value-type="string" office:string-value="BGCOLOR(#ffcccc):165">
            <text:p>BGCOLOR(#ffcccc):165</text:p>
          </table:table-cell>
          <table:table-cell table:formula="of:=[.S12]&amp;[.E12]" office:value-type="string" office:string-value="BGCOLOR(#ffcccc):14">
            <text:p>BGCOLOR(#ffcccc):14</text:p>
          </table:table-cell>
          <table:table-cell table:formula="of:=[.S12]&amp;[.H12]" office:value-type="string" office:string-value="BGCOLOR(#ffcccc):14">
            <text:p>BGCOLOR(#ffcccc):14</text:p>
          </table:table-cell>
          <table:table-cell table:formula="of:=[.S12]&amp;[.K12]" office:value-type="string" office:string-value="BGCOLOR(#ffcccc):101">
            <text:p>BGCOLOR(#ffcccc):101</text:p>
          </table:table-cell>
          <table:table-cell table:formula="of:=[.T12]&amp;[.C12]" office:value-type="string" office:string-value="BGCOLOR(#FFFF99):22">
            <text:p>BGCOLOR(#FFFF99):22</text:p>
          </table:table-cell>
          <table:table-cell table:formula="of:=[.T12]&amp;[.F12]" office:value-type="string" office:string-value="BGCOLOR(#FFFF99):4">
            <text:p>BGCOLOR(#FFFF99):4</text:p>
          </table:table-cell>
          <table:table-cell table:formula="of:=[.T12]&amp;[.I12]" office:value-type="string" office:string-value="BGCOLOR(#FFFF99):5">
            <text:p>BGCOLOR(#FFFF99):5</text:p>
          </table:table-cell>
          <table:table-cell table:formula="of:=[.T12]&amp;[.L12]" office:value-type="string" office:string-value="BGCOLOR(#FFFF99):33">
            <text:p>BGCOLOR(#FFFF99):33</text:p>
          </table:table-cell>
          <table:table-cell table:formula="of:=[.Z12]&amp;[.D12]" office:value-type="string" office:string-value="BGCOLOR(#CCFFFF):115">
            <text:p>BGCOLOR(#CCFFFF):115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3]" office:value-type="float" office:value="9">
            <text:p>9</text:p>
          </table:table-cell>
          <table:table-cell table:formula="of:=[.S13]&amp;[.B13]" office:value-type="string" office:string-value="BGCOLOR(#ffcccc):163">
            <text:p>BGCOLOR(#ffcccc):163</text:p>
          </table:table-cell>
          <table:table-cell table:formula="of:=[.S13]&amp;[.E13]" office:value-type="string" office:string-value="BGCOLOR(#ffcccc):14">
            <text:p>BGCOLOR(#ffcccc):14</text:p>
          </table:table-cell>
          <table:table-cell table:formula="of:=[.S13]&amp;[.H13]" office:value-type="string" office:string-value="BGCOLOR(#ffcccc):14">
            <text:p>BGCOLOR(#ffcccc):14</text:p>
          </table:table-cell>
          <table:table-cell table:formula="of:=[.S13]&amp;[.K13]" office:value-type="string" office:string-value="BGCOLOR(#ffcccc):100">
            <text:p>BGCOLOR(#ffcccc):100</text:p>
          </table:table-cell>
          <table:table-cell table:formula="of:=[.T13]&amp;[.C13]" office:value-type="string" office:string-value="BGCOLOR(#FFFF99):22">
            <text:p>BGCOLOR(#FFFF99):22</text:p>
          </table:table-cell>
          <table:table-cell table:formula="of:=[.T13]&amp;[.F13]" office:value-type="string" office:string-value="BGCOLOR(#FFFF99):4">
            <text:p>BGCOLOR(#FFFF99):4</text:p>
          </table:table-cell>
          <table:table-cell table:formula="of:=[.T13]&amp;[.I13]" office:value-type="string" office:string-value="BGCOLOR(#FFFF99):5">
            <text:p>BGCOLOR(#FFFF99):5</text:p>
          </table:table-cell>
          <table:table-cell table:formula="of:=[.T13]&amp;[.L13]" office:value-type="string" office:string-value="BGCOLOR(#FFFF99):33">
            <text:p>BGCOLOR(#FFFF99):33</text:p>
          </table:table-cell>
          <table:table-cell table:formula="of:=[.Z13]&amp;[.D13]" office:value-type="string" office:string-value="BGCOLOR(#CCFFFF):113">
            <text:p>BGCOLOR(#CCFFFF):113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4]" office:value-type="float" office:value="10">
            <text:p>10</text:p>
          </table:table-cell>
          <table:table-cell table:formula="of:=[.S14]&amp;[.B14]" office:value-type="string" office:string-value="BGCOLOR(#ffcccc):162">
            <text:p>BGCOLOR(#ffcccc):162</text:p>
          </table:table-cell>
          <table:table-cell table:formula="of:=[.S14]&amp;[.E14]" office:value-type="string" office:string-value="BGCOLOR(#ffcccc):14">
            <text:p>BGCOLOR(#ffcccc):14</text:p>
          </table:table-cell>
          <table:table-cell table:formula="of:=[.S14]&amp;[.H14]" office:value-type="string" office:string-value="BGCOLOR(#ffcccc):14">
            <text:p>BGCOLOR(#ffcccc):14</text:p>
          </table:table-cell>
          <table:table-cell table:formula="of:=[.S14]&amp;[.K14]" office:value-type="string" office:string-value="BGCOLOR(#ffcccc):99">
            <text:p>BGCOLOR(#ffcccc):99</text:p>
          </table:table-cell>
          <table:table-cell table:formula="of:=[.T14]&amp;[.C14]" office:value-type="string" office:string-value="BGCOLOR(#FFFF99):22">
            <text:p>BGCOLOR(#FFFF99):22</text:p>
          </table:table-cell>
          <table:table-cell table:formula="of:=[.T14]&amp;[.F14]" office:value-type="string" office:string-value="BGCOLOR(#FFFF99):4">
            <text:p>BGCOLOR(#FFFF99):4</text:p>
          </table:table-cell>
          <table:table-cell table:formula="of:=[.T14]&amp;[.I14]" office:value-type="string" office:string-value="BGCOLOR(#FFFF99):5">
            <text:p>BGCOLOR(#FFFF99):5</text:p>
          </table:table-cell>
          <table:table-cell table:formula="of:=[.T14]&amp;[.L14]" office:value-type="string" office:string-value="BGCOLOR(#FFFF99):33">
            <text:p>BGCOLOR(#FFFF99):33</text:p>
          </table:table-cell>
          <table:table-cell table:formula="of:=[.Z14]&amp;[.D14]" office:value-type="string" office:string-value="BGCOLOR(#CCFFFF):112">
            <text:p>BGCOLOR(#CCFFFF):112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5]" office:value-type="float" office:value="11">
            <text:p>11</text:p>
          </table:table-cell>
          <table:table-cell table:formula="of:=[.S15]&amp;[.B15]" office:value-type="string" office:string-value="BGCOLOR(#ffcccc):160">
            <text:p>BGCOLOR(#ffcccc):160</text:p>
          </table:table-cell>
          <table:table-cell table:formula="of:=[.S15]&amp;[.E15]" office:value-type="string" office:string-value="BGCOLOR(#ffcccc):14">
            <text:p>BGCOLOR(#ffcccc):14</text:p>
          </table:table-cell>
          <table:table-cell table:formula="of:=[.S15]&amp;[.H15]" office:value-type="string" office:string-value="BGCOLOR(#ffcccc):14">
            <text:p>BGCOLOR(#ffcccc):14</text:p>
          </table:table-cell>
          <table:table-cell table:formula="of:=[.S15]&amp;[.K15]" office:value-type="string" office:string-value="BGCOLOR(#ffcccc):97">
            <text:p>BGCOLOR(#ffcccc):97</text:p>
          </table:table-cell>
          <table:table-cell table:formula="of:=[.T15]&amp;[.C15]" office:value-type="string" office:string-value="BGCOLOR(#FFFF99):23">
            <text:p>BGCOLOR(#FFFF99):23</text:p>
          </table:table-cell>
          <table:table-cell table:formula="of:=[.T15]&amp;[.F15]" office:value-type="string" office:string-value="BGCOLOR(#FFFF99):4">
            <text:p>BGCOLOR(#FFFF99):4</text:p>
          </table:table-cell>
          <table:table-cell table:formula="of:=[.T15]&amp;[.I15]" office:value-type="string" office:string-value="BGCOLOR(#FFFF99):5">
            <text:p>BGCOLOR(#FFFF99):5</text:p>
          </table:table-cell>
          <table:table-cell table:formula="of:=[.T15]&amp;[.L15]" office:value-type="string" office:string-value="BGCOLOR(#FFFF99):34">
            <text:p>BGCOLOR(#FFFF99):34</text:p>
          </table:table-cell>
          <table:table-cell table:formula="of:=[.Z15]&amp;[.D15]" office:value-type="string" office:string-value="BGCOLOR(#CCFFFF):111">
            <text:p>BGCOLOR(#CCFFFF):111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6]" office:value-type="float" office:value="12">
            <text:p>12</text:p>
          </table:table-cell>
          <table:table-cell table:formula="of:=[.S16]&amp;[.B16]" office:value-type="string" office:string-value="BGCOLOR(#ffcccc):158">
            <text:p>BGCOLOR(#ffcccc):158</text:p>
          </table:table-cell>
          <table:table-cell table:formula="of:=[.S16]&amp;[.E16]" office:value-type="string" office:string-value="BGCOLOR(#ffcccc):14">
            <text:p>BGCOLOR(#ffcccc):14</text:p>
          </table:table-cell>
          <table:table-cell table:formula="of:=[.S16]&amp;[.H16]" office:value-type="string" office:string-value="BGCOLOR(#ffcccc):14">
            <text:p>BGCOLOR(#ffcccc):14</text:p>
          </table:table-cell>
          <table:table-cell table:formula="of:=[.S16]&amp;[.K16]" office:value-type="string" office:string-value="BGCOLOR(#ffcccc):96">
            <text:p>BGCOLOR(#ffcccc):96</text:p>
          </table:table-cell>
          <table:table-cell table:formula="of:=[.T16]&amp;[.C16]" office:value-type="string" office:string-value="BGCOLOR(#FFFF99):23">
            <text:p>BGCOLOR(#FFFF99):23</text:p>
          </table:table-cell>
          <table:table-cell table:formula="of:=[.T16]&amp;[.F16]" office:value-type="string" office:string-value="BGCOLOR(#FFFF99):4">
            <text:p>BGCOLOR(#FFFF99):4</text:p>
          </table:table-cell>
          <table:table-cell table:formula="of:=[.T16]&amp;[.I16]" office:value-type="string" office:string-value="BGCOLOR(#FFFF99):5">
            <text:p>BGCOLOR(#FFFF99):5</text:p>
          </table:table-cell>
          <table:table-cell table:formula="of:=[.T16]&amp;[.L16]" office:value-type="string" office:string-value="BGCOLOR(#FFFF99):34">
            <text:p>BGCOLOR(#FFFF99):34</text:p>
          </table:table-cell>
          <table:table-cell table:formula="of:=[.Z16]&amp;[.D16]" office:value-type="string" office:string-value="BGCOLOR(#CCFFFF):110">
            <text:p>BGCOLOR(#CCFFFF):110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7]" office:value-type="float" office:value="13">
            <text:p>13</text:p>
          </table:table-cell>
          <table:table-cell table:formula="of:=[.S17]&amp;[.B17]" office:value-type="string" office:string-value="BGCOLOR(#ffcccc):156">
            <text:p>BGCOLOR(#ffcccc):156</text:p>
          </table:table-cell>
          <table:table-cell table:formula="of:=[.S17]&amp;[.E17]" office:value-type="string" office:string-value="BGCOLOR(#ffcccc):13">
            <text:p>BGCOLOR(#ffcccc):13</text:p>
          </table:table-cell>
          <table:table-cell table:formula="of:=[.S17]&amp;[.H17]" office:value-type="string" office:string-value="BGCOLOR(#ffcccc):13">
            <text:p>BGCOLOR(#ffcccc):13</text:p>
          </table:table-cell>
          <table:table-cell table:formula="of:=[.S17]&amp;[.K17]" office:value-type="string" office:string-value="BGCOLOR(#ffcccc):95">
            <text:p>BGCOLOR(#ffcccc):95</text:p>
          </table:table-cell>
          <table:table-cell table:formula="of:=[.T17]&amp;[.C17]" office:value-type="string" office:string-value="BGCOLOR(#FFFF99):23">
            <text:p>BGCOLOR(#FFFF99):23</text:p>
          </table:table-cell>
          <table:table-cell table:formula="of:=[.T17]&amp;[.F17]" office:value-type="string" office:string-value="BGCOLOR(#FFFF99):4">
            <text:p>BGCOLOR(#FFFF99):4</text:p>
          </table:table-cell>
          <table:table-cell table:formula="of:=[.T17]&amp;[.I17]" office:value-type="string" office:string-value="BGCOLOR(#FFFF99):5">
            <text:p>BGCOLOR(#FFFF99):5</text:p>
          </table:table-cell>
          <table:table-cell table:formula="of:=[.T17]&amp;[.L17]" office:value-type="string" office:string-value="BGCOLOR(#FFFF99):34">
            <text:p>BGCOLOR(#FFFF99):34</text:p>
          </table:table-cell>
          <table:table-cell table:formula="of:=[.Z17]&amp;[.D17]" office:value-type="string" office:string-value="BGCOLOR(#CCFFFF):108">
            <text:p>BGCOLOR(#CCFFFF):108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8]" office:value-type="float" office:value="14">
            <text:p>14</text:p>
          </table:table-cell>
          <table:table-cell table:formula="of:=[.S18]&amp;[.B18]" office:value-type="string" office:string-value="BGCOLOR(#ffcccc):154">
            <text:p>BGCOLOR(#ffcccc):154</text:p>
          </table:table-cell>
          <table:table-cell table:formula="of:=[.S18]&amp;[.E18]" office:value-type="string" office:string-value="BGCOLOR(#ffcccc):13">
            <text:p>BGCOLOR(#ffcccc):13</text:p>
          </table:table-cell>
          <table:table-cell table:formula="of:=[.S18]&amp;[.H18]" office:value-type="string" office:string-value="BGCOLOR(#ffcccc):13">
            <text:p>BGCOLOR(#ffcccc):13</text:p>
          </table:table-cell>
          <table:table-cell table:formula="of:=[.S18]&amp;[.K18]" office:value-type="string" office:string-value="BGCOLOR(#ffcccc):94">
            <text:p>BGCOLOR(#ffcccc):94</text:p>
          </table:table-cell>
          <table:table-cell table:formula="of:=[.T18]&amp;[.C18]" office:value-type="string" office:string-value="BGCOLOR(#FFFF99):23">
            <text:p>BGCOLOR(#FFFF99):23</text:p>
          </table:table-cell>
          <table:table-cell table:formula="of:=[.T18]&amp;[.F18]" office:value-type="string" office:string-value="BGCOLOR(#FFFF99):4">
            <text:p>BGCOLOR(#FFFF99):4</text:p>
          </table:table-cell>
          <table:table-cell table:formula="of:=[.T18]&amp;[.I18]" office:value-type="string" office:string-value="BGCOLOR(#FFFF99):5">
            <text:p>BGCOLOR(#FFFF99):5</text:p>
          </table:table-cell>
          <table:table-cell table:formula="of:=[.T18]&amp;[.L18]" office:value-type="string" office:string-value="BGCOLOR(#FFFF99):35">
            <text:p>BGCOLOR(#FFFF99):35</text:p>
          </table:table-cell>
          <table:table-cell table:formula="of:=[.Z18]&amp;[.D18]" office:value-type="string" office:string-value="BGCOLOR(#CCFFFF):107">
            <text:p>BGCOLOR(#CCFFFF):107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19]" office:value-type="float" office:value="15">
            <text:p>15</text:p>
          </table:table-cell>
          <table:table-cell table:formula="of:=[.S19]&amp;[.B19]" office:value-type="string" office:string-value="BGCOLOR(#ffcccc):153">
            <text:p>BGCOLOR(#ffcccc):153</text:p>
          </table:table-cell>
          <table:table-cell table:formula="of:=[.S19]&amp;[.E19]" office:value-type="string" office:string-value="BGCOLOR(#ffcccc):13">
            <text:p>BGCOLOR(#ffcccc):13</text:p>
          </table:table-cell>
          <table:table-cell table:formula="of:=[.S19]&amp;[.H19]" office:value-type="string" office:string-value="BGCOLOR(#ffcccc):13">
            <text:p>BGCOLOR(#ffcccc):13</text:p>
          </table:table-cell>
          <table:table-cell table:formula="of:=[.S19]&amp;[.K19]" office:value-type="string" office:string-value="BGCOLOR(#ffcccc):93">
            <text:p>BGCOLOR(#ffcccc):93</text:p>
          </table:table-cell>
          <table:table-cell table:formula="of:=[.T19]&amp;[.C19]" office:value-type="string" office:string-value="BGCOLOR(#FFFF99):23">
            <text:p>BGCOLOR(#FFFF99):23</text:p>
          </table:table-cell>
          <table:table-cell table:formula="of:=[.T19]&amp;[.F19]" office:value-type="string" office:string-value="BGCOLOR(#FFFF99):4">
            <text:p>BGCOLOR(#FFFF99):4</text:p>
          </table:table-cell>
          <table:table-cell table:formula="of:=[.T19]&amp;[.I19]" office:value-type="string" office:string-value="BGCOLOR(#FFFF99):5">
            <text:p>BGCOLOR(#FFFF99):5</text:p>
          </table:table-cell>
          <table:table-cell table:formula="of:=[.T19]&amp;[.L19]" office:value-type="string" office:string-value="BGCOLOR(#FFFF99):35">
            <text:p>BGCOLOR(#FFFF99):35</text:p>
          </table:table-cell>
          <table:table-cell table:formula="of:=[.Z19]&amp;[.D19]" office:value-type="string" office:string-value="BGCOLOR(#CCFFFF):106">
            <text:p>BGCOLOR(#CCFFFF):106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20]" office:value-type="float" office:value="16">
            <text:p>16</text:p>
          </table:table-cell>
          <table:table-cell table:formula="of:=[.S20]&amp;[.B20]" office:value-type="string" office:string-value="BGCOLOR(#ffcccc):151">
            <text:p>BGCOLOR(#ffcccc):151</text:p>
          </table:table-cell>
          <table:table-cell table:formula="of:=[.S20]&amp;[.E20]" office:value-type="string" office:string-value="BGCOLOR(#ffcccc):13">
            <text:p>BGCOLOR(#ffcccc):13</text:p>
          </table:table-cell>
          <table:table-cell table:formula="of:=[.S20]&amp;[.H20]" office:value-type="string" office:string-value="BGCOLOR(#ffcccc):13">
            <text:p>BGCOLOR(#ffcccc):13</text:p>
          </table:table-cell>
          <table:table-cell table:formula="of:=[.S20]&amp;[.K20]" office:value-type="string" office:string-value="BGCOLOR(#ffcccc):92">
            <text:p>BGCOLOR(#ffcccc):92</text:p>
          </table:table-cell>
          <table:table-cell table:formula="of:=[.T20]&amp;[.C20]" office:value-type="string" office:string-value="BGCOLOR(#FFFF99):24">
            <text:p>BGCOLOR(#FFFF99):24</text:p>
          </table:table-cell>
          <table:table-cell table:formula="of:=[.T20]&amp;[.F20]" office:value-type="string" office:string-value="BGCOLOR(#FFFF99):4">
            <text:p>BGCOLOR(#FFFF99):4</text:p>
          </table:table-cell>
          <table:table-cell table:formula="of:=[.T20]&amp;[.I20]" office:value-type="string" office:string-value="BGCOLOR(#FFFF99):5">
            <text:p>BGCOLOR(#FFFF99):5</text:p>
          </table:table-cell>
          <table:table-cell table:formula="of:=[.T20]&amp;[.L20]" office:value-type="string" office:string-value="BGCOLOR(#FFFF99):35">
            <text:p>BGCOLOR(#FFFF99):35</text:p>
          </table:table-cell>
          <table:table-cell table:formula="of:=[.Z20]&amp;[.D20]" office:value-type="string" office:string-value="BGCOLOR(#CCFFFF):105">
            <text:p>BGCOLOR(#CCFFFF):105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21]" office:value-type="float" office:value="17">
            <text:p>17</text:p>
          </table:table-cell>
          <table:table-cell table:formula="of:=[.S21]&amp;[.B21]" office:value-type="string" office:string-value="BGCOLOR(#ffcccc):149">
            <text:p>BGCOLOR(#ffcccc):149</text:p>
          </table:table-cell>
          <table:table-cell table:formula="of:=[.S21]&amp;[.E21]" office:value-type="string" office:string-value="BGCOLOR(#ffcccc):13">
            <text:p>BGCOLOR(#ffcccc):13</text:p>
          </table:table-cell>
          <table:table-cell table:formula="of:=[.S21]&amp;[.H21]" office:value-type="string" office:string-value="BGCOLOR(#ffcccc):13">
            <text:p>BGCOLOR(#ffcccc):13</text:p>
          </table:table-cell>
          <table:table-cell table:formula="of:=[.S21]&amp;[.K21]" office:value-type="string" office:string-value="BGCOLOR(#ffcccc):91">
            <text:p>BGCOLOR(#ffcccc):91</text:p>
          </table:table-cell>
          <table:table-cell table:formula="of:=[.T21]&amp;[.C21]" office:value-type="string" office:string-value="BGCOLOR(#FFFF99):24">
            <text:p>BGCOLOR(#FFFF99):24</text:p>
          </table:table-cell>
          <table:table-cell table:formula="of:=[.T21]&amp;[.F21]" office:value-type="string" office:string-value="BGCOLOR(#FFFF99):4">
            <text:p>BGCOLOR(#FFFF99):4</text:p>
          </table:table-cell>
          <table:table-cell table:formula="of:=[.T21]&amp;[.I21]" office:value-type="string" office:string-value="BGCOLOR(#FFFF99):5">
            <text:p>BGCOLOR(#FFFF99):5</text:p>
          </table:table-cell>
          <table:table-cell table:formula="of:=[.T21]&amp;[.L21]" office:value-type="string" office:string-value="BGCOLOR(#FFFF99):36">
            <text:p>BGCOLOR(#FFFF99):36</text:p>
          </table:table-cell>
          <table:table-cell table:formula="of:=[.Z21]&amp;[.D21]" office:value-type="string" office:string-value="BGCOLOR(#CCFFFF):103">
            <text:p>BGCOLOR(#CCFFFF):103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22]" office:value-type="float" office:value="18">
            <text:p>18</text:p>
          </table:table-cell>
          <table:table-cell table:formula="of:=[.S22]&amp;[.B22]" office:value-type="string" office:string-value="BGCOLOR(#ffcccc):147">
            <text:p>BGCOLOR(#ffcccc):147</text:p>
          </table:table-cell>
          <table:table-cell table:formula="of:=[.S22]&amp;[.E22]" office:value-type="string" office:string-value="BGCOLOR(#ffcccc):13">
            <text:p>BGCOLOR(#ffcccc):13</text:p>
          </table:table-cell>
          <table:table-cell table:formula="of:=[.S22]&amp;[.H22]" office:value-type="string" office:string-value="BGCOLOR(#ffcccc):13">
            <text:p>BGCOLOR(#ffcccc):13</text:p>
          </table:table-cell>
          <table:table-cell table:formula="of:=[.S22]&amp;[.K22]" office:value-type="string" office:string-value="BGCOLOR(#ffcccc):90">
            <text:p>BGCOLOR(#ffcccc):90</text:p>
          </table:table-cell>
          <table:table-cell table:formula="of:=[.T22]&amp;[.C22]" office:value-type="string" office:string-value="BGCOLOR(#FFFF99):24">
            <text:p>BGCOLOR(#FFFF99):24</text:p>
          </table:table-cell>
          <table:table-cell table:formula="of:=[.T22]&amp;[.F22]" office:value-type="string" office:string-value="BGCOLOR(#FFFF99):4">
            <text:p>BGCOLOR(#FFFF99):4</text:p>
          </table:table-cell>
          <table:table-cell table:formula="of:=[.T22]&amp;[.I22]" office:value-type="string" office:string-value="BGCOLOR(#FFFF99):5">
            <text:p>BGCOLOR(#FFFF99):5</text:p>
          </table:table-cell>
          <table:table-cell table:formula="of:=[.T22]&amp;[.L22]" office:value-type="string" office:string-value="BGCOLOR(#FFFF99):36">
            <text:p>BGCOLOR(#FFFF99):36</text:p>
          </table:table-cell>
          <table:table-cell table:formula="of:=[.Z22]&amp;[.D22]" office:value-type="string" office:string-value="BGCOLOR(#CCFFFF):102">
            <text:p>BGCOLOR(#CCFFFF):102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23]" office:value-type="float" office:value="19">
            <text:p>19</text:p>
          </table:table-cell>
          <table:table-cell table:formula="of:=[.S23]&amp;[.B23]" office:value-type="string" office:string-value="BGCOLOR(#ffcccc):145">
            <text:p>BGCOLOR(#ffcccc):145</text:p>
          </table:table-cell>
          <table:table-cell table:formula="of:=[.S23]&amp;[.E23]" office:value-type="string" office:string-value="BGCOLOR(#ffcccc):12">
            <text:p>BGCOLOR(#ffcccc):12</text:p>
          </table:table-cell>
          <table:table-cell table:formula="of:=[.S23]&amp;[.H23]" office:value-type="string" office:string-value="BGCOLOR(#ffcccc):12">
            <text:p>BGCOLOR(#ffcccc):12</text:p>
          </table:table-cell>
          <table:table-cell table:formula="of:=[.S23]&amp;[.K23]" office:value-type="string" office:string-value="BGCOLOR(#ffcccc):89">
            <text:p>BGCOLOR(#ffcccc):89</text:p>
          </table:table-cell>
          <table:table-cell table:formula="of:=[.T23]&amp;[.C23]" office:value-type="string" office:string-value="BGCOLOR(#FFFF99):24">
            <text:p>BGCOLOR(#FFFF99):24</text:p>
          </table:table-cell>
          <table:table-cell table:formula="of:=[.T23]&amp;[.F23]" office:value-type="string" office:string-value="BGCOLOR(#FFFF99):4">
            <text:p>BGCOLOR(#FFFF99):4</text:p>
          </table:table-cell>
          <table:table-cell table:formula="of:=[.T23]&amp;[.I23]" office:value-type="string" office:string-value="BGCOLOR(#FFFF99):5">
            <text:p>BGCOLOR(#FFFF99):5</text:p>
          </table:table-cell>
          <table:table-cell table:formula="of:=[.T23]&amp;[.L23]" office:value-type="string" office:string-value="BGCOLOR(#FFFF99):36">
            <text:p>BGCOLOR(#FFFF99):36</text:p>
          </table:table-cell>
          <table:table-cell table:formula="of:=[.Z23]&amp;[.D23]" office:value-type="string" office:string-value="BGCOLOR(#CCFFFF):101">
            <text:p>BGCOLOR(#CCFFFF):101</text:p>
          </table:table-cell>
          <table:table-cell table:number-columns-repeated="7"/>
        </table:table-row>
        <table:table-row table:style-name="ro1">
          <table:table-cell table:number-columns-repeated="17"/>
          <table:table-cell table:formula="of:=[.A24]" office:value-type="float" office:value="20">
            <text:p>20</text:p>
          </table:table-cell>
          <table:table-cell table:formula="of:=[.S24]&amp;[.B24]" office:value-type="string" office:string-value="BGCOLOR(#ffcccc):144">
            <text:p>BGCOLOR(#ffcccc):144</text:p>
          </table:table-cell>
          <table:table-cell table:formula="of:=[.S24]&amp;[.E24]" office:value-type="string" office:string-value="BGCOLOR(#ffcccc):12">
            <text:p>BGCOLOR(#ffcccc):12</text:p>
          </table:table-cell>
          <table:table-cell table:formula="of:=[.S24]&amp;[.H24]" office:value-type="string" office:string-value="BGCOLOR(#ffcccc):12">
            <text:p>BGCOLOR(#ffcccc):12</text:p>
          </table:table-cell>
          <table:table-cell table:formula="of:=[.S24]&amp;[.K24]" office:value-type="string" office:string-value="BGCOLOR(#ffcccc):88">
            <text:p>BGCOLOR(#ffcccc):88</text:p>
          </table:table-cell>
          <table:table-cell table:formula="of:=[.T24]&amp;[.C24]" office:value-type="string" office:string-value="BGCOLOR(#FFFF99):24">
            <text:p>BGCOLOR(#FFFF99):24</text:p>
          </table:table-cell>
          <table:table-cell table:formula="of:=[.T24]&amp;[.F24]" office:value-type="string" office:string-value="BGCOLOR(#FFFF99):4">
            <text:p>BGCOLOR(#FFFF99):4</text:p>
          </table:table-cell>
          <table:table-cell table:formula="of:=[.T24]&amp;[.I24]" office:value-type="string" office:string-value="BGCOLOR(#FFFF99):5">
            <text:p>BGCOLOR(#FFFF99):5</text:p>
          </table:table-cell>
          <table:table-cell table:formula="of:=[.T24]&amp;[.L24]" office:value-type="string" office:string-value="BGCOLOR(#FFFF99):36">
            <text:p>BGCOLOR(#FFFF99):36</text:p>
          </table:table-cell>
          <table:table-cell table:formula="of:=[.Z24]&amp;[.D24]" office:value-type="string" office:string-value="BGCOLOR(#CCFFFF):100">
            <text:p>BGCOLOR(#CCFFFF):100</text:p>
          </table:table-cell>
          <table:table-cell table:number-columns-repeated="7"/>
        </table:table-row>
        <table:table-row table:style-name="ro1">
          <table:table-cell table:number-columns-repeated="17"/>
          <table:table-cell table:style-name="Default" table:number-columns-repeated="10"/>
          <table:table-cell table:number-columns-repeated="7"/>
        </table:table-row>
        <table:table-row table:style-name="ro4">
          <table:table-cell table:number-columns-repeated="17"/>
          <table:table-cell table:style-name="Default" office:value-type="string">
            <text:p>出力・間隔不変/LV5</text:p>
          </table:table-cell>
          <table:table-cell table:style-name="Default" table:number-columns-repeated="9"/>
          <table:table-cell table:number-columns-repeated="7"/>
        </table:table-row>
        <table:table-row table:style-name="ro4">
          <table:table-cell table:number-columns-repeated="17"/>
          <table:table-cell office:value-type="string">
            <text:p>補正[%]</text:p>
          </table:table-cell>
          <table:table-cell office:value-type="string">
            <text:p>召還ＭＰ</text:p>
          </table:table-cell>
          <table:table-cell office:value-type="string">
            <text:p>LvUP</text:p>
          </table:table-cell>
          <table:table-cell office:value-type="string">
            <text:p>LvUP</text:p>
          </table:table-cell>
          <table:table-cell office:value-type="string">
            <text:p>LvUP</text:p>
          </table:table-cell>
          <table:table-cell office:value-type="string">
            <text:p>LvUP</text:p>
          </table:table-cell>
          <table:table-cell table:number-columns-repeated="4" office:value-type="string">
            <text:p>攻撃力</text:p>
          </table:table-cell>
          <table:table-cell table:style-name="ce1" office:value-type="string">
            <text:p>攻撃力</text:p>
          </table:table-cell>
          <table:table-cell table:style-name="ce1" office:value-type="string">
            <text:p>攻撃間隔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4]" office:value-type="float" office:value="0">
            <text:p>0</text:p>
          </table:table-cell>
          <table:table-cell table:formula="of:=[.S4]&amp;[.B4]" office:value-type="string" office:string-value="BGCOLOR(#ffcccc):180">
            <text:p>BGCOLOR(#ffcccc):180</text:p>
          </table:table-cell>
          <table:table-cell table:formula="of:=[.$S$4]&amp;[.E4]" office:value-type="string" office:string-value="BGCOLOR(#ffcccc):16">
            <text:p>BGCOLOR(#ffcccc):16</text:p>
          </table:table-cell>
          <table:table-cell table:formula="of:=[.$S$4]&amp;[.H4]" office:value-type="string" office:string-value="BGCOLOR(#ffcccc):16">
            <text:p>BGCOLOR(#ffcccc):16</text:p>
          </table:table-cell>
          <table:table-cell table:formula="of:=[.$S$4]&amp;[.K4]" office:value-type="string" office:string-value="BGCOLOR(#ffcccc):110">
            <text:p>BGCOLOR(#ffcccc):110</text:p>
          </table:table-cell>
          <table:table-cell table:formula="of:=[.$S$4]&amp;[.N4]" office:value-type="string" office:string-value="BGCOLOR(#ffcccc):190">
            <text:p>BGCOLOR(#ffcccc):190</text:p>
          </table:table-cell>
          <table:table-cell table:formula="of:=[.$W$4]&amp;[.C4]" office:value-type="string" office:string-value="BGCOLOR(#cccccc):20">
            <text:p>BGCOLOR(#cccccc):20</text:p>
          </table:table-cell>
          <table:table-cell table:formula="of:=[.$W$4]&amp;[.F4]" office:value-type="string" office:string-value="BGCOLOR(#cccccc):3">
            <text:p>BGCOLOR(#cccccc):3</text:p>
          </table:table-cell>
          <table:table-cell table:formula="of:=[.$W$4]&amp;[.I4]" office:value-type="string" office:string-value="BGCOLOR(#cccccc):4">
            <text:p>BGCOLOR(#cccccc):4</text:p>
          </table:table-cell>
          <table:table-cell table:formula="of:=[.$W$4]&amp;[.L4]" office:value-type="string" office:string-value="BGCOLOR(#cccccc):30">
            <text:p>BGCOLOR(#cccccc):30</text:p>
          </table:table-cell>
          <table:table-cell table:style-name="ce1" table:formula="of:=[.$W$4]&amp;[.O4]" office:value-type="string" office:string-value="BGCOLOR(#cccccc):25">
            <text:p>BGCOLOR(#cccccc):25</text:p>
          </table:table-cell>
          <table:table-cell table:style-name="ce1" table:formula="of:=[.AC4]&amp;[.D4]" office:value-type="string" office:string-value="BGCOLOR(#CCFFCC):125">
            <text:p>BGCOLOR(#CCFFCC):125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5]" office:value-type="float" office:value="1">
            <text:p>1</text:p>
          </table:table-cell>
          <table:table-cell table:formula="of:=[.S5]&amp;[.B5]" office:value-type="string" office:string-value="BGCOLOR(#ffcccc):178">
            <text:p>BGCOLOR(#ffcccc):178</text:p>
          </table:table-cell>
          <table:table-cell table:formula="of:=[.$S$4]&amp;[.E5]" office:value-type="string" office:string-value="BGCOLOR(#ffcccc):15">
            <text:p>BGCOLOR(#ffcccc):15</text:p>
          </table:table-cell>
          <table:table-cell table:formula="of:=[.$S$4]&amp;[.H5]" office:value-type="string" office:string-value="BGCOLOR(#ffcccc):15">
            <text:p>BGCOLOR(#ffcccc):15</text:p>
          </table:table-cell>
          <table:table-cell table:formula="of:=[.$S$4]&amp;[.K5]" office:value-type="string" office:string-value="BGCOLOR(#ffcccc):108">
            <text:p>BGCOLOR(#ffcccc):108</text:p>
          </table:table-cell>
          <table:table-cell table:formula="of:=[.$S$4]&amp;[.N5]" office:value-type="string" office:string-value="BGCOLOR(#ffcccc):188">
            <text:p>BGCOLOR(#ffcccc):188</text:p>
          </table:table-cell>
          <table:table-cell table:formula="of:=[.$W$4]&amp;[.C5]" office:value-type="string" office:string-value="BGCOLOR(#cccccc):21">
            <text:p>BGCOLOR(#cccccc):21</text:p>
          </table:table-cell>
          <table:table-cell table:formula="of:=[.$W$4]&amp;[.F5]" office:value-type="string" office:string-value="BGCOLOR(#cccccc):4">
            <text:p>BGCOLOR(#cccccc):4</text:p>
          </table:table-cell>
          <table:table-cell table:formula="of:=[.$W$4]&amp;[.I5]" office:value-type="string" office:string-value="BGCOLOR(#cccccc):5">
            <text:p>BGCOLOR(#cccccc):5</text:p>
          </table:table-cell>
          <table:table-cell table:formula="of:=[.$W$4]&amp;[.L5]" office:value-type="string" office:string-value="BGCOLOR(#cccccc):31">
            <text:p>BGCOLOR(#cccccc):31</text:p>
          </table:table-cell>
          <table:table-cell table:style-name="ce1" table:formula="of:=[.$W$4]&amp;[.O5]" office:value-type="string" office:string-value="BGCOLOR(#cccccc):26">
            <text:p>BGCOLOR(#cccccc):26</text:p>
          </table:table-cell>
          <table:table-cell table:style-name="ce1" table:formula="of:=[.AC5]&amp;[.D5]" office:value-type="string" office:string-value="BGCOLOR(#CCFFCC):123">
            <text:p>BGCOLOR(#CCFFCC):123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6]" office:value-type="float" office:value="2">
            <text:p>2</text:p>
          </table:table-cell>
          <table:table-cell table:formula="of:=[.S6]&amp;[.B6]" office:value-type="string" office:string-value="BGCOLOR(#ffcccc):176">
            <text:p>BGCOLOR(#ffcccc):176</text:p>
          </table:table-cell>
          <table:table-cell table:formula="of:=[.$S$4]&amp;[.E6]" office:value-type="string" office:string-value="BGCOLOR(#ffcccc):15">
            <text:p>BGCOLOR(#ffcccc):15</text:p>
          </table:table-cell>
          <table:table-cell table:formula="of:=[.$S$4]&amp;[.H6]" office:value-type="string" office:string-value="BGCOLOR(#ffcccc):15">
            <text:p>BGCOLOR(#ffcccc):15</text:p>
          </table:table-cell>
          <table:table-cell table:formula="of:=[.$S$4]&amp;[.K6]" office:value-type="string" office:string-value="BGCOLOR(#ffcccc):107">
            <text:p>BGCOLOR(#ffcccc):107</text:p>
          </table:table-cell>
          <table:table-cell table:formula="of:=[.$S$4]&amp;[.N6]" office:value-type="string" office:string-value="BGCOLOR(#ffcccc):186">
            <text:p>BGCOLOR(#ffcccc):186</text:p>
          </table:table-cell>
          <table:table-cell table:formula="of:=[.$W$4]&amp;[.C6]" office:value-type="string" office:string-value="BGCOLOR(#cccccc):21">
            <text:p>BGCOLOR(#cccccc):21</text:p>
          </table:table-cell>
          <table:table-cell table:formula="of:=[.$W$4]&amp;[.F6]" office:value-type="string" office:string-value="BGCOLOR(#cccccc):4">
            <text:p>BGCOLOR(#cccccc):4</text:p>
          </table:table-cell>
          <table:table-cell table:formula="of:=[.$W$4]&amp;[.I6]" office:value-type="string" office:string-value="BGCOLOR(#cccccc):5">
            <text:p>BGCOLOR(#cccccc):5</text:p>
          </table:table-cell>
          <table:table-cell table:formula="of:=[.$W$4]&amp;[.L6]" office:value-type="string" office:string-value="BGCOLOR(#cccccc):31">
            <text:p>BGCOLOR(#cccccc):31</text:p>
          </table:table-cell>
          <table:table-cell table:style-name="ce1" table:formula="of:=[.$W$4]&amp;[.O6]" office:value-type="string" office:string-value="BGCOLOR(#cccccc):26">
            <text:p>BGCOLOR(#cccccc):26</text:p>
          </table:table-cell>
          <table:table-cell table:style-name="ce1" table:formula="of:=[.AC6]&amp;[.D6]" office:value-type="string" office:string-value="BGCOLOR(#CCFFCC):122">
            <text:p>BGCOLOR(#CCFFCC):122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7]" office:value-type="float" office:value="3">
            <text:p>3</text:p>
          </table:table-cell>
          <table:table-cell table:formula="of:=[.S7]&amp;[.B7]" office:value-type="string" office:string-value="BGCOLOR(#ffcccc):174">
            <text:p>BGCOLOR(#ffcccc):174</text:p>
          </table:table-cell>
          <table:table-cell table:formula="of:=[.$S$4]&amp;[.E7]" office:value-type="string" office:string-value="BGCOLOR(#ffcccc):15">
            <text:p>BGCOLOR(#ffcccc):15</text:p>
          </table:table-cell>
          <table:table-cell table:formula="of:=[.$S$4]&amp;[.H7]" office:value-type="string" office:string-value="BGCOLOR(#ffcccc):15">
            <text:p>BGCOLOR(#ffcccc):15</text:p>
          </table:table-cell>
          <table:table-cell table:formula="of:=[.$S$4]&amp;[.K7]" office:value-type="string" office:string-value="BGCOLOR(#ffcccc):106">
            <text:p>BGCOLOR(#ffcccc):106</text:p>
          </table:table-cell>
          <table:table-cell table:formula="of:=[.$S$4]&amp;[.N7]" office:value-type="string" office:string-value="BGCOLOR(#ffcccc):184">
            <text:p>BGCOLOR(#ffcccc):184</text:p>
          </table:table-cell>
          <table:table-cell table:formula="of:=[.$W$4]&amp;[.C7]" office:value-type="string" office:string-value="BGCOLOR(#cccccc):21">
            <text:p>BGCOLOR(#cccccc):21</text:p>
          </table:table-cell>
          <table:table-cell table:formula="of:=[.$W$4]&amp;[.F7]" office:value-type="string" office:string-value="BGCOLOR(#cccccc):4">
            <text:p>BGCOLOR(#cccccc):4</text:p>
          </table:table-cell>
          <table:table-cell table:formula="of:=[.$W$4]&amp;[.I7]" office:value-type="string" office:string-value="BGCOLOR(#cccccc):5">
            <text:p>BGCOLOR(#cccccc):5</text:p>
          </table:table-cell>
          <table:table-cell table:formula="of:=[.$W$4]&amp;[.L7]" office:value-type="string" office:string-value="BGCOLOR(#cccccc):31">
            <text:p>BGCOLOR(#cccccc):31</text:p>
          </table:table-cell>
          <table:table-cell table:style-name="ce1" table:formula="of:=[.$W$4]&amp;[.O7]" office:value-type="string" office:string-value="BGCOLOR(#cccccc):26">
            <text:p>BGCOLOR(#cccccc):26</text:p>
          </table:table-cell>
          <table:table-cell table:style-name="ce1" table:formula="of:=[.AC7]&amp;[.D7]" office:value-type="string" office:string-value="BGCOLOR(#CCFFCC):121">
            <text:p>BGCOLOR(#CCFFCC):121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8]" office:value-type="float" office:value="4">
            <text:p>4</text:p>
          </table:table-cell>
          <table:table-cell table:formula="of:=[.S8]&amp;[.B8]" office:value-type="string" office:string-value="BGCOLOR(#ffcccc):172">
            <text:p>BGCOLOR(#ffcccc):172</text:p>
          </table:table-cell>
          <table:table-cell table:formula="of:=[.$S$4]&amp;[.E8]" office:value-type="string" office:string-value="BGCOLOR(#ffcccc):15">
            <text:p>BGCOLOR(#ffcccc):15</text:p>
          </table:table-cell>
          <table:table-cell table:formula="of:=[.$S$4]&amp;[.H8]" office:value-type="string" office:string-value="BGCOLOR(#ffcccc):15">
            <text:p>BGCOLOR(#ffcccc):15</text:p>
          </table:table-cell>
          <table:table-cell table:formula="of:=[.$S$4]&amp;[.K8]" office:value-type="string" office:string-value="BGCOLOR(#ffcccc):105">
            <text:p>BGCOLOR(#ffcccc):105</text:p>
          </table:table-cell>
          <table:table-cell table:formula="of:=[.$S$4]&amp;[.N8]" office:value-type="string" office:string-value="BGCOLOR(#ffcccc):182">
            <text:p>BGCOLOR(#ffcccc):182</text:p>
          </table:table-cell>
          <table:table-cell table:formula="of:=[.$W$4]&amp;[.C8]" office:value-type="string" office:string-value="BGCOLOR(#cccccc):21">
            <text:p>BGCOLOR(#cccccc):21</text:p>
          </table:table-cell>
          <table:table-cell table:formula="of:=[.$W$4]&amp;[.F8]" office:value-type="string" office:string-value="BGCOLOR(#cccccc):4">
            <text:p>BGCOLOR(#cccccc):4</text:p>
          </table:table-cell>
          <table:table-cell table:formula="of:=[.$W$4]&amp;[.I8]" office:value-type="string" office:string-value="BGCOLOR(#cccccc):5">
            <text:p>BGCOLOR(#cccccc):5</text:p>
          </table:table-cell>
          <table:table-cell table:formula="of:=[.$W$4]&amp;[.L8]" office:value-type="string" office:string-value="BGCOLOR(#cccccc):32">
            <text:p>BGCOLOR(#cccccc):32</text:p>
          </table:table-cell>
          <table:table-cell table:style-name="ce1" table:formula="of:=[.$W$4]&amp;[.O8]" office:value-type="string" office:string-value="BGCOLOR(#cccccc):26">
            <text:p>BGCOLOR(#cccccc):26</text:p>
          </table:table-cell>
          <table:table-cell table:style-name="ce1" table:formula="of:=[.AC8]&amp;[.D8]" office:value-type="string" office:string-value="BGCOLOR(#CCFFCC):120">
            <text:p>BGCOLOR(#CCFFCC):120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9]" office:value-type="float" office:value="5">
            <text:p>5</text:p>
          </table:table-cell>
          <table:table-cell table:formula="of:=[.S9]&amp;[.B9]" office:value-type="string" office:string-value="BGCOLOR(#ffcccc):171">
            <text:p>BGCOLOR(#ffcccc):171</text:p>
          </table:table-cell>
          <table:table-cell table:formula="of:=[.$S$4]&amp;[.E9]" office:value-type="string" office:string-value="BGCOLOR(#ffcccc):15">
            <text:p>BGCOLOR(#ffcccc):15</text:p>
          </table:table-cell>
          <table:table-cell table:formula="of:=[.$S$4]&amp;[.H9]" office:value-type="string" office:string-value="BGCOLOR(#ffcccc):15">
            <text:p>BGCOLOR(#ffcccc):15</text:p>
          </table:table-cell>
          <table:table-cell table:formula="of:=[.$S$4]&amp;[.K9]" office:value-type="string" office:string-value="BGCOLOR(#ffcccc):104">
            <text:p>BGCOLOR(#ffcccc):104</text:p>
          </table:table-cell>
          <table:table-cell table:formula="of:=[.$S$4]&amp;[.N9]" office:value-type="string" office:string-value="BGCOLOR(#ffcccc):180">
            <text:p>BGCOLOR(#ffcccc):180</text:p>
          </table:table-cell>
          <table:table-cell table:formula="of:=[.$W$4]&amp;[.C9]" office:value-type="string" office:string-value="BGCOLOR(#cccccc):21">
            <text:p>BGCOLOR(#cccccc):21</text:p>
          </table:table-cell>
          <table:table-cell table:formula="of:=[.$W$4]&amp;[.F9]" office:value-type="string" office:string-value="BGCOLOR(#cccccc):4">
            <text:p>BGCOLOR(#cccccc):4</text:p>
          </table:table-cell>
          <table:table-cell table:formula="of:=[.$W$4]&amp;[.I9]" office:value-type="string" office:string-value="BGCOLOR(#cccccc):5">
            <text:p>BGCOLOR(#cccccc):5</text:p>
          </table:table-cell>
          <table:table-cell table:formula="of:=[.$W$4]&amp;[.L9]" office:value-type="string" office:string-value="BGCOLOR(#cccccc):32">
            <text:p>BGCOLOR(#cccccc):32</text:p>
          </table:table-cell>
          <table:table-cell table:style-name="ce1" table:formula="of:=[.$W$4]&amp;[.O9]" office:value-type="string" office:string-value="BGCOLOR(#cccccc):27">
            <text:p>BGCOLOR(#cccccc):27</text:p>
          </table:table-cell>
          <table:table-cell table:style-name="ce1" table:formula="of:=[.AC9]&amp;[.D9]" office:value-type="string" office:string-value="BGCOLOR(#CCFFCC):118">
            <text:p>BGCOLOR(#CCFFCC):118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0]" office:value-type="float" office:value="6">
            <text:p>6</text:p>
          </table:table-cell>
          <table:table-cell table:formula="of:=[.S10]&amp;[.B10]" office:value-type="string" office:string-value="BGCOLOR(#ffcccc):169">
            <text:p>BGCOLOR(#ffcccc):169</text:p>
          </table:table-cell>
          <table:table-cell table:formula="of:=[.$S$4]&amp;[.E10]" office:value-type="string" office:string-value="BGCOLOR(#ffcccc):15">
            <text:p>BGCOLOR(#ffcccc):15</text:p>
          </table:table-cell>
          <table:table-cell table:formula="of:=[.$S$4]&amp;[.H10]" office:value-type="string" office:string-value="BGCOLOR(#ffcccc):15">
            <text:p>BGCOLOR(#ffcccc):15</text:p>
          </table:table-cell>
          <table:table-cell table:formula="of:=[.$S$4]&amp;[.K10]" office:value-type="string" office:string-value="BGCOLOR(#ffcccc):103">
            <text:p>BGCOLOR(#ffcccc):103</text:p>
          </table:table-cell>
          <table:table-cell table:formula="of:=[.$S$4]&amp;[.N10]" office:value-type="string" office:string-value="BGCOLOR(#ffcccc):178">
            <text:p>BGCOLOR(#ffcccc):178</text:p>
          </table:table-cell>
          <table:table-cell table:formula="of:=[.$W$4]&amp;[.C10]" office:value-type="string" office:string-value="BGCOLOR(#cccccc):22">
            <text:p>BGCOLOR(#cccccc):22</text:p>
          </table:table-cell>
          <table:table-cell table:formula="of:=[.$W$4]&amp;[.F10]" office:value-type="string" office:string-value="BGCOLOR(#cccccc):4">
            <text:p>BGCOLOR(#cccccc):4</text:p>
          </table:table-cell>
          <table:table-cell table:formula="of:=[.$W$4]&amp;[.I10]" office:value-type="string" office:string-value="BGCOLOR(#cccccc):5">
            <text:p>BGCOLOR(#cccccc):5</text:p>
          </table:table-cell>
          <table:table-cell table:formula="of:=[.$W$4]&amp;[.L10]" office:value-type="string" office:string-value="BGCOLOR(#cccccc):32">
            <text:p>BGCOLOR(#cccccc):32</text:p>
          </table:table-cell>
          <table:table-cell table:style-name="ce1" table:formula="of:=[.$W$4]&amp;[.O10]" office:value-type="string" office:string-value="BGCOLOR(#cccccc):27">
            <text:p>BGCOLOR(#cccccc):27</text:p>
          </table:table-cell>
          <table:table-cell table:style-name="ce1" table:formula="of:=[.AC10]&amp;[.D10]" office:value-type="string" office:string-value="BGCOLOR(#CCFFCC):117">
            <text:p>BGCOLOR(#CCFFCC):117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1]" office:value-type="float" office:value="7">
            <text:p>7</text:p>
          </table:table-cell>
          <table:table-cell table:formula="of:=[.S11]&amp;[.B11]" office:value-type="string" office:string-value="BGCOLOR(#ffcccc):167">
            <text:p>BGCOLOR(#ffcccc):167</text:p>
          </table:table-cell>
          <table:table-cell table:formula="of:=[.$S$4]&amp;[.E11]" office:value-type="string" office:string-value="BGCOLOR(#ffcccc):14">
            <text:p>BGCOLOR(#ffcccc):14</text:p>
          </table:table-cell>
          <table:table-cell table:formula="of:=[.$S$4]&amp;[.H11]" office:value-type="string" office:string-value="BGCOLOR(#ffcccc):14">
            <text:p>BGCOLOR(#ffcccc):14</text:p>
          </table:table-cell>
          <table:table-cell table:formula="of:=[.$S$4]&amp;[.K11]" office:value-type="string" office:string-value="BGCOLOR(#ffcccc):102">
            <text:p>BGCOLOR(#ffcccc):102</text:p>
          </table:table-cell>
          <table:table-cell table:formula="of:=[.$S$4]&amp;[.N11]" office:value-type="string" office:string-value="BGCOLOR(#ffcccc):176">
            <text:p>BGCOLOR(#ffcccc):176</text:p>
          </table:table-cell>
          <table:table-cell table:formula="of:=[.$W$4]&amp;[.C11]" office:value-type="string" office:string-value="BGCOLOR(#cccccc):22">
            <text:p>BGCOLOR(#cccccc):22</text:p>
          </table:table-cell>
          <table:table-cell table:formula="of:=[.$W$4]&amp;[.F11]" office:value-type="string" office:string-value="BGCOLOR(#cccccc):4">
            <text:p>BGCOLOR(#cccccc):4</text:p>
          </table:table-cell>
          <table:table-cell table:formula="of:=[.$W$4]&amp;[.I11]" office:value-type="string" office:string-value="BGCOLOR(#cccccc):5">
            <text:p>BGCOLOR(#cccccc):5</text:p>
          </table:table-cell>
          <table:table-cell table:formula="of:=[.$W$4]&amp;[.L11]" office:value-type="string" office:string-value="BGCOLOR(#cccccc):33">
            <text:p>BGCOLOR(#cccccc):33</text:p>
          </table:table-cell>
          <table:table-cell table:style-name="ce1" table:formula="of:=[.$W$4]&amp;[.O11]" office:value-type="string" office:string-value="BGCOLOR(#cccccc):27">
            <text:p>BGCOLOR(#cccccc):27</text:p>
          </table:table-cell>
          <table:table-cell table:style-name="ce1" table:formula="of:=[.AC11]&amp;[.D11]" office:value-type="string" office:string-value="BGCOLOR(#CCFFCC):116">
            <text:p>BGCOLOR(#CCFFCC):116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2]" office:value-type="float" office:value="8">
            <text:p>8</text:p>
          </table:table-cell>
          <table:table-cell table:formula="of:=[.S12]&amp;[.B12]" office:value-type="string" office:string-value="BGCOLOR(#ffcccc):165">
            <text:p>BGCOLOR(#ffcccc):165</text:p>
          </table:table-cell>
          <table:table-cell table:formula="of:=[.$S$4]&amp;[.E12]" office:value-type="string" office:string-value="BGCOLOR(#ffcccc):14">
            <text:p>BGCOLOR(#ffcccc):14</text:p>
          </table:table-cell>
          <table:table-cell table:formula="of:=[.$S$4]&amp;[.H12]" office:value-type="string" office:string-value="BGCOLOR(#ffcccc):14">
            <text:p>BGCOLOR(#ffcccc):14</text:p>
          </table:table-cell>
          <table:table-cell table:formula="of:=[.$S$4]&amp;[.K12]" office:value-type="string" office:string-value="BGCOLOR(#ffcccc):101">
            <text:p>BGCOLOR(#ffcccc):101</text:p>
          </table:table-cell>
          <table:table-cell table:formula="of:=[.$S$4]&amp;[.N12]" office:value-type="string" office:string-value="BGCOLOR(#ffcccc):174">
            <text:p>BGCOLOR(#ffcccc):174</text:p>
          </table:table-cell>
          <table:table-cell table:formula="of:=[.$W$4]&amp;[.C12]" office:value-type="string" office:string-value="BGCOLOR(#cccccc):22">
            <text:p>BGCOLOR(#cccccc):22</text:p>
          </table:table-cell>
          <table:table-cell table:formula="of:=[.$W$4]&amp;[.F12]" office:value-type="string" office:string-value="BGCOLOR(#cccccc):4">
            <text:p>BGCOLOR(#cccccc):4</text:p>
          </table:table-cell>
          <table:table-cell table:formula="of:=[.$W$4]&amp;[.I12]" office:value-type="string" office:string-value="BGCOLOR(#cccccc):5">
            <text:p>BGCOLOR(#cccccc):5</text:p>
          </table:table-cell>
          <table:table-cell table:formula="of:=[.$W$4]&amp;[.L12]" office:value-type="string" office:string-value="BGCOLOR(#cccccc):33">
            <text:p>BGCOLOR(#cccccc):33</text:p>
          </table:table-cell>
          <table:table-cell table:style-name="ce1" table:formula="of:=[.$W$4]&amp;[.O12]" office:value-type="string" office:string-value="BGCOLOR(#cccccc):27">
            <text:p>BGCOLOR(#cccccc):27</text:p>
          </table:table-cell>
          <table:table-cell table:style-name="ce1" table:formula="of:=[.AC12]&amp;[.D12]" office:value-type="string" office:string-value="BGCOLOR(#CCFFCC):115">
            <text:p>BGCOLOR(#CCFFCC):115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3]" office:value-type="float" office:value="9">
            <text:p>9</text:p>
          </table:table-cell>
          <table:table-cell table:formula="of:=[.S13]&amp;[.B13]" office:value-type="string" office:string-value="BGCOLOR(#ffcccc):163">
            <text:p>BGCOLOR(#ffcccc):163</text:p>
          </table:table-cell>
          <table:table-cell table:formula="of:=[.$S$4]&amp;[.E13]" office:value-type="string" office:string-value="BGCOLOR(#ffcccc):14">
            <text:p>BGCOLOR(#ffcccc):14</text:p>
          </table:table-cell>
          <table:table-cell table:formula="of:=[.$S$4]&amp;[.H13]" office:value-type="string" office:string-value="BGCOLOR(#ffcccc):14">
            <text:p>BGCOLOR(#ffcccc):14</text:p>
          </table:table-cell>
          <table:table-cell table:formula="of:=[.$S$4]&amp;[.K13]" office:value-type="string" office:string-value="BGCOLOR(#ffcccc):100">
            <text:p>BGCOLOR(#ffcccc):100</text:p>
          </table:table-cell>
          <table:table-cell table:formula="of:=[.$S$4]&amp;[.N13]" office:value-type="string" office:string-value="BGCOLOR(#ffcccc):172">
            <text:p>BGCOLOR(#ffcccc):172</text:p>
          </table:table-cell>
          <table:table-cell table:formula="of:=[.$W$4]&amp;[.C13]" office:value-type="string" office:string-value="BGCOLOR(#cccccc):22">
            <text:p>BGCOLOR(#cccccc):22</text:p>
          </table:table-cell>
          <table:table-cell table:formula="of:=[.$W$4]&amp;[.F13]" office:value-type="string" office:string-value="BGCOLOR(#cccccc):4">
            <text:p>BGCOLOR(#cccccc):4</text:p>
          </table:table-cell>
          <table:table-cell table:formula="of:=[.$W$4]&amp;[.I13]" office:value-type="string" office:string-value="BGCOLOR(#cccccc):5">
            <text:p>BGCOLOR(#cccccc):5</text:p>
          </table:table-cell>
          <table:table-cell table:formula="of:=[.$W$4]&amp;[.L13]" office:value-type="string" office:string-value="BGCOLOR(#cccccc):33">
            <text:p>BGCOLOR(#cccccc):33</text:p>
          </table:table-cell>
          <table:table-cell table:style-name="ce1" table:formula="of:=[.$W$4]&amp;[.O13]" office:value-type="string" office:string-value="BGCOLOR(#cccccc):28">
            <text:p>BGCOLOR(#cccccc):28</text:p>
          </table:table-cell>
          <table:table-cell table:style-name="ce1" table:formula="of:=[.AC13]&amp;[.D13]" office:value-type="string" office:string-value="BGCOLOR(#CCFFCC):113">
            <text:p>BGCOLOR(#CCFFCC):113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4]" office:value-type="float" office:value="10">
            <text:p>10</text:p>
          </table:table-cell>
          <table:table-cell table:formula="of:=[.S14]&amp;[.B14]" office:value-type="string" office:string-value="BGCOLOR(#ffcccc):162">
            <text:p>BGCOLOR(#ffcccc):162</text:p>
          </table:table-cell>
          <table:table-cell table:formula="of:=[.$S$4]&amp;[.E14]" office:value-type="string" office:string-value="BGCOLOR(#ffcccc):14">
            <text:p>BGCOLOR(#ffcccc):14</text:p>
          </table:table-cell>
          <table:table-cell table:formula="of:=[.$S$4]&amp;[.H14]" office:value-type="string" office:string-value="BGCOLOR(#ffcccc):14">
            <text:p>BGCOLOR(#ffcccc):14</text:p>
          </table:table-cell>
          <table:table-cell table:formula="of:=[.$S$4]&amp;[.K14]" office:value-type="string" office:string-value="BGCOLOR(#ffcccc):99">
            <text:p>BGCOLOR(#ffcccc):99</text:p>
          </table:table-cell>
          <table:table-cell table:formula="of:=[.$S$4]&amp;[.N14]" office:value-type="string" office:string-value="BGCOLOR(#ffcccc):171">
            <text:p>BGCOLOR(#ffcccc):171</text:p>
          </table:table-cell>
          <table:table-cell table:formula="of:=[.$W$4]&amp;[.C14]" office:value-type="string" office:string-value="BGCOLOR(#cccccc):22">
            <text:p>BGCOLOR(#cccccc):22</text:p>
          </table:table-cell>
          <table:table-cell table:formula="of:=[.$W$4]&amp;[.F14]" office:value-type="string" office:string-value="BGCOLOR(#cccccc):4">
            <text:p>BGCOLOR(#cccccc):4</text:p>
          </table:table-cell>
          <table:table-cell table:formula="of:=[.$W$4]&amp;[.I14]" office:value-type="string" office:string-value="BGCOLOR(#cccccc):5">
            <text:p>BGCOLOR(#cccccc):5</text:p>
          </table:table-cell>
          <table:table-cell table:formula="of:=[.$W$4]&amp;[.L14]" office:value-type="string" office:string-value="BGCOLOR(#cccccc):33">
            <text:p>BGCOLOR(#cccccc):33</text:p>
          </table:table-cell>
          <table:table-cell table:style-name="ce1" table:formula="of:=[.$W$4]&amp;[.O14]" office:value-type="string" office:string-value="BGCOLOR(#cccccc):28">
            <text:p>BGCOLOR(#cccccc):28</text:p>
          </table:table-cell>
          <table:table-cell table:style-name="ce1" table:formula="of:=[.AC14]&amp;[.D14]" office:value-type="string" office:string-value="BGCOLOR(#CCFFCC):112">
            <text:p>BGCOLOR(#CCFFCC):112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5]" office:value-type="float" office:value="11">
            <text:p>11</text:p>
          </table:table-cell>
          <table:table-cell table:formula="of:=[.S15]&amp;[.B15]" office:value-type="string" office:string-value="BGCOLOR(#ffcccc):160">
            <text:p>BGCOLOR(#ffcccc):160</text:p>
          </table:table-cell>
          <table:table-cell table:formula="of:=[.$S$4]&amp;[.E15]" office:value-type="string" office:string-value="BGCOLOR(#ffcccc):14">
            <text:p>BGCOLOR(#ffcccc):14</text:p>
          </table:table-cell>
          <table:table-cell table:formula="of:=[.$S$4]&amp;[.H15]" office:value-type="string" office:string-value="BGCOLOR(#ffcccc):14">
            <text:p>BGCOLOR(#ffcccc):14</text:p>
          </table:table-cell>
          <table:table-cell table:formula="of:=[.$S$4]&amp;[.K15]" office:value-type="string" office:string-value="BGCOLOR(#ffcccc):97">
            <text:p>BGCOLOR(#ffcccc):97</text:p>
          </table:table-cell>
          <table:table-cell table:formula="of:=[.$S$4]&amp;[.N15]" office:value-type="string" office:string-value="BGCOLOR(#ffcccc):169">
            <text:p>BGCOLOR(#ffcccc):169</text:p>
          </table:table-cell>
          <table:table-cell table:formula="of:=[.$W$4]&amp;[.C15]" office:value-type="string" office:string-value="BGCOLOR(#cccccc):23">
            <text:p>BGCOLOR(#cccccc):23</text:p>
          </table:table-cell>
          <table:table-cell table:formula="of:=[.$W$4]&amp;[.F15]" office:value-type="string" office:string-value="BGCOLOR(#cccccc):4">
            <text:p>BGCOLOR(#cccccc):4</text:p>
          </table:table-cell>
          <table:table-cell table:formula="of:=[.$W$4]&amp;[.I15]" office:value-type="string" office:string-value="BGCOLOR(#cccccc):5">
            <text:p>BGCOLOR(#cccccc):5</text:p>
          </table:table-cell>
          <table:table-cell table:formula="of:=[.$W$4]&amp;[.L15]" office:value-type="string" office:string-value="BGCOLOR(#cccccc):34">
            <text:p>BGCOLOR(#cccccc):34</text:p>
          </table:table-cell>
          <table:table-cell table:style-name="ce1" table:formula="of:=[.$W$4]&amp;[.O15]" office:value-type="string" office:string-value="BGCOLOR(#cccccc):28">
            <text:p>BGCOLOR(#cccccc):28</text:p>
          </table:table-cell>
          <table:table-cell table:style-name="ce1" table:formula="of:=[.AC15]&amp;[.D15]" office:value-type="string" office:string-value="BGCOLOR(#CCFFCC):111">
            <text:p>BGCOLOR(#CCFFCC):111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6]" office:value-type="float" office:value="12">
            <text:p>12</text:p>
          </table:table-cell>
          <table:table-cell table:formula="of:=[.S16]&amp;[.B16]" office:value-type="string" office:string-value="BGCOLOR(#ffcccc):158">
            <text:p>BGCOLOR(#ffcccc):158</text:p>
          </table:table-cell>
          <table:table-cell table:formula="of:=[.$S$4]&amp;[.E16]" office:value-type="string" office:string-value="BGCOLOR(#ffcccc):14">
            <text:p>BGCOLOR(#ffcccc):14</text:p>
          </table:table-cell>
          <table:table-cell table:formula="of:=[.$S$4]&amp;[.H16]" office:value-type="string" office:string-value="BGCOLOR(#ffcccc):14">
            <text:p>BGCOLOR(#ffcccc):14</text:p>
          </table:table-cell>
          <table:table-cell table:formula="of:=[.$S$4]&amp;[.K16]" office:value-type="string" office:string-value="BGCOLOR(#ffcccc):96">
            <text:p>BGCOLOR(#ffcccc):96</text:p>
          </table:table-cell>
          <table:table-cell table:formula="of:=[.$S$4]&amp;[.N16]" office:value-type="string" office:string-value="BGCOLOR(#ffcccc):167">
            <text:p>BGCOLOR(#ffcccc):167</text:p>
          </table:table-cell>
          <table:table-cell table:formula="of:=[.$W$4]&amp;[.C16]" office:value-type="string" office:string-value="BGCOLOR(#cccccc):23">
            <text:p>BGCOLOR(#cccccc):23</text:p>
          </table:table-cell>
          <table:table-cell table:formula="of:=[.$W$4]&amp;[.F16]" office:value-type="string" office:string-value="BGCOLOR(#cccccc):4">
            <text:p>BGCOLOR(#cccccc):4</text:p>
          </table:table-cell>
          <table:table-cell table:formula="of:=[.$W$4]&amp;[.I16]" office:value-type="string" office:string-value="BGCOLOR(#cccccc):5">
            <text:p>BGCOLOR(#cccccc):5</text:p>
          </table:table-cell>
          <table:table-cell table:formula="of:=[.$W$4]&amp;[.L16]" office:value-type="string" office:string-value="BGCOLOR(#cccccc):34">
            <text:p>BGCOLOR(#cccccc):34</text:p>
          </table:table-cell>
          <table:table-cell table:style-name="ce1" table:formula="of:=[.$W$4]&amp;[.O16]" office:value-type="string" office:string-value="BGCOLOR(#cccccc):28">
            <text:p>BGCOLOR(#cccccc):28</text:p>
          </table:table-cell>
          <table:table-cell table:style-name="ce1" table:formula="of:=[.AC16]&amp;[.D16]" office:value-type="string" office:string-value="BGCOLOR(#CCFFCC):110">
            <text:p>BGCOLOR(#CCFFCC):110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7]" office:value-type="float" office:value="13">
            <text:p>13</text:p>
          </table:table-cell>
          <table:table-cell table:formula="of:=[.S17]&amp;[.B17]" office:value-type="string" office:string-value="BGCOLOR(#ffcccc):156">
            <text:p>BGCOLOR(#ffcccc):156</text:p>
          </table:table-cell>
          <table:table-cell table:formula="of:=[.$S$4]&amp;[.E17]" office:value-type="string" office:string-value="BGCOLOR(#ffcccc):13">
            <text:p>BGCOLOR(#ffcccc):13</text:p>
          </table:table-cell>
          <table:table-cell table:formula="of:=[.$S$4]&amp;[.H17]" office:value-type="string" office:string-value="BGCOLOR(#ffcccc):13">
            <text:p>BGCOLOR(#ffcccc):13</text:p>
          </table:table-cell>
          <table:table-cell table:formula="of:=[.$S$4]&amp;[.K17]" office:value-type="string" office:string-value="BGCOLOR(#ffcccc):95">
            <text:p>BGCOLOR(#ffcccc):95</text:p>
          </table:table-cell>
          <table:table-cell table:formula="of:=[.$S$4]&amp;[.N17]" office:value-type="string" office:string-value="BGCOLOR(#ffcccc):165">
            <text:p>BGCOLOR(#ffcccc):165</text:p>
          </table:table-cell>
          <table:table-cell table:formula="of:=[.$W$4]&amp;[.C17]" office:value-type="string" office:string-value="BGCOLOR(#cccccc):23">
            <text:p>BGCOLOR(#cccccc):23</text:p>
          </table:table-cell>
          <table:table-cell table:formula="of:=[.$W$4]&amp;[.F17]" office:value-type="string" office:string-value="BGCOLOR(#cccccc):4">
            <text:p>BGCOLOR(#cccccc):4</text:p>
          </table:table-cell>
          <table:table-cell table:formula="of:=[.$W$4]&amp;[.I17]" office:value-type="string" office:string-value="BGCOLOR(#cccccc):5">
            <text:p>BGCOLOR(#cccccc):5</text:p>
          </table:table-cell>
          <table:table-cell table:formula="of:=[.$W$4]&amp;[.L17]" office:value-type="string" office:string-value="BGCOLOR(#cccccc):34">
            <text:p>BGCOLOR(#cccccc):34</text:p>
          </table:table-cell>
          <table:table-cell table:style-name="ce1" table:formula="of:=[.$W$4]&amp;[.O17]" office:value-type="string" office:string-value="BGCOLOR(#cccccc):29">
            <text:p>BGCOLOR(#cccccc):29</text:p>
          </table:table-cell>
          <table:table-cell table:style-name="ce1" table:formula="of:=[.AC17]&amp;[.D17]" office:value-type="string" office:string-value="BGCOLOR(#CCFFCC):108">
            <text:p>BGCOLOR(#CCFFCC):108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8]" office:value-type="float" office:value="14">
            <text:p>14</text:p>
          </table:table-cell>
          <table:table-cell table:formula="of:=[.S18]&amp;[.B18]" office:value-type="string" office:string-value="BGCOLOR(#ffcccc):154">
            <text:p>BGCOLOR(#ffcccc):154</text:p>
          </table:table-cell>
          <table:table-cell table:formula="of:=[.$S$4]&amp;[.E18]" office:value-type="string" office:string-value="BGCOLOR(#ffcccc):13">
            <text:p>BGCOLOR(#ffcccc):13</text:p>
          </table:table-cell>
          <table:table-cell table:formula="of:=[.$S$4]&amp;[.H18]" office:value-type="string" office:string-value="BGCOLOR(#ffcccc):13">
            <text:p>BGCOLOR(#ffcccc):13</text:p>
          </table:table-cell>
          <table:table-cell table:formula="of:=[.$S$4]&amp;[.K18]" office:value-type="string" office:string-value="BGCOLOR(#ffcccc):94">
            <text:p>BGCOLOR(#ffcccc):94</text:p>
          </table:table-cell>
          <table:table-cell table:formula="of:=[.$S$4]&amp;[.N18]" office:value-type="string" office:string-value="BGCOLOR(#ffcccc):163">
            <text:p>BGCOLOR(#ffcccc):163</text:p>
          </table:table-cell>
          <table:table-cell table:formula="of:=[.$W$4]&amp;[.C18]" office:value-type="string" office:string-value="BGCOLOR(#cccccc):23">
            <text:p>BGCOLOR(#cccccc):23</text:p>
          </table:table-cell>
          <table:table-cell table:formula="of:=[.$W$4]&amp;[.F18]" office:value-type="string" office:string-value="BGCOLOR(#cccccc):4">
            <text:p>BGCOLOR(#cccccc):4</text:p>
          </table:table-cell>
          <table:table-cell table:formula="of:=[.$W$4]&amp;[.I18]" office:value-type="string" office:string-value="BGCOLOR(#cccccc):5">
            <text:p>BGCOLOR(#cccccc):5</text:p>
          </table:table-cell>
          <table:table-cell table:formula="of:=[.$W$4]&amp;[.L18]" office:value-type="string" office:string-value="BGCOLOR(#cccccc):35">
            <text:p>BGCOLOR(#cccccc):35</text:p>
          </table:table-cell>
          <table:table-cell table:style-name="ce1" table:formula="of:=[.$W$4]&amp;[.O18]" office:value-type="string" office:string-value="BGCOLOR(#cccccc):29">
            <text:p>BGCOLOR(#cccccc):29</text:p>
          </table:table-cell>
          <table:table-cell table:style-name="ce1" table:formula="of:=[.AC18]&amp;[.D18]" office:value-type="string" office:string-value="BGCOLOR(#CCFFCC):107">
            <text:p>BGCOLOR(#CCFFCC):107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19]" office:value-type="float" office:value="15">
            <text:p>15</text:p>
          </table:table-cell>
          <table:table-cell table:formula="of:=[.S19]&amp;[.B19]" office:value-type="string" office:string-value="BGCOLOR(#ffcccc):153">
            <text:p>BGCOLOR(#ffcccc):153</text:p>
          </table:table-cell>
          <table:table-cell table:formula="of:=[.$S$4]&amp;[.E19]" office:value-type="string" office:string-value="BGCOLOR(#ffcccc):13">
            <text:p>BGCOLOR(#ffcccc):13</text:p>
          </table:table-cell>
          <table:table-cell table:formula="of:=[.$S$4]&amp;[.H19]" office:value-type="string" office:string-value="BGCOLOR(#ffcccc):13">
            <text:p>BGCOLOR(#ffcccc):13</text:p>
          </table:table-cell>
          <table:table-cell table:formula="of:=[.$S$4]&amp;[.K19]" office:value-type="string" office:string-value="BGCOLOR(#ffcccc):93">
            <text:p>BGCOLOR(#ffcccc):93</text:p>
          </table:table-cell>
          <table:table-cell table:formula="of:=[.$S$4]&amp;[.N19]" office:value-type="string" office:string-value="BGCOLOR(#ffcccc):161">
            <text:p>BGCOLOR(#ffcccc):161</text:p>
          </table:table-cell>
          <table:table-cell table:formula="of:=[.$W$4]&amp;[.C19]" office:value-type="string" office:string-value="BGCOLOR(#cccccc):23">
            <text:p>BGCOLOR(#cccccc):23</text:p>
          </table:table-cell>
          <table:table-cell table:formula="of:=[.$W$4]&amp;[.F19]" office:value-type="string" office:string-value="BGCOLOR(#cccccc):4">
            <text:p>BGCOLOR(#cccccc):4</text:p>
          </table:table-cell>
          <table:table-cell table:formula="of:=[.$W$4]&amp;[.I19]" office:value-type="string" office:string-value="BGCOLOR(#cccccc):5">
            <text:p>BGCOLOR(#cccccc):5</text:p>
          </table:table-cell>
          <table:table-cell table:formula="of:=[.$W$4]&amp;[.L19]" office:value-type="string" office:string-value="BGCOLOR(#cccccc):35">
            <text:p>BGCOLOR(#cccccc):35</text:p>
          </table:table-cell>
          <table:table-cell table:style-name="ce1" table:formula="of:=[.$W$4]&amp;[.O19]" office:value-type="string" office:string-value="BGCOLOR(#cccccc):29">
            <text:p>BGCOLOR(#cccccc):29</text:p>
          </table:table-cell>
          <table:table-cell table:style-name="ce1" table:formula="of:=[.AC19]&amp;[.D19]" office:value-type="string" office:string-value="BGCOLOR(#CCFFCC):106">
            <text:p>BGCOLOR(#CCFFCC):106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20]" office:value-type="float" office:value="16">
            <text:p>16</text:p>
          </table:table-cell>
          <table:table-cell table:formula="of:=[.S20]&amp;[.B20]" office:value-type="string" office:string-value="BGCOLOR(#ffcccc):151">
            <text:p>BGCOLOR(#ffcccc):151</text:p>
          </table:table-cell>
          <table:table-cell table:formula="of:=[.$S$4]&amp;[.E20]" office:value-type="string" office:string-value="BGCOLOR(#ffcccc):13">
            <text:p>BGCOLOR(#ffcccc):13</text:p>
          </table:table-cell>
          <table:table-cell table:formula="of:=[.$S$4]&amp;[.H20]" office:value-type="string" office:string-value="BGCOLOR(#ffcccc):13">
            <text:p>BGCOLOR(#ffcccc):13</text:p>
          </table:table-cell>
          <table:table-cell table:formula="of:=[.$S$4]&amp;[.K20]" office:value-type="string" office:string-value="BGCOLOR(#ffcccc):92">
            <text:p>BGCOLOR(#ffcccc):92</text:p>
          </table:table-cell>
          <table:table-cell table:formula="of:=[.$S$4]&amp;[.N20]" office:value-type="string" office:string-value="BGCOLOR(#ffcccc):159">
            <text:p>BGCOLOR(#ffcccc):159</text:p>
          </table:table-cell>
          <table:table-cell table:formula="of:=[.$W$4]&amp;[.C20]" office:value-type="string" office:string-value="BGCOLOR(#cccccc):24">
            <text:p>BGCOLOR(#cccccc):24</text:p>
          </table:table-cell>
          <table:table-cell table:formula="of:=[.$W$4]&amp;[.F20]" office:value-type="string" office:string-value="BGCOLOR(#cccccc):4">
            <text:p>BGCOLOR(#cccccc):4</text:p>
          </table:table-cell>
          <table:table-cell table:formula="of:=[.$W$4]&amp;[.I20]" office:value-type="string" office:string-value="BGCOLOR(#cccccc):5">
            <text:p>BGCOLOR(#cccccc):5</text:p>
          </table:table-cell>
          <table:table-cell table:formula="of:=[.$W$4]&amp;[.L20]" office:value-type="string" office:string-value="BGCOLOR(#cccccc):35">
            <text:p>BGCOLOR(#cccccc):35</text:p>
          </table:table-cell>
          <table:table-cell table:style-name="ce1" table:formula="of:=[.$W$4]&amp;[.O20]" office:value-type="string" office:string-value="BGCOLOR(#cccccc):29">
            <text:p>BGCOLOR(#cccccc):29</text:p>
          </table:table-cell>
          <table:table-cell table:style-name="ce1" table:formula="of:=[.AC20]&amp;[.D20]" office:value-type="string" office:string-value="BGCOLOR(#CCFFCC):105">
            <text:p>BGCOLOR(#CCFFCC):105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21]" office:value-type="float" office:value="17">
            <text:p>17</text:p>
          </table:table-cell>
          <table:table-cell table:formula="of:=[.S21]&amp;[.B21]" office:value-type="string" office:string-value="BGCOLOR(#ffcccc):149">
            <text:p>BGCOLOR(#ffcccc):149</text:p>
          </table:table-cell>
          <table:table-cell table:formula="of:=[.$S$4]&amp;[.E21]" office:value-type="string" office:string-value="BGCOLOR(#ffcccc):13">
            <text:p>BGCOLOR(#ffcccc):13</text:p>
          </table:table-cell>
          <table:table-cell table:formula="of:=[.$S$4]&amp;[.H21]" office:value-type="string" office:string-value="BGCOLOR(#ffcccc):13">
            <text:p>BGCOLOR(#ffcccc):13</text:p>
          </table:table-cell>
          <table:table-cell table:formula="of:=[.$S$4]&amp;[.K21]" office:value-type="string" office:string-value="BGCOLOR(#ffcccc):91">
            <text:p>BGCOLOR(#ffcccc):91</text:p>
          </table:table-cell>
          <table:table-cell table:formula="of:=[.$S$4]&amp;[.N21]" office:value-type="string" office:string-value="BGCOLOR(#ffcccc):157">
            <text:p>BGCOLOR(#ffcccc):157</text:p>
          </table:table-cell>
          <table:table-cell table:formula="of:=[.$W$4]&amp;[.C21]" office:value-type="string" office:string-value="BGCOLOR(#cccccc):24">
            <text:p>BGCOLOR(#cccccc):24</text:p>
          </table:table-cell>
          <table:table-cell table:formula="of:=[.$W$4]&amp;[.F21]" office:value-type="string" office:string-value="BGCOLOR(#cccccc):4">
            <text:p>BGCOLOR(#cccccc):4</text:p>
          </table:table-cell>
          <table:table-cell table:formula="of:=[.$W$4]&amp;[.I21]" office:value-type="string" office:string-value="BGCOLOR(#cccccc):5">
            <text:p>BGCOLOR(#cccccc):5</text:p>
          </table:table-cell>
          <table:table-cell table:formula="of:=[.$W$4]&amp;[.L21]" office:value-type="string" office:string-value="BGCOLOR(#cccccc):36">
            <text:p>BGCOLOR(#cccccc):36</text:p>
          </table:table-cell>
          <table:table-cell table:style-name="ce1" table:formula="of:=[.$W$4]&amp;[.O21]" office:value-type="string" office:string-value="BGCOLOR(#cccccc):30">
            <text:p>BGCOLOR(#cccccc):30</text:p>
          </table:table-cell>
          <table:table-cell table:style-name="ce1" table:formula="of:=[.AC21]&amp;[.D21]" office:value-type="string" office:string-value="BGCOLOR(#CCFFCC):103">
            <text:p>BGCOLOR(#CCFFCC):103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22]" office:value-type="float" office:value="18">
            <text:p>18</text:p>
          </table:table-cell>
          <table:table-cell table:formula="of:=[.S22]&amp;[.B22]" office:value-type="string" office:string-value="BGCOLOR(#ffcccc):147">
            <text:p>BGCOLOR(#ffcccc):147</text:p>
          </table:table-cell>
          <table:table-cell table:formula="of:=[.$S$4]&amp;[.E22]" office:value-type="string" office:string-value="BGCOLOR(#ffcccc):13">
            <text:p>BGCOLOR(#ffcccc):13</text:p>
          </table:table-cell>
          <table:table-cell table:formula="of:=[.$S$4]&amp;[.H22]" office:value-type="string" office:string-value="BGCOLOR(#ffcccc):13">
            <text:p>BGCOLOR(#ffcccc):13</text:p>
          </table:table-cell>
          <table:table-cell table:formula="of:=[.$S$4]&amp;[.K22]" office:value-type="string" office:string-value="BGCOLOR(#ffcccc):90">
            <text:p>BGCOLOR(#ffcccc):90</text:p>
          </table:table-cell>
          <table:table-cell table:formula="of:=[.$S$4]&amp;[.N22]" office:value-type="string" office:string-value="BGCOLOR(#ffcccc):155">
            <text:p>BGCOLOR(#ffcccc):155</text:p>
          </table:table-cell>
          <table:table-cell table:formula="of:=[.$W$4]&amp;[.C22]" office:value-type="string" office:string-value="BGCOLOR(#cccccc):24">
            <text:p>BGCOLOR(#cccccc):24</text:p>
          </table:table-cell>
          <table:table-cell table:formula="of:=[.$W$4]&amp;[.F22]" office:value-type="string" office:string-value="BGCOLOR(#cccccc):4">
            <text:p>BGCOLOR(#cccccc):4</text:p>
          </table:table-cell>
          <table:table-cell table:formula="of:=[.$W$4]&amp;[.I22]" office:value-type="string" office:string-value="BGCOLOR(#cccccc):5">
            <text:p>BGCOLOR(#cccccc):5</text:p>
          </table:table-cell>
          <table:table-cell table:formula="of:=[.$W$4]&amp;[.L22]" office:value-type="string" office:string-value="BGCOLOR(#cccccc):36">
            <text:p>BGCOLOR(#cccccc):36</text:p>
          </table:table-cell>
          <table:table-cell table:style-name="ce1" table:formula="of:=[.$W$4]&amp;[.O22]" office:value-type="string" office:string-value="BGCOLOR(#cccccc):30">
            <text:p>BGCOLOR(#cccccc):30</text:p>
          </table:table-cell>
          <table:table-cell table:style-name="ce1" table:formula="of:=[.AC22]&amp;[.D22]" office:value-type="string" office:string-value="BGCOLOR(#CCFFCC):102">
            <text:p>BGCOLOR(#CCFFCC):102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23]" office:value-type="float" office:value="19">
            <text:p>19</text:p>
          </table:table-cell>
          <table:table-cell table:formula="of:=[.S23]&amp;[.B23]" office:value-type="string" office:string-value="BGCOLOR(#ffcccc):145">
            <text:p>BGCOLOR(#ffcccc):145</text:p>
          </table:table-cell>
          <table:table-cell table:formula="of:=[.$S$4]&amp;[.E23]" office:value-type="string" office:string-value="BGCOLOR(#ffcccc):12">
            <text:p>BGCOLOR(#ffcccc):12</text:p>
          </table:table-cell>
          <table:table-cell table:formula="of:=[.$S$4]&amp;[.H23]" office:value-type="string" office:string-value="BGCOLOR(#ffcccc):12">
            <text:p>BGCOLOR(#ffcccc):12</text:p>
          </table:table-cell>
          <table:table-cell table:formula="of:=[.$S$4]&amp;[.K23]" office:value-type="string" office:string-value="BGCOLOR(#ffcccc):89">
            <text:p>BGCOLOR(#ffcccc):89</text:p>
          </table:table-cell>
          <table:table-cell table:formula="of:=[.$S$4]&amp;[.N23]" office:value-type="string" office:string-value="BGCOLOR(#ffcccc):153">
            <text:p>BGCOLOR(#ffcccc):153</text:p>
          </table:table-cell>
          <table:table-cell table:formula="of:=[.$W$4]&amp;[.C23]" office:value-type="string" office:string-value="BGCOLOR(#cccccc):24">
            <text:p>BGCOLOR(#cccccc):24</text:p>
          </table:table-cell>
          <table:table-cell table:formula="of:=[.$W$4]&amp;[.F23]" office:value-type="string" office:string-value="BGCOLOR(#cccccc):4">
            <text:p>BGCOLOR(#cccccc):4</text:p>
          </table:table-cell>
          <table:table-cell table:formula="of:=[.$W$4]&amp;[.I23]" office:value-type="string" office:string-value="BGCOLOR(#cccccc):5">
            <text:p>BGCOLOR(#cccccc):5</text:p>
          </table:table-cell>
          <table:table-cell table:formula="of:=[.$W$4]&amp;[.L23]" office:value-type="string" office:string-value="BGCOLOR(#cccccc):36">
            <text:p>BGCOLOR(#cccccc):36</text:p>
          </table:table-cell>
          <table:table-cell table:style-name="ce1" table:formula="of:=[.$W$4]&amp;[.O23]" office:value-type="string" office:string-value="BGCOLOR(#cccccc):30">
            <text:p>BGCOLOR(#cccccc):30</text:p>
          </table:table-cell>
          <table:table-cell table:style-name="ce1" table:formula="of:=[.AC23]&amp;[.D23]" office:value-type="string" office:string-value="BGCOLOR(#CCFFCC):101">
            <text:p>BGCOLOR(#CCFFCC):101</text:p>
          </table:table-cell>
          <table:table-cell table:number-columns-repeated="5"/>
        </table:table-row>
        <table:table-row table:style-name="ro1">
          <table:table-cell table:number-columns-repeated="17"/>
          <table:table-cell table:formula="of:=[.A24]" office:value-type="float" office:value="20">
            <text:p>20</text:p>
          </table:table-cell>
          <table:table-cell table:formula="of:=[.S24]&amp;[.B24]" office:value-type="string" office:string-value="BGCOLOR(#ffcccc):144">
            <text:p>BGCOLOR(#ffcccc):144</text:p>
          </table:table-cell>
          <table:table-cell table:formula="of:=[.$S$4]&amp;[.E24]" office:value-type="string" office:string-value="BGCOLOR(#ffcccc):12">
            <text:p>BGCOLOR(#ffcccc):12</text:p>
          </table:table-cell>
          <table:table-cell table:formula="of:=[.$S$4]&amp;[.H24]" office:value-type="string" office:string-value="BGCOLOR(#ffcccc):12">
            <text:p>BGCOLOR(#ffcccc):12</text:p>
          </table:table-cell>
          <table:table-cell table:formula="of:=[.$S$4]&amp;[.K24]" office:value-type="string" office:string-value="BGCOLOR(#ffcccc):88">
            <text:p>BGCOLOR(#ffcccc):88</text:p>
          </table:table-cell>
          <table:table-cell table:formula="of:=[.$S$4]&amp;[.N24]" office:value-type="string" office:string-value="BGCOLOR(#ffcccc):152">
            <text:p>BGCOLOR(#ffcccc):152</text:p>
          </table:table-cell>
          <table:table-cell table:formula="of:=[.$W$4]&amp;[.C24]" office:value-type="string" office:string-value="BGCOLOR(#cccccc):24">
            <text:p>BGCOLOR(#cccccc):24</text:p>
          </table:table-cell>
          <table:table-cell table:formula="of:=[.$W$4]&amp;[.F24]" office:value-type="string" office:string-value="BGCOLOR(#cccccc):4">
            <text:p>BGCOLOR(#cccccc):4</text:p>
          </table:table-cell>
          <table:table-cell table:formula="of:=[.$W$4]&amp;[.I24]" office:value-type="string" office:string-value="BGCOLOR(#cccccc):5">
            <text:p>BGCOLOR(#cccccc):5</text:p>
          </table:table-cell>
          <table:table-cell table:formula="of:=[.$W$4]&amp;[.L24]" office:value-type="string" office:string-value="BGCOLOR(#cccccc):36">
            <text:p>BGCOLOR(#cccccc):36</text:p>
          </table:table-cell>
          <table:table-cell table:style-name="ce1" table:formula="of:=[.$W$4]&amp;[.O24]" office:value-type="string" office:string-value="BGCOLOR(#cccccc):30">
            <text:p>BGCOLOR(#cccccc):30</text:p>
          </table:table-cell>
          <table:table-cell table:style-name="ce1" table:formula="of:=[.AC24]&amp;[.D24]" office:value-type="string" office:string-value="BGCOLOR(#CCFFCC):100">
            <text:p>BGCOLOR(#CCFFCC):10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text>BGCOLOR(#99ccff):</number:text>
      <number:number number:decimal-places="0" number:min-integer-digits="0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2">2010/10/02</text:date>, <text:time>05:44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9T02:58:42.37</meta:creation-date>
    <dc:date>2010-10-02T05:44:34.92</dc:date>
    <meta:editing-duration>PT29H58M59S</meta:editing-duration>
    <meta:editing-cycles>33</meta:editing-cycles>
    <meta:generator>OpenOffice.org/3.2$Win32 OpenOffice.org_project/320m12$Build-9483</meta:generator>
    <dc:title>カラーチャート - Wikipedia</dc:title>
    <meta:document-statistic meta:table-count="3" meta:cell-count="1937" meta:object-count="0"/>
  </office:meta>
</office:document-meta>
</file>