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0.1pt"/>
    </style:style>
    <style:style style:name="co2" style:family="table-column">
      <style:table-column-properties fo:break-before="auto" style:column-width="74.64pt"/>
    </style:style>
    <style:style style:name="co3" style:family="table-column">
      <style:table-column-properties fo:break-before="auto" style:column-width="37.11pt"/>
    </style:style>
    <style:style style:name="co4" style:family="table-column">
      <style:table-column-properties fo:break-before="auto" style:column-width="528.29pt"/>
    </style:style>
    <style:style style:name="co5" style:family="table-column">
      <style:table-column-properties fo:break-before="auto" style:column-width="852.55pt"/>
    </style:style>
    <style:style style:name="co6" style:family="table-column">
      <style:table-column-properties fo:break-before="auto" style:column-width="607.8pt"/>
    </style:style>
    <style:style style:name="co7" style:family="table-column">
      <style:table-column-properties fo:break-before="auto" style:column-width="31.86pt"/>
    </style:style>
    <style:style style:name="co8" style:family="table-column">
      <style:table-column-properties fo:break-before="auto" style:column-width="73.81pt"/>
    </style:style>
    <style:style style:name="co9" style:family="table-column">
      <style:table-column-properties fo:break-before="auto" style:column-width="229.35pt"/>
    </style:style>
    <style:style style:name="co10" style:family="table-column">
      <style:table-column-properties fo:break-before="auto" style:column-width="108.34pt"/>
    </style:style>
    <style:style style:name="co11" style:family="table-column">
      <style:table-column-properties fo:break-before="auto" style:column-width="11.76pt"/>
    </style:style>
    <style:style style:name="co12" style:family="table-column">
      <style:table-column-properties fo:break-before="auto" style:column-width="35.35pt"/>
    </style:style>
    <style:style style:name="co13" style:family="table-column">
      <style:table-column-properties fo:break-before="auto" style:column-width="64.26pt"/>
    </style:style>
    <style:style style:name="co14" style:family="table-column">
      <style:table-column-properties fo:break-before="auto" style:column-width="27.5pt"/>
    </style:style>
    <style:style style:name="co15" style:family="table-column">
      <style:table-column-properties fo:break-before="auto" style:column-width="85.21pt"/>
    </style:style>
    <style:style style:name="co16" style:family="table-column">
      <style:table-column-properties fo:break-before="auto" style:column-width="69.51pt"/>
    </style:style>
    <style:style style:name="co17" style:family="table-column">
      <style:table-column-properties fo:break-before="auto" style:column-width="21.4pt"/>
    </style:style>
    <style:style style:name="co18" style:family="table-column">
      <style:table-column-properties fo:break-before="auto" style:column-width="147.26pt"/>
    </style:style>
    <style:style style:name="co19" style:family="table-column">
      <style:table-column-properties fo:break-before="auto" style:column-width="32.74pt"/>
    </style:style>
    <style:style style:name="co20" style:family="table-column">
      <style:table-column-properties fo:break-before="auto" style:column-width="510.8pt"/>
    </style:style>
    <style:style style:name="co21" style:family="table-column">
      <style:table-column-properties fo:break-before="auto" style:column-width="139.35pt"/>
    </style:style>
    <style:style style:name="co22" style:family="table-column">
      <style:table-column-properties fo:break-before="auto" style:column-width="323.74pt"/>
    </style:style>
    <style:style style:name="ro1" style:family="table-row">
      <style:table-row-properties style:row-height="13.24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ro4" style:family="table-row">
      <style:table-row-properties style:row-height="14.91pt" fo:break-before="auto" style:use-optimal-row-height="true"/>
    </style:style>
    <style:style style:name="ro5" style:family="table-row">
      <style:table-row-properties style:row-height="14.06pt" fo:break-before="auto" style:use-optimal-row-height="true"/>
    </style:style>
    <style:style style:name="ro6" style:family="table-row">
      <style:table-row-properties style:row-height="54.7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dcff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評価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2"/>
        <table:table-column table:style-name="co1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row table:style-name="ro1">
          <table:table-cell/>
          <table:table-cell office:value-type="string">
            <text:p>評価</text:p>
          </table:table-cell>
          <table:table-cell table:style-name="Default" table:formula="of:=COUNT([.C4:.C176])-[.$L1]" office:value-type="float" office:value="34">
            <text:p>34</text:p>
          </table:table-cell>
          <table:table-cell table:style-name="Default" table:formula="of:=COUNT([.D4:.D176])-[.$L1]" office:value-type="float" office:value="0">
            <text:p>0</text:p>
          </table:table-cell>
          <table:table-cell table:style-name="Default" table:formula="of:=COUNT([.E4:.E176])-[.$L1]" office:value-type="float" office:value="0">
            <text:p>0</text:p>
          </table:table-cell>
          <table:table-cell table:style-name="Default" table:formula="of:=COUNT([.F4:.F176])-[.$L1]" office:value-type="float" office:value="0">
            <text:p>0</text:p>
          </table:table-cell>
          <table:table-cell table:style-name="Default" table:formula="of:=COUNT([.G4:.G176])-[.$L1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|&gt;|&gt;|動画情報|&gt;|&gt;|&gt;|&gt;|&gt;|評価得点|</text:p>
          </table:table-cell>
          <table:table-cell table:style-name="Default"/>
          <table:table-cell table:formula="of:=COUNTIF([.L4:.L176];&quot;×&quot;)" office:value-type="float" office:value="9">
            <text:p>9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Default" table:number-columns-repeated="9"/>
          <table:table-cell table:number-columns-repeated="17"/>
        </table:table-row>
        <table:table-row table:style-name="ro3">
          <table:table-cell table:style-name="ce1" office:value-type="string">
            <text:p>#</text:p>
          </table:table-cell>
          <table:table-cell table:style-name="ce1" office:value-type="string">
            <text:p>動画ID</text:p>
          </table:table-cell>
          <table:table-cell table:style-name="ce1" office:value-type="string">
            <text:p>1回目</text:p>
          </table:table-cell>
          <table:table-cell table:style-name="ce1" office:value-type="string">
            <text:p>2回目</text:p>
          </table:table-cell>
          <table:table-cell table:style-name="ce1" office:value-type="string">
            <text:p>3回目</text:p>
          </table:table-cell>
          <table:table-cell table:style-name="ce1" office:value-type="string">
            <text:p>4回目</text:p>
          </table:table-cell>
          <table:table-cell table:style-name="ce1" office:value-type="string">
            <text:p>5回目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曲名</text:p>
          </table:table-cell>
          <table:table-cell table:style-name="ce3" table:formula="of:=&quot;|&quot;&amp;[.A3]&amp;&quot;|&quot;&amp;[.B3]&amp;&quot;|&quot;&amp;[.I3]&amp;&quot;|&quot;&amp;[.C3]&amp;&quot;|&quot;&amp;[.D3]&amp;&quot;|&quot;&amp;[.E3]&amp;&quot;|&quot;&amp;[.F3]&amp;&quot;|&quot;&amp;[.G3]&amp;&quot;|&quot;&amp;[.H3]&amp;&quot;|&quot;" office:value-type="string" office:string-value="|#|動画ID|曲名|1回目|2回目|3回目|4回目|5回目|合計|">
            <text:p>|#|動画ID|曲名|1回目|2回目|3回目|4回目|5回目|合計|</text:p>
          </table:table-cell>
          <table:table-cell table:style-name="ce3" office:value-type="string">
            <text:p>Wiki元データ</text:p>
          </table:table-cell>
          <table:table-cell table:style-name="ce1" office:value-type="string">
            <text:p>削除</text:p>
          </table:table-cell>
          <table:table-cell table:style-name="ce1" table:number-columns-repeated="2"/>
          <table:table-cell table:number-columns-repeated="14"/>
        </table:table-row>
        <table:table-row table:style-name="ro3">
          <table:table-cell table:formula="of:=LEFT([.K4];4)" office:value-type="string" office:string-value="130.">
            <text:p>130.</text:p>
          </table:table-cell>
          <table:table-cell table:formula="of:=MID([.K4];IF(ISERR(FIND(&quot;sm&quot;;[.K4];LEN([.K4])-10));FIND(&quot;nm&quot;;[.K4];LEN([.K4])-10);FIND(&quot;sm&quot;;[.K4];LEN([.K4])-10));11)" office:value-type="string" office:string-value="nm10178983">
            <text:p>nm10178983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C4:.G4])" office:value-type="float" office:value="4">
            <text:p>4</text:p>
          </table:table-cell>
          <table:table-cell table:formula="of:=MID([.K4];5;LEN([.K4])-LEN([.B4])-4)" office:value-type="string" office:string-value="｢あした来る日~桜咲くころ｣/花澤香菜　(こばと。　ED　最終回)　">
            <text:p>｢あした来る日~桜咲くころ｣/花澤香菜　(こばと。　ED　最終回)　</text:p>
          </table:table-cell>
          <table:table-cell table:formula="of:=&quot;|&quot;&amp;[.A4]&amp;&quot;|[[&quot;&amp;[.B4]&amp;&quot;&gt;http://www.nicovideo.jp/watch/&quot;&amp;[.B4]&amp;&quot;]]|&quot;&amp;[.I4]&amp;&quot;|&quot;&amp;[.C4]&amp;&quot;|&quot;&amp;[.D4]&amp;&quot;|&quot;&amp;[.E4]&amp;&quot;|&quot;&amp;[.F4]&amp;&quot;|&quot;&amp;[.G4]&amp;&quot;|&quot;&amp;[.H4]&amp;&quot;|&quot;" office:value-type="string" office:string-value="|130.|[[nm10178983&gt;http://www.nicovideo.jp/watch/nm10178983]]|｢あした来る日~桜咲くころ｣/花澤香菜　(こばと。　ED　最終回)　|4|||||4|">
            <text:p>|130.|[[nm10178983&gt;http://www.nicovideo.jp/watch/nm10178983]]|｢あした来る日~桜咲くころ｣/花澤香菜　(こばと。　ED　最終回)　|4|||||4|</text:p>
          </table:table-cell>
          <table:table-cell office:value-type="string">
            <text:p>130.｢あした来る日~桜咲くころ｣/花澤香菜　(こばと。　ED　最終回)　nm1017898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];4)" office:value-type="string" office:string-value="071.">
            <text:p>071.</text:p>
          </table:table-cell>
          <table:table-cell table:formula="of:=MID([.K5];IF(ISERR(FIND(&quot;sm&quot;;[.K5];LEN([.K5])-10));FIND(&quot;nm&quot;;[.K5];LEN([.K5])-10);FIND(&quot;sm&quot;;[.K5];LEN([.K5])-10));11)" office:value-type="string" office:string-value="nm10184986">
            <text:p>nm10184986</text:p>
          </table:table-cell>
          <table:table-cell table:number-columns-repeated="5"/>
          <table:table-cell table:formula="of:=SUM([.C5:.G5])" office:value-type="float" office:value="0">
            <text:p>0</text:p>
          </table:table-cell>
          <table:table-cell table:formula="of:=MID([.K5];5;LEN([.K5])-LEN([.B5])-4)" office:value-type="string" office:string-value="｢小さな手のひら｣/riya　(CLANNAD~AFTER STORY~ 　IN 第22話)　">
            <text:p>｢小さな手のひら｣/riya　(CLANNAD~AFTER STORY~ 　IN 第22話)　</text:p>
          </table:table-cell>
          <table:table-cell table:formula="of:=&quot;|&quot;&amp;[.A5]&amp;&quot;|[[&quot;&amp;[.B5]&amp;&quot;&gt;http://www.nicovideo.jp/watch/&quot;&amp;[.B5]&amp;&quot;]]|&quot;&amp;[.I5]&amp;&quot;|&quot;&amp;[.C5]&amp;&quot;|&quot;&amp;[.D5]&amp;&quot;|&quot;&amp;[.E5]&amp;&quot;|&quot;&amp;[.F5]&amp;&quot;|&quot;&amp;[.G5]&amp;&quot;|&quot;&amp;[.H5]&amp;&quot;|&quot;" office:value-type="string" office:string-value="|071.|[[nm10184986&gt;http://www.nicovideo.jp/watch/nm10184986]]|｢小さな手のひら｣/riya　(CLANNAD~AFTER STORY~ 　IN 第22話)　||||||0|">
            <text:p>|071.|[[nm10184986&gt;http://www.nicovideo.jp/watch/nm10184986]]|｢小さな手のひら｣/riya　(CLANNAD~AFTER STORY~ 　IN 第22話)　||||||0|</text:p>
          </table:table-cell>
          <table:table-cell office:value-type="string">
            <text:p>071.｢小さな手のひら｣/riya　(CLANNAD~AFTER STORY~ 　IN 第22話)　nm1018498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];4)" office:value-type="string" office:string-value="029.">
            <text:p>029.</text:p>
          </table:table-cell>
          <table:table-cell table:formula="of:=MID([.K6];IF(ISERR(FIND(&quot;sm&quot;;[.K6];LEN([.K6])-10));FIND(&quot;nm&quot;;[.K6];LEN([.K6])-10);FIND(&quot;sm&quot;;[.K6];LEN([.K6])-10));11)" office:value-type="string" office:string-value="nm10541232">
            <text:p>nm10541232</text:p>
          </table:table-cell>
          <table:table-cell table:number-columns-repeated="5"/>
          <table:table-cell table:formula="of:=SUM([.C6:.G6])" office:value-type="float" office:value="0">
            <text:p>0</text:p>
          </table:table-cell>
          <table:table-cell table:formula="of:=MID([.K6];5;LEN([.K6])-LEN([.B6])-4)" office:value-type="string" office:string-value="｢Girls,Be Ambitious.｣/戸松遥 (ソ・ラ・ノ・ヲ・ト　ED) ">
            <text:p>｢Girls,Be Ambitious.｣/戸松遥 (ソ・ラ・ノ・ヲ・ト　ED) </text:p>
          </table:table-cell>
          <table:table-cell table:formula="of:=&quot;|&quot;&amp;[.A6]&amp;&quot;|[[&quot;&amp;[.B6]&amp;&quot;&gt;http://www.nicovideo.jp/watch/&quot;&amp;[.B6]&amp;&quot;]]|&quot;&amp;[.I6]&amp;&quot;|&quot;&amp;[.C6]&amp;&quot;|&quot;&amp;[.D6]&amp;&quot;|&quot;&amp;[.E6]&amp;&quot;|&quot;&amp;[.F6]&amp;&quot;|&quot;&amp;[.G6]&amp;&quot;|&quot;&amp;[.H6]&amp;&quot;|&quot;" office:value-type="string" office:string-value="|029.|[[nm10541232&gt;http://www.nicovideo.jp/watch/nm10541232]]|｢Girls,Be Ambitious.｣/戸松遥 (ソ・ラ・ノ・ヲ・ト　ED) ||||||0|">
            <text:p>|029.|[[nm10541232&gt;http://www.nicovideo.jp/watch/nm10541232]]|｢Girls,Be Ambitious.｣/戸松遥 (ソ・ラ・ノ・ヲ・ト　ED) ||||||0|</text:p>
          </table:table-cell>
          <table:table-cell office:value-type="string">
            <text:p>029.｢Girls,Be Ambitious.｣/戸松遥 (ソ・ラ・ノ・ヲ・ト　ED) nm1054123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];4)" office:value-type="string" office:string-value="018.">
            <text:p>018.</text:p>
          </table:table-cell>
          <table:table-cell table:formula="of:=MID([.K7];IF(ISERR(FIND(&quot;sm&quot;;[.K7];LEN([.K7])-10));FIND(&quot;nm&quot;;[.K7];LEN([.K7])-10);FIND(&quot;sm&quot;;[.K7];LEN([.K7])-10));11)" office:value-type="string" office:string-value="nm10771065　">
            <text:p>nm10771065　</text:p>
          </table:table-cell>
          <table:table-cell table:number-columns-repeated="5"/>
          <table:table-cell table:formula="of:=SUM([.C7:.G7])" office:value-type="float" office:value="0">
            <text:p>0</text:p>
          </table:table-cell>
          <table:table-cell table:formula="of:=MID([.K7];5;LEN([.K7])-LEN([.B7])-4)" office:value-type="string" office:string-value="｢コンプリケイション｣/ROOKiEZ is PUNK'D　(デュラララ!!　OP2)　">
            <text:p>｢コンプリケイション｣/ROOKiEZ is PUNK'D　(デュラララ!!　OP2)　</text:p>
          </table:table-cell>
          <table:table-cell table:formula="of:=&quot;|&quot;&amp;[.A7]&amp;&quot;|[[&quot;&amp;[.B7]&amp;&quot;&gt;http://www.nicovideo.jp/watch/&quot;&amp;[.B7]&amp;&quot;]]|&quot;&amp;[.I7]&amp;&quot;|&quot;&amp;[.C7]&amp;&quot;|&quot;&amp;[.D7]&amp;&quot;|&quot;&amp;[.E7]&amp;&quot;|&quot;&amp;[.F7]&amp;&quot;|&quot;&amp;[.G7]&amp;&quot;|&quot;&amp;[.H7]&amp;&quot;|&quot;" office:value-type="string" office:string-value="|018.|[[nm10771065　&gt;http://www.nicovideo.jp/watch/nm10771065　]]|｢コンプリケイション｣/ROOKiEZ is PUNK'D　(デュラララ!!　OP2)　||||||0|">
            <text:p>|018.|[[nm10771065　&gt;http://www.nicovideo.jp/watch/nm10771065　]]|｢コンプリケイション｣/ROOKiEZ is PUNK'D　(デュラララ!!　OP2)　||||||0|</text:p>
          </table:table-cell>
          <table:table-cell office:value-type="string">
            <text:p>018.｢コンプリケイション｣/ROOKiEZ is PUNK'D　(デュラララ!!　OP2)　nm10771065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];4)" office:value-type="string" office:string-value="022.">
            <text:p>022.</text:p>
          </table:table-cell>
          <table:table-cell table:formula="of:=MID([.K8];IF(ISERR(FIND(&quot;sm&quot;;[.K8];LEN([.K8])-10));FIND(&quot;nm&quot;;[.K8];LEN([.K8])-10);FIND(&quot;sm&quot;;[.K8];LEN([.K8])-10));11)" office:value-type="string" office:string-value="nm10871338">
            <text:p>nm10871338</text:p>
          </table:table-cell>
          <table:table-cell table:number-columns-repeated="5"/>
          <table:table-cell table:formula="of:=SUM([.C8:.G8])" office:value-type="float" office:value="0">
            <text:p>0</text:p>
          </table:table-cell>
          <table:table-cell table:formula="of:=MID([.K8];5;LEN([.K8])-LEN([.B8])-4)" office:value-type="string" office:string-value="｢恋愛サーキュレーション｣/花澤香菜　(化物語　OP4)　">
            <text:p>｢恋愛サーキュレーション｣/花澤香菜　(化物語　OP4)　</text:p>
          </table:table-cell>
          <table:table-cell table:formula="of:=&quot;|&quot;&amp;[.A8]&amp;&quot;|[[&quot;&amp;[.B8]&amp;&quot;&gt;http://www.nicovideo.jp/watch/&quot;&amp;[.B8]&amp;&quot;]]|&quot;&amp;[.I8]&amp;&quot;|&quot;&amp;[.C8]&amp;&quot;|&quot;&amp;[.D8]&amp;&quot;|&quot;&amp;[.E8]&amp;&quot;|&quot;&amp;[.F8]&amp;&quot;|&quot;&amp;[.G8]&amp;&quot;|&quot;&amp;[.H8]&amp;&quot;|&quot;" office:value-type="string" office:string-value="|022.|[[nm10871338&gt;http://www.nicovideo.jp/watch/nm10871338]]|｢恋愛サーキュレーション｣/花澤香菜　(化物語　OP4)　||||||0|">
            <text:p>|022.|[[nm10871338&gt;http://www.nicovideo.jp/watch/nm10871338]]|｢恋愛サーキュレーション｣/花澤香菜　(化物語　OP4)　||||||0|</text:p>
          </table:table-cell>
          <table:table-cell office:value-type="string">
            <text:p>022.｢恋愛サーキュレーション｣/花澤香菜　(化物語　OP4)　nm1087133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LEFT([.K9];4)" office:value-type="string" office:string-value="020.">
            <text:p>020.</text:p>
          </table:table-cell>
          <table:table-cell table:formula="of:=MID([.K9];IF(ISERR(FIND(&quot;sm&quot;;[.K9];LEN([.K9])-10));FIND(&quot;nm&quot;;[.K9];LEN([.K9])-10);FIND(&quot;sm&quot;;[.K9];LEN([.K9])-10));11)" office:value-type="string" office:string-value="nm11030672">
            <text:p>nm11030672</text:p>
          </table:table-cell>
          <table:table-cell table:number-columns-repeated="5"/>
          <table:table-cell table:formula="of:=SUM([.C9:.G9])" office:value-type="float" office:value="0">
            <text:p>0</text:p>
          </table:table-cell>
          <table:table-cell table:formula="of:=MID([.K9];5;LEN([.K9])-LEN([.B9])-4)" office:value-type="string" office:string-value="｢Return to myself｣/米倉千尋　(六門天外モンコレナイト　OP2)　">
            <text:p>｢Return to myself｣/米倉千尋　(六門天外モンコレナイト　OP2)　</text:p>
          </table:table-cell>
          <table:table-cell table:formula="of:=&quot;|&quot;&amp;[.A9]&amp;&quot;|[[&quot;&amp;[.B9]&amp;&quot;&gt;http://www.nicovideo.jp/watch/&quot;&amp;[.B9]&amp;&quot;]]|&quot;&amp;[.I9]&amp;&quot;|&quot;&amp;[.C9]&amp;&quot;|&quot;&amp;[.D9]&amp;&quot;|&quot;&amp;[.E9]&amp;&quot;|&quot;&amp;[.F9]&amp;&quot;|&quot;&amp;[.G9]&amp;&quot;|&quot;&amp;[.H9]&amp;&quot;|&quot;" office:value-type="string" office:string-value="|020.|[[nm11030672&gt;http://www.nicovideo.jp/watch/nm11030672]]|｢Return to myself｣/米倉千尋　(六門天外モンコレナイト　OP2)　||||||0|">
            <text:p>|020.|[[nm11030672&gt;http://www.nicovideo.jp/watch/nm11030672]]|｢Return to myself｣/米倉千尋　(六門天外モンコレナイト　OP2)　||||||0|</text:p>
          </table:table-cell>
          <table:table-cell office:value-type="string">
            <text:p>020.｢Return to myself｣/米倉千尋　(六門天外モンコレナイト　OP2)　nm1103067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];4)" office:value-type="string" office:string-value="153.">
            <text:p>153.</text:p>
          </table:table-cell>
          <table:table-cell table:formula="of:=MID([.K10];IF(ISERR(FIND(&quot;sm&quot;;[.K10];LEN([.K10])-10));FIND(&quot;nm&quot;;[.K10];LEN([.K10])-10);FIND(&quot;sm&quot;;[.K10];LEN([.K10])-10));11)" office:value-type="string" office:string-value="nm2730074">
            <text:p>nm2730074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SUM([.C10:.G10])" office:value-type="float" office:value="6">
            <text:p>6</text:p>
          </table:table-cell>
          <table:table-cell table:formula="of:=MID([.K10];5;LEN([.K10])-LEN([.B10])-4)" office:value-type="string" office:string-value="｢Shining☆Days｣/栗林みな実　(TV 舞-HiME　OP 1)　">
            <text:p>｢Shining☆Days｣/栗林みな実　(TV 舞-HiME　OP 1)　</text:p>
          </table:table-cell>
          <table:table-cell table:formula="of:=&quot;|&quot;&amp;[.A10]&amp;&quot;|[[&quot;&amp;[.B10]&amp;&quot;&gt;http://www.nicovideo.jp/watch/&quot;&amp;[.B10]&amp;&quot;]]|&quot;&amp;[.I10]&amp;&quot;|&quot;&amp;[.C10]&amp;&quot;|&quot;&amp;[.D10]&amp;&quot;|&quot;&amp;[.E10]&amp;&quot;|&quot;&amp;[.F10]&amp;&quot;|&quot;&amp;[.G10]&amp;&quot;|&quot;&amp;[.H10]&amp;&quot;|&quot;" office:value-type="string" office:string-value="|153.|[[nm2730074&gt;http://www.nicovideo.jp/watch/nm2730074]]|｢Shining☆Days｣/栗林みな実　(TV 舞-HiME　OP 1)　|6|||||6|">
            <text:p>|153.|[[nm2730074&gt;http://www.nicovideo.jp/watch/nm2730074]]|｢Shining☆Days｣/栗林みな実　(TV 舞-HiME　OP 1)　|6|||||6|</text:p>
          </table:table-cell>
          <table:table-cell office:value-type="string">
            <text:p>153.｢Shining☆Days｣/栗林みな実　(TV 舞-HiME　OP 1)　nm273007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];4)" office:value-type="string" office:string-value="106.">
            <text:p>106.</text:p>
          </table:table-cell>
          <table:table-cell table:formula="of:=MID([.K11];IF(ISERR(FIND(&quot;sm&quot;;[.K11];LEN([.K11])-10));FIND(&quot;nm&quot;;[.K11];LEN([.K11])-10);FIND(&quot;sm&quot;;[.K11];LEN([.K11])-10));11)" office:value-type="string" office:string-value="nm2795787">
            <text:p>nm2795787</text:p>
          </table:table-cell>
          <table:table-cell table:number-columns-repeated="5"/>
          <table:table-cell table:formula="of:=SUM([.C11:.G11])" office:value-type="float" office:value="0">
            <text:p>0</text:p>
          </table:table-cell>
          <table:table-cell table:formula="of:=MID([.K11];5;LEN([.K11])-LEN([.B11])-4)" office:value-type="string" office:string-value="｢センチメンタル｣/CooRie　(美鳥の日々　OP)　">
            <text:p>｢センチメンタル｣/CooRie　(美鳥の日々　OP)　</text:p>
          </table:table-cell>
          <table:table-cell table:formula="of:=&quot;|&quot;&amp;[.A11]&amp;&quot;|[[&quot;&amp;[.B11]&amp;&quot;&gt;http://www.nicovideo.jp/watch/&quot;&amp;[.B11]&amp;&quot;]]|&quot;&amp;[.I11]&amp;&quot;|&quot;&amp;[.C11]&amp;&quot;|&quot;&amp;[.D11]&amp;&quot;|&quot;&amp;[.E11]&amp;&quot;|&quot;&amp;[.F11]&amp;&quot;|&quot;&amp;[.G11]&amp;&quot;|&quot;&amp;[.H11]&amp;&quot;|&quot;" office:value-type="string" office:string-value="|106.|[[nm2795787&gt;http://www.nicovideo.jp/watch/nm2795787]]|｢センチメンタル｣/CooRie　(美鳥の日々　OP)　||||||0|">
            <text:p>|106.|[[nm2795787&gt;http://www.nicovideo.jp/watch/nm2795787]]|｢センチメンタル｣/CooRie　(美鳥の日々　OP)　||||||0|</text:p>
          </table:table-cell>
          <table:table-cell office:value-type="string">
            <text:p>106.｢センチメンタル｣/CooRie　(美鳥の日々　OP)　nm279578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];4)" office:value-type="string" office:string-value="013.">
            <text:p>013.</text:p>
          </table:table-cell>
          <table:table-cell table:formula="of:=MID([.K12];IF(ISERR(FIND(&quot;sm&quot;;[.K12];LEN([.K12])-10));FIND(&quot;nm&quot;;[.K12];LEN([.K12])-10);FIND(&quot;sm&quot;;[.K12];LEN([.K12])-10));11)" office:value-type="string" office:string-value="nm2867227">
            <text:p>nm2867227</text:p>
          </table:table-cell>
          <table:table-cell table:number-columns-repeated="5"/>
          <table:table-cell table:formula="of:=SUM([.C12:.G12])" office:value-type="float" office:value="0">
            <text:p>0</text:p>
          </table:table-cell>
          <table:table-cell table:formula="of:=MID([.K12];5;LEN([.K12])-LEN([.B12])-4)" office:value-type="string" office:string-value="｢しずく｣/奥田美和子　(GTO　ED2)　">
            <text:p>｢しずく｣/奥田美和子　(GTO　ED2)　</text:p>
          </table:table-cell>
          <table:table-cell table:formula="of:=&quot;|&quot;&amp;[.A12]&amp;&quot;|[[&quot;&amp;[.B12]&amp;&quot;&gt;http://www.nicovideo.jp/watch/&quot;&amp;[.B12]&amp;&quot;]]|&quot;&amp;[.I12]&amp;&quot;|&quot;&amp;[.C12]&amp;&quot;|&quot;&amp;[.D12]&amp;&quot;|&quot;&amp;[.E12]&amp;&quot;|&quot;&amp;[.F12]&amp;&quot;|&quot;&amp;[.G12]&amp;&quot;|&quot;&amp;[.H12]&amp;&quot;|&quot;" office:value-type="string" office:string-value="|013.|[[nm2867227&gt;http://www.nicovideo.jp/watch/nm2867227]]|｢しずく｣/奥田美和子　(GTO　ED2)　||||||0|">
            <text:p>|013.|[[nm2867227&gt;http://www.nicovideo.jp/watch/nm2867227]]|｢しずく｣/奥田美和子　(GTO　ED2)　||||||0|</text:p>
          </table:table-cell>
          <table:table-cell office:value-type="string">
            <text:p>013.｢しずく｣/奥田美和子　(GTO　ED2)　nm286722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];4)" office:value-type="string" office:string-value="107.">
            <text:p>107.</text:p>
          </table:table-cell>
          <table:table-cell table:formula="of:=MID([.K13];IF(ISERR(FIND(&quot;sm&quot;;[.K13];LEN([.K13])-10));FIND(&quot;nm&quot;;[.K13];LEN([.K13])-10);FIND(&quot;sm&quot;;[.K13];LEN([.K13])-10));11)" office:value-type="string" office:string-value="nm3459696　">
            <text:p>nm3459696　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C13:.G13])" office:value-type="float" office:value="3">
            <text:p>3</text:p>
          </table:table-cell>
          <table:table-cell table:formula="of:=MID([.K13];5;LEN([.K13])-LEN([.B13])-4)" office:value-type="string" office:string-value="｢風がなにかを言おうとしてる｣/早見沙織　(我が家のお稲荷さま。　ED)　">
            <text:p>｢風がなにかを言おうとしてる｣/早見沙織　(我が家のお稲荷さま。　ED)　</text:p>
          </table:table-cell>
          <table:table-cell table:formula="of:=&quot;|&quot;&amp;[.A13]&amp;&quot;|[[&quot;&amp;[.B13]&amp;&quot;&gt;http://www.nicovideo.jp/watch/&quot;&amp;[.B13]&amp;&quot;]]|&quot;&amp;[.I13]&amp;&quot;|&quot;&amp;[.C13]&amp;&quot;|&quot;&amp;[.D13]&amp;&quot;|&quot;&amp;[.E13]&amp;&quot;|&quot;&amp;[.F13]&amp;&quot;|&quot;&amp;[.G13]&amp;&quot;|&quot;&amp;[.H13]&amp;&quot;|&quot;" office:value-type="string" office:string-value="|107.|[[nm3459696　&gt;http://www.nicovideo.jp/watch/nm3459696　]]|｢風がなにかを言おうとしてる｣/早見沙織　(我が家のお稲荷さま。　ED)　|3|||||3|">
            <text:p>|107.|[[nm3459696　&gt;http://www.nicovideo.jp/watch/nm3459696　]]|｢風がなにかを言おうとしてる｣/早見沙織　(我が家のお稲荷さま。　ED)　|3|||||3|</text:p>
          </table:table-cell>
          <table:table-cell office:value-type="string">
            <text:p>107.｢風がなにかを言おうとしてる｣/早見沙織　(我が家のお稲荷さま。　ED)　nm3459696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];4)" office:value-type="string" office:string-value="070.">
            <text:p>070.</text:p>
          </table:table-cell>
          <table:table-cell table:formula="of:=MID([.K14];IF(ISERR(FIND(&quot;sm&quot;;[.K14];LEN([.K14])-10));FIND(&quot;nm&quot;;[.K14];LEN([.K14])-10);FIND(&quot;sm&quot;;[.K14];LEN([.K14])-10));11)" office:value-type="string" office:string-value="nm3575444">
            <text:p>nm3575444</text:p>
          </table:table-cell>
          <table:table-cell table:number-columns-repeated="5"/>
          <table:table-cell table:formula="of:=SUM([.C14:.G14])" office:value-type="float" office:value="0">
            <text:p>0</text:p>
          </table:table-cell>
          <table:table-cell table:formula="of:=MID([.K14];5;LEN([.K14])-LEN([.B14])-4)" office:value-type="string" office:string-value="｢THE GALAXY EXPRESS 999｣/ゴダイゴ　(MV 劇場用アニメーション　銀河鉄道999 ED)　">
            <text:p>｢THE GALAXY EXPRESS 999｣/ゴダイゴ　(MV 劇場用アニメーション　銀河鉄道999 ED)　</text:p>
          </table:table-cell>
          <table:table-cell table:formula="of:=&quot;|&quot;&amp;[.A14]&amp;&quot;|[[&quot;&amp;[.B14]&amp;&quot;&gt;http://www.nicovideo.jp/watch/&quot;&amp;[.B14]&amp;&quot;]]|&quot;&amp;[.I14]&amp;&quot;|&quot;&amp;[.C14]&amp;&quot;|&quot;&amp;[.D14]&amp;&quot;|&quot;&amp;[.E14]&amp;&quot;|&quot;&amp;[.F14]&amp;&quot;|&quot;&amp;[.G14]&amp;&quot;|&quot;&amp;[.H14]&amp;&quot;|&quot;" office:value-type="string" office:string-value="|070.|[[nm3575444&gt;http://www.nicovideo.jp/watch/nm3575444]]|｢THE GALAXY EXPRESS 999｣/ゴダイゴ　(MV 劇場用アニメーション　銀河鉄道999 ED)　||||||0|">
            <text:p>|070.|[[nm3575444&gt;http://www.nicovideo.jp/watch/nm3575444]]|｢THE GALAXY EXPRESS 999｣/ゴダイゴ　(MV 劇場用アニメーション　銀河鉄道999 ED)　||||||0|</text:p>
          </table:table-cell>
          <table:table-cell office:value-type="string">
            <text:p>070.｢THE GALAXY EXPRESS 999｣/ゴダイゴ　(MV 劇場用アニメーション　銀河鉄道999 ED)　nm357544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];4)" office:value-type="string" office:string-value="165.">
            <text:p>165.</text:p>
          </table:table-cell>
          <table:table-cell table:formula="of:=MID([.K15];IF(ISERR(FIND(&quot;sm&quot;;[.K15];LEN([.K15])-10));FIND(&quot;nm&quot;;[.K15];LEN([.K15])-10);FIND(&quot;sm&quot;;[.K15];LEN([.K15])-10));11)" office:value-type="string" office:string-value="nm3687147">
            <text:p>nm3687147</text:p>
          </table:table-cell>
          <table:table-cell table:number-columns-repeated="5"/>
          <table:table-cell table:formula="of:=SUM([.C15:.G15])" office:value-type="float" office:value="0">
            <text:p>0</text:p>
          </table:table-cell>
          <table:table-cell table:formula="of:=MID([.K15];5;LEN([.K15])-LEN([.B15])-4)" office:value-type="string" office:string-value="｢少年期｣/武田鉄矢　(劇場用アニメーション ドラえもん のび太の宇宙小戦争　ED)　">
            <text:p>｢少年期｣/武田鉄矢　(劇場用アニメーション ドラえもん のび太の宇宙小戦争　ED)　</text:p>
          </table:table-cell>
          <table:table-cell table:formula="of:=&quot;|&quot;&amp;[.A15]&amp;&quot;|[[&quot;&amp;[.B15]&amp;&quot;&gt;http://www.nicovideo.jp/watch/&quot;&amp;[.B15]&amp;&quot;]]|&quot;&amp;[.I15]&amp;&quot;|&quot;&amp;[.C15]&amp;&quot;|&quot;&amp;[.D15]&amp;&quot;|&quot;&amp;[.E15]&amp;&quot;|&quot;&amp;[.F15]&amp;&quot;|&quot;&amp;[.G15]&amp;&quot;|&quot;&amp;[.H15]&amp;&quot;|&quot;" office:value-type="string" office:string-value="|165.|[[nm3687147&gt;http://www.nicovideo.jp/watch/nm3687147]]|｢少年期｣/武田鉄矢　(劇場用アニメーション ドラえもん のび太の宇宙小戦争　ED)　||||||0|">
            <text:p>|165.|[[nm3687147&gt;http://www.nicovideo.jp/watch/nm3687147]]|｢少年期｣/武田鉄矢　(劇場用アニメーション ドラえもん のび太の宇宙小戦争　ED)　||||||0|</text:p>
          </table:table-cell>
          <table:table-cell office:value-type="string">
            <text:p>165.｢少年期｣/武田鉄矢　(劇場用アニメーション ドラえもん のび太の宇宙小戦争　ED)　nm368714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6];4)" office:value-type="string" office:string-value="156.">
            <text:p>156.</text:p>
          </table:table-cell>
          <table:table-cell table:formula="of:=MID([.K16];IF(ISERR(FIND(&quot;sm&quot;;[.K16];LEN([.K16])-10));FIND(&quot;nm&quot;;[.K16];LEN([.K16])-10);FIND(&quot;sm&quot;;[.K16];LEN([.K16])-10));11)" office:value-type="string" office:string-value="nm3720167">
            <text:p>nm3720167</text:p>
          </table:table-cell>
          <table:table-cell table:number-columns-repeated="5"/>
          <table:table-cell table:formula="of:=SUM([.C16:.G16])" office:value-type="float" office:value="0">
            <text:p>0</text:p>
          </table:table-cell>
          <table:table-cell table:formula="of:=MID([.K16];5;LEN([.K16])-LEN([.B16])-4)" office:value-type="string" office:string-value="｢心絵-ココロエ-｣/ロードオブメジャー　(メジャー　OP1)　">
            <text:p>｢心絵-ココロエ-｣/ロードオブメジャー　(メジャー　OP1)　</text:p>
          </table:table-cell>
          <table:table-cell table:formula="of:=&quot;|&quot;&amp;[.A16]&amp;&quot;|[[&quot;&amp;[.B16]&amp;&quot;&gt;http://www.nicovideo.jp/watch/&quot;&amp;[.B16]&amp;&quot;]]|&quot;&amp;[.I16]&amp;&quot;|&quot;&amp;[.C16]&amp;&quot;|&quot;&amp;[.D16]&amp;&quot;|&quot;&amp;[.E16]&amp;&quot;|&quot;&amp;[.F16]&amp;&quot;|&quot;&amp;[.G16]&amp;&quot;|&quot;&amp;[.H16]&amp;&quot;|&quot;" office:value-type="string" office:string-value="|156.|[[nm3720167&gt;http://www.nicovideo.jp/watch/nm3720167]]|｢心絵-ココロエ-｣/ロードオブメジャー　(メジャー　OP1)　||||||0|">
            <text:p>|156.|[[nm3720167&gt;http://www.nicovideo.jp/watch/nm3720167]]|｢心絵-ココロエ-｣/ロードオブメジャー　(メジャー　OP1)　||||||0|</text:p>
          </table:table-cell>
          <table:table-cell office:value-type="string">
            <text:p>156.｢心絵-ココロエ-｣/ロードオブメジャー　(メジャー　OP1)　nm372016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7];4)" office:value-type="string" office:string-value="014.">
            <text:p>014.</text:p>
          </table:table-cell>
          <table:table-cell table:formula="of:=MID([.K17];IF(ISERR(FIND(&quot;sm&quot;;[.K17];LEN([.K17])-10));FIND(&quot;nm&quot;;[.K17];LEN([.K17])-10);FIND(&quot;sm&quot;;[.K17];LEN([.K17])-10));11)" office:value-type="string" office:string-value="nm4275788">
            <text:p>nm4275788</text:p>
          </table:table-cell>
          <table:table-cell table:number-columns-repeated="5"/>
          <table:table-cell table:formula="of:=SUM([.C17:.G17])" office:value-type="float" office:value="0">
            <text:p>0</text:p>
          </table:table-cell>
          <table:table-cell table:formula="of:=MID([.K17];5;LEN([.K17])-LEN([.B17])-4)" office:value-type="string" office:string-value="｢Wild Flowers｣/RAMAR　(ゾイド ZOIDS　OP1)　">
            <text:p>｢Wild Flowers｣/RAMAR　(ゾイド ZOIDS　OP1)　</text:p>
          </table:table-cell>
          <table:table-cell table:formula="of:=&quot;|&quot;&amp;[.A17]&amp;&quot;|[[&quot;&amp;[.B17]&amp;&quot;&gt;http://www.nicovideo.jp/watch/&quot;&amp;[.B17]&amp;&quot;]]|&quot;&amp;[.I17]&amp;&quot;|&quot;&amp;[.C17]&amp;&quot;|&quot;&amp;[.D17]&amp;&quot;|&quot;&amp;[.E17]&amp;&quot;|&quot;&amp;[.F17]&amp;&quot;|&quot;&amp;[.G17]&amp;&quot;|&quot;&amp;[.H17]&amp;&quot;|&quot;" office:value-type="string" office:string-value="|014.|[[nm4275788&gt;http://www.nicovideo.jp/watch/nm4275788]]|｢Wild Flowers｣/RAMAR　(ゾイド ZOIDS　OP1)　||||||0|">
            <text:p>|014.|[[nm4275788&gt;http://www.nicovideo.jp/watch/nm4275788]]|｢Wild Flowers｣/RAMAR　(ゾイド ZOIDS　OP1)　||||||0|</text:p>
          </table:table-cell>
          <table:table-cell office:value-type="string">
            <text:p>014.｢Wild Flowers｣/RAMAR　(ゾイド ZOIDS　OP1)　nm427578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8];4)" office:value-type="string" office:string-value="110.">
            <text:p>110.</text:p>
          </table:table-cell>
          <table:table-cell table:formula="of:=MID([.K18];IF(ISERR(FIND(&quot;sm&quot;;[.K18];LEN([.K18])-10));FIND(&quot;nm&quot;;[.K18];LEN([.K18])-10);FIND(&quot;sm&quot;;[.K18];LEN([.K18])-10));11)" office:value-type="string" office:string-value="nm4379165">
            <text:p>nm4379165</text:p>
          </table:table-cell>
          <table:table-cell table:number-columns-repeated="5"/>
          <table:table-cell table:formula="of:=SUM([.C18:.G18])" office:value-type="float" office:value="0">
            <text:p>0</text:p>
          </table:table-cell>
          <table:table-cell table:formula="of:=MID([.K18];5;LEN([.K18])-LEN([.B18])-4)" office:value-type="string" office:string-value="｢Winners｣/G・GRIP　(新世紀GPXサイバーフォーミュラ　ED1)　">
            <text:p>｢Winners｣/G・GRIP　(新世紀GPXサイバーフォーミュラ　ED1)　</text:p>
          </table:table-cell>
          <table:table-cell table:formula="of:=&quot;|&quot;&amp;[.A18]&amp;&quot;|[[&quot;&amp;[.B18]&amp;&quot;&gt;http://www.nicovideo.jp/watch/&quot;&amp;[.B18]&amp;&quot;]]|&quot;&amp;[.I18]&amp;&quot;|&quot;&amp;[.C18]&amp;&quot;|&quot;&amp;[.D18]&amp;&quot;|&quot;&amp;[.E18]&amp;&quot;|&quot;&amp;[.F18]&amp;&quot;|&quot;&amp;[.G18]&amp;&quot;|&quot;&amp;[.H18]&amp;&quot;|&quot;" office:value-type="string" office:string-value="|110.|[[nm4379165&gt;http://www.nicovideo.jp/watch/nm4379165]]|｢Winners｣/G・GRIP　(新世紀GPXサイバーフォーミュラ　ED1)　||||||0|">
            <text:p>|110.|[[nm4379165&gt;http://www.nicovideo.jp/watch/nm4379165]]|｢Winners｣/G・GRIP　(新世紀GPXサイバーフォーミュラ　ED1)　||||||0|</text:p>
          </table:table-cell>
          <table:table-cell office:value-type="string">
            <text:p>110.｢Winners｣/G・GRIP　(新世紀GPXサイバーフォーミュラ　ED1)　nm437916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9];4)" office:value-type="string" office:string-value="031.">
            <text:p>031.</text:p>
          </table:table-cell>
          <table:table-cell table:formula="of:=MID([.K19];IF(ISERR(FIND(&quot;sm&quot;;[.K19];LEN([.K19])-10));FIND(&quot;nm&quot;;[.K19];LEN([.K19])-10);FIND(&quot;sm&quot;;[.K19];LEN([.K19])-10));11)" office:value-type="string" office:string-value="nm4453294">
            <text:p>nm4453294</text:p>
          </table:table-cell>
          <table:table-cell table:number-columns-repeated="5"/>
          <table:table-cell table:formula="of:=SUM([.C19:.G19])" office:value-type="float" office:value="0">
            <text:p>0</text:p>
          </table:table-cell>
          <table:table-cell table:formula="of:=MID([.K19];5;LEN([.K19])-LEN([.B19])-4)" office:value-type="string" office:string-value="｢マイフレンド｣/ZARD　(SLAM DUNK　ED　4)　">
            <text:p>｢マイフレンド｣/ZARD　(SLAM DUNK　ED　4)　</text:p>
          </table:table-cell>
          <table:table-cell table:formula="of:=&quot;|&quot;&amp;[.A19]&amp;&quot;|[[&quot;&amp;[.B19]&amp;&quot;&gt;http://www.nicovideo.jp/watch/&quot;&amp;[.B19]&amp;&quot;]]|&quot;&amp;[.I19]&amp;&quot;|&quot;&amp;[.C19]&amp;&quot;|&quot;&amp;[.D19]&amp;&quot;|&quot;&amp;[.E19]&amp;&quot;|&quot;&amp;[.F19]&amp;&quot;|&quot;&amp;[.G19]&amp;&quot;|&quot;&amp;[.H19]&amp;&quot;|&quot;" office:value-type="string" office:string-value="|031.|[[nm4453294&gt;http://www.nicovideo.jp/watch/nm4453294]]|｢マイフレンド｣/ZARD　(SLAM DUNK　ED　4)　||||||0|">
            <text:p>|031.|[[nm4453294&gt;http://www.nicovideo.jp/watch/nm4453294]]|｢マイフレンド｣/ZARD　(SLAM DUNK　ED　4)　||||||0|</text:p>
          </table:table-cell>
          <table:table-cell office:value-type="string">
            <text:p>031.｢マイフレンド｣/ZARD　(SLAM DUNK　ED　4)　nm445329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0];4)" office:value-type="string" office:string-value="098.">
            <text:p>098.</text:p>
          </table:table-cell>
          <table:table-cell table:formula="of:=MID([.K20];IF(ISERR(FIND(&quot;sm&quot;;[.K20];LEN([.K20])-10));FIND(&quot;nm&quot;;[.K20];LEN([.K20])-10);FIND(&quot;sm&quot;;[.K20];LEN([.K20])-10));11)" office:value-type="string" office:string-value="nm4525244">
            <text:p>nm4525244</text:p>
          </table:table-cell>
          <table:table-cell table:number-columns-repeated="5"/>
          <table:table-cell table:formula="of:=SUM([.C20:.G20])" office:value-type="float" office:value="0">
            <text:p>0</text:p>
          </table:table-cell>
          <table:table-cell table:formula="of:=MID([.K20];5;LEN([.K20])-LEN([.B20])-4)" office:value-type="string" office:string-value="｢夕空の紙飛行機｣/モリナオヤ　(はじめの一歩 THE FIGHTING!　ED1)　">
            <text:p>｢夕空の紙飛行機｣/モリナオヤ　(はじめの一歩 THE FIGHTING!　ED1)　</text:p>
          </table:table-cell>
          <table:table-cell table:formula="of:=&quot;|&quot;&amp;[.A20]&amp;&quot;|[[&quot;&amp;[.B20]&amp;&quot;&gt;http://www.nicovideo.jp/watch/&quot;&amp;[.B20]&amp;&quot;]]|&quot;&amp;[.I20]&amp;&quot;|&quot;&amp;[.C20]&amp;&quot;|&quot;&amp;[.D20]&amp;&quot;|&quot;&amp;[.E20]&amp;&quot;|&quot;&amp;[.F20]&amp;&quot;|&quot;&amp;[.G20]&amp;&quot;|&quot;&amp;[.H20]&amp;&quot;|&quot;" office:value-type="string" office:string-value="|098.|[[nm4525244&gt;http://www.nicovideo.jp/watch/nm4525244]]|｢夕空の紙飛行機｣/モリナオヤ　(はじめの一歩 THE FIGHTING!　ED1)　||||||0|">
            <text:p>|098.|[[nm4525244&gt;http://www.nicovideo.jp/watch/nm4525244]]|｢夕空の紙飛行機｣/モリナオヤ　(はじめの一歩 THE FIGHTING!　ED1)　||||||0|</text:p>
          </table:table-cell>
          <table:table-cell office:value-type="string">
            <text:p>098.｢夕空の紙飛行機｣/モリナオヤ　(はじめの一歩 THE FIGHTING!　ED1)　nm452524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1];4)" office:value-type="string" office:string-value="125.">
            <text:p>125.</text:p>
          </table:table-cell>
          <table:table-cell table:formula="of:=MID([.K21];IF(ISERR(FIND(&quot;sm&quot;;[.K21];LEN([.K21])-10));FIND(&quot;nm&quot;;[.K21];LEN([.K21])-10);FIND(&quot;sm&quot;;[.K21];LEN([.K21])-10));11)" office:value-type="string" office:string-value="nm5207896">
            <text:p>nm5207896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C21:.G21])" office:value-type="float" office:value="3">
            <text:p>3</text:p>
          </table:table-cell>
          <table:table-cell table:formula="of:=MID([.K21];5;LEN([.K21])-LEN([.B21])-4)" office:value-type="string" office:string-value="｢GO!GO!Ready?GO?!｣/AiM　(Dr.リンにきいてみて!　OP1)　">
            <text:p>｢GO!GO!Ready?GO?!｣/AiM　(Dr.リンにきいてみて!　OP1)　</text:p>
          </table:table-cell>
          <table:table-cell table:formula="of:=&quot;|&quot;&amp;[.A21]&amp;&quot;|[[&quot;&amp;[.B21]&amp;&quot;&gt;http://www.nicovideo.jp/watch/&quot;&amp;[.B21]&amp;&quot;]]|&quot;&amp;[.I21]&amp;&quot;|&quot;&amp;[.C21]&amp;&quot;|&quot;&amp;[.D21]&amp;&quot;|&quot;&amp;[.E21]&amp;&quot;|&quot;&amp;[.F21]&amp;&quot;|&quot;&amp;[.G21]&amp;&quot;|&quot;&amp;[.H21]&amp;&quot;|&quot;" office:value-type="string" office:string-value="|125.|[[nm5207896&gt;http://www.nicovideo.jp/watch/nm5207896]]|｢GO!GO!Ready?GO?!｣/AiM　(Dr.リンにきいてみて!　OP1)　|3|||||3|">
            <text:p>|125.|[[nm5207896&gt;http://www.nicovideo.jp/watch/nm5207896]]|｢GO!GO!Ready?GO?!｣/AiM　(Dr.リンにきいてみて!　OP1)　|3|||||3|</text:p>
          </table:table-cell>
          <table:table-cell office:value-type="string">
            <text:p>125.｢GO!GO!Ready?GO?!｣/AiM　(Dr.リンにきいてみて!　OP1)　nm520789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2];4)" office:value-type="string" office:string-value="160.">
            <text:p>160.</text:p>
          </table:table-cell>
          <table:table-cell table:formula="of:=MID([.K22];IF(ISERR(FIND(&quot;sm&quot;;[.K22];LEN([.K22])-10));FIND(&quot;nm&quot;;[.K22];LEN([.K22])-10);FIND(&quot;sm&quot;;[.K22];LEN([.K22])-10));11)" office:value-type="string" office:string-value="nm5251948">
            <text:p>nm5251948</text:p>
          </table:table-cell>
          <table:table-cell table:number-columns-repeated="5"/>
          <table:table-cell table:formula="of:=SUM([.C22:.G22])" office:value-type="float" office:value="0">
            <text:p>0</text:p>
          </table:table-cell>
          <table:table-cell table:formula="of:=MID([.K22];5;LEN([.K22])-LEN([.B22])-4)" office:value-type="string" office:string-value="｢tune the rainbow｣/坂本真綾　(劇場用アニメーション ラーゼフォン 多元変奏曲 ED)　">
            <text:p>｢tune the rainbow｣/坂本真綾　(劇場用アニメーション ラーゼフォン 多元変奏曲 ED)　</text:p>
          </table:table-cell>
          <table:table-cell table:formula="of:=&quot;|&quot;&amp;[.A22]&amp;&quot;|[[&quot;&amp;[.B22]&amp;&quot;&gt;http://www.nicovideo.jp/watch/&quot;&amp;[.B22]&amp;&quot;]]|&quot;&amp;[.I22]&amp;&quot;|&quot;&amp;[.C22]&amp;&quot;|&quot;&amp;[.D22]&amp;&quot;|&quot;&amp;[.E22]&amp;&quot;|&quot;&amp;[.F22]&amp;&quot;|&quot;&amp;[.G22]&amp;&quot;|&quot;&amp;[.H22]&amp;&quot;|&quot;" office:value-type="string" office:string-value="|160.|[[nm5251948&gt;http://www.nicovideo.jp/watch/nm5251948]]|｢tune the rainbow｣/坂本真綾　(劇場用アニメーション ラーゼフォン 多元変奏曲 ED)　||||||0|">
            <text:p>|160.|[[nm5251948&gt;http://www.nicovideo.jp/watch/nm5251948]]|｢tune the rainbow｣/坂本真綾　(劇場用アニメーション ラーゼフォン 多元変奏曲 ED)　||||||0|</text:p>
          </table:table-cell>
          <table:table-cell office:value-type="string">
            <text:p>160.｢tune the rainbow｣/坂本真綾　(劇場用アニメーション ラーゼフォン 多元変奏曲 ED)　nm525194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3];4)" office:value-type="string" office:string-value="042.">
            <text:p>042.</text:p>
          </table:table-cell>
          <table:table-cell table:formula="of:=MID([.K23];IF(ISERR(FIND(&quot;sm&quot;;[.K23];LEN([.K23])-10));FIND(&quot;nm&quot;;[.K23];LEN([.K23])-10);FIND(&quot;sm&quot;;[.K23];LEN([.K23])-10));11)" office:value-type="string" office:string-value="nm5546405">
            <text:p>nm5546405</text:p>
          </table:table-cell>
          <table:table-cell table:number-columns-repeated="5"/>
          <table:table-cell table:formula="of:=SUM([.C23:.G23])" office:value-type="float" office:value="0">
            <text:p>0</text:p>
          </table:table-cell>
          <table:table-cell table:formula="of:=MID([.K23];5;LEN([.K23])-LEN([.B23])-4)" office:value-type="string" office:string-value="｢片翼のイカロス｣/榊原ゆい　(H2O~FOOTPRINTS IN THE SAND~　OP1)　">
            <text:p>｢片翼のイカロス｣/榊原ゆい　(H2O~FOOTPRINTS IN THE SAND~　OP1)　</text:p>
          </table:table-cell>
          <table:table-cell table:formula="of:=&quot;|&quot;&amp;[.A23]&amp;&quot;|[[&quot;&amp;[.B23]&amp;&quot;&gt;http://www.nicovideo.jp/watch/&quot;&amp;[.B23]&amp;&quot;]]|&quot;&amp;[.I23]&amp;&quot;|&quot;&amp;[.C23]&amp;&quot;|&quot;&amp;[.D23]&amp;&quot;|&quot;&amp;[.E23]&amp;&quot;|&quot;&amp;[.F23]&amp;&quot;|&quot;&amp;[.G23]&amp;&quot;|&quot;&amp;[.H23]&amp;&quot;|&quot;" office:value-type="string" office:string-value="|042.|[[nm5546405&gt;http://www.nicovideo.jp/watch/nm5546405]]|｢片翼のイカロス｣/榊原ゆい　(H2O~FOOTPRINTS IN THE SAND~　OP1)　||||||0|">
            <text:p>|042.|[[nm5546405&gt;http://www.nicovideo.jp/watch/nm5546405]]|｢片翼のイカロス｣/榊原ゆい　(H2O~FOOTPRINTS IN THE SAND~　OP1)　||||||0|</text:p>
          </table:table-cell>
          <table:table-cell office:value-type="string">
            <text:p>042.｢片翼のイカロス｣/榊原ゆい　(H2O~FOOTPRINTS IN THE SAND~　OP1)　nm554640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4];4)" office:value-type="string" office:string-value="149.">
            <text:p>149.</text:p>
          </table:table-cell>
          <table:table-cell table:formula="of:=MID([.K24];IF(ISERR(FIND(&quot;sm&quot;;[.K24];LEN([.K24])-10));FIND(&quot;nm&quot;;[.K24];LEN([.K24])-10);FIND(&quot;sm&quot;;[.K24];LEN([.K24])-10));11)" office:value-type="string" office:string-value="nm5644968　">
            <text:p>nm5644968　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SUM([.C24:.G24])" office:value-type="float" office:value="5">
            <text:p>5</text:p>
          </table:table-cell>
          <table:table-cell table:formula="of:=MID([.K24];5;LEN([.K24])-LEN([.B24])-4)" office:value-type="string" office:string-value="｢LOVE♥トロピカ~ナ｣/Sister MAYO　(TV ジャングルはいつもハレのちグゥ　OP 1)　">
            <text:p>｢LOVE♥トロピカ~ナ｣/Sister MAYO　(TV ジャングルはいつもハレのちグゥ　OP 1)　</text:p>
          </table:table-cell>
          <table:table-cell table:formula="of:=&quot;|&quot;&amp;[.A24]&amp;&quot;|[[&quot;&amp;[.B24]&amp;&quot;&gt;http://www.nicovideo.jp/watch/&quot;&amp;[.B24]&amp;&quot;]]|&quot;&amp;[.I24]&amp;&quot;|&quot;&amp;[.C24]&amp;&quot;|&quot;&amp;[.D24]&amp;&quot;|&quot;&amp;[.E24]&amp;&quot;|&quot;&amp;[.F24]&amp;&quot;|&quot;&amp;[.G24]&amp;&quot;|&quot;&amp;[.H24]&amp;&quot;|&quot;" office:value-type="string" office:string-value="|149.|[[nm5644968　&gt;http://www.nicovideo.jp/watch/nm5644968　]]|｢LOVE♥トロピカ~ナ｣/Sister MAYO　(TV ジャングルはいつもハレのちグゥ　OP 1)　|5|||||5|">
            <text:p>|149.|[[nm5644968　&gt;http://www.nicovideo.jp/watch/nm5644968　]]|｢LOVE♥トロピカ~ナ｣/Sister MAYO　(TV ジャングルはいつもハレのちグゥ　OP 1)　|5|||||5|</text:p>
          </table:table-cell>
          <table:table-cell office:value-type="string">
            <text:p>149.｢LOVE♥トロピカ~ナ｣/Sister MAYO　(TV ジャングルはいつもハレのちグゥ　OP 1)　nm5644968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5];4)" office:value-type="string" office:string-value="032.">
            <text:p>032.</text:p>
          </table:table-cell>
          <table:table-cell table:formula="of:=MID([.K25];IF(ISERR(FIND(&quot;sm&quot;;[.K25];LEN([.K25])-10));FIND(&quot;nm&quot;;[.K25];LEN([.K25])-10);FIND(&quot;sm&quot;;[.K25];LEN([.K25])-10));11)" office:value-type="string" office:string-value="nm5656813">
            <text:p>nm5656813</text:p>
          </table:table-cell>
          <table:table-cell table:number-columns-repeated="5"/>
          <table:table-cell table:formula="of:=SUM([.C25:.G25])" office:value-type="float" office:value="0">
            <text:p>0</text:p>
          </table:table-cell>
          <table:table-cell table:formula="of:=MID([.K25];5;LEN([.K25])-LEN([.B25])-4)" office:value-type="string" office:string-value="｢時を刻む唄｣/Lia　(CLANNAD~AFTER STORY~ 　OP)　">
            <text:p>｢時を刻む唄｣/Lia　(CLANNAD~AFTER STORY~ 　OP)　</text:p>
          </table:table-cell>
          <table:table-cell table:formula="of:=&quot;|&quot;&amp;[.A25]&amp;&quot;|[[&quot;&amp;[.B25]&amp;&quot;&gt;http://www.nicovideo.jp/watch/&quot;&amp;[.B25]&amp;&quot;]]|&quot;&amp;[.I25]&amp;&quot;|&quot;&amp;[.C25]&amp;&quot;|&quot;&amp;[.D25]&amp;&quot;|&quot;&amp;[.E25]&amp;&quot;|&quot;&amp;[.F25]&amp;&quot;|&quot;&amp;[.G25]&amp;&quot;|&quot;&amp;[.H25]&amp;&quot;|&quot;" office:value-type="string" office:string-value="|032.|[[nm5656813&gt;http://www.nicovideo.jp/watch/nm5656813]]|｢時を刻む唄｣/Lia　(CLANNAD~AFTER STORY~ 　OP)　||||||0|">
            <text:p>|032.|[[nm5656813&gt;http://www.nicovideo.jp/watch/nm5656813]]|｢時を刻む唄｣/Lia　(CLANNAD~AFTER STORY~ 　OP)　||||||0|</text:p>
          </table:table-cell>
          <table:table-cell office:value-type="string">
            <text:p>032.｢時を刻む唄｣/Lia　(CLANNAD~AFTER STORY~ 　OP)　nm565681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6];4)" office:value-type="string" office:string-value="170.">
            <text:p>170.</text:p>
          </table:table-cell>
          <table:table-cell table:formula="of:=MID([.K26];IF(ISERR(FIND(&quot;sm&quot;;[.K26];LEN([.K26])-10));FIND(&quot;nm&quot;;[.K26];LEN([.K26])-10);FIND(&quot;sm&quot;;[.K26];LEN([.K26])-10));11)" office:value-type="string" office:string-value="nm6153138">
            <text:p>nm6153138</text:p>
          </table:table-cell>
          <table:table-cell table:number-columns-repeated="5"/>
          <table:table-cell table:formula="of:=SUM([.C26:.G26])" office:value-type="float" office:value="0">
            <text:p>0</text:p>
          </table:table-cell>
          <table:table-cell table:formula="of:=MID([.K26];5;LEN([.K26])-LEN([.B26])-4)" office:value-type="string" office:string-value="｢泪のムコウ｣/ステレオポニー　(機動戦士ガンダム00　OP4)　">
            <text:p>｢泪のムコウ｣/ステレオポニー　(機動戦士ガンダム00　OP4)　</text:p>
          </table:table-cell>
          <table:table-cell table:formula="of:=&quot;|&quot;&amp;[.A26]&amp;&quot;|[[&quot;&amp;[.B26]&amp;&quot;&gt;http://www.nicovideo.jp/watch/&quot;&amp;[.B26]&amp;&quot;]]|&quot;&amp;[.I26]&amp;&quot;|&quot;&amp;[.C26]&amp;&quot;|&quot;&amp;[.D26]&amp;&quot;|&quot;&amp;[.E26]&amp;&quot;|&quot;&amp;[.F26]&amp;&quot;|&quot;&amp;[.G26]&amp;&quot;|&quot;&amp;[.H26]&amp;&quot;|&quot;" office:value-type="string" office:string-value="|170.|[[nm6153138&gt;http://www.nicovideo.jp/watch/nm6153138]]|｢泪のムコウ｣/ステレオポニー　(機動戦士ガンダム00　OP4)　||||||0|">
            <text:p>|170.|[[nm6153138&gt;http://www.nicovideo.jp/watch/nm6153138]]|｢泪のムコウ｣/ステレオポニー　(機動戦士ガンダム00　OP4)　||||||0|</text:p>
          </table:table-cell>
          <table:table-cell office:value-type="string">
            <text:p>170.｢泪のムコウ｣/ステレオポニー　(機動戦士ガンダム00　OP4)　nm615313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7];4)" office:value-type="string" office:string-value="080.">
            <text:p>080.</text:p>
          </table:table-cell>
          <table:table-cell table:formula="of:=MID([.K27];IF(ISERR(FIND(&quot;sm&quot;;[.K27];LEN([.K27])-10));FIND(&quot;nm&quot;;[.K27];LEN([.K27])-10);FIND(&quot;sm&quot;;[.K27];LEN([.K27])-10));11)" office:value-type="string" office:string-value="nm6214284">
            <text:p>nm6214284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C27:.G27])" office:value-type="float" office:value="3">
            <text:p>3</text:p>
          </table:table-cell>
          <table:table-cell table:formula="of:=MID([.K27];5;LEN([.K27])-LEN([.B27])-4)" office:value-type="string" office:string-value="｢Follow Me｣/加賀美セイラ　featuring Sound Around　(異世界の聖機師物語　OP)　">
            <text:p>｢Follow Me｣/加賀美セイラ　featuring Sound Around　(異世界の聖機師物語　OP)　</text:p>
          </table:table-cell>
          <table:table-cell table:formula="of:=&quot;|&quot;&amp;[.A27]&amp;&quot;|[[&quot;&amp;[.B27]&amp;&quot;&gt;http://www.nicovideo.jp/watch/&quot;&amp;[.B27]&amp;&quot;]]|&quot;&amp;[.I27]&amp;&quot;|&quot;&amp;[.C27]&amp;&quot;|&quot;&amp;[.D27]&amp;&quot;|&quot;&amp;[.E27]&amp;&quot;|&quot;&amp;[.F27]&amp;&quot;|&quot;&amp;[.G27]&amp;&quot;|&quot;&amp;[.H27]&amp;&quot;|&quot;" office:value-type="string" office:string-value="|080.|[[nm6214284&gt;http://www.nicovideo.jp/watch/nm6214284]]|｢Follow Me｣/加賀美セイラ　featuring Sound Around　(異世界の聖機師物語　OP)　|3|||||3|">
            <text:p>|080.|[[nm6214284&gt;http://www.nicovideo.jp/watch/nm6214284]]|｢Follow Me｣/加賀美セイラ　featuring Sound Around　(異世界の聖機師物語　OP)　|3|||||3|</text:p>
          </table:table-cell>
          <table:table-cell office:value-type="string">
            <text:p>080.｢Follow Me｣/加賀美セイラ　featuring Sound Around　(異世界の聖機師物語　OP)　nm621428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8];4)" office:value-type="string" office:string-value="062.">
            <text:p>062.</text:p>
          </table:table-cell>
          <table:table-cell table:formula="of:=MID([.K28];IF(ISERR(FIND(&quot;sm&quot;;[.K28];LEN([.K28])-10));FIND(&quot;nm&quot;;[.K28];LEN([.K28])-10);FIND(&quot;sm&quot;;[.K28];LEN([.K28])-10));11)" office:value-type="string" office:string-value="nm6261524">
            <text:p>nm6261524</text:p>
          </table:table-cell>
          <table:table-cell table:number-columns-repeated="5"/>
          <table:table-cell table:formula="of:=SUM([.C28:.G28])" office:value-type="float" office:value="0">
            <text:p>0</text:p>
          </table:table-cell>
          <table:table-cell table:formula="of:=MID([.K28];5;LEN([.K28])-LEN([.B28])-4)" office:value-type="string" office:string-value="｢Get Over｣/dream　(ヒカルの碁　OP1)　">
            <text:p>｢Get Over｣/dream　(ヒカルの碁　OP1)　</text:p>
          </table:table-cell>
          <table:table-cell table:formula="of:=&quot;|&quot;&amp;[.A28]&amp;&quot;|[[&quot;&amp;[.B28]&amp;&quot;&gt;http://www.nicovideo.jp/watch/&quot;&amp;[.B28]&amp;&quot;]]|&quot;&amp;[.I28]&amp;&quot;|&quot;&amp;[.C28]&amp;&quot;|&quot;&amp;[.D28]&amp;&quot;|&quot;&amp;[.E28]&amp;&quot;|&quot;&amp;[.F28]&amp;&quot;|&quot;&amp;[.G28]&amp;&quot;|&quot;&amp;[.H28]&amp;&quot;|&quot;" office:value-type="string" office:string-value="|062.|[[nm6261524&gt;http://www.nicovideo.jp/watch/nm6261524]]|｢Get Over｣/dream　(ヒカルの碁　OP1)　||||||0|">
            <text:p>|062.|[[nm6261524&gt;http://www.nicovideo.jp/watch/nm6261524]]|｢Get Over｣/dream　(ヒカルの碁　OP1)　||||||0|</text:p>
          </table:table-cell>
          <table:table-cell office:value-type="string">
            <text:p>062.｢Get Over｣/dream　(ヒカルの碁　OP1)　nm626152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29];4)" office:value-type="string" office:string-value="049.">
            <text:p>049.</text:p>
          </table:table-cell>
          <table:table-cell table:formula="of:=MID([.K29];IF(ISERR(FIND(&quot;sm&quot;;[.K29];LEN([.K29])-10));FIND(&quot;nm&quot;;[.K29];LEN([.K29])-10);FIND(&quot;sm&quot;;[.K29];LEN([.K29])-10));11)" office:value-type="string" office:string-value="nm6261927">
            <text:p>nm6261927</text:p>
          </table:table-cell>
          <table:table-cell table:number-columns-repeated="5"/>
          <table:table-cell table:formula="of:=SUM([.C29:.G29])" office:value-type="float" office:value="0">
            <text:p>0</text:p>
          </table:table-cell>
          <table:table-cell table:formula="of:=MID([.K29];5;LEN([.K29])-LEN([.B29])-4)" office:value-type="string" office:string-value="｢渇いた叫び｣/FIELD OF VIEW　(遊☆戯☆王　OP)　">
            <text:p>｢渇いた叫び｣/FIELD OF VIEW　(遊☆戯☆王　OP)　</text:p>
          </table:table-cell>
          <table:table-cell table:formula="of:=&quot;|&quot;&amp;[.A29]&amp;&quot;|[[&quot;&amp;[.B29]&amp;&quot;&gt;http://www.nicovideo.jp/watch/&quot;&amp;[.B29]&amp;&quot;]]|&quot;&amp;[.I29]&amp;&quot;|&quot;&amp;[.C29]&amp;&quot;|&quot;&amp;[.D29]&amp;&quot;|&quot;&amp;[.E29]&amp;&quot;|&quot;&amp;[.F29]&amp;&quot;|&quot;&amp;[.G29]&amp;&quot;|&quot;&amp;[.H29]&amp;&quot;|&quot;" office:value-type="string" office:string-value="|049.|[[nm6261927&gt;http://www.nicovideo.jp/watch/nm6261927]]|｢渇いた叫び｣/FIELD OF VIEW　(遊☆戯☆王　OP)　||||||0|">
            <text:p>|049.|[[nm6261927&gt;http://www.nicovideo.jp/watch/nm6261927]]|｢渇いた叫び｣/FIELD OF VIEW　(遊☆戯☆王　OP)　||||||0|</text:p>
          </table:table-cell>
          <table:table-cell office:value-type="string">
            <text:p>049.｢渇いた叫び｣/FIELD OF VIEW　(遊☆戯☆王　OP)　nm626192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0];4)" office:value-type="string" office:string-value="069.">
            <text:p>069.</text:p>
          </table:table-cell>
          <table:table-cell table:formula="of:=MID([.K30];IF(ISERR(FIND(&quot;sm&quot;;[.K30];LEN([.K30])-10));FIND(&quot;nm&quot;;[.K30];LEN([.K30])-10);FIND(&quot;sm&quot;;[.K30];LEN([.K30])-10));11)" office:value-type="string" office:string-value="nm6273978">
            <text:p>nm6273978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C30:.G30])" office:value-type="float" office:value="4">
            <text:p>4</text:p>
          </table:table-cell>
          <table:table-cell table:formula="of:=MID([.K30];5;LEN([.K30])-LEN([.B30])-4)" office:value-type="string" office:string-value="｢バリバリ最強No.1｣/FEEL SO BAD　(地獄先生ぬ~べ~　OP1)　">
            <text:p>｢バリバリ最強No.1｣/FEEL SO BAD　(地獄先生ぬ~べ~　OP1)　</text:p>
          </table:table-cell>
          <table:table-cell table:formula="of:=&quot;|&quot;&amp;[.A30]&amp;&quot;|[[&quot;&amp;[.B30]&amp;&quot;&gt;http://www.nicovideo.jp/watch/&quot;&amp;[.B30]&amp;&quot;]]|&quot;&amp;[.I30]&amp;&quot;|&quot;&amp;[.C30]&amp;&quot;|&quot;&amp;[.D30]&amp;&quot;|&quot;&amp;[.E30]&amp;&quot;|&quot;&amp;[.F30]&amp;&quot;|&quot;&amp;[.G30]&amp;&quot;|&quot;&amp;[.H30]&amp;&quot;|&quot;" office:value-type="string" office:string-value="|069.|[[nm6273978&gt;http://www.nicovideo.jp/watch/nm6273978]]|｢バリバリ最強No.1｣/FEEL SO BAD　(地獄先生ぬ~べ~　OP1)　|4|||||4|">
            <text:p>|069.|[[nm6273978&gt;http://www.nicovideo.jp/watch/nm6273978]]|｢バリバリ最強No.1｣/FEEL SO BAD　(地獄先生ぬ~べ~　OP1)　|4|||||4|</text:p>
          </table:table-cell>
          <table:table-cell office:value-type="string">
            <text:p>069.｢バリバリ最強No.1｣/FEEL SO BAD　(地獄先生ぬ~べ~　OP1)　nm627397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1];4)" office:value-type="string" office:string-value="173.">
            <text:p>173.</text:p>
          </table:table-cell>
          <table:table-cell table:formula="of:=MID([.K31];IF(ISERR(FIND(&quot;sm&quot;;[.K31];LEN([.K31])-10));FIND(&quot;nm&quot;;[.K31];LEN([.K31])-10);FIND(&quot;sm&quot;;[.K31];LEN([.K31])-10));11)" office:value-type="string" office:string-value="nm6353757　">
            <text:p>nm6353757　</text:p>
          </table:table-cell>
          <table:table-cell table:number-columns-repeated="5"/>
          <table:table-cell table:formula="of:=SUM([.C31:.G31])" office:value-type="float" office:value="0">
            <text:p>0</text:p>
          </table:table-cell>
          <table:table-cell table:formula="of:=MID([.K31];5;LEN([.K31])-LEN([.B31])-4)" office:value-type="string" office:string-value="｢君が好きだと叫びたい｣/BAAD　(SLAM DUNK　OP1)　">
            <text:p>｢君が好きだと叫びたい｣/BAAD　(SLAM DUNK　OP1)　</text:p>
          </table:table-cell>
          <table:table-cell table:formula="of:=&quot;|&quot;&amp;[.A31]&amp;&quot;|[[&quot;&amp;[.B31]&amp;&quot;&gt;http://www.nicovideo.jp/watch/&quot;&amp;[.B31]&amp;&quot;]]|&quot;&amp;[.I31]&amp;&quot;|&quot;&amp;[.C31]&amp;&quot;|&quot;&amp;[.D31]&amp;&quot;|&quot;&amp;[.E31]&amp;&quot;|&quot;&amp;[.F31]&amp;&quot;|&quot;&amp;[.G31]&amp;&quot;|&quot;&amp;[.H31]&amp;&quot;|&quot;" office:value-type="string" office:string-value="|173.|[[nm6353757　&gt;http://www.nicovideo.jp/watch/nm6353757　]]|｢君が好きだと叫びたい｣/BAAD　(SLAM DUNK　OP1)　||||||0|">
            <text:p>|173.|[[nm6353757　&gt;http://www.nicovideo.jp/watch/nm6353757　]]|｢君が好きだと叫びたい｣/BAAD　(SLAM DUNK　OP1)　||||||0|</text:p>
          </table:table-cell>
          <table:table-cell office:value-type="string">
            <text:p>173.｢君が好きだと叫びたい｣/BAAD　(SLAM DUNK　OP1)　nm6353757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2];4)" office:value-type="string" office:string-value="108.">
            <text:p>108.</text:p>
          </table:table-cell>
          <table:table-cell table:formula="of:=MID([.K32];IF(ISERR(FIND(&quot;sm&quot;;[.K32];LEN([.K32])-10));FIND(&quot;nm&quot;;[.K32];LEN([.K32])-10);FIND(&quot;sm&quot;;[.K32];LEN([.K32])-10));11)" office:value-type="string" office:string-value="nm6988098">
            <text:p>nm6988098</text:p>
          </table:table-cell>
          <table:table-cell table:number-columns-repeated="5"/>
          <table:table-cell table:formula="of:=SUM([.C32:.G32])" office:value-type="float" office:value="0">
            <text:p>0</text:p>
          </table:table-cell>
          <table:table-cell table:formula="of:=MID([.K32];5;LEN([.K32])-LEN([.B32])-4)" office:value-type="string" office:string-value="｢1/3の純情な感情｣/SIAM SHADE　(るろうに剣心-明治剣客浪漫譚-　ED6)　">
            <text:p>｢1/3の純情な感情｣/SIAM SHADE　(るろうに剣心-明治剣客浪漫譚-　ED6)　</text:p>
          </table:table-cell>
          <table:table-cell table:formula="of:=&quot;|&quot;&amp;[.A32]&amp;&quot;|[[&quot;&amp;[.B32]&amp;&quot;&gt;http://www.nicovideo.jp/watch/&quot;&amp;[.B32]&amp;&quot;]]|&quot;&amp;[.I32]&amp;&quot;|&quot;&amp;[.C32]&amp;&quot;|&quot;&amp;[.D32]&amp;&quot;|&quot;&amp;[.E32]&amp;&quot;|&quot;&amp;[.F32]&amp;&quot;|&quot;&amp;[.G32]&amp;&quot;|&quot;&amp;[.H32]&amp;&quot;|&quot;" office:value-type="string" office:string-value="|108.|[[nm6988098&gt;http://www.nicovideo.jp/watch/nm6988098]]|｢1/3の純情な感情｣/SIAM SHADE　(るろうに剣心-明治剣客浪漫譚-　ED6)　||||||0|">
            <text:p>|108.|[[nm6988098&gt;http://www.nicovideo.jp/watch/nm6988098]]|｢1/3の純情な感情｣/SIAM SHADE　(るろうに剣心-明治剣客浪漫譚-　ED6)　||||||0|</text:p>
          </table:table-cell>
          <table:table-cell office:value-type="string">
            <text:p>108.｢1/3の純情な感情｣/SIAM SHADE　(るろうに剣心-明治剣客浪漫譚-　ED6)　nm698809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3];4)" office:value-type="string" office:string-value="144.">
            <text:p>144.</text:p>
          </table:table-cell>
          <table:table-cell table:formula="of:=MID([.K33];IF(ISERR(FIND(&quot;sm&quot;;[.K33];LEN([.K33])-10));FIND(&quot;nm&quot;;[.K33];LEN([.K33])-10);FIND(&quot;sm&quot;;[.K33];LEN([.K33])-10));11)" office:value-type="string" office:string-value="nm7712396">
            <text:p>nm7712396</text:p>
          </table:table-cell>
          <table:table-cell table:number-columns-repeated="5"/>
          <table:table-cell table:formula="of:=SUM([.C33:.G33])" office:value-type="float" office:value="0">
            <text:p>0</text:p>
          </table:table-cell>
          <table:table-cell table:formula="of:=MID([.K33];5;LEN([.K33])-LEN([.B33])-4)" office:value-type="string" office:string-value="｢はじまりの朝に光あれ。｣/Midori　(シャングリ・ラ　ED1)　">
            <text:p>｢はじまりの朝に光あれ。｣/Midori　(シャングリ・ラ　ED1)　</text:p>
          </table:table-cell>
          <table:table-cell table:formula="of:=&quot;|&quot;&amp;[.A33]&amp;&quot;|[[&quot;&amp;[.B33]&amp;&quot;&gt;http://www.nicovideo.jp/watch/&quot;&amp;[.B33]&amp;&quot;]]|&quot;&amp;[.I33]&amp;&quot;|&quot;&amp;[.C33]&amp;&quot;|&quot;&amp;[.D33]&amp;&quot;|&quot;&amp;[.E33]&amp;&quot;|&quot;&amp;[.F33]&amp;&quot;|&quot;&amp;[.G33]&amp;&quot;|&quot;&amp;[.H33]&amp;&quot;|&quot;" office:value-type="string" office:string-value="|144.|[[nm7712396&gt;http://www.nicovideo.jp/watch/nm7712396]]|｢はじまりの朝に光あれ。｣/Midori　(シャングリ・ラ　ED1)　||||||0|">
            <text:p>|144.|[[nm7712396&gt;http://www.nicovideo.jp/watch/nm7712396]]|｢はじまりの朝に光あれ。｣/Midori　(シャングリ・ラ　ED1)　||||||0|</text:p>
          </table:table-cell>
          <table:table-cell office:value-type="string">
            <text:p>144.｢はじまりの朝に光あれ。｣/Midori　(シャングリ・ラ　ED1)　nm771239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4];4)" office:value-type="string" office:string-value="007.">
            <text:p>007.</text:p>
          </table:table-cell>
          <table:table-cell table:formula="of:=MID([.K34];IF(ISERR(FIND(&quot;sm&quot;;[.K34];LEN([.K34])-10));FIND(&quot;nm&quot;;[.K34];LEN([.K34])-10);FIND(&quot;sm&quot;;[.K34];LEN([.K34])-10));11)" office:value-type="string" office:string-value="nm9736287">
            <text:p>nm9736287</text:p>
          </table:table-cell>
          <table:table-cell table:number-columns-repeated="5"/>
          <table:table-cell table:formula="of:=SUM([.C34:.G34])" office:value-type="float" office:value="0">
            <text:p>0</text:p>
          </table:table-cell>
          <table:table-cell table:formula="of:=MID([.K34];5;LEN([.K34])-LEN([.B34])-4)" office:value-type="string" office:string-value="｢LEVEL5_-judgelight-｣/fripSide　(とある科学の超電磁砲　OP2)　">
            <text:p>｢LEVEL5_-judgelight-｣/fripSide　(とある科学の超電磁砲　OP2)　</text:p>
          </table:table-cell>
          <table:table-cell table:formula="of:=&quot;|&quot;&amp;[.A34]&amp;&quot;|[[&quot;&amp;[.B34]&amp;&quot;&gt;http://www.nicovideo.jp/watch/&quot;&amp;[.B34]&amp;&quot;]]|&quot;&amp;[.I34]&amp;&quot;|&quot;&amp;[.C34]&amp;&quot;|&quot;&amp;[.D34]&amp;&quot;|&quot;&amp;[.E34]&amp;&quot;|&quot;&amp;[.F34]&amp;&quot;|&quot;&amp;[.G34]&amp;&quot;|&quot;&amp;[.H34]&amp;&quot;|&quot;" office:value-type="string" office:string-value="|007.|[[nm9736287&gt;http://www.nicovideo.jp/watch/nm9736287]]|｢LEVEL5_-judgelight-｣/fripSide　(とある科学の超電磁砲　OP2)　||||||0|">
            <text:p>|007.|[[nm9736287&gt;http://www.nicovideo.jp/watch/nm9736287]]|｢LEVEL5_-judgelight-｣/fripSide　(とある科学の超電磁砲　OP2)　||||||0|</text:p>
          </table:table-cell>
          <table:table-cell office:value-type="string">
            <text:p>007.｢LEVEL5_-judgelight-｣/fripSide　(とある科学の超電磁砲　OP2)　nm973628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5];4)" office:value-type="string" office:string-value="128.">
            <text:p>128.</text:p>
          </table:table-cell>
          <table:table-cell table:formula="of:=MID([.K35];IF(ISERR(FIND(&quot;sm&quot;;[.K35];LEN([.K35])-10));FIND(&quot;nm&quot;;[.K35];LEN([.K35])-10);FIND(&quot;sm&quot;;[.K35];LEN([.K35])-10));11)" office:value-type="string" office:string-value="sm10152758　">
            <text:p>sm10152758　</text:p>
          </table:table-cell>
          <table:table-cell table:number-columns-repeated="5"/>
          <table:table-cell table:formula="of:=SUM([.C35:.G35])" office:value-type="float" office:value="0">
            <text:p>0</text:p>
          </table:table-cell>
          <table:table-cell table:formula="of:=MID([.K35];5;LEN([.K35])-LEN([.B35])-4)" office:value-type="string" office:string-value="｢薔薇は美しく散る｣/鈴木宏子　(ベルサイユのばら　OP)　">
            <text:p>｢薔薇は美しく散る｣/鈴木宏子　(ベルサイユのばら　OP)　</text:p>
          </table:table-cell>
          <table:table-cell table:formula="of:=&quot;|&quot;&amp;[.A35]&amp;&quot;|[[&quot;&amp;[.B35]&amp;&quot;&gt;http://www.nicovideo.jp/watch/&quot;&amp;[.B35]&amp;&quot;]]|&quot;&amp;[.I35]&amp;&quot;|&quot;&amp;[.C35]&amp;&quot;|&quot;&amp;[.D35]&amp;&quot;|&quot;&amp;[.E35]&amp;&quot;|&quot;&amp;[.F35]&amp;&quot;|&quot;&amp;[.G35]&amp;&quot;|&quot;&amp;[.H35]&amp;&quot;|&quot;" office:value-type="string" office:string-value="|128.|[[sm10152758　&gt;http://www.nicovideo.jp/watch/sm10152758　]]|｢薔薇は美しく散る｣/鈴木宏子　(ベルサイユのばら　OP)　||||||0|">
            <text:p>|128.|[[sm10152758　&gt;http://www.nicovideo.jp/watch/sm10152758　]]|｢薔薇は美しく散る｣/鈴木宏子　(ベルサイユのばら　OP)　||||||0|</text:p>
          </table:table-cell>
          <table:table-cell office:value-type="string">
            <text:p>128.｢薔薇は美しく散る｣/鈴木宏子　(ベルサイユのばら　OP)　sm10152758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6];4)" office:value-type="string" office:string-value="147.">
            <text:p>147.</text:p>
          </table:table-cell>
          <table:table-cell table:formula="of:=MID([.K36];IF(ISERR(FIND(&quot;sm&quot;;[.K36];LEN([.K36])-10));FIND(&quot;nm&quot;;[.K36];LEN([.K36])-10);FIND(&quot;sm&quot;;[.K36];LEN([.K36])-10));11)" office:value-type="string" office:string-value="sm1026429　">
            <text:p>sm1026429　</text:p>
          </table:table-cell>
          <table:table-cell table:number-columns-repeated="5"/>
          <table:table-cell table:formula="of:=SUM([.C36:.G36])" office:value-type="float" office:value="0">
            <text:p>0</text:p>
          </table:table-cell>
          <table:table-cell table:formula="of:=MID([.K36];5;LEN([.K36])-LEN([.B36])-4)" office:value-type="string" office:string-value="｢想いを奏でて｣/savage genius　(うた∽かた　OP)　">
            <text:p>｢想いを奏でて｣/savage genius　(うた∽かた　OP)　</text:p>
          </table:table-cell>
          <table:table-cell table:formula="of:=&quot;|&quot;&amp;[.A36]&amp;&quot;|[[&quot;&amp;[.B36]&amp;&quot;&gt;http://www.nicovideo.jp/watch/&quot;&amp;[.B36]&amp;&quot;]]|&quot;&amp;[.I36]&amp;&quot;|&quot;&amp;[.C36]&amp;&quot;|&quot;&amp;[.D36]&amp;&quot;|&quot;&amp;[.E36]&amp;&quot;|&quot;&amp;[.F36]&amp;&quot;|&quot;&amp;[.G36]&amp;&quot;|&quot;&amp;[.H36]&amp;&quot;|&quot;" office:value-type="string" office:string-value="|147.|[[sm1026429　&gt;http://www.nicovideo.jp/watch/sm1026429　]]|｢想いを奏でて｣/savage genius　(うた∽かた　OP)　||||||0|">
            <text:p>|147.|[[sm1026429　&gt;http://www.nicovideo.jp/watch/sm1026429　]]|｢想いを奏でて｣/savage genius　(うた∽かた　OP)　||||||0|</text:p>
          </table:table-cell>
          <table:table-cell office:value-type="string">
            <text:p>147.｢想いを奏でて｣/savage genius　(うた∽かた　OP)　sm1026429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7];4)" office:value-type="string" office:string-value="154.">
            <text:p>154.</text:p>
          </table:table-cell>
          <table:table-cell table:formula="of:=MID([.K37];IF(ISERR(FIND(&quot;sm&quot;;[.K37];LEN([.K37])-10));FIND(&quot;nm&quot;;[.K37];LEN([.K37])-10);FIND(&quot;sm&quot;;[.K37];LEN([.K37])-10));11)" office:value-type="string" office:string-value="sm10333609">
            <text:p>sm10333609</text:p>
          </table:table-cell>
          <table:table-cell table:number-columns-repeated="5"/>
          <table:table-cell table:formula="of:=SUM([.C37:.G37])" office:value-type="float" office:value="0">
            <text:p>0</text:p>
          </table:table-cell>
          <table:table-cell table:formula="of:=MID([.K37];5;LEN([.K37])-LEN([.B37])-4)" office:value-type="string" office:string-value="｢僕の太陽｣/AKB48　(TV デルトラクエスト　OP 2)　">
            <text:p>｢僕の太陽｣/AKB48　(TV デルトラクエスト　OP 2)　</text:p>
          </table:table-cell>
          <table:table-cell table:formula="of:=&quot;|&quot;&amp;[.A37]&amp;&quot;|[[&quot;&amp;[.B37]&amp;&quot;&gt;http://www.nicovideo.jp/watch/&quot;&amp;[.B37]&amp;&quot;]]|&quot;&amp;[.I37]&amp;&quot;|&quot;&amp;[.C37]&amp;&quot;|&quot;&amp;[.D37]&amp;&quot;|&quot;&amp;[.E37]&amp;&quot;|&quot;&amp;[.F37]&amp;&quot;|&quot;&amp;[.G37]&amp;&quot;|&quot;&amp;[.H37]&amp;&quot;|&quot;" office:value-type="string" office:string-value="|154.|[[sm10333609&gt;http://www.nicovideo.jp/watch/sm10333609]]|｢僕の太陽｣/AKB48　(TV デルトラクエスト　OP 2)　||||||0|">
            <text:p>|154.|[[sm10333609&gt;http://www.nicovideo.jp/watch/sm10333609]]|｢僕の太陽｣/AKB48　(TV デルトラクエスト　OP 2)　||||||0|</text:p>
          </table:table-cell>
          <table:table-cell office:value-type="string">
            <text:p>154.｢僕の太陽｣/AKB48　(TV デルトラクエスト　OP 2)　sm10333609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8];4)" office:value-type="string" office:string-value="012.">
            <text:p>012.</text:p>
          </table:table-cell>
          <table:table-cell table:formula="of:=MID([.K38];IF(ISERR(FIND(&quot;sm&quot;;[.K38];LEN([.K38])-10));FIND(&quot;nm&quot;;[.K38];LEN([.K38])-10);FIND(&quot;sm&quot;;[.K38];LEN([.K38])-10));11)" office:value-type="string" office:string-value="sm10435552">
            <text:p>sm10435552</text:p>
          </table:table-cell>
          <table:table-cell office:value-type="float" office:value="9">
            <text:p>9</text:p>
          </table:table-cell>
          <table:table-cell table:number-columns-repeated="4"/>
          <table:table-cell table:formula="of:=SUM([.C38:.G38])" office:value-type="float" office:value="9">
            <text:p>9</text:p>
          </table:table-cell>
          <table:table-cell table:formula="of:=MID([.K38];5;LEN([.K38])-LEN([.B38])-4)" office:value-type="string" office:string-value="｢青春ライン｣/いきものがかり　(おおきく振りかぶって　OP2)　">
            <text:p>｢青春ライン｣/いきものがかり　(おおきく振りかぶって　OP2)　</text:p>
          </table:table-cell>
          <table:table-cell table:formula="of:=&quot;|&quot;&amp;[.A38]&amp;&quot;|[[&quot;&amp;[.B38]&amp;&quot;&gt;http://www.nicovideo.jp/watch/&quot;&amp;[.B38]&amp;&quot;]]|&quot;&amp;[.I38]&amp;&quot;|&quot;&amp;[.C38]&amp;&quot;|&quot;&amp;[.D38]&amp;&quot;|&quot;&amp;[.E38]&amp;&quot;|&quot;&amp;[.F38]&amp;&quot;|&quot;&amp;[.G38]&amp;&quot;|&quot;&amp;[.H38]&amp;&quot;|&quot;" office:value-type="string" office:string-value="|012.|[[sm10435552&gt;http://www.nicovideo.jp/watch/sm10435552]]|｢青春ライン｣/いきものがかり　(おおきく振りかぶって　OP2)　|9|||||9|">
            <text:p>|012.|[[sm10435552&gt;http://www.nicovideo.jp/watch/sm10435552]]|｢青春ライン｣/いきものがかり　(おおきく振りかぶって　OP2)　|9|||||9|</text:p>
          </table:table-cell>
          <table:table-cell office:value-type="string">
            <text:p>012.｢青春ライン｣/いきものがかり　(おおきく振りかぶって　OP2)　sm1043555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39];4)" office:value-type="string" office:string-value="142.">
            <text:p>142.</text:p>
          </table:table-cell>
          <table:table-cell table:formula="of:=MID([.K39];IF(ISERR(FIND(&quot;sm&quot;;[.K39];LEN([.K39])-10));FIND(&quot;nm&quot;;[.K39];LEN([.K39])-10);FIND(&quot;sm&quot;;[.K39];LEN([.K39])-10));11)" office:value-type="string" office:string-value="sm10737656">
            <text:p>sm10737656</text:p>
          </table:table-cell>
          <table:table-cell table:number-columns-repeated="5"/>
          <table:table-cell table:formula="of:=SUM([.C39:.G39])" office:value-type="float" office:value="0">
            <text:p>0</text:p>
          </table:table-cell>
          <table:table-cell table:formula="of:=MID([.K39];5;LEN([.K39])-LEN([.B39])-4)" office:value-type="string" office:string-value="｢雫｣/スキマスイッチ　(獣の奏者エリン　OP1)　">
            <text:p>｢雫｣/スキマスイッチ　(獣の奏者エリン　OP1)　</text:p>
          </table:table-cell>
          <table:table-cell table:formula="of:=&quot;|&quot;&amp;[.A39]&amp;&quot;|[[&quot;&amp;[.B39]&amp;&quot;&gt;http://www.nicovideo.jp/watch/&quot;&amp;[.B39]&amp;&quot;]]|&quot;&amp;[.I39]&amp;&quot;|&quot;&amp;[.C39]&amp;&quot;|&quot;&amp;[.D39]&amp;&quot;|&quot;&amp;[.E39]&amp;&quot;|&quot;&amp;[.F39]&amp;&quot;|&quot;&amp;[.G39]&amp;&quot;|&quot;&amp;[.H39]&amp;&quot;|&quot;" office:value-type="string" office:string-value="|142.|[[sm10737656&gt;http://www.nicovideo.jp/watch/sm10737656]]|｢雫｣/スキマスイッチ　(獣の奏者エリン　OP1)　||||||0|">
            <text:p>|142.|[[sm10737656&gt;http://www.nicovideo.jp/watch/sm10737656]]|｢雫｣/スキマスイッチ　(獣の奏者エリン　OP1)　||||||0|</text:p>
          </table:table-cell>
          <table:table-cell office:value-type="string">
            <text:p>142.｢雫｣/スキマスイッチ　(獣の奏者エリン　OP1)　sm1073765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0];4)" office:value-type="string" office:string-value="126.">
            <text:p>126.</text:p>
          </table:table-cell>
          <table:table-cell table:formula="of:=MID([.K40];IF(ISERR(FIND(&quot;sm&quot;;[.K40];LEN([.K40])-10));FIND(&quot;nm&quot;;[.K40];LEN([.K40])-10);FIND(&quot;sm&quot;;[.K40];LEN([.K40])-10));11)" office:value-type="string" office:string-value="sm10848327">
            <text:p>sm10848327</text:p>
          </table:table-cell>
          <table:table-cell table:number-columns-repeated="5"/>
          <table:table-cell table:formula="of:=SUM([.C40:.G40])" office:value-type="float" office:value="0">
            <text:p>0</text:p>
          </table:table-cell>
          <table:table-cell table:formula="of:=MID([.K40];5;LEN([.K40])-LEN([.B40])-4)" office:value-type="string" office:string-value="｢One more time，One more chance｣/山崎まさよし　(MV 劇場用アニメーション 秒速5センチメートル　主題歌)　">
            <text:p>｢One more time，One more chance｣/山崎まさよし　(MV 劇場用アニメーション 秒速5センチメートル　主題歌)　</text:p>
          </table:table-cell>
          <table:table-cell table:formula="of:=&quot;|&quot;&amp;[.A40]&amp;&quot;|[[&quot;&amp;[.B40]&amp;&quot;&gt;http://www.nicovideo.jp/watch/&quot;&amp;[.B40]&amp;&quot;]]|&quot;&amp;[.I40]&amp;&quot;|&quot;&amp;[.C40]&amp;&quot;|&quot;&amp;[.D40]&amp;&quot;|&quot;&amp;[.E40]&amp;&quot;|&quot;&amp;[.F40]&amp;&quot;|&quot;&amp;[.G40]&amp;&quot;|&quot;&amp;[.H40]&amp;&quot;|&quot;" office:value-type="string" office:string-value="|126.|[[sm10848327&gt;http://www.nicovideo.jp/watch/sm10848327]]|｢One more time，One more chance｣/山崎まさよし　(MV 劇場用アニメーション 秒速5センチメートル　主題歌)　||||||0|">
            <text:p>|126.|[[sm10848327&gt;http://www.nicovideo.jp/watch/sm10848327]]|｢One more time，One more chance｣/山崎まさよし　(MV 劇場用アニメーション 秒速5センチメートル　主題歌)　||||||0|</text:p>
          </table:table-cell>
          <table:table-cell office:value-type="string">
            <text:p>126.｢One more time，One more chance｣/山崎まさよし　(MV 劇場用アニメーション 秒速5センチメートル　主題歌)　sm1084832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1];4)" office:value-type="string" office:string-value="064.">
            <text:p>064.</text:p>
          </table:table-cell>
          <table:table-cell table:formula="of:=MID([.K41];IF(ISERR(FIND(&quot;sm&quot;;[.K41];LEN([.K41])-10));FIND(&quot;nm&quot;;[.K41];LEN([.K41])-10);FIND(&quot;sm&quot;;[.K41];LEN([.K41])-10));11)" office:value-type="string" office:string-value="sm10941960">
            <text:p>sm10941960</text:p>
          </table:table-cell>
          <table:table-cell table:number-columns-repeated="5"/>
          <table:table-cell table:formula="of:=SUM([.C41:.G41])" office:value-type="float" office:value="0">
            <text:p>0</text:p>
          </table:table-cell>
          <table:table-cell table:formula="of:=MID([.K41];5;LEN([.K41])-LEN([.B41])-4)" office:value-type="string" office:string-value="｢ぴゅあぴゅあはーと｣/放課後ティータイム(桜高軽音部)　(けいおん!!　IN 第7話)　">
            <text:p>｢ぴゅあぴゅあはーと｣/放課後ティータイム(桜高軽音部)　(けいおん!!　IN 第7話)　</text:p>
          </table:table-cell>
          <table:table-cell table:formula="of:=&quot;|&quot;&amp;[.A41]&amp;&quot;|[[&quot;&amp;[.B41]&amp;&quot;&gt;http://www.nicovideo.jp/watch/&quot;&amp;[.B41]&amp;&quot;]]|&quot;&amp;[.I41]&amp;&quot;|&quot;&amp;[.C41]&amp;&quot;|&quot;&amp;[.D41]&amp;&quot;|&quot;&amp;[.E41]&amp;&quot;|&quot;&amp;[.F41]&amp;&quot;|&quot;&amp;[.G41]&amp;&quot;|&quot;&amp;[.H41]&amp;&quot;|&quot;" office:value-type="string" office:string-value="|064.|[[sm10941960&gt;http://www.nicovideo.jp/watch/sm10941960]]|｢ぴゅあぴゅあはーと｣/放課後ティータイム(桜高軽音部)　(けいおん!!　IN 第7話)　||||||0|">
            <text:p>|064.|[[sm10941960&gt;http://www.nicovideo.jp/watch/sm10941960]]|｢ぴゅあぴゅあはーと｣/放課後ティータイム(桜高軽音部)　(けいおん!!　IN 第7話)　||||||0|</text:p>
          </table:table-cell>
          <table:table-cell office:value-type="string">
            <text:p>064.｢ぴゅあぴゅあはーと｣/放課後ティータイム(桜高軽音部)　(けいおん!!　IN 第7話)　sm1094196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2];4)" office:value-type="string" office:string-value="079.">
            <text:p>079.</text:p>
          </table:table-cell>
          <table:table-cell table:formula="of:=MID([.K42];IF(ISERR(FIND(&quot;sm&quot;;[.K42];LEN([.K42])-10));FIND(&quot;nm&quot;;[.K42];LEN([.K42])-10);FIND(&quot;sm&quot;;[.K42];LEN([.K42])-10));11)" office:value-type="string" office:string-value="sm11179967">
            <text:p>sm11179967</text:p>
          </table:table-cell>
          <table:table-cell table:number-columns-repeated="5"/>
          <table:table-cell table:formula="of:=SUM([.C42:.G42])" office:value-type="float" office:value="0">
            <text:p>0</text:p>
          </table:table-cell>
          <table:table-cell table:formula="of:=MID([.K42];5;LEN([.K42])-LEN([.B42])-4)" office:value-type="string" office:string-value="｢愛 Just on my Love｣/シャ乱Q　(魔術士オーフェン　OP)　">
            <text:p>｢愛 Just on my Love｣/シャ乱Q　(魔術士オーフェン　OP)　</text:p>
          </table:table-cell>
          <table:table-cell table:formula="of:=&quot;|&quot;&amp;[.A42]&amp;&quot;|[[&quot;&amp;[.B42]&amp;&quot;&gt;http://www.nicovideo.jp/watch/&quot;&amp;[.B42]&amp;&quot;]]|&quot;&amp;[.I42]&amp;&quot;|&quot;&amp;[.C42]&amp;&quot;|&quot;&amp;[.D42]&amp;&quot;|&quot;&amp;[.E42]&amp;&quot;|&quot;&amp;[.F42]&amp;&quot;|&quot;&amp;[.G42]&amp;&quot;|&quot;&amp;[.H42]&amp;&quot;|&quot;" office:value-type="string" office:string-value="|079.|[[sm11179967&gt;http://www.nicovideo.jp/watch/sm11179967]]|｢愛 Just on my Love｣/シャ乱Q　(魔術士オーフェン　OP)　||||||0|">
            <text:p>|079.|[[sm11179967&gt;http://www.nicovideo.jp/watch/sm11179967]]|｢愛 Just on my Love｣/シャ乱Q　(魔術士オーフェン　OP)　||||||0|</text:p>
          </table:table-cell>
          <table:table-cell office:value-type="string">
            <text:p>079.｢愛 Just on my Love｣/シャ乱Q　(魔術士オーフェン　OP)　sm1117996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3];4)" office:value-type="string" office:string-value="053.">
            <text:p>053.</text:p>
          </table:table-cell>
          <table:table-cell table:formula="of:=MID([.K43];IF(ISERR(FIND(&quot;sm&quot;;[.K43];LEN([.K43])-10));FIND(&quot;nm&quot;;[.K43];LEN([.K43])-10);FIND(&quot;sm&quot;;[.K43];LEN([.K43])-10));11)" office:value-type="string" office:string-value="sm11301088">
            <text:p>sm11301088</text:p>
          </table:table-cell>
          <table:table-cell table:number-columns-repeated="5"/>
          <table:table-cell table:formula="of:=SUM([.C43:.G43])" office:value-type="float" office:value="0">
            <text:p>0</text:p>
          </table:table-cell>
          <table:table-cell table:formula="of:=MID([.K43];5;LEN([.K43])-LEN([.B43])-4)" office:value-type="string" office:string-value="｢スキマミマイタイ｣/BARNABYS　(MEZZO DANGER SERVICE AGENCY　OP)　">
            <text:p>｢スキマミマイタイ｣/BARNABYS　(MEZZO DANGER SERVICE AGENCY　OP)　</text:p>
          </table:table-cell>
          <table:table-cell table:formula="of:=&quot;|&quot;&amp;[.A43]&amp;&quot;|[[&quot;&amp;[.B43]&amp;&quot;&gt;http://www.nicovideo.jp/watch/&quot;&amp;[.B43]&amp;&quot;]]|&quot;&amp;[.I43]&amp;&quot;|&quot;&amp;[.C43]&amp;&quot;|&quot;&amp;[.D43]&amp;&quot;|&quot;&amp;[.E43]&amp;&quot;|&quot;&amp;[.F43]&amp;&quot;|&quot;&amp;[.G43]&amp;&quot;|&quot;&amp;[.H43]&amp;&quot;|&quot;" office:value-type="string" office:string-value="|053.|[[sm11301088&gt;http://www.nicovideo.jp/watch/sm11301088]]|｢スキマミマイタイ｣/BARNABYS　(MEZZO DANGER SERVICE AGENCY　OP)　||||||0|">
            <text:p>|053.|[[sm11301088&gt;http://www.nicovideo.jp/watch/sm11301088]]|｢スキマミマイタイ｣/BARNABYS　(MEZZO DANGER SERVICE AGENCY　OP)　||||||0|</text:p>
          </table:table-cell>
          <table:table-cell office:value-type="string">
            <text:p>053.｢スキマミマイタイ｣/BARNABYS　(MEZZO DANGER SERVICE AGENCY　OP)　sm1130108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4];4)" office:value-type="string" office:string-value="136.">
            <text:p>136.</text:p>
          </table:table-cell>
          <table:table-cell table:formula="of:=MID([.K44];IF(ISERR(FIND(&quot;sm&quot;;[.K44];LEN([.K44])-10));FIND(&quot;nm&quot;;[.K44];LEN([.K44])-10);FIND(&quot;sm&quot;;[.K44];LEN([.K44])-10));11)" office:value-type="string" office:string-value="sm11380092">
            <text:p>sm11380092</text:p>
          </table:table-cell>
          <table:table-cell table:number-columns-repeated="5"/>
          <table:table-cell table:formula="of:=SUM([.C44:.G44])" office:value-type="float" office:value="0">
            <text:p>0</text:p>
          </table:table-cell>
          <table:table-cell table:formula="of:=MID([.K44];5;LEN([.K44])-LEN([.B44])-4)" office:value-type="string" office:string-value="｢経験値上昇中☆｣/佐藤利奈、井上麻里奈、茅原実里　(みなみけ　OP)　">
            <text:p>｢経験値上昇中☆｣/佐藤利奈、井上麻里奈、茅原実里　(みなみけ　OP)　</text:p>
          </table:table-cell>
          <table:table-cell table:formula="of:=&quot;|&quot;&amp;[.A44]&amp;&quot;|[[&quot;&amp;[.B44]&amp;&quot;&gt;http://www.nicovideo.jp/watch/&quot;&amp;[.B44]&amp;&quot;]]|&quot;&amp;[.I44]&amp;&quot;|&quot;&amp;[.C44]&amp;&quot;|&quot;&amp;[.D44]&amp;&quot;|&quot;&amp;[.E44]&amp;&quot;|&quot;&amp;[.F44]&amp;&quot;|&quot;&amp;[.G44]&amp;&quot;|&quot;&amp;[.H44]&amp;&quot;|&quot;" office:value-type="string" office:string-value="|136.|[[sm11380092&gt;http://www.nicovideo.jp/watch/sm11380092]]|｢経験値上昇中☆｣/佐藤利奈、井上麻里奈、茅原実里　(みなみけ　OP)　||||||0|">
            <text:p>|136.|[[sm11380092&gt;http://www.nicovideo.jp/watch/sm11380092]]|｢経験値上昇中☆｣/佐藤利奈、井上麻里奈、茅原実里　(みなみけ　OP)　||||||0|</text:p>
          </table:table-cell>
          <table:table-cell office:value-type="string">
            <text:p>136.｢経験値上昇中☆｣/佐藤利奈、井上麻里奈、茅原実里　(みなみけ　OP)　sm1138009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5];4)" office:value-type="string" office:string-value="168.">
            <text:p>168.</text:p>
          </table:table-cell>
          <table:table-cell table:formula="of:=MID([.K45];IF(ISERR(FIND(&quot;sm&quot;;[.K45];LEN([.K45])-10));FIND(&quot;nm&quot;;[.K45];LEN([.K45])-10);FIND(&quot;sm&quot;;[.K45];LEN([.K45])-10));11)" office:value-type="string" office:string-value="sm11448663">
            <text:p>sm11448663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SUM([.C45:.G45])" office:value-type="float" office:value="5">
            <text:p>5</text:p>
          </table:table-cell>
          <table:table-cell table:formula="of:=MID([.K45];5;LEN([.K45])-LEN([.B45])-4)" office:value-type="string" office:string-value="｢一番の宝物(Yui ver.)｣/LiSA　(AngelBeats!　ED スポット放映 第10話)　">
            <text:p>｢一番の宝物(Yui ver.)｣/LiSA　(AngelBeats!　ED スポット放映 第10話)　</text:p>
          </table:table-cell>
          <table:table-cell table:formula="of:=&quot;|&quot;&amp;[.A45]&amp;&quot;|[[&quot;&amp;[.B45]&amp;&quot;&gt;http://www.nicovideo.jp/watch/&quot;&amp;[.B45]&amp;&quot;]]|&quot;&amp;[.I45]&amp;&quot;|&quot;&amp;[.C45]&amp;&quot;|&quot;&amp;[.D45]&amp;&quot;|&quot;&amp;[.E45]&amp;&quot;|&quot;&amp;[.F45]&amp;&quot;|&quot;&amp;[.G45]&amp;&quot;|&quot;&amp;[.H45]&amp;&quot;|&quot;" office:value-type="string" office:string-value="|168.|[[sm11448663&gt;http://www.nicovideo.jp/watch/sm11448663]]|｢一番の宝物(Yui ver.)｣/LiSA　(AngelBeats!　ED スポット放映 第10話)　|5|||||5|">
            <text:p>|168.|[[sm11448663&gt;http://www.nicovideo.jp/watch/sm11448663]]|｢一番の宝物(Yui ver.)｣/LiSA　(AngelBeats!　ED スポット放映 第10話)　|5|||||5|</text:p>
          </table:table-cell>
          <table:table-cell office:value-type="string">
            <text:p>168.｢一番の宝物(Yui ver.)｣/LiSA　(AngelBeats!　ED スポット放映 第10話)　sm1144866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6];4)" office:value-type="string" office:string-value="157.">
            <text:p>157.</text:p>
          </table:table-cell>
          <table:table-cell table:formula="of:=MID([.K46];IF(ISERR(FIND(&quot;sm&quot;;[.K46];LEN([.K46])-10));FIND(&quot;nm&quot;;[.K46];LEN([.K46])-10);FIND(&quot;sm&quot;;[.K46];LEN([.K46])-10));11)" office:value-type="string" office:string-value="sm11473113">
            <text:p>sm1147311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C46:.G46])" office:value-type="float" office:value="1">
            <text:p>1</text:p>
          </table:table-cell>
          <table:table-cell table:formula="of:=MID([.K46];5;LEN([.K46])-LEN([.B46])-4)" office:value-type="string" office:string-value="｢大和撫子エデュケイション｣/トリプルブッキング　(生徒会役員共　OP)　">
            <text:p>｢大和撫子エデュケイション｣/トリプルブッキング　(生徒会役員共　OP)　</text:p>
          </table:table-cell>
          <table:table-cell table:formula="of:=&quot;|&quot;&amp;[.A46]&amp;&quot;|[[&quot;&amp;[.B46]&amp;&quot;&gt;http://www.nicovideo.jp/watch/&quot;&amp;[.B46]&amp;&quot;]]|&quot;&amp;[.I46]&amp;&quot;|&quot;&amp;[.C46]&amp;&quot;|&quot;&amp;[.D46]&amp;&quot;|&quot;&amp;[.E46]&amp;&quot;|&quot;&amp;[.F46]&amp;&quot;|&quot;&amp;[.G46]&amp;&quot;|&quot;&amp;[.H46]&amp;&quot;|&quot;" office:value-type="string" office:string-value="|157.|[[sm11473113&gt;http://www.nicovideo.jp/watch/sm11473113]]|｢大和撫子エデュケイション｣/トリプルブッキング　(生徒会役員共　OP)　|1|||||1|">
            <text:p>|157.|[[sm11473113&gt;http://www.nicovideo.jp/watch/sm11473113]]|｢大和撫子エデュケイション｣/トリプルブッキング　(生徒会役員共　OP)　|1|||||1|</text:p>
          </table:table-cell>
          <table:table-cell office:value-type="string">
            <text:p>157.｢大和撫子エデュケイション｣/トリプルブッキング　(生徒会役員共　OP)　sm1147311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7];4)" office:value-type="string" office:string-value="097.">
            <text:p>097.</text:p>
          </table:table-cell>
          <table:table-cell table:formula="of:=MID([.K47];IF(ISERR(FIND(&quot;sm&quot;;[.K47];LEN([.K47])-10));FIND(&quot;nm&quot;;[.K47];LEN([.K47])-10);FIND(&quot;sm&quot;;[.K47];LEN([.K47])-10));11)" office:value-type="string" office:string-value="sm1190520">
            <text:p>sm1190520</text:p>
          </table:table-cell>
          <table:table-cell table:number-columns-repeated="5"/>
          <table:table-cell table:formula="of:=SUM([.C47:.G47])" office:value-type="float" office:value="0">
            <text:p>0</text:p>
          </table:table-cell>
          <table:table-cell table:formula="of:=MID([.K47];5;LEN([.K47])-LEN([.B47])-4)" office:value-type="string" office:string-value="｢LIGHT THE LIGHT｣/FIRE BOMBER　(マクロス7　IN)　">
            <text:p>｢LIGHT THE LIGHT｣/FIRE BOMBER　(マクロス7　IN)　</text:p>
          </table:table-cell>
          <table:table-cell table:formula="of:=&quot;|&quot;&amp;[.A47]&amp;&quot;|[[&quot;&amp;[.B47]&amp;&quot;&gt;http://www.nicovideo.jp/watch/&quot;&amp;[.B47]&amp;&quot;]]|&quot;&amp;[.I47]&amp;&quot;|&quot;&amp;[.C47]&amp;&quot;|&quot;&amp;[.D47]&amp;&quot;|&quot;&amp;[.E47]&amp;&quot;|&quot;&amp;[.F47]&amp;&quot;|&quot;&amp;[.G47]&amp;&quot;|&quot;&amp;[.H47]&amp;&quot;|&quot;" office:value-type="string" office:string-value="|097.|[[sm1190520&gt;http://www.nicovideo.jp/watch/sm1190520]]|｢LIGHT THE LIGHT｣/FIRE BOMBER　(マクロス7　IN)　||||||0|">
            <text:p>|097.|[[sm1190520&gt;http://www.nicovideo.jp/watch/sm1190520]]|｢LIGHT THE LIGHT｣/FIRE BOMBER　(マクロス7　IN)　||||||0|</text:p>
          </table:table-cell>
          <table:table-cell office:value-type="string">
            <text:p>097.｢LIGHT THE LIGHT｣/FIRE BOMBER　(マクロス7　IN)　sm119052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8];4)" office:value-type="string" office:string-value="112.">
            <text:p>112.</text:p>
          </table:table-cell>
          <table:table-cell table:formula="of:=MID([.K48];IF(ISERR(FIND(&quot;sm&quot;;[.K48];LEN([.K48])-10));FIND(&quot;nm&quot;;[.K48];LEN([.K48])-10);FIND(&quot;sm&quot;;[.K48];LEN([.K48])-10));11)" office:value-type="string" office:string-value="sm1264872">
            <text:p>sm1264872</text:p>
          </table:table-cell>
          <table:table-cell table:number-columns-repeated="5"/>
          <table:table-cell table:formula="of:=SUM([.C48:.G48])" office:value-type="float" office:value="0">
            <text:p>0</text:p>
          </table:table-cell>
          <table:table-cell table:formula="of:=MID([.K48];5;LEN([.K48])-LEN([.B48])-4)" office:value-type="string" office:string-value="｢想い出がいっぱい｣/Ｈ2Ｏ　（みゆき　ED1）　">
            <text:p>｢想い出がいっぱい｣/Ｈ2Ｏ　（みゆき　ED1）　</text:p>
          </table:table-cell>
          <table:table-cell table:formula="of:=&quot;|&quot;&amp;[.A48]&amp;&quot;|[[&quot;&amp;[.B48]&amp;&quot;&gt;http://www.nicovideo.jp/watch/&quot;&amp;[.B48]&amp;&quot;]]|&quot;&amp;[.I48]&amp;&quot;|&quot;&amp;[.C48]&amp;&quot;|&quot;&amp;[.D48]&amp;&quot;|&quot;&amp;[.E48]&amp;&quot;|&quot;&amp;[.F48]&amp;&quot;|&quot;&amp;[.G48]&amp;&quot;|&quot;&amp;[.H48]&amp;&quot;|&quot;" office:value-type="string" office:string-value="|112.|[[sm1264872&gt;http://www.nicovideo.jp/watch/sm1264872]]|｢想い出がいっぱい｣/Ｈ2Ｏ　（みゆき　ED1）　||||||0|">
            <text:p>|112.|[[sm1264872&gt;http://www.nicovideo.jp/watch/sm1264872]]|｢想い出がいっぱい｣/Ｈ2Ｏ　（みゆき　ED1）　||||||0|</text:p>
          </table:table-cell>
          <table:table-cell office:value-type="string">
            <text:p>112.｢想い出がいっぱい｣/Ｈ2Ｏ　（みゆき　ED1）　sm126487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49];4)" office:value-type="string" office:string-value="133.">
            <text:p>133.</text:p>
          </table:table-cell>
          <table:table-cell table:formula="of:=MID([.K49];IF(ISERR(FIND(&quot;sm&quot;;[.K49];LEN([.K49])-10));FIND(&quot;nm&quot;;[.K49];LEN([.K49])-10);FIND(&quot;sm&quot;;[.K49];LEN([.K49])-10));11)" office:value-type="string" office:string-value="sm1290650">
            <text:p>sm1290650</text:p>
          </table:table-cell>
          <table:table-cell table:number-columns-repeated="5"/>
          <table:table-cell table:formula="of:=SUM([.C49:.G49])" office:value-type="float" office:value="0">
            <text:p>0</text:p>
          </table:table-cell>
          <table:table-cell table:formula="of:=MID([.K49];5;LEN([.K49])-LEN([.B49])-4)" office:value-type="string" office:string-value="｢デリケートに好きして｣/太田貴子　(魔法の天使クリィミーマミ　OP)　">
            <text:p>｢デリケートに好きして｣/太田貴子　(魔法の天使クリィミーマミ　OP)　</text:p>
          </table:table-cell>
          <table:table-cell table:formula="of:=&quot;|&quot;&amp;[.A49]&amp;&quot;|[[&quot;&amp;[.B49]&amp;&quot;&gt;http://www.nicovideo.jp/watch/&quot;&amp;[.B49]&amp;&quot;]]|&quot;&amp;[.I49]&amp;&quot;|&quot;&amp;[.C49]&amp;&quot;|&quot;&amp;[.D49]&amp;&quot;|&quot;&amp;[.E49]&amp;&quot;|&quot;&amp;[.F49]&amp;&quot;|&quot;&amp;[.G49]&amp;&quot;|&quot;&amp;[.H49]&amp;&quot;|&quot;" office:value-type="string" office:string-value="|133.|[[sm1290650&gt;http://www.nicovideo.jp/watch/sm1290650]]|｢デリケートに好きして｣/太田貴子　(魔法の天使クリィミーマミ　OP)　||||||0|">
            <text:p>|133.|[[sm1290650&gt;http://www.nicovideo.jp/watch/sm1290650]]|｢デリケートに好きして｣/太田貴子　(魔法の天使クリィミーマミ　OP)　||||||0|</text:p>
          </table:table-cell>
          <table:table-cell office:value-type="string">
            <text:p>133.｢デリケートに好きして｣/太田貴子　(魔法の天使クリィミーマミ　OP)　sm129065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0];4)" office:value-type="string" office:string-value="116.">
            <text:p>116.</text:p>
          </table:table-cell>
          <table:table-cell table:formula="of:=MID([.K50];IF(ISERR(FIND(&quot;sm&quot;;[.K50];LEN([.K50])-10));FIND(&quot;nm&quot;;[.K50];LEN([.K50])-10);FIND(&quot;sm&quot;;[.K50];LEN([.K50])-10));11)" office:value-type="string" office:string-value="sm1343162　">
            <text:p>sm1343162　</text:p>
          </table:table-cell>
          <table:table-cell table:number-columns-repeated="5"/>
          <table:table-cell table:formula="of:=SUM([.C50:.G50])" office:value-type="float" office:value="0">
            <text:p>0</text:p>
          </table:table-cell>
          <table:table-cell table:formula="of:=MID([.K50];5;LEN([.K50])-LEN([.B50])-4)" office:value-type="string" office:string-value="｢じゃじゃ馬にさせないで｣/西尾えつ子　(らんま1/2　OP)　">
            <text:p>｢じゃじゃ馬にさせないで｣/西尾えつ子　(らんま1/2　OP)　</text:p>
          </table:table-cell>
          <table:table-cell table:formula="of:=&quot;|&quot;&amp;[.A50]&amp;&quot;|[[&quot;&amp;[.B50]&amp;&quot;&gt;http://www.nicovideo.jp/watch/&quot;&amp;[.B50]&amp;&quot;]]|&quot;&amp;[.I50]&amp;&quot;|&quot;&amp;[.C50]&amp;&quot;|&quot;&amp;[.D50]&amp;&quot;|&quot;&amp;[.E50]&amp;&quot;|&quot;&amp;[.F50]&amp;&quot;|&quot;&amp;[.G50]&amp;&quot;|&quot;&amp;[.H50]&amp;&quot;|&quot;" office:value-type="string" office:string-value="|116.|[[sm1343162　&gt;http://www.nicovideo.jp/watch/sm1343162　]]|｢じゃじゃ馬にさせないで｣/西尾えつ子　(らんま1/2　OP)　||||||0|">
            <text:p>|116.|[[sm1343162　&gt;http://www.nicovideo.jp/watch/sm1343162　]]|｢じゃじゃ馬にさせないで｣/西尾えつ子　(らんま1/2　OP)　||||||0|</text:p>
          </table:table-cell>
          <table:table-cell office:value-type="string">
            <text:p>116.｢じゃじゃ馬にさせないで｣/西尾えつ子　(らんま1/2　OP)　sm1343162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1];4)" office:value-type="string" office:string-value="109.">
            <text:p>109.</text:p>
          </table:table-cell>
          <table:table-cell table:formula="of:=MID([.K51];IF(ISERR(FIND(&quot;sm&quot;;[.K51];LEN([.K51])-10));FIND(&quot;nm&quot;;[.K51];LEN([.K51])-10);FIND(&quot;sm&quot;;[.K51];LEN([.K51])-10));11)" office:value-type="string" office:string-value="sm1369023">
            <text:p>sm1369023</text:p>
          </table:table-cell>
          <table:table-cell table:number-columns-repeated="5"/>
          <table:table-cell table:formula="of:=SUM([.C51:.G51])" office:value-type="float" office:value="0">
            <text:p>0</text:p>
          </table:table-cell>
          <table:table-cell table:formula="of:=MID([.K51];5;LEN([.K51])-LEN([.B51])-4)" office:value-type="string" office:string-value="｢Ring on The World｣/Heart of Air　(Z.O.E Dolores,i　ED1)　">
            <text:p>｢Ring on The World｣/Heart of Air　(Z.O.E Dolores,i　ED1)　</text:p>
          </table:table-cell>
          <table:table-cell table:formula="of:=&quot;|&quot;&amp;[.A51]&amp;&quot;|[[&quot;&amp;[.B51]&amp;&quot;&gt;http://www.nicovideo.jp/watch/&quot;&amp;[.B51]&amp;&quot;]]|&quot;&amp;[.I51]&amp;&quot;|&quot;&amp;[.C51]&amp;&quot;|&quot;&amp;[.D51]&amp;&quot;|&quot;&amp;[.E51]&amp;&quot;|&quot;&amp;[.F51]&amp;&quot;|&quot;&amp;[.G51]&amp;&quot;|&quot;&amp;[.H51]&amp;&quot;|&quot;" office:value-type="string" office:string-value="|109.|[[sm1369023&gt;http://www.nicovideo.jp/watch/sm1369023]]|｢Ring on The World｣/Heart of Air　(Z.O.E Dolores,i　ED1)　||||||0|">
            <text:p>|109.|[[sm1369023&gt;http://www.nicovideo.jp/watch/sm1369023]]|｢Ring on The World｣/Heart of Air　(Z.O.E Dolores,i　ED1)　||||||0|</text:p>
          </table:table-cell>
          <table:table-cell office:value-type="string">
            <text:p>109.｢Ring on The World｣/Heart of Air　(Z.O.E Dolores,i　ED1)　sm136902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2];4)" office:value-type="string" office:string-value="006.">
            <text:p>006.</text:p>
          </table:table-cell>
          <table:table-cell table:formula="of:=MID([.K52];IF(ISERR(FIND(&quot;sm&quot;;[.K52];LEN([.K52])-10));FIND(&quot;nm&quot;;[.K52];LEN([.K52])-10);FIND(&quot;sm&quot;;[.K52];LEN([.K52])-10));11)" office:value-type="string" office:string-value="sm1385508">
            <text:p>sm1385508</text:p>
          </table:table-cell>
          <table:table-cell table:number-columns-repeated="5"/>
          <table:table-cell table:formula="of:=SUM([.C52:.G52])" office:value-type="float" office:value="0">
            <text:p>0</text:p>
          </table:table-cell>
          <table:table-cell table:formula="of:=MID([.K52];5;LEN([.K52])-LEN([.B52])-4)" office:value-type="string" office:string-value="｢Good-bye Tears｣/高橋由美子　(覇王大系リューナイト　OP1)　">
            <text:p>｢Good-bye Tears｣/高橋由美子　(覇王大系リューナイト　OP1)　</text:p>
          </table:table-cell>
          <table:table-cell table:formula="of:=&quot;|&quot;&amp;[.A52]&amp;&quot;|[[&quot;&amp;[.B52]&amp;&quot;&gt;http://www.nicovideo.jp/watch/&quot;&amp;[.B52]&amp;&quot;]]|&quot;&amp;[.I52]&amp;&quot;|&quot;&amp;[.C52]&amp;&quot;|&quot;&amp;[.D52]&amp;&quot;|&quot;&amp;[.E52]&amp;&quot;|&quot;&amp;[.F52]&amp;&quot;|&quot;&amp;[.G52]&amp;&quot;|&quot;&amp;[.H52]&amp;&quot;|&quot;" office:value-type="string" office:string-value="|006.|[[sm1385508&gt;http://www.nicovideo.jp/watch/sm1385508]]|｢Good-bye Tears｣/高橋由美子　(覇王大系リューナイト　OP1)　||||||0|">
            <text:p>|006.|[[sm1385508&gt;http://www.nicovideo.jp/watch/sm1385508]]|｢Good-bye Tears｣/高橋由美子　(覇王大系リューナイト　OP1)　||||||0|</text:p>
          </table:table-cell>
          <table:table-cell office:value-type="string">
            <text:p>006.｢Good-bye Tears｣/高橋由美子　(覇王大系リューナイト　OP1)　sm138550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3];4)" office:value-type="string" office:string-value="164.">
            <text:p>164.</text:p>
          </table:table-cell>
          <table:table-cell table:formula="of:=MID([.K53];IF(ISERR(FIND(&quot;sm&quot;;[.K53];LEN([.K53])-10));FIND(&quot;nm&quot;;[.K53];LEN([.K53])-10);FIND(&quot;sm&quot;;[.K53];LEN([.K53])-10));11)" office:value-type="string" office:string-value="sm153092">
            <text:p>sm153092</text:p>
          </table:table-cell>
          <table:table-cell table:number-columns-repeated="5"/>
          <table:table-cell table:formula="of:=SUM([.C53:.G53])" office:value-type="float" office:value="0">
            <text:p>0</text:p>
          </table:table-cell>
          <table:table-cell table:formula="of:=MID([.K53];5;LEN([.K53])-LEN([.B53])-4)" office:value-type="string" office:string-value="｢Shooting Star｣/KOTOKO　(おねがい☆ティーチャー　OP)　">
            <text:p>｢Shooting Star｣/KOTOKO　(おねがい☆ティーチャー　OP)　</text:p>
          </table:table-cell>
          <table:table-cell table:formula="of:=&quot;|&quot;&amp;[.A53]&amp;&quot;|[[&quot;&amp;[.B53]&amp;&quot;&gt;http://www.nicovideo.jp/watch/&quot;&amp;[.B53]&amp;&quot;]]|&quot;&amp;[.I53]&amp;&quot;|&quot;&amp;[.C53]&amp;&quot;|&quot;&amp;[.D53]&amp;&quot;|&quot;&amp;[.E53]&amp;&quot;|&quot;&amp;[.F53]&amp;&quot;|&quot;&amp;[.G53]&amp;&quot;|&quot;&amp;[.H53]&amp;&quot;|&quot;" office:value-type="string" office:string-value="|164.|[[sm153092&gt;http://www.nicovideo.jp/watch/sm153092]]|｢Shooting Star｣/KOTOKO　(おねがい☆ティーチャー　OP)　||||||0|">
            <text:p>|164.|[[sm153092&gt;http://www.nicovideo.jp/watch/sm153092]]|｢Shooting Star｣/KOTOKO　(おねがい☆ティーチャー　OP)　||||||0|</text:p>
          </table:table-cell>
          <table:table-cell office:value-type="string">
            <text:p>164.｢Shooting Star｣/KOTOKO　(おねがい☆ティーチャー　OP)　sm15309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4];4)" office:value-type="string" office:string-value="036.">
            <text:p>036.</text:p>
          </table:table-cell>
          <table:table-cell table:formula="of:=MID([.K54];IF(ISERR(FIND(&quot;sm&quot;;[.K54];LEN([.K54])-10));FIND(&quot;nm&quot;;[.K54];LEN([.K54])-10);FIND(&quot;sm&quot;;[.K54];LEN([.K54])-10));11)" office:value-type="string" office:string-value="sm1668620">
            <text:p>sm1668620</text:p>
          </table:table-cell>
          <table:table-cell table:number-columns-repeated="5"/>
          <table:table-cell table:formula="of:=SUM([.C54:.G54])" office:value-type="float" office:value="0">
            <text:p>0</text:p>
          </table:table-cell>
          <table:table-cell table:formula="of:=MID([.K54];5;LEN([.K54])-LEN([.B54])-4)" office:value-type="string" office:string-value="｢魔訶不思議アドベンチャー!｣/高橋洋樹　(DRAGON BALL　OP１)　　">
            <text:p>｢魔訶不思議アドベンチャー!｣/高橋洋樹　(DRAGON BALL　OP１)　　</text:p>
          </table:table-cell>
          <table:table-cell table:formula="of:=&quot;|&quot;&amp;[.A54]&amp;&quot;|[[&quot;&amp;[.B54]&amp;&quot;&gt;http://www.nicovideo.jp/watch/&quot;&amp;[.B54]&amp;&quot;]]|&quot;&amp;[.I54]&amp;&quot;|&quot;&amp;[.C54]&amp;&quot;|&quot;&amp;[.D54]&amp;&quot;|&quot;&amp;[.E54]&amp;&quot;|&quot;&amp;[.F54]&amp;&quot;|&quot;&amp;[.G54]&amp;&quot;|&quot;&amp;[.H54]&amp;&quot;|&quot;" office:value-type="string" office:string-value="|036.|[[sm1668620&gt;http://www.nicovideo.jp/watch/sm1668620]]|｢魔訶不思議アドベンチャー!｣/高橋洋樹　(DRAGON BALL　OP１)　　||||||0|">
            <text:p>|036.|[[sm1668620&gt;http://www.nicovideo.jp/watch/sm1668620]]|｢魔訶不思議アドベンチャー!｣/高橋洋樹　(DRAGON BALL　OP１)　　||||||0|</text:p>
          </table:table-cell>
          <table:table-cell office:value-type="string">
            <text:p>036.｢魔訶不思議アドベンチャー!｣/高橋洋樹　(DRAGON BALL　OP１)　　sm166862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5];4)" office:value-type="string" office:string-value="085.">
            <text:p>085.</text:p>
          </table:table-cell>
          <table:table-cell table:formula="of:=MID([.K55];IF(ISERR(FIND(&quot;sm&quot;;[.K55];LEN([.K55])-10));FIND(&quot;nm&quot;;[.K55];LEN([.K55])-10);FIND(&quot;sm&quot;;[.K55];LEN([.K55])-10));11)" office:value-type="string" office:string-value="sm1683473">
            <text:p>sm1683473</text:p>
          </table:table-cell>
          <table:table-cell table:number-columns-repeated="5"/>
          <table:table-cell table:formula="of:=SUM([.C55:.G55])" office:value-type="float" office:value="0">
            <text:p>0</text:p>
          </table:table-cell>
          <table:table-cell table:formula="of:=MID([.K55];5;LEN([.K55])-LEN([.B55])-4)" office:value-type="string" office:string-value="｢笑顔を忘れない｣/麻生かほ里　(ナースエンジェルりりかSOS　ED2)　">
            <text:p>｢笑顔を忘れない｣/麻生かほ里　(ナースエンジェルりりかSOS　ED2)　</text:p>
          </table:table-cell>
          <table:table-cell table:formula="of:=&quot;|&quot;&amp;[.A55]&amp;&quot;|[[&quot;&amp;[.B55]&amp;&quot;&gt;http://www.nicovideo.jp/watch/&quot;&amp;[.B55]&amp;&quot;]]|&quot;&amp;[.I55]&amp;&quot;|&quot;&amp;[.C55]&amp;&quot;|&quot;&amp;[.D55]&amp;&quot;|&quot;&amp;[.E55]&amp;&quot;|&quot;&amp;[.F55]&amp;&quot;|&quot;&amp;[.G55]&amp;&quot;|&quot;&amp;[.H55]&amp;&quot;|&quot;" office:value-type="string" office:string-value="|085.|[[sm1683473&gt;http://www.nicovideo.jp/watch/sm1683473]]|｢笑顔を忘れない｣/麻生かほ里　(ナースエンジェルりりかSOS　ED2)　||||||0|">
            <text:p>|085.|[[sm1683473&gt;http://www.nicovideo.jp/watch/sm1683473]]|｢笑顔を忘れない｣/麻生かほ里　(ナースエンジェルりりかSOS　ED2)　||||||0|</text:p>
          </table:table-cell>
          <table:table-cell office:value-type="string">
            <text:p>085.｢笑顔を忘れない｣/麻生かほ里　(ナースエンジェルりりかSOS　ED2)　sm168347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6];4)" office:value-type="string" office:string-value="103.">
            <text:p>103.</text:p>
          </table:table-cell>
          <table:table-cell table:formula="of:=MID([.K56];IF(ISERR(FIND(&quot;sm&quot;;[.K56];LEN([.K56])-10));FIND(&quot;nm&quot;;[.K56];LEN([.K56])-10);FIND(&quot;sm&quot;;[.K56];LEN([.K56])-10));11)" office:value-type="string" office:string-value="sm1703028　">
            <text:p>sm1703028　</text:p>
          </table:table-cell>
          <table:table-cell table:number-columns-repeated="5"/>
          <table:table-cell table:formula="of:=SUM([.C56:.G56])" office:value-type="float" office:value="0">
            <text:p>0</text:p>
          </table:table-cell>
          <table:table-cell table:formula="of:=MID([.K56];5;LEN([.K56])-LEN([.B56])-4)" office:value-type="string" office:string-value="｢おじいさんへのおてがみ｣/TARAKO　(みかん絵日記　ED)　">
            <text:p>｢おじいさんへのおてがみ｣/TARAKO　(みかん絵日記　ED)　</text:p>
          </table:table-cell>
          <table:table-cell table:formula="of:=&quot;|&quot;&amp;[.A56]&amp;&quot;|[[&quot;&amp;[.B56]&amp;&quot;&gt;http://www.nicovideo.jp/watch/&quot;&amp;[.B56]&amp;&quot;]]|&quot;&amp;[.I56]&amp;&quot;|&quot;&amp;[.C56]&amp;&quot;|&quot;&amp;[.D56]&amp;&quot;|&quot;&amp;[.E56]&amp;&quot;|&quot;&amp;[.F56]&amp;&quot;|&quot;&amp;[.G56]&amp;&quot;|&quot;&amp;[.H56]&amp;&quot;|&quot;" office:value-type="string" office:string-value="|103.|[[sm1703028　&gt;http://www.nicovideo.jp/watch/sm1703028　]]|｢おじいさんへのおてがみ｣/TARAKO　(みかん絵日記　ED)　||||||0|">
            <text:p>|103.|[[sm1703028　&gt;http://www.nicovideo.jp/watch/sm1703028　]]|｢おじいさんへのおてがみ｣/TARAKO　(みかん絵日記　ED)　||||||0|</text:p>
          </table:table-cell>
          <table:table-cell office:value-type="string">
            <text:p>103.｢おじいさんへのおてがみ｣/TARAKO　(みかん絵日記　ED)　sm1703028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7];4)" office:value-type="string" office:string-value="152.">
            <text:p>152.</text:p>
          </table:table-cell>
          <table:table-cell table:formula="of:=MID([.K57];IF(ISERR(FIND(&quot;sm&quot;;[.K57];LEN([.K57])-10));FIND(&quot;nm&quot;;[.K57];LEN([.K57])-10);FIND(&quot;sm&quot;;[.K57];LEN([.K57])-10));11)" office:value-type="string" office:string-value="sm1707990">
            <text:p>sm1707990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SUM([.C57:.G57])" office:value-type="float" office:value="6">
            <text:p>6</text:p>
          </table:table-cell>
          <table:table-cell table:formula="of:=MID([.K57];5;LEN([.K57])-LEN([.B57])-4)" office:value-type="string" office:string-value="｢STAR RISE｣/広橋涼・豊口めぐみ・小島幸子・桑島法子・佐藤利奈　(TV BAMBOO BLADE　ED 1)　">
            <text:p>｢STAR RISE｣/広橋涼・豊口めぐみ・小島幸子・桑島法子・佐藤利奈　(TV BAMBOO BLADE　ED 1)　</text:p>
          </table:table-cell>
          <table:table-cell table:formula="of:=&quot;|&quot;&amp;[.A57]&amp;&quot;|[[&quot;&amp;[.B57]&amp;&quot;&gt;http://www.nicovideo.jp/watch/&quot;&amp;[.B57]&amp;&quot;]]|&quot;&amp;[.I57]&amp;&quot;|&quot;&amp;[.C57]&amp;&quot;|&quot;&amp;[.D57]&amp;&quot;|&quot;&amp;[.E57]&amp;&quot;|&quot;&amp;[.F57]&amp;&quot;|&quot;&amp;[.G57]&amp;&quot;|&quot;&amp;[.H57]&amp;&quot;|&quot;" office:value-type="string" office:string-value="|152.|[[sm1707990&gt;http://www.nicovideo.jp/watch/sm1707990]]|｢STAR RISE｣/広橋涼・豊口めぐみ・小島幸子・桑島法子・佐藤利奈　(TV BAMBOO BLADE　ED 1)　|6|||||6|">
            <text:p>|152.|[[sm1707990&gt;http://www.nicovideo.jp/watch/sm1707990]]|｢STAR RISE｣/広橋涼・豊口めぐみ・小島幸子・桑島法子・佐藤利奈　(TV BAMBOO BLADE　ED 1)　|6|||||6|</text:p>
          </table:table-cell>
          <table:table-cell office:value-type="string">
            <text:p>152.｢STAR RISE｣/広橋涼・豊口めぐみ・小島幸子・桑島法子・佐藤利奈　(TV BAMBOO BLADE　ED 1)　sm170799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8];4)" office:value-type="string" office:string-value="065.">
            <text:p>065.</text:p>
          </table:table-cell>
          <table:table-cell table:formula="of:=MID([.K58];IF(ISERR(FIND(&quot;sm&quot;;[.K58];LEN([.K58])-10));FIND(&quot;nm&quot;;[.K58];LEN([.K58])-10);FIND(&quot;sm&quot;;[.K58];LEN([.K58])-10));11)" office:value-type="string" office:string-value="sm1713597">
            <text:p>sm1713597</text:p>
          </table:table-cell>
          <table:table-cell table:number-columns-repeated="5"/>
          <table:table-cell table:formula="of:=SUM([.C58:.G58])" office:value-type="float" office:value="0">
            <text:p>0</text:p>
          </table:table-cell>
          <table:table-cell table:formula="of:=MID([.K58];5;LEN([.K58])-LEN([.B58])-4)" office:value-type="string" office:string-value="｢Break the Cocoon｣/より子　(SPEED GRAPHER　ED)　">
            <text:p>｢Break the Cocoon｣/より子　(SPEED GRAPHER　ED)　</text:p>
          </table:table-cell>
          <table:table-cell table:formula="of:=&quot;|&quot;&amp;[.A58]&amp;&quot;|[[&quot;&amp;[.B58]&amp;&quot;&gt;http://www.nicovideo.jp/watch/&quot;&amp;[.B58]&amp;&quot;]]|&quot;&amp;[.I58]&amp;&quot;|&quot;&amp;[.C58]&amp;&quot;|&quot;&amp;[.D58]&amp;&quot;|&quot;&amp;[.E58]&amp;&quot;|&quot;&amp;[.F58]&amp;&quot;|&quot;&amp;[.G58]&amp;&quot;|&quot;&amp;[.H58]&amp;&quot;|&quot;" office:value-type="string" office:string-value="|065.|[[sm1713597&gt;http://www.nicovideo.jp/watch/sm1713597]]|｢Break the Cocoon｣/より子　(SPEED GRAPHER　ED)　||||||0|">
            <text:p>|065.|[[sm1713597&gt;http://www.nicovideo.jp/watch/sm1713597]]|｢Break the Cocoon｣/より子　(SPEED GRAPHER　ED)　||||||0|</text:p>
          </table:table-cell>
          <table:table-cell office:value-type="string">
            <text:p>065.｢Break the Cocoon｣/より子　(SPEED GRAPHER　ED)　sm171359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59];4)" office:value-type="string" office:string-value="077.">
            <text:p>077.</text:p>
          </table:table-cell>
          <table:table-cell table:formula="of:=MID([.K59];IF(ISERR(FIND(&quot;sm&quot;;[.K59];LEN([.K59])-10));FIND(&quot;nm&quot;;[.K59];LEN([.K59])-10);FIND(&quot;sm&quot;;[.K59];LEN([.K59])-10));11)" office:value-type="string" office:string-value="sm1722037">
            <text:p>sm1722037</text:p>
          </table:table-cell>
          <table:table-cell office:value-type="float" office:value="7">
            <text:p>7</text:p>
          </table:table-cell>
          <table:table-cell table:number-columns-repeated="4"/>
          <table:table-cell table:formula="of:=SUM([.C59:.G59])" office:value-type="float" office:value="7">
            <text:p>7</text:p>
          </table:table-cell>
          <table:table-cell table:formula="of:=MID([.K59];5;LEN([.K59])-LEN([.B59])-4)" office:value-type="string" office:string-value="｢南風｣/下川みくに　(フルメタル・パニック!The Second Raid　OP)　">
            <text:p>｢南風｣/下川みくに　(フルメタル・パニック!The Second Raid　OP)　</text:p>
          </table:table-cell>
          <table:table-cell table:formula="of:=&quot;|&quot;&amp;[.A59]&amp;&quot;|[[&quot;&amp;[.B59]&amp;&quot;&gt;http://www.nicovideo.jp/watch/&quot;&amp;[.B59]&amp;&quot;]]|&quot;&amp;[.I59]&amp;&quot;|&quot;&amp;[.C59]&amp;&quot;|&quot;&amp;[.D59]&amp;&quot;|&quot;&amp;[.E59]&amp;&quot;|&quot;&amp;[.F59]&amp;&quot;|&quot;&amp;[.G59]&amp;&quot;|&quot;&amp;[.H59]&amp;&quot;|&quot;" office:value-type="string" office:string-value="|077.|[[sm1722037&gt;http://www.nicovideo.jp/watch/sm1722037]]|｢南風｣/下川みくに　(フルメタル・パニック!The Second Raid　OP)　|7|||||7|">
            <text:p>|077.|[[sm1722037&gt;http://www.nicovideo.jp/watch/sm1722037]]|｢南風｣/下川みくに　(フルメタル・パニック!The Second Raid　OP)　|7|||||7|</text:p>
          </table:table-cell>
          <table:table-cell office:value-type="string">
            <text:p>077.｢南風｣/下川みくに　(フルメタル・パニック!The Second Raid　OP)　sm172203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0];4)" office:value-type="string" office:string-value="145.">
            <text:p>145.</text:p>
          </table:table-cell>
          <table:table-cell table:formula="of:=MID([.K60];IF(ISERR(FIND(&quot;sm&quot;;[.K60];LEN([.K60])-10));FIND(&quot;nm&quot;;[.K60];LEN([.K60])-10);FIND(&quot;sm&quot;;[.K60];LEN([.K60])-10));11)" office:value-type="string" office:string-value="sm1730889">
            <text:p>sm1730889</text:p>
          </table:table-cell>
          <table:table-cell table:number-columns-repeated="5"/>
          <table:table-cell table:formula="of:=SUM([.C60:.G60])" office:value-type="float" office:value="0">
            <text:p>0</text:p>
          </table:table-cell>
          <table:table-cell table:formula="of:=MID([.K60];5;LEN([.K60])-LEN([.B60])-4)" office:value-type="string" office:string-value="｢祈り~You Raise Me Up~｣/LENA PARK　(ロミオ×ジュリエット　OP)　">
            <text:p>｢祈り~You Raise Me Up~｣/LENA PARK　(ロミオ×ジュリエット　OP)　</text:p>
          </table:table-cell>
          <table:table-cell table:formula="of:=&quot;|&quot;&amp;[.A60]&amp;&quot;|[[&quot;&amp;[.B60]&amp;&quot;&gt;http://www.nicovideo.jp/watch/&quot;&amp;[.B60]&amp;&quot;]]|&quot;&amp;[.I60]&amp;&quot;|&quot;&amp;[.C60]&amp;&quot;|&quot;&amp;[.D60]&amp;&quot;|&quot;&amp;[.E60]&amp;&quot;|&quot;&amp;[.F60]&amp;&quot;|&quot;&amp;[.G60]&amp;&quot;|&quot;&amp;[.H60]&amp;&quot;|&quot;" office:value-type="string" office:string-value="|145.|[[sm1730889&gt;http://www.nicovideo.jp/watch/sm1730889]]|｢祈り~You Raise Me Up~｣/LENA PARK　(ロミオ×ジュリエット　OP)　||||||0|">
            <text:p>|145.|[[sm1730889&gt;http://www.nicovideo.jp/watch/sm1730889]]|｢祈り~You Raise Me Up~｣/LENA PARK　(ロミオ×ジュリエット　OP)　||||||0|</text:p>
          </table:table-cell>
          <table:table-cell office:value-type="string">
            <text:p>145.｢祈り~You Raise Me Up~｣/LENA PARK　(ロミオ×ジュリエット　OP)　sm1730889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1];4)" office:value-type="string" office:string-value="172.">
            <text:p>172.</text:p>
          </table:table-cell>
          <table:table-cell table:formula="of:=MID([.K61];IF(ISERR(FIND(&quot;sm&quot;;[.K61];LEN([.K61])-10));FIND(&quot;nm&quot;;[.K61];LEN([.K61])-10);FIND(&quot;sm&quot;;[.K61];LEN([.K61])-10));11)" office:value-type="string" office:string-value="sm1770171">
            <text:p>sm1770171</text:p>
          </table:table-cell>
          <table:table-cell table:number-columns-repeated="5"/>
          <table:table-cell table:formula="of:=SUM([.C61:.G61])" office:value-type="float" office:value="0">
            <text:p>0</text:p>
          </table:table-cell>
          <table:table-cell table:formula="of:=MID([.K61];5;LEN([.K61])-LEN([.B61])-4)" office:value-type="string" office:string-value="｢キングゲイナー・オーバー!｣/福山芳樹　(OVERMANキングゲイナー　OP)　">
            <text:p>｢キングゲイナー・オーバー!｣/福山芳樹　(OVERMANキングゲイナー　OP)　</text:p>
          </table:table-cell>
          <table:table-cell table:formula="of:=&quot;|&quot;&amp;[.A61]&amp;&quot;|[[&quot;&amp;[.B61]&amp;&quot;&gt;http://www.nicovideo.jp/watch/&quot;&amp;[.B61]&amp;&quot;]]|&quot;&amp;[.I61]&amp;&quot;|&quot;&amp;[.C61]&amp;&quot;|&quot;&amp;[.D61]&amp;&quot;|&quot;&amp;[.E61]&amp;&quot;|&quot;&amp;[.F61]&amp;&quot;|&quot;&amp;[.G61]&amp;&quot;|&quot;&amp;[.H61]&amp;&quot;|&quot;" office:value-type="string" office:string-value="|172.|[[sm1770171&gt;http://www.nicovideo.jp/watch/sm1770171]]|｢キングゲイナー・オーバー!｣/福山芳樹　(OVERMANキングゲイナー　OP)　||||||0|">
            <text:p>|172.|[[sm1770171&gt;http://www.nicovideo.jp/watch/sm1770171]]|｢キングゲイナー・オーバー!｣/福山芳樹　(OVERMANキングゲイナー　OP)　||||||0|</text:p>
          </table:table-cell>
          <table:table-cell office:value-type="string">
            <text:p>172.｢キングゲイナー・オーバー!｣/福山芳樹　(OVERMANキングゲイナー　OP)　sm177017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2];4)" office:value-type="string" office:string-value="068.">
            <text:p>068.</text:p>
          </table:table-cell>
          <table:table-cell table:formula="of:=MID([.K62];IF(ISERR(FIND(&quot;sm&quot;;[.K62];LEN([.K62])-10));FIND(&quot;nm&quot;;[.K62];LEN([.K62])-10);FIND(&quot;sm&quot;;[.K62];LEN([.K62])-10));11)" office:value-type="string" office:string-value="sm1888546">
            <text:p>sm1888546</text:p>
          </table:table-cell>
          <table:table-cell table:number-columns-repeated="5"/>
          <table:table-cell table:formula="of:=SUM([.C62:.G62])" office:value-type="float" office:value="0">
            <text:p>0</text:p>
          </table:table-cell>
          <table:table-cell table:formula="of:=MID([.K62];5;LEN([.K62])-LEN([.B62])-4)" office:value-type="string" office:string-value="｢そこに空があるから｣/江崎とし子　(ポケットモンスター アドバンスジェネレーション　ED1､ED3)　">
            <text:p>｢そこに空があるから｣/江崎とし子　(ポケットモンスター アドバンスジェネレーション　ED1､ED3)　</text:p>
          </table:table-cell>
          <table:table-cell table:formula="of:=&quot;|&quot;&amp;[.A62]&amp;&quot;|[[&quot;&amp;[.B62]&amp;&quot;&gt;http://www.nicovideo.jp/watch/&quot;&amp;[.B62]&amp;&quot;]]|&quot;&amp;[.I62]&amp;&quot;|&quot;&amp;[.C62]&amp;&quot;|&quot;&amp;[.D62]&amp;&quot;|&quot;&amp;[.E62]&amp;&quot;|&quot;&amp;[.F62]&amp;&quot;|&quot;&amp;[.G62]&amp;&quot;|&quot;&amp;[.H62]&amp;&quot;|&quot;" office:value-type="string" office:string-value="|068.|[[sm1888546&gt;http://www.nicovideo.jp/watch/sm1888546]]|｢そこに空があるから｣/江崎とし子　(ポケットモンスター アドバンスジェネレーション　ED1､ED3)　||||||0|">
            <text:p>|068.|[[sm1888546&gt;http://www.nicovideo.jp/watch/sm1888546]]|｢そこに空があるから｣/江崎とし子　(ポケットモンスター アドバンスジェネレーション　ED1､ED3)　||||||0|</text:p>
          </table:table-cell>
          <table:table-cell office:value-type="string">
            <text:p>068.｢そこに空があるから｣/江崎とし子　(ポケットモンスター アドバンスジェネレーション　ED1､ED3)　sm188854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3];4)" office:value-type="string" office:string-value="123.">
            <text:p>123.</text:p>
          </table:table-cell>
          <table:table-cell table:formula="of:=MID([.K63];IF(ISERR(FIND(&quot;sm&quot;;[.K63];LEN([.K63])-10));FIND(&quot;nm&quot;;[.K63];LEN([.K63])-10);FIND(&quot;sm&quot;;[.K63];LEN([.K63])-10));11)" office:value-type="string" office:string-value="sm1951381">
            <text:p>sm1951381</text:p>
          </table:table-cell>
          <table:table-cell table:number-columns-repeated="5"/>
          <table:table-cell table:formula="of:=SUM([.C63:.G63])" office:value-type="float" office:value="0">
            <text:p>0</text:p>
          </table:table-cell>
          <table:table-cell table:formula="of:=MID([.K63];5;LEN([.K63])-LEN([.B63])-4)" office:value-type="string" office:string-value="｢プリズム｣/池田綾子　(電脳コイル　OP)　">
            <text:p>｢プリズム｣/池田綾子　(電脳コイル　OP)　</text:p>
          </table:table-cell>
          <table:table-cell table:formula="of:=&quot;|&quot;&amp;[.A63]&amp;&quot;|[[&quot;&amp;[.B63]&amp;&quot;&gt;http://www.nicovideo.jp/watch/&quot;&amp;[.B63]&amp;&quot;]]|&quot;&amp;[.I63]&amp;&quot;|&quot;&amp;[.C63]&amp;&quot;|&quot;&amp;[.D63]&amp;&quot;|&quot;&amp;[.E63]&amp;&quot;|&quot;&amp;[.F63]&amp;&quot;|&quot;&amp;[.G63]&amp;&quot;|&quot;&amp;[.H63]&amp;&quot;|&quot;" office:value-type="string" office:string-value="|123.|[[sm1951381&gt;http://www.nicovideo.jp/watch/sm1951381]]|｢プリズム｣/池田綾子　(電脳コイル　OP)　||||||0|">
            <text:p>|123.|[[sm1951381&gt;http://www.nicovideo.jp/watch/sm1951381]]|｢プリズム｣/池田綾子　(電脳コイル　OP)　||||||0|</text:p>
          </table:table-cell>
          <table:table-cell office:value-type="string">
            <text:p>123.｢プリズム｣/池田綾子　(電脳コイル　OP)　sm195138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4];4)" office:value-type="string" office:string-value="104.">
            <text:p>104.</text:p>
          </table:table-cell>
          <table:table-cell table:formula="of:=MID([.K64];IF(ISERR(FIND(&quot;sm&quot;;[.K64];LEN([.K64])-10));FIND(&quot;nm&quot;;[.K64];LEN([.K64])-10);FIND(&quot;sm&quot;;[.K64];LEN([.K64])-10));11)" office:value-type="string" office:string-value="sm1955639">
            <text:p>sm1955639</text:p>
          </table:table-cell>
          <table:table-cell table:number-columns-repeated="5"/>
          <table:table-cell table:formula="of:=SUM([.C64:.G64])" office:value-type="float" office:value="0">
            <text:p>0</text:p>
          </table:table-cell>
          <table:table-cell table:formula="of:=MID([.K64];5;LEN([.K64])-LEN([.B64])-4)" office:value-type="string" office:string-value="｢Get Wild｣/TM NETWORK　(CITY HUNTER　ED)　">
            <text:p>｢Get Wild｣/TM NETWORK　(CITY HUNTER　ED)　</text:p>
          </table:table-cell>
          <table:table-cell table:formula="of:=&quot;|&quot;&amp;[.A64]&amp;&quot;|[[&quot;&amp;[.B64]&amp;&quot;&gt;http://www.nicovideo.jp/watch/&quot;&amp;[.B64]&amp;&quot;]]|&quot;&amp;[.I64]&amp;&quot;|&quot;&amp;[.C64]&amp;&quot;|&quot;&amp;[.D64]&amp;&quot;|&quot;&amp;[.E64]&amp;&quot;|&quot;&amp;[.F64]&amp;&quot;|&quot;&amp;[.G64]&amp;&quot;|&quot;&amp;[.H64]&amp;&quot;|&quot;" office:value-type="string" office:string-value="|104.|[[sm1955639&gt;http://www.nicovideo.jp/watch/sm1955639]]|｢Get Wild｣/TM NETWORK　(CITY HUNTER　ED)　||||||0|">
            <text:p>|104.|[[sm1955639&gt;http://www.nicovideo.jp/watch/sm1955639]]|｢Get Wild｣/TM NETWORK　(CITY HUNTER　ED)　||||||0|</text:p>
          </table:table-cell>
          <table:table-cell office:value-type="string">
            <text:p>104.｢Get Wild｣/TM NETWORK　(CITY HUNTER　ED)　sm1955639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5];4)" office:value-type="string" office:string-value="119.">
            <text:p>119.</text:p>
          </table:table-cell>
          <table:table-cell table:formula="of:=MID([.K65];IF(ISERR(FIND(&quot;sm&quot;;[.K65];LEN([.K65])-10));FIND(&quot;nm&quot;;[.K65];LEN([.K65])-10);FIND(&quot;sm&quot;;[.K65];LEN([.K65])-10));11)" office:value-type="string" office:string-value="sm1979482">
            <text:p>sm1979482</text:p>
          </table:table-cell>
          <table:table-cell table:number-columns-repeated="5"/>
          <table:table-cell table:formula="of:=SUM([.C65:.G65])" office:value-type="float" office:value="0">
            <text:p>0</text:p>
          </table:table-cell>
          <table:table-cell table:formula="of:=MID([.K65];5;LEN([.K65])-LEN([.B65])-4)" office:value-type="string" office:string-value="｢Venus Say…｣/Buzy　(ふたつのスピカ　OP)　">
            <text:p>｢Venus Say…｣/Buzy　(ふたつのスピカ　OP)　</text:p>
          </table:table-cell>
          <table:table-cell table:formula="of:=&quot;|&quot;&amp;[.A65]&amp;&quot;|[[&quot;&amp;[.B65]&amp;&quot;&gt;http://www.nicovideo.jp/watch/&quot;&amp;[.B65]&amp;&quot;]]|&quot;&amp;[.I65]&amp;&quot;|&quot;&amp;[.C65]&amp;&quot;|&quot;&amp;[.D65]&amp;&quot;|&quot;&amp;[.E65]&amp;&quot;|&quot;&amp;[.F65]&amp;&quot;|&quot;&amp;[.G65]&amp;&quot;|&quot;&amp;[.H65]&amp;&quot;|&quot;" office:value-type="string" office:string-value="|119.|[[sm1979482&gt;http://www.nicovideo.jp/watch/sm1979482]]|｢Venus Say…｣/Buzy　(ふたつのスピカ　OP)　||||||0|">
            <text:p>|119.|[[sm1979482&gt;http://www.nicovideo.jp/watch/sm1979482]]|｢Venus Say…｣/Buzy　(ふたつのスピカ　OP)　||||||0|</text:p>
          </table:table-cell>
          <table:table-cell office:value-type="string">
            <text:p>119.｢Venus Say…｣/Buzy　(ふたつのスピカ　OP)　sm197948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6];4)" office:value-type="string" office:string-value="166.">
            <text:p>166.</text:p>
          </table:table-cell>
          <table:table-cell table:formula="of:=MID([.K66];IF(ISERR(FIND(&quot;sm&quot;;[.K66];LEN([.K66])-10));FIND(&quot;nm&quot;;[.K66];LEN([.K66])-10);FIND(&quot;sm&quot;;[.K66];LEN([.K66])-10));11)" office:value-type="string" office:string-value="sm2055811">
            <text:p>sm205581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SUM([.C66:.G66])" office:value-type="float" office:value="2">
            <text:p>2</text:p>
          </table:table-cell>
          <table:table-cell table:formula="of:=MID([.K66];5;LEN([.K66])-LEN([.B66])-4)" office:value-type="string" office:string-value="｢虹結び｣/Rin'　(SAMURAI 7　ED　地上波放映時)　">
            <text:p>｢虹結び｣/Rin'　(SAMURAI 7　ED　地上波放映時)　</text:p>
          </table:table-cell>
          <table:table-cell table:formula="of:=&quot;|&quot;&amp;[.A66]&amp;&quot;|[[&quot;&amp;[.B66]&amp;&quot;&gt;http://www.nicovideo.jp/watch/&quot;&amp;[.B66]&amp;&quot;]]|&quot;&amp;[.I66]&amp;&quot;|&quot;&amp;[.C66]&amp;&quot;|&quot;&amp;[.D66]&amp;&quot;|&quot;&amp;[.E66]&amp;&quot;|&quot;&amp;[.F66]&amp;&quot;|&quot;&amp;[.G66]&amp;&quot;|&quot;&amp;[.H66]&amp;&quot;|&quot;" office:value-type="string" office:string-value="|166.|[[sm2055811&gt;http://www.nicovideo.jp/watch/sm2055811]]|｢虹結び｣/Rin'　(SAMURAI 7　ED　地上波放映時)　|2|||||2|">
            <text:p>|166.|[[sm2055811&gt;http://www.nicovideo.jp/watch/sm2055811]]|｢虹結び｣/Rin'　(SAMURAI 7　ED　地上波放映時)　|2|||||2|</text:p>
          </table:table-cell>
          <table:table-cell office:value-type="string">
            <text:p>166.｢虹結び｣/Rin'　(SAMURAI 7　ED　地上波放映時)　sm205581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7];4)" office:value-type="string" office:string-value="171.">
            <text:p>171.</text:p>
          </table:table-cell>
          <table:table-cell table:formula="of:=MID([.K67];IF(ISERR(FIND(&quot;sm&quot;;[.K67];LEN([.K67])-10));FIND(&quot;nm&quot;;[.K67];LEN([.K67])-10);FIND(&quot;sm&quot;;[.K67];LEN([.K67])-10));11)" office:value-type="string" office:string-value="sm2064560">
            <text:p>sm2064560</text:p>
          </table:table-cell>
          <table:table-cell table:number-columns-repeated="5"/>
          <table:table-cell table:formula="of:=SUM([.C67:.G67])" office:value-type="float" office:value="0">
            <text:p>0</text:p>
          </table:table-cell>
          <table:table-cell table:formula="of:=MID([.K67];5;LEN([.K67])-LEN([.B67])-4)" office:value-type="string" office:string-value="｢創聖のアクエリオン｣/AKINO　(創聖のアクエリオン　OP1)　">
            <text:p>｢創聖のアクエリオン｣/AKINO　(創聖のアクエリオン　OP1)　</text:p>
          </table:table-cell>
          <table:table-cell table:formula="of:=&quot;|&quot;&amp;[.A67]&amp;&quot;|[[&quot;&amp;[.B67]&amp;&quot;&gt;http://www.nicovideo.jp/watch/&quot;&amp;[.B67]&amp;&quot;]]|&quot;&amp;[.I67]&amp;&quot;|&quot;&amp;[.C67]&amp;&quot;|&quot;&amp;[.D67]&amp;&quot;|&quot;&amp;[.E67]&amp;&quot;|&quot;&amp;[.F67]&amp;&quot;|&quot;&amp;[.G67]&amp;&quot;|&quot;&amp;[.H67]&amp;&quot;|&quot;" office:value-type="string" office:string-value="|171.|[[sm2064560&gt;http://www.nicovideo.jp/watch/sm2064560]]|｢創聖のアクエリオン｣/AKINO　(創聖のアクエリオン　OP1)　||||||0|">
            <text:p>|171.|[[sm2064560&gt;http://www.nicovideo.jp/watch/sm2064560]]|｢創聖のアクエリオン｣/AKINO　(創聖のアクエリオン　OP1)　||||||0|</text:p>
          </table:table-cell>
          <table:table-cell office:value-type="string">
            <text:p>171.｢創聖のアクエリオン｣/AKINO　(創聖のアクエリオン　OP1)　sm206456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8];4)" office:value-type="string" office:string-value="010.">
            <text:p>010.</text:p>
          </table:table-cell>
          <table:table-cell table:formula="of:=MID([.K68];IF(ISERR(FIND(&quot;sm&quot;;[.K68];LEN([.K68])-10));FIND(&quot;nm&quot;;[.K68];LEN([.K68])-10);FIND(&quot;sm&quot;;[.K68];LEN([.K68])-10));11)" office:value-type="string" office:string-value="sm2067224">
            <text:p>sm2067224</text:p>
          </table:table-cell>
          <table:table-cell table:number-columns-repeated="5"/>
          <table:table-cell table:formula="of:=SUM([.C68:.G68])" office:value-type="float" office:value="0">
            <text:p>0</text:p>
          </table:table-cell>
          <table:table-cell table:formula="of:=MID([.K68];5;LEN([.K68])-LEN([.B68])-4)" office:value-type="string" office:string-value="｢ルパン三世のテーマ｣/Pete Mac Jr　(ルパン三世(新)　OP1)　">
            <text:p>｢ルパン三世のテーマ｣/Pete Mac Jr　(ルパン三世(新)　OP1)　</text:p>
          </table:table-cell>
          <table:table-cell table:formula="of:=&quot;|&quot;&amp;[.A68]&amp;&quot;|[[&quot;&amp;[.B68]&amp;&quot;&gt;http://www.nicovideo.jp/watch/&quot;&amp;[.B68]&amp;&quot;]]|&quot;&amp;[.I68]&amp;&quot;|&quot;&amp;[.C68]&amp;&quot;|&quot;&amp;[.D68]&amp;&quot;|&quot;&amp;[.E68]&amp;&quot;|&quot;&amp;[.F68]&amp;&quot;|&quot;&amp;[.G68]&amp;&quot;|&quot;&amp;[.H68]&amp;&quot;|&quot;" office:value-type="string" office:string-value="|010.|[[sm2067224&gt;http://www.nicovideo.jp/watch/sm2067224]]|｢ルパン三世のテーマ｣/Pete Mac Jr　(ルパン三世(新)　OP1)　||||||0|">
            <text:p>|010.|[[sm2067224&gt;http://www.nicovideo.jp/watch/sm2067224]]|｢ルパン三世のテーマ｣/Pete Mac Jr　(ルパン三世(新)　OP1)　||||||0|</text:p>
          </table:table-cell>
          <table:table-cell office:value-type="string">
            <text:p>010.｢ルパン三世のテーマ｣/Pete Mac Jr　(ルパン三世(新)　OP1)　sm206722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69];4)" office:value-type="string" office:string-value="021.">
            <text:p>021.</text:p>
          </table:table-cell>
          <table:table-cell table:formula="of:=MID([.K69];IF(ISERR(FIND(&quot;sm&quot;;[.K69];LEN([.K69])-10));FIND(&quot;nm&quot;;[.K69];LEN([.K69])-10);FIND(&quot;sm&quot;;[.K69];LEN([.K69])-10));11)" office:value-type="string" office:string-value="sm2109329">
            <text:p>sm2109329</text:p>
          </table:table-cell>
          <table:table-cell table:number-columns-repeated="5"/>
          <table:table-cell table:formula="of:=SUM([.C69:.G69])" office:value-type="float" office:value="0">
            <text:p>0</text:p>
          </table:table-cell>
          <table:table-cell table:formula="of:=MID([.K69];5;LEN([.K69])-LEN([.B69])-4)" office:value-type="string" office:string-value="｢oblivious｣/Kalafina　(劇場版 空の境界 ED1)　">
            <text:p>｢oblivious｣/Kalafina　(劇場版 空の境界 ED1)　</text:p>
          </table:table-cell>
          <table:table-cell table:formula="of:=&quot;|&quot;&amp;[.A69]&amp;&quot;|[[&quot;&amp;[.B69]&amp;&quot;&gt;http://www.nicovideo.jp/watch/&quot;&amp;[.B69]&amp;&quot;]]|&quot;&amp;[.I69]&amp;&quot;|&quot;&amp;[.C69]&amp;&quot;|&quot;&amp;[.D69]&amp;&quot;|&quot;&amp;[.E69]&amp;&quot;|&quot;&amp;[.F69]&amp;&quot;|&quot;&amp;[.G69]&amp;&quot;|&quot;&amp;[.H69]&amp;&quot;|&quot;" office:value-type="string" office:string-value="|021.|[[sm2109329&gt;http://www.nicovideo.jp/watch/sm2109329]]|｢oblivious｣/Kalafina　(劇場版 空の境界 ED1)　||||||0|">
            <text:p>|021.|[[sm2109329&gt;http://www.nicovideo.jp/watch/sm2109329]]|｢oblivious｣/Kalafina　(劇場版 空の境界 ED1)　||||||0|</text:p>
          </table:table-cell>
          <table:table-cell office:value-type="string">
            <text:p>021.｢oblivious｣/Kalafina　(劇場版 空の境界 ED1)　sm2109329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0];4)" office:value-type="string" office:string-value="092.">
            <text:p>092.</text:p>
          </table:table-cell>
          <table:table-cell table:formula="of:=MID([.K70];IF(ISERR(FIND(&quot;sm&quot;;[.K70];LEN([.K70])-10));FIND(&quot;nm&quot;;[.K70];LEN([.K70])-10);FIND(&quot;sm&quot;;[.K70];LEN([.K70])-10));11)" office:value-type="string" office:string-value="sm2113623">
            <text:p>sm2113623</text:p>
          </table:table-cell>
          <table:table-cell table:number-columns-repeated="5"/>
          <table:table-cell table:formula="of:=SUM([.C70:.G70])" office:value-type="float" office:value="0">
            <text:p>0</text:p>
          </table:table-cell>
          <table:table-cell table:formula="of:=MID([.K70];5;LEN([.K70])-LEN([.B70])-4)" office:value-type="string" office:string-value="｢やさしい｣/茶太　(こどものじかん　ED　スポット放映 第6話)　">
            <text:p>｢やさしい｣/茶太　(こどものじかん　ED　スポット放映 第6話)　</text:p>
          </table:table-cell>
          <table:table-cell table:formula="of:=&quot;|&quot;&amp;[.A70]&amp;&quot;|[[&quot;&amp;[.B70]&amp;&quot;&gt;http://www.nicovideo.jp/watch/&quot;&amp;[.B70]&amp;&quot;]]|&quot;&amp;[.I70]&amp;&quot;|&quot;&amp;[.C70]&amp;&quot;|&quot;&amp;[.D70]&amp;&quot;|&quot;&amp;[.E70]&amp;&quot;|&quot;&amp;[.F70]&amp;&quot;|&quot;&amp;[.G70]&amp;&quot;|&quot;&amp;[.H70]&amp;&quot;|&quot;" office:value-type="string" office:string-value="|092.|[[sm2113623&gt;http://www.nicovideo.jp/watch/sm2113623]]|｢やさしい｣/茶太　(こどものじかん　ED　スポット放映 第6話)　||||||0|">
            <text:p>|092.|[[sm2113623&gt;http://www.nicovideo.jp/watch/sm2113623]]|｢やさしい｣/茶太　(こどものじかん　ED　スポット放映 第6話)　||||||0|</text:p>
          </table:table-cell>
          <table:table-cell office:value-type="string">
            <text:p>092.｢やさしい｣/茶太　(こどものじかん　ED　スポット放映 第6話)　sm211362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1];4)" office:value-type="string" office:string-value="066.">
            <text:p>066.</text:p>
          </table:table-cell>
          <table:table-cell table:formula="of:=MID([.K71];IF(ISERR(FIND(&quot;sm&quot;;[.K71];LEN([.K71])-10));FIND(&quot;nm&quot;;[.K71];LEN([.K71])-10);FIND(&quot;sm&quot;;[.K71];LEN([.K71])-10));11)" office:value-type="string" office:string-value="sm21272">
            <text:p>sm21272</text:p>
          </table:table-cell>
          <table:table-cell table:number-columns-repeated="5"/>
          <table:table-cell table:formula="of:=SUM([.C71:.G71])" office:value-type="float" office:value="0">
            <text:p>0</text:p>
          </table:table-cell>
          <table:table-cell table:formula="of:=MID([.K71];5;LEN([.K71])-LEN([.B71])-4)" office:value-type="string" office:string-value="｢にんげんっていいな｣/島義実　コーラス ヤング・フレッシュ　(まんが日本昔ばなし [第2期]　ED8)　">
            <text:p>｢にんげんっていいな｣/島義実　コーラス ヤング・フレッシュ　(まんが日本昔ばなし [第2期]　ED8)　</text:p>
          </table:table-cell>
          <table:table-cell table:formula="of:=&quot;|&quot;&amp;[.A71]&amp;&quot;|[[&quot;&amp;[.B71]&amp;&quot;&gt;http://www.nicovideo.jp/watch/&quot;&amp;[.B71]&amp;&quot;]]|&quot;&amp;[.I71]&amp;&quot;|&quot;&amp;[.C71]&amp;&quot;|&quot;&amp;[.D71]&amp;&quot;|&quot;&amp;[.E71]&amp;&quot;|&quot;&amp;[.F71]&amp;&quot;|&quot;&amp;[.G71]&amp;&quot;|&quot;&amp;[.H71]&amp;&quot;|&quot;" office:value-type="string" office:string-value="|066.|[[sm21272&gt;http://www.nicovideo.jp/watch/sm21272]]|｢にんげんっていいな｣/島義実　コーラス ヤング・フレッシュ　(まんが日本昔ばなし [第2期]　ED8)　||||||0|">
            <text:p>|066.|[[sm21272&gt;http://www.nicovideo.jp/watch/sm21272]]|｢にんげんっていいな｣/島義実　コーラス ヤング・フレッシュ　(まんが日本昔ばなし [第2期]　ED8)　||||||0|</text:p>
          </table:table-cell>
          <table:table-cell office:value-type="string">
            <text:p>066.｢にんげんっていいな｣/島義実　コーラス ヤング・フレッシュ　(まんが日本昔ばなし [第2期]　ED8)　sm2127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2];4)" office:value-type="string" office:string-value="019.">
            <text:p>019.</text:p>
          </table:table-cell>
          <table:table-cell table:formula="of:=MID([.K72];IF(ISERR(FIND(&quot;sm&quot;;[.K72];LEN([.K72])-10));FIND(&quot;nm&quot;;[.K72];LEN([.K72])-10);FIND(&quot;sm&quot;;[.K72];LEN([.K72])-10));11)" office:value-type="string" office:string-value="sm2218357">
            <text:p>sm2218357</text:p>
          </table:table-cell>
          <table:table-cell table:number-columns-repeated="5"/>
          <table:table-cell table:formula="of:=SUM([.C72:.G72])" office:value-type="float" office:value="0">
            <text:p>0</text:p>
          </table:table-cell>
          <table:table-cell table:formula="of:=MID([.K72];5;LEN([.K72])-LEN([.B72])-4)" office:value-type="string" office:string-value="｢遠いこの街で｣/皆谷尚美　(カードキャプターさくら 劇場版　ED)">
            <text:p>｢遠いこの街で｣/皆谷尚美　(カードキャプターさくら 劇場版　ED)</text:p>
          </table:table-cell>
          <table:table-cell table:formula="of:=&quot;|&quot;&amp;[.A72]&amp;&quot;|[[&quot;&amp;[.B72]&amp;&quot;&gt;http://www.nicovideo.jp/watch/&quot;&amp;[.B72]&amp;&quot;]]|&quot;&amp;[.I72]&amp;&quot;|&quot;&amp;[.C72]&amp;&quot;|&quot;&amp;[.D72]&amp;&quot;|&quot;&amp;[.E72]&amp;&quot;|&quot;&amp;[.F72]&amp;&quot;|&quot;&amp;[.G72]&amp;&quot;|&quot;&amp;[.H72]&amp;&quot;|&quot;" office:value-type="string" office:string-value="|019.|[[sm2218357&gt;http://www.nicovideo.jp/watch/sm2218357]]|｢遠いこの街で｣/皆谷尚美　(カードキャプターさくら 劇場版　ED)||||||0|">
            <text:p>|019.|[[sm2218357&gt;http://www.nicovideo.jp/watch/sm2218357]]|｢遠いこの街で｣/皆谷尚美　(カードキャプターさくら 劇場版　ED)||||||0|</text:p>
          </table:table-cell>
          <table:table-cell office:value-type="string">
            <text:p>019.｢遠いこの街で｣/皆谷尚美　(カードキャプターさくら 劇場版　ED)sm221835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3];4)" office:value-type="string" office:string-value="114.">
            <text:p>114.</text:p>
          </table:table-cell>
          <table:table-cell table:formula="of:=MID([.K73];IF(ISERR(FIND(&quot;sm&quot;;[.K73];LEN([.K73])-10));FIND(&quot;nm&quot;;[.K73];LEN([.K73])-10);FIND(&quot;sm&quot;;[.K73];LEN([.K73])-10));11)" office:value-type="string" office:string-value="sm2404660">
            <text:p>sm2404660</text:p>
          </table:table-cell>
          <table:table-cell office:value-type="float" office:value="0">
            <text:p>0</text:p>
          </table:table-cell>
          <table:table-cell table:number-columns-repeated="4"/>
          <table:table-cell table:formula="of:=SUM([.C73:.G73])" office:value-type="float" office:value="0">
            <text:p>0</text:p>
          </table:table-cell>
          <table:table-cell table:formula="of:=MID([.K73];5;LEN([.K73])-LEN([.B73])-4)" office:value-type="string" office:string-value="｢ヒカリノキズナ｣/キドカヲル　(パピヨンローゼ New Season　OP)　">
            <text:p>｢ヒカリノキズナ｣/キドカヲル　(パピヨンローゼ New Season　OP)　</text:p>
          </table:table-cell>
          <table:table-cell table:formula="of:=&quot;|&quot;&amp;[.A73]&amp;&quot;|[[&quot;&amp;[.B73]&amp;&quot;&gt;http://www.nicovideo.jp/watch/&quot;&amp;[.B73]&amp;&quot;]]|&quot;&amp;[.I73]&amp;&quot;|&quot;&amp;[.C73]&amp;&quot;|&quot;&amp;[.D73]&amp;&quot;|&quot;&amp;[.E73]&amp;&quot;|&quot;&amp;[.F73]&amp;&quot;|&quot;&amp;[.G73]&amp;&quot;|&quot;&amp;[.H73]&amp;&quot;|&quot;" office:value-type="string" office:string-value="|114.|[[sm2404660&gt;http://www.nicovideo.jp/watch/sm2404660]]|｢ヒカリノキズナ｣/キドカヲル　(パピヨンローゼ New Season　OP)　|0|||||0|">
            <text:p>|114.|[[sm2404660&gt;http://www.nicovideo.jp/watch/sm2404660]]|｢ヒカリノキズナ｣/キドカヲル　(パピヨンローゼ New Season　OP)　|0|||||0|</text:p>
          </table:table-cell>
          <table:table-cell office:value-type="string">
            <text:p>114.｢ヒカリノキズナ｣/キドカヲル　(パピヨンローゼ New Season　OP)　sm240466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4];4)" office:value-type="string" office:string-value="100.">
            <text:p>100.</text:p>
          </table:table-cell>
          <table:table-cell table:formula="of:=MID([.K74];IF(ISERR(FIND(&quot;sm&quot;;[.K74];LEN([.K74])-10));FIND(&quot;nm&quot;;[.K74];LEN([.K74])-10);FIND(&quot;sm&quot;;[.K74];LEN([.K74])-10));11)" office:value-type="string" office:string-value="sm2514995　">
            <text:p>sm2514995　</text:p>
          </table:table-cell>
          <table:table-cell table:number-columns-repeated="5"/>
          <table:table-cell table:formula="of:=SUM([.C74:.G74])" office:value-type="float" office:value="0">
            <text:p>0</text:p>
          </table:table-cell>
          <table:table-cell table:formula="of:=MID([.K74];5;LEN([.K74])-LEN([.B74])-4)" office:value-type="string" office:string-value="｢Romantic Chaser｣/小枝　(IZUMO-猛き剣の閃記-　OP)　">
            <text:p>｢Romantic Chaser｣/小枝　(IZUMO-猛き剣の閃記-　OP)　</text:p>
          </table:table-cell>
          <table:table-cell table:formula="of:=&quot;|&quot;&amp;[.A74]&amp;&quot;|[[&quot;&amp;[.B74]&amp;&quot;&gt;http://www.nicovideo.jp/watch/&quot;&amp;[.B74]&amp;&quot;]]|&quot;&amp;[.I74]&amp;&quot;|&quot;&amp;[.C74]&amp;&quot;|&quot;&amp;[.D74]&amp;&quot;|&quot;&amp;[.E74]&amp;&quot;|&quot;&amp;[.F74]&amp;&quot;|&quot;&amp;[.G74]&amp;&quot;|&quot;&amp;[.H74]&amp;&quot;|&quot;" office:value-type="string" office:string-value="|100.|[[sm2514995　&gt;http://www.nicovideo.jp/watch/sm2514995　]]|｢Romantic Chaser｣/小枝　(IZUMO-猛き剣の閃記-　OP)　||||||0|">
            <text:p>|100.|[[sm2514995　&gt;http://www.nicovideo.jp/watch/sm2514995　]]|｢Romantic Chaser｣/小枝　(IZUMO-猛き剣の閃記-　OP)　||||||0|</text:p>
          </table:table-cell>
          <table:table-cell office:value-type="string">
            <text:p>100.｢Romantic Chaser｣/小枝　(IZUMO-猛き剣の閃記-　OP)　sm2514995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5];4)" office:value-type="string" office:string-value="046.">
            <text:p>046.</text:p>
          </table:table-cell>
          <table:table-cell table:formula="of:=MID([.K75];IF(ISERR(FIND(&quot;sm&quot;;[.K75];LEN([.K75])-10));FIND(&quot;nm&quot;;[.K75];LEN([.K75])-10);FIND(&quot;sm&quot;;[.K75];LEN([.K75])-10));11)" office:value-type="string" office:string-value="sm2701442">
            <text:p>sm2701442</text:p>
          </table:table-cell>
          <table:table-cell table:number-columns-repeated="5"/>
          <table:table-cell table:formula="of:=SUM([.C75:.G75])" office:value-type="float" office:value="0">
            <text:p>0</text:p>
          </table:table-cell>
          <table:table-cell table:formula="of:=MID([.K75];5;LEN([.K75])-LEN([.B75])-4)" office:value-type="string" office:string-value="｢ラムのラブソング｣/松谷祐子　(うる星やつら　OP1)　">
            <text:p>｢ラムのラブソング｣/松谷祐子　(うる星やつら　OP1)　</text:p>
          </table:table-cell>
          <table:table-cell table:formula="of:=&quot;|&quot;&amp;[.A75]&amp;&quot;|[[&quot;&amp;[.B75]&amp;&quot;&gt;http://www.nicovideo.jp/watch/&quot;&amp;[.B75]&amp;&quot;]]|&quot;&amp;[.I75]&amp;&quot;|&quot;&amp;[.C75]&amp;&quot;|&quot;&amp;[.D75]&amp;&quot;|&quot;&amp;[.E75]&amp;&quot;|&quot;&amp;[.F75]&amp;&quot;|&quot;&amp;[.G75]&amp;&quot;|&quot;&amp;[.H75]&amp;&quot;|&quot;" office:value-type="string" office:string-value="|046.|[[sm2701442&gt;http://www.nicovideo.jp/watch/sm2701442]]|｢ラムのラブソング｣/松谷祐子　(うる星やつら　OP1)　||||||0|">
            <text:p>|046.|[[sm2701442&gt;http://www.nicovideo.jp/watch/sm2701442]]|｢ラムのラブソング｣/松谷祐子　(うる星やつら　OP1)　||||||0|</text:p>
          </table:table-cell>
          <table:table-cell office:value-type="string">
            <text:p>046.｢ラムのラブソング｣/松谷祐子　(うる星やつら　OP1)　sm270144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6];4)" office:value-type="string" office:string-value="124.">
            <text:p>124.</text:p>
          </table:table-cell>
          <table:table-cell table:formula="of:=MID([.K76];IF(ISERR(FIND(&quot;sm&quot;;[.K76];LEN([.K76])-10));FIND(&quot;nm&quot;;[.K76];LEN([.K76])-10);FIND(&quot;sm&quot;;[.K76];LEN([.K76])-10));11)" office:value-type="string" office:string-value="sm2886260">
            <text:p>sm2886260</text:p>
          </table:table-cell>
          <table:table-cell table:number-columns-repeated="5"/>
          <table:table-cell table:formula="of:=SUM([.C76:.G76])" office:value-type="float" office:value="0">
            <text:p>0</text:p>
          </table:table-cell>
          <table:table-cell table:formula="of:=MID([.K76];5;LEN([.K76])-LEN([.B76])-4)" office:value-type="string" office:string-value="｢空色デイズ｣/中川翔子　(天元突破グレンラガン　OP)　">
            <text:p>｢空色デイズ｣/中川翔子　(天元突破グレンラガン　OP)　</text:p>
          </table:table-cell>
          <table:table-cell table:formula="of:=&quot;|&quot;&amp;[.A76]&amp;&quot;|[[&quot;&amp;[.B76]&amp;&quot;&gt;http://www.nicovideo.jp/watch/&quot;&amp;[.B76]&amp;&quot;]]|&quot;&amp;[.I76]&amp;&quot;|&quot;&amp;[.C76]&amp;&quot;|&quot;&amp;[.D76]&amp;&quot;|&quot;&amp;[.E76]&amp;&quot;|&quot;&amp;[.F76]&amp;&quot;|&quot;&amp;[.G76]&amp;&quot;|&quot;&amp;[.H76]&amp;&quot;|&quot;" office:value-type="string" office:string-value="|124.|[[sm2886260&gt;http://www.nicovideo.jp/watch/sm2886260]]|｢空色デイズ｣/中川翔子　(天元突破グレンラガン　OP)　||||||0|">
            <text:p>|124.|[[sm2886260&gt;http://www.nicovideo.jp/watch/sm2886260]]|｢空色デイズ｣/中川翔子　(天元突破グレンラガン　OP)　||||||0|</text:p>
          </table:table-cell>
          <table:table-cell office:value-type="string">
            <text:p>124.｢空色デイズ｣/中川翔子　(天元突破グレンラガン　OP)　sm288626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7];4)" office:value-type="string" office:string-value="118.">
            <text:p>118.</text:p>
          </table:table-cell>
          <table:table-cell table:formula="of:=MID([.K77];IF(ISERR(FIND(&quot;sm&quot;;[.K77];LEN([.K77])-10));FIND(&quot;nm&quot;;[.K77];LEN([.K77])-10);FIND(&quot;sm&quot;;[.K77];LEN([.K77])-10));11)" office:value-type="string" office:string-value="sm3063643　">
            <text:p>sm3063643　</text:p>
          </table:table-cell>
          <table:table-cell table:number-columns-repeated="5"/>
          <table:table-cell table:formula="of:=SUM([.C77:.G77])" office:value-type="float" office:value="0">
            <text:p>0</text:p>
          </table:table-cell>
          <table:table-cell table:formula="of:=MID([.K77];5;LEN([.K77])-LEN([.B77])-4)" office:value-type="string" office:string-value="｢光と影を抱きしめたまま｣/田村直美　(魔法騎士レイアース　OP3)　">
            <text:p>｢光と影を抱きしめたまま｣/田村直美　(魔法騎士レイアース　OP3)　</text:p>
          </table:table-cell>
          <table:table-cell table:formula="of:=&quot;|&quot;&amp;[.A77]&amp;&quot;|[[&quot;&amp;[.B77]&amp;&quot;&gt;http://www.nicovideo.jp/watch/&quot;&amp;[.B77]&amp;&quot;]]|&quot;&amp;[.I77]&amp;&quot;|&quot;&amp;[.C77]&amp;&quot;|&quot;&amp;[.D77]&amp;&quot;|&quot;&amp;[.E77]&amp;&quot;|&quot;&amp;[.F77]&amp;&quot;|&quot;&amp;[.G77]&amp;&quot;|&quot;&amp;[.H77]&amp;&quot;|&quot;" office:value-type="string" office:string-value="|118.|[[sm3063643　&gt;http://www.nicovideo.jp/watch/sm3063643　]]|｢光と影を抱きしめたまま｣/田村直美　(魔法騎士レイアース　OP3)　||||||0|">
            <text:p>|118.|[[sm3063643　&gt;http://www.nicovideo.jp/watch/sm3063643　]]|｢光と影を抱きしめたまま｣/田村直美　(魔法騎士レイアース　OP3)　||||||0|</text:p>
          </table:table-cell>
          <table:table-cell office:value-type="string">
            <text:p>118.｢光と影を抱きしめたまま｣/田村直美　(魔法騎士レイアース　OP3)　sm3063643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8];4)" office:value-type="string" office:string-value="088.">
            <text:p>088.</text:p>
          </table:table-cell>
          <table:table-cell table:formula="of:=MID([.K78];IF(ISERR(FIND(&quot;sm&quot;;[.K78];LEN([.K78])-10));FIND(&quot;nm&quot;;[.K78];LEN([.K78])-10);FIND(&quot;sm&quot;;[.K78];LEN([.K78])-10));11)" office:value-type="string" office:string-value="sm3073915">
            <text:p>sm3073915</text:p>
          </table:table-cell>
          <table:table-cell table:number-columns-repeated="5"/>
          <table:table-cell table:formula="of:=SUM([.C78:.G78])" office:value-type="float" office:value="0">
            <text:p>0</text:p>
          </table:table-cell>
          <table:table-cell table:formula="of:=MID([.K78];5;LEN([.K78])-LEN([.B78])-4)" office:value-type="string" office:string-value="｢愛・おぼえていますか｣/飯島真理　(MV 劇場用アニメーション　超時空要塞マクロス 愛・おぼえていますか　IN)　">
            <text:p>｢愛・おぼえていますか｣/飯島真理　(MV 劇場用アニメーション　超時空要塞マクロス 愛・おぼえていますか　IN)　</text:p>
          </table:table-cell>
          <table:table-cell table:formula="of:=&quot;|&quot;&amp;[.A78]&amp;&quot;|[[&quot;&amp;[.B78]&amp;&quot;&gt;http://www.nicovideo.jp/watch/&quot;&amp;[.B78]&amp;&quot;]]|&quot;&amp;[.I78]&amp;&quot;|&quot;&amp;[.C78]&amp;&quot;|&quot;&amp;[.D78]&amp;&quot;|&quot;&amp;[.E78]&amp;&quot;|&quot;&amp;[.F78]&amp;&quot;|&quot;&amp;[.G78]&amp;&quot;|&quot;&amp;[.H78]&amp;&quot;|&quot;" office:value-type="string" office:string-value="|088.|[[sm3073915&gt;http://www.nicovideo.jp/watch/sm3073915]]|｢愛・おぼえていますか｣/飯島真理　(MV 劇場用アニメーション　超時空要塞マクロス 愛・おぼえていますか　IN)　||||||0|">
            <text:p>|088.|[[sm3073915&gt;http://www.nicovideo.jp/watch/sm3073915]]|｢愛・おぼえていますか｣/飯島真理　(MV 劇場用アニメーション　超時空要塞マクロス 愛・おぼえていますか　IN)　||||||0|</text:p>
          </table:table-cell>
          <table:table-cell office:value-type="string">
            <text:p>088.｢愛・おぼえていますか｣/飯島真理　(MV 劇場用アニメーション　超時空要塞マクロス 愛・おぼえていますか　IN)　sm307391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79];4)" office:value-type="string" office:string-value="158.">
            <text:p>158.</text:p>
          </table:table-cell>
          <table:table-cell table:formula="of:=MID([.K79];IF(ISERR(FIND(&quot;sm&quot;;[.K79];LEN([.K79])-10));FIND(&quot;nm&quot;;[.K79];LEN([.K79])-10);FIND(&quot;sm&quot;;[.K79];LEN([.K79])-10));11)" office:value-type="string" office:string-value="sm3149761">
            <text:p>sm3149761</text:p>
          </table:table-cell>
          <table:table-cell table:number-columns-repeated="5"/>
          <table:table-cell table:formula="of:=SUM([.C79:.G79])" office:value-type="float" office:value="0">
            <text:p>0</text:p>
          </table:table-cell>
          <table:table-cell table:formula="of:=MID([.K79];5;LEN([.K79])-LEN([.B79])-4)" office:value-type="string" office:string-value="｢超合体戦士サンゴッドV オープニングテーマ｣/冠徹弥　(増田こうすけ劇場 ギャグマンガ日和3　IN)　">
            <text:p>｢超合体戦士サンゴッドV オープニングテーマ｣/冠徹弥　(増田こうすけ劇場 ギャグマンガ日和3　IN)　</text:p>
          </table:table-cell>
          <table:table-cell table:formula="of:=&quot;|&quot;&amp;[.A79]&amp;&quot;|[[&quot;&amp;[.B79]&amp;&quot;&gt;http://www.nicovideo.jp/watch/&quot;&amp;[.B79]&amp;&quot;]]|&quot;&amp;[.I79]&amp;&quot;|&quot;&amp;[.C79]&amp;&quot;|&quot;&amp;[.D79]&amp;&quot;|&quot;&amp;[.E79]&amp;&quot;|&quot;&amp;[.F79]&amp;&quot;|&quot;&amp;[.G79]&amp;&quot;|&quot;&amp;[.H79]&amp;&quot;|&quot;" office:value-type="string" office:string-value="|158.|[[sm3149761&gt;http://www.nicovideo.jp/watch/sm3149761]]|｢超合体戦士サンゴッドV オープニングテーマ｣/冠徹弥　(増田こうすけ劇場 ギャグマンガ日和3　IN)　||||||0|">
            <text:p>|158.|[[sm3149761&gt;http://www.nicovideo.jp/watch/sm3149761]]|｢超合体戦士サンゴッドV オープニングテーマ｣/冠徹弥　(増田こうすけ劇場 ギャグマンガ日和3　IN)　||||||0|</text:p>
          </table:table-cell>
          <table:table-cell office:value-type="string">
            <text:p>158.｢超合体戦士サンゴッドV オープニングテーマ｣/冠徹弥　(増田こうすけ劇場 ギャグマンガ日和3　IN)　sm314976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0];4)" office:value-type="string" office:string-value="057.">
            <text:p>057.</text:p>
          </table:table-cell>
          <table:table-cell table:formula="of:=MID([.K80];IF(ISERR(FIND(&quot;sm&quot;;[.K80];LEN([.K80])-10));FIND(&quot;nm&quot;;[.K80];LEN([.K80])-10);FIND(&quot;sm&quot;;[.K80];LEN([.K80])-10));11)" office:value-type="string" office:string-value="sm3168071">
            <text:p>sm3168071</text:p>
          </table:table-cell>
          <table:table-cell table:number-columns-repeated="5"/>
          <table:table-cell table:formula="of:=SUM([.C80:.G80])" office:value-type="float" office:value="0">
            <text:p>0</text:p>
          </table:table-cell>
          <table:table-cell table:formula="of:=MID([.K80];5;LEN([.K80])-LEN([.B80])-4)" office:value-type="string" office:string-value="｢innocent starter｣/水樹奈々　(魔法少女リリカルなのは　OP)　">
            <text:p>｢innocent starter｣/水樹奈々　(魔法少女リリカルなのは　OP)　</text:p>
          </table:table-cell>
          <table:table-cell table:formula="of:=&quot;|&quot;&amp;[.A80]&amp;&quot;|[[&quot;&amp;[.B80]&amp;&quot;&gt;http://www.nicovideo.jp/watch/&quot;&amp;[.B80]&amp;&quot;]]|&quot;&amp;[.I80]&amp;&quot;|&quot;&amp;[.C80]&amp;&quot;|&quot;&amp;[.D80]&amp;&quot;|&quot;&amp;[.E80]&amp;&quot;|&quot;&amp;[.F80]&amp;&quot;|&quot;&amp;[.G80]&amp;&quot;|&quot;&amp;[.H80]&amp;&quot;|&quot;" office:value-type="string" office:string-value="|057.|[[sm3168071&gt;http://www.nicovideo.jp/watch/sm3168071]]|｢innocent starter｣/水樹奈々　(魔法少女リリカルなのは　OP)　||||||0|">
            <text:p>|057.|[[sm3168071&gt;http://www.nicovideo.jp/watch/sm3168071]]|｢innocent starter｣/水樹奈々　(魔法少女リリカルなのは　OP)　||||||0|</text:p>
          </table:table-cell>
          <table:table-cell office:value-type="string">
            <text:p>057.｢innocent starter｣/水樹奈々　(魔法少女リリカルなのは　OP)　sm316807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1];4)" office:value-type="string" office:string-value="120.">
            <text:p>120.</text:p>
          </table:table-cell>
          <table:table-cell table:formula="of:=MID([.K81];IF(ISERR(FIND(&quot;sm&quot;;[.K81];LEN([.K81])-10));FIND(&quot;nm&quot;;[.K81];LEN([.K81])-10);FIND(&quot;sm&quot;;[.K81];LEN([.K81])-10));11)" office:value-type="string" office:string-value="sm3268666">
            <text:p>sm3268666</text:p>
          </table:table-cell>
          <table:table-cell table:number-columns-repeated="5"/>
          <table:table-cell table:formula="of:=SUM([.C81:.G81])" office:value-type="float" office:value="0">
            <text:p>0</text:p>
          </table:table-cell>
          <table:table-cell table:formula="of:=MID([.K81];5;LEN([.K81])-LEN([.B81])-4)" office:value-type="string" office:string-value="｢射手座☆午後九時Don't be late｣/May'n　(マクロスF　IN)　">
            <text:p>｢射手座☆午後九時Don't be late｣/May'n　(マクロスF　IN)　</text:p>
          </table:table-cell>
          <table:table-cell table:formula="of:=&quot;|&quot;&amp;[.A81]&amp;&quot;|[[&quot;&amp;[.B81]&amp;&quot;&gt;http://www.nicovideo.jp/watch/&quot;&amp;[.B81]&amp;&quot;]]|&quot;&amp;[.I81]&amp;&quot;|&quot;&amp;[.C81]&amp;&quot;|&quot;&amp;[.D81]&amp;&quot;|&quot;&amp;[.E81]&amp;&quot;|&quot;&amp;[.F81]&amp;&quot;|&quot;&amp;[.G81]&amp;&quot;|&quot;&amp;[.H81]&amp;&quot;|&quot;" office:value-type="string" office:string-value="|120.|[[sm3268666&gt;http://www.nicovideo.jp/watch/sm3268666]]|｢射手座☆午後九時Don't be late｣/May'n　(マクロスF　IN)　||||||0|">
            <text:p>|120.|[[sm3268666&gt;http://www.nicovideo.jp/watch/sm3268666]]|｢射手座☆午後九時Don't be late｣/May'n　(マクロスF　IN)　||||||0|</text:p>
          </table:table-cell>
          <table:table-cell office:value-type="string">
            <text:p>120.｢射手座☆午後九時Don't be late｣/May'n　(マクロスF　IN)　sm326866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2];4)" office:value-type="string" office:string-value="039.">
            <text:p>039.</text:p>
          </table:table-cell>
          <table:table-cell table:formula="of:=MID([.K82];IF(ISERR(FIND(&quot;sm&quot;;[.K82];LEN([.K82])-10));FIND(&quot;nm&quot;;[.K82];LEN([.K82])-10);FIND(&quot;sm&quot;;[.K82];LEN([.K82])-10));11)" office:value-type="string" office:string-value="sm3399250">
            <text:p>sm3399250</text:p>
          </table:table-cell>
          <table:table-cell table:number-columns-repeated="5"/>
          <table:table-cell table:formula="of:=SUM([.C82:.G82])" office:value-type="float" office:value="0">
            <text:p>0</text:p>
          </table:table-cell>
          <table:table-cell table:formula="of:=MID([.K82];5;LEN([.K82])-LEN([.B82])-4)" office:value-type="string" office:string-value="｢約束の場所へ｣/米倉千尋　(カレイドスター　OP2)　">
            <text:p>｢約束の場所へ｣/米倉千尋　(カレイドスター　OP2)　</text:p>
          </table:table-cell>
          <table:table-cell table:formula="of:=&quot;|&quot;&amp;[.A82]&amp;&quot;|[[&quot;&amp;[.B82]&amp;&quot;&gt;http://www.nicovideo.jp/watch/&quot;&amp;[.B82]&amp;&quot;]]|&quot;&amp;[.I82]&amp;&quot;|&quot;&amp;[.C82]&amp;&quot;|&quot;&amp;[.D82]&amp;&quot;|&quot;&amp;[.E82]&amp;&quot;|&quot;&amp;[.F82]&amp;&quot;|&quot;&amp;[.G82]&amp;&quot;|&quot;&amp;[.H82]&amp;&quot;|&quot;" office:value-type="string" office:string-value="|039.|[[sm3399250&gt;http://www.nicovideo.jp/watch/sm3399250]]|｢約束の場所へ｣/米倉千尋　(カレイドスター　OP2)　||||||0|">
            <text:p>|039.|[[sm3399250&gt;http://www.nicovideo.jp/watch/sm3399250]]|｢約束の場所へ｣/米倉千尋　(カレイドスター　OP2)　||||||0|</text:p>
          </table:table-cell>
          <table:table-cell office:value-type="string">
            <text:p>039.｢約束の場所へ｣/米倉千尋　(カレイドスター　OP2)　sm339925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3];4)" office:value-type="string" office:string-value="008.">
            <text:p>008.</text:p>
          </table:table-cell>
          <table:table-cell table:formula="of:=MID([.K83];IF(ISERR(FIND(&quot;sm&quot;;[.K83];LEN([.K83])-10));FIND(&quot;nm&quot;;[.K83];LEN([.K83])-10);FIND(&quot;sm&quot;;[.K83];LEN([.K83])-10));11)" office:value-type="string" office:string-value="sm3417233">
            <text:p>sm3417233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SUM([.C83:.G83])" office:value-type="float" office:value="6">
            <text:p>6</text:p>
          </table:table-cell>
          <table:table-cell table:formula="of:=MID([.K83];5;LEN([.K83])-LEN([.B83])-4)" office:value-type="string" office:string-value="｢明日へのメロディー｣/CHAKA　(劇場版 カードキャプターさくら 封印されたカード　ED)　">
            <text:p>｢明日へのメロディー｣/CHAKA　(劇場版 カードキャプターさくら 封印されたカード　ED)　</text:p>
          </table:table-cell>
          <table:table-cell table:formula="of:=&quot;|&quot;&amp;[.A83]&amp;&quot;|[[&quot;&amp;[.B83]&amp;&quot;&gt;http://www.nicovideo.jp/watch/&quot;&amp;[.B83]&amp;&quot;]]|&quot;&amp;[.I83]&amp;&quot;|&quot;&amp;[.C83]&amp;&quot;|&quot;&amp;[.D83]&amp;&quot;|&quot;&amp;[.E83]&amp;&quot;|&quot;&amp;[.F83]&amp;&quot;|&quot;&amp;[.G83]&amp;&quot;|&quot;&amp;[.H83]&amp;&quot;|&quot;" office:value-type="string" office:string-value="|008.|[[sm3417233&gt;http://www.nicovideo.jp/watch/sm3417233]]|｢明日へのメロディー｣/CHAKA　(劇場版 カードキャプターさくら 封印されたカード　ED)　|6|||||6|">
            <text:p>|008.|[[sm3417233&gt;http://www.nicovideo.jp/watch/sm3417233]]|｢明日へのメロディー｣/CHAKA　(劇場版 カードキャプターさくら 封印されたカード　ED)　|6|||||6|</text:p>
          </table:table-cell>
          <table:table-cell office:value-type="string">
            <text:p>008.｢明日へのメロディー｣/CHAKA　(劇場版 カードキャプターさくら 封印されたカード　ED)　sm341723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4];4)" office:value-type="string" office:string-value="099.">
            <text:p>099.</text:p>
          </table:table-cell>
          <table:table-cell table:formula="of:=MID([.K84];IF(ISERR(FIND(&quot;sm&quot;;[.K84];LEN([.K84])-10));FIND(&quot;nm&quot;;[.K84];LEN([.K84])-10);FIND(&quot;sm&quot;;[.K84];LEN([.K84])-10));11)" office:value-type="string" office:string-value="sm3449886">
            <text:p>sm3449886</text:p>
          </table:table-cell>
          <table:table-cell table:number-columns-repeated="5"/>
          <table:table-cell table:formula="of:=SUM([.C84:.G84])" office:value-type="float" office:value="0">
            <text:p>0</text:p>
          </table:table-cell>
          <table:table-cell table:formula="of:=MID([.K84];5;LEN([.K84])-LEN([.B84])-4)" office:value-type="string" office:string-value="｢ぼくのベストフレンドへ｣/岩崎宏美　(ポケットモンスター　ED11)　">
            <text:p>｢ぼくのベストフレンドへ｣/岩崎宏美　(ポケットモンスター　ED11)　</text:p>
          </table:table-cell>
          <table:table-cell table:formula="of:=&quot;|&quot;&amp;[.A84]&amp;&quot;|[[&quot;&amp;[.B84]&amp;&quot;&gt;http://www.nicovideo.jp/watch/&quot;&amp;[.B84]&amp;&quot;]]|&quot;&amp;[.I84]&amp;&quot;|&quot;&amp;[.C84]&amp;&quot;|&quot;&amp;[.D84]&amp;&quot;|&quot;&amp;[.E84]&amp;&quot;|&quot;&amp;[.F84]&amp;&quot;|&quot;&amp;[.G84]&amp;&quot;|&quot;&amp;[.H84]&amp;&quot;|&quot;" office:value-type="string" office:string-value="|099.|[[sm3449886&gt;http://www.nicovideo.jp/watch/sm3449886]]|｢ぼくのベストフレンドへ｣/岩崎宏美　(ポケットモンスター　ED11)　||||||0|">
            <text:p>|099.|[[sm3449886&gt;http://www.nicovideo.jp/watch/sm3449886]]|｢ぼくのベストフレンドへ｣/岩崎宏美　(ポケットモンスター　ED11)　||||||0|</text:p>
          </table:table-cell>
          <table:table-cell office:value-type="string">
            <text:p>099.｢ぼくのベストフレンドへ｣/岩崎宏美　(ポケットモンスター　ED11)　sm344988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5];4)" office:value-type="string" office:string-value="043.">
            <text:p>043.</text:p>
          </table:table-cell>
          <table:table-cell table:formula="of:=MID([.K85];IF(ISERR(FIND(&quot;sm&quot;;[.K85];LEN([.K85])-10));FIND(&quot;nm&quot;;[.K85];LEN([.K85])-10);FIND(&quot;sm&quot;;[.K85];LEN([.K85])-10));11)" office:value-type="string" office:string-value="sm3562263">
            <text:p>sm3562263</text:p>
          </table:table-cell>
          <table:table-cell table:number-columns-repeated="5"/>
          <table:table-cell table:formula="of:=SUM([.C85:.G85])" office:value-type="float" office:value="0">
            <text:p>0</text:p>
          </table:table-cell>
          <table:table-cell table:formula="of:=MID([.K85];5;LEN([.K85])-LEN([.B85])-4)" office:value-type="string" office:string-value="｢あたしの街、明日の街｣/高橋瞳　(図書館戦争　OP1)　">
            <text:p>｢あたしの街、明日の街｣/高橋瞳　(図書館戦争　OP1)　</text:p>
          </table:table-cell>
          <table:table-cell table:formula="of:=&quot;|&quot;&amp;[.A85]&amp;&quot;|[[&quot;&amp;[.B85]&amp;&quot;&gt;http://www.nicovideo.jp/watch/&quot;&amp;[.B85]&amp;&quot;]]|&quot;&amp;[.I85]&amp;&quot;|&quot;&amp;[.C85]&amp;&quot;|&quot;&amp;[.D85]&amp;&quot;|&quot;&amp;[.E85]&amp;&quot;|&quot;&amp;[.F85]&amp;&quot;|&quot;&amp;[.G85]&amp;&quot;|&quot;&amp;[.H85]&amp;&quot;|&quot;" office:value-type="string" office:string-value="|043.|[[sm3562263&gt;http://www.nicovideo.jp/watch/sm3562263]]|｢あたしの街、明日の街｣/高橋瞳　(図書館戦争　OP1)　||||||0|">
            <text:p>|043.|[[sm3562263&gt;http://www.nicovideo.jp/watch/sm3562263]]|｢あたしの街、明日の街｣/高橋瞳　(図書館戦争　OP1)　||||||0|</text:p>
          </table:table-cell>
          <table:table-cell office:value-type="string">
            <text:p>043.｢あたしの街、明日の街｣/高橋瞳　(図書館戦争　OP1)　sm356226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6];4)" office:value-type="string" office:string-value="073.">
            <text:p>073.</text:p>
          </table:table-cell>
          <table:table-cell table:formula="of:=MID([.K86];IF(ISERR(FIND(&quot;sm&quot;;[.K86];LEN([.K86])-10));FIND(&quot;nm&quot;;[.K86];LEN([.K86])-10);FIND(&quot;sm&quot;;[.K86];LEN([.K86])-10));11)" office:value-type="string" office:string-value="sm3691082">
            <text:p>sm3691082</text:p>
          </table:table-cell>
          <table:table-cell table:number-columns-repeated="5"/>
          <table:table-cell table:formula="of:=SUM([.C86:.G86])" office:value-type="float" office:value="0">
            <text:p>0</text:p>
          </table:table-cell>
          <table:table-cell table:formula="of:=MID([.K86];5;LEN([.K86])-LEN([.B86])-4)" office:value-type="string" office:string-value="｢NightmaRe｣/SNoW　(地獄少女 二籠　OP)　">
            <text:p>｢NightmaRe｣/SNoW　(地獄少女 二籠　OP)　</text:p>
          </table:table-cell>
          <table:table-cell table:formula="of:=&quot;|&quot;&amp;[.A86]&amp;&quot;|[[&quot;&amp;[.B86]&amp;&quot;&gt;http://www.nicovideo.jp/watch/&quot;&amp;[.B86]&amp;&quot;]]|&quot;&amp;[.I86]&amp;&quot;|&quot;&amp;[.C86]&amp;&quot;|&quot;&amp;[.D86]&amp;&quot;|&quot;&amp;[.E86]&amp;&quot;|&quot;&amp;[.F86]&amp;&quot;|&quot;&amp;[.G86]&amp;&quot;|&quot;&amp;[.H86]&amp;&quot;|&quot;" office:value-type="string" office:string-value="|073.|[[sm3691082&gt;http://www.nicovideo.jp/watch/sm3691082]]|｢NightmaRe｣/SNoW　(地獄少女 二籠　OP)　||||||0|">
            <text:p>|073.|[[sm3691082&gt;http://www.nicovideo.jp/watch/sm3691082]]|｢NightmaRe｣/SNoW　(地獄少女 二籠　OP)　||||||0|</text:p>
          </table:table-cell>
          <table:table-cell office:value-type="string">
            <text:p>073.｢NightmaRe｣/SNoW　(地獄少女 二籠　OP)　sm369108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7];4)" office:value-type="string" office:string-value="090.">
            <text:p>090.</text:p>
          </table:table-cell>
          <table:table-cell table:formula="of:=MID([.K87];IF(ISERR(FIND(&quot;sm&quot;;[.K87];LEN([.K87])-10));FIND(&quot;nm&quot;;[.K87];LEN([.K87])-10);FIND(&quot;sm&quot;;[.K87];LEN([.K87])-10));11)" office:value-type="string" office:string-value="sm3691563">
            <text:p>sm3691563</text:p>
          </table:table-cell>
          <table:table-cell table:number-columns-repeated="5"/>
          <table:table-cell table:formula="of:=SUM([.C87:.G87])" office:value-type="float" office:value="0">
            <text:p>0</text:p>
          </table:table-cell>
          <table:table-cell table:formula="of:=MID([.K87];5;LEN([.K87])-LEN([.B87])-4)" office:value-type="string" office:string-value="｢緋色の空｣/川田まみ　(灼眼のシャナ　OP1)　">
            <text:p>｢緋色の空｣/川田まみ　(灼眼のシャナ　OP1)　</text:p>
          </table:table-cell>
          <table:table-cell table:formula="of:=&quot;|&quot;&amp;[.A87]&amp;&quot;|[[&quot;&amp;[.B87]&amp;&quot;&gt;http://www.nicovideo.jp/watch/&quot;&amp;[.B87]&amp;&quot;]]|&quot;&amp;[.I87]&amp;&quot;|&quot;&amp;[.C87]&amp;&quot;|&quot;&amp;[.D87]&amp;&quot;|&quot;&amp;[.E87]&amp;&quot;|&quot;&amp;[.F87]&amp;&quot;|&quot;&amp;[.G87]&amp;&quot;|&quot;&amp;[.H87]&amp;&quot;|&quot;" office:value-type="string" office:string-value="|090.|[[sm3691563&gt;http://www.nicovideo.jp/watch/sm3691563]]|｢緋色の空｣/川田まみ　(灼眼のシャナ　OP1)　||||||0|">
            <text:p>|090.|[[sm3691563&gt;http://www.nicovideo.jp/watch/sm3691563]]|｢緋色の空｣/川田まみ　(灼眼のシャナ　OP1)　||||||0|</text:p>
          </table:table-cell>
          <table:table-cell office:value-type="string">
            <text:p>090.｢緋色の空｣/川田まみ　(灼眼のシャナ　OP1)　sm369156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8];4)" office:value-type="string" office:string-value="002.">
            <text:p>002.</text:p>
          </table:table-cell>
          <table:table-cell table:formula="of:=MID([.K88];IF(ISERR(FIND(&quot;sm&quot;;[.K88];LEN([.K88])-10));FIND(&quot;nm&quot;;[.K88];LEN([.K88])-10);FIND(&quot;sm&quot;;[.K88];LEN([.K88])-10));11)" office:value-type="string" office:string-value="sm3713671">
            <text:p>sm3713671</text:p>
          </table:table-cell>
          <table:table-cell table:number-columns-repeated="5"/>
          <table:table-cell table:formula="of:=SUM([.C88:.G88])" office:value-type="float" office:value="0">
            <text:p>0</text:p>
          </table:table-cell>
          <table:table-cell table:formula="of:=MID([.K88];5;LEN([.K88])-LEN([.B88])-4)" office:value-type="string" office:string-value="｢brave heart｣/宮崎歩　(デモンアドベンチャー　IN)　">
            <text:p>｢brave heart｣/宮崎歩　(デモンアドベンチャー　IN)　</text:p>
          </table:table-cell>
          <table:table-cell table:formula="of:=&quot;|&quot;&amp;[.A88]&amp;&quot;|[[&quot;&amp;[.B88]&amp;&quot;&gt;http://www.nicovideo.jp/watch/&quot;&amp;[.B88]&amp;&quot;]]|&quot;&amp;[.I88]&amp;&quot;|&quot;&amp;[.C88]&amp;&quot;|&quot;&amp;[.D88]&amp;&quot;|&quot;&amp;[.E88]&amp;&quot;|&quot;&amp;[.F88]&amp;&quot;|&quot;&amp;[.G88]&amp;&quot;|&quot;&amp;[.H88]&amp;&quot;|&quot;" office:value-type="string" office:string-value="|002.|[[sm3713671&gt;http://www.nicovideo.jp/watch/sm3713671]]|｢brave heart｣/宮崎歩　(デモンアドベンチャー　IN)　||||||0|">
            <text:p>|002.|[[sm3713671&gt;http://www.nicovideo.jp/watch/sm3713671]]|｢brave heart｣/宮崎歩　(デモンアドベンチャー　IN)　||||||0|</text:p>
          </table:table-cell>
          <table:table-cell office:value-type="string">
            <text:p>002.｢brave heart｣/宮崎歩　(デモンアドベンチャー　IN)　sm371367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89];4)" office:value-type="string" office:string-value="067.">
            <text:p>067.</text:p>
          </table:table-cell>
          <table:table-cell table:formula="of:=MID([.K89];IF(ISERR(FIND(&quot;sm&quot;;[.K89];LEN([.K89])-10));FIND(&quot;nm&quot;;[.K89];LEN([.K89])-10);FIND(&quot;sm&quot;;[.K89];LEN([.K89])-10));11)" office:value-type="string" office:string-value="sm3730354">
            <text:p>sm3730354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SUM([.C89:.G89])" office:value-type="float" office:value="6">
            <text:p>6</text:p>
          </table:table-cell>
          <table:table-cell table:formula="of:=MID([.K89];5;LEN([.K89])-LEN([.B89])-4)" office:value-type="string" office:string-value="｢1/2｣/川本真琴　(るろうに剣心-明治剣客浪漫譚-　OP2)　">
            <text:p>｢1/2｣/川本真琴　(るろうに剣心-明治剣客浪漫譚-　OP2)　</text:p>
          </table:table-cell>
          <table:table-cell table:formula="of:=&quot;|&quot;&amp;[.A89]&amp;&quot;|[[&quot;&amp;[.B89]&amp;&quot;&gt;http://www.nicovideo.jp/watch/&quot;&amp;[.B89]&amp;&quot;]]|&quot;&amp;[.I89]&amp;&quot;|&quot;&amp;[.C89]&amp;&quot;|&quot;&amp;[.D89]&amp;&quot;|&quot;&amp;[.E89]&amp;&quot;|&quot;&amp;[.F89]&amp;&quot;|&quot;&amp;[.G89]&amp;&quot;|&quot;&amp;[.H89]&amp;&quot;|&quot;" office:value-type="string" office:string-value="|067.|[[sm3730354&gt;http://www.nicovideo.jp/watch/sm3730354]]|｢1/2｣/川本真琴　(るろうに剣心-明治剣客浪漫譚-　OP2)　|6|||||6|">
            <text:p>|067.|[[sm3730354&gt;http://www.nicovideo.jp/watch/sm3730354]]|｢1/2｣/川本真琴　(るろうに剣心-明治剣客浪漫譚-　OP2)　|6|||||6|</text:p>
          </table:table-cell>
          <table:table-cell office:value-type="string">
            <text:p>067.｢1/2｣/川本真琴　(るろうに剣心-明治剣客浪漫譚-　OP2)　sm373035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0];4)" office:value-type="string" office:string-value="024.">
            <text:p>024.</text:p>
          </table:table-cell>
          <table:table-cell table:formula="of:=MID([.K90];IF(ISERR(FIND(&quot;sm&quot;;[.K90];LEN([.K90])-10));FIND(&quot;nm&quot;;[.K90];LEN([.K90])-10);FIND(&quot;sm&quot;;[.K90];LEN([.K90])-10));11)" office:value-type="string" office:string-value="sm386468">
            <text:p>sm386468</text:p>
          </table:table-cell>
          <table:table-cell table:number-columns-repeated="5"/>
          <table:table-cell table:formula="of:=SUM([.C90:.G90])" office:value-type="float" office:value="0">
            <text:p>0</text:p>
          </table:table-cell>
          <table:table-cell table:formula="of:=MID([.K90];5;LEN([.K90])-LEN([.B90])-4)" office:value-type="string" office:string-value="｢禁断のパンセ｣/石塚早織　(サイレントメビウス　OP1)　">
            <text:p>｢禁断のパンセ｣/石塚早織　(サイレントメビウス　OP1)　</text:p>
          </table:table-cell>
          <table:table-cell table:formula="of:=&quot;|&quot;&amp;[.A90]&amp;&quot;|[[&quot;&amp;[.B90]&amp;&quot;&gt;http://www.nicovideo.jp/watch/&quot;&amp;[.B90]&amp;&quot;]]|&quot;&amp;[.I90]&amp;&quot;|&quot;&amp;[.C90]&amp;&quot;|&quot;&amp;[.D90]&amp;&quot;|&quot;&amp;[.E90]&amp;&quot;|&quot;&amp;[.F90]&amp;&quot;|&quot;&amp;[.G90]&amp;&quot;|&quot;&amp;[.H90]&amp;&quot;|&quot;" office:value-type="string" office:string-value="|024.|[[sm386468&gt;http://www.nicovideo.jp/watch/sm386468]]|｢禁断のパンセ｣/石塚早織　(サイレントメビウス　OP1)　||||||0|">
            <text:p>|024.|[[sm386468&gt;http://www.nicovideo.jp/watch/sm386468]]|｢禁断のパンセ｣/石塚早織　(サイレントメビウス　OP1)　||||||0|</text:p>
          </table:table-cell>
          <table:table-cell office:value-type="string">
            <text:p>024.｢禁断のパンセ｣/石塚早織　(サイレントメビウス　OP1)　sm38646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1];4)" office:value-type="string" office:string-value="096.">
            <text:p>096.</text:p>
          </table:table-cell>
          <table:table-cell table:formula="of:=MID([.K91];IF(ISERR(FIND(&quot;sm&quot;;[.K91];LEN([.K91])-10));FIND(&quot;nm&quot;;[.K91];LEN([.K91])-10);FIND(&quot;sm&quot;;[.K91];LEN([.K91])-10));11)" office:value-type="string" office:string-value="sm3871157">
            <text:p>sm3871157</text:p>
          </table:table-cell>
          <table:table-cell table:number-columns-repeated="5"/>
          <table:table-cell table:formula="of:=SUM([.C91:.G91])" office:value-type="float" office:value="0">
            <text:p>0</text:p>
          </table:table-cell>
          <table:table-cell table:formula="of:=MID([.K91];5;LEN([.K91])-LEN([.B91])-4)" office:value-type="string" office:string-value="｢童話迷宮｣/田村ゆかり　(おとぎ銃士 赤ずきん　OP1)　">
            <text:p>｢童話迷宮｣/田村ゆかり　(おとぎ銃士 赤ずきん　OP1)　</text:p>
          </table:table-cell>
          <table:table-cell table:formula="of:=&quot;|&quot;&amp;[.A91]&amp;&quot;|[[&quot;&amp;[.B91]&amp;&quot;&gt;http://www.nicovideo.jp/watch/&quot;&amp;[.B91]&amp;&quot;]]|&quot;&amp;[.I91]&amp;&quot;|&quot;&amp;[.C91]&amp;&quot;|&quot;&amp;[.D91]&amp;&quot;|&quot;&amp;[.E91]&amp;&quot;|&quot;&amp;[.F91]&amp;&quot;|&quot;&amp;[.G91]&amp;&quot;|&quot;&amp;[.H91]&amp;&quot;|&quot;" office:value-type="string" office:string-value="|096.|[[sm3871157&gt;http://www.nicovideo.jp/watch/sm3871157]]|｢童話迷宮｣/田村ゆかり　(おとぎ銃士 赤ずきん　OP1)　||||||0|">
            <text:p>|096.|[[sm3871157&gt;http://www.nicovideo.jp/watch/sm3871157]]|｢童話迷宮｣/田村ゆかり　(おとぎ銃士 赤ずきん　OP1)　||||||0|</text:p>
          </table:table-cell>
          <table:table-cell office:value-type="string">
            <text:p>096.｢童話迷宮｣/田村ゆかり　(おとぎ銃士 赤ずきん　OP1)　sm387115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2];4)" office:value-type="string" office:string-value="093.">
            <text:p>093.</text:p>
          </table:table-cell>
          <table:table-cell table:formula="of:=MID([.K92];IF(ISERR(FIND(&quot;sm&quot;;[.K92];LEN([.K92])-10));FIND(&quot;nm&quot;;[.K92];LEN([.K92])-10);FIND(&quot;sm&quot;;[.K92];LEN([.K92])-10));11)" office:value-type="string" office:string-value="sm3981654">
            <text:p>sm3981654</text:p>
          </table:table-cell>
          <table:table-cell table:number-columns-repeated="5"/>
          <table:table-cell table:formula="of:=SUM([.C92:.G92])" office:value-type="float" office:value="0">
            <text:p>0</text:p>
          </table:table-cell>
          <table:table-cell table:formula="of:=MID([.K92];5;LEN([.K92])-LEN([.B92])-4)" office:value-type="string" office:string-value="｢太陽がまた輝くとき｣/高橋ひろ　(幽☆遊☆白書　ED4)　">
            <text:p>｢太陽がまた輝くとき｣/高橋ひろ　(幽☆遊☆白書　ED4)　</text:p>
          </table:table-cell>
          <table:table-cell table:formula="of:=&quot;|&quot;&amp;[.A92]&amp;&quot;|[[&quot;&amp;[.B92]&amp;&quot;&gt;http://www.nicovideo.jp/watch/&quot;&amp;[.B92]&amp;&quot;]]|&quot;&amp;[.I92]&amp;&quot;|&quot;&amp;[.C92]&amp;&quot;|&quot;&amp;[.D92]&amp;&quot;|&quot;&amp;[.E92]&amp;&quot;|&quot;&amp;[.F92]&amp;&quot;|&quot;&amp;[.G92]&amp;&quot;|&quot;&amp;[.H92]&amp;&quot;|&quot;" office:value-type="string" office:string-value="|093.|[[sm3981654&gt;http://www.nicovideo.jp/watch/sm3981654]]|｢太陽がまた輝くとき｣/高橋ひろ　(幽☆遊☆白書　ED4)　||||||0|">
            <text:p>|093.|[[sm3981654&gt;http://www.nicovideo.jp/watch/sm3981654]]|｢太陽がまた輝くとき｣/高橋ひろ　(幽☆遊☆白書　ED4)　||||||0|</text:p>
          </table:table-cell>
          <table:table-cell office:value-type="string">
            <text:p>093.｢太陽がまた輝くとき｣/高橋ひろ　(幽☆遊☆白書　ED4)　sm398165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3];4)" office:value-type="string" office:string-value="009.">
            <text:p>009.</text:p>
          </table:table-cell>
          <table:table-cell table:formula="of:=MID([.K93];IF(ISERR(FIND(&quot;sm&quot;;[.K93];LEN([.K93])-10));FIND(&quot;nm&quot;;[.K93];LEN([.K93])-10);FIND(&quot;sm&quot;;[.K93];LEN([.K93])-10));11)" office:value-type="string" office:string-value="sm4014249">
            <text:p>sm4014249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C93:.G93])" office:value-type="float" office:value="4">
            <text:p>4</text:p>
          </table:table-cell>
          <table:table-cell table:formula="of:=MID([.K93];5;LEN([.K93])-LEN([.B93])-4)" office:value-type="string" office:string-value="｢incl.｣/meg rock　(女子高生 GIRL'S-HIGH　ED)　">
            <text:p>｢incl.｣/meg rock　(女子高生 GIRL'S-HIGH　ED)　</text:p>
          </table:table-cell>
          <table:table-cell table:formula="of:=&quot;|&quot;&amp;[.A93]&amp;&quot;|[[&quot;&amp;[.B93]&amp;&quot;&gt;http://www.nicovideo.jp/watch/&quot;&amp;[.B93]&amp;&quot;]]|&quot;&amp;[.I93]&amp;&quot;|&quot;&amp;[.C93]&amp;&quot;|&quot;&amp;[.D93]&amp;&quot;|&quot;&amp;[.E93]&amp;&quot;|&quot;&amp;[.F93]&amp;&quot;|&quot;&amp;[.G93]&amp;&quot;|&quot;&amp;[.H93]&amp;&quot;|&quot;" office:value-type="string" office:string-value="|009.|[[sm4014249&gt;http://www.nicovideo.jp/watch/sm4014249]]|｢incl.｣/meg rock　(女子高生 GIRL'S-HIGH　ED)　|4|||||4|">
            <text:p>|009.|[[sm4014249&gt;http://www.nicovideo.jp/watch/sm4014249]]|｢incl.｣/meg rock　(女子高生 GIRL'S-HIGH　ED)　|4|||||4|</text:p>
          </table:table-cell>
          <table:table-cell office:value-type="string">
            <text:p>009.｢incl.｣/meg rock　(女子高生 GIRL'S-HIGH　ED)　sm4014249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4];4)" office:value-type="string" office:string-value="047.">
            <text:p>047.</text:p>
          </table:table-cell>
          <table:table-cell table:formula="of:=MID([.K94];IF(ISERR(FIND(&quot;sm&quot;;[.K94];LEN([.K94])-10));FIND(&quot;nm&quot;;[.K94];LEN([.K94])-10);FIND(&quot;sm&quot;;[.K94];LEN([.K94])-10));11)" office:value-type="string" office:string-value="sm4065033">
            <text:p>sm4065033</text:p>
          </table:table-cell>
          <table:table-cell table:number-columns-repeated="5"/>
          <table:table-cell table:formula="of:=SUM([.C94:.G94])" office:value-type="float" office:value="0">
            <text:p>0</text:p>
          </table:table-cell>
          <table:table-cell table:formula="of:=MID([.K94];5;LEN([.K94])-LEN([.B94])-4)" office:value-type="string" office:string-value="｢夏の幻｣/GARNET CROW　(名探偵コナン　ED10)　">
            <text:p>｢夏の幻｣/GARNET CROW　(名探偵コナン　ED10)　</text:p>
          </table:table-cell>
          <table:table-cell table:formula="of:=&quot;|&quot;&amp;[.A94]&amp;&quot;|[[&quot;&amp;[.B94]&amp;&quot;&gt;http://www.nicovideo.jp/watch/&quot;&amp;[.B94]&amp;&quot;]]|&quot;&amp;[.I94]&amp;&quot;|&quot;&amp;[.C94]&amp;&quot;|&quot;&amp;[.D94]&amp;&quot;|&quot;&amp;[.E94]&amp;&quot;|&quot;&amp;[.F94]&amp;&quot;|&quot;&amp;[.G94]&amp;&quot;|&quot;&amp;[.H94]&amp;&quot;|&quot;" office:value-type="string" office:string-value="|047.|[[sm4065033&gt;http://www.nicovideo.jp/watch/sm4065033]]|｢夏の幻｣/GARNET CROW　(名探偵コナン　ED10)　||||||0|">
            <text:p>|047.|[[sm4065033&gt;http://www.nicovideo.jp/watch/sm4065033]]|｢夏の幻｣/GARNET CROW　(名探偵コナン　ED10)　||||||0|</text:p>
          </table:table-cell>
          <table:table-cell office:value-type="string">
            <text:p>047.｢夏の幻｣/GARNET CROW　(名探偵コナン　ED10)　sm406503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5];4)" office:value-type="string" office:string-value="034.">
            <text:p>034.</text:p>
          </table:table-cell>
          <table:table-cell table:formula="of:=MID([.K95];IF(ISERR(FIND(&quot;sm&quot;;[.K95];LEN([.K95])-10));FIND(&quot;nm&quot;;[.K95];LEN([.K95])-10);FIND(&quot;sm&quot;;[.K95];LEN([.K95])-10));11)" office:value-type="string" office:string-value="sm4116009">
            <text:p>sm4116009</text:p>
          </table:table-cell>
          <table:table-cell table:number-columns-repeated="5"/>
          <table:table-cell table:formula="of:=SUM([.C95:.G95])" office:value-type="float" office:value="0">
            <text:p>0</text:p>
          </table:table-cell>
          <table:table-cell table:formula="of:=MID([.K95];5;LEN([.K95])-LEN([.B95])-4)" office:value-type="string" office:string-value="｢No×Limit!｣/亜美　(一騎当千 Great Guardians　OP1)　">
            <text:p>｢No×Limit!｣/亜美　(一騎当千 Great Guardians　OP1)　</text:p>
          </table:table-cell>
          <table:table-cell table:formula="of:=&quot;|&quot;&amp;[.A95]&amp;&quot;|[[&quot;&amp;[.B95]&amp;&quot;&gt;http://www.nicovideo.jp/watch/&quot;&amp;[.B95]&amp;&quot;]]|&quot;&amp;[.I95]&amp;&quot;|&quot;&amp;[.C95]&amp;&quot;|&quot;&amp;[.D95]&amp;&quot;|&quot;&amp;[.E95]&amp;&quot;|&quot;&amp;[.F95]&amp;&quot;|&quot;&amp;[.G95]&amp;&quot;|&quot;&amp;[.H95]&amp;&quot;|&quot;" office:value-type="string" office:string-value="|034.|[[sm4116009&gt;http://www.nicovideo.jp/watch/sm4116009]]|｢No×Limit!｣/亜美　(一騎当千 Great Guardians　OP1)　||||||0|">
            <text:p>|034.|[[sm4116009&gt;http://www.nicovideo.jp/watch/sm4116009]]|｢No×Limit!｣/亜美　(一騎当千 Great Guardians　OP1)　||||||0|</text:p>
          </table:table-cell>
          <table:table-cell office:value-type="string">
            <text:p>034.｢No×Limit!｣/亜美　(一騎当千 Great Guardians　OP1)　sm4116009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6];4)" office:value-type="string" office:string-value="051.">
            <text:p>051.</text:p>
          </table:table-cell>
          <table:table-cell table:formula="of:=MID([.K96];IF(ISERR(FIND(&quot;sm&quot;;[.K96];LEN([.K96])-10));FIND(&quot;nm&quot;;[.K96];LEN([.K96])-10);FIND(&quot;sm&quot;;[.K96];LEN([.K96])-10));11)" office:value-type="string" office:string-value="sm4142514">
            <text:p>sm4142514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C96:.G96])" office:value-type="float" office:value="4">
            <text:p>4</text:p>
          </table:table-cell>
          <table:table-cell table:formula="of:=MID([.K96];5;LEN([.K96])-LEN([.B96])-4)" office:value-type="string" office:string-value="｢scarlet｣/BRACE;d　(かりん　OP)　">
            <text:p>｢scarlet｣/BRACE;d　(かりん　OP)　</text:p>
          </table:table-cell>
          <table:table-cell table:formula="of:=&quot;|&quot;&amp;[.A96]&amp;&quot;|[[&quot;&amp;[.B96]&amp;&quot;&gt;http://www.nicovideo.jp/watch/&quot;&amp;[.B96]&amp;&quot;]]|&quot;&amp;[.I96]&amp;&quot;|&quot;&amp;[.C96]&amp;&quot;|&quot;&amp;[.D96]&amp;&quot;|&quot;&amp;[.E96]&amp;&quot;|&quot;&amp;[.F96]&amp;&quot;|&quot;&amp;[.G96]&amp;&quot;|&quot;&amp;[.H96]&amp;&quot;|&quot;" office:value-type="string" office:string-value="|051.|[[sm4142514&gt;http://www.nicovideo.jp/watch/sm4142514]]|｢scarlet｣/BRACE;d　(かりん　OP)　|4|||||4|">
            <text:p>|051.|[[sm4142514&gt;http://www.nicovideo.jp/watch/sm4142514]]|｢scarlet｣/BRACE;d　(かりん　OP)　|4|||||4|</text:p>
          </table:table-cell>
          <table:table-cell office:value-type="string">
            <text:p>051.｢scarlet｣/BRACE;d　(かりん　OP)　sm414251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7];4)" office:value-type="string" office:string-value="086.">
            <text:p>086.</text:p>
          </table:table-cell>
          <table:table-cell table:formula="of:=MID([.K97];IF(ISERR(FIND(&quot;sm&quot;;[.K97];LEN([.K97])-10));FIND(&quot;nm&quot;;[.K97];LEN([.K97])-10);FIND(&quot;sm&quot;;[.K97];LEN([.K97])-10));11)" office:value-type="string" office:string-value="sm4222648">
            <text:p>sm4222648</text:p>
          </table:table-cell>
          <table:table-cell table:number-columns-repeated="5"/>
          <table:table-cell table:formula="of:=SUM([.C97:.G97])" office:value-type="float" office:value="0">
            <text:p>0</text:p>
          </table:table-cell>
          <table:table-cell table:formula="of:=MID([.K97];5;LEN([.K97])-LEN([.B97])-4)" office:value-type="string" office:string-value="｢インフィニティ｣/May'n　中島愛　(マクロスF　IN 第7話)　　">
            <text:p>｢インフィニティ｣/May'n　中島愛　(マクロスF　IN 第7話)　　</text:p>
          </table:table-cell>
          <table:table-cell table:formula="of:=&quot;|&quot;&amp;[.A97]&amp;&quot;|[[&quot;&amp;[.B97]&amp;&quot;&gt;http://www.nicovideo.jp/watch/&quot;&amp;[.B97]&amp;&quot;]]|&quot;&amp;[.I97]&amp;&quot;|&quot;&amp;[.C97]&amp;&quot;|&quot;&amp;[.D97]&amp;&quot;|&quot;&amp;[.E97]&amp;&quot;|&quot;&amp;[.F97]&amp;&quot;|&quot;&amp;[.G97]&amp;&quot;|&quot;&amp;[.H97]&amp;&quot;|&quot;" office:value-type="string" office:string-value="|086.|[[sm4222648&gt;http://www.nicovideo.jp/watch/sm4222648]]|｢インフィニティ｣/May'n　中島愛　(マクロスF　IN 第7話)　　||||||0|">
            <text:p>|086.|[[sm4222648&gt;http://www.nicovideo.jp/watch/sm4222648]]|｢インフィニティ｣/May'n　中島愛　(マクロスF　IN 第7話)　　||||||0|</text:p>
          </table:table-cell>
          <table:table-cell office:value-type="string">
            <text:p>086.｢インフィニティ｣/May'n　中島愛　(マクロスF　IN 第7話)　　sm422264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8];4)" office:value-type="string" office:string-value="132.">
            <text:p>132.</text:p>
          </table:table-cell>
          <table:table-cell table:formula="of:=MID([.K98];IF(ISERR(FIND(&quot;sm&quot;;[.K98];LEN([.K98])-10));FIND(&quot;nm&quot;;[.K98];LEN([.K98])-10);FIND(&quot;sm&quot;;[.K98];LEN([.K98])-10));11)" office:value-type="string" office:string-value="sm4417335">
            <text:p>sm4417335</text:p>
          </table:table-cell>
          <table:table-cell office:value-type="float" office:value="8">
            <text:p>8</text:p>
          </table:table-cell>
          <table:table-cell table:number-columns-repeated="4"/>
          <table:table-cell table:formula="of:=SUM([.C98:.G98])" office:value-type="float" office:value="8">
            <text:p>8</text:p>
          </table:table-cell>
          <table:table-cell table:formula="of:=MID([.K98];5;LEN([.K98])-LEN([.B98])-4)" office:value-type="string" office:string-value="｢天使のゆびきり｣/福田舞　(彼氏彼女の事情　OP)　">
            <text:p>｢天使のゆびきり｣/福田舞　(彼氏彼女の事情　OP)　</text:p>
          </table:table-cell>
          <table:table-cell table:formula="of:=&quot;|&quot;&amp;[.A98]&amp;&quot;|[[&quot;&amp;[.B98]&amp;&quot;&gt;http://www.nicovideo.jp/watch/&quot;&amp;[.B98]&amp;&quot;]]|&quot;&amp;[.I98]&amp;&quot;|&quot;&amp;[.C98]&amp;&quot;|&quot;&amp;[.D98]&amp;&quot;|&quot;&amp;[.E98]&amp;&quot;|&quot;&amp;[.F98]&amp;&quot;|&quot;&amp;[.G98]&amp;&quot;|&quot;&amp;[.H98]&amp;&quot;|&quot;" office:value-type="string" office:string-value="|132.|[[sm4417335&gt;http://www.nicovideo.jp/watch/sm4417335]]|｢天使のゆびきり｣/福田舞　(彼氏彼女の事情　OP)　|8|||||8|">
            <text:p>|132.|[[sm4417335&gt;http://www.nicovideo.jp/watch/sm4417335]]|｢天使のゆびきり｣/福田舞　(彼氏彼女の事情　OP)　|8|||||8|</text:p>
          </table:table-cell>
          <table:table-cell office:value-type="string">
            <text:p>132.｢天使のゆびきり｣/福田舞　(彼氏彼女の事情　OP)　sm441733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99];4)" office:value-type="string" office:string-value="026.">
            <text:p>026.</text:p>
          </table:table-cell>
          <table:table-cell table:formula="of:=MID([.K99];IF(ISERR(FIND(&quot;sm&quot;;[.K99];LEN([.K99])-10));FIND(&quot;nm&quot;;[.K99];LEN([.K99])-10);FIND(&quot;sm&quot;;[.K99];LEN([.K99])-10));11)" office:value-type="string" office:string-value="sm4419203">
            <text:p>sm4419203</text:p>
          </table:table-cell>
          <table:table-cell table:number-columns-repeated="5"/>
          <table:table-cell table:formula="of:=SUM([.C99:.G99])" office:value-type="float" office:value="0">
            <text:p>0</text:p>
          </table:table-cell>
          <table:table-cell table:formula="of:=MID([.K99];5;LEN([.K99])-LEN([.B99])-4)" office:value-type="string" office:string-value="｢さぁ｣/SURFACE　(まもって守護月天!　OP1)　">
            <text:p>｢さぁ｣/SURFACE　(まもって守護月天!　OP1)　</text:p>
          </table:table-cell>
          <table:table-cell table:formula="of:=&quot;|&quot;&amp;[.A99]&amp;&quot;|[[&quot;&amp;[.B99]&amp;&quot;&gt;http://www.nicovideo.jp/watch/&quot;&amp;[.B99]&amp;&quot;]]|&quot;&amp;[.I99]&amp;&quot;|&quot;&amp;[.C99]&amp;&quot;|&quot;&amp;[.D99]&amp;&quot;|&quot;&amp;[.E99]&amp;&quot;|&quot;&amp;[.F99]&amp;&quot;|&quot;&amp;[.G99]&amp;&quot;|&quot;&amp;[.H99]&amp;&quot;|&quot;" office:value-type="string" office:string-value="|026.|[[sm4419203&gt;http://www.nicovideo.jp/watch/sm4419203]]|｢さぁ｣/SURFACE　(まもって守護月天!　OP1)　||||||0|">
            <text:p>|026.|[[sm4419203&gt;http://www.nicovideo.jp/watch/sm4419203]]|｢さぁ｣/SURFACE　(まもって守護月天!　OP1)　||||||0|</text:p>
          </table:table-cell>
          <table:table-cell office:value-type="string">
            <text:p>026.｢さぁ｣/SURFACE　(まもって守護月天!　OP1)　sm441920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0];4)" office:value-type="string" office:string-value="081.">
            <text:p>081.</text:p>
          </table:table-cell>
          <table:table-cell table:formula="of:=MID([.K100];IF(ISERR(FIND(&quot;sm&quot;;[.K100];LEN([.K100])-10));FIND(&quot;nm&quot;;[.K100];LEN([.K100])-10);FIND(&quot;sm&quot;;[.K100];LEN([.K100])-10));11)" office:value-type="string" office:string-value="sm4564617">
            <text:p>sm4564617</text:p>
          </table:table-cell>
          <table:table-cell table:number-columns-repeated="5"/>
          <table:table-cell table:formula="of:=SUM([.C100:.G100])" office:value-type="float" office:value="0">
            <text:p>0</text:p>
          </table:table-cell>
          <table:table-cell table:formula="of:=MID([.K100];5;LEN([.K100])-LEN([.B100])-4)" office:value-type="string" office:string-value="｢Sugar Baby Love｣/石田燿子　(ちっちゃな雪使い シュガー　OP)　">
            <text:p>｢Sugar Baby Love｣/石田燿子　(ちっちゃな雪使い シュガー　OP)　</text:p>
          </table:table-cell>
          <table:table-cell table:formula="of:=&quot;|&quot;&amp;[.A100]&amp;&quot;|[[&quot;&amp;[.B100]&amp;&quot;&gt;http://www.nicovideo.jp/watch/&quot;&amp;[.B100]&amp;&quot;]]|&quot;&amp;[.I100]&amp;&quot;|&quot;&amp;[.C100]&amp;&quot;|&quot;&amp;[.D100]&amp;&quot;|&quot;&amp;[.E100]&amp;&quot;|&quot;&amp;[.F100]&amp;&quot;|&quot;&amp;[.G100]&amp;&quot;|&quot;&amp;[.H100]&amp;&quot;|&quot;" office:value-type="string" office:string-value="|081.|[[sm4564617&gt;http://www.nicovideo.jp/watch/sm4564617]]|｢Sugar Baby Love｣/石田燿子　(ちっちゃな雪使い シュガー　OP)　||||||0|">
            <text:p>|081.|[[sm4564617&gt;http://www.nicovideo.jp/watch/sm4564617]]|｢Sugar Baby Love｣/石田燿子　(ちっちゃな雪使い シュガー　OP)　||||||0|</text:p>
          </table:table-cell>
          <table:table-cell office:value-type="string">
            <text:p>081.｢Sugar Baby Love｣/石田燿子　(ちっちゃな雪使い シュガー　OP)　sm456461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1];4)" office:value-type="string" office:string-value="141.">
            <text:p>141.</text:p>
          </table:table-cell>
          <table:table-cell table:formula="of:=MID([.K101];IF(ISERR(FIND(&quot;sm&quot;;[.K101];LEN([.K101])-10));FIND(&quot;nm&quot;;[.K101];LEN([.K101])-10);FIND(&quot;sm&quot;;[.K101];LEN([.K101])-10));11)" office:value-type="string" office:string-value="sm4570740">
            <text:p>sm4570740</text:p>
          </table:table-cell>
          <table:table-cell table:number-columns-repeated="5"/>
          <table:table-cell table:formula="of:=SUM([.C101:.G101])" office:value-type="float" office:value="0">
            <text:p>0</text:p>
          </table:table-cell>
          <table:table-cell table:formula="of:=MID([.K101];5;LEN([.K101])-LEN([.B101])-4)" office:value-type="string" office:string-value="｢ピュルリクピュルリク｣/堀江美都子　(ギャラクシーエンジェル(第3期)(ギャラクシーエンジェルA/AA)　IN)　">
            <text:p>｢ピュルリクピュルリク｣/堀江美都子　(ギャラクシーエンジェル(第3期)(ギャラクシーエンジェルA/AA)　IN)　</text:p>
          </table:table-cell>
          <table:table-cell table:formula="of:=&quot;|&quot;&amp;[.A101]&amp;&quot;|[[&quot;&amp;[.B101]&amp;&quot;&gt;http://www.nicovideo.jp/watch/&quot;&amp;[.B101]&amp;&quot;]]|&quot;&amp;[.I101]&amp;&quot;|&quot;&amp;[.C101]&amp;&quot;|&quot;&amp;[.D101]&amp;&quot;|&quot;&amp;[.E101]&amp;&quot;|&quot;&amp;[.F101]&amp;&quot;|&quot;&amp;[.G101]&amp;&quot;|&quot;&amp;[.H101]&amp;&quot;|&quot;" office:value-type="string" office:string-value="|141.|[[sm4570740&gt;http://www.nicovideo.jp/watch/sm4570740]]|｢ピュルリクピュルリク｣/堀江美都子　(ギャラクシーエンジェル(第3期)(ギャラクシーエンジェルA/AA)　IN)　||||||0|">
            <text:p>|141.|[[sm4570740&gt;http://www.nicovideo.jp/watch/sm4570740]]|｢ピュルリクピュルリク｣/堀江美都子　(ギャラクシーエンジェル(第3期)(ギャラクシーエンジェルA/AA)　IN)　||||||0|</text:p>
          </table:table-cell>
          <table:table-cell office:value-type="string">
            <text:p>141.｢ピュルリクピュルリク｣/堀江美都子　(ギャラクシーエンジェル(第3期)(ギャラクシーエンジェルA/AA)　IN)　sm457074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2];4)" office:value-type="string" office:string-value="048.">
            <text:p>048.</text:p>
          </table:table-cell>
          <table:table-cell table:formula="of:=MID([.K102];IF(ISERR(FIND(&quot;sm&quot;;[.K102];LEN([.K102])-10));FIND(&quot;nm&quot;;[.K102];LEN([.K102])-10);FIND(&quot;sm&quot;;[.K102];LEN([.K102])-10));11)" office:value-type="string" office:string-value="sm4571035">
            <text:p>sm4571035</text:p>
          </table:table-cell>
          <table:table-cell table:number-columns-repeated="5"/>
          <table:table-cell table:formula="of:=SUM([.C102:.G102])" office:value-type="float" office:value="0">
            <text:p>0</text:p>
          </table:table-cell>
          <table:table-cell table:formula="of:=MID([.K102];5;LEN([.K102])-LEN([.B102])-4)" office:value-type="string" office:string-value="｢水の星へ愛をこめて｣/森口博子　(機動戦士Ζガンダム　OP2)　">
            <text:p>｢水の星へ愛をこめて｣/森口博子　(機動戦士Ζガンダム　OP2)　</text:p>
          </table:table-cell>
          <table:table-cell table:formula="of:=&quot;|&quot;&amp;[.A102]&amp;&quot;|[[&quot;&amp;[.B102]&amp;&quot;&gt;http://www.nicovideo.jp/watch/&quot;&amp;[.B102]&amp;&quot;]]|&quot;&amp;[.I102]&amp;&quot;|&quot;&amp;[.C102]&amp;&quot;|&quot;&amp;[.D102]&amp;&quot;|&quot;&amp;[.E102]&amp;&quot;|&quot;&amp;[.F102]&amp;&quot;|&quot;&amp;[.G102]&amp;&quot;|&quot;&amp;[.H102]&amp;&quot;|&quot;" office:value-type="string" office:string-value="|048.|[[sm4571035&gt;http://www.nicovideo.jp/watch/sm4571035]]|｢水の星へ愛をこめて｣/森口博子　(機動戦士Ζガンダム　OP2)　||||||0|">
            <text:p>|048.|[[sm4571035&gt;http://www.nicovideo.jp/watch/sm4571035]]|｢水の星へ愛をこめて｣/森口博子　(機動戦士Ζガンダム　OP2)　||||||0|</text:p>
          </table:table-cell>
          <table:table-cell office:value-type="string">
            <text:p>048.｢水の星へ愛をこめて｣/森口博子　(機動戦士Ζガンダム　OP2)　sm457103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3];4)" office:value-type="string" office:string-value="087.">
            <text:p>087.</text:p>
          </table:table-cell>
          <table:table-cell table:formula="of:=MID([.K103];IF(ISERR(FIND(&quot;sm&quot;;[.K103];LEN([.K103])-10));FIND(&quot;nm&quot;;[.K103];LEN([.K103])-10);FIND(&quot;sm&quot;;[.K103];LEN([.K103])-10));11)" office:value-type="string" office:string-value="sm4604047">
            <text:p>sm4604047</text:p>
          </table:table-cell>
          <table:table-cell table:number-columns-repeated="5"/>
          <table:table-cell table:formula="of:=SUM([.C103:.G103])" office:value-type="float" office:value="0">
            <text:p>0</text:p>
          </table:table-cell>
          <table:table-cell table:formula="of:=MID([.K103];5;LEN([.K103])-LEN([.B103])-4)" office:value-type="string" office:string-value="｢炎のたからもの｣/BOBBY　(ルパン三世 カリオストロの城　OP)　">
            <text:p>｢炎のたからもの｣/BOBBY　(ルパン三世 カリオストロの城　OP)　</text:p>
          </table:table-cell>
          <table:table-cell table:formula="of:=&quot;|&quot;&amp;[.A103]&amp;&quot;|[[&quot;&amp;[.B103]&amp;&quot;&gt;http://www.nicovideo.jp/watch/&quot;&amp;[.B103]&amp;&quot;]]|&quot;&amp;[.I103]&amp;&quot;|&quot;&amp;[.C103]&amp;&quot;|&quot;&amp;[.D103]&amp;&quot;|&quot;&amp;[.E103]&amp;&quot;|&quot;&amp;[.F103]&amp;&quot;|&quot;&amp;[.G103]&amp;&quot;|&quot;&amp;[.H103]&amp;&quot;|&quot;" office:value-type="string" office:string-value="|087.|[[sm4604047&gt;http://www.nicovideo.jp/watch/sm4604047]]|｢炎のたからもの｣/BOBBY　(ルパン三世 カリオストロの城　OP)　||||||0|">
            <text:p>|087.|[[sm4604047&gt;http://www.nicovideo.jp/watch/sm4604047]]|｢炎のたからもの｣/BOBBY　(ルパン三世 カリオストロの城　OP)　||||||0|</text:p>
          </table:table-cell>
          <table:table-cell office:value-type="string">
            <text:p>087.｢炎のたからもの｣/BOBBY　(ルパン三世 カリオストロの城　OP)　sm460404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4];4)" office:value-type="string" office:string-value="059.">
            <text:p>059.</text:p>
          </table:table-cell>
          <table:table-cell table:formula="of:=MID([.K104];IF(ISERR(FIND(&quot;sm&quot;;[.K104];LEN([.K104])-10));FIND(&quot;nm&quot;;[.K104];LEN([.K104])-10);FIND(&quot;sm&quot;;[.K104];LEN([.K104])-10));11)" office:value-type="string" office:string-value="sm4608380">
            <text:p>sm4608380</text:p>
          </table:table-cell>
          <table:table-cell table:number-columns-repeated="5"/>
          <table:table-cell table:formula="of:=SUM([.C104:.G104])" office:value-type="float" office:value="0">
            <text:p>0</text:p>
          </table:table-cell>
          <table:table-cell table:formula="of:=MID([.K104];5;LEN([.K104])-LEN([.B104])-4)" office:value-type="string" office:string-value="｢元気でいてね｣/小林幸子　(MV 劇場用アニメーション クレヨンしんちゃん 嵐を呼ぶ モーレツ!オトナ帝国の逆襲　ED)　">
            <text:p>｢元気でいてね｣/小林幸子　(MV 劇場用アニメーション クレヨンしんちゃん 嵐を呼ぶ モーレツ!オトナ帝国の逆襲　ED)　</text:p>
          </table:table-cell>
          <table:table-cell table:formula="of:=&quot;|&quot;&amp;[.A104]&amp;&quot;|[[&quot;&amp;[.B104]&amp;&quot;&gt;http://www.nicovideo.jp/watch/&quot;&amp;[.B104]&amp;&quot;]]|&quot;&amp;[.I104]&amp;&quot;|&quot;&amp;[.C104]&amp;&quot;|&quot;&amp;[.D104]&amp;&quot;|&quot;&amp;[.E104]&amp;&quot;|&quot;&amp;[.F104]&amp;&quot;|&quot;&amp;[.G104]&amp;&quot;|&quot;&amp;[.H104]&amp;&quot;|&quot;" office:value-type="string" office:string-value="|059.|[[sm4608380&gt;http://www.nicovideo.jp/watch/sm4608380]]|｢元気でいてね｣/小林幸子　(MV 劇場用アニメーション クレヨンしんちゃん 嵐を呼ぶ モーレツ!オトナ帝国の逆襲　ED)　||||||0|">
            <text:p>|059.|[[sm4608380&gt;http://www.nicovideo.jp/watch/sm4608380]]|｢元気でいてね｣/小林幸子　(MV 劇場用アニメーション クレヨンしんちゃん 嵐を呼ぶ モーレツ!オトナ帝国の逆襲　ED)　||||||0|</text:p>
          </table:table-cell>
          <table:table-cell office:value-type="string">
            <text:p>059.｢元気でいてね｣/小林幸子　(MV 劇場用アニメーション クレヨンしんちゃん 嵐を呼ぶ モーレツ!オトナ帝国の逆襲　ED)　sm460838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5];4)" office:value-type="string" office:string-value="005.">
            <text:p>005.</text:p>
          </table:table-cell>
          <table:table-cell table:formula="of:=MID([.K105];IF(ISERR(FIND(&quot;sm&quot;;[.K105];LEN([.K105])-10));FIND(&quot;nm&quot;;[.K105];LEN([.K105])-10);FIND(&quot;sm&quot;;[.K105];LEN([.K105])-10));11)" office:value-type="string" office:string-value="sm4708490">
            <text:p>sm4708490</text:p>
          </table:table-cell>
          <table:table-cell table:number-columns-repeated="5"/>
          <table:table-cell table:formula="of:=SUM([.C105:.G105])" office:value-type="float" office:value="0">
            <text:p>0</text:p>
          </table:table-cell>
          <table:table-cell table:formula="of:=MID([.K105];5;LEN([.K105])-LEN([.B105])-4)" office:value-type="string" office:string-value="｢JOINT｣/川田まみ　(シャナII　OP1)　">
            <text:p>｢JOINT｣/川田まみ　(シャナII　OP1)　</text:p>
          </table:table-cell>
          <table:table-cell table:formula="of:=&quot;|&quot;&amp;[.A105]&amp;&quot;|[[&quot;&amp;[.B105]&amp;&quot;&gt;http://www.nicovideo.jp/watch/&quot;&amp;[.B105]&amp;&quot;]]|&quot;&amp;[.I105]&amp;&quot;|&quot;&amp;[.C105]&amp;&quot;|&quot;&amp;[.D105]&amp;&quot;|&quot;&amp;[.E105]&amp;&quot;|&quot;&amp;[.F105]&amp;&quot;|&quot;&amp;[.G105]&amp;&quot;|&quot;&amp;[.H105]&amp;&quot;|&quot;" office:value-type="string" office:string-value="|005.|[[sm4708490&gt;http://www.nicovideo.jp/watch/sm4708490]]|｢JOINT｣/川田まみ　(シャナII　OP1)　||||||0|">
            <text:p>|005.|[[sm4708490&gt;http://www.nicovideo.jp/watch/sm4708490]]|｢JOINT｣/川田まみ　(シャナII　OP1)　||||||0|</text:p>
          </table:table-cell>
          <table:table-cell office:value-type="string">
            <text:p>005.｢JOINT｣/川田まみ　(シャナII　OP1)　sm470849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6];4)" office:value-type="string" office:string-value="040.">
            <text:p>040.</text:p>
          </table:table-cell>
          <table:table-cell table:formula="of:=MID([.K106];IF(ISERR(FIND(&quot;sm&quot;;[.K106];LEN([.K106])-10));FIND(&quot;nm&quot;;[.K106];LEN([.K106])-10);FIND(&quot;sm&quot;;[.K106];LEN([.K106])-10));11)" office:value-type="string" office:string-value="sm4741591">
            <text:p>sm4741591</text:p>
          </table:table-cell>
          <table:table-cell table:number-columns-repeated="5"/>
          <table:table-cell table:formula="of:=SUM([.C106:.G106])" office:value-type="float" office:value="0">
            <text:p>0</text:p>
          </table:table-cell>
          <table:table-cell table:formula="of:=MID([.K106];5;LEN([.K106])-LEN([.B106])-4)" office:value-type="string" office:string-value="｢SHUT UP AND EXPLODE｣/BOOM BOOM SATELLITES　(亡念のザムド　OP)　">
            <text:p>｢SHUT UP AND EXPLODE｣/BOOM BOOM SATELLITES　(亡念のザムド　OP)　</text:p>
          </table:table-cell>
          <table:table-cell table:formula="of:=&quot;|&quot;&amp;[.A106]&amp;&quot;|[[&quot;&amp;[.B106]&amp;&quot;&gt;http://www.nicovideo.jp/watch/&quot;&amp;[.B106]&amp;&quot;]]|&quot;&amp;[.I106]&amp;&quot;|&quot;&amp;[.C106]&amp;&quot;|&quot;&amp;[.D106]&amp;&quot;|&quot;&amp;[.E106]&amp;&quot;|&quot;&amp;[.F106]&amp;&quot;|&quot;&amp;[.G106]&amp;&quot;|&quot;&amp;[.H106]&amp;&quot;|&quot;" office:value-type="string" office:string-value="|040.|[[sm4741591&gt;http://www.nicovideo.jp/watch/sm4741591]]|｢SHUT UP AND EXPLODE｣/BOOM BOOM SATELLITES　(亡念のザムド　OP)　||||||0|">
            <text:p>|040.|[[sm4741591&gt;http://www.nicovideo.jp/watch/sm4741591]]|｢SHUT UP AND EXPLODE｣/BOOM BOOM SATELLITES　(亡念のザムド　OP)　||||||0|</text:p>
          </table:table-cell>
          <table:table-cell office:value-type="string">
            <text:p>040.｢SHUT UP AND EXPLODE｣/BOOM BOOM SATELLITES　(亡念のザムド　OP)　sm474159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7];4)" office:value-type="string" office:string-value="052.">
            <text:p>052.</text:p>
          </table:table-cell>
          <table:table-cell table:formula="of:=MID([.K107];IF(ISERR(FIND(&quot;sm&quot;;[.K107];LEN([.K107])-10));FIND(&quot;nm&quot;;[.K107];LEN([.K107])-10);FIND(&quot;sm&quot;;[.K107];LEN([.K107])-10));11)" office:value-type="string" office:string-value="sm4805430">
            <text:p>sm4805430</text:p>
          </table:table-cell>
          <table:table-cell table:number-columns-repeated="5"/>
          <table:table-cell table:formula="of:=SUM([.C107:.G107])" office:value-type="float" office:value="0">
            <text:p>0</text:p>
          </table:table-cell>
          <table:table-cell table:formula="of:=MID([.K107];5;LEN([.K107])-LEN([.B107])-4)" office:value-type="string" office:string-value="｢風のファンタジア｣/Sherry　(ロードス島戦記　ED)　">
            <text:p>｢風のファンタジア｣/Sherry　(ロードス島戦記　ED)　</text:p>
          </table:table-cell>
          <table:table-cell table:formula="of:=&quot;|&quot;&amp;[.A107]&amp;&quot;|[[&quot;&amp;[.B107]&amp;&quot;&gt;http://www.nicovideo.jp/watch/&quot;&amp;[.B107]&amp;&quot;]]|&quot;&amp;[.I107]&amp;&quot;|&quot;&amp;[.C107]&amp;&quot;|&quot;&amp;[.D107]&amp;&quot;|&quot;&amp;[.E107]&amp;&quot;|&quot;&amp;[.F107]&amp;&quot;|&quot;&amp;[.G107]&amp;&quot;|&quot;&amp;[.H107]&amp;&quot;|&quot;" office:value-type="string" office:string-value="|052.|[[sm4805430&gt;http://www.nicovideo.jp/watch/sm4805430]]|｢風のファンタジア｣/Sherry　(ロードス島戦記　ED)　||||||0|">
            <text:p>|052.|[[sm4805430&gt;http://www.nicovideo.jp/watch/sm4805430]]|｢風のファンタジア｣/Sherry　(ロードス島戦記　ED)　||||||0|</text:p>
          </table:table-cell>
          <table:table-cell office:value-type="string">
            <text:p>052.｢風のファンタジア｣/Sherry　(ロードス島戦記　ED)　sm480543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8];4)" office:value-type="string" office:string-value="122.">
            <text:p>122.</text:p>
          </table:table-cell>
          <table:table-cell table:formula="of:=MID([.K108];IF(ISERR(FIND(&quot;sm&quot;;[.K108];LEN([.K108])-10));FIND(&quot;nm&quot;;[.K108];LEN([.K108])-10);FIND(&quot;sm&quot;;[.K108];LEN([.K108])-10));11)" office:value-type="string" office:string-value="sm5004093">
            <text:p>sm5004093</text:p>
          </table:table-cell>
          <table:table-cell table:number-columns-repeated="5"/>
          <table:table-cell table:formula="of:=SUM([.C108:.G108])" office:value-type="float" office:value="0">
            <text:p>0</text:p>
          </table:table-cell>
          <table:table-cell table:formula="of:=MID([.K108];5;LEN([.K108])-LEN([.B108])-4)" office:value-type="string" office:string-value="｢秘密基地｣/高田梢枝　(交響詩篇エウレカセブン　ED1)　">
            <text:p>｢秘密基地｣/高田梢枝　(交響詩篇エウレカセブン　ED1)　</text:p>
          </table:table-cell>
          <table:table-cell table:formula="of:=&quot;|&quot;&amp;[.A108]&amp;&quot;|[[&quot;&amp;[.B108]&amp;&quot;&gt;http://www.nicovideo.jp/watch/&quot;&amp;[.B108]&amp;&quot;]]|&quot;&amp;[.I108]&amp;&quot;|&quot;&amp;[.C108]&amp;&quot;|&quot;&amp;[.D108]&amp;&quot;|&quot;&amp;[.E108]&amp;&quot;|&quot;&amp;[.F108]&amp;&quot;|&quot;&amp;[.G108]&amp;&quot;|&quot;&amp;[.H108]&amp;&quot;|&quot;" office:value-type="string" office:string-value="|122.|[[sm5004093&gt;http://www.nicovideo.jp/watch/sm5004093]]|｢秘密基地｣/高田梢枝　(交響詩篇エウレカセブン　ED1)　||||||0|">
            <text:p>|122.|[[sm5004093&gt;http://www.nicovideo.jp/watch/sm5004093]]|｢秘密基地｣/高田梢枝　(交響詩篇エウレカセブン　ED1)　||||||0|</text:p>
          </table:table-cell>
          <table:table-cell office:value-type="string">
            <text:p>122.｢秘密基地｣/高田梢枝　(交響詩篇エウレカセブン　ED1)　sm500409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09];4)" office:value-type="string" office:string-value="035.">
            <text:p>035.</text:p>
          </table:table-cell>
          <table:table-cell table:formula="of:=MID([.K109];IF(ISERR(FIND(&quot;sm&quot;;[.K109];LEN([.K109])-10));FIND(&quot;nm&quot;;[.K109];LEN([.K109])-10);FIND(&quot;sm&quot;;[.K109];LEN([.K109])-10));11)" office:value-type="string" office:string-value="sm5004304">
            <text:p>sm5004304</text:p>
          </table:table-cell>
          <table:table-cell table:number-columns-repeated="5"/>
          <table:table-cell table:formula="of:=SUM([.C109:.G109])" office:value-type="float" office:value="0">
            <text:p>0</text:p>
          </table:table-cell>
          <table:table-cell table:formula="of:=MID([.K109];5;LEN([.K109])-LEN([.B109])-4)" office:value-type="string" office:string-value="｢天壌を翔る者たち｣/Love Planet Five　(MV 劇場用アニメーション灼眼のシャナ　ED)　">
            <text:p>｢天壌を翔る者たち｣/Love Planet Five　(MV 劇場用アニメーション灼眼のシャナ　ED)　</text:p>
          </table:table-cell>
          <table:table-cell table:formula="of:=&quot;|&quot;&amp;[.A109]&amp;&quot;|[[&quot;&amp;[.B109]&amp;&quot;&gt;http://www.nicovideo.jp/watch/&quot;&amp;[.B109]&amp;&quot;]]|&quot;&amp;[.I109]&amp;&quot;|&quot;&amp;[.C109]&amp;&quot;|&quot;&amp;[.D109]&amp;&quot;|&quot;&amp;[.E109]&amp;&quot;|&quot;&amp;[.F109]&amp;&quot;|&quot;&amp;[.G109]&amp;&quot;|&quot;&amp;[.H109]&amp;&quot;|&quot;" office:value-type="string" office:string-value="|035.|[[sm5004304&gt;http://www.nicovideo.jp/watch/sm5004304]]|｢天壌を翔る者たち｣/Love Planet Five　(MV 劇場用アニメーション灼眼のシャナ　ED)　||||||0|">
            <text:p>|035.|[[sm5004304&gt;http://www.nicovideo.jp/watch/sm5004304]]|｢天壌を翔る者たち｣/Love Planet Five　(MV 劇場用アニメーション灼眼のシャナ　ED)　||||||0|</text:p>
          </table:table-cell>
          <table:table-cell office:value-type="string">
            <text:p>035.｢天壌を翔る者たち｣/Love Planet Five　(MV 劇場用アニメーション灼眼のシャナ　ED)　sm500430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0];4)" office:value-type="string" office:string-value="129.">
            <text:p>129.</text:p>
          </table:table-cell>
          <table:table-cell table:formula="of:=MID([.K110];IF(ISERR(FIND(&quot;sm&quot;;[.K110];LEN([.K110])-10));FIND(&quot;nm&quot;;[.K110];LEN([.K110])-10);FIND(&quot;sm&quot;;[.K110];LEN([.K110])-10));11)" office:value-type="string" office:string-value="sm5044017　">
            <text:p>sm5044017　</text:p>
          </table:table-cell>
          <table:table-cell table:number-columns-repeated="5"/>
          <table:table-cell table:formula="of:=SUM([.C110:.G110])" office:value-type="float" office:value="0">
            <text:p>0</text:p>
          </table:table-cell>
          <table:table-cell table:formula="of:=MID([.K110];5;LEN([.K110])-LEN([.B110])-4)" office:value-type="string" office:string-value="｢スピラーレ｣/牧野由依　(ARIA The ORIGINATION　OP)　">
            <text:p>｢スピラーレ｣/牧野由依　(ARIA The ORIGINATION　OP)　</text:p>
          </table:table-cell>
          <table:table-cell table:formula="of:=&quot;|&quot;&amp;[.A110]&amp;&quot;|[[&quot;&amp;[.B110]&amp;&quot;&gt;http://www.nicovideo.jp/watch/&quot;&amp;[.B110]&amp;&quot;]]|&quot;&amp;[.I110]&amp;&quot;|&quot;&amp;[.C110]&amp;&quot;|&quot;&amp;[.D110]&amp;&quot;|&quot;&amp;[.E110]&amp;&quot;|&quot;&amp;[.F110]&amp;&quot;|&quot;&amp;[.G110]&amp;&quot;|&quot;&amp;[.H110]&amp;&quot;|&quot;" office:value-type="string" office:string-value="|129.|[[sm5044017　&gt;http://www.nicovideo.jp/watch/sm5044017　]]|｢スピラーレ｣/牧野由依　(ARIA The ORIGINATION　OP)　||||||0|">
            <text:p>|129.|[[sm5044017　&gt;http://www.nicovideo.jp/watch/sm5044017　]]|｢スピラーレ｣/牧野由依　(ARIA The ORIGINATION　OP)　||||||0|</text:p>
          </table:table-cell>
          <table:table-cell office:value-type="string">
            <text:p>129.｢スピラーレ｣/牧野由依　(ARIA The ORIGINATION　OP)　sm5044017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1];4)" office:value-type="string" office:string-value="140.">
            <text:p>140.</text:p>
          </table:table-cell>
          <table:table-cell table:formula="of:=MID([.K111];IF(ISERR(FIND(&quot;sm&quot;;[.K111];LEN([.K111])-10));FIND(&quot;nm&quot;;[.K111];LEN([.K111])-10);FIND(&quot;sm&quot;;[.K111];LEN([.K111])-10));11)" office:value-type="string" office:string-value="sm5045622">
            <text:p>sm5045622</text:p>
          </table:table-cell>
          <table:table-cell table:number-columns-repeated="5"/>
          <table:table-cell table:formula="of:=SUM([.C111:.G111])" office:value-type="float" office:value="0">
            <text:p>0</text:p>
          </table:table-cell>
          <table:table-cell table:formula="of:=MID([.K111];5;LEN([.K111])-LEN([.B111])-4)" office:value-type="string" office:string-value="｢最高の片想い｣/タイナカサチ　(彩雲国物語　ED)　">
            <text:p>｢最高の片想い｣/タイナカサチ　(彩雲国物語　ED)　</text:p>
          </table:table-cell>
          <table:table-cell table:formula="of:=&quot;|&quot;&amp;[.A111]&amp;&quot;|[[&quot;&amp;[.B111]&amp;&quot;&gt;http://www.nicovideo.jp/watch/&quot;&amp;[.B111]&amp;&quot;]]|&quot;&amp;[.I111]&amp;&quot;|&quot;&amp;[.C111]&amp;&quot;|&quot;&amp;[.D111]&amp;&quot;|&quot;&amp;[.E111]&amp;&quot;|&quot;&amp;[.F111]&amp;&quot;|&quot;&amp;[.G111]&amp;&quot;|&quot;&amp;[.H111]&amp;&quot;|&quot;" office:value-type="string" office:string-value="|140.|[[sm5045622&gt;http://www.nicovideo.jp/watch/sm5045622]]|｢最高の片想い｣/タイナカサチ　(彩雲国物語　ED)　||||||0|">
            <text:p>|140.|[[sm5045622&gt;http://www.nicovideo.jp/watch/sm5045622]]|｢最高の片想い｣/タイナカサチ　(彩雲国物語　ED)　||||||0|</text:p>
          </table:table-cell>
          <table:table-cell office:value-type="string">
            <text:p>140.｢最高の片想い｣/タイナカサチ　(彩雲国物語　ED)　sm504562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2];4)" office:value-type="string" office:string-value="143.">
            <text:p>143.</text:p>
          </table:table-cell>
          <table:table-cell table:formula="of:=MID([.K112];IF(ISERR(FIND(&quot;sm&quot;;[.K112];LEN([.K112])-10));FIND(&quot;nm&quot;;[.K112];LEN([.K112])-10);FIND(&quot;sm&quot;;[.K112];LEN([.K112])-10));11)" office:value-type="string" office:string-value="sm520537">
            <text:p>sm520537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SUM([.C112:.G112])" office:value-type="float" office:value="6">
            <text:p>6</text:p>
          </table:table-cell>
          <table:table-cell table:formula="of:=MID([.K112];5;LEN([.K112])-LEN([.B112])-4)" office:value-type="string" office:string-value="｢tomorrow｣/下川みくに　(フルメタル・パニック!　OP)　">
            <text:p>｢tomorrow｣/下川みくに　(フルメタル・パニック!　OP)　</text:p>
          </table:table-cell>
          <table:table-cell table:formula="of:=&quot;|&quot;&amp;[.A112]&amp;&quot;|[[&quot;&amp;[.B112]&amp;&quot;&gt;http://www.nicovideo.jp/watch/&quot;&amp;[.B112]&amp;&quot;]]|&quot;&amp;[.I112]&amp;&quot;|&quot;&amp;[.C112]&amp;&quot;|&quot;&amp;[.D112]&amp;&quot;|&quot;&amp;[.E112]&amp;&quot;|&quot;&amp;[.F112]&amp;&quot;|&quot;&amp;[.G112]&amp;&quot;|&quot;&amp;[.H112]&amp;&quot;|&quot;" office:value-type="string" office:string-value="|143.|[[sm520537&gt;http://www.nicovideo.jp/watch/sm520537]]|｢tomorrow｣/下川みくに　(フルメタル・パニック!　OP)　|6|||||6|">
            <text:p>|143.|[[sm520537&gt;http://www.nicovideo.jp/watch/sm520537]]|｢tomorrow｣/下川みくに　(フルメタル・パニック!　OP)　|6|||||6|</text:p>
          </table:table-cell>
          <table:table-cell office:value-type="string">
            <text:p>143.｢tomorrow｣/下川みくに　(フルメタル・パニック!　OP)　sm52053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3];4)" office:value-type="string" office:string-value="121.">
            <text:p>121.</text:p>
          </table:table-cell>
          <table:table-cell table:formula="of:=MID([.K113];IF(ISERR(FIND(&quot;sm&quot;;[.K113];LEN([.K113])-10));FIND(&quot;nm&quot;;[.K113];LEN([.K113])-10);FIND(&quot;sm&quot;;[.K113];LEN([.K113])-10));11)" office:value-type="string" office:string-value="sm5324406">
            <text:p>sm5324406</text:p>
          </table:table-cell>
          <table:table-cell table:number-columns-repeated="5"/>
          <table:table-cell table:formula="of:=SUM([.C113:.G113])" office:value-type="float" office:value="0">
            <text:p>0</text:p>
          </table:table-cell>
          <table:table-cell table:formula="of:=MID([.K113];5;LEN([.K113])-LEN([.B113])-4)" office:value-type="string" office:string-value="｢YOU｣/YURIA　(SHUFFLE!　OP)　">
            <text:p>｢YOU｣/YURIA　(SHUFFLE!　OP)　</text:p>
          </table:table-cell>
          <table:table-cell table:formula="of:=&quot;|&quot;&amp;[.A113]&amp;&quot;|[[&quot;&amp;[.B113]&amp;&quot;&gt;http://www.nicovideo.jp/watch/&quot;&amp;[.B113]&amp;&quot;]]|&quot;&amp;[.I113]&amp;&quot;|&quot;&amp;[.C113]&amp;&quot;|&quot;&amp;[.D113]&amp;&quot;|&quot;&amp;[.E113]&amp;&quot;|&quot;&amp;[.F113]&amp;&quot;|&quot;&amp;[.G113]&amp;&quot;|&quot;&amp;[.H113]&amp;&quot;|&quot;" office:value-type="string" office:string-value="|121.|[[sm5324406&gt;http://www.nicovideo.jp/watch/sm5324406]]|｢YOU｣/YURIA　(SHUFFLE!　OP)　||||||0|">
            <text:p>|121.|[[sm5324406&gt;http://www.nicovideo.jp/watch/sm5324406]]|｢YOU｣/YURIA　(SHUFFLE!　OP)　||||||0|</text:p>
          </table:table-cell>
          <table:table-cell office:value-type="string">
            <text:p>121.｢YOU｣/YURIA　(SHUFFLE!　OP)　sm532440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4];4)" office:value-type="string" office:string-value="003.">
            <text:p>003.</text:p>
          </table:table-cell>
          <table:table-cell table:formula="of:=MID([.K114];IF(ISERR(FIND(&quot;sm&quot;;[.K114];LEN([.K114])-10));FIND(&quot;nm&quot;;[.K114];LEN([.K114])-10);FIND(&quot;sm&quot;;[.K114];LEN([.K114])-10));11)" office:value-type="string" office:string-value="sm5644069">
            <text:p>sm5644069</text:p>
          </table:table-cell>
          <table:table-cell table:number-columns-repeated="5"/>
          <table:table-cell table:formula="of:=SUM([.C114:.G114])" office:value-type="float" office:value="0">
            <text:p>0</text:p>
          </table:table-cell>
          <table:table-cell table:formula="of:=MID([.K114];5;LEN([.K114])-LEN([.B114])-4)" office:value-type="string" office:string-value="｢風といっしょに｣/小林幸子　(ポケットモンスター　IN)　">
            <text:p>｢風といっしょに｣/小林幸子　(ポケットモンスター　IN)　</text:p>
          </table:table-cell>
          <table:table-cell table:formula="of:=&quot;|&quot;&amp;[.A114]&amp;&quot;|[[&quot;&amp;[.B114]&amp;&quot;&gt;http://www.nicovideo.jp/watch/&quot;&amp;[.B114]&amp;&quot;]]|&quot;&amp;[.I114]&amp;&quot;|&quot;&amp;[.C114]&amp;&quot;|&quot;&amp;[.D114]&amp;&quot;|&quot;&amp;[.E114]&amp;&quot;|&quot;&amp;[.F114]&amp;&quot;|&quot;&amp;[.G114]&amp;&quot;|&quot;&amp;[.H114]&amp;&quot;|&quot;" office:value-type="string" office:string-value="|003.|[[sm5644069&gt;http://www.nicovideo.jp/watch/sm5644069]]|｢風といっしょに｣/小林幸子　(ポケットモンスター　IN)　||||||0|">
            <text:p>|003.|[[sm5644069&gt;http://www.nicovideo.jp/watch/sm5644069]]|｢風といっしょに｣/小林幸子　(ポケットモンスター　IN)　||||||0|</text:p>
          </table:table-cell>
          <table:table-cell office:value-type="string">
            <text:p>003.｢風といっしょに｣/小林幸子　(ポケットモンスター　IN)　sm5644069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5];4)" office:value-type="string" office:string-value="163.">
            <text:p>163.</text:p>
          </table:table-cell>
          <table:table-cell table:formula="of:=MID([.K115];IF(ISERR(FIND(&quot;sm&quot;;[.K115];LEN([.K115])-10));FIND(&quot;nm&quot;;[.K115];LEN([.K115])-10);FIND(&quot;sm&quot;;[.K115];LEN([.K115])-10));11)" office:value-type="string" office:string-value="sm5671761">
            <text:p>sm5671761</text:p>
          </table:table-cell>
          <table:table-cell table:number-columns-repeated="5"/>
          <table:table-cell table:formula="of:=SUM([.C115:.G115])" office:value-type="float" office:value="0">
            <text:p>0</text:p>
          </table:table-cell>
          <table:table-cell table:formula="of:=MID([.K115];5;LEN([.K115])-LEN([.B115])-4)" office:value-type="string" office:string-value="｢その声が聴きたくて｣/佐藤利奈、井上麻里奈、茅原実里　(みなみけ~おかわり~　ED)　">
            <text:p>｢その声が聴きたくて｣/佐藤利奈、井上麻里奈、茅原実里　(みなみけ~おかわり~　ED)　</text:p>
          </table:table-cell>
          <table:table-cell table:formula="of:=&quot;|&quot;&amp;[.A115]&amp;&quot;|[[&quot;&amp;[.B115]&amp;&quot;&gt;http://www.nicovideo.jp/watch/&quot;&amp;[.B115]&amp;&quot;]]|&quot;&amp;[.I115]&amp;&quot;|&quot;&amp;[.C115]&amp;&quot;|&quot;&amp;[.D115]&amp;&quot;|&quot;&amp;[.E115]&amp;&quot;|&quot;&amp;[.F115]&amp;&quot;|&quot;&amp;[.G115]&amp;&quot;|&quot;&amp;[.H115]&amp;&quot;|&quot;" office:value-type="string" office:string-value="|163.|[[sm5671761&gt;http://www.nicovideo.jp/watch/sm5671761]]|｢その声が聴きたくて｣/佐藤利奈、井上麻里奈、茅原実里　(みなみけ~おかわり~　ED)　||||||0|">
            <text:p>|163.|[[sm5671761&gt;http://www.nicovideo.jp/watch/sm5671761]]|｢その声が聴きたくて｣/佐藤利奈、井上麻里奈、茅原実里　(みなみけ~おかわり~　ED)　||||||0|</text:p>
          </table:table-cell>
          <table:table-cell office:value-type="string">
            <text:p>163.｢その声が聴きたくて｣/佐藤利奈、井上麻里奈、茅原実里　(みなみけ~おかわり~　ED)　sm567176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6];4)" office:value-type="string" office:string-value="105.">
            <text:p>105.</text:p>
          </table:table-cell>
          <table:table-cell table:formula="of:=MID([.K116];IF(ISERR(FIND(&quot;sm&quot;;[.K116];LEN([.K116])-10));FIND(&quot;nm&quot;;[.K116];LEN([.K116])-10);FIND(&quot;sm&quot;;[.K116];LEN([.K116])-10));11)" office:value-type="string" office:string-value="sm5790743">
            <text:p>sm5790743</text:p>
          </table:table-cell>
          <table:table-cell table:number-columns-repeated="5"/>
          <table:table-cell table:formula="of:=SUM([.C116:.G116])" office:value-type="float" office:value="0">
            <text:p>0</text:p>
          </table:table-cell>
          <table:table-cell table:formula="of:=MID([.K116];5;LEN([.K116])-LEN([.B116])-4)" office:value-type="string" office:string-value="｢溝ノ口太陽族｣/manzo　(天体戦士サンレッド　OP1)　">
            <text:p>｢溝ノ口太陽族｣/manzo　(天体戦士サンレッド　OP1)　</text:p>
          </table:table-cell>
          <table:table-cell table:formula="of:=&quot;|&quot;&amp;[.A116]&amp;&quot;|[[&quot;&amp;[.B116]&amp;&quot;&gt;http://www.nicovideo.jp/watch/&quot;&amp;[.B116]&amp;&quot;]]|&quot;&amp;[.I116]&amp;&quot;|&quot;&amp;[.C116]&amp;&quot;|&quot;&amp;[.D116]&amp;&quot;|&quot;&amp;[.E116]&amp;&quot;|&quot;&amp;[.F116]&amp;&quot;|&quot;&amp;[.G116]&amp;&quot;|&quot;&amp;[.H116]&amp;&quot;|&quot;" office:value-type="string" office:string-value="|105.|[[sm5790743&gt;http://www.nicovideo.jp/watch/sm5790743]]|｢溝ノ口太陽族｣/manzo　(天体戦士サンレッド　OP1)　||||||0|">
            <text:p>|105.|[[sm5790743&gt;http://www.nicovideo.jp/watch/sm5790743]]|｢溝ノ口太陽族｣/manzo　(天体戦士サンレッド　OP1)　||||||0|</text:p>
          </table:table-cell>
          <table:table-cell office:value-type="string">
            <text:p>105.｢溝ノ口太陽族｣/manzo　(天体戦士サンレッド　OP1)　sm579074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7];4)" office:value-type="string" office:string-value="041.">
            <text:p>041.</text:p>
          </table:table-cell>
          <table:table-cell table:formula="of:=MID([.K117];IF(ISERR(FIND(&quot;sm&quot;;[.K117];LEN([.K117])-10));FIND(&quot;nm&quot;;[.K117];LEN([.K117])-10);FIND(&quot;sm&quot;;[.K117];LEN([.K117])-10));11)" office:value-type="string" office:string-value="sm579076">
            <text:p>sm579076</text:p>
          </table:table-cell>
          <table:table-cell table:number-columns-repeated="5"/>
          <table:table-cell table:formula="of:=SUM([.C117:.G117])" office:value-type="float" office:value="0">
            <text:p>0</text:p>
          </table:table-cell>
          <table:table-cell table:formula="of:=MID([.K117];5;LEN([.K117])-LEN([.B117])-4)" office:value-type="string" office:string-value="｢BERSERK~Forces~｣/平沢進　(剣風伝奇ベルセルク　IN)　">
            <text:p>｢BERSERK~Forces~｣/平沢進　(剣風伝奇ベルセルク　IN)　</text:p>
          </table:table-cell>
          <table:table-cell table:formula="of:=&quot;|&quot;&amp;[.A117]&amp;&quot;|[[&quot;&amp;[.B117]&amp;&quot;&gt;http://www.nicovideo.jp/watch/&quot;&amp;[.B117]&amp;&quot;]]|&quot;&amp;[.I117]&amp;&quot;|&quot;&amp;[.C117]&amp;&quot;|&quot;&amp;[.D117]&amp;&quot;|&quot;&amp;[.E117]&amp;&quot;|&quot;&amp;[.F117]&amp;&quot;|&quot;&amp;[.G117]&amp;&quot;|&quot;&amp;[.H117]&amp;&quot;|&quot;" office:value-type="string" office:string-value="|041.|[[sm579076&gt;http://www.nicovideo.jp/watch/sm579076]]|｢BERSERK~Forces~｣/平沢進　(剣風伝奇ベルセルク　IN)　||||||0|">
            <text:p>|041.|[[sm579076&gt;http://www.nicovideo.jp/watch/sm579076]]|｢BERSERK~Forces~｣/平沢進　(剣風伝奇ベルセルク　IN)　||||||0|</text:p>
          </table:table-cell>
          <table:table-cell office:value-type="string">
            <text:p>041.｢BERSERK~Forces~｣/平沢進　(剣風伝奇ベルセルク　IN)　sm57907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8];4)" office:value-type="string" office:string-value="083.">
            <text:p>083.</text:p>
          </table:table-cell>
          <table:table-cell table:formula="of:=MID([.K118];IF(ISERR(FIND(&quot;sm&quot;;[.K118];LEN([.K118])-10));FIND(&quot;nm&quot;;[.K118];LEN([.K118])-10);FIND(&quot;sm&quot;;[.K118];LEN([.K118])-10));11)" office:value-type="string" office:string-value="sm6183228">
            <text:p>sm6183228</text:p>
          </table:table-cell>
          <table:table-cell table:number-columns-repeated="5"/>
          <table:table-cell table:formula="of:=SUM([.C118:.G118])" office:value-type="float" office:value="0">
            <text:p>0</text:p>
          </table:table-cell>
          <table:table-cell table:formula="of:=MID([.K118];5;LEN([.K118])-LEN([.B118])-4)" office:value-type="string" office:string-value="｢桜ロック｣/CHERRYBLOSSOM　(家庭教師ヒットマンREBORN!　ED10)　">
            <text:p>｢桜ロック｣/CHERRYBLOSSOM　(家庭教師ヒットマンREBORN!　ED10)　</text:p>
          </table:table-cell>
          <table:table-cell table:formula="of:=&quot;|&quot;&amp;[.A118]&amp;&quot;|[[&quot;&amp;[.B118]&amp;&quot;&gt;http://www.nicovideo.jp/watch/&quot;&amp;[.B118]&amp;&quot;]]|&quot;&amp;[.I118]&amp;&quot;|&quot;&amp;[.C118]&amp;&quot;|&quot;&amp;[.D118]&amp;&quot;|&quot;&amp;[.E118]&amp;&quot;|&quot;&amp;[.F118]&amp;&quot;|&quot;&amp;[.G118]&amp;&quot;|&quot;&amp;[.H118]&amp;&quot;|&quot;" office:value-type="string" office:string-value="|083.|[[sm6183228&gt;http://www.nicovideo.jp/watch/sm6183228]]|｢桜ロック｣/CHERRYBLOSSOM　(家庭教師ヒットマンREBORN!　ED10)　||||||0|">
            <text:p>|083.|[[sm6183228&gt;http://www.nicovideo.jp/watch/sm6183228]]|｢桜ロック｣/CHERRYBLOSSOM　(家庭教師ヒットマンREBORN!　ED10)　||||||0|</text:p>
          </table:table-cell>
          <table:table-cell office:value-type="string">
            <text:p>083.｢桜ロック｣/CHERRYBLOSSOM　(家庭教師ヒットマンREBORN!　ED10)　sm618322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19];4)" office:value-type="string" office:string-value="055.">
            <text:p>055.</text:p>
          </table:table-cell>
          <table:table-cell table:formula="of:=MID([.K119];IF(ISERR(FIND(&quot;sm&quot;;[.K119];LEN([.K119])-10));FIND(&quot;nm&quot;;[.K119];LEN([.K119])-10);FIND(&quot;sm&quot;;[.K119];LEN([.K119])-10));11)" office:value-type="string" office:string-value="sm6201142">
            <text:p>sm6201142</text:p>
          </table:table-cell>
          <table:table-cell table:number-columns-repeated="5"/>
          <table:table-cell table:formula="of:=SUM([.C119:.G119])" office:value-type="float" office:value="0">
            <text:p>0</text:p>
          </table:table-cell>
          <table:table-cell table:formula="of:=MID([.K119];5;LEN([.K119])-LEN([.B119])-4)" office:value-type="string" office:string-value="｢アンパンマンのマーチ｣/ドリーミング　(それいけ!アンパンマン　OP)　">
            <text:p>｢アンパンマンのマーチ｣/ドリーミング　(それいけ!アンパンマン　OP)　</text:p>
          </table:table-cell>
          <table:table-cell table:formula="of:=&quot;|&quot;&amp;[.A119]&amp;&quot;|[[&quot;&amp;[.B119]&amp;&quot;&gt;http://www.nicovideo.jp/watch/&quot;&amp;[.B119]&amp;&quot;]]|&quot;&amp;[.I119]&amp;&quot;|&quot;&amp;[.C119]&amp;&quot;|&quot;&amp;[.D119]&amp;&quot;|&quot;&amp;[.E119]&amp;&quot;|&quot;&amp;[.F119]&amp;&quot;|&quot;&amp;[.G119]&amp;&quot;|&quot;&amp;[.H119]&amp;&quot;|&quot;" office:value-type="string" office:string-value="|055.|[[sm6201142&gt;http://www.nicovideo.jp/watch/sm6201142]]|｢アンパンマンのマーチ｣/ドリーミング　(それいけ!アンパンマン　OP)　||||||0|">
            <text:p>|055.|[[sm6201142&gt;http://www.nicovideo.jp/watch/sm6201142]]|｢アンパンマンのマーチ｣/ドリーミング　(それいけ!アンパンマン　OP)　||||||0|</text:p>
          </table:table-cell>
          <table:table-cell office:value-type="string">
            <text:p>055.｢アンパンマンのマーチ｣/ドリーミング　(それいけ!アンパンマン　OP)　sm620114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0];4)" office:value-type="string" office:string-value="075.">
            <text:p>075.</text:p>
          </table:table-cell>
          <table:table-cell table:formula="of:=MID([.K120];IF(ISERR(FIND(&quot;sm&quot;;[.K120];LEN([.K120])-10));FIND(&quot;nm&quot;;[.K120];LEN([.K120])-10);FIND(&quot;sm&quot;;[.K120];LEN([.K120])-10));11)" office:value-type="string" office:string-value="sm6213896">
            <text:p>sm6213896</text:p>
          </table:table-cell>
          <table:table-cell table:number-columns-repeated="5"/>
          <table:table-cell table:formula="of:=SUM([.C120:.G120])" office:value-type="float" office:value="0">
            <text:p>0</text:p>
          </table:table-cell>
          <table:table-cell table:formula="of:=MID([.K120];5;LEN([.K120])-LEN([.B120])-4)" office:value-type="string" office:string-value="｢1st Priority｣/メロキュア　(ストラトス・フォー　OP1)　　">
            <text:p>｢1st Priority｣/メロキュア　(ストラトス・フォー　OP1)　　</text:p>
          </table:table-cell>
          <table:table-cell table:formula="of:=&quot;|&quot;&amp;[.A120]&amp;&quot;|[[&quot;&amp;[.B120]&amp;&quot;&gt;http://www.nicovideo.jp/watch/&quot;&amp;[.B120]&amp;&quot;]]|&quot;&amp;[.I120]&amp;&quot;|&quot;&amp;[.C120]&amp;&quot;|&quot;&amp;[.D120]&amp;&quot;|&quot;&amp;[.E120]&amp;&quot;|&quot;&amp;[.F120]&amp;&quot;|&quot;&amp;[.G120]&amp;&quot;|&quot;&amp;[.H120]&amp;&quot;|&quot;" office:value-type="string" office:string-value="|075.|[[sm6213896&gt;http://www.nicovideo.jp/watch/sm6213896]]|｢1st Priority｣/メロキュア　(ストラトス・フォー　OP1)　　||||||0|">
            <text:p>|075.|[[sm6213896&gt;http://www.nicovideo.jp/watch/sm6213896]]|｢1st Priority｣/メロキュア　(ストラトス・フォー　OP1)　　||||||0|</text:p>
          </table:table-cell>
          <table:table-cell office:value-type="string">
            <text:p>075.｢1st Priority｣/メロキュア　(ストラトス・フォー　OP1)　　sm621389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1];4)" office:value-type="string" office:string-value="016.">
            <text:p>016.</text:p>
          </table:table-cell>
          <table:table-cell table:formula="of:=MID([.K121];IF(ISERR(FIND(&quot;sm&quot;;[.K121];LEN([.K121])-10));FIND(&quot;nm&quot;;[.K121];LEN([.K121])-10);FIND(&quot;sm&quot;;[.K121];LEN([.K121])-10));11)" office:value-type="string" office:string-value="sm6244086　">
            <text:p>sm6244086　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C121:.G121])" office:value-type="float" office:value="4">
            <text:p>4</text:p>
          </table:table-cell>
          <table:table-cell table:formula="of:=MID([.K121];5;LEN([.K121])-LEN([.B121])-4)" office:value-type="string" office:string-value="｢あの日タイムマシン｣/LONG SHOT PARTY　(続 夏目友人帳 OP)　">
            <text:p>｢あの日タイムマシン｣/LONG SHOT PARTY　(続 夏目友人帳 OP)　</text:p>
          </table:table-cell>
          <table:table-cell table:formula="of:=&quot;|&quot;&amp;[.A121]&amp;&quot;|[[&quot;&amp;[.B121]&amp;&quot;&gt;http://www.nicovideo.jp/watch/&quot;&amp;[.B121]&amp;&quot;]]|&quot;&amp;[.I121]&amp;&quot;|&quot;&amp;[.C121]&amp;&quot;|&quot;&amp;[.D121]&amp;&quot;|&quot;&amp;[.E121]&amp;&quot;|&quot;&amp;[.F121]&amp;&quot;|&quot;&amp;[.G121]&amp;&quot;|&quot;&amp;[.H121]&amp;&quot;|&quot;" office:value-type="string" office:string-value="|016.|[[sm6244086　&gt;http://www.nicovideo.jp/watch/sm6244086　]]|｢あの日タイムマシン｣/LONG SHOT PARTY　(続 夏目友人帳 OP)　|4|||||4|">
            <text:p>|016.|[[sm6244086　&gt;http://www.nicovideo.jp/watch/sm6244086　]]|｢あの日タイムマシン｣/LONG SHOT PARTY　(続 夏目友人帳 OP)　|4|||||4|</text:p>
          </table:table-cell>
          <table:table-cell office:value-type="string">
            <text:p>016.｢あの日タイムマシン｣/LONG SHOT PARTY　(続 夏目友人帳 OP)　sm6244086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2];4)" office:value-type="string" office:string-value="078.">
            <text:p>078.</text:p>
          </table:table-cell>
          <table:table-cell table:formula="of:=MID([.K122];IF(ISERR(FIND(&quot;sm&quot;;[.K122];LEN([.K122])-10));FIND(&quot;nm&quot;;[.K122];LEN([.K122])-10);FIND(&quot;sm&quot;;[.K122];LEN([.K122])-10));11)" office:value-type="string" office:string-value="sm627260">
            <text:p>sm627260</text:p>
          </table:table-cell>
          <table:table-cell table:number-columns-repeated="5"/>
          <table:table-cell table:formula="of:=SUM([.C122:.G122])" office:value-type="float" office:value="0">
            <text:p>0</text:p>
          </table:table-cell>
          <table:table-cell table:formula="of:=MID([.K122];5;LEN([.K122])-LEN([.B122])-4)" office:value-type="string" office:string-value="｢輝きは君の中に｣/鈴木結女　(NINKU-忍空-　OP)　">
            <text:p>｢輝きは君の中に｣/鈴木結女　(NINKU-忍空-　OP)　</text:p>
          </table:table-cell>
          <table:table-cell table:formula="of:=&quot;|&quot;&amp;[.A122]&amp;&quot;|[[&quot;&amp;[.B122]&amp;&quot;&gt;http://www.nicovideo.jp/watch/&quot;&amp;[.B122]&amp;&quot;]]|&quot;&amp;[.I122]&amp;&quot;|&quot;&amp;[.C122]&amp;&quot;|&quot;&amp;[.D122]&amp;&quot;|&quot;&amp;[.E122]&amp;&quot;|&quot;&amp;[.F122]&amp;&quot;|&quot;&amp;[.G122]&amp;&quot;|&quot;&amp;[.H122]&amp;&quot;|&quot;" office:value-type="string" office:string-value="|078.|[[sm627260&gt;http://www.nicovideo.jp/watch/sm627260]]|｢輝きは君の中に｣/鈴木結女　(NINKU-忍空-　OP)　||||||0|">
            <text:p>|078.|[[sm627260&gt;http://www.nicovideo.jp/watch/sm627260]]|｢輝きは君の中に｣/鈴木結女　(NINKU-忍空-　OP)　||||||0|</text:p>
          </table:table-cell>
          <table:table-cell office:value-type="string">
            <text:p>078.｢輝きは君の中に｣/鈴木結女　(NINKU-忍空-　OP)　sm62726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3];4)" office:value-type="string" office:string-value="146.">
            <text:p>146.</text:p>
          </table:table-cell>
          <table:table-cell table:formula="of:=MID([.K123];IF(ISERR(FIND(&quot;sm&quot;;[.K123];LEN([.K123])-10));FIND(&quot;nm&quot;;[.K123];LEN([.K123])-10);FIND(&quot;sm&quot;;[.K123];LEN([.K123])-10));11)" office:value-type="string" office:string-value="sm6297480　">
            <text:p>sm6297480　</text:p>
          </table:table-cell>
          <table:table-cell table:number-columns-repeated="5"/>
          <table:table-cell table:formula="of:=SUM([.C123:.G123])" office:value-type="float" office:value="0">
            <text:p>0</text:p>
          </table:table-cell>
          <table:table-cell table:formula="of:=MID([.K123];5;LEN([.K123])-LEN([.B123])-4)" office:value-type="string" office:string-value="｢タッチ(フライデーナイト・バージョン)｣/沢井なつ美、Quick-Times　(タッチ Miss Lonely Yesterday あれから君は…　OP)　">
            <text:p>｢タッチ(フライデーナイト・バージョン)｣/沢井なつ美、Quick-Times　(タッチ Miss Lonely Yesterday あれから君は…　OP)　</text:p>
          </table:table-cell>
          <table:table-cell table:formula="of:=&quot;|&quot;&amp;[.A123]&amp;&quot;|[[&quot;&amp;[.B123]&amp;&quot;&gt;http://www.nicovideo.jp/watch/&quot;&amp;[.B123]&amp;&quot;]]|&quot;&amp;[.I123]&amp;&quot;|&quot;&amp;[.C123]&amp;&quot;|&quot;&amp;[.D123]&amp;&quot;|&quot;&amp;[.E123]&amp;&quot;|&quot;&amp;[.F123]&amp;&quot;|&quot;&amp;[.G123]&amp;&quot;|&quot;&amp;[.H123]&amp;&quot;|&quot;" office:value-type="string" office:string-value="|146.|[[sm6297480　&gt;http://www.nicovideo.jp/watch/sm6297480　]]|｢タッチ(フライデーナイト・バージョン)｣/沢井なつ美、Quick-Times　(タッチ Miss Lonely Yesterday あれから君は…　OP)　||||||0|">
            <text:p>|146.|[[sm6297480　&gt;http://www.nicovideo.jp/watch/sm6297480　]]|｢タッチ(フライデーナイト・バージョン)｣/沢井なつ美、Quick-Times　(タッチ Miss Lonely Yesterday あれから君は…　OP)　||||||0|</text:p>
          </table:table-cell>
          <table:table-cell office:value-type="string">
            <text:p>146.｢タッチ(フライデーナイト・バージョン)｣/沢井なつ美、Quick-Times　(タッチ Miss Lonely Yesterday あれから君は…　OP)　sm6297480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4];4)" office:value-type="string" office:string-value="111.">
            <text:p>111.</text:p>
          </table:table-cell>
          <table:table-cell table:formula="of:=MID([.K124];IF(ISERR(FIND(&quot;sm&quot;;[.K124];LEN([.K124])-10));FIND(&quot;nm&quot;;[.K124];LEN([.K124])-10);FIND(&quot;sm&quot;;[.K124];LEN([.K124])-10));11)" office:value-type="string" office:string-value="sm6412700">
            <text:p>sm6412700</text:p>
          </table:table-cell>
          <table:table-cell table:number-columns-repeated="5"/>
          <table:table-cell table:formula="of:=SUM([.C124:.G124])" office:value-type="float" office:value="0">
            <text:p>0</text:p>
          </table:table-cell>
          <table:table-cell table:formula="of:=MID([.K124];5;LEN([.K124])-LEN([.B124])-4)" office:value-type="string" office:string-value="｢夏夕空｣/中孝介　(夏目友人帳　ED)　">
            <text:p>｢夏夕空｣/中孝介　(夏目友人帳　ED)　</text:p>
          </table:table-cell>
          <table:table-cell table:formula="of:=&quot;|&quot;&amp;[.A124]&amp;&quot;|[[&quot;&amp;[.B124]&amp;&quot;&gt;http://www.nicovideo.jp/watch/&quot;&amp;[.B124]&amp;&quot;]]|&quot;&amp;[.I124]&amp;&quot;|&quot;&amp;[.C124]&amp;&quot;|&quot;&amp;[.D124]&amp;&quot;|&quot;&amp;[.E124]&amp;&quot;|&quot;&amp;[.F124]&amp;&quot;|&quot;&amp;[.G124]&amp;&quot;|&quot;&amp;[.H124]&amp;&quot;|&quot;" office:value-type="string" office:string-value="|111.|[[sm6412700&gt;http://www.nicovideo.jp/watch/sm6412700]]|｢夏夕空｣/中孝介　(夏目友人帳　ED)　||||||0|">
            <text:p>|111.|[[sm6412700&gt;http://www.nicovideo.jp/watch/sm6412700]]|｢夏夕空｣/中孝介　(夏目友人帳　ED)　||||||0|</text:p>
          </table:table-cell>
          <table:table-cell office:value-type="string">
            <text:p>111.｢夏夕空｣/中孝介　(夏目友人帳　ED)　sm641270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5];4)" office:value-type="string" office:string-value="161.">
            <text:p>161.</text:p>
          </table:table-cell>
          <table:table-cell table:formula="of:=MID([.K125];IF(ISERR(FIND(&quot;sm&quot;;[.K125];LEN([.K125])-10));FIND(&quot;nm&quot;;[.K125];LEN([.K125])-10);FIND(&quot;sm&quot;;[.K125];LEN([.K125])-10));11)" office:value-type="string" office:string-value="sm6473322　">
            <text:p>sm6473322　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C125:.G125])" office:value-type="float" office:value="3">
            <text:p>3</text:p>
          </table:table-cell>
          <table:table-cell table:formula="of:=MID([.K125];5;LEN([.K125])-LEN([.B125])-4)" office:value-type="string" office:string-value="｢風待ちジェット｣/坂本真綾　(ツバサ・クロニクル　ED2)　">
            <text:p>｢風待ちジェット｣/坂本真綾　(ツバサ・クロニクル　ED2)　</text:p>
          </table:table-cell>
          <table:table-cell table:formula="of:=&quot;|&quot;&amp;[.A125]&amp;&quot;|[[&quot;&amp;[.B125]&amp;&quot;&gt;http://www.nicovideo.jp/watch/&quot;&amp;[.B125]&amp;&quot;]]|&quot;&amp;[.I125]&amp;&quot;|&quot;&amp;[.C125]&amp;&quot;|&quot;&amp;[.D125]&amp;&quot;|&quot;&amp;[.E125]&amp;&quot;|&quot;&amp;[.F125]&amp;&quot;|&quot;&amp;[.G125]&amp;&quot;|&quot;&amp;[.H125]&amp;&quot;|&quot;" office:value-type="string" office:string-value="|161.|[[sm6473322　&gt;http://www.nicovideo.jp/watch/sm6473322　]]|｢風待ちジェット｣/坂本真綾　(ツバサ・クロニクル　ED2)　|3|||||3|">
            <text:p>|161.|[[sm6473322　&gt;http://www.nicovideo.jp/watch/sm6473322　]]|｢風待ちジェット｣/坂本真綾　(ツバサ・クロニクル　ED2)　|3|||||3|</text:p>
          </table:table-cell>
          <table:table-cell office:value-type="string">
            <text:p>161.｢風待ちジェット｣/坂本真綾　(ツバサ・クロニクル　ED2)　sm6473322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6];4)" office:value-type="string" office:string-value="101.">
            <text:p>101.</text:p>
          </table:table-cell>
          <table:table-cell table:formula="of:=MID([.K126];IF(ISERR(FIND(&quot;sm&quot;;[.K126];LEN([.K126])-10));FIND(&quot;nm&quot;;[.K126];LEN([.K126])-10);FIND(&quot;sm&quot;;[.K126];LEN([.K126])-10));11)" office:value-type="string" office:string-value="sm6640740">
            <text:p>sm6640740</text:p>
          </table:table-cell>
          <table:table-cell table:number-columns-repeated="5"/>
          <table:table-cell table:formula="of:=SUM([.C126:.G126])" office:value-type="float" office:value="0">
            <text:p>0</text:p>
          </table:table-cell>
          <table:table-cell table:formula="of:=MID([.K126];5;LEN([.K126])-LEN([.B126])-4)" office:value-type="string" office:string-value="｢sakura｣/NIRGILIS　(交響詩篇エウレカセブン　OP4)　">
            <text:p>｢sakura｣/NIRGILIS　(交響詩篇エウレカセブン　OP4)　</text:p>
          </table:table-cell>
          <table:table-cell table:formula="of:=&quot;|&quot;&amp;[.A126]&amp;&quot;|[[&quot;&amp;[.B126]&amp;&quot;&gt;http://www.nicovideo.jp/watch/&quot;&amp;[.B126]&amp;&quot;]]|&quot;&amp;[.I126]&amp;&quot;|&quot;&amp;[.C126]&amp;&quot;|&quot;&amp;[.D126]&amp;&quot;|&quot;&amp;[.E126]&amp;&quot;|&quot;&amp;[.F126]&amp;&quot;|&quot;&amp;[.G126]&amp;&quot;|&quot;&amp;[.H126]&amp;&quot;|&quot;" office:value-type="string" office:string-value="|101.|[[sm6640740&gt;http://www.nicovideo.jp/watch/sm6640740]]|｢sakura｣/NIRGILIS　(交響詩篇エウレカセブン　OP4)　||||||0|">
            <text:p>|101.|[[sm6640740&gt;http://www.nicovideo.jp/watch/sm6640740]]|｢sakura｣/NIRGILIS　(交響詩篇エウレカセブン　OP4)　||||||0|</text:p>
          </table:table-cell>
          <table:table-cell office:value-type="string">
            <text:p>101.｢sakura｣/NIRGILIS　(交響詩篇エウレカセブン　OP4)　sm664074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7];4)" office:value-type="string" office:string-value="037.">
            <text:p>037.</text:p>
          </table:table-cell>
          <table:table-cell table:formula="of:=MID([.K127];IF(ISERR(FIND(&quot;sm&quot;;[.K127];LEN([.K127])-10));FIND(&quot;nm&quot;;[.K127];LEN([.K127])-10);FIND(&quot;sm&quot;;[.K127];LEN([.K127])-10));11)" office:value-type="string" office:string-value="sm675451">
            <text:p>sm675451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C127:.G127])" office:value-type="float" office:value="4">
            <text:p>4</text:p>
          </table:table-cell>
          <table:table-cell table:formula="of:=MID([.K127];5;LEN([.K127])-LEN([.B127])-4)" office:value-type="string" office:string-value="｢晴れてハレルヤ｣/奥井亜紀　(魔法陣グルグル　OP 2)　">
            <text:p>｢晴れてハレルヤ｣/奥井亜紀　(魔法陣グルグル　OP 2)　</text:p>
          </table:table-cell>
          <table:table-cell table:formula="of:=&quot;|&quot;&amp;[.A127]&amp;&quot;|[[&quot;&amp;[.B127]&amp;&quot;&gt;http://www.nicovideo.jp/watch/&quot;&amp;[.B127]&amp;&quot;]]|&quot;&amp;[.I127]&amp;&quot;|&quot;&amp;[.C127]&amp;&quot;|&quot;&amp;[.D127]&amp;&quot;|&quot;&amp;[.E127]&amp;&quot;|&quot;&amp;[.F127]&amp;&quot;|&quot;&amp;[.G127]&amp;&quot;|&quot;&amp;[.H127]&amp;&quot;|&quot;" office:value-type="string" office:string-value="|037.|[[sm675451&gt;http://www.nicovideo.jp/watch/sm675451]]|｢晴れてハレルヤ｣/奥井亜紀　(魔法陣グルグル　OP 2)　|4|||||4|">
            <text:p>|037.|[[sm675451&gt;http://www.nicovideo.jp/watch/sm675451]]|｢晴れてハレルヤ｣/奥井亜紀　(魔法陣グルグル　OP 2)　|4|||||4|</text:p>
          </table:table-cell>
          <table:table-cell office:value-type="string">
            <text:p>037.｢晴れてハレルヤ｣/奥井亜紀　(魔法陣グルグル　OP 2)　sm67545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8];4)" office:value-type="string" office:string-value="134.">
            <text:p>134.</text:p>
          </table:table-cell>
          <table:table-cell table:formula="of:=MID([.K128];IF(ISERR(FIND(&quot;sm&quot;;[.K128];LEN([.K128])-10));FIND(&quot;nm&quot;;[.K128];LEN([.K128])-10);FIND(&quot;sm&quot;;[.K128];LEN([.K128])-10));11)" office:value-type="string" office:string-value="sm6991720">
            <text:p>sm6991720</text:p>
          </table:table-cell>
          <table:table-cell table:number-columns-repeated="5"/>
          <table:table-cell table:formula="of:=SUM([.C128:.G128])" office:value-type="float" office:value="0">
            <text:p>0</text:p>
          </table:table-cell>
          <table:table-cell table:formula="of:=MID([.K128];5;LEN([.K128])-LEN([.B128])-4)" office:value-type="string" office:string-value="｢傷だらけの栄光｣/おぼたけし　(あしたのジョー2　OP1)　">
            <text:p>｢傷だらけの栄光｣/おぼたけし　(あしたのジョー2　OP1)　</text:p>
          </table:table-cell>
          <table:table-cell table:formula="of:=&quot;|&quot;&amp;[.A128]&amp;&quot;|[[&quot;&amp;[.B128]&amp;&quot;&gt;http://www.nicovideo.jp/watch/&quot;&amp;[.B128]&amp;&quot;]]|&quot;&amp;[.I128]&amp;&quot;|&quot;&amp;[.C128]&amp;&quot;|&quot;&amp;[.D128]&amp;&quot;|&quot;&amp;[.E128]&amp;&quot;|&quot;&amp;[.F128]&amp;&quot;|&quot;&amp;[.G128]&amp;&quot;|&quot;&amp;[.H128]&amp;&quot;|&quot;" office:value-type="string" office:string-value="|134.|[[sm6991720&gt;http://www.nicovideo.jp/watch/sm6991720]]|｢傷だらけの栄光｣/おぼたけし　(あしたのジョー2　OP1)　||||||0|">
            <text:p>|134.|[[sm6991720&gt;http://www.nicovideo.jp/watch/sm6991720]]|｢傷だらけの栄光｣/おぼたけし　(あしたのジョー2　OP1)　||||||0|</text:p>
          </table:table-cell>
          <table:table-cell office:value-type="string">
            <text:p>134.｢傷だらけの栄光｣/おぼたけし　(あしたのジョー2　OP1)　sm699172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29];4)" office:value-type="string" office:string-value="167.">
            <text:p>167.</text:p>
          </table:table-cell>
          <table:table-cell table:formula="of:=MID([.K129];IF(ISERR(FIND(&quot;sm&quot;;[.K129];LEN([.K129])-10));FIND(&quot;nm&quot;;[.K129];LEN([.K129])-10);FIND(&quot;sm&quot;;[.K129];LEN([.K129])-10));11)" office:value-type="string" office:string-value="sm7047725">
            <text:p>sm7047725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SUM([.C129:.G129])" office:value-type="float" office:value="6">
            <text:p>6</text:p>
          </table:table-cell>
          <table:table-cell table:formula="of:=MID([.K129];5;LEN([.K129])-LEN([.B129])-4)" office:value-type="string" office:string-value="｢風になる｣/つじあやの　(劇場用アニメーション 猫の恩返し　ED)　">
            <text:p>｢風になる｣/つじあやの　(劇場用アニメーション 猫の恩返し　ED)　</text:p>
          </table:table-cell>
          <table:table-cell table:formula="of:=&quot;|&quot;&amp;[.A129]&amp;&quot;|[[&quot;&amp;[.B129]&amp;&quot;&gt;http://www.nicovideo.jp/watch/&quot;&amp;[.B129]&amp;&quot;]]|&quot;&amp;[.I129]&amp;&quot;|&quot;&amp;[.C129]&amp;&quot;|&quot;&amp;[.D129]&amp;&quot;|&quot;&amp;[.E129]&amp;&quot;|&quot;&amp;[.F129]&amp;&quot;|&quot;&amp;[.G129]&amp;&quot;|&quot;&amp;[.H129]&amp;&quot;|&quot;" office:value-type="string" office:string-value="|167.|[[sm7047725&gt;http://www.nicovideo.jp/watch/sm7047725]]|｢風になる｣/つじあやの　(劇場用アニメーション 猫の恩返し　ED)　|6|||||6|">
            <text:p>|167.|[[sm7047725&gt;http://www.nicovideo.jp/watch/sm7047725]]|｢風になる｣/つじあやの　(劇場用アニメーション 猫の恩返し　ED)　|6|||||6|</text:p>
          </table:table-cell>
          <table:table-cell office:value-type="string">
            <text:p>167.｢風になる｣/つじあやの　(劇場用アニメーション 猫の恩返し　ED)　sm704772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0];4)" office:value-type="string" office:string-value="030.">
            <text:p>030.</text:p>
          </table:table-cell>
          <table:table-cell table:formula="of:=MID([.K130];IF(ISERR(FIND(&quot;sm&quot;;[.K130];LEN([.K130])-10));FIND(&quot;nm&quot;;[.K130];LEN([.K130])-10);FIND(&quot;sm&quot;;[.K130];LEN([.K130])-10));11)" office:value-type="string" office:string-value="sm715486">
            <text:p>sm715486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SUM([.C130:.G130])" office:value-type="float" office:value="6">
            <text:p>6</text:p>
          </table:table-cell>
          <table:table-cell table:formula="of:=MID([.K130];5;LEN([.K130])-LEN([.B130])-4)" office:value-type="string" office:string-value="｢“らしく”いきましょ｣/Meu[梶谷美由紀]　(美少女戦士セーラームーンSupers　ED2)　">
            <text:p>｢“らしく”いきましょ｣/Meu[梶谷美由紀]　(美少女戦士セーラームーンSupers　ED2)　</text:p>
          </table:table-cell>
          <table:table-cell table:formula="of:=&quot;|&quot;&amp;[.A130]&amp;&quot;|[[&quot;&amp;[.B130]&amp;&quot;&gt;http://www.nicovideo.jp/watch/&quot;&amp;[.B130]&amp;&quot;]]|&quot;&amp;[.I130]&amp;&quot;|&quot;&amp;[.C130]&amp;&quot;|&quot;&amp;[.D130]&amp;&quot;|&quot;&amp;[.E130]&amp;&quot;|&quot;&amp;[.F130]&amp;&quot;|&quot;&amp;[.G130]&amp;&quot;|&quot;&amp;[.H130]&amp;&quot;|&quot;" office:value-type="string" office:string-value="|030.|[[sm715486&gt;http://www.nicovideo.jp/watch/sm715486]]|｢“らしく”いきましょ｣/Meu[梶谷美由紀]　(美少女戦士セーラームーンSupers　ED2)　|6|||||6|">
            <text:p>|030.|[[sm715486&gt;http://www.nicovideo.jp/watch/sm715486]]|｢“らしく”いきましょ｣/Meu[梶谷美由紀]　(美少女戦士セーラームーンSupers　ED2)　|6|||||6|</text:p>
          </table:table-cell>
          <table:table-cell office:value-type="string">
            <text:p>030.｢“らしく”いきましょ｣/Meu[梶谷美由紀]　(美少女戦士セーラームーンSupers　ED2)　sm71548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1];4)" office:value-type="string" office:string-value="135.">
            <text:p>135.</text:p>
          </table:table-cell>
          <table:table-cell table:formula="of:=MID([.K131];IF(ISERR(FIND(&quot;sm&quot;;[.K131];LEN([.K131])-10));FIND(&quot;nm&quot;;[.K131];LEN([.K131])-10);FIND(&quot;sm&quot;;[.K131];LEN([.K131])-10));11)" office:value-type="string" office:string-value="sm7166595">
            <text:p>sm7166595</text:p>
          </table:table-cell>
          <table:table-cell table:number-columns-repeated="5"/>
          <table:table-cell table:formula="of:=SUM([.C131:.G131])" office:value-type="float" office:value="0">
            <text:p>0</text:p>
          </table:table-cell>
          <table:table-cell table:formula="of:=MID([.K131];5;LEN([.K131])-LEN([.B131])-4)" office:value-type="string" office:string-value="｢明日へのキズナ｣/HIMEKA　(戦場のヴァルキュリア　OP1)　">
            <text:p>｢明日へのキズナ｣/HIMEKA　(戦場のヴァルキュリア　OP1)　</text:p>
          </table:table-cell>
          <table:table-cell table:formula="of:=&quot;|&quot;&amp;[.A131]&amp;&quot;|[[&quot;&amp;[.B131]&amp;&quot;&gt;http://www.nicovideo.jp/watch/&quot;&amp;[.B131]&amp;&quot;]]|&quot;&amp;[.I131]&amp;&quot;|&quot;&amp;[.C131]&amp;&quot;|&quot;&amp;[.D131]&amp;&quot;|&quot;&amp;[.E131]&amp;&quot;|&quot;&amp;[.F131]&amp;&quot;|&quot;&amp;[.G131]&amp;&quot;|&quot;&amp;[.H131]&amp;&quot;|&quot;" office:value-type="string" office:string-value="|135.|[[sm7166595&gt;http://www.nicovideo.jp/watch/sm7166595]]|｢明日へのキズナ｣/HIMEKA　(戦場のヴァルキュリア　OP1)　||||||0|">
            <text:p>|135.|[[sm7166595&gt;http://www.nicovideo.jp/watch/sm7166595]]|｢明日へのキズナ｣/HIMEKA　(戦場のヴァルキュリア　OP1)　||||||0|</text:p>
          </table:table-cell>
          <table:table-cell office:value-type="string">
            <text:p>135.｢明日へのキズナ｣/HIMEKA　(戦場のヴァルキュリア　OP1)　sm716659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2];4)" office:value-type="string" office:string-value="061.">
            <text:p>061.</text:p>
          </table:table-cell>
          <table:table-cell table:formula="of:=MID([.K132];IF(ISERR(FIND(&quot;sm&quot;;[.K132];LEN([.K132])-10));FIND(&quot;nm&quot;;[.K132];LEN([.K132])-10);FIND(&quot;sm&quot;;[.K132];LEN([.K132])-10));11)" office:value-type="string" office:string-value="sm7203836">
            <text:p>sm7203836</text:p>
          </table:table-cell>
          <table:table-cell table:number-columns-repeated="5"/>
          <table:table-cell table:formula="of:=SUM([.C132:.G132])" office:value-type="float" office:value="0">
            <text:p>0</text:p>
          </table:table-cell>
          <table:table-cell table:formula="of:=MID([.K132];5;LEN([.K132])-LEN([.B132])-4)" office:value-type="string" office:string-value="｢Cagayake! GIRLS｣/桜高軽音部　(けいおん!　OP)　">
            <text:p>｢Cagayake! GIRLS｣/桜高軽音部　(けいおん!　OP)　</text:p>
          </table:table-cell>
          <table:table-cell table:formula="of:=&quot;|&quot;&amp;[.A132]&amp;&quot;|[[&quot;&amp;[.B132]&amp;&quot;&gt;http://www.nicovideo.jp/watch/&quot;&amp;[.B132]&amp;&quot;]]|&quot;&amp;[.I132]&amp;&quot;|&quot;&amp;[.C132]&amp;&quot;|&quot;&amp;[.D132]&amp;&quot;|&quot;&amp;[.E132]&amp;&quot;|&quot;&amp;[.F132]&amp;&quot;|&quot;&amp;[.G132]&amp;&quot;|&quot;&amp;[.H132]&amp;&quot;|&quot;" office:value-type="string" office:string-value="|061.|[[sm7203836&gt;http://www.nicovideo.jp/watch/sm7203836]]|｢Cagayake! GIRLS｣/桜高軽音部　(けいおん!　OP)　||||||0|">
            <text:p>|061.|[[sm7203836&gt;http://www.nicovideo.jp/watch/sm7203836]]|｢Cagayake! GIRLS｣/桜高軽音部　(けいおん!　OP)　||||||0|</text:p>
          </table:table-cell>
          <table:table-cell office:value-type="string">
            <text:p>061.｢Cagayake! GIRLS｣/桜高軽音部　(けいおん!　OP)　sm720383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3];4)" office:value-type="string" office:string-value="151.">
            <text:p>151.</text:p>
          </table:table-cell>
          <table:table-cell table:formula="of:=MID([.K133];IF(ISERR(FIND(&quot;sm&quot;;[.K133];LEN([.K133])-10));FIND(&quot;nm&quot;;[.K133];LEN([.K133])-10);FIND(&quot;sm&quot;;[.K133];LEN([.K133])-10));11)" office:value-type="string" office:string-value="sm7246412">
            <text:p>sm7246412</text:p>
          </table:table-cell>
          <table:table-cell office:value-type="float" office:value="9">
            <text:p>9</text:p>
          </table:table-cell>
          <table:table-cell table:number-columns-repeated="4"/>
          <table:table-cell table:formula="of:=SUM([.C133:.G133])" office:value-type="float" office:value="9">
            <text:p>9</text:p>
          </table:table-cell>
          <table:table-cell table:formula="of:=MID([.K133];5;LEN([.K133])-LEN([.B133])-4)" office:value-type="string" office:string-value="｢笑顔に会いたい｣/濵田理恵　(TV ママレード♡ボーイ　OP 1)　">
            <text:p>｢笑顔に会いたい｣/濵田理恵　(TV ママレード♡ボーイ　OP 1)　</text:p>
          </table:table-cell>
          <table:table-cell table:formula="of:=&quot;|&quot;&amp;[.A133]&amp;&quot;|[[&quot;&amp;[.B133]&amp;&quot;&gt;http://www.nicovideo.jp/watch/&quot;&amp;[.B133]&amp;&quot;]]|&quot;&amp;[.I133]&amp;&quot;|&quot;&amp;[.C133]&amp;&quot;|&quot;&amp;[.D133]&amp;&quot;|&quot;&amp;[.E133]&amp;&quot;|&quot;&amp;[.F133]&amp;&quot;|&quot;&amp;[.G133]&amp;&quot;|&quot;&amp;[.H133]&amp;&quot;|&quot;" office:value-type="string" office:string-value="|151.|[[sm7246412&gt;http://www.nicovideo.jp/watch/sm7246412]]|｢笑顔に会いたい｣/濵田理恵　(TV ママレード♡ボーイ　OP 1)　|9|||||9|">
            <text:p>|151.|[[sm7246412&gt;http://www.nicovideo.jp/watch/sm7246412]]|｢笑顔に会いたい｣/濵田理恵　(TV ママレード♡ボーイ　OP 1)　|9|||||9|</text:p>
          </table:table-cell>
          <table:table-cell office:value-type="string">
            <text:p>151.｢笑顔に会いたい｣/濵田理恵　(TV ママレード♡ボーイ　OP 1)　sm724641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4];4)" office:value-type="string" office:string-value="117.">
            <text:p>117.</text:p>
          </table:table-cell>
          <table:table-cell table:formula="of:=MID([.K134];IF(ISERR(FIND(&quot;sm&quot;;[.K134];LEN([.K134])-10));FIND(&quot;nm&quot;;[.K134];LEN([.K134])-10);FIND(&quot;sm&quot;;[.K134];LEN([.K134])-10));11)" office:value-type="string" office:string-value="sm7316517">
            <text:p>sm7316517</text:p>
          </table:table-cell>
          <table:table-cell table:number-columns-repeated="5"/>
          <table:table-cell table:formula="of:=SUM([.C134:.G134])" office:value-type="float" office:value="0">
            <text:p>0</text:p>
          </table:table-cell>
          <table:table-cell table:formula="of:=MID([.K134];5;LEN([.K134])-LEN([.B134])-4)" office:value-type="string" office:string-value="｢キミシニタモウコトナカレ｣/May'n　(シャングリ・ラ　OP)　">
            <text:p>｢キミシニタモウコトナカレ｣/May'n　(シャングリ・ラ　OP)　</text:p>
          </table:table-cell>
          <table:table-cell table:formula="of:=&quot;|&quot;&amp;[.A134]&amp;&quot;|[[&quot;&amp;[.B134]&amp;&quot;&gt;http://www.nicovideo.jp/watch/&quot;&amp;[.B134]&amp;&quot;]]|&quot;&amp;[.I134]&amp;&quot;|&quot;&amp;[.C134]&amp;&quot;|&quot;&amp;[.D134]&amp;&quot;|&quot;&amp;[.E134]&amp;&quot;|&quot;&amp;[.F134]&amp;&quot;|&quot;&amp;[.G134]&amp;&quot;|&quot;&amp;[.H134]&amp;&quot;|&quot;" office:value-type="string" office:string-value="|117.|[[sm7316517&gt;http://www.nicovideo.jp/watch/sm7316517]]|｢キミシニタモウコトナカレ｣/May'n　(シャングリ・ラ　OP)　||||||0|">
            <text:p>|117.|[[sm7316517&gt;http://www.nicovideo.jp/watch/sm7316517]]|｢キミシニタモウコトナカレ｣/May'n　(シャングリ・ラ　OP)　||||||0|</text:p>
          </table:table-cell>
          <table:table-cell office:value-type="string">
            <text:p>117.｢キミシニタモウコトナカレ｣/May'n　(シャングリ・ラ　OP)　sm731651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5];4)" office:value-type="string" office:string-value="033.">
            <text:p>033.</text:p>
          </table:table-cell>
          <table:table-cell table:formula="of:=MID([.K135];IF(ISERR(FIND(&quot;sm&quot;;[.K135];LEN([.K135])-10));FIND(&quot;nm&quot;;[.K135];LEN([.K135])-10);FIND(&quot;sm&quot;;[.K135];LEN([.K135])-10));11)" office:value-type="string" office:string-value="sm7337853">
            <text:p>sm7337853</text:p>
          </table:table-cell>
          <table:table-cell table:number-columns-repeated="5"/>
          <table:table-cell table:formula="of:=SUM([.C135:.G135])" office:value-type="float" office:value="0">
            <text:p>0</text:p>
          </table:table-cell>
          <table:table-cell table:formula="of:=MID([.K135];5;LEN([.K135])-LEN([.B135])-4)" office:value-type="string" office:string-value="｢Resolution｣/ROMANTIC MODE　(機動新世紀ガンダムX　OP2)　">
            <text:p>｢Resolution｣/ROMANTIC MODE　(機動新世紀ガンダムX　OP2)　</text:p>
          </table:table-cell>
          <table:table-cell table:formula="of:=&quot;|&quot;&amp;[.A135]&amp;&quot;|[[&quot;&amp;[.B135]&amp;&quot;&gt;http://www.nicovideo.jp/watch/&quot;&amp;[.B135]&amp;&quot;]]|&quot;&amp;[.I135]&amp;&quot;|&quot;&amp;[.C135]&amp;&quot;|&quot;&amp;[.D135]&amp;&quot;|&quot;&amp;[.E135]&amp;&quot;|&quot;&amp;[.F135]&amp;&quot;|&quot;&amp;[.G135]&amp;&quot;|&quot;&amp;[.H135]&amp;&quot;|&quot;" office:value-type="string" office:string-value="|033.|[[sm7337853&gt;http://www.nicovideo.jp/watch/sm7337853]]|｢Resolution｣/ROMANTIC MODE　(機動新世紀ガンダムX　OP2)　||||||0|">
            <text:p>|033.|[[sm7337853&gt;http://www.nicovideo.jp/watch/sm7337853]]|｢Resolution｣/ROMANTIC MODE　(機動新世紀ガンダムX　OP2)　||||||0|</text:p>
          </table:table-cell>
          <table:table-cell office:value-type="string">
            <text:p>033.｢Resolution｣/ROMANTIC MODE　(機動新世紀ガンダムX　OP2)　sm733785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6];4)" office:value-type="string" office:string-value="148.">
            <text:p>148.</text:p>
          </table:table-cell>
          <table:table-cell table:formula="of:=MID([.K136];IF(ISERR(FIND(&quot;sm&quot;;[.K136];LEN([.K136])-10));FIND(&quot;nm&quot;;[.K136];LEN([.K136])-10);FIND(&quot;sm&quot;;[.K136];LEN([.K136])-10));11)" office:value-type="string" office:string-value="sm7375495">
            <text:p>sm7375495</text:p>
          </table:table-cell>
          <table:table-cell table:number-columns-repeated="5"/>
          <table:table-cell table:formula="of:=SUM([.C136:.G136])" office:value-type="float" office:value="0">
            <text:p>0</text:p>
          </table:table-cell>
          <table:table-cell table:formula="of:=MID([.K136];5;LEN([.K136])-LEN([.B136])-4)" office:value-type="string" office:string-value="｢空手バカ一代｣/大安蓮、パイオニア児童合唱団　(空手バカ一代　OP)　">
            <text:p>｢空手バカ一代｣/大安蓮、パイオニア児童合唱団　(空手バカ一代　OP)　</text:p>
          </table:table-cell>
          <table:table-cell table:formula="of:=&quot;|&quot;&amp;[.A136]&amp;&quot;|[[&quot;&amp;[.B136]&amp;&quot;&gt;http://www.nicovideo.jp/watch/&quot;&amp;[.B136]&amp;&quot;]]|&quot;&amp;[.I136]&amp;&quot;|&quot;&amp;[.C136]&amp;&quot;|&quot;&amp;[.D136]&amp;&quot;|&quot;&amp;[.E136]&amp;&quot;|&quot;&amp;[.F136]&amp;&quot;|&quot;&amp;[.G136]&amp;&quot;|&quot;&amp;[.H136]&amp;&quot;|&quot;" office:value-type="string" office:string-value="|148.|[[sm7375495&gt;http://www.nicovideo.jp/watch/sm7375495]]|｢空手バカ一代｣/大安蓮、パイオニア児童合唱団　(空手バカ一代　OP)　||||||0|">
            <text:p>|148.|[[sm7375495&gt;http://www.nicovideo.jp/watch/sm7375495]]|｢空手バカ一代｣/大安蓮、パイオニア児童合唱団　(空手バカ一代　OP)　||||||0|</text:p>
          </table:table-cell>
          <table:table-cell office:value-type="string">
            <text:p>148.｢空手バカ一代｣/大安蓮、パイオニア児童合唱団　(空手バカ一代　OP)　sm737549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7];4)" office:value-type="string" office:string-value="054.">
            <text:p>054.</text:p>
          </table:table-cell>
          <table:table-cell table:formula="of:=MID([.K137];IF(ISERR(FIND(&quot;sm&quot;;[.K137];LEN([.K137])-10));FIND(&quot;nm&quot;;[.K137];LEN([.K137])-10);FIND(&quot;sm&quot;;[.K137];LEN([.K137])-10));11)" office:value-type="string" office:string-value="sm7379738">
            <text:p>sm7379738</text:p>
          </table:table-cell>
          <table:table-cell table:number-columns-repeated="5"/>
          <table:table-cell table:formula="of:=SUM([.C137:.G137])" office:value-type="float" office:value="0">
            <text:p>0</text:p>
          </table:table-cell>
          <table:table-cell table:formula="of:=MID([.K137];5;LEN([.K137])-LEN([.B137])-4)" office:value-type="string" office:string-value="｢旅の途中｣/清浦夏実　(狼と香辛料　OP)　">
            <text:p>｢旅の途中｣/清浦夏実　(狼と香辛料　OP)　</text:p>
          </table:table-cell>
          <table:table-cell table:formula="of:=&quot;|&quot;&amp;[.A137]&amp;&quot;|[[&quot;&amp;[.B137]&amp;&quot;&gt;http://www.nicovideo.jp/watch/&quot;&amp;[.B137]&amp;&quot;]]|&quot;&amp;[.I137]&amp;&quot;|&quot;&amp;[.C137]&amp;&quot;|&quot;&amp;[.D137]&amp;&quot;|&quot;&amp;[.E137]&amp;&quot;|&quot;&amp;[.F137]&amp;&quot;|&quot;&amp;[.G137]&amp;&quot;|&quot;&amp;[.H137]&amp;&quot;|&quot;" office:value-type="string" office:string-value="|054.|[[sm7379738&gt;http://www.nicovideo.jp/watch/sm7379738]]|｢旅の途中｣/清浦夏実　(狼と香辛料　OP)　||||||0|">
            <text:p>|054.|[[sm7379738&gt;http://www.nicovideo.jp/watch/sm7379738]]|｢旅の途中｣/清浦夏実　(狼と香辛料　OP)　||||||0|</text:p>
          </table:table-cell>
          <table:table-cell office:value-type="string">
            <text:p>054.｢旅の途中｣/清浦夏実　(狼と香辛料　OP)　sm737973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8];4)" office:value-type="string" office:string-value="058.">
            <text:p>058.</text:p>
          </table:table-cell>
          <table:table-cell table:formula="of:=MID([.K138];IF(ISERR(FIND(&quot;sm&quot;;[.K138];LEN([.K138])-10));FIND(&quot;nm&quot;;[.K138];LEN([.K138])-10);FIND(&quot;sm&quot;;[.K138];LEN([.K138])-10));11)" office:value-type="string" office:string-value="sm7393255">
            <text:p>sm7393255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SUM([.C138:.G138])" office:value-type="float" office:value="6">
            <text:p>6</text:p>
          </table:table-cell>
          <table:table-cell table:formula="of:=MID([.K138];5;LEN([.K138])-LEN([.B138])-4)" office:value-type="string" office:string-value="｢やさしさに包まれたなら｣/荒井由実　(魔女の宅急便　ED)　">
            <text:p>｢やさしさに包まれたなら｣/荒井由実　(魔女の宅急便　ED)　</text:p>
          </table:table-cell>
          <table:table-cell table:formula="of:=&quot;|&quot;&amp;[.A138]&amp;&quot;|[[&quot;&amp;[.B138]&amp;&quot;&gt;http://www.nicovideo.jp/watch/&quot;&amp;[.B138]&amp;&quot;]]|&quot;&amp;[.I138]&amp;&quot;|&quot;&amp;[.C138]&amp;&quot;|&quot;&amp;[.D138]&amp;&quot;|&quot;&amp;[.E138]&amp;&quot;|&quot;&amp;[.F138]&amp;&quot;|&quot;&amp;[.G138]&amp;&quot;|&quot;&amp;[.H138]&amp;&quot;|&quot;" office:value-type="string" office:string-value="|058.|[[sm7393255&gt;http://www.nicovideo.jp/watch/sm7393255]]|｢やさしさに包まれたなら｣/荒井由実　(魔女の宅急便　ED)　|6|||||6|">
            <text:p>|058.|[[sm7393255&gt;http://www.nicovideo.jp/watch/sm7393255]]|｢やさしさに包まれたなら｣/荒井由実　(魔女の宅急便　ED)　|6|||||6|</text:p>
          </table:table-cell>
          <table:table-cell office:value-type="string">
            <text:p>058.｢やさしさに包まれたなら｣/荒井由実　(魔女の宅急便　ED)　sm739325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39];4)" office:value-type="string" office:string-value="139.">
            <text:p>139.</text:p>
          </table:table-cell>
          <table:table-cell table:formula="of:=MID([.K139];IF(ISERR(FIND(&quot;sm&quot;;[.K139];LEN([.K139])-10));FIND(&quot;nm&quot;;[.K139];LEN([.K139])-10);FIND(&quot;sm&quot;;[.K139];LEN([.K139])-10));11)" office:value-type="string" office:string-value="sm7511298">
            <text:p>sm7511298</text:p>
          </table:table-cell>
          <table:table-cell table:number-columns-repeated="5"/>
          <table:table-cell table:formula="of:=SUM([.C139:.G139])" office:value-type="float" office:value="0">
            <text:p>0</text:p>
          </table:table-cell>
          <table:table-cell table:formula="of:=MID([.K139];5;LEN([.K139])-LEN([.B139])-4)" office:value-type="string" office:string-value="｢ぼくはカリメロ｣/山崎リナ　(カリメロ　OP)　">
            <text:p>｢ぼくはカリメロ｣/山崎リナ　(カリメロ　OP)　</text:p>
          </table:table-cell>
          <table:table-cell table:formula="of:=&quot;|&quot;&amp;[.A139]&amp;&quot;|[[&quot;&amp;[.B139]&amp;&quot;&gt;http://www.nicovideo.jp/watch/&quot;&amp;[.B139]&amp;&quot;]]|&quot;&amp;[.I139]&amp;&quot;|&quot;&amp;[.C139]&amp;&quot;|&quot;&amp;[.D139]&amp;&quot;|&quot;&amp;[.E139]&amp;&quot;|&quot;&amp;[.F139]&amp;&quot;|&quot;&amp;[.G139]&amp;&quot;|&quot;&amp;[.H139]&amp;&quot;|&quot;" office:value-type="string" office:string-value="|139.|[[sm7511298&gt;http://www.nicovideo.jp/watch/sm7511298]]|｢ぼくはカリメロ｣/山崎リナ　(カリメロ　OP)　||||||0|">
            <text:p>|139.|[[sm7511298&gt;http://www.nicovideo.jp/watch/sm7511298]]|｢ぼくはカリメロ｣/山崎リナ　(カリメロ　OP)　||||||0|</text:p>
          </table:table-cell>
          <table:table-cell office:value-type="string">
            <text:p>139.｢ぼくはカリメロ｣/山崎リナ　(カリメロ　OP)　sm751129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0];4)" office:value-type="string" office:string-value="127.">
            <text:p>127.</text:p>
          </table:table-cell>
          <table:table-cell table:formula="of:=MID([.K140];IF(ISERR(FIND(&quot;sm&quot;;[.K140];LEN([.K140])-10));FIND(&quot;nm&quot;;[.K140];LEN([.K140])-10);FIND(&quot;sm&quot;;[.K140];LEN([.K140])-10));11)" office:value-type="string" office:string-value="sm7525301　">
            <text:p>sm7525301　</text:p>
          </table:table-cell>
          <table:table-cell table:number-columns-repeated="5"/>
          <table:table-cell table:formula="of:=SUM([.C140:.G140])" office:value-type="float" office:value="0">
            <text:p>0</text:p>
          </table:table-cell>
          <table:table-cell table:formula="of:=MID([.K140];5;LEN([.K140])-LEN([.B140])-4)" office:value-type="string" office:string-value="｢BRAVE PHOENIX｣/水樹奈々　(魔法少女リリカルなのはA's　IN 第12話)　">
            <text:p>｢BRAVE PHOENIX｣/水樹奈々　(魔法少女リリカルなのはA's　IN 第12話)　</text:p>
          </table:table-cell>
          <table:table-cell table:formula="of:=&quot;|&quot;&amp;[.A140]&amp;&quot;|[[&quot;&amp;[.B140]&amp;&quot;&gt;http://www.nicovideo.jp/watch/&quot;&amp;[.B140]&amp;&quot;]]|&quot;&amp;[.I140]&amp;&quot;|&quot;&amp;[.C140]&amp;&quot;|&quot;&amp;[.D140]&amp;&quot;|&quot;&amp;[.E140]&amp;&quot;|&quot;&amp;[.F140]&amp;&quot;|&quot;&amp;[.G140]&amp;&quot;|&quot;&amp;[.H140]&amp;&quot;|&quot;" office:value-type="string" office:string-value="|127.|[[sm7525301　&gt;http://www.nicovideo.jp/watch/sm7525301　]]|｢BRAVE PHOENIX｣/水樹奈々　(魔法少女リリカルなのはA's　IN 第12話)　||||||0|">
            <text:p>|127.|[[sm7525301　&gt;http://www.nicovideo.jp/watch/sm7525301　]]|｢BRAVE PHOENIX｣/水樹奈々　(魔法少女リリカルなのはA's　IN 第12話)　||||||0|</text:p>
          </table:table-cell>
          <table:table-cell office:value-type="string">
            <text:p>127.｢BRAVE PHOENIX｣/水樹奈々　(魔法少女リリカルなのはA's　IN 第12話)　sm7525301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1];4)" office:value-type="string" office:string-value="150.">
            <text:p>150.</text:p>
          </table:table-cell>
          <table:table-cell table:formula="of:=MID([.K141];IF(ISERR(FIND(&quot;sm&quot;;[.K141];LEN([.K141])-10));FIND(&quot;nm&quot;;[.K141];LEN([.K141])-10);FIND(&quot;sm&quot;;[.K141];LEN([.K141])-10));11)" office:value-type="string" office:string-value="sm7534437">
            <text:p>sm7534437</text:p>
          </table:table-cell>
          <table:table-cell table:number-columns-repeated="5"/>
          <table:table-cell table:formula="of:=SUM([.C141:.G141])" office:value-type="float" office:value="0">
            <text:p>0</text:p>
          </table:table-cell>
          <table:table-cell table:formula="of:=MID([.K141];5;LEN([.K141])-LEN([.B141])-4)" office:value-type="string" office:string-value="｢リトル★デイト｣/ribbon　(TV らんま1/2熱闘編　OP 1)　">
            <text:p>｢リトル★デイト｣/ribbon　(TV らんま1/2熱闘編　OP 1)　</text:p>
          </table:table-cell>
          <table:table-cell table:formula="of:=&quot;|&quot;&amp;[.A141]&amp;&quot;|[[&quot;&amp;[.B141]&amp;&quot;&gt;http://www.nicovideo.jp/watch/&quot;&amp;[.B141]&amp;&quot;]]|&quot;&amp;[.I141]&amp;&quot;|&quot;&amp;[.C141]&amp;&quot;|&quot;&amp;[.D141]&amp;&quot;|&quot;&amp;[.E141]&amp;&quot;|&quot;&amp;[.F141]&amp;&quot;|&quot;&amp;[.G141]&amp;&quot;|&quot;&amp;[.H141]&amp;&quot;|&quot;" office:value-type="string" office:string-value="|150.|[[sm7534437&gt;http://www.nicovideo.jp/watch/sm7534437]]|｢リトル★デイト｣/ribbon　(TV らんま1/2熱闘編　OP 1)　||||||0|">
            <text:p>|150.|[[sm7534437&gt;http://www.nicovideo.jp/watch/sm7534437]]|｢リトル★デイト｣/ribbon　(TV らんま1/2熱闘編　OP 1)　||||||0|</text:p>
          </table:table-cell>
          <table:table-cell office:value-type="string">
            <text:p>150.｢リトル★デイト｣/ribbon　(TV らんま1/2熱闘編　OP 1)　sm753443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2];4)" office:value-type="string" office:string-value="162.">
            <text:p>162.</text:p>
          </table:table-cell>
          <table:table-cell table:formula="of:=MID([.K142];IF(ISERR(FIND(&quot;sm&quot;;[.K142];LEN([.K142])-10));FIND(&quot;nm&quot;;[.K142];LEN([.K142])-10);FIND(&quot;sm&quot;;[.K142];LEN([.K142])-10));11)" office:value-type="string" office:string-value="sm753764">
            <text:p>sm753764</text:p>
          </table:table-cell>
          <table:table-cell table:number-columns-repeated="5"/>
          <table:table-cell table:formula="of:=SUM([.C142:.G142])" office:value-type="float" office:value="0">
            <text:p>0</text:p>
          </table:table-cell>
          <table:table-cell table:formula="of:=MID([.K142];5;LEN([.K142])-LEN([.B142])-4)" office:value-type="string" office:string-value="｢スターダストボーイズ｣/影山ヒロノブ　コーラス こおろぎ'73　(宇宙船サジタリウス　OP)　">
            <text:p>｢スターダストボーイズ｣/影山ヒロノブ　コーラス こおろぎ'73　(宇宙船サジタリウス　OP)　</text:p>
          </table:table-cell>
          <table:table-cell table:formula="of:=&quot;|&quot;&amp;[.A142]&amp;&quot;|[[&quot;&amp;[.B142]&amp;&quot;&gt;http://www.nicovideo.jp/watch/&quot;&amp;[.B142]&amp;&quot;]]|&quot;&amp;[.I142]&amp;&quot;|&quot;&amp;[.C142]&amp;&quot;|&quot;&amp;[.D142]&amp;&quot;|&quot;&amp;[.E142]&amp;&quot;|&quot;&amp;[.F142]&amp;&quot;|&quot;&amp;[.G142]&amp;&quot;|&quot;&amp;[.H142]&amp;&quot;|&quot;" office:value-type="string" office:string-value="|162.|[[sm753764&gt;http://www.nicovideo.jp/watch/sm753764]]|｢スターダストボーイズ｣/影山ヒロノブ　コーラス こおろぎ'73　(宇宙船サジタリウス　OP)　||||||0|">
            <text:p>|162.|[[sm753764&gt;http://www.nicovideo.jp/watch/sm753764]]|｢スターダストボーイズ｣/影山ヒロノブ　コーラス こおろぎ'73　(宇宙船サジタリウス　OP)　||||||0|</text:p>
          </table:table-cell>
          <table:table-cell office:value-type="string">
            <text:p>162.｢スターダストボーイズ｣/影山ヒロノブ　コーラス こおろぎ'73　(宇宙船サジタリウス　OP)　sm75376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3];4)" office:value-type="string" office:string-value="011.">
            <text:p>011.</text:p>
          </table:table-cell>
          <table:table-cell table:formula="of:=MID([.K143];IF(ISERR(FIND(&quot;sm&quot;;[.K143];LEN([.K143])-10));FIND(&quot;nm&quot;;[.K143];LEN([.K143])-10);FIND(&quot;sm&quot;;[.K143];LEN([.K143])-10));11)" office:value-type="string" office:string-value="sm7543820">
            <text:p>sm7543820</text:p>
          </table:table-cell>
          <table:table-cell table:number-columns-repeated="5"/>
          <table:table-cell table:formula="of:=SUM([.C143:.G143])" office:value-type="float" office:value="0">
            <text:p>0</text:p>
          </table:table-cell>
          <table:table-cell table:formula="of:=MID([.K143];5;LEN([.K143])-LEN([.B143])-4)" office:value-type="string" office:string-value="｢mind as Judgment｣/飛蘭　(CANAAN　OP)　">
            <text:p>｢mind as Judgment｣/飛蘭　(CANAAN　OP)　</text:p>
          </table:table-cell>
          <table:table-cell table:formula="of:=&quot;|&quot;&amp;[.A143]&amp;&quot;|[[&quot;&amp;[.B143]&amp;&quot;&gt;http://www.nicovideo.jp/watch/&quot;&amp;[.B143]&amp;&quot;]]|&quot;&amp;[.I143]&amp;&quot;|&quot;&amp;[.C143]&amp;&quot;|&quot;&amp;[.D143]&amp;&quot;|&quot;&amp;[.E143]&amp;&quot;|&quot;&amp;[.F143]&amp;&quot;|&quot;&amp;[.G143]&amp;&quot;|&quot;&amp;[.H143]&amp;&quot;|&quot;" office:value-type="string" office:string-value="|011.|[[sm7543820&gt;http://www.nicovideo.jp/watch/sm7543820]]|｢mind as Judgment｣/飛蘭　(CANAAN　OP)　||||||0|">
            <text:p>|011.|[[sm7543820&gt;http://www.nicovideo.jp/watch/sm7543820]]|｢mind as Judgment｣/飛蘭　(CANAAN　OP)　||||||0|</text:p>
          </table:table-cell>
          <table:table-cell office:value-type="string">
            <text:p>011.｢mind as Judgment｣/飛蘭　(CANAAN　OP)　sm754382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4];4)" office:value-type="string" office:string-value="082.">
            <text:p>082.</text:p>
          </table:table-cell>
          <table:table-cell table:formula="of:=MID([.K144];IF(ISERR(FIND(&quot;sm&quot;;[.K144];LEN([.K144])-10));FIND(&quot;nm&quot;;[.K144];LEN([.K144])-10);FIND(&quot;sm&quot;;[.K144];LEN([.K144])-10));11)" office:value-type="string" office:string-value="sm758895">
            <text:p>sm758895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SUM([.C144:.G144])" office:value-type="float" office:value="5">
            <text:p>5</text:p>
          </table:table-cell>
          <table:table-cell table:formula="of:=MID([.K144];5;LEN([.K144])-LEN([.B144])-4)" office:value-type="string" office:string-value="｢ときめきの導火線｣/今野友加里　(ふしぎ遊戯　ED)　">
            <text:p>｢ときめきの導火線｣/今野友加里　(ふしぎ遊戯　ED)　</text:p>
          </table:table-cell>
          <table:table-cell table:formula="of:=&quot;|&quot;&amp;[.A144]&amp;&quot;|[[&quot;&amp;[.B144]&amp;&quot;&gt;http://www.nicovideo.jp/watch/&quot;&amp;[.B144]&amp;&quot;]]|&quot;&amp;[.I144]&amp;&quot;|&quot;&amp;[.C144]&amp;&quot;|&quot;&amp;[.D144]&amp;&quot;|&quot;&amp;[.E144]&amp;&quot;|&quot;&amp;[.F144]&amp;&quot;|&quot;&amp;[.G144]&amp;&quot;|&quot;&amp;[.H144]&amp;&quot;|&quot;" office:value-type="string" office:string-value="|082.|[[sm758895&gt;http://www.nicovideo.jp/watch/sm758895]]|｢ときめきの導火線｣/今野友加里　(ふしぎ遊戯　ED)　|5|||||5|">
            <text:p>|082.|[[sm758895&gt;http://www.nicovideo.jp/watch/sm758895]]|｢ときめきの導火線｣/今野友加里　(ふしぎ遊戯　ED)　|5|||||5|</text:p>
          </table:table-cell>
          <table:table-cell office:value-type="string">
            <text:p>082.｢ときめきの導火線｣/今野友加里　(ふしぎ遊戯　ED)　sm75889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5];4)" office:value-type="string" office:string-value="137.">
            <text:p>137.</text:p>
          </table:table-cell>
          <table:table-cell table:formula="of:=MID([.K145];IF(ISERR(FIND(&quot;sm&quot;;[.K145];LEN([.K145])-10));FIND(&quot;nm&quot;;[.K145];LEN([.K145])-10);FIND(&quot;sm&quot;;[.K145];LEN([.K145])-10));11)" office:value-type="string" office:string-value="sm769985">
            <text:p>sm769985</text:p>
          </table:table-cell>
          <table:table-cell table:number-columns-repeated="5"/>
          <table:table-cell table:formula="of:=SUM([.C145:.G145])" office:value-type="float" office:value="0">
            <text:p>0</text:p>
          </table:table-cell>
          <table:table-cell table:formula="of:=MID([.K145];5;LEN([.K145])-LEN([.B145])-4)" office:value-type="string" office:string-value="｢空へ…｣/笠原弘子　(ロミオの青い空　OP)　">
            <text:p>｢空へ…｣/笠原弘子　(ロミオの青い空　OP)　</text:p>
          </table:table-cell>
          <table:table-cell table:formula="of:=&quot;|&quot;&amp;[.A145]&amp;&quot;|[[&quot;&amp;[.B145]&amp;&quot;&gt;http://www.nicovideo.jp/watch/&quot;&amp;[.B145]&amp;&quot;]]|&quot;&amp;[.I145]&amp;&quot;|&quot;&amp;[.C145]&amp;&quot;|&quot;&amp;[.D145]&amp;&quot;|&quot;&amp;[.E145]&amp;&quot;|&quot;&amp;[.F145]&amp;&quot;|&quot;&amp;[.G145]&amp;&quot;|&quot;&amp;[.H145]&amp;&quot;|&quot;" office:value-type="string" office:string-value="|137.|[[sm769985&gt;http://www.nicovideo.jp/watch/sm769985]]|｢空へ…｣/笠原弘子　(ロミオの青い空　OP)　||||||0|">
            <text:p>|137.|[[sm769985&gt;http://www.nicovideo.jp/watch/sm769985]]|｢空へ…｣/笠原弘子　(ロミオの青い空　OP)　||||||0|</text:p>
          </table:table-cell>
          <table:table-cell office:value-type="string">
            <text:p>137.｢空へ…｣/笠原弘子　(ロミオの青い空　OP)　sm76998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6];4)" office:value-type="string" office:string-value="155.">
            <text:p>155.</text:p>
          </table:table-cell>
          <table:table-cell table:formula="of:=MID([.K146];IF(ISERR(FIND(&quot;sm&quot;;[.K146];LEN([.K146])-10));FIND(&quot;nm&quot;;[.K146];LEN([.K146])-10);FIND(&quot;sm&quot;;[.K146];LEN([.K146])-10));11)" office:value-type="string" office:string-value="sm8033044">
            <text:p>sm8033044</text:p>
          </table:table-cell>
          <table:table-cell table:number-columns-repeated="5"/>
          <table:table-cell table:formula="of:=SUM([.C146:.G146])" office:value-type="float" office:value="0">
            <text:p>0</text:p>
          </table:table-cell>
          <table:table-cell table:formula="of:=MID([.K146];5;LEN([.K146])-LEN([.B146])-4)" office:value-type="string" office:string-value="｢Shangri-La｣/angela　(TV 蒼穹のファフナー　OP 1)　 ">
            <text:p>｢Shangri-La｣/angela　(TV 蒼穹のファフナー　OP 1)　 </text:p>
          </table:table-cell>
          <table:table-cell table:formula="of:=&quot;|&quot;&amp;[.A146]&amp;&quot;|[[&quot;&amp;[.B146]&amp;&quot;&gt;http://www.nicovideo.jp/watch/&quot;&amp;[.B146]&amp;&quot;]]|&quot;&amp;[.I146]&amp;&quot;|&quot;&amp;[.C146]&amp;&quot;|&quot;&amp;[.D146]&amp;&quot;|&quot;&amp;[.E146]&amp;&quot;|&quot;&amp;[.F146]&amp;&quot;|&quot;&amp;[.G146]&amp;&quot;|&quot;&amp;[.H146]&amp;&quot;|&quot;" office:value-type="string" office:string-value="|155.|[[sm8033044&gt;http://www.nicovideo.jp/watch/sm8033044]]|｢Shangri-La｣/angela　(TV 蒼穹のファフナー　OP 1)　 ||||||0|">
            <text:p>|155.|[[sm8033044&gt;http://www.nicovideo.jp/watch/sm8033044]]|｢Shangri-La｣/angela　(TV 蒼穹のファフナー　OP 1)　 ||||||0|</text:p>
          </table:table-cell>
          <table:table-cell office:value-type="string">
            <text:p>155.｢Shangri-La｣/angela　(TV 蒼穹のファフナー　OP 1)　 sm803304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7];4)" office:value-type="string" office:string-value="028.">
            <text:p>028.</text:p>
          </table:table-cell>
          <table:table-cell table:formula="of:=MID([.K147];IF(ISERR(FIND(&quot;sm&quot;;[.K147];LEN([.K147])-10));FIND(&quot;nm&quot;;[.K147];LEN([.K147])-10);FIND(&quot;sm&quot;;[.K147];LEN([.K147])-10));11)" office:value-type="string" office:string-value="sm8040049">
            <text:p>sm8040049</text:p>
          </table:table-cell>
          <table:table-cell table:number-columns-repeated="5"/>
          <table:table-cell table:formula="of:=SUM([.C147:.G147])" office:value-type="float" office:value="0">
            <text:p>0</text:p>
          </table:table-cell>
          <table:table-cell table:formula="of:=MID([.K147];5;LEN([.K147])-LEN([.B147])-4)" office:value-type="string" office:string-value="｢daily-daily Dream｣/KOTOKO　(ハヤテのごとく!! 2nd season　OP2)　">
            <text:p>｢daily-daily Dream｣/KOTOKO　(ハヤテのごとく!! 2nd season　OP2)　</text:p>
          </table:table-cell>
          <table:table-cell table:formula="of:=&quot;|&quot;&amp;[.A147]&amp;&quot;|[[&quot;&amp;[.B147]&amp;&quot;&gt;http://www.nicovideo.jp/watch/&quot;&amp;[.B147]&amp;&quot;]]|&quot;&amp;[.I147]&amp;&quot;|&quot;&amp;[.C147]&amp;&quot;|&quot;&amp;[.D147]&amp;&quot;|&quot;&amp;[.E147]&amp;&quot;|&quot;&amp;[.F147]&amp;&quot;|&quot;&amp;[.G147]&amp;&quot;|&quot;&amp;[.H147]&amp;&quot;|&quot;" office:value-type="string" office:string-value="|028.|[[sm8040049&gt;http://www.nicovideo.jp/watch/sm8040049]]|｢daily-daily Dream｣/KOTOKO　(ハヤテのごとく!! 2nd season　OP2)　||||||0|">
            <text:p>|028.|[[sm8040049&gt;http://www.nicovideo.jp/watch/sm8040049]]|｢daily-daily Dream｣/KOTOKO　(ハヤテのごとく!! 2nd season　OP2)　||||||0|</text:p>
          </table:table-cell>
          <table:table-cell office:value-type="string">
            <text:p>028.｢daily-daily Dream｣/KOTOKO　(ハヤテのごとく!! 2nd season　OP2)　sm8040049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8];4)" office:value-type="string" office:string-value="076.">
            <text:p>076.</text:p>
          </table:table-cell>
          <table:table-cell table:formula="of:=MID([.K148];IF(ISERR(FIND(&quot;sm&quot;;[.K148];LEN([.K148])-10));FIND(&quot;nm&quot;;[.K148];LEN([.K148])-10);FIND(&quot;sm&quot;;[.K148];LEN([.K148])-10));11)" office:value-type="string" office:string-value="sm8084573">
            <text:p>sm8084573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C148:.G148])" office:value-type="float" office:value="4">
            <text:p>4</text:p>
          </table:table-cell>
          <table:table-cell table:formula="of:=MID([.K148];5;LEN([.K148])-LEN([.B148])-4)" office:value-type="string" office:string-value="｢花手紙｣/千葉紗子　(しゅごキャラ!!!どっきどき　IN 第7話)　">
            <text:p>｢花手紙｣/千葉紗子　(しゅごキャラ!!!どっきどき　IN 第7話)　</text:p>
          </table:table-cell>
          <table:table-cell table:formula="of:=&quot;|&quot;&amp;[.A148]&amp;&quot;|[[&quot;&amp;[.B148]&amp;&quot;&gt;http://www.nicovideo.jp/watch/&quot;&amp;[.B148]&amp;&quot;]]|&quot;&amp;[.I148]&amp;&quot;|&quot;&amp;[.C148]&amp;&quot;|&quot;&amp;[.D148]&amp;&quot;|&quot;&amp;[.E148]&amp;&quot;|&quot;&amp;[.F148]&amp;&quot;|&quot;&amp;[.G148]&amp;&quot;|&quot;&amp;[.H148]&amp;&quot;|&quot;" office:value-type="string" office:string-value="|076.|[[sm8084573&gt;http://www.nicovideo.jp/watch/sm8084573]]|｢花手紙｣/千葉紗子　(しゅごキャラ!!!どっきどき　IN 第7話)　|4|||||4|">
            <text:p>|076.|[[sm8084573&gt;http://www.nicovideo.jp/watch/sm8084573]]|｢花手紙｣/千葉紗子　(しゅごキャラ!!!どっきどき　IN 第7話)　|4|||||4|</text:p>
          </table:table-cell>
          <table:table-cell office:value-type="string">
            <text:p>076.｢花手紙｣/千葉紗子　(しゅごキャラ!!!どっきどき　IN 第7話)　sm808457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49];4)" office:value-type="string" office:string-value="004.">
            <text:p>004.</text:p>
          </table:table-cell>
          <table:table-cell table:formula="of:=MID([.K149];IF(ISERR(FIND(&quot;sm&quot;;[.K149];LEN([.K149])-10));FIND(&quot;nm&quot;;[.K149];LEN([.K149])-10);FIND(&quot;sm&quot;;[.K149];LEN([.K149])-10));11)" office:value-type="string" office:string-value="sm8197116">
            <text:p>sm8197116</text:p>
          </table:table-cell>
          <table:table-cell table:number-columns-repeated="5"/>
          <table:table-cell table:formula="of:=SUM([.C149:.G149])" office:value-type="float" office:value="0">
            <text:p>0</text:p>
          </table:table-cell>
          <table:table-cell table:formula="of:=MID([.K149];5;LEN([.K149])-LEN([.B149])-4)" office:value-type="string" office:string-value="｢secret base~君がくれたもの~｣/Friends　(今日の5の2　ED1)　">
            <text:p>｢secret base~君がくれたもの~｣/Friends　(今日の5の2　ED1)　</text:p>
          </table:table-cell>
          <table:table-cell table:formula="of:=&quot;|&quot;&amp;[.A149]&amp;&quot;|[[&quot;&amp;[.B149]&amp;&quot;&gt;http://www.nicovideo.jp/watch/&quot;&amp;[.B149]&amp;&quot;]]|&quot;&amp;[.I149]&amp;&quot;|&quot;&amp;[.C149]&amp;&quot;|&quot;&amp;[.D149]&amp;&quot;|&quot;&amp;[.E149]&amp;&quot;|&quot;&amp;[.F149]&amp;&quot;|&quot;&amp;[.G149]&amp;&quot;|&quot;&amp;[.H149]&amp;&quot;|&quot;" office:value-type="string" office:string-value="|004.|[[sm8197116&gt;http://www.nicovideo.jp/watch/sm8197116]]|｢secret base~君がくれたもの~｣/Friends　(今日の5の2　ED1)　||||||0|">
            <text:p>|004.|[[sm8197116&gt;http://www.nicovideo.jp/watch/sm8197116]]|｢secret base~君がくれたもの~｣/Friends　(今日の5の2　ED1)　||||||0|</text:p>
          </table:table-cell>
          <table:table-cell office:value-type="string">
            <text:p>004.｢secret base~君がくれたもの~｣/Friends　(今日の5の2　ED1)　sm819711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0];4)" office:value-type="string" office:string-value="025.">
            <text:p>025.</text:p>
          </table:table-cell>
          <table:table-cell table:formula="of:=MID([.K150];IF(ISERR(FIND(&quot;sm&quot;;[.K150];LEN([.K150])-10));FIND(&quot;nm&quot;;[.K150];LEN([.K150])-10);FIND(&quot;sm&quot;;[.K150];LEN([.K150])-10));11)" office:value-type="string" office:string-value="sm827229">
            <text:p>sm827229</text:p>
          </table:table-cell>
          <table:table-cell table:number-columns-repeated="5"/>
          <table:table-cell table:formula="of:=SUM([.C150:.G150])" office:value-type="float" office:value="0">
            <text:p>0</text:p>
          </table:table-cell>
          <table:table-cell table:formula="of:=MID([.K150];5;LEN([.K150])-LEN([.B150])-4)" office:value-type="string" office:string-value="｢ETERNAL SNOW｣/Changin' My Life　(満月をさがして　ED3)　">
            <text:p>｢ETERNAL SNOW｣/Changin' My Life　(満月をさがして　ED3)　</text:p>
          </table:table-cell>
          <table:table-cell table:formula="of:=&quot;|&quot;&amp;[.A150]&amp;&quot;|[[&quot;&amp;[.B150]&amp;&quot;&gt;http://www.nicovideo.jp/watch/&quot;&amp;[.B150]&amp;&quot;]]|&quot;&amp;[.I150]&amp;&quot;|&quot;&amp;[.C150]&amp;&quot;|&quot;&amp;[.D150]&amp;&quot;|&quot;&amp;[.E150]&amp;&quot;|&quot;&amp;[.F150]&amp;&quot;|&quot;&amp;[.G150]&amp;&quot;|&quot;&amp;[.H150]&amp;&quot;|&quot;" office:value-type="string" office:string-value="|025.|[[sm827229&gt;http://www.nicovideo.jp/watch/sm827229]]|｢ETERNAL SNOW｣/Changin' My Life　(満月をさがして　ED3)　||||||0|">
            <text:p>|025.|[[sm827229&gt;http://www.nicovideo.jp/watch/sm827229]]|｢ETERNAL SNOW｣/Changin' My Life　(満月をさがして　ED3)　||||||0|</text:p>
          </table:table-cell>
          <table:table-cell office:value-type="string">
            <text:p>025.｢ETERNAL SNOW｣/Changin' My Life　(満月をさがして　ED3)　sm827229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1];4)" office:value-type="string" office:string-value="091.">
            <text:p>091.</text:p>
          </table:table-cell>
          <table:table-cell table:formula="of:=MID([.K151];IF(ISERR(FIND(&quot;sm&quot;;[.K151];LEN([.K151])-10));FIND(&quot;nm&quot;;[.K151];LEN([.K151])-10);FIND(&quot;sm&quot;;[.K151];LEN([.K151])-10));11)" office:value-type="string" office:string-value="sm829017">
            <text:p>sm829017</text:p>
          </table:table-cell>
          <table:table-cell table:number-columns-repeated="5"/>
          <table:table-cell table:formula="of:=SUM([.C151:.G151])" office:value-type="float" office:value="0">
            <text:p>0</text:p>
          </table:table-cell>
          <table:table-cell table:formula="of:=MID([.K151];5;LEN([.K151])-LEN([.B151])-4)" office:value-type="string" office:string-value="｢ムーンライト伝説｣/DALI　(美少女戦士セーラームーン　OP)　">
            <text:p>｢ムーンライト伝説｣/DALI　(美少女戦士セーラームーン　OP)　</text:p>
          </table:table-cell>
          <table:table-cell table:formula="of:=&quot;|&quot;&amp;[.A151]&amp;&quot;|[[&quot;&amp;[.B151]&amp;&quot;&gt;http://www.nicovideo.jp/watch/&quot;&amp;[.B151]&amp;&quot;]]|&quot;&amp;[.I151]&amp;&quot;|&quot;&amp;[.C151]&amp;&quot;|&quot;&amp;[.D151]&amp;&quot;|&quot;&amp;[.E151]&amp;&quot;|&quot;&amp;[.F151]&amp;&quot;|&quot;&amp;[.G151]&amp;&quot;|&quot;&amp;[.H151]&amp;&quot;|&quot;" office:value-type="string" office:string-value="|091.|[[sm829017&gt;http://www.nicovideo.jp/watch/sm829017]]|｢ムーンライト伝説｣/DALI　(美少女戦士セーラームーン　OP)　||||||0|">
            <text:p>|091.|[[sm829017&gt;http://www.nicovideo.jp/watch/sm829017]]|｢ムーンライト伝説｣/DALI　(美少女戦士セーラームーン　OP)　||||||0|</text:p>
          </table:table-cell>
          <table:table-cell office:value-type="string">
            <text:p>091.｢ムーンライト伝説｣/DALI　(美少女戦士セーラームーン　OP)　sm82901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2];4)" office:value-type="string" office:string-value="115.">
            <text:p>115.</text:p>
          </table:table-cell>
          <table:table-cell table:formula="of:=MID([.K152];IF(ISERR(FIND(&quot;sm&quot;;[.K152];LEN([.K152])-10));FIND(&quot;nm&quot;;[.K152];LEN([.K152])-10);FIND(&quot;sm&quot;;[.K152];LEN([.K152])-10));11)" office:value-type="string" office:string-value="sm8461286　">
            <text:p>sm8461286　</text:p>
          </table:table-cell>
          <table:table-cell table:number-columns-repeated="5"/>
          <table:table-cell table:formula="of:=SUM([.C152:.G152])" office:value-type="float" office:value="0">
            <text:p>0</text:p>
          </table:table-cell>
          <table:table-cell table:formula="of:=MID([.K152];5;LEN([.K152])-LEN([.B152])-4)" office:value-type="string" office:string-value="｢モノノケダンス｣/電気グルーヴ　(墓場鬼太郎　OP)　">
            <text:p>｢モノノケダンス｣/電気グルーヴ　(墓場鬼太郎　OP)　</text:p>
          </table:table-cell>
          <table:table-cell table:formula="of:=&quot;|&quot;&amp;[.A152]&amp;&quot;|[[&quot;&amp;[.B152]&amp;&quot;&gt;http://www.nicovideo.jp/watch/&quot;&amp;[.B152]&amp;&quot;]]|&quot;&amp;[.I152]&amp;&quot;|&quot;&amp;[.C152]&amp;&quot;|&quot;&amp;[.D152]&amp;&quot;|&quot;&amp;[.E152]&amp;&quot;|&quot;&amp;[.F152]&amp;&quot;|&quot;&amp;[.G152]&amp;&quot;|&quot;&amp;[.H152]&amp;&quot;|&quot;" office:value-type="string" office:string-value="|115.|[[sm8461286　&gt;http://www.nicovideo.jp/watch/sm8461286　]]|｢モノノケダンス｣/電気グルーヴ　(墓場鬼太郎　OP)　||||||0|">
            <text:p>|115.|[[sm8461286　&gt;http://www.nicovideo.jp/watch/sm8461286　]]|｢モノノケダンス｣/電気グルーヴ　(墓場鬼太郎　OP)　||||||0|</text:p>
          </table:table-cell>
          <table:table-cell office:value-type="string">
            <text:p>115.｢モノノケダンス｣/電気グルーヴ　(墓場鬼太郎　OP)　sm8461286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3];4)" office:value-type="string" office:string-value="038.">
            <text:p>038.</text:p>
          </table:table-cell>
          <table:table-cell table:formula="of:=MID([.K153];IF(ISERR(FIND(&quot;sm&quot;;[.K153];LEN([.K153])-10));FIND(&quot;nm&quot;;[.K153];LEN([.K153])-10);FIND(&quot;sm&quot;;[.K153];LEN([.K153])-10));11)" office:value-type="string" office:string-value="sm865332">
            <text:p>sm86533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C153:.G153])" office:value-type="float" office:value="3">
            <text:p>3</text:p>
          </table:table-cell>
          <table:table-cell table:formula="of:=MID([.K153];5;LEN([.K153])-LEN([.B153])-4)" office:value-type="string" office:string-value="｢純｣/吉田拓郎　(魁!!クロマティ高校　OP)　">
            <text:p>｢純｣/吉田拓郎　(魁!!クロマティ高校　OP)　</text:p>
          </table:table-cell>
          <table:table-cell table:formula="of:=&quot;|&quot;&amp;[.A153]&amp;&quot;|[[&quot;&amp;[.B153]&amp;&quot;&gt;http://www.nicovideo.jp/watch/&quot;&amp;[.B153]&amp;&quot;]]|&quot;&amp;[.I153]&amp;&quot;|&quot;&amp;[.C153]&amp;&quot;|&quot;&amp;[.D153]&amp;&quot;|&quot;&amp;[.E153]&amp;&quot;|&quot;&amp;[.F153]&amp;&quot;|&quot;&amp;[.G153]&amp;&quot;|&quot;&amp;[.H153]&amp;&quot;|&quot;" office:value-type="string" office:string-value="|038.|[[sm865332&gt;http://www.nicovideo.jp/watch/sm865332]]|｢純｣/吉田拓郎　(魁!!クロマティ高校　OP)　|3|||||3|">
            <text:p>|038.|[[sm865332&gt;http://www.nicovideo.jp/watch/sm865332]]|｢純｣/吉田拓郎　(魁!!クロマティ高校　OP)　|3|||||3|</text:p>
          </table:table-cell>
          <table:table-cell office:value-type="string">
            <text:p>038.｢純｣/吉田拓郎　(魁!!クロマティ高校　OP)　sm86533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4];4)" office:value-type="string" office:string-value="072.">
            <text:p>072.</text:p>
          </table:table-cell>
          <table:table-cell table:formula="of:=MID([.K154];IF(ISERR(FIND(&quot;sm&quot;;[.K154];LEN([.K154])-10));FIND(&quot;nm&quot;;[.K154];LEN([.K154])-10);FIND(&quot;sm&quot;;[.K154];LEN([.K154])-10));11)" office:value-type="string" office:string-value="sm8746053">
            <text:p>sm8746053</text:p>
          </table:table-cell>
          <table:table-cell table:number-columns-repeated="5"/>
          <table:table-cell table:formula="of:=SUM([.C154:.G154])" office:value-type="float" office:value="0">
            <text:p>0</text:p>
          </table:table-cell>
          <table:table-cell table:formula="of:=MID([.K154];5;LEN([.K154])-LEN([.B154])-4)" office:value-type="string" office:string-value="｢ふわふわ時間(#6『学園祭!』バージョン)｣/桜高軽音部　コーラス ハスキーゆい　(けいおん!　 IN 第6話)　 ">
            <text:p>｢ふわふわ時間(#6『学園祭!』バージョン)｣/桜高軽音部　コーラス ハスキーゆい　(けいおん!　 IN 第6話)　 </text:p>
          </table:table-cell>
          <table:table-cell table:formula="of:=&quot;|&quot;&amp;[.A154]&amp;&quot;|[[&quot;&amp;[.B154]&amp;&quot;&gt;http://www.nicovideo.jp/watch/&quot;&amp;[.B154]&amp;&quot;]]|&quot;&amp;[.I154]&amp;&quot;|&quot;&amp;[.C154]&amp;&quot;|&quot;&amp;[.D154]&amp;&quot;|&quot;&amp;[.E154]&amp;&quot;|&quot;&amp;[.F154]&amp;&quot;|&quot;&amp;[.G154]&amp;&quot;|&quot;&amp;[.H154]&amp;&quot;|&quot;" office:value-type="string" office:string-value="|072.|[[sm8746053&gt;http://www.nicovideo.jp/watch/sm8746053]]|｢ふわふわ時間(#6『学園祭!』バージョン)｣/桜高軽音部　コーラス ハスキーゆい　(けいおん!　 IN 第6話)　 ||||||0|">
            <text:p>|072.|[[sm8746053&gt;http://www.nicovideo.jp/watch/sm8746053]]|｢ふわふわ時間(#6『学園祭!』バージョン)｣/桜高軽音部　コーラス ハスキーゆい　(けいおん!　 IN 第6話)　 ||||||0|</text:p>
          </table:table-cell>
          <table:table-cell office:value-type="string">
            <text:p>072.｢ふわふわ時間(#6『学園祭!』バージョン)｣/桜高軽音部　コーラス ハスキーゆい　(けいおん!　 IN 第6話)　 sm874605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5];4)" office:value-type="string" office:string-value="063.">
            <text:p>063.</text:p>
          </table:table-cell>
          <table:table-cell table:formula="of:=MID([.K155];IF(ISERR(FIND(&quot;sm&quot;;[.K155];LEN([.K155])-10));FIND(&quot;nm&quot;;[.K155];LEN([.K155])-10);FIND(&quot;sm&quot;;[.K155];LEN([.K155])-10));11)" office:value-type="string" office:string-value="sm8916835">
            <text:p>sm8916835</text:p>
          </table:table-cell>
          <table:table-cell office:value-type="float" office:value="7">
            <text:p>7</text:p>
          </table:table-cell>
          <table:table-cell table:number-columns-repeated="4"/>
          <table:table-cell table:formula="of:=SUM([.C155:.G155])" office:value-type="float" office:value="7">
            <text:p>7</text:p>
          </table:table-cell>
          <table:table-cell table:formula="of:=MID([.K155];5;LEN([.K155])-LEN([.B155])-4)" office:value-type="string" office:string-value="｢きみにとどけ｣/タニザワトモフミ　(君に届け　OP)　">
            <text:p>｢きみにとどけ｣/タニザワトモフミ　(君に届け　OP)　</text:p>
          </table:table-cell>
          <table:table-cell table:formula="of:=&quot;|&quot;&amp;[.A155]&amp;&quot;|[[&quot;&amp;[.B155]&amp;&quot;&gt;http://www.nicovideo.jp/watch/&quot;&amp;[.B155]&amp;&quot;]]|&quot;&amp;[.I155]&amp;&quot;|&quot;&amp;[.C155]&amp;&quot;|&quot;&amp;[.D155]&amp;&quot;|&quot;&amp;[.E155]&amp;&quot;|&quot;&amp;[.F155]&amp;&quot;|&quot;&amp;[.G155]&amp;&quot;|&quot;&amp;[.H155]&amp;&quot;|&quot;" office:value-type="string" office:string-value="|063.|[[sm8916835&gt;http://www.nicovideo.jp/watch/sm8916835]]|｢きみにとどけ｣/タニザワトモフミ　(君に届け　OP)　|7|||||7|">
            <text:p>|063.|[[sm8916835&gt;http://www.nicovideo.jp/watch/sm8916835]]|｢きみにとどけ｣/タニザワトモフミ　(君に届け　OP)　|7|||||7|</text:p>
          </table:table-cell>
          <table:table-cell office:value-type="string">
            <text:p>063.｢きみにとどけ｣/タニザワトモフミ　(君に届け　OP)　sm891683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6];4)" office:value-type="string" office:string-value="159.">
            <text:p>159.</text:p>
          </table:table-cell>
          <table:table-cell table:formula="of:=MID([.K156];IF(ISERR(FIND(&quot;sm&quot;;[.K156];LEN([.K156])-10));FIND(&quot;nm&quot;;[.K156];LEN([.K156])-10);FIND(&quot;sm&quot;;[.K156];LEN([.K156])-10));11)" office:value-type="string" office:string-value="sm8921890">
            <text:p>sm8921890</text:p>
          </table:table-cell>
          <table:table-cell table:number-columns-repeated="5"/>
          <table:table-cell table:formula="of:=SUM([.C156:.G156])" office:value-type="float" office:value="0">
            <text:p>0</text:p>
          </table:table-cell>
          <table:table-cell table:formula="of:=MID([.K156];5;LEN([.K156])-LEN([.B156])-4)" office:value-type="string" office:string-value="｢Dearest｣/浜崎あゆみ　(犬夜叉　ED3)　">
            <text:p>｢Dearest｣/浜崎あゆみ　(犬夜叉　ED3)　</text:p>
          </table:table-cell>
          <table:table-cell table:formula="of:=&quot;|&quot;&amp;[.A156]&amp;&quot;|[[&quot;&amp;[.B156]&amp;&quot;&gt;http://www.nicovideo.jp/watch/&quot;&amp;[.B156]&amp;&quot;]]|&quot;&amp;[.I156]&amp;&quot;|&quot;&amp;[.C156]&amp;&quot;|&quot;&amp;[.D156]&amp;&quot;|&quot;&amp;[.E156]&amp;&quot;|&quot;&amp;[.F156]&amp;&quot;|&quot;&amp;[.G156]&amp;&quot;|&quot;&amp;[.H156]&amp;&quot;|&quot;" office:value-type="string" office:string-value="|159.|[[sm8921890&gt;http://www.nicovideo.jp/watch/sm8921890]]|｢Dearest｣/浜崎あゆみ　(犬夜叉　ED3)　||||||0|">
            <text:p>|159.|[[sm8921890&gt;http://www.nicovideo.jp/watch/sm8921890]]|｢Dearest｣/浜崎あゆみ　(犬夜叉　ED3)　||||||0|</text:p>
          </table:table-cell>
          <table:table-cell office:value-type="string">
            <text:p>159.｢Dearest｣/浜崎あゆみ　(犬夜叉　ED3)　sm892189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7];4)" office:value-type="string" office:string-value="169.">
            <text:p>169.</text:p>
          </table:table-cell>
          <table:table-cell table:formula="of:=MID([.K157];IF(ISERR(FIND(&quot;sm&quot;;[.K157];LEN([.K157])-10));FIND(&quot;nm&quot;;[.K157];LEN([.K157])-10);FIND(&quot;sm&quot;;[.K157];LEN([.K157])-10));11)" office:value-type="string" office:string-value="sm8973091　">
            <text:p>sm8973091　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C157:.G157])" office:value-type="float" office:value="3">
            <text:p>3</text:p>
          </table:table-cell>
          <table:table-cell table:formula="of:=MID([.K157];5;LEN([.K157])-LEN([.B157])-4)" office:value-type="string" office:string-value="｢サイレント・ヴォイス｣/ひろえ純　(機動戦士ガンダムΖΖ　OP2)　">
            <text:p>｢サイレント・ヴォイス｣/ひろえ純　(機動戦士ガンダムΖΖ　OP2)　</text:p>
          </table:table-cell>
          <table:table-cell table:formula="of:=&quot;|&quot;&amp;[.A157]&amp;&quot;|[[&quot;&amp;[.B157]&amp;&quot;&gt;http://www.nicovideo.jp/watch/&quot;&amp;[.B157]&amp;&quot;]]|&quot;&amp;[.I157]&amp;&quot;|&quot;&amp;[.C157]&amp;&quot;|&quot;&amp;[.D157]&amp;&quot;|&quot;&amp;[.E157]&amp;&quot;|&quot;&amp;[.F157]&amp;&quot;|&quot;&amp;[.G157]&amp;&quot;|&quot;&amp;[.H157]&amp;&quot;|&quot;" office:value-type="string" office:string-value="|169.|[[sm8973091　&gt;http://www.nicovideo.jp/watch/sm8973091　]]|｢サイレント・ヴォイス｣/ひろえ純　(機動戦士ガンダムΖΖ　OP2)　|3|||||3|">
            <text:p>|169.|[[sm8973091　&gt;http://www.nicovideo.jp/watch/sm8973091　]]|｢サイレント・ヴォイス｣/ひろえ純　(機動戦士ガンダムΖΖ　OP2)　|3|||||3|</text:p>
          </table:table-cell>
          <table:table-cell office:value-type="string">
            <text:p>169.｢サイレント・ヴォイス｣/ひろえ純　(機動戦士ガンダムΖΖ　OP2)　sm8973091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8];4)" office:value-type="string" office:string-value="138.">
            <text:p>138.</text:p>
          </table:table-cell>
          <table:table-cell table:formula="of:=MID([.K158];IF(ISERR(FIND(&quot;sm&quot;;[.K158];LEN([.K158])-10));FIND(&quot;nm&quot;;[.K158];LEN([.K158])-10);FIND(&quot;sm&quot;;[.K158];LEN([.K158])-10));11)" office:value-type="string" office:string-value="sm9025594">
            <text:p>sm9025594</text:p>
          </table:table-cell>
          <table:table-cell table:number-columns-repeated="5"/>
          <table:table-cell table:formula="of:=SUM([.C158:.G158])" office:value-type="float" office:value="0">
            <text:p>0</text:p>
          </table:table-cell>
          <table:table-cell table:formula="of:=MID([.K158];5;LEN([.K158])-LEN([.B158])-4)" office:value-type="string" office:string-value="｢YOU GET TO BURNING｣/松澤由実　(機動戦艦ナデシコ　OP1)　">
            <text:p>｢YOU GET TO BURNING｣/松澤由実　(機動戦艦ナデシコ　OP1)　</text:p>
          </table:table-cell>
          <table:table-cell table:formula="of:=&quot;|&quot;&amp;[.A158]&amp;&quot;|[[&quot;&amp;[.B158]&amp;&quot;&gt;http://www.nicovideo.jp/watch/&quot;&amp;[.B158]&amp;&quot;]]|&quot;&amp;[.I158]&amp;&quot;|&quot;&amp;[.C158]&amp;&quot;|&quot;&amp;[.D158]&amp;&quot;|&quot;&amp;[.E158]&amp;&quot;|&quot;&amp;[.F158]&amp;&quot;|&quot;&amp;[.G158]&amp;&quot;|&quot;&amp;[.H158]&amp;&quot;|&quot;" office:value-type="string" office:string-value="|138.|[[sm9025594&gt;http://www.nicovideo.jp/watch/sm9025594]]|｢YOU GET TO BURNING｣/松澤由実　(機動戦艦ナデシコ　OP1)　||||||0|">
            <text:p>|138.|[[sm9025594&gt;http://www.nicovideo.jp/watch/sm9025594]]|｢YOU GET TO BURNING｣/松澤由実　(機動戦艦ナデシコ　OP1)　||||||0|</text:p>
          </table:table-cell>
          <table:table-cell office:value-type="string">
            <text:p>138.｢YOU GET TO BURNING｣/松澤由実　(機動戦艦ナデシコ　OP1)　sm902559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59];4)" office:value-type="string" office:string-value="113.">
            <text:p>113.</text:p>
          </table:table-cell>
          <table:table-cell table:formula="of:=MID([.K159];IF(ISERR(FIND(&quot;sm&quot;;[.K159];LEN([.K159])-10));FIND(&quot;nm&quot;;[.K159];LEN([.K159])-10);FIND(&quot;sm&quot;;[.K159];LEN([.K159])-10));11)" office:value-type="string" office:string-value="sm926396">
            <text:p>sm926396</text:p>
          </table:table-cell>
          <table:table-cell table:number-columns-repeated="5"/>
          <table:table-cell table:formula="of:=SUM([.C159:.G159])" office:value-type="float" office:value="0">
            <text:p>0</text:p>
          </table:table-cell>
          <table:table-cell table:formula="of:=MID([.K159];5;LEN([.K159])-LEN([.B159])-4)" office:value-type="string" office:string-value="｢DUAL!｣/HARU&amp;SAYAKA from UNIVERSE★LD　(デュアル!~ぱられルンルン物語~　OP)　">
            <text:p>｢DUAL!｣/HARU&amp;SAYAKA from UNIVERSE★LD　(デュアル!~ぱられルンルン物語~　OP)　</text:p>
          </table:table-cell>
          <table:table-cell table:formula="of:=&quot;|&quot;&amp;[.A159]&amp;&quot;|[[&quot;&amp;[.B159]&amp;&quot;&gt;http://www.nicovideo.jp/watch/&quot;&amp;[.B159]&amp;&quot;]]|&quot;&amp;[.I159]&amp;&quot;|&quot;&amp;[.C159]&amp;&quot;|&quot;&amp;[.D159]&amp;&quot;|&quot;&amp;[.E159]&amp;&quot;|&quot;&amp;[.F159]&amp;&quot;|&quot;&amp;[.G159]&amp;&quot;|&quot;&amp;[.H159]&amp;&quot;|&quot;" office:value-type="string" office:string-value="|113.|[[sm926396&gt;http://www.nicovideo.jp/watch/sm926396]]|｢DUAL!｣/HARU&amp;SAYAKA from UNIVERSE★LD　(デュアル!~ぱられルンルン物語~　OP)　||||||0|">
            <text:p>|113.|[[sm926396&gt;http://www.nicovideo.jp/watch/sm926396]]|｢DUAL!｣/HARU&amp;SAYAKA from UNIVERSE★LD　(デュアル!~ぱられルンルン物語~　OP)　||||||0|</text:p>
          </table:table-cell>
          <table:table-cell office:value-type="string">
            <text:p>113.｢DUAL!｣/HARU&amp;SAYAKA from UNIVERSE★LD　(デュアル!~ぱられルンルン物語~　OP)　sm92639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60];4)" office:value-type="string" office:string-value="102.">
            <text:p>102.</text:p>
          </table:table-cell>
          <table:table-cell table:formula="of:=MID([.K160];IF(ISERR(FIND(&quot;sm&quot;;[.K160];LEN([.K160])-10));FIND(&quot;nm&quot;;[.K160];LEN([.K160])-10);FIND(&quot;sm&quot;;[.K160];LEN([.K160])-10));11)" office:value-type="string" office:string-value="sm9445513">
            <text:p>sm9445513</text:p>
          </table:table-cell>
          <table:table-cell office:value-type="float" office:value="0">
            <text:p>0</text:p>
          </table:table-cell>
          <table:table-cell table:number-columns-repeated="4"/>
          <table:table-cell table:formula="of:=SUM([.C160:.G160])" office:value-type="float" office:value="0">
            <text:p>0</text:p>
          </table:table-cell>
          <table:table-cell table:formula="of:=MID([.K160];5;LEN([.K160])-LEN([.B160])-4)" office:value-type="string" office:string-value="｢Voice~辿りつく場所~｣/タイナカサチ　(MV 劇場用アニメーション　Fate/stay night UNLIMITED BLADE WORKS　ED)　">
            <text:p>｢Voice~辿りつく場所~｣/タイナカサチ　(MV 劇場用アニメーション　Fate/stay night UNLIMITED BLADE WORKS　ED)　</text:p>
          </table:table-cell>
          <table:table-cell table:formula="of:=&quot;|&quot;&amp;[.A160]&amp;&quot;|[[&quot;&amp;[.B160]&amp;&quot;&gt;http://www.nicovideo.jp/watch/&quot;&amp;[.B160]&amp;&quot;]]|&quot;&amp;[.I160]&amp;&quot;|&quot;&amp;[.C160]&amp;&quot;|&quot;&amp;[.D160]&amp;&quot;|&quot;&amp;[.E160]&amp;&quot;|&quot;&amp;[.F160]&amp;&quot;|&quot;&amp;[.G160]&amp;&quot;|&quot;&amp;[.H160]&amp;&quot;|&quot;" office:value-type="string" office:string-value="|102.|[[sm9445513&gt;http://www.nicovideo.jp/watch/sm9445513]]|｢Voice~辿りつく場所~｣/タイナカサチ　(MV 劇場用アニメーション　Fate/stay night UNLIMITED BLADE WORKS　ED)　|0|||||0|">
            <text:p>|102.|[[sm9445513&gt;http://www.nicovideo.jp/watch/sm9445513]]|｢Voice~辿りつく場所~｣/タイナカサチ　(MV 劇場用アニメーション　Fate/stay night UNLIMITED BLADE WORKS　ED)　|0|||||0|</text:p>
          </table:table-cell>
          <table:table-cell office:value-type="string">
            <text:p>102.｢Voice~辿りつく場所~｣/タイナカサチ　(MV 劇場用アニメーション　Fate/stay night UNLIMITED BLADE WORKS　ED)　sm944551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61];4)" office:value-type="string" office:string-value="131.">
            <text:p>131.</text:p>
          </table:table-cell>
          <table:table-cell table:formula="of:=MID([.K161];IF(ISERR(FIND(&quot;sm&quot;;[.K161];LEN([.K161])-10));FIND(&quot;nm&quot;;[.K161];LEN([.K161])-10);FIND(&quot;sm&quot;;[.K161];LEN([.K161])-10));11)" office:value-type="string" office:string-value="sm9515443">
            <text:p>sm9515443</text:p>
          </table:table-cell>
          <table:table-cell table:number-columns-repeated="5"/>
          <table:table-cell table:formula="of:=SUM([.C161:.G161])" office:value-type="float" office:value="0">
            <text:p>0</text:p>
          </table:table-cell>
          <table:table-cell table:formula="of:=MID([.K161];5;LEN([.K161])-LEN([.B161])-4)" office:value-type="string" office:string-value="｢深愛｣/水樹奈々　(WHITE ALBUM　OP1)　">
            <text:p>｢深愛｣/水樹奈々　(WHITE ALBUM　OP1)　</text:p>
          </table:table-cell>
          <table:table-cell table:formula="of:=&quot;|&quot;&amp;[.A161]&amp;&quot;|[[&quot;&amp;[.B161]&amp;&quot;&gt;http://www.nicovideo.jp/watch/&quot;&amp;[.B161]&amp;&quot;]]|&quot;&amp;[.I161]&amp;&quot;|&quot;&amp;[.C161]&amp;&quot;|&quot;&amp;[.D161]&amp;&quot;|&quot;&amp;[.E161]&amp;&quot;|&quot;&amp;[.F161]&amp;&quot;|&quot;&amp;[.G161]&amp;&quot;|&quot;&amp;[.H161]&amp;&quot;|&quot;" office:value-type="string" office:string-value="|131.|[[sm9515443&gt;http://www.nicovideo.jp/watch/sm9515443]]|｢深愛｣/水樹奈々　(WHITE ALBUM　OP1)　||||||0|">
            <text:p>|131.|[[sm9515443&gt;http://www.nicovideo.jp/watch/sm9515443]]|｢深愛｣/水樹奈々　(WHITE ALBUM　OP1)　||||||0|</text:p>
          </table:table-cell>
          <table:table-cell office:value-type="string">
            <text:p>131.｢深愛｣/水樹奈々　(WHITE ALBUM　OP1)　sm951544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62];4)" office:value-type="string" office:string-value="084.">
            <text:p>084.</text:p>
          </table:table-cell>
          <table:table-cell table:formula="of:=MID([.K162];IF(ISERR(FIND(&quot;sm&quot;;[.K162];LEN([.K162])-10));FIND(&quot;nm&quot;;[.K162];LEN([.K162])-10);FIND(&quot;sm&quot;;[.K162];LEN([.K162])-10));11)" office:value-type="string" office:string-value="sm9560435">
            <text:p>sm9560435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C162:.G162])" office:value-type="float" office:value="4">
            <text:p>4</text:p>
          </table:table-cell>
          <table:table-cell table:formula="of:=MID([.K162];5;LEN([.K162])-LEN([.B162])-4)" office:value-type="string" office:string-value="｢Real Force｣/ELISA　(とある科学の超電磁砲　ED2)　">
            <text:p>｢Real Force｣/ELISA　(とある科学の超電磁砲　ED2)　</text:p>
          </table:table-cell>
          <table:table-cell table:formula="of:=&quot;|&quot;&amp;[.A162]&amp;&quot;|[[&quot;&amp;[.B162]&amp;&quot;&gt;http://www.nicovideo.jp/watch/&quot;&amp;[.B162]&amp;&quot;]]|&quot;&amp;[.I162]&amp;&quot;|&quot;&amp;[.C162]&amp;&quot;|&quot;&amp;[.D162]&amp;&quot;|&quot;&amp;[.E162]&amp;&quot;|&quot;&amp;[.F162]&amp;&quot;|&quot;&amp;[.G162]&amp;&quot;|&quot;&amp;[.H162]&amp;&quot;|&quot;" office:value-type="string" office:string-value="|084.|[[sm9560435&gt;http://www.nicovideo.jp/watch/sm9560435]]|｢Real Force｣/ELISA　(とある科学の超電磁砲　ED2)　|4|||||4|">
            <text:p>|084.|[[sm9560435&gt;http://www.nicovideo.jp/watch/sm9560435]]|｢Real Force｣/ELISA　(とある科学の超電磁砲　ED2)　|4|||||4|</text:p>
          </table:table-cell>
          <table:table-cell office:value-type="string">
            <text:p>084.｢Real Force｣/ELISA　(とある科学の超電磁砲　ED2)　sm956043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63];4)" office:value-type="string" office:string-value="089.">
            <text:p>089.</text:p>
          </table:table-cell>
          <table:table-cell table:formula="of:=MID([.K163];IF(ISERR(FIND(&quot;sm&quot;;[.K163];LEN([.K163])-10));FIND(&quot;nm&quot;;[.K163];LEN([.K163])-10);FIND(&quot;sm&quot;;[.K163];LEN([.K163])-10));11)" office:value-type="string" office:string-value="sm9564448">
            <text:p>sm9564448</text:p>
          </table:table-cell>
          <table:table-cell table:number-columns-repeated="5"/>
          <table:table-cell table:formula="of:=SUM([.C163:.G163])" office:value-type="float" office:value="0">
            <text:p>0</text:p>
          </table:table-cell>
          <table:table-cell table:formula="of:=MID([.K163];5;LEN([.K163])-LEN([.B163])-4)" office:value-type="string" office:string-value="｢ロンリー・チェイサー(LONELY CHESER)｣/田中利由子　(超攻速ガルビオン　OP)　">
            <text:p>｢ロンリー・チェイサー(LONELY CHESER)｣/田中利由子　(超攻速ガルビオン　OP)　</text:p>
          </table:table-cell>
          <table:table-cell table:formula="of:=&quot;|&quot;&amp;[.A163]&amp;&quot;|[[&quot;&amp;[.B163]&amp;&quot;&gt;http://www.nicovideo.jp/watch/&quot;&amp;[.B163]&amp;&quot;]]|&quot;&amp;[.I163]&amp;&quot;|&quot;&amp;[.C163]&amp;&quot;|&quot;&amp;[.D163]&amp;&quot;|&quot;&amp;[.E163]&amp;&quot;|&quot;&amp;[.F163]&amp;&quot;|&quot;&amp;[.G163]&amp;&quot;|&quot;&amp;[.H163]&amp;&quot;|&quot;" office:value-type="string" office:string-value="|089.|[[sm9564448&gt;http://www.nicovideo.jp/watch/sm9564448]]|｢ロンリー・チェイサー(LONELY CHESER)｣/田中利由子　(超攻速ガルビオン　OP)　||||||0|">
            <text:p>|089.|[[sm9564448&gt;http://www.nicovideo.jp/watch/sm9564448]]|｢ロンリー・チェイサー(LONELY CHESER)｣/田中利由子　(超攻速ガルビオン　OP)　||||||0|</text:p>
          </table:table-cell>
          <table:table-cell office:value-type="string">
            <text:p>089.｢ロンリー・チェイサー(LONELY CHESER)｣/田中利由子　(超攻速ガルビオン　OP)　sm956444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64];4)" office:value-type="string" office:string-value="015.">
            <text:p>015.</text:p>
          </table:table-cell>
          <table:table-cell table:formula="of:=MID([.K164];IF(ISERR(FIND(&quot;sm&quot;;[.K164];LEN([.K164])-10));FIND(&quot;nm&quot;;[.K164];LEN([.K164])-10);FIND(&quot;sm&quot;;[.K164];LEN([.K164])-10));11)" office:value-type="string" office:string-value="sm9626258　">
            <text:p>sm9626258　</text:p>
          </table:table-cell>
          <table:table-cell table:number-columns-repeated="5"/>
          <table:table-cell table:formula="of:=SUM([.C164:.G164])" office:value-type="float" office:value="0">
            <text:p>0</text:p>
          </table:table-cell>
          <table:table-cell table:formula="of:=MID([.K164];5;LEN([.K164])-LEN([.B164])-4)" office:value-type="string" office:string-value="｢staple stable｣/斎藤千和　(化物語　OP1)　">
            <text:p>｢staple stable｣/斎藤千和　(化物語　OP1)　</text:p>
          </table:table-cell>
          <table:table-cell table:formula="of:=&quot;|&quot;&amp;[.A164]&amp;&quot;|[[&quot;&amp;[.B164]&amp;&quot;&gt;http://www.nicovideo.jp/watch/&quot;&amp;[.B164]&amp;&quot;]]|&quot;&amp;[.I164]&amp;&quot;|&quot;&amp;[.C164]&amp;&quot;|&quot;&amp;[.D164]&amp;&quot;|&quot;&amp;[.E164]&amp;&quot;|&quot;&amp;[.F164]&amp;&quot;|&quot;&amp;[.G164]&amp;&quot;|&quot;&amp;[.H164]&amp;&quot;|&quot;" office:value-type="string" office:string-value="|015.|[[sm9626258　&gt;http://www.nicovideo.jp/watch/sm9626258　]]|｢staple stable｣/斎藤千和　(化物語　OP1)　||||||0|">
            <text:p>|015.|[[sm9626258　&gt;http://www.nicovideo.jp/watch/sm9626258　]]|｢staple stable｣/斎藤千和　(化物語　OP1)　||||||0|</text:p>
          </table:table-cell>
          <table:table-cell office:value-type="string">
            <text:p>015.｢staple stable｣/斎藤千和　(化物語　OP1)　sm9626258　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65];4)" office:value-type="string" office:string-value="023.">
            <text:p>023.</text:p>
          </table:table-cell>
          <table:table-cell table:formula="of:=MID([.K165];IF(ISERR(FIND(&quot;sm&quot;;[.K165];LEN([.K165])-10));FIND(&quot;nm&quot;;[.K165];LEN([.K165])-10);FIND(&quot;sm&quot;;[.K165];LEN([.K165])-10));11)" office:value-type="string" office:string-value="sm9865050">
            <text:p>sm9865050</text:p>
          </table:table-cell>
          <table:table-cell table:number-columns-repeated="5"/>
          <table:table-cell table:formula="of:=SUM([.C165:.G165])" office:value-type="float" office:value="0">
            <text:p>0</text:p>
          </table:table-cell>
          <table:table-cell table:formula="of:=MID([.K165];5;LEN([.K165])-LEN([.B165])-4)" office:value-type="string" office:string-value="｢sugar sweet nightmare｣/堀江由衣　(化物語　OP5)　">
            <text:p>｢sugar sweet nightmare｣/堀江由衣　(化物語　OP5)　</text:p>
          </table:table-cell>
          <table:table-cell table:formula="of:=&quot;|&quot;&amp;[.A165]&amp;&quot;|[[&quot;&amp;[.B165]&amp;&quot;&gt;http://www.nicovideo.jp/watch/&quot;&amp;[.B165]&amp;&quot;]]|&quot;&amp;[.I165]&amp;&quot;|&quot;&amp;[.C165]&amp;&quot;|&quot;&amp;[.D165]&amp;&quot;|&quot;&amp;[.E165]&amp;&quot;|&quot;&amp;[.F165]&amp;&quot;|&quot;&amp;[.G165]&amp;&quot;|&quot;&amp;[.H165]&amp;&quot;|&quot;" office:value-type="string" office:string-value="|023.|[[sm9865050&gt;http://www.nicovideo.jp/watch/sm9865050]]|｢sugar sweet nightmare｣/堀江由衣　(化物語　OP5)　||||||0|">
            <text:p>|023.|[[sm9865050&gt;http://www.nicovideo.jp/watch/sm9865050]]|｢sugar sweet nightmare｣/堀江由衣　(化物語　OP5)　||||||0|</text:p>
          </table:table-cell>
          <table:table-cell office:value-type="string">
            <text:p>023.｢sugar sweet nightmare｣/堀江由衣　(化物語　OP5)　sm9865050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66];4)" office:value-type="string" office:string-value="027.">
            <text:p>027.</text:p>
          </table:table-cell>
          <table:table-cell table:formula="of:=MID([.K166];IF(ISERR(FIND(&quot;sm&quot;;[.K166];LEN([.K166])-10));FIND(&quot;nm&quot;;[.K166];LEN([.K166])-10);FIND(&quot;sm&quot;;[.K166];LEN([.K166])-10));11)" office:value-type="string" office:string-value="sm9945126">
            <text:p>sm9945126</text:p>
          </table:table-cell>
          <table:table-cell table:number-columns-repeated="5"/>
          <table:table-cell table:formula="of:=SUM([.C166:.G166])" office:value-type="float" office:value="0">
            <text:p>0</text:p>
          </table:table-cell>
          <table:table-cell table:formula="of:=MID([.K166];5;LEN([.K166])-LEN([.B166])-4)" office:value-type="string" office:string-value="｢光の旋律｣/Kalafina　(ソ・ラ・ノ・ヲ・ト　OP)　">
            <text:p>｢光の旋律｣/Kalafina　(ソ・ラ・ノ・ヲ・ト　OP)　</text:p>
          </table:table-cell>
          <table:table-cell table:formula="of:=&quot;|&quot;&amp;[.A166]&amp;&quot;|[[&quot;&amp;[.B166]&amp;&quot;&gt;http://www.nicovideo.jp/watch/&quot;&amp;[.B166]&amp;&quot;]]|&quot;&amp;[.I166]&amp;&quot;|&quot;&amp;[.C166]&amp;&quot;|&quot;&amp;[.D166]&amp;&quot;|&quot;&amp;[.E166]&amp;&quot;|&quot;&amp;[.F166]&amp;&quot;|&quot;&amp;[.G166]&amp;&quot;|&quot;&amp;[.H166]&amp;&quot;|&quot;" office:value-type="string" office:string-value="|027.|[[sm9945126&gt;http://www.nicovideo.jp/watch/sm9945126]]|｢光の旋律｣/Kalafina　(ソ・ラ・ノ・ヲ・ト　OP)　||||||0|">
            <text:p>|027.|[[sm9945126&gt;http://www.nicovideo.jp/watch/sm9945126]]|｢光の旋律｣/Kalafina　(ソ・ラ・ノ・ヲ・ト　OP)　||||||0|</text:p>
          </table:table-cell>
          <table:table-cell office:value-type="string">
            <text:p>027.｢光の旋律｣/Kalafina　(ソ・ラ・ノ・ヲ・ト　OP)　sm9945126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formula="of:=LEFT([.K167];4)" office:value-type="string" office:string-value="001.">
            <text:p>001.</text:p>
          </table:table-cell>
          <table:table-cell table:formula="of:=MID([.K167];IF(ISERR(FIND(&quot;sm&quot;;[.K167];LEN([.K167])-10));FIND(&quot;nm&quot;;[.K167];LEN([.K167])-10);FIND(&quot;sm&quot;;[.K167];LEN([.K167])-10));11)" office:value-type="string" office:string-value="sm9966803">
            <text:p>sm9966803</text:p>
          </table:table-cell>
          <table:table-cell table:number-columns-repeated="5"/>
          <table:table-cell table:formula="of:=SUM([.C167:.G167])" office:value-type="float" office:value="0">
            <text:p>0</text:p>
          </table:table-cell>
          <table:table-cell table:formula="of:=MID([.K167];5;LEN([.K167])-LEN([.B167])-4)" office:value-type="string" office:string-value="｢fallen down｣/早見沙織　(そらのおとしもの　IN)　">
            <text:p>｢fallen down｣/早見沙織　(そらのおとしもの　IN)　</text:p>
          </table:table-cell>
          <table:table-cell table:formula="of:=&quot;|&quot;&amp;[.A167]&amp;&quot;|[[&quot;&amp;[.B167]&amp;&quot;&gt;http://www.nicovideo.jp/watch/&quot;&amp;[.B167]&amp;&quot;]]|&quot;&amp;[.I167]&amp;&quot;|&quot;&amp;[.C167]&amp;&quot;|&quot;&amp;[.D167]&amp;&quot;|&quot;&amp;[.E167]&amp;&quot;|&quot;&amp;[.F167]&amp;&quot;|&quot;&amp;[.G167]&amp;&quot;|&quot;&amp;[.H167]&amp;&quot;|&quot;" office:value-type="string" office:string-value="|001.|[[sm9966803&gt;http://www.nicovideo.jp/watch/sm9966803]]|｢fallen down｣/早見沙織　(そらのおとしもの　IN)　||||||0|">
            <text:p>|001.|[[sm9966803&gt;http://www.nicovideo.jp/watch/sm9966803]]|｢fallen down｣/早見沙織　(そらのおとしもの　IN)　||||||0|</text:p>
          </table:table-cell>
          <table:table-cell office:value-type="string">
            <text:p>001.｢fallen down｣/早見沙織　(そらのおとしもの　IN)　sm9966803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LEFT([.K168];4)" office:value-type="string" office:string-value="074.">
            <text:p>074.</text:p>
          </table:table-cell>
          <table:table-cell table:formula="of:=MID([.K168];IF(ISERR(FIND(&quot;sm&quot;;[.K168];LEN([.K168])-10));FIND(&quot;nm&quot;;[.K168];LEN([.K168])-10);FIND(&quot;sm&quot;;[.K168];LEN([.K168])-10));11)" office:value-type="string" office:string-value="nm6625015">
            <text:p>nm6625015</text:p>
          </table:table-cell>
          <table:table-cell table:number-columns-repeated="5" office:value-type="float" office:value="-1">
            <text:p>-1</text:p>
          </table:table-cell>
          <table:table-cell table:formula="of:=SUM([.C168:.G168])" office:value-type="float" office:value="-5">
            <text:p>-5</text:p>
          </table:table-cell>
          <table:table-cell table:formula="of:=MID([.K168];5;LEN([.K168])-LEN([.B168])-4)" office:value-type="string" office:string-value="｢トモシビ｣/Suara　(ToHeart2　ED1)　">
            <text:p>｢トモシビ｣/Suara　(ToHeart2　ED1)　</text:p>
          </table:table-cell>
          <table:table-cell table:formula="of:=&quot;|&quot;&amp;[.A168]&amp;&quot;|[[&quot;&amp;[.B168]&amp;&quot;&gt;http://www.nicovideo.jp/watch/&quot;&amp;[.B168]&amp;&quot;]]|&quot;&amp;[.I168]&amp;&quot;|&quot;&amp;[.C168]&amp;&quot;|&quot;&amp;[.D168]&amp;&quot;|&quot;&amp;[.E168]&amp;&quot;|&quot;&amp;[.F168]&amp;&quot;|&quot;&amp;[.G168]&amp;&quot;|&quot;&amp;[.H168]&amp;&quot;|&quot;" office:value-type="string" office:string-value="|074.|[[nm6625015&gt;http://www.nicovideo.jp/watch/nm6625015]]|｢トモシビ｣/Suara　(ToHeart2　ED1)　|-1|-1|-1|-1|-1|-5|">
            <text:p>|074.|[[nm6625015&gt;http://www.nicovideo.jp/watch/nm6625015]]|｢トモシビ｣/Suara　(ToHeart2　ED1)　|-1|-1|-1|-1|-1|-5|</text:p>
          </table:table-cell>
          <table:table-cell office:value-type="string">
            <text:p>074.｢トモシビ｣/Suara　(ToHeart2　ED1)　nm6625015</text:p>
          </table:table-cell>
          <table:table-cell office:value-type="string">
            <text:p>×</text:p>
          </table:table-cell>
          <table:table-cell table:number-columns-repeated="16"/>
        </table:table-row>
        <table:table-row table:style-name="ro1">
          <table:table-cell table:formula="of:=LEFT([.K169];4)" office:value-type="string" office:string-value="044.">
            <text:p>044.</text:p>
          </table:table-cell>
          <table:table-cell table:formula="of:=MID([.K169];IF(ISERR(FIND(&quot;sm&quot;;[.K169];LEN([.K169])-10));FIND(&quot;nm&quot;;[.K169];LEN([.K169])-10);FIND(&quot;sm&quot;;[.K169];LEN([.K169])-10));11)" office:value-type="string" office:string-value="sm10515794">
            <text:p>sm10515794</text:p>
          </table:table-cell>
          <table:table-cell table:number-columns-repeated="5" office:value-type="float" office:value="-1">
            <text:p>-1</text:p>
          </table:table-cell>
          <table:table-cell table:formula="of:=SUM([.C169:.G169])" office:value-type="float" office:value="-5">
            <text:p>-5</text:p>
          </table:table-cell>
          <table:table-cell table:formula="of:=MID([.K169];5;LEN([.K169])-LEN([.B169])-4)" office:value-type="string" office:string-value="｢GO!GO!MANIAC｣/放課後ティータイム(桜高軽音部)　(けいおん!!　OP1)　">
            <text:p>｢GO!GO!MANIAC｣/放課後ティータイム(桜高軽音部)　(けいおん!!　OP1)　</text:p>
          </table:table-cell>
          <table:table-cell table:formula="of:=&quot;|&quot;&amp;[.A169]&amp;&quot;|[[&quot;&amp;[.B169]&amp;&quot;&gt;http://www.nicovideo.jp/watch/&quot;&amp;[.B169]&amp;&quot;]]|&quot;&amp;[.I169]&amp;&quot;|&quot;&amp;[.C169]&amp;&quot;|&quot;&amp;[.D169]&amp;&quot;|&quot;&amp;[.E169]&amp;&quot;|&quot;&amp;[.F169]&amp;&quot;|&quot;&amp;[.G169]&amp;&quot;|&quot;&amp;[.H169]&amp;&quot;|&quot;" office:value-type="string" office:string-value="|044.|[[sm10515794&gt;http://www.nicovideo.jp/watch/sm10515794]]|｢GO!GO!MANIAC｣/放課後ティータイム(桜高軽音部)　(けいおん!!　OP1)　|-1|-1|-1|-1|-1|-5|">
            <text:p>|044.|[[sm10515794&gt;http://www.nicovideo.jp/watch/sm10515794]]|｢GO!GO!MANIAC｣/放課後ティータイム(桜高軽音部)　(けいおん!!　OP1)　|-1|-1|-1|-1|-1|-5|</text:p>
          </table:table-cell>
          <table:table-cell office:value-type="string">
            <text:p>044.｢GO!GO!MANIAC｣/放課後ティータイム(桜高軽音部)　(けいおん!!　OP1)　sm10515794</text:p>
          </table:table-cell>
          <table:table-cell office:value-type="string">
            <text:p>×</text:p>
          </table:table-cell>
          <table:table-cell table:number-columns-repeated="16"/>
        </table:table-row>
        <table:table-row table:style-name="ro1">
          <table:table-cell table:formula="of:=LEFT([.K170];4)" office:value-type="string" office:string-value="060.">
            <text:p>060.</text:p>
          </table:table-cell>
          <table:table-cell table:formula="of:=MID([.K170];IF(ISERR(FIND(&quot;sm&quot;;[.K170];LEN([.K170])-10));FIND(&quot;nm&quot;;[.K170];LEN([.K170])-10);FIND(&quot;sm&quot;;[.K170];LEN([.K170])-10));11)" office:value-type="string" office:string-value="sm10515895">
            <text:p>sm10515895</text:p>
          </table:table-cell>
          <table:table-cell table:number-columns-repeated="5" office:value-type="float" office:value="-1">
            <text:p>-1</text:p>
          </table:table-cell>
          <table:table-cell table:formula="of:=SUM([.C170:.G170])" office:value-type="float" office:value="-5">
            <text:p>-5</text:p>
          </table:table-cell>
          <table:table-cell table:formula="of:=MID([.K170];5;LEN([.K170])-LEN([.B170])-4)" office:value-type="string" office:string-value="｢Listen!!｣/放課後ティータイム(桜高軽音部)　(けいおん!!　ED)　">
            <text:p>｢Listen!!｣/放課後ティータイム(桜高軽音部)　(けいおん!!　ED)　</text:p>
          </table:table-cell>
          <table:table-cell table:formula="of:=&quot;|&quot;&amp;[.A170]&amp;&quot;|[[&quot;&amp;[.B170]&amp;&quot;&gt;http://www.nicovideo.jp/watch/&quot;&amp;[.B170]&amp;&quot;]]|&quot;&amp;[.I170]&amp;&quot;|&quot;&amp;[.C170]&amp;&quot;|&quot;&amp;[.D170]&amp;&quot;|&quot;&amp;[.E170]&amp;&quot;|&quot;&amp;[.F170]&amp;&quot;|&quot;&amp;[.G170]&amp;&quot;|&quot;&amp;[.H170]&amp;&quot;|&quot;" office:value-type="string" office:string-value="|060.|[[sm10515895&gt;http://www.nicovideo.jp/watch/sm10515895]]|｢Listen!!｣/放課後ティータイム(桜高軽音部)　(けいおん!!　ED)　|-1|-1|-1|-1|-1|-5|">
            <text:p>|060.|[[sm10515895&gt;http://www.nicovideo.jp/watch/sm10515895]]|｢Listen!!｣/放課後ティータイム(桜高軽音部)　(けいおん!!　ED)　|-1|-1|-1|-1|-1|-5|</text:p>
          </table:table-cell>
          <table:table-cell office:value-type="string">
            <text:p>060.｢Listen!!｣/放課後ティータイム(桜高軽音部)　(けいおん!!　ED)　sm10515895</text:p>
          </table:table-cell>
          <table:table-cell office:value-type="string">
            <text:p>×</text:p>
          </table:table-cell>
          <table:table-cell table:number-columns-repeated="16"/>
        </table:table-row>
        <table:table-row table:style-name="ro1">
          <table:table-cell table:formula="of:=LEFT([.K171];4)" office:value-type="string" office:string-value="017.">
            <text:p>017.</text:p>
          </table:table-cell>
          <table:table-cell table:formula="of:=MID([.K171];IF(ISERR(FIND(&quot;sm&quot;;[.K171];LEN([.K171])-10));FIND(&quot;nm&quot;;[.K171];LEN([.K171])-10);FIND(&quot;sm&quot;;[.K171];LEN([.K171])-10));11)" office:value-type="string" office:string-value="sm10525986">
            <text:p>sm10525986</text:p>
          </table:table-cell>
          <table:table-cell table:number-columns-repeated="5" office:value-type="float" office:value="-1">
            <text:p>-1</text:p>
          </table:table-cell>
          <table:table-cell table:formula="of:=SUM([.C171:.G171])" office:value-type="float" office:value="-5">
            <text:p>-5</text:p>
          </table:table-cell>
          <table:table-cell table:formula="of:=MID([.K171];5;LEN([.K171])-LEN([.B171])-4)" office:value-type="string" office:string-value="｢おしえて A to Z｣/田村ゆかり　(B型H系　OP)　">
            <text:p>｢おしえて A to Z｣/田村ゆかり　(B型H系　OP)　</text:p>
          </table:table-cell>
          <table:table-cell table:formula="of:=&quot;|&quot;&amp;[.A171]&amp;&quot;|[[&quot;&amp;[.B171]&amp;&quot;&gt;http://www.nicovideo.jp/watch/&quot;&amp;[.B171]&amp;&quot;]]|&quot;&amp;[.I171]&amp;&quot;|&quot;&amp;[.C171]&amp;&quot;|&quot;&amp;[.D171]&amp;&quot;|&quot;&amp;[.E171]&amp;&quot;|&quot;&amp;[.F171]&amp;&quot;|&quot;&amp;[.G171]&amp;&quot;|&quot;&amp;[.H171]&amp;&quot;|&quot;" office:value-type="string" office:string-value="|017.|[[sm10525986&gt;http://www.nicovideo.jp/watch/sm10525986]]|｢おしえて A to Z｣/田村ゆかり　(B型H系　OP)　|-1|-1|-1|-1|-1|-5|">
            <text:p>|017.|[[sm10525986&gt;http://www.nicovideo.jp/watch/sm10525986]]|｢おしえて A to Z｣/田村ゆかり　(B型H系　OP)　|-1|-1|-1|-1|-1|-5|</text:p>
          </table:table-cell>
          <table:table-cell office:value-type="string">
            <text:p>017.｢おしえて A to Z｣/田村ゆかり　(B型H系　OP)　sm10525986</text:p>
          </table:table-cell>
          <table:table-cell office:value-type="string">
            <text:p>×</text:p>
          </table:table-cell>
          <table:table-cell table:number-columns-repeated="16"/>
        </table:table-row>
        <table:table-row table:style-name="ro1">
          <table:table-cell table:formula="of:=LEFT([.K172];4)" office:value-type="string" office:string-value="050.">
            <text:p>050.</text:p>
          </table:table-cell>
          <table:table-cell table:formula="of:=MID([.K172];IF(ISERR(FIND(&quot;sm&quot;;[.K172];LEN([.K172])-10));FIND(&quot;nm&quot;;[.K172];LEN([.K172])-10);FIND(&quot;sm&quot;;[.K172];LEN([.K172])-10));11)" office:value-type="string" office:string-value="sm10968055">
            <text:p>sm10968055</text:p>
          </table:table-cell>
          <table:table-cell table:number-columns-repeated="5" office:value-type="float" office:value="-1">
            <text:p>-1</text:p>
          </table:table-cell>
          <table:table-cell table:formula="of:=SUM([.C172:.G172])" office:value-type="float" office:value="-5">
            <text:p>-5</text:p>
          </table:table-cell>
          <table:table-cell table:formula="of:=MID([.K172];5;LEN([.K172])-LEN([.B172])-4)" office:value-type="string" office:string-value="｢My Soul,Your Beats!｣/Lia　(Angel Beats!　OP)　">
            <text:p>｢My Soul,Your Beats!｣/Lia　(Angel Beats!　OP)　</text:p>
          </table:table-cell>
          <table:table-cell table:formula="of:=&quot;|&quot;&amp;[.A172]&amp;&quot;|[[&quot;&amp;[.B172]&amp;&quot;&gt;http://www.nicovideo.jp/watch/&quot;&amp;[.B172]&amp;&quot;]]|&quot;&amp;[.I172]&amp;&quot;|&quot;&amp;[.C172]&amp;&quot;|&quot;&amp;[.D172]&amp;&quot;|&quot;&amp;[.E172]&amp;&quot;|&quot;&amp;[.F172]&amp;&quot;|&quot;&amp;[.G172]&amp;&quot;|&quot;&amp;[.H172]&amp;&quot;|&quot;" office:value-type="string" office:string-value="|050.|[[sm10968055&gt;http://www.nicovideo.jp/watch/sm10968055]]|｢My Soul,Your Beats!｣/Lia　(Angel Beats!　OP)　|-1|-1|-1|-1|-1|-5|">
            <text:p>|050.|[[sm10968055&gt;http://www.nicovideo.jp/watch/sm10968055]]|｢My Soul,Your Beats!｣/Lia　(Angel Beats!　OP)　|-1|-1|-1|-1|-1|-5|</text:p>
          </table:table-cell>
          <table:table-cell office:value-type="string">
            <text:p>050.｢My Soul,Your Beats!｣/Lia　(Angel Beats!　OP)　sm10968055</text:p>
          </table:table-cell>
          <table:table-cell office:value-type="string">
            <text:p>×</text:p>
          </table:table-cell>
          <table:table-cell table:number-columns-repeated="16"/>
        </table:table-row>
        <table:table-row table:style-name="ro1">
          <table:table-cell table:formula="of:=LEFT([.K173];4)" office:value-type="string" office:string-value="056.">
            <text:p>056.</text:p>
          </table:table-cell>
          <table:table-cell table:formula="of:=MID([.K173];IF(ISERR(FIND(&quot;sm&quot;;[.K173];LEN([.K173])-10));FIND(&quot;nm&quot;;[.K173];LEN([.K173])-10);FIND(&quot;sm&quot;;[.K173];LEN([.K173])-10));11)" office:value-type="string" office:string-value="sm11151081">
            <text:p>sm11151081</text:p>
          </table:table-cell>
          <table:table-cell table:number-columns-repeated="5" office:value-type="float" office:value="-1">
            <text:p>-1</text:p>
          </table:table-cell>
          <table:table-cell table:formula="of:=SUM([.C173:.G173])" office:value-type="float" office:value="-5">
            <text:p>-5</text:p>
          </table:table-cell>
          <table:table-cell table:formula="of:=MID([.K173];5;LEN([.K173])-LEN([.B173])-4)" office:value-type="string" office:string-value="｢SOMEONE ELSE｣/阿澄佳奈、藤田咲、喜多村英梨　(WORKING!!　OP)　">
            <text:p>｢SOMEONE ELSE｣/阿澄佳奈、藤田咲、喜多村英梨　(WORKING!!　OP)　</text:p>
          </table:table-cell>
          <table:table-cell table:formula="of:=&quot;|&quot;&amp;[.A173]&amp;&quot;|[[&quot;&amp;[.B173]&amp;&quot;&gt;http://www.nicovideo.jp/watch/&quot;&amp;[.B173]&amp;&quot;]]|&quot;&amp;[.I173]&amp;&quot;|&quot;&amp;[.C173]&amp;&quot;|&quot;&amp;[.D173]&amp;&quot;|&quot;&amp;[.E173]&amp;&quot;|&quot;&amp;[.F173]&amp;&quot;|&quot;&amp;[.G173]&amp;&quot;|&quot;&amp;[.H173]&amp;&quot;|&quot;" office:value-type="string" office:string-value="|056.|[[sm11151081&gt;http://www.nicovideo.jp/watch/sm11151081]]|｢SOMEONE ELSE｣/阿澄佳奈、藤田咲、喜多村英梨　(WORKING!!　OP)　|-1|-1|-1|-1|-1|-5|">
            <text:p>|056.|[[sm11151081&gt;http://www.nicovideo.jp/watch/sm11151081]]|｢SOMEONE ELSE｣/阿澄佳奈、藤田咲、喜多村英梨　(WORKING!!　OP)　|-1|-1|-1|-1|-1|-5|</text:p>
          </table:table-cell>
          <table:table-cell office:value-type="string">
            <text:p>056.｢SOMEONE ELSE｣/阿澄佳奈、藤田咲、喜多村英梨　(WORKING!!　OP)　sm11151081</text:p>
          </table:table-cell>
          <table:table-cell office:value-type="string">
            <text:p>×</text:p>
          </table:table-cell>
          <table:table-cell table:number-columns-repeated="16"/>
        </table:table-row>
        <table:table-row table:style-name="ro1">
          <table:table-cell table:formula="of:=LEFT([.K174];4)" office:value-type="string" office:string-value="095.">
            <text:p>095.</text:p>
          </table:table-cell>
          <table:table-cell table:formula="of:=MID([.K174];IF(ISERR(FIND(&quot;sm&quot;;[.K174];LEN([.K174])-10));FIND(&quot;nm&quot;;[.K174];LEN([.K174])-10);FIND(&quot;sm&quot;;[.K174];LEN([.K174])-10));11)" office:value-type="string" office:string-value="sm11377498">
            <text:p>sm11377498</text:p>
          </table:table-cell>
          <table:table-cell table:number-columns-repeated="5" office:value-type="float" office:value="-1">
            <text:p>-1</text:p>
          </table:table-cell>
          <table:table-cell table:formula="of:=SUM([.C174:.G174])" office:value-type="float" office:value="-5">
            <text:p>-5</text:p>
          </table:table-cell>
          <table:table-cell table:formula="of:=MID([.K174];5;LEN([.K174])-LEN([.B174])-4)" office:value-type="string" office:string-value="｢冥夜花伝廊｣/林みな実　(刀語　OP)　">
            <text:p>｢冥夜花伝廊｣/林みな実　(刀語　OP)　</text:p>
          </table:table-cell>
          <table:table-cell table:formula="of:=&quot;|&quot;&amp;[.A174]&amp;&quot;|[[&quot;&amp;[.B174]&amp;&quot;&gt;http://www.nicovideo.jp/watch/&quot;&amp;[.B174]&amp;&quot;]]|&quot;&amp;[.I174]&amp;&quot;|&quot;&amp;[.C174]&amp;&quot;|&quot;&amp;[.D174]&amp;&quot;|&quot;&amp;[.E174]&amp;&quot;|&quot;&amp;[.F174]&amp;&quot;|&quot;&amp;[.G174]&amp;&quot;|&quot;&amp;[.H174]&amp;&quot;|&quot;" office:value-type="string" office:string-value="|095.|[[sm11377498&gt;http://www.nicovideo.jp/watch/sm11377498]]|｢冥夜花伝廊｣/林みな実　(刀語　OP)　|-1|-1|-1|-1|-1|-5|">
            <text:p>|095.|[[sm11377498&gt;http://www.nicovideo.jp/watch/sm11377498]]|｢冥夜花伝廊｣/林みな実　(刀語　OP)　|-1|-1|-1|-1|-1|-5|</text:p>
          </table:table-cell>
          <table:table-cell office:value-type="string">
            <text:p>095.｢冥夜花伝廊｣/林みな実　(刀語　OP)　sm11377498</text:p>
          </table:table-cell>
          <table:table-cell office:value-type="string">
            <text:p>×</text:p>
          </table:table-cell>
          <table:table-cell table:number-columns-repeated="16"/>
        </table:table-row>
        <table:table-row table:style-name="ro1">
          <table:table-cell table:formula="of:=LEFT([.K175];4)" office:value-type="string" office:string-value="045.">
            <text:p>045.</text:p>
          </table:table-cell>
          <table:table-cell table:formula="of:=MID([.K175];IF(ISERR(FIND(&quot;sm&quot;;[.K175];LEN([.K175])-10));FIND(&quot;nm&quot;;[.K175];LEN([.K175])-10);FIND(&quot;sm&quot;;[.K175];LEN([.K175])-10));11)" office:value-type="string" office:string-value="sm4270465">
            <text:p>sm4270465</text:p>
          </table:table-cell>
          <table:table-cell table:number-columns-repeated="5" office:value-type="float" office:value="-1">
            <text:p>-1</text:p>
          </table:table-cell>
          <table:table-cell table:formula="of:=SUM([.C175:.G175])" office:value-type="float" office:value="-5">
            <text:p>-5</text:p>
          </table:table-cell>
          <table:table-cell table:formula="of:=MID([.K175];5;LEN([.K175])-LEN([.B175])-4)" office:value-type="string" office:string-value="｢願い星｣/Snow*　(キミキス pure rouge　ED1) ">
            <text:p>｢願い星｣/Snow*　(キミキス pure rouge　ED1) </text:p>
          </table:table-cell>
          <table:table-cell table:formula="of:=&quot;|&quot;&amp;[.A175]&amp;&quot;|[[&quot;&amp;[.B175]&amp;&quot;&gt;http://www.nicovideo.jp/watch/&quot;&amp;[.B175]&amp;&quot;]]|&quot;&amp;[.I175]&amp;&quot;|&quot;&amp;[.C175]&amp;&quot;|&quot;&amp;[.D175]&amp;&quot;|&quot;&amp;[.E175]&amp;&quot;|&quot;&amp;[.F175]&amp;&quot;|&quot;&amp;[.G175]&amp;&quot;|&quot;&amp;[.H175]&amp;&quot;|&quot;" office:value-type="string" office:string-value="|045.|[[sm4270465&gt;http://www.nicovideo.jp/watch/sm4270465]]|｢願い星｣/Snow*　(キミキス pure rouge　ED1) |-1|-1|-1|-1|-1|-5|">
            <text:p>|045.|[[sm4270465&gt;http://www.nicovideo.jp/watch/sm4270465]]|｢願い星｣/Snow*　(キミキス pure rouge　ED1) |-1|-1|-1|-1|-1|-5|</text:p>
          </table:table-cell>
          <table:table-cell office:value-type="string">
            <text:p>045.｢願い星｣/Snow*　(キミキス pure rouge　ED1) sm4270465</text:p>
          </table:table-cell>
          <table:table-cell office:value-type="string">
            <text:p>×</text:p>
          </table:table-cell>
          <table:table-cell table:number-columns-repeated="16"/>
        </table:table-row>
        <table:table-row table:style-name="ro1">
          <table:table-cell table:formula="of:=LEFT([.K176];4)" office:value-type="string" office:string-value="094.">
            <text:p>094.</text:p>
          </table:table-cell>
          <table:table-cell table:formula="of:=MID([.K176];IF(ISERR(FIND(&quot;sm&quot;;[.K176];LEN([.K176])-10));FIND(&quot;nm&quot;;[.K176];LEN([.K176])-10);FIND(&quot;sm&quot;;[.K176];LEN([.K176])-10));11)" office:value-type="string" office:string-value="sm6699381">
            <text:p>sm6699381</text:p>
          </table:table-cell>
          <table:table-cell table:number-columns-repeated="5" office:value-type="float" office:value="-1">
            <text:p>-1</text:p>
          </table:table-cell>
          <table:table-cell table:formula="of:=SUM([.C176:.G176])" office:value-type="float" office:value="-5">
            <text:p>-5</text:p>
          </table:table-cell>
          <table:table-cell table:formula="of:=MID([.K176];5;LEN([.K176])-LEN([.B176])-4)" office:value-type="string" office:string-value="｢ひとりぼっちじゃない｣/coba･宮沢和史　(ポケットモンスター 水の都の護神 ラティアスとラティオス　ED)　">
            <text:p>｢ひとりぼっちじゃない｣/coba･宮沢和史　(ポケットモンスター 水の都の護神 ラティアスとラティオス　ED)　</text:p>
          </table:table-cell>
          <table:table-cell table:formula="of:=&quot;|&quot;&amp;[.A176]&amp;&quot;|[[&quot;&amp;[.B176]&amp;&quot;&gt;http://www.nicovideo.jp/watch/&quot;&amp;[.B176]&amp;&quot;]]|&quot;&amp;[.I176]&amp;&quot;|&quot;&amp;[.C176]&amp;&quot;|&quot;&amp;[.D176]&amp;&quot;|&quot;&amp;[.E176]&amp;&quot;|&quot;&amp;[.F176]&amp;&quot;|&quot;&amp;[.G176]&amp;&quot;|&quot;&amp;[.H176]&amp;&quot;|&quot;" office:value-type="string" office:string-value="|094.|[[sm6699381&gt;http://www.nicovideo.jp/watch/sm6699381]]|｢ひとりぼっちじゃない｣/coba･宮沢和史　(ポケットモンスター 水の都の護神 ラティアスとラティオス　ED)　|-1|-1|-1|-1|-1|-5|">
            <text:p>|094.|[[sm6699381&gt;http://www.nicovideo.jp/watch/sm6699381]]|｢ひとりぼっちじゃない｣/coba･宮沢和史　(ポケットモンスター 水の都の護神 ラティアスとラティオス　ED)　|-1|-1|-1|-1|-1|-5|</text:p>
          </table:table-cell>
          <table:table-cell office:value-type="string">
            <text:p>094.｢ひとりぼっちじゃない｣/coba･宮沢和史　(ポケットモンスター 水の都の護神 ラティアスとラティオス　ED)　sm6699381</text:p>
          </table:table-cell>
          <table:table-cell office:value-type="string">
            <text:p>×</text:p>
          </table:table-cell>
          <table:table-cell table:number-columns-repeated="16"/>
        </table:table-row>
      </table:table>
      <table:table table:name="リクエスト" table:style-name="ta1" table:print="false">
        <table:table-column table:style-name="co14" table:default-cell-style-name="ce4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5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row table:style-name="ro4">
          <table:table-cell office:value-type="string">
            <text:p>#</text:p>
          </table:table-cell>
          <table:table-cell table:style-name="ce6" office:value-type="string">
            <text:p>曲名</text:p>
          </table:table-cell>
          <table:table-cell table:style-name="ce6" office:value-type="string">
            <text:p>歌手名</text:p>
          </table:table-cell>
          <table:table-cell table:style-name="ce8" office:value-type="string">
            <text:p>ジャンル</text:p>
          </table:table-cell>
          <table:table-cell table:style-name="ce6" office:value-type="string">
            <text:p>使用作品</text:p>
          </table:table-cell>
          <table:table-cell table:style-name="ce6" office:value-type="string">
            <text:p>種別</text:p>
          </table:table-cell>
          <table:table-cell table:style-name="ce1" office:value-type="string">
            <text:p>wiki</text:p>
          </table:table-cell>
          <table:table-cell office:value-type="string">
            <text:p>動画ＩＤ</text:p>
          </table:table-cell>
          <table:table-cell office:value-type="string">
            <text:p>コテハン</text:p>
          </table:table-cell>
          <table:table-cell office:value-type="string">
            <text:p>動画タイトル</text:p>
          </table:table-cell>
        </table:table-row>
        <table:table-row table:style-name="ro5">
          <table:table-cell office:value-type="float" office:value="149">
            <text:p>149</text:p>
          </table:table-cell>
          <table:table-cell table:style-name="ce7" office:value-type="string">
            <text:p><text:a xlink:href="http://anison.info/data/song/18164.html">LOVE♥トロピカ~ナ</text:a></text:p>
          </table:table-cell>
          <table:table-cell table:style-name="ce7" office:value-type="string">
            <text:p><text:a xlink:href="http://anison.info/data/person/8183.html">Sister MAYO</text:a>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<text:a xlink:href="http://anison.info/data/program/4539.html">ジャングルはいつもハレのちグゥ</text:a></text:p>
          </table:table-cell>
          <table:table-cell table:style-name="ce7" office:value-type="string">
            <text:p>OP 1</text:p>
          </table:table-cell>
          <table:table-cell table:formula="of:=[.A2]&amp;&quot;.｢&quot;&amp;[.B2]&amp;&quot;｣/&quot;&amp;[.C2]&amp;&quot;　(&quot;&amp;[.D2]&amp;&quot; &quot;&amp;[.E2]&amp;&quot;　&quot;&amp;[.F2]&amp;&quot;)&quot;" office:value-type="string" office:string-value="149.｢LOVE♥トロピカ~ナ｣/Sister MAYO　(TV ジャングルはいつもハレのちグゥ　OP 1)">
            <text:p>149.｢LOVE♥トロピカ~ナ｣/Sister MAYO　(TV ジャングルはいつもハレのちグゥ　OP 1)</text:p>
          </table:table-cell>
          <table:table-cell table:style-name="ce7" office:value-type="string">
            <text:p><text:a xlink:href="http://www.nicovideo.jp/watch/nm5644968">nm5644968</text:a> </text:p>
          </table:table-cell>
          <table:table-cell office:value-type="string">
            <text:p>みさ</text:p>
          </table:table-cell>
          <table:table-cell/>
        </table:table-row>
        <table:table-row table:style-name="ro5">
          <table:table-cell office:value-type="float" office:value="150">
            <text:p>150</text:p>
          </table:table-cell>
          <table:table-cell table:style-name="ce7" office:value-type="string">
            <text:p><text:a xlink:href="http://anison.info/data/song/2442.html">リトル★デイト</text:a></text:p>
          </table:table-cell>
          <table:table-cell table:style-name="ce7" office:value-type="string">
            <text:p><text:a xlink:href="http://anison.info/data/person/337.html">ribbon</text:a>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<text:a xlink:href="http://anison.info/data/program/1451.html">らんま1/2熱闘編</text:a></text:p>
          </table:table-cell>
          <table:table-cell table:style-name="ce7" office:value-type="string">
            <text:p>OP 1</text:p>
          </table:table-cell>
          <table:table-cell table:formula="of:=[.A3]&amp;&quot;.｢&quot;&amp;[.B3]&amp;&quot;｣/&quot;&amp;[.C3]&amp;&quot;　(&quot;&amp;[.D3]&amp;&quot; &quot;&amp;[.E3]&amp;&quot;　&quot;&amp;[.F3]&amp;&quot;)&quot;" office:value-type="string" office:string-value="150.｢リトル★デイト｣/ribbon　(TV らんま1/2熱闘編　OP 1)">
            <text:p>150.｢リトル★デイト｣/ribbon　(TV らんま1/2熱闘編　OP 1)</text:p>
          </table:table-cell>
          <table:table-cell table:style-name="ce7" office:value-type="string">
            <text:p><text:a xlink:href="http://www.nicovideo.jp/watch/sm7534437">sm7534437</text:a> </text:p>
          </table:table-cell>
          <table:table-cell office:value-type="string">
            <text:p>しまりす</text:p>
          </table:table-cell>
          <table:table-cell/>
        </table:table-row>
        <table:table-row table:style-name="ro5">
          <table:table-cell office:value-type="float" office:value="151">
            <text:p>151</text:p>
          </table:table-cell>
          <table:table-cell table:style-name="ce7" office:value-type="string">
            <text:p><text:a xlink:href="http://anison.info/data/song/3254.html">笑顔に会いたい</text:a></text:p>
          </table:table-cell>
          <table:table-cell table:style-name="ce7" office:value-type="string">
            <text:p><text:a xlink:href="http://anison.info/data/person/3581.html">濵田理恵</text:a>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<text:a xlink:href="http://anison.info/data/program/1296.html">ママレード♡ボーイ</text:a></text:p>
          </table:table-cell>
          <table:table-cell table:style-name="ce7" office:value-type="string">
            <text:p>OP 1</text:p>
          </table:table-cell>
          <table:table-cell table:formula="of:=[.A4]&amp;&quot;.｢&quot;&amp;[.B4]&amp;&quot;｣/&quot;&amp;[.C4]&amp;&quot;　(&quot;&amp;[.D4]&amp;&quot; &quot;&amp;[.E4]&amp;&quot;　&quot;&amp;[.F4]&amp;&quot;)&quot;" office:value-type="string" office:string-value="151.｢笑顔に会いたい｣/濵田理恵　(TV ママレード♡ボーイ　OP 1)">
            <text:p>151.｢笑顔に会いたい｣/濵田理恵　(TV ママレード♡ボーイ　OP 1)</text:p>
          </table:table-cell>
          <table:table-cell table:style-name="ce7" office:value-type="string">
            <text:p><text:a xlink:href="http://www.nicovideo.jp/watch/sm7246412">sm7246412</text:a> </text:p>
          </table:table-cell>
          <table:table-cell office:value-type="string">
            <text:p>らるるぅ</text:p>
          </table:table-cell>
          <table:table-cell/>
        </table:table-row>
        <table:table-row table:style-name="ro6">
          <table:table-cell office:value-type="float" office:value="152">
            <text:p>152</text:p>
          </table:table-cell>
          <table:table-cell table:style-name="ce7" office:value-type="string">
            <text:p><text:a xlink:href="http://anison.info/data/song/46872.html">STAR RISE</text:a></text:p>
          </table:table-cell>
          <table:table-cell table:style-name="ce7" office:value-type="string">
            <text:p><text:a xlink:href="http://anison.info/data/person/15507.html">広橋涼</text:a></text:p>
            <text:p><text:a xlink:href="http://anison.info/data/person/2537.html">豊口めぐみ</text:a></text:p>
            <text:p><text:a xlink:href="http://anison.info/data/person/6209.html">小島幸子</text:a></text:p>
            <text:p><text:a xlink:href="http://anison.info/data/person/1464.html">桑島法子</text:a></text:p>
            <text:p><text:a xlink:href="http://anison.info/data/person/16851.html">佐藤利奈</text:a>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<text:a xlink:href="http://anison.info/data/program/9343.html">BAMBOO BLADE</text:a></text:p>
          </table:table-cell>
          <table:table-cell table:style-name="ce7" office:value-type="string">
            <text:p>ED 1</text:p>
          </table:table-cell>
          <table:table-cell table:formula="of:=[.A5]&amp;&quot;.｢&quot;&amp;[.B5]&amp;&quot;｣/&quot;&amp;[.C5]&amp;&quot;　(&quot;&amp;[.D5]&amp;&quot; &quot;&amp;[.E5]&amp;&quot;　&quot;&amp;[.F5]&amp;&quot;)&quot;" office:value-type="string" office:string-value="152.｢STAR RISE｣/広橋涼&#10;豊口めぐみ&#10;小島幸子&#10;桑島法子&#10;佐藤利奈　(TV BAMBOO BLADE　ED 1)">
            <text:p>152.｢STAR RISE｣/広橋涼<text:line-break/>豊口めぐみ<text:line-break/>小島幸子<text:line-break/>桑島法子<text:line-break/>佐藤利奈　(TV BAMBOO BLADE　ED 1)</text:p>
          </table:table-cell>
          <table:table-cell table:style-name="ce7" office:value-type="string">
            <text:p><text:a xlink:href="http://www.nicovideo.jp/watch/sm1707990">sm1707990</text:a> </text:p>
          </table:table-cell>
          <table:table-cell office:value-type="string">
            <text:p>あやめ</text:p>
          </table:table-cell>
          <table:table-cell/>
        </table:table-row>
        <table:table-row table:style-name="ro5">
          <table:table-cell office:value-type="float" office:value="153">
            <text:p>153</text:p>
          </table:table-cell>
          <table:table-cell table:style-name="ce7" office:value-type="string">
            <text:p><text:a xlink:href="http://anison.info/data/song/32125.html">Shining☆Days</text:a></text:p>
          </table:table-cell>
          <table:table-cell table:style-name="ce7" office:value-type="string">
            <text:p><text:a xlink:href="http://anison.info/data/person/11693.html">栗林みな実</text:a>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<text:a xlink:href="http://anison.info/data/program/6958.html">舞-HiME</text:a></text:p>
          </table:table-cell>
          <table:table-cell table:style-name="ce7" office:value-type="string">
            <text:p>OP 1</text:p>
          </table:table-cell>
          <table:table-cell table:formula="of:=[.A6]&amp;&quot;.｢&quot;&amp;[.B6]&amp;&quot;｣/&quot;&amp;[.C6]&amp;&quot;　(&quot;&amp;[.D6]&amp;&quot; &quot;&amp;[.E6]&amp;&quot;　&quot;&amp;[.F6]&amp;&quot;)&quot;" office:value-type="string" office:string-value="153.｢Shining☆Days｣/栗林みな実　(TV 舞-HiME　OP 1)">
            <text:p>153.｢Shining☆Days｣/栗林みな実　(TV 舞-HiME　OP 1)</text:p>
          </table:table-cell>
          <table:table-cell office:value-type="string">
            <text:p>nm2730074</text:p>
          </table:table-cell>
          <table:table-cell office:value-type="string">
            <text:p>ベルナンプ</text:p>
          </table:table-cell>
          <table:table-cell office:value-type="string">
            <text:p>Shining☆days 04分21秒 nm2730074</text:p>
          </table:table-cell>
        </table:table-row>
        <table:table-row table:style-name="ro5">
          <table:table-cell office:value-type="float" office:value="154">
            <text:p>154</text:p>
          </table:table-cell>
          <table:table-cell table:style-name="ce7" office:value-type="string">
            <text:p><text:a xlink:href="http://anison.info/data/song/45014.html">僕の太陽</text:a></text:p>
          </table:table-cell>
          <table:table-cell table:style-name="ce7" office:value-type="string">
            <text:p><text:a xlink:href="http://anison.info/data/person/22685.html">AKB48</text:a>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<text:a xlink:href="http://anison.info/data/program/8698.html">デルトラクエスト</text:a></text:p>
          </table:table-cell>
          <table:table-cell table:style-name="ce7" office:value-type="string">
            <text:p>OP 2</text:p>
          </table:table-cell>
          <table:table-cell table:formula="of:=[.A7]&amp;&quot;.｢&quot;&amp;[.B7]&amp;&quot;｣/&quot;&amp;[.C7]&amp;&quot;　(&quot;&amp;[.D7]&amp;&quot; &quot;&amp;[.E7]&amp;&quot;　&quot;&amp;[.F7]&amp;&quot;)&quot;" office:value-type="string" office:string-value="154.｢僕の太陽｣/AKB48　(TV デルトラクエスト　OP 2)">
            <text:p>154.｢僕の太陽｣/AKB48　(TV デルトラクエスト　OP 2)</text:p>
          </table:table-cell>
          <table:table-cell office:value-type="string">
            <text:p>sm10333609</text:p>
          </table:table-cell>
          <table:table-cell office:value-type="string">
            <text:p>MT　デルトラ・クエスト　OP2で</text:p>
          </table:table-cell>
          <table:table-cell office:value-type="string">
            <text:p>AKB48　僕の太陽！ <text:s text:c="2"/>by <text:s text:c="3"/>sitagonn 05分08秒 sm10333609</text:p>
          </table:table-cell>
        </table:table-row>
        <table:table-row table:style-name="ro5">
          <table:table-cell office:value-type="float" office:value="155">
            <text:p>155</text:p>
          </table:table-cell>
          <table:table-cell table:style-name="ce7" office:value-type="string">
            <text:p><text:a xlink:href="http://anison.info/data/song/31038.html">Shangri-La</text:a></text:p>
          </table:table-cell>
          <table:table-cell table:style-name="ce7" office:value-type="string">
            <text:p><text:a xlink:href="http://anison.info/data/person/15093.html">angela</text:a>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<text:a xlink:href="http://anison.info/data/program/6759.html">蒼穹のファフナー</text:a></text:p>
          </table:table-cell>
          <table:table-cell table:style-name="ce7" office:value-type="string">
            <text:p>OP 1</text:p>
          </table:table-cell>
          <table:table-cell table:formula="of:=[.A8]&amp;&quot;.｢&quot;&amp;[.B8]&amp;&quot;｣/&quot;&amp;[.C8]&amp;&quot;　(&quot;&amp;[.D8]&amp;&quot; &quot;&amp;[.E8]&amp;&quot;　&quot;&amp;[.F8]&amp;&quot;)&quot;" office:value-type="string" office:string-value="155.｢Shangri-La｣/angela　(TV 蒼穹のファフナー　OP 1)">
            <text:p>155.｢Shangri-La｣/angela　(TV 蒼穹のファフナー　OP 1)</text:p>
          </table:table-cell>
          <table:table-cell office:value-type="string">
            <text:p>sm8033044</text:p>
          </table:table-cell>
          <table:table-cell/>
          <table:table-cell office:value-type="string">
            <text:p>蒼穹のファフナーop 04分48秒 sm803304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number-columns-repeated="5"/>
          <table:table-cell office:value-type="string">
            <text:p>156.｢心絵-ココロエ-｣/ロードオブメジャー　(メジャー　OP1)　nm3720167</text:p>
          </table:table-cell>
          <table:table-cell office:value-type="string">
            <text:p>nm3720167</text:p>
          </table:table-cell>
          <table:table-cell office:value-type="string">
            <text:p>棒読み君好き</text:p>
          </table:table-cell>
          <table:table-cell office:value-type="string">
            <text:p>心絵　Full 04分22秒 nm3720167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number-columns-repeated="5"/>
          <table:table-cell office:value-type="string">
            <text:p>157.｢大和撫子エデュケイション｣/トリプルブッキング　(生徒会役員共　OP)　sm11473113 </text:p>
          </table:table-cell>
          <table:table-cell office:value-type="string">
            <text:p>sm11473113</text:p>
          </table:table-cell>
          <table:table-cell office:value-type="string">
            <text:p>B-52</text:p>
          </table:table-cell>
          <table:table-cell office:value-type="string">
            <text:p>生徒会役員共　OP 「大和撫子エデュケイション」 03分29秒 sm1147311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number-columns-repeated="5"/>
          <table:table-cell office:value-type="string">
            <text:p>158.｢超合体戦士サンゴッドV オープニングテーマ｣/冠徹弥　(増田こうすけ劇場 ギャグマンガ日和3　IN)　sm3149761 </text:p>
          </table:table-cell>
          <table:table-cell office:value-type="string">
            <text:p>sm3149761</text:p>
          </table:table-cell>
          <table:table-cell office:value-type="string">
            <text:p>ｄ</text:p>
          </table:table-cell>
          <table:table-cell office:value-type="string">
            <text:p>超合体戦士サンゴッドV オープニングテーマ【ギャグマンガ日和3】 02分26秒 sm3149761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number-columns-repeated="5"/>
          <table:table-cell table:formula="of:=[.A12]&amp;&quot;.｢&quot;&amp;[.B12]&amp;&quot;｣/&quot;&amp;[.C12]&amp;&quot;　(&quot;&amp;[.D12]&amp;&quot; &quot;&amp;[.E12]&amp;&quot;　&quot;&amp;[.F12]&amp;&quot;)&quot;" office:value-type="string" office:string-value="159.｢｣/　( 　)">
            <text:p>159.｢｣/　( 　)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table:number-columns-repeated="5"/>
          <table:table-cell table:formula="of:=[.A13]&amp;&quot;.｢&quot;&amp;[.B13]&amp;&quot;｣/&quot;&amp;[.C13]&amp;&quot;　(&quot;&amp;[.D13]&amp;&quot; &quot;&amp;[.E13]&amp;&quot;　&quot;&amp;[.F13]&amp;&quot;)&quot;" office:value-type="string" office:string-value="160.｢｣/　( 　)">
            <text:p>160.｢｣/　( 　)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table:number-columns-repeated="5"/>
          <table:table-cell table:formula="of:=[.A14]&amp;&quot;.｢&quot;&amp;[.B14]&amp;&quot;｣/&quot;&amp;[.C14]&amp;&quot;　(&quot;&amp;[.D14]&amp;&quot; &quot;&amp;[.E14]&amp;&quot;　&quot;&amp;[.F14]&amp;&quot;)&quot;" office:value-type="string" office:string-value="161.｢｣/　( 　)">
            <text:p>161.｢｣/　( 　)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table:number-columns-repeated="5"/>
          <table:table-cell table:formula="of:=[.A15]&amp;&quot;.｢&quot;&amp;[.B15]&amp;&quot;｣/&quot;&amp;[.C15]&amp;&quot;　(&quot;&amp;[.D15]&amp;&quot; &quot;&amp;[.E15]&amp;&quot;　&quot;&amp;[.F15]&amp;&quot;)&quot;" office:value-type="string" office:string-value="162.｢｣/　( 　)">
            <text:p>162.｢｣/　( 　)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table:number-columns-repeated="5"/>
          <table:table-cell table:formula="of:=[.A16]&amp;&quot;.｢&quot;&amp;[.B16]&amp;&quot;｣/&quot;&amp;[.C16]&amp;&quot;　(&quot;&amp;[.D16]&amp;&quot; &quot;&amp;[.E16]&amp;&quot;　&quot;&amp;[.F16]&amp;&quot;)&quot;" office:value-type="string" office:string-value="163.｢｣/　( 　)">
            <text:p>163.｢｣/　( 　)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table:number-columns-repeated="5"/>
          <table:table-cell table:formula="of:=[.A17]&amp;&quot;.｢&quot;&amp;[.B17]&amp;&quot;｣/&quot;&amp;[.C17]&amp;&quot;　(&quot;&amp;[.D17]&amp;&quot; &quot;&amp;[.E17]&amp;&quot;　&quot;&amp;[.F17]&amp;&quot;)&quot;" office:value-type="string" office:string-value="164.｢｣/　( 　)">
            <text:p>164.｢｣/　( 　)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table:number-columns-repeated="5"/>
          <table:table-cell table:formula="of:=[.A18]&amp;&quot;.｢&quot;&amp;[.B18]&amp;&quot;｣/&quot;&amp;[.C18]&amp;&quot;　(&quot;&amp;[.D18]&amp;&quot; &quot;&amp;[.E18]&amp;&quot;　&quot;&amp;[.F18]&amp;&quot;)&quot;" office:value-type="string" office:string-value="165.｢｣/　( 　)">
            <text:p>165.｢｣/　( 　)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table:number-columns-repeated="5"/>
          <table:table-cell table:formula="of:=[.A19]&amp;&quot;.｢&quot;&amp;[.B19]&amp;&quot;｣/&quot;&amp;[.C19]&amp;&quot;　(&quot;&amp;[.D19]&amp;&quot; &quot;&amp;[.E19]&amp;&quot;　&quot;&amp;[.F19]&amp;&quot;)&quot;" office:value-type="string" office:string-value="166.｢｣/　( 　)">
            <text:p>166.｢｣/　( 　)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table:number-columns-repeated="5"/>
          <table:table-cell table:formula="of:=[.A20]&amp;&quot;.｢&quot;&amp;[.B20]&amp;&quot;｣/&quot;&amp;[.C20]&amp;&quot;　(&quot;&amp;[.D20]&amp;&quot; &quot;&amp;[.E20]&amp;&quot;　&quot;&amp;[.F20]&amp;&quot;)&quot;" office:value-type="string" office:string-value="167.｢｣/　( 　)">
            <text:p>167.｢｣/　( 　)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table:number-columns-repeated="5"/>
          <table:table-cell table:formula="of:=[.A21]&amp;&quot;.｢&quot;&amp;[.B21]&amp;&quot;｣/&quot;&amp;[.C21]&amp;&quot;　(&quot;&amp;[.D21]&amp;&quot; &quot;&amp;[.E21]&amp;&quot;　&quot;&amp;[.F21]&amp;&quot;)&quot;" office:value-type="string" office:string-value="168.｢｣/　( 　)">
            <text:p>168.｢｣/　( 　)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table:number-columns-repeated="5"/>
          <table:table-cell table:formula="of:=[.A22]&amp;&quot;.｢&quot;&amp;[.B22]&amp;&quot;｣/&quot;&amp;[.C22]&amp;&quot;　(&quot;&amp;[.D22]&amp;&quot; &quot;&amp;[.E22]&amp;&quot;　&quot;&amp;[.F22]&amp;&quot;)&quot;" office:value-type="string" office:string-value="169.｢｣/　( 　)">
            <text:p>169.｢｣/　( 　)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table:number-columns-repeated="5"/>
          <table:table-cell table:formula="of:=[.A23]&amp;&quot;.｢&quot;&amp;[.B23]&amp;&quot;｣/&quot;&amp;[.C23]&amp;&quot;　(&quot;&amp;[.D23]&amp;&quot; &quot;&amp;[.E23]&amp;&quot;　&quot;&amp;[.F23]&amp;&quot;)&quot;" office:value-type="string" office:string-value="170.｢｣/　( 　)">
            <text:p>170.｢｣/　( 　)</text:p>
          </table:table-cell>
          <table:table-cell table:number-columns-repeated="3"/>
        </table:table-row>
      </table:table>
      <table:database-ranges>
        <table:database-range table:target-range-address="評価.A3:評価.L176">
          <table:sort>
            <table:sort-by table:field-number="1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7">2010/07/27</text:date>, <text:time>01:25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4T22:53:07.46</meta:creation-date>
    <dc:date>2010-07-27T01:25:14.04</dc:date>
    <meta:editing-duration>PT04H47M59S</meta:editing-duration>
    <meta:editing-cycles>62</meta:editing-cycles>
    <meta:generator>OpenOffice.org/3.2$Win32 OpenOffice.org_project/320m12$Build-9483</meta:generator>
    <meta:document-statistic meta:table-count="2" meta:cell-count="2273" meta:object-count="0"/>
  </office:meta>
</office:document-meta>
</file>