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font-name="Calibri" style:font-name-complex="Calibri1"/>
    </style:style>
    <style:style style:name="P2" style:family="paragraph" style:parent-style-name="Standard">
      <style:paragraph-properties fo:text-align="center" style:justify-single-word="false"/>
      <style:text-properties style:font-name="Calibri" style:font-name-complex="Calibri1"/>
    </style:style>
    <style:style style:name="P3" style:family="paragraph" style:parent-style-name="Standard">
      <style:text-properties style:font-name="Calibri" fo:font-weight="bold" style:font-weight-asian="bold" style:font-name-complex="Calibri1"/>
    </style:style>
    <style:style style:name="P4" style:family="paragraph" style:parent-style-name="Standard">
      <style:paragraph-properties fo:text-align="center" style:justify-single-word="false"/>
      <style:text-properties style:font-name="Calibri" fo:font-weight="bold" style:font-weight-asian="bold" style:font-name-complex="Calibri1"/>
    </style:style>
    <style:style style:name="P5" style:family="paragraph" style:parent-style-name="Standard">
      <style:paragraph-properties fo:text-align="center" style:justify-single-word="false"/>
    </style:style>
    <style:style style:name="P6" style:family="paragraph" style:parent-style-name="Standard">
      <style:text-properties fo:color="#000000" style:font-name="Calibri" style:font-name-complex="Calibri1"/>
    </style:style>
    <style:style style:name="P7" style:family="paragraph" style:parent-style-name="Standard">
      <style:text-properties fo:color="#000000" style:font-name="Calibri" style:font-name-complex="Calibri1" style:font-weight-complex="bold"/>
    </style:style>
    <style:style style:name="P8" style:family="paragraph" style:parent-style-name="Standard">
      <style:text-properties fo:color="#000000" style:font-name="Calibri" fo:font-weight="bold" style:font-weight-asian="bold" style:font-name-complex="Calibri1"/>
    </style:style>
    <style:style style:name="P9" style:family="paragraph" style:parent-style-name="Standard">
      <style:text-properties fo:color="#c00000" style:font-name="Calibri" style:font-name-complex="Calibri1"/>
    </style:style>
    <style:style style:name="P10" style:family="paragraph" style:parent-style-name="Standard">
      <style:text-properties fo:color="#4472c4" style:font-name="Calibri" style:font-name-complex="Calibri1"/>
    </style:style>
    <style:style style:name="P11" style:family="paragraph" style:parent-style-name="Standard">
      <style:paragraph-properties style:line-height-at-least="0.423cm"/>
      <style:text-properties fo:color="#4472c4" style:font-name="Calibri" style:font-name-complex="Calibri1"/>
    </style:style>
    <style:style style:name="P12" style:family="paragraph" style:parent-style-name="Standard">
      <style:text-properties fo:color="#4472c4" style:font-name="Calibri" fo:font-style="italic" style:font-style-asian="italic" style:font-name-complex="Calibri1"/>
    </style:style>
    <style:style style:name="P13" style:family="paragraph" style:parent-style-name="Standard">
      <style:paragraph-properties style:line-height-at-least="0.423cm"/>
    </style:style>
    <style:style style:name="P14" style:family="paragraph" style:parent-style-name="Standard" style:master-page-name="Standard">
      <style:paragraph-properties style:page-number="auto"/>
    </style:style>
    <style:style style:name="T1" style:family="text">
      <style:text-properties style:font-name="Calibri" style:font-name-complex="Calibri1"/>
    </style:style>
    <style:style style:name="T2" style:family="text">
      <style:text-properties style:font-name="Calibri" fo:font-weight="bold" style:font-weight-asian="bold" style:font-name-complex="Calibri1"/>
    </style:style>
    <style:style style:name="T3" style:family="text">
      <style:text-properties style:font-name="Calibri" style:text-underline-style="solid" style:text-underline-width="auto" style:text-underline-color="font-color" style:font-name-complex="Calibri1"/>
    </style:style>
    <style:style style:name="T4" style:family="text">
      <style:text-properties style:text-position="super 58%" style:font-name="Calibri" style:text-underline-style="solid" style:text-underline-width="auto" style:text-underline-color="font-color" style:font-name-complex="Calibri1"/>
    </style:style>
    <style:style style:name="T5" style:family="text">
      <style:text-properties fo:color="#4472c4" style:font-name="Calibri" style:font-name-complex="Calibri1"/>
    </style:style>
    <style:style style:name="T6" style:family="text">
      <style:text-properties fo:color="#4472c4" style:font-name="Calibri" fo:font-style="italic" style:font-style-asian="italic" style:font-name-complex="Calibri1"/>
    </style:style>
    <style:style style:name="T7" style:family="text">
      <style:text-properties fo:color="#4472c4" style:font-name="Calibri" fo:font-style="italic" style:font-style-asian="italic" style:font-name-complex="Calibri1" style:font-weight-complex="bold"/>
    </style:style>
    <style:style style:name="T8" style:family="text">
      <style:text-properties fo:color="#4472c4" style:font-name="Calibri" fo:font-style="italic" style:font-style-asian="italic" style:font-name-complex="Calibri1" style:font-style-complex="italic"/>
    </style:style>
    <style:style style:name="T9" style:family="text">
      <style:text-properties fo:color="#4472c4" style:font-name="Calibri" fo:font-style="italic" style:text-underline-style="none" style:font-style-asian="italic" style:font-name-complex="Calibri1"/>
    </style:style>
    <style:style style:name="T10" style:family="text">
      <style:text-properties fo:color="#000000" style:font-name="Calibri" style:font-name-complex="Calibri1"/>
    </style:style>
    <style:style style:name="T11" style:family="text">
      <style:text-properties fo:color="#000000" style:font-name="Calibri" style:font-name-complex="Calibri1" style:font-weight-complex="bold"/>
    </style:style>
    <style:style style:name="T12" style:family="text">
      <style:text-properties fo:color="#000000" style:font-name="Calibri" fo:font-weight="bold" style:font-weight-asian="bold" style:font-name-complex="Calibri1"/>
    </style:style>
    <style:style style:name="T13" style:family="text">
      <style:text-properties fo:color="#000000" style:font-name="Calibri" fo:font-weight="bold" style:font-weight-asian="bold" style:font-name-complex="Calibri1" style:font-weight-complex="bold"/>
    </style:style>
    <style:style style:name="T14" style:family="text">
      <style:text-properties fo:color="#000000" style:font-name="Calibri" fo:font-style="italic" style:font-style-asian="italic" style:font-name-complex="Calibri1" style:font-weight-complex="bold"/>
    </style:style>
    <style:style style:name="T15" style:family="text">
      <style:text-properties fo:color="#000000" style:font-name="Calibri" fo:background-color="#ffff00" style:font-name-complex="Calibri1"/>
    </style:style>
    <style:style style:name="T16" style:family="text">
      <style:text-properties fo:color="#202124" style:font-name="Calibri" style:font-name-complex="Calibri1"/>
    </style:style>
    <style:style style:name="T17" style:family="text">
      <style:text-properties fo:color="#c00000" style:font-name="Calibri"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Arne Burkhardt教授のプレゼンテーション - 英語訳</text:span></text:p>
      <text:p text:style-name="P3"/>
      <text:p text:style-name="Standard"><text:span text:style-name="T3">原文カンファレンスへのリンク、18</text:span><text:span text:style-name="T4">th</text:span><text:span text:style-name="T3"> 2022年9月 : </text:span><text:a xlink:type="simple" xlink:href="https://youtu.be/jLJXL3YlHKE" text:style-name="Internet_20_link" text:visited-style-name="Visited_20_Internet_20_Link"><text:span text:style-name="T1">https://youtu.be/jLJXL3YlHKE</text:span></text:a></text:p>
      <text:p text:style-name="P3"/>
      <text:p text:style-name="P3"/>
      <text:p text:style-name="Standard"><text:span text:style-name="T2">字幕付き動画 - Part 1: </text:span><text:a xlink:type="simple" xlink:href="https://open.lbry.com/@LongXXvids:c/Prof-Arne-Burkhardt---2nd-Vax-Injury-Conference---Part-1:1" text:style-name="Internet_20_link" text:visited-style-name="Visited_20_Internet_20_Link"><text:span text:style-name="T1">https://open.lbry.com/@LongXXvids:c/Prof-Arne-Burkhardt---2nd-Vax-Injury-Conference---Part-1:1</text:span></text:a></text:p>
      <text:p text:style-name="P1"/>
      <text:p text:style-name="Standard"><text:span text:style-name="T2">字幕付き動画 - Part 2: </text:span><text:a xlink:type="simple" xlink:href="https://open.lbry.com/@LongXXvids:c/Prof-Burkhardt---Pathology-Findings--Sep-18-2022---Part-Two:c" text:style-name="Internet_20_link" text:visited-style-name="Visited_20_Internet_20_Link"><text:span text:style-name="T1">https://open.lbry.com/@LongXXvids:c/Prof-Burkhardt---Pathology-Findings--Sep-18-2022---Part-Two:c</text:span></text:a></text:p>
      <text:p text:style-name="P1"/>
      <text:p text:style-name="Standard"><text:span text:style-name="T2">ショートムービー抜粋</text:span></text:p>
      <text:p text:style-name="P2"/>
      <text:p text:style-name="Standard"><text:span text:style-name="T1">結晶性コレステロール: </text:span><text:a xlink:type="simple" xlink:href="https://open.lbry.com/@shortXXvids:e/Burkhardt---Evidence-of-crystalline-cholesterol-in-body:4" text:style-name="Internet_20_link" text:visited-style-name="Visited_20_Internet_20_Link"><text:span text:style-name="T1">https://open.lbry.com/@shortXXvids:e/Burkhardt---Evidence-of-crystalline-cholesterol-in-body:4</text:span></text:a></text:p>
      <text:p text:style-name="P1"/>
      <text:p text:style-name="Standard"><text:span text:style-name="T1">血栓</text:span><text:a xlink:type="simple" xlink:href="https://open.lbry.com/@shortXXvids:e/Prof-Burkhardt-Mystery-Clots:e" text:style-name="Internet_20_link" text:visited-style-name="Visited_20_Internet_20_Link"><text:span text:style-name="T1">： https://open.lbry.com/@shortXXvids:e/Prof-Burkhardt-Mystery-Clots:e</text:span></text:a></text:p>
      <text:p text:style-name="P1"/>
      <text:p text:style-name="Standard"><text:span text:style-name="T1">自己免疫疾患</text:span><text:a xlink:type="simple" xlink:href="https://open.lbry.com/@shortXXvids:e/Prof.-Burkhardt---Vax-induced-autoimmune-diseases-observed:3" text:style-name="Internet_20_link" text:visited-style-name="Visited_20_Internet_20_Link"><text:span text:style-name="T1">： https://open.lbry.com/@shortXXvids:e/Prof.-Burkhardt---Vax-induced-autoimmune-diseases-observed:3</text:span></text:a></text:p>
      <text:p text:style-name="P1"/>
      <text:p text:style-name="Standard"><text:span text:style-name="T1">脳へのダメージ</text:span><text:a xlink:type="simple" xlink:href="https://open.lbry.com/@shortXXvids:e/Prof.-Burkhardt---Vax-Induced-Brain-Damage:1" text:style-name="Internet_20_link" text:visited-style-name="Visited_20_Internet_20_Link"><text:span text:style-name="T1">： https://open.lbry.com/@shortXXvids:e/Prof.-Burkhardt---Vax-Induced-Brain-Damage:1</text:span></text:a></text:p>
      <text:p text:style-name="P1"/>
      <text:p text:style-name="Standard"><text:span text:style-name="T1">成人突然死症候群</text:span><text:a xlink:type="simple" xlink:href="https://open.lbry.com/@shortXXvids:e/Prof.-Burkhardt-short-extract-SADS:1" text:style-name="Internet_20_link" text:visited-style-name="Visited_20_Internet_20_Link"><text:span text:style-name="T1">： </text:span></text:a><text:span text:style-name="T1">https://open.lbry.com/@shortXXvids:e/Prof.-Burkhardt-short-extract-SADS:1e</text:span></text:p>
      <text:p text:style-name="P1"/>
      <text:p text:style-name="Standard"><text:span text:style-name="T1">大動脈解離</text:span><text:a xlink:type="simple" xlink:href="https://open.lbry.com/@shortXXvids:e/Prof-Burkhardt---Dissection-of-the-Aorta:8" text:style-name="Internet_20_link" text:visited-style-name="Visited_20_Internet_20_Link"><text:span text:style-name="T1">： https://open.lbry.com/@shortXXvids:e/Prof-Burkhardt--Dissection-of-the-Aorta:8</text:span></text:a></text:p>
      <text:p text:style-name="P1"/>
      <text:p text:style-name="P1"/>
      <text:p text:style-name="P3"/>
      <text:p text:style-name="P5"><text:span text:style-name="T2">翻訳全文</text:span></text:p>
      <text:p text:style-name="P5"><text:span text:style-name="T1">ブルクハルト教授の意見を取り入れ、2022.11.26更新</text:span></text:p>
      <text:p text:style-name="P1"/>
      <text:p text:style-name="Standard"><text:span text:style-name="T1">注：</text:span><text:span text:style-name="T6">青いイタリック体の</text:span><text:span text:style-name="T1">テキストは、使用されている医学用語の解説を提供します。 </text:span></text:p>
      <text:p text:style-name="Standard"><text:span text:style-name="T1"><text:s text:c="13"/>は、素人には馴染みのないものかもしれません。</text:span></text:p>
      <text:p text:style-name="P1"/>
      <text:p text:style-name="P1"/>
      <text:p text:style-name="Standard"><text:span text:style-name="T2">ヴォルフガング・ルック博士による紹介：</text:span></text:p>
      <text:p text:style-name="P1"/>
      <text:p text:style-name="Standard"><text:span text:style-name="T12">00:06 </text:span><text:span text:style-name="T1">次の講演者を紹介する必要はないでしょう、少なくともこの会場ではね。 <text:s/>アルネ・ブルクハルト教授は、病理学者で、同僚のウォルター・ラングとともに、みなさんを温かく迎えてくれる人です。</text:span></text:p>
      <text:p text:style-name="P1"/>
      <text:p text:style-name="Standard"><text:span text:style-name="T1">2人はドイツをはじめ、世界各地で調査を開始した。"started the ball rolling "とはどういう意味ですか？ブルクハルト教授とラング教授は、いわゆるワクチンで死亡したと疑われる死亡者の組</text:span><text:soft-page-break/><text:span text:style-name="T1">織サンプルを調べた最初の科学者でした。そして、もし私の情報が正しければ、最初のサンプルはすでに彼らが正しい道を歩んでいることを示したのです。</text:span></text:p>
      <text:p text:style-name="P1"/>
      <text:p text:style-name="Standard"><text:span text:style-name="T1">免疫組織学的な鑑別診断の結果、スパイクタンパク質とそのヌクレオキャプシド</text:span><text:span text:style-name="T6">（</text:span><text:span text:style-name="T7">核酸と付着タンパク質からなるウイルス構造単位）が確認されました。</text:span></text:p>
      <text:p text:style-name="Standard"><text:span text:style-name="T10">年明けにメルツ</text:span><text:span text:style-name="T1">医師が発見したこの疑惑は、確信に変わり、恐ろしいほど確実なものとなった。</text:span></text:p>
      <text:p text:style-name="P1"/>
      <text:p text:style-name="Standard"><text:span text:style-name="T1">あなたがここにいて、病理学チームの最新の結果について教えてくれることをとても嬉しく思っています。</text:span></text:p>
      <text:p text:style-name="P1"/>
      <text:p text:style-name="P3"/>
      <text:p text:style-name="Standard"><text:span text:style-name="T2">ブルクハルト教授</text:span></text:p>
      <text:p text:style-name="P1"/>
      <text:p text:style-name="Standard"><text:span text:style-name="T2">01:30 </text:span><text:span text:style-name="T1">はい、とても暖かくお迎えし、2回目の登壇となることを嬉しく思っています。この度はご招待いただき、ありがとうございました。</text:span></text:p>
      <text:p text:style-name="P1"/>
      <text:p text:style-name="Standard"><text:span text:style-name="T1">というのも、以前、学会で黄ばんだ診断スライドを何度も何度も見せる講演があったのをご存じでしょうか。というのも、以前の学会では、黄ばんだ診断スライドが何枚も何枚も展示されていたのです。</text:span></text:p>
      <text:p text:style-name="P1"/>
      <text:p text:style-name="Standard"><text:span text:style-name="T1">参加者は、名前を出したくない人を除いて、すでに名前が決まっています。実は、この事件はかなり順調に始まりました。基本的なことはご存知だと思いますが、ごく簡単に言うと、昨年3月、自然死ではなくワクチン接種と関係があるのではないかと病理医に相談する親族が増えました。ほとんどの病理医がそれを断り、セカンドオピニオンを求めて私のところに来るのですが、これは病理学ではよくあることなのです。 <text:s/>病理学ではよくあることで、剖検例ではめったにないのですが、生検例ではよくあることです。そこで、私は「ちょっと見てみようか」と言ったのです。 </text:span></text:p>
      <text:p text:style-name="P1"/>
      <text:p text:style-name="Standard"><text:span text:style-name="T1">そして、本当に今おっしゃったようなことになったのです。最初の5件の後、非常に複雑で不穏な組織像</text:span><text:span text:style-name="T6">（組織学＝</text:span><text:span text:style-name="T7">組織や細胞を顕微鏡で観察する学問</text:span><text:span text:style-name="T1">）を見つけることができることが明らかになりました。剖検は病理学と法医学でほぼ半々の割合で行われました。法医学では組織学はほとんどなく、病理学では様々ですが、代表的な組織学があまりないこともあります。 <text:s/></text:span></text:p>
      <text:p text:style-name="P1"/>
      <text:p text:style-name="Standard"><text:span text:style-name="T1">剖検例のほかに、15例の生検例が送られてきましたので、そのうちのいくつかをご紹介します。ラング氏と私は、合計3回の検査で、ワクチン接種に起因すると思われるあるパターンを発見しました。</text:span></text:p>
      <text:p text:style-name="P1"/>
      <text:p text:style-name="Standard"><text:span text:style-name="T2">04:15 </text:span><text:span text:style-name="T1">死んだ人だけでなく、生きている人も検査したのですが、その方法はここに（スライドに）まとめてあります。ですから、私が40年以上やっているような、ごく普通の組織学なのです。もちろん、特殊染色や免疫組織化学のサービスもありますが、これは</text:span><text:span text:style-name="T10">Mörz博士が</text:span><text:span text:style-name="T1">大きく貢献してくれました。そして、様々な高度な化学的・物理的手法もあり、1人または複数の化学者や物理化学者と一緒に仕事をしています。ここでの特別な問題は、もちろん--したがって、あることを見落としている同僚を責めるつもりはありません--目の前にあるのは毒物学の問題であって、単純な医学的問題ではないのです。 </text:span></text:p>
      <text:p text:style-name="P1"/>
      <text:p text:style-name="Standard"><text:span text:style-name="T1">毒物学の問題は、実際には法医学に属するものです。しかし、ここでは、体内で生成される毒が作用している。そして、もちろん自然感染は除外しなければならないが、これはとにかく明らかである。 </text:span></text:p>
      <text:p text:style-name="P1"/>
      <text:p text:style-name="Standard"><text:soft-page-break/><text:span text:style-name="T1">この画像は</text:span><text:span text:style-name="T10">Mörz博士に</text:span><text:span text:style-name="T1">感謝しています。まず、ここでわかることは、スパイク蛋白が注射した筋肉で作られることを実際に証明したことです。当時のドグマでは、スパイクタンパク質はそこでしか生成されないとされていましたが、決定的なのは、ある状況下ではほとんどすべての臓器や細胞で、特に内皮（</text:span><text:span text:style-name="T6">血管の内張り）で生成されることを</text:span><text:span text:style-name="T1">証明できたということなのです。前回のプレゼンテーションでは、基本的に[さまざまな]臓器から得られた個々の知見を紹介しましたが、ここでは、いわば包括的なパターンとして認識されたものをまとめたいと思います。</text:span></text:p>
      <text:p text:style-name="P1"/>
      <text:p text:style-name="Standard"><text:span text:style-name="T2">06:50 まず</text:span><text:span text:style-name="T1">第一に、私たちは、対応する適応症のある症例では、ほとんどすべての臓器や組織でスパイクタンパク質を検出することができました。そして、これらの症例に共通する所見として、</text:span><text:span text:style-name="T10">内皮の炎症が</text:span><text:span text:style-name="T1">挙げられます</text:span><text:span text:style-name="T10">。</text:span><text:span text:style-name="T1">内皮の破壊と炎症についてはすでに述べたとおりですが、特にこの数週間、私たちを悩ませたのは、当初は未確認の異物や堆積物と分類されていたものでした。</text:span></text:p>
      <text:p text:style-name="Standard"><text:span text:style-name="T1">実はこの異物と呼ばれるものは、私が行った一次審査では見落とされていたと言わざるを得ません。 </text:span></text:p>
      <text:p text:style-name="P1"/>
      <text:p text:style-name="Standard"><text:span text:style-name="T1">なぜ見落としたのか？病理医がいわゆるホルマリン色素を知っていたからです。しかし、ある時点で私たちは、そんなはずはない、選択的に分布しているのだから、と言ったのです。また、血管に沈着した「未確認蛋白質」についても同様です。 </text:span></text:p>
      <text:p text:style-name="P1"/>
      <text:p text:style-name="Standard"><text:span text:style-name="T1">いわゆる血栓の問題で、血栓性凝集を起こさない血栓は、生きている人、死んでいる人の血液に見られます。生きている患者さんのサンプルを入手したところです。</text:span></text:p>
      <text:p text:style-name="P1"/>
      <text:p text:style-name="Standard"><text:span text:style-name="T1">ワクチンに由来する異物混入...これは2例しかなく、副作用や死因を考えた場合、現時点ではあまり重要な役割を果たしていません。 </text:span></text:p>
      <text:p text:style-name="P1"/>
      <text:p text:style-name="Standard"><text:span text:style-name="T1">次に、脂肪組織の中にある、この液胞のようなタンパク質が、ここに運ばれてきて、毛細血管が色づき、内皮がここで活性スパイクタンパク質を生成しているという決定的な証拠を示します。</text:span></text:p>
      <text:p text:style-name="P1"/>
      <text:p text:style-name="Standard"><text:span text:style-name="T2">09:29 </text:span><text:span text:style-name="T1">ここに分岐があり、ここに切片の場所の外に横たわっている、これがその証拠で、死後の症例だけでなく生検でも示すことができました。</text:span></text:p>
      <text:p text:style-name="P1"/>
      <text:p text:style-name="Standard"><text:span text:style-name="T1">私たちは当初、最初の学会後に強く攻撃されました。この内皮の損傷はすべて自己分解</text:span><text:span text:style-name="T6">（細胞自身の酵素による分解）だと</text:span><text:span text:style-name="T1">言われたのです。しかし、これは、太ももや脚に深刻な循環障害を抱えていた生きた女性のもので、内皮が剥がれ落ち、腫れているのがわかるでしょう。小さな[血管]は通常このように見えません。ここにスパイクタンパク質があります。内皮がはっきりとマーキングされているのがわかります。そしてここに実質的に閉鎖/閉塞があり、最終的には閉塞性血管炎[</text:span><text:span text:style-name="T6">血管炎は</text:span><text:span text:style-name="T7">炎症によって血管を破壊する疾患群です</text:span><text:span text:style-name="T6">。動脈と静脈の両方が冒される]。</text:span><text:span text:style-name="T1">そして、これを想像して、なぜそんなに心配なのかを説明しなければなりません。 </text:span></text:p>
      <text:p text:style-name="P1"/>
      <text:p text:style-name="Standard"><text:span text:style-name="T1">これは、血管の内部を示したもので、血球と内皮の内張り、つまり長く引き伸ばされた細胞があります。スパイクタンパク質の挿入によってこれらの細胞が破壊されると、当然、血小板がここに付着し、血栓（血の塊）が発生することになります。</text:span></text:p>
      <text:p text:style-name="P1"/>
      <text:p text:style-name="Standard"><text:span text:style-name="T1">しかし、私の考えでは、このようにスパイク蛋白が血管内にとどまるだけでなく、基底膜を通過して弾性ラメラに入り込み、血管の損傷に大きな役割を果たすことも非常に危険だと思います。</text:span></text:p>
      <text:p text:style-name="P1"/>
      <text:p text:style-name="Standard"><text:span text:style-name="T2">11:24 </text:span><text:span text:style-name="T1">そして、私たちがまだ、いわば解読しようとしている最初の問題から始めましょう。 <text:s/>最初の学会で、私はこのようなケースを紹介しました。肺の中にあるのですが、明らかに肺胞ではなく、空気袋でもなく、この大きな異物細胞です。当時、私はワクチンに貴金属の粒子が含まれているという記事を読んだばかりでしたので、何となく惹かれました。 </text:span></text:p>
      <text:p text:style-name="P1"><text:soft-page-break/></text:p>
      <text:p text:style-name="Standard"><text:span text:style-name="T1">そして、私たちがよく知っている現象、いわゆるコレステロールの針であることも、振り返ってみてわかったのです。そして、それがどうして間質（</text:span><text:span text:style-name="T6">臓器の主要な細胞の間、あるいは体内の構造物の間にある支持組織や結合組織、物質</text:span><text:span text:style-name="T1">）に存在するようになったのかは不明だったのです。</text:span></text:p>
      <text:p text:style-name="P1"/>
      <text:p text:style-name="Standard"><text:span text:style-name="T1"><text:s/>そして、その女性が何かを吸い込んだに違いないと言われました。 <text:s/>しかし、まず、ここで注目すべきは、縁辺部に複屈折</text:span><text:span text:style-name="T6">［光の二重屈折］があることで</text:span><text:span text:style-name="T1">、脾臓にもこの物質が見出されます。 <text:s/>このことは後で説明します。</text:span></text:p>
      <text:p text:style-name="Standard"><text:span text:style-name="T1">当初ホルマリン色素と思われたこの異物が、最もよく見られる膵臓に大量に沈着し、その後脾臓、一部心臓、そして脳にも見られることがあります。そして、これらは空胞であり、その周囲には軽い炎症反応があることがわかります。</text:span></text:p>
      <text:p text:style-name="P1"/>
      <text:p text:style-name="Standard"><text:span text:style-name="T1">そして、この液胞は、当然、ここに見えるように空っぽではありません。 <text:s/>ですから、生きている間は、中にリポタンパク質があり、脂肪の一種が溶けて出てきたのです。</text:span></text:p>
      <text:p text:style-name="Standard"><text:span text:style-name="T1">アルコール、キシレンなどで処理した。しかし、この液胞内の異物には何かが残っていて、埋め込むのに抵抗があったのです。</text:span></text:p>
      <text:p text:style-name="P1"/>
      <text:p text:style-name="Standard"><text:span text:style-name="T2">13:37 </text:span><text:span text:style-name="T1">では、これからいろいろな写真をお見せします。そして、どれもホルマリン色素には対応していません。</text:span></text:p>
      <text:p text:style-name="P1"/>
      <text:p text:style-name="Standard"><text:span text:style-name="T1">これは染色していないサンプルです。ここでも、部分的に棒状の構造物が見られます。 <text:s/>そして興味深いことに、このような腫れがすぐ近くにあることが非常に多いのです。血管壁の好酸球性沈着は、これと関連しているのかもしれません。また、液胞に残ったこの物質には、常にではありませんが、しばしば複屈折が見られます。 </text:span></text:p>
      <text:p text:style-name="P1"/>
      <text:p text:style-name="Standard"><text:span text:style-name="T1">いわゆるラマン分光法ですが、これは非常に手間がかかるので、ゆっくり始めました。そして、この作業では当然、染色されていない切片を使用しなければなりませんでした。また、何よりも、調査したい異物、例えばここにあるような異物を、（慎重に）配置する必要がありました。100倍や1000倍の倍率で観察していると、自分がどこにいるのかわからなくなりますから、自分の位置を確認し、それに対応するビームを（分光器の）方向付ける必要があります。</text:span></text:p>
      <text:p text:style-name="P1"/>
      <text:p text:style-name="Standard"><text:span text:style-name="T1">これが最初のスペクトルです。そして、ここが重要なのですが、このピークはパラフィンで、他のピークは識別が困難です。これは測定して比較する予定です。私たちはまだ研究中ですが、分析を担当した物理化学者は、これがコレステロールであることをかなり確信しています。 </text:span></text:p>
      <text:p text:style-name="P1"/>
      <text:p text:style-name="Standard"><text:span text:style-name="T2">15:59 </text:span><text:span text:style-name="T1">コレステロールは通常、リポタンパク質として血液中を循環しており、純粋な結晶性コレステロールとして循環しているわけではありません。そして、そのようなものとして、胆石に含まれているのです。との推測があります。 </text:span></text:p>
      <text:p text:style-name="Standard"><text:span text:style-name="T1">リポタンパク質に由来するコレステロールの結晶が、非常に角張って見えるということです。 <text:s/></text:span></text:p>
      <text:p text:style-name="P1"/>
      <text:p text:style-name="Standard"><text:span text:style-name="T1">これは教科書に載っているものですが、本来は体内で発生しない純粋なコレステロールの結晶が、リポ蛋白が溶け出した後の残滓として残っているだけかもしれません。</text:span></text:p>
      <text:p text:style-name="P1"/>
      <text:p text:style-name="Standard"><text:span text:style-name="T1">そして今ここに、大型船舶の損傷パターンがあります。内部が見えていますね。これは、コレステロールがどこから来るのかを調査した結果、重要な意味を持つものです。しかし、その量は、ワクチンそのものが原因であるとは考えられません。つまり、コレステロールの代謝に影響を及ぼしている可能性があるのです。しかし、そのコレステロールはどこにあるのでしょうか？それは、血管のアテローム性プラークにあるのです。</text:span><text:span text:style-name="T6">[アテローム性プラークとは、</text:span><text:span text:style-name="T7">動脈壁の内層に異常で可逆的な物質が蓄積されたものである</text:span><text:span text:style-name="T6">。］</text:span></text:p>
      <text:p text:style-name="Standard"><text:soft-page-break/><text:span text:style-name="T1">そして次に、大きな血管、この場合は大動脈の図です。スパイクは2つの場所で攻撃することがわかります。1つ目は、血管の内皮を傷つけ、血管の内膜が破れて、粥状斑の中にあるコレステロールが血液に入り込むことです。これは病理学的にはほとんど観察されないことですが、アテローム性塞栓症につながる可能性があります。</text:span></text:p>
      <text:p text:style-name="P1"/>
      <text:p text:style-name="Standard"><text:span text:style-name="T1">そして、この第二の損傷メカニズムは、先に述べた</text:span><text:span text:style-name="T10">血管筋</text:span><text:span text:style-name="T6">［</text:span><text:span text:style-name="T7">大きな動脈や静脈の壁に給排水する小さな血管で、同じ血管の枝や隣の血管とつながっている</text:span><text:span text:style-name="T6">］を</text:span><text:span text:style-name="T1">経由してやってくるのです。そして、ここから外から供給が行われ...ここでは内側から...そして中膜</text:span><text:span text:style-name="T6">［</text:span><text:span text:style-name="T7">主に円形筋繊維からなる血液やリンパ管の壁の中膜</text:span><text:span text:style-name="T6">。］が</text:span><text:span text:style-name="T16">ここに留まり、血液中の毒素などで壊れやすくなっています。</text:span></text:p>
      <text:p text:style-name="P1"/>
      <text:p text:style-name="Standard"><text:span text:style-name="T12">18:22 </text:span><text:span text:style-name="T10">これが私たちの現在の概念です。これはH.Cottierによる1980年の医学教科書「Pathogenese」からの図です。 <text:s/></text:span><text:span text:style-name="T1">ここに、針と内皮の被覆が見えます。これが有名な粥腫プラークで、スパイクタンパクがダメージを与えることでプラークが開き、血液中に洗い流されるのです。これが私たちのコンセプトです。化学者は、塩や砂糖に似た純コレステロールを発見しました。これを埋め込み、切断し、この結晶体の断面がどのように見えるかを見ていきます。 </text:span></text:p>
      <text:p text:style-name="P1"/>
      <text:p text:style-name="Standard"><text:span text:style-name="T1">ウィーンの化学者と話したところ、コレステロールの結晶は非常に多形である可能性があり、つまり、（その外観に）決まったパターンがないのだそうです。 <text:s/>そして、私たちのカットでは、このような明らかに壊れた内膜</text:span><text:span text:style-name="T6">（これは、基底膜とコラーゲンとエラスチンからなる薄い内皮細胞外マトリックス（ECM）の上にある内皮細胞の単一シートからなる血管壁の最も薄い層です</text:span><text:span text:style-name="T10">）が</text:span><text:span text:style-name="T1">出血した事例が実際にありました。少なくとも、これは私たちの作業仮説です。はっきり言っておきますが、これは絶対的な証拠ではありませんが、証拠は当然、用意された切り口［組織切片］です。</text:span></text:p>
      <text:p text:style-name="P1"/>
      <text:p text:style-name="Standard"><text:span text:style-name="T1">そして、2つ目の未確認の発見や資料があります。それは、</text:span><text:span text:style-name="T10">血管壁に観察された</text:span><text:span text:style-name="T1">奇妙な好酸球性沈着物</text:span><text:span text:style-name="T6">（エオシンにより優先的に染色される）で</text:span><text:span text:style-name="T10">、これも最初は考えませんでしたが、もちろんいろいろなものがあります。</text:span></text:p>
      <text:p text:style-name="P6"/>
      <text:p text:style-name="Standard"><text:span text:style-name="T12">20:17 そして、</text:span><text:span text:style-name="T10">未確認のタンパク質物質についても話しました。そして、スウェーデンの科学グループが、スパイクタンパク質がアミロイドと呼ばれる別のタンパク質と長距離にわたって同一であることを証明しました。アミロイドとは、デンプンのようなもので、コンゴーレッド染色に親和性があり、複屈折を示す好酸球のような物質です。 </text:span></text:p>
      <text:p text:style-name="P6"/>
      <text:p text:style-name="Standard"><text:span text:style-name="T6">アミロイドーシスという</text:span><text:span text:style-name="T7">病気があり</text:span><text:span text:style-name="T10">、心筋、肺、脾臓が侵され、何よりも心配なのは脳が侵されることです</text:span><text:span text:style-name="T7">。</text:span><text:span text:style-name="T10">微小動脈瘤、</text:span><text:span text:style-name="T5">[動脈瘤</text:span><text:span text:style-name="T6">＝</text:span><text:span text:style-name="T7">脳動脈や脳静脈の壁が弱く</text:span><text:span text:style-name="T5">なり、局所的に血管が拡張したり、風船状になったりする</text:span><text:span text:style-name="T7">脳血管障害]</text:span><text:span text:style-name="T10">出血、アルツハイマー病に関する老人斑があります。[アミロイドーシスは、高齢者が多い慢性気管支炎などの慢性炎症で発症する病気として知られています。</text:span></text:p>
      <text:p text:style-name="P6"/>
      <text:p text:style-name="Standard"><text:span text:style-name="T10">コンゴーレッドで染色された陽性心筋をご覧ください。そして、これが組織学的な所見です。この写真は、血管にも沈着しており、一部が閉塞していることが気になります。実際、私たちはこれらのコンゴレッド沈着を証明し、アミロイドーシス、少なくとも脾臓動脈におけるこれらの沈着のアミロイドーシスバンドを検出することができました。</text:span></text:p>
      <text:p text:style-name="P6"/>
      <text:p text:style-name="Standard"><text:span text:style-name="T10">そして今ここに、この血栓症のような層がありますが、本当の血栓症ではなく、ここにタンパク質があるだけです。また、炎症を起こした細胞も存在します。これは、アミロイド様物質が存在することを示す非常に明確な証拠だと思います。ですから、機能性アミロイドーシスと呼ばれるのは、実際の病気と同じような影響を与えるという意味です。化学的に全く同じかどうかは別問題です。</text:span></text:p>
      <text:p text:style-name="P6"/>
      <text:p text:style-name="Standard"><text:soft-page-break/><text:span text:style-name="T12">22:46 </text:span><text:span text:style-name="T10">これは生きている女性患者の脂肪組織である。ここでは、末梢に物質が沈着し、散発的に結合組織繊維（陽性繊維）にも沈着しています。これらが本当にアミロイド[タンパク質]を含んでいるかどうかは、電子顕微鏡を使ってさらに調べます。 </text:span></text:p>
      <text:p text:style-name="P6"/>
      <text:p text:style-name="Standard"><text:span text:style-name="T10">興味深いのは、このような「脂肪物質」の結晶性沈着物は、しばしばアミロイドに囲まれていることです。つまり、この周囲には直接アミロイドがあり、私はすでに隣接する血管でこれらの沈着物が存在することを示したのです。</text:span></text:p>
      <text:p text:style-name="P6"/>
      <text:p text:style-name="Standard"><text:span text:style-name="T10">次に、肺の中に、コンゴーレッド陽性で、一部は間質性ですが、一部は肺胞に入り込んでいる奇妙な繊維構造を持つ2つのケースを紹介します。そして、コンゴーレッドの色のすぐ隣に複屈折があることがわかります。この画像は半分暗くしたものです。全く同じ場所を見たかったのです。ここでは、非常に簡単に赤の色調を見ることができます。そしてここには、明らかに典型的な複屈折があります。アミロイドーシスの典型的な症例のように均一ではなく、少し変化しています。このような比較はいつも難しいのですが、いずれにせよ、コンゴーレッドに着色する複屈折であるため、アミロイド様であり、同じ生物学的意義を持っていると思います。</text:span></text:p>
      <text:p text:style-name="P6"/>
      <text:p text:style-name="Standard"><text:span text:style-name="T12">24:53 </text:span><text:span text:style-name="T10">さて、私たちが対処している次の問題に参ります。それは「血栓」です。血栓は血栓症ではなく、死体で初めて確認されたものです。 </text:span></text:p>
      <text:p text:style-name="P6"/>
      <text:p text:style-name="Standard"><text:span text:style-name="T10">伸縮しているように見え、やや黄白色で弾力性があります。そして、今のところ誰もその正体を突き止めることはできていない。なぜなら、もしすべての血管がこの物質で満たされていたら、人は長く生きることができないからです。つまり、最初の血管が閉じた時点で、人はすでに死んでいるのです。もちろん、それも可能です。 </text:span></text:p>
      <text:p text:style-name="P6"/>
      <text:p text:style-name="Standard"><text:span text:style-name="T10">そして、光学的な観点からはすでに明らかだった血栓でないことが、化学的に証明されたのです。これはもう、化学的な分析だったのです。</text:span><text:span text:style-name="T6">[マイク・アダムスの仕事への言及]。</text:span></text:p>
      <text:p text:style-name="P6"/>
      <text:p text:style-name="Standard"><text:span text:style-name="T10">40歳の元マラソンランナーで、足腰が丈夫で、ワクチン接種を受けた後、足腰に極度の循環障害を起こした女性である。 </text:span></text:p>
      <text:p text:style-name="P6"/>
      <text:p text:style-name="Standard"><text:span text:style-name="T10">この画像は私たちが見たものだと思います。ここで、彼女の血液を採取して遠心分離すると、冷却時にこのような血栓、あるいはこの下のように呼ぶべきものが形成されます。その下には血液と中間層があります。これを組織学的に検査するために提供されたものです。私はこれを断り、組織検査用の切片を作ると血液が溶け出してしまうことを説明しましたが、患者さんの希望で検査を実施しました。見た目は白っぽく、少し弾力のある固形物ですが、実は埋め込む過程で溶けることはなく、驚きました。</text:span></text:p>
      <text:p text:style-name="P6"/>
      <text:p text:style-name="Standard"><text:span text:style-name="T12">27:11 </text:span><text:span text:style-name="T10">そう、それで、こんな感じです。小さな出っ張りがあって、それが成長すると思ったり、感じたりできる血栓です。つまり、これはその後、自己組織化タンパク質と呼ばれる現象です。つまり、タンパク質は血液中にあって、血液が温かいと分離し、冷えると純粋なタンパク質の塊となるのです。 <text:s text:c="2"/>そして、[血栓は]実質的に細胞を含まないので、線維細胞や線維芽細胞は存在しない</text:span><text:span text:style-name="T6">[ 線維芽細胞と線維細胞は、結合組織における繊維生成細胞の2段階である。線維</text:span><text:span text:style-name="T7">芽細胞は活性型であるのに対し、線維細胞は不活性型である</text:span><text:span text:style-name="T6">。これが線維芽細胞と線維細胞の主な違いである。]</text:span><text:span text:style-name="T10">その中で組織[構造]を形成していた。</text:span></text:p>
      <text:p text:style-name="P6"/>
      <text:p text:style-name="Standard"><text:span text:style-name="T6">赤血球［赤血球］は入って</text:span><text:span text:style-name="T10">いません-それで3つ見つけましたが、実質的にはゼロです。そして、リンパ球</text:span><text:span text:style-name="T6">（白血球</text:span><text:span text:style-name="T10">）が散らばっています。なぜ、よりによって赤血球ではなく、リンパ球がいわばここで焼かれているのか、謎のままです。ところで、このような繊維状の組織ですが、どのような繊維なのか、こちらも調べてみます。</text:span></text:p>
      <text:p text:style-name="P6"><text:soft-page-break/></text:p>
      <text:p text:style-name="Standard"><text:span text:style-name="T10">オランダの大学から、質量分析計でこれを調査したいという申し出があり、興味深いことに、そこには［サンプルの］切断のアーティファクトによるものではない、このような凝縮された構造があるのです。そして、これがステインの色調です。これはEvGステインを高倍率で撮影したものです。 </text:span></text:p>
      <text:p text:style-name="P6"/>
      <text:p text:style-name="Standard"><text:span text:style-name="T10">ですから、もし本当に仮定を立てたいのであれば、これは実際に、損傷した血管の内膜から何らかの方法で剥離した弾性繊維の断片かもしれません。しかし、これはあくまでも仮定であり、これ以上のことはできません。</text:span></text:p>
      <text:p text:style-name="P4"/>
      <text:p text:style-name="P5"><text:span text:style-name="T2">前編のEND（28分57秒）</text:span></text:p>
      <text:p text:style-name="P5"><text:span text:style-name="T2">---------------------------------</text:span></text:p>
      <text:p text:style-name="P5"><text:span text:style-name="T2">後編</text:span></text:p>
      <text:p text:style-name="P4"/>
      <text:p text:style-name="Standard"><text:span text:style-name="T2">00:05 それから、</text:span><text:span text:style-name="T1">肺からもう一つ興味深い発見がありました。血管の中に、壁には付着していないのですが、最初に異物と分類されたものが見られました。複屈折もなく、前述のように壁に付着していなかったので、塞栓症や血栓の形成は否定されましたが、スパイクタンパク質を検出することができたのです。また、アミロイドやフィブリンを検出することもできました。私の考えでは、これは死後の冷却時に形成されたもので、それよりもさらに成長したもので、これらの血栓が形成される種となった可能性があります。</text:span></text:p>
      <text:p text:style-name="P1"/>
      <text:p text:style-name="Standard"><text:span text:style-name="T1">はい、これが今回新たに示した一般的な所見です。次に、具体的な臓器や組織の病変についてです。</text:span></text:p>
      <text:p text:style-name="P1"/>
      <text:p text:style-name="Standard"><text:span text:style-name="T1">このような小さな血管は、まず第一に、消滅に至るまで変化が進み、ある状況下では、壁にこのスパイク状のタンパク質-フィブリン-アミロイド物質が見つかります。内皮が剥がれ落ち、炎症性リンパ球が見られるようになります。つまり、これは自己溶解効果ではありませんが、眼球内効果であることは間違いありません。[そして、これは</text:span><text:span text:style-name="T11">虫垂周囲炎ですが、別の病理学研究所で調べたところ、この虫垂周囲炎では、損傷した上皮にスパイクタンパク質を確認することができました。</text:span></text:p>
      <text:p text:style-name="P6"/>
      <text:p text:style-name="Standard"><text:span text:style-name="T12">02:10 </text:span><text:span text:style-name="T10">ここで重要なのは、CD61[stain]で摘出した血栓細胞で、血管壁にプラーク状に付着し、血栓形成に寄与していることである。</text:span></text:p>
      <text:p text:style-name="P6"/>
      <text:p text:style-name="Standard"><text:span text:style-name="T10">大動脈は定期的に組織学的に検査されるわけではなく、法医病理医が組織学的検査をすることはほとんどありませんから、これも非常に心配です。大動脈の壁には、先ほど図に示したような質感の乱れが見られますが、実質的にはすべての症例で、わずかな範囲、あるいは解剖に至るまで、質感の乱れが見られます。 </text:span></text:p>
      <text:p text:style-name="P6"/>
      <text:p text:style-name="Standard"><text:span text:style-name="T10">解剖、穿孔、当時は40例、大動脈の破裂で5例が亡くなりましたが、これらは主に他の病理医から得られた知見で、血栓性流出という、何が起こっているのか正確にはわからないということは、すでに一部で話題になりました。 </text:span></text:p>
      <text:p text:style-name="P6"/>
      <text:p text:style-name="Standard"><text:span text:style-name="T10">血管の内側半分は内膜から、外側は血管小帯から供給されています。そして、ここがいわば、「血液供給」のアキレス腱です。そして、まさにそこで、感染症や毒性などのプロセスを攻撃するのです。なぜなら、血液供給が最も悪い場所だからです。</text:span></text:p>
      <text:p text:style-name="P6"/>
      <text:p text:style-name="Standard"><text:span text:style-name="T12">04:05 </text:span><text:span text:style-name="T10">そして今、私は最初の組織切片を見たときにすぐに思いついた、歴史的な医学の絵にたどり着きました。血管が折れ曲がるような解剖は、いつ見たことがあるのだろうか。 </text:span></text:p>
      <text:p text:style-name="P6"/>
      <text:p text:style-name="Standard"><text:soft-page-break/><text:span text:style-name="T10">そうですね、例えばMesoaortis luetica</text:span><text:span text:style-name="T6">（心血管梅毒の一種）を</text:span><text:span text:style-name="T10">HE染色したものがありますが、これは歴史的なスライド作成です。 </text:span></text:p>
      <text:p text:style-name="P6"/>
      <text:p text:style-name="Standard"><text:span text:style-name="T10">そしてそれは、実質的にもはや存在しない所見を示しているだけなのです。また、私は助手時代にラチスラ症</text:span><text:span text:style-name="T6">（主に人や家畜（牛や馬など）に起こる神経毒性疾患で、特に後肢や下肢の不可逆的な痙性麻痺を特徴とし、一部の豆類（</text:span><text:span text:style-name="T8">Lathyrus </text:span><text:span text:style-name="T6">属、特に </text:span><text:span text:style-name="T8">L. sativus</text:span><text:span text:style-name="T6">）の種子に含まれるアミノ酸による中毒から生じる）の</text:span><text:span text:style-name="T10">症例を見たことがありますが、これは食品管理対策によってもう発生しなくなりました。</text:span></text:p>
      <text:p text:style-name="P6"/>
      <text:p text:style-name="Standard"><text:span text:style-name="T10">そして、この機会に強調したいのは、私たちは証拠のない研究結果を発表していると批判されてきたということです。 <text:s/>今ここに、1世紀以上にわたって保存されてきた証拠があります。この準備は第一次世界大戦前にまでさかのぼり、メソアオーティス・ルエチカはまだ存在しています。そして、（これらのスライドは）評価することもできます。皆さんも私たちの調製品を見て、所見が実質的に同じであることを確認してください。ここでは、感染性毒性-亀裂の形成が見られます。内膜と外膜、そして炎症性浸潤と出血が見られます。</text:span></text:p>
      <text:p text:style-name="P6"/>
      <text:p text:style-name="Standard"><text:span text:style-name="T12">05:50 私が考えていたのはそういうことで</text:span><text:span text:style-name="T10">、私たちが持っている症例では、それがかなり劇的に確認されました。つまり、素人でも、ここに血液が流れていて、ここに周囲の組織があり、ここですべてが単純に壊れて、そこで開いて裂けるのがわかるのです。</text:span></text:p>
      <text:p text:style-name="P6"/>
      <text:p text:style-name="Standard"><text:span text:style-name="T10">そして、ここに炎症性浸潤があり、ここに亀裂が形成されています。これは、生前の出来事であり、自己溶解が役割を果たしていないことを明確に証明しています。 </text:span></text:p>
      <text:p text:style-name="Standard"><text:span text:style-name="T10">そして、ここにも炎症性浸潤があり、Mörz博士は病変部にスパイクタンパク質を特異的に検出したと主張しています</text:span><text:span text:style-name="T15">。 </text:span></text:p>
      <text:p text:style-name="P9"/>
      <text:p text:style-name="Standard"><text:span text:style-name="T10">そしてもちろん、血管新生部の炎症もあります。そしてここで、弾性ラメラの障害と破壊が起こります。血液の中に入って血栓を形成するのだろうか？という疑問が湧いてきますが、これはまったくの推測にすぎません。</text:span></text:p>
      <text:p text:style-name="P6"/>
      <text:p text:style-name="Standard"><text:span text:style-name="T10">大動脈だけでなく、他の血管もそうですし、すでに申し上げたように、私たちが検査した太い血管のほとんどすべてでそうです。先ほども申し上げたように、すべての症例から採取されたわけではありません。</text:span></text:p>
      <text:p text:style-name="P6"/>
      <text:p text:style-name="Standard"><text:span text:style-name="T12">07:09 </text:span><text:span text:style-name="T10">私たちは、必ずしも解離という意味ではなく、ちょっとした不規則性という意味での質感の乱れを証明することができました。 <text:s/>これは、以前大動脈で見た内側壊死</text:span><text:span text:style-name="T6">（</text:span><text:span text:style-name="T7">大動脈の中膜が劣化する病変で、動脈硬化や高血圧と関連して、解離性動脈瘤を引き起こすことがある</text:span><text:span text:style-name="T10">）と全く同じです。</text:span></text:p>
      <text:p text:style-name="P12"/>
      <text:p text:style-name="Standard"><text:span text:style-name="T10">そして、ここにも炎症性浸潤があります。そしてこちらは、いわゆる嚢胞性内膜壊死症です。 <text:s/></text:span><text:span text:style-name="T6">[CMNは大動脈、特に大動脈の病気で、</text:span><text:span text:style-name="T7">コラーゲンの連結不全によって中膜に好塩基性物質が沈着し</text:span><text:span text:style-name="T6">、動脈壁を弱める嚢胞状の病変を作る</text:span><text:span text:style-name="T10">]です。 </text:span></text:p>
      <text:p text:style-name="P1"/>
      <text:p text:style-name="Standard"><text:span text:style-name="T1">ちなみに、大動脈の内側が壊死する先天性のものもありますが、これは炎症性浸潤を伴わないものです。つまり、同じように中膜を溶かしてしまうのですが、炎症性浸潤がないのです。</text:span></text:p>
      <text:p text:style-name="P1"/>
      <text:p text:style-name="P13"><text:span text:style-name="T1">そして、冠動脈。スパイクタンパク質は、マクロファージ</text:span><text:span text:style-name="T6">（組織内に定常的に存在する大型の食細胞、または移動性の白血球として、特に感染部位で見られる</text:span><text:span text:style-name="T1">）にうまく表示されています。</text:span></text:p>
      <text:p text:style-name="Standard"><text:span text:style-name="T1">と筋線維芽細胞</text:span><text:span text:style-name="T6">［筋線維芽細胞は</text:span><text:span text:style-name="T7">創傷治癒に不可欠な分化した細胞タイプ</text:span><text:span text:style-name="T6">で、傷害後の組織のリモデリングに関与している］がある。</text:span></text:p>
      <text:p text:style-name="P12"><text:soft-page-break/></text:p>
      <text:p text:style-name="Standard"><text:span text:style-name="T10">また、別の冠動脈では、出血が拡大し、その証拠として炎症性浸潤が確認されます。こちらは免疫組織化学染色で、スパイクタンパク質が検出されています。主動脈だけでなく、頸動脈や腎動脈にも浸潤しており、亀裂が形成されているのがわかります。</text:span></text:p>
      <text:p text:style-name="P6"/>
      <text:p text:style-name="Standard"><text:span text:style-name="T12">08:46 </text:span><text:span text:style-name="T10">ここで、この解剖で脾臓の主脈、そして最後にまた、この解剖で脳動脈、そして散在する炎症性浸潤。そうですね、これは通常の所見で、私にとってはワクチン接種と関連しているので、スパイクが明らかに弾性[ラメラ]やそれを担う細胞を攻撃する限りにおいて、条件付きとなります。</text:span></text:p>
      <text:p text:style-name="P6"/>
      <text:p text:style-name="Standard"><text:span text:style-name="T10">そして、突然、40年間病理学で聞いたことのない言葉-成人突然死症候群（SADS）-が登場し、それによって-これを経験すると条件付きになることも、また、動脈を供給する脳細胞の解離が、なぜ今、最新の医学雑誌で突然トピックとして取り上げられたのかも不思議ではありません。つまり、何らかの形で、この事実に注意が向けられたのでしょう。</text:span></text:p>
      <text:p text:style-name="P6"/>
      <text:p text:style-name="Standard"><text:span text:style-name="T10">そして、もっと印象的な画像が欲しいという方のために、ここに血液が流れていたであろう大動脈があります。この中で重要なのは、ここにはわずかな動脈硬化があるだけだということです。ですから、ベッドが割れていたりするようなことはありません。 </text:span></text:p>
      <text:p text:style-name="P6"/>
      <text:p text:style-name="Standard"><text:span text:style-name="T12">10:09 </text:span><text:span text:style-name="T10">ここには2つの層があり、これは以前にも小さな準備で示したものです。ここでは、いわば外側の壁と、出血が起こったその中間の壁が見えます。ここでもまた、炎症性浸潤が密集していることが明らかで、その中にスパイクタンパク質を検出することができます。これは特発性中膜壊死</text:span><text:span text:style-name="T6">（</text:span><text:span text:style-name="T7">動脈の中膜が劣化し、動脈硬化やしばしば高血圧と関連して、解離性動脈瘤につながる大動脈の病変</text:span><text:span text:style-name="T11">）とも、この場合の梅毒や同様の炎症性感染症とも一致しないのです</text:span><text:span text:style-name="T6">。</text:span></text:p>
      <text:p text:style-name="P7"/>
      <text:p text:style-name="Standard"><text:span text:style-name="T11">脾臓では、自己免疫疾患に見られる典型的なオニオンスキン型の動脈炎</text:span><text:span text:style-name="T7">（細動脈の炎症）...</text:span><text:span text:style-name="T11">壁の欠陥、壊死...梗塞...それから、すでに述べた未確認の脂肪物質...我々が調べた悪性リンパ腫...。</text:span></text:p>
      <text:p text:style-name="P7"/>
      <text:p text:style-name="Standard"><text:span text:style-name="T11">これはタマネギの皮のような動脈炎で、[血管]壁が破壊されているのがわかります。好酸球で染色された帯が見えますが、実はコンゴーレッド染色でアミロイドの沈着を証明することもできますし、緩んだ血管壁にはスパイクタンパク質も見られます。</text:span></text:p>
      <text:p text:style-name="Standard"><text:span text:style-name="T11"><text:s/></text:span></text:p>
      <text:p text:style-name="Standard"><text:span text:style-name="T11">そして、このリンパ腫は、まだ悪性リンパ腫を見たことがない、かなりの大きさの偽リンパ腫です。そしてこちらは、非常に珍しい胃粘膜のB細胞リンパ腫です。腫瘍細胞は茶色で、炎症性浸潤が濃く見られますが、必ずしも胃炎という意味ではなく、間質反応</text:span><text:span text:style-name="T7">（</text:span><text:span text:style-name="T6">乳がん、大腸がん、膵臓がんなどの</text:span><text:span text:style-name="T7">悪性腫瘍の巣を囲む炎症細胞、線維芽細胞、小血管の集積を示す</text:span><text:span text:style-name="T6">）であり</text:span><text:span text:style-name="T10">、腫瘍に対する免疫反応と</text:span><text:span text:style-name="T11">思われます。</text:span></text:p>
      <text:p text:style-name="P12"/>
      <text:p text:style-name="Standard"><text:span text:style-name="T12">12:18 </text:span><text:span text:style-name="T10">そして今、興味深い発見が</text:span><text:span text:style-name="T11">あります。次の症例では、スパイクタンパク質が陰性であることがわかります。関連性については、推測でしかありませんが、このように発症するのは偶然とは思えません。</text:span></text:p>
      <text:p text:style-name="P7"/>
      <text:p text:style-name="Standard"><text:span text:style-name="T11">ちなみに、このような珍しい症例であること、クリニックではワクチン接種との関連も信じていることから、今は治療せず経過観察することにしました。 <text:s/>そして、希望としては、もしかしたら消えるかもしれないということです。</text:span></text:p>
      <text:p text:style-name="P7"/>
      <text:p text:style-name="Standard"><text:span text:style-name="T11">それからもちろん、心臓や肺、リンパ以外の臓器もあります。 </text:span></text:p>
      <text:p text:style-name="P7"/>
      <text:p text:style-name="Standard"><text:soft-page-break/><text:span text:style-name="T11">心臓については、言うまでもないでしょう。一方、保健当局は現在、国際的にこれをワクチン被害と認めています。私の目には、これを無害とする医師は無責任としか映らない。</text:span></text:p>
      <text:p text:style-name="P7"/>
      <text:p text:style-name="Standard"><text:span text:style-name="T11">そして肺では、このリンパ球が豊富な間質性肺炎が発生します。</text:span></text:p>
      <text:p text:style-name="P7"/>
      <text:p text:style-name="Standard"><text:span text:style-name="T11">はい、言われた通り心筋に[リンパ球の浸潤と破壊がある]。 </text:span></text:p>
      <text:p text:style-name="P7"/>
      <text:p text:style-name="Standard"><text:span text:style-name="T11">そして、これを本物の梗塞</text:span><text:span text:style-name="T7">（</text:span><text:span text:style-name="T6">血液供給の失敗によって生じた、小さな局所の死んだ組織</text:span><text:span text:style-name="T11">）と区別するために、</text:span><text:span text:style-name="T10">クロロアセテート・エステラーゼが炎症細胞によって発現しているという事実に目を覚ます。しかし、この細胞がマスト細胞</text:span><text:span text:style-name="T6">（</text:span><text:span text:style-name="T7">免疫系が特定の細菌や寄生虫に反応する際に重要な役割を果たす</text:span><text:span text:style-name="T6">細胞で、</text:span><text:span text:style-name="T7">他のタイプの免疫反応を制御するのに役立ちます）であることを</text:span><text:span text:style-name="T10">証明することができます</text:span><text:span text:style-name="T6">。ヒスタミン、ヘパリン、サイトカイン、成長因子などの化学物質を含む）であり</text:span><text:span text:style-name="T10">、心筋に広がっています。</text:span></text:p>
      <text:p text:style-name="P7"/>
      <text:p text:style-name="Standard"><text:span text:style-name="T13">14:01 </text:span><text:span text:style-name="T11">そしてこの画像はMörz氏のものです。彼は、これらの肥満細胞が心筋で実際に脱顆粒することを見事に示しました。実際、小さな火炎瓶のようなものです。つまり、マスト細胞には悪いものがすべて含まれており、炎症を誘発し、組織を損傷させるものがすべて含まれているのです。</text:span></text:p>
      <text:p text:style-name="P7"/>
      <text:p text:style-name="Standard"><text:span text:style-name="T11">また、Mörz氏の調製品では、内皮が非常に特異的に着色されているように見えます。しかし、心筋におけるスパイクタンパク質の発現を陰性で評価するのか、少なくとも染色されていないように見えるのか、はっきりしません。これが病的な役割を果たすかどうかは、私が、あるいは私たちが、このことを正しく理解していればの話ですが、 </text:span></text:p>
      <text:p text:style-name="Standard"><text:span text:style-name="T11">はオープンにしておきたい。</text:span></text:p>
      <text:p text:style-name="P7"/>
      <text:p text:style-name="Standard"><text:span text:style-name="T11">そう、この肺には、非常に目立つ結び目のあるリンパ球の浸潤があり、私たちはこの「リンパ球が暴れる」という言葉を使うようになりました。 </text:span></text:p>
      <text:p text:style-name="P7"/>
      <text:p text:style-name="Standard"><text:span text:style-name="T11">しかし、まだ発表されていない別の発見があり、それはこの肺です。間質（</text:span><text:span text:style-name="T6">臓器の主要な細胞の間、または体内の構造物の間にある支持組織または結合組織または物質）には、</text:span><text:span text:style-name="T11">糸状の沈着物がありますから。</text:span></text:p>
      <text:p text:style-name="Standard"><text:span text:style-name="T11">と肺胞内腔にある。</text:span></text:p>
      <text:p text:style-name="P7"/>
      <text:p text:style-name="Standard"><text:span text:style-name="T11">あれが片肺で、これがもう片肺です。同じように固定し、着色しています。そして、こちらもコンゴーレッドでアミロイドに着色されていますね。 <text:s/>そして、この所見をさらにラマン分光法で調べて、これがどの程度の異物なのかを評価することになります。 <text:s/>アミロイドは、想像しているほど連続的ではないので、実際には既存の線維構造と結合しているだけではないかという気もします。</text:span></text:p>
      <text:p text:style-name="P7"/>
      <text:p text:style-name="Standard"><text:span text:style-name="T13">16:05 </text:span><text:span text:style-name="T11">それからもう一つ発見があります。それは、すべての臓器で炎症プロセスが促進されるということで、すでに実際に語られていることです。泌尿器科医から電話があり、前立腺にリンパ球の浸潤が見られるようになったと言われました。また、精巣にもリンパ球の浸潤が見られるようになったそうです。</text:span></text:p>
      <text:p text:style-name="P7"/>
      <text:p text:style-name="Standard"><text:span text:style-name="T11">ある歯科医師が、突然、爆発的な歯根周囲肉芽腫</text:span><text:span text:style-name="T7">（歯根の先端付近に発生する比較的一般的な病変・増殖）を</text:span><text:span text:style-name="T11">見かけると説明してくれました</text:span><text:span text:style-name="T6">。肉芽組織（傷口にできる新しい組織）と歯髄室の死んだ組織に反応して形成される細菌の増殖する塊で構成されています]</text:span><text:span text:style-name="T11">を患者に見せ、これを私に送ってきました。ご覧のように、部分的に肉芽腫性炎症があり、ここに小さな石灰化、ここに瘢痕があり、ここにスパイクタンパク質があり、ここでも血管をうまく取り囲んでいますが、他の場所にもあります。このように、明らかにかなりの炎症促進メカニズムがあり、おそらく既存の先端肉芽腫は小さかったが、突然爆発的に増加し、すでに聞いた腫瘍の発生のようになったのだろう。</text:span></text:p>
      <text:p text:style-name="P7"><text:soft-page-break/></text:p>
      <text:p text:style-name="Standard"><text:span text:style-name="T13">17:12 </text:span><text:span text:style-name="T11">そう、これについては「リンパ球アモック」という造語を作りました。そんな言葉は存在しない」と軽蔑する同僚もいました。しかし、ある時点から新しいキャッチフレーズを作らなければなりません。私たちは「リンパ球の暴走」を、リンパ球の蓄積、一部は結節形成、そしてリンパ球以外の臓器や組織での胚中心形成と理解しています。 <text:s/>そして、この炎症は、自己免疫疾患を引き起こす危険性があると私たちは考えています。</text:span></text:p>
      <text:p text:style-name="P7"/>
      <text:p text:style-name="Standard"><text:span text:style-name="T11">以下は病変の定義です。ウェグナー肉芽腫症</text:span><text:span text:style-name="T6">［</text:span><text:span text:style-name="T7">鼻、副鼻腔、喉、肺、腎臓の血管に炎症を起こす珍しい疾患］</text:span><text:span text:style-name="T11">に関連するものである</text:span><text:span text:style-name="T6">。以前はウェゲナー肉芽腫症と呼ばれていたこの疾患は、血管炎と呼ばれる血管障害のグループの1つです。</text:span><text:span text:style-name="T10">また、多発血管炎</text:span><text:span text:style-name="T6">（</text:span><text:span text:style-name="T7">複数の血管やリンパ管の炎症</text:span><text:span text:style-name="T10">）や他の自己免疫疾患のような、さらなる[症状]もあります。</text:span></text:p>
      <text:p text:style-name="P6"/>
      <text:p text:style-name="Standard"><text:span text:style-name="T10">このリンパ球の集合体は、肺の血管の周りによく見られるものです。もちろん、正常な肺ではこのようなことは見られません。肺でもリンパ球は見られますが、もちろんリンパ節の肺</text:span><text:span text:style-name="T6">窩領</text:span><text:span text:style-name="T10">域で見られます。しかし、これは肺門周囲領域</text:span><text:span text:style-name="T6">[肺の</text:span><text:span text:style-name="T7">肺門を囲む領域]には</text:span><text:span text:style-name="T10">ありません。 <text:s/></text:span></text:p>
      <text:p text:style-name="P6"/>
      <text:p text:style-name="Standard"><text:span text:style-name="T10">そしてこちらが、血管周囲のリンパ球の浸潤です。 <text:s/></text:span></text:p>
      <text:p text:style-name="P6"/>
      <text:p text:style-name="Standard"><text:span text:style-name="T10">さらに、非常に気になるのは、硬膜（</text:span><text:span text:style-name="T7">脳と脊髄を覆い保護する、頭蓋骨に最も近い丈夫な外側の組織層）にも見られることです</text:span><text:span text:style-name="T6">。硬膜は髄膜を形成する3つの層のうちの1つである]</text:span><text:span text:style-name="T10">このようなリンパ球の浸潤。 </text:span></text:p>
      <text:p text:style-name="P6"/>
      <text:p text:style-name="Standard"><text:span text:style-name="T10">そして、これが2つ目のケースです。</text:span><text:span text:style-name="T11">ちなみにこの浸潤はもう少し顕著ではありません。</text:span></text:p>
      <text:p text:style-name="P6"/>
      <text:p text:style-name="Standard"><text:span text:style-name="T10">そして、こちらが【潜入者】を発見した場所です。</text:span></text:p>
      <text:p text:style-name="P6"/>
      <text:p text:style-name="Standard"><text:span text:style-name="T12">18:56 </text:span><text:span text:style-name="T10">ですから、ご自分の目で確かめてください-実質的にすべての非リンパ性臓器がここに影響を受け、また筋肉組織や脂肪組織が、注射部位の外側でもここに影響を受けることがあるのです。橋本</text:span><text:span text:style-name="T7">甲状腺</text:span><text:span text:style-name="T10">炎</text:span><text:span text:style-name="T6">（</text:span><text:span text:style-name="T7">慢性リンパ球性甲状腺炎</text:span><text:span text:style-name="T6">、</text:span><text:span text:style-name="T7">橋本病とも呼ばれ</text:span><text:span text:style-name="T6">、</text:span><text:a xlink:type="simple" xlink:href="https://en.wikipedia.org/wiki/Thyroid" text:style-name="Internet_20_link" text:visited-style-name="Visited_20_Internet_20_Link"><text:span text:style-name="T9">甲状腺が</text:span></text:a><text:span text:style-name="T6">徐々に破壊される</text:span><text:a xlink:type="simple" xlink:href="https://en.wikipedia.org/wiki/Autoimmune_disease" text:style-name="Internet_20_link" text:visited-style-name="Visited_20_Internet_20_Link"><text:span text:style-name="T9">自己免疫疾患</text:span></text:a><text:span text:style-name="T10">である）が2例、シェーグレンが2例です。扁平苔</text:span><text:span text:style-name="T6">癬は、</text:span><text:span text:style-name="T7">皮膚、髪、爪、粘膜に腫れや炎症を起こす疾患です</text:span><text:span text:style-name="T6">。皮膚では、扁平苔癬は通常、紫色を帯びた、かゆみを伴う平坦な隆起として現れ、数週間かけて発症する]。 <text:s text:c="2"/>- この</text:span><text:span text:style-name="T1">ように、ワクチン接種後に明らかに発症し、少なくともそれ以前には知られていなかった自己免疫疾患が、現実に存在するのです</text:span><text:span text:style-name="T10">。もちろん、潜在的にはすでに存在していたのに、ワクチン接種によって、いわばブースターがかかったようなものである可能性もある。</text:span></text:p>
      <text:p text:style-name="P1"/>
      <text:p text:style-name="Standard"><text:span text:style-name="T1">そうですね、あまりいい写真ではありませんが、これは私たちが観察した扁平苔癬で、ワクチン接種前は全く透明な肌を持っていた女性が、今では肌が醜くなってしまったため、実質的にプールに行くことができなくなりました。</text:span></text:p>
      <text:p text:style-name="P1"/>
      <text:p text:style-name="Standard"><text:span text:style-name="T1">ここには赤血球はありませんが、これは上皮の基底部です。これらは破壊された基底</text:span><text:span text:style-name="T6">細胞（</text:span><text:span text:style-name="T7">皮膚の外側の層である表皮の下部（または底部）に見られる小さくて丸い細胞</text:span><text:span text:style-name="T6">）で</text:span><text:span text:style-name="T1">、</text:span><text:span text:style-name="T10">これらはいわゆるヒアルロン酸</text:span><text:span text:style-name="T1">体で、扁平</text:span><text:span text:style-name="T10">苔癬で見られるものです </text:span><text:span text:style-name="T1">- そしてもちろんここでは、密集した炎症性浸潤 - そしてさらに上皮の下にこの血管炎 - つまりこの炎症。ここにも内皮の腫れがあります。</text:span></text:p>
      <text:p text:style-name="P12"/>
      <text:p text:style-name="Standard"><text:span text:style-name="T12">20:28 そして、</text:span><text:span text:style-name="T10">実質的に最後の臓器として、もちろん特別な意味を持つ脳を調べることになる。トランスフェクションに関連した脳炎は、すでに私たちに提示され、また発表されています...そして、リンパ球の浸潤...脳内...とくも膜下血管の局所的破壊...出血の有無、動脈瘤の有無... 硬膜へ</text:span><text:soft-page-break/><text:span text:style-name="T10">の浸潤はすでに示しました... Dr．Mörz博士はまた、脳下垂体の部分的な壊死を観察しました...そして、アミロイド</text:span><text:span text:style-name="T6">（</text:span><text:span text:style-name="T7">主にタンパク質からなる蝋状の半透明な物質で、異常な状態下で動物の器官や組織に沈着する</text:span><text:span text:style-name="T6">）の</text:span><text:span text:style-name="T10">沈着を確認しました。</text:span></text:p>
      <text:p text:style-name="P1"/>
      <text:p text:style-name="Standard"><text:span text:style-name="T10">そして、ここでは、解剖学にあまり詳しくない人のために、皮膚、頭蓋骨、そしてちょうどこことこことここに病変があります。 </text:span></text:p>
      <text:p text:style-name="P6"/>
      <text:p text:style-name="P13"><text:span text:style-name="T10">そして、「出血性貧血」</text:span><text:span text:style-name="T6">（毛細血管の無傷な壁を血球が通過することで、典型的な炎症に伴うもの）に関して</text:span><text:span text:style-name="T10">知られていることを紹介します。</text:span></text:p>
      <text:p text:style-name="Standard"><text:span text:style-name="T10">そのため、小さな点状の病変ができ、後に大きな出血につながる可能性もある経血です。</text:span></text:p>
      <text:p text:style-name="P9"/>
      <text:p text:style-name="Standard"><text:span text:style-name="T10">しかし、私たちの所見は、主に血管壁での出血であるため、血管内血腫とでも言うべきものが見られるという点で、異なっています。私たちが検査したほぼすべての脳で血管の変化が見つかったことに、私はショックを受けているのです。 </text:span></text:p>
      <text:p text:style-name="P6"/>
      <text:p text:style-name="Standard"><text:span text:style-name="T12">22:16 </text:span><text:span text:style-name="T10">ここにある症例番号を見ていただきたいのですが、これらは現在、私たちが観察した他の症例が中心となっています。これは小さな毛細血管で、内皮が明らかに腫れ、損傷しています。ここにはリンパ球と出血を伴う血管複合体があります。そしてここでは、小さな血管の周りにリンパ球が浸潤している。</text:span></text:p>
      <text:p text:style-name="P6"/>
      <text:p text:style-name="Standard"><text:span text:style-name="T10">ここには、同時に、炎症を起こして変化した2本の血管がある。小さい方の血管は、血管の周りに褐色の沈着物が見られますが、これはすべて異なる、あるいはほとんど異なるケースと同じです。これは特殊な染色でそれぞれのケースを調べる必要がある。</text:span></text:p>
      <text:p text:style-name="P6"/>
      <text:p text:style-name="Standard"><text:span text:style-name="T10">そしてここに、これらの小さな血栓-微小血栓-がある</text:span><text:span text:style-name="T17">。</text:span><text:span text:style-name="T10">そしてここでもまた、血管壁のヒアリン化</text:span><text:span text:style-name="T6">（組織が変性して半透明のガラス状の物質になる過程）が起こっている</text:span><text:span text:style-name="T10">。</text:span></text:p>
      <text:p text:style-name="P6"/>
      <text:p text:style-name="Standard"><text:span text:style-name="T10">そして、Mörz博士がすでに示したように、私たちは実際に、このスパイクタンパク質を、いくつかのケースで、しかも内皮でかなり特異的に証明することができました。 </text:span></text:p>
      <text:p text:style-name="P8"/>
      <text:p text:style-name="Standard"><text:span text:style-name="T10">そして今度は、私の病理学の先生であるH.Cottierの図に描かれている微小動脈瘤です。この図は、出血につながるものですが、私たちがよく観察する、あるいはよく観察する、必ずしも死に至らない出血は、この硬膜内出血です。これは内皮で、これは弾性ラメラですが、これが連続していることも明らかです。非常に高い圧力がかかっていると想像してください。 </text:span></text:p>
      <text:p text:style-name="P8"/>
      <text:p text:style-name="Standard"><text:span text:style-name="T12">24:14 </text:span><text:span text:style-name="T10">そこには平滑筋線維があり、前述のように、これらの弾性ラメラは全体として連続的でなければならない。その代わりに、このような絵があります。これはアミロイドの沈着物で、血管壁が緩み、半ば破壊されたような状態で、タンパク質を溶かす沈着物があります。そして、黒で示した弾性ラメラが効果的です。この弾性ラメラは完全に不規則でごちゃごちゃしており、アミロイドを赤で染色しています。</text:span></text:p>
      <text:p text:style-name="P6"/>
      <text:p text:style-name="Standard"><text:span text:style-name="T10">これは、いつ破裂してもおかしくない微小動脈瘤の典型的な写真です。弾性ラメラが破れ、完全に不規則に配置され、部分的に破壊されているのがわかるでしょう。そして、アミロイドの沈着がコンゴーレッドで染色されているのが見えます。そして、中断して、薄い突起になっているのが見えます。</text:span></text:p>
      <text:p text:style-name="P6"/>
      <text:p text:style-name="Standard"><text:span text:style-name="T10">アミロイドと弾性線維が混ざり合って黒い色をしています。明らかに、鉄が弾性ラメラに蓄積して、このような病変を引き起こしているのです。つまり、これはいわば大量出血の少し前のもので、死に至ることはなかったのです。</text:span></text:p>
      <text:p text:style-name="P6"><text:soft-page-break/></text:p>
      <text:p text:style-name="Standard"><text:span text:style-name="T12">26:02 そうです。</text:span><text:span text:style-name="T10">同僚が私に手紙を書いてきて、「ああ、それはすべて石灰化で、私は脳でもっとよく見るのですが、しかし、私たち二人の心を揺さぶったのは、甲状腺の動脈で同様の所見を見つけたことです。だから、ワクチンとの関連性があるに違いない。</text:span></text:p>
      <text:p text:style-name="P6"/>
      <text:p text:style-name="Standard"><text:span text:style-name="T10">これが甲状腺のスライドですが、今度は非常に気になる所見です。神経変性疾患で見られるようなコンゴーレッド（染色）アミロイド物質がプラーク状に沈着し、出血を引き起こすことがあります。</text:span></text:p>
      <text:p text:style-name="P6"/>
      <text:p text:style-name="Standard"><text:span text:style-name="T12">26:46 </text:span><text:span text:style-name="T10">そして、これで終わりです。</text:span></text:p>
      <text:p text:style-name="P8"/>
      <text:p text:style-name="Standard"><text:span text:style-name="T10">最初の病理学会の後、私は自分自身を、私たちは自分自身を発見した状況です。皆、私たちの前に立ちはだかり、「証拠はどこにあるんだ？私は、100年経っても見ることができる組織切片にこそ、その証拠があると言いました。</text:span></text:p>
      <text:p text:style-name="P6"/>
      <text:p text:style-name="Standard"><text:span text:style-name="T10">もちろん、この場にいる病理学者を除いて、一人の病理学者もこの問題の調査依頼に応じなかった。このときから、私たちはセカンドオピニオンとしてではなく、科学的なプロジェクトとしてこの問題を扱わなければならないことが明らかになりました。</text:span></text:p>
      <text:p text:style-name="P6"/>
      <text:p text:style-name="Standard"><text:span text:style-name="T10">努力はしているのですが......かなり努力しています。当初は私一人でしたが、今ではこれに携わる仲間もいます。 <text:s/>多くの問題と闘いながら、診断を下そうとしているのですが、ここではそれ以上踏み込みたくありません。</text:span></text:p>
      <text:p text:style-name="P6"/>
      <text:p text:style-name="Standard"><text:span text:style-name="T10">そう、この漫画はかつて面白おかしく書いたつもりだったが、今や苦い真実となってしまった。患者や亡くなった患者の親族から、医者が話を聞いてくれないという苦情の電話が20件ほどかかってきたことがある。医者が話を聞いてくれないということは、今度は病理医の番だ。いわば、私がこの司牧を引き受けなければならないのだ。</text:span></text:p>
      <text:p text:style-name="P6"/>
      <text:p text:style-name="P6"/>
      <text:p text:style-name="P6"/>
      <text:p text:style-name="P5"><text:span text:style-name="T10">---------------- 終了 (</text:span><text:span text:style-name="T12">28:26</text:span><text:span text:style-name="T10">) ----------------。</text:span></text:p>
      <text:p text:style-name="P11"/>
      <text:p text:style-name="P10"/>
      <text:p text:style-name="Standard"><text:span text:style-name="T10">免責事項：私たちは、ブルクハルト教授の研究成果を理解するために、一般人や専門家の両方に役立つ翻訳を提供するために、あらゆる努力（</text:span><text:bookmark text:name="Bookmark"/><text:span text:style-name="T10"> ）を払っています。また、この翻訳に起因する誤記・脱字については責任を負いかねますのでご了承ください。</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font-name-asian="ＭＳ Ｐ明朝"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en" fo:country="GB"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jpfds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meta:keyword>docId</meta:keyword>
    <meta:keyword>8DF2BB444CAD44C4BB013836E3406890</meta:keyword>
    <dc:creator>Microsoft Office User</dc:creator>
    <meta:editing-cycles>5</meta:editing-cycles>
    <meta:creation-date>2022-11-26T21:19:00</meta:creation-date>
    <dc:date>2022-11-28T20:17:00</dc:date>
    <meta:editing-duration>PT22S</meta:editing-duration>
    <meta:generator>OpenOffice/4.1.7$Win32 OpenOffice.org_project/417m1$Build-9800</meta:generator>
    <meta:document-statistic meta:table-count="0" meta:image-count="0" meta:object-count="0" meta:page-count="13" meta:paragraph-count="156" meta:word-count="16628" meta:character-count="178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