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576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>
            <text:p>図書名</text:p>
          </table:table-cell>
          <table:table-cell office:value-type="string">
            <text:p>ID</text:p>
          </table:table-cell>
          <table:table-cell office:value-type="string">
            <text:p>冊数</text:p>
          </table:table-cell>
          <table:table-cell table:number-columns-repeated="253"/>
        </table:table-row>
        <table:table-row table:style-name="ro1">
          <table:table-cell office:value-type="string">
            <text:p>速習Webデザイン HTML&amp;スタイルシート</text:p>
          </table:table-cell>
          <table:table-cell office:value-type="float" office:value="4774122661">
            <text:p>477412266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Linuxネットワーク&amp;セキュリティ</text:p>
          </table:table-cell>
          <table:table-cell office:value-type="string">
            <text:p>LAC-03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Linux総合マスター</text:p>
          </table:table-cell>
          <table:table-cell office:value-type="string">
            <text:p>LAC-0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Linuxシステム管理</text:p>
          </table:table-cell>
          <table:table-cell office:value-type="string">
            <text:p>LAC-0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Linuxハンドブック ビギナーズ</text:p>
          </table:table-cell>
          <table:table-cell office:value-type="float" office:value="4797325194">
            <text:p>479732519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人に聞けないLinuxの使い方 基本コマンド編</text:p>
          </table:table-cell>
          <table:table-cell office:value-type="float" office:value="4756131778">
            <text:p>475613177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ひとりでできるサーバー管理 Linuxコマンド逆引きリファレンス</text:p>
          </table:table-cell>
          <table:table-cell office:value-type="float" office:value="4881660608">
            <text:p>488166060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今すぐ使えるLinux KNOPPIXコンプリートガイド</text:p>
          </table:table-cell>
          <table:table-cell office:value-type="float" office:value="4839912769">
            <text:p>483991276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Linux管理トラブル解決Q&amp;A</text:p>
          </table:table-cell>
          <table:table-cell office:value-type="float" office:value="4274064158">
            <text:p>427406415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データベースLinux InterBase 4.0 For Linux</text:p>
          </table:table-cell>
          <table:table-cell office:value-type="string">
            <text:p>475612013X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デベロッパーのためのUML入門</text:p>
          </table:table-cell>
          <table:table-cell office:value-type="float" office:value="4797324430">
            <text:p>479732443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実践 UMLによるシステム開発 事例で学ぶ「オブジェクト指向」のシステム設計</text:p>
          </table:table-cell>
          <table:table-cell office:value-type="float" office:value="4777512398">
            <text:p>477751239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UMLトレーニングブック</text:p>
          </table:table-cell>
          <table:table-cell office:value-type="float" office:value="4881663917">
            <text:p>4881663917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合格Expert UMLモデリング技能認定試験 入門レベル(L1)対応問題集</text:p>
          </table:table-cell>
          <table:table-cell office:value-type="float" office:value="4774119725">
            <text:p>477411972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UMTP基準準拠 UML1.X/2.0対応 すぐに使えるUML辞典</text:p>
          </table:table-cell>
          <table:table-cell office:value-type="float" office:value="4816338462">
            <text:p>4816338462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UMLモデリングL1</text:p>
          </table:table-cell>
          <table:table-cell office:value-type="float" office:value="4798105074">
            <text:p>479810507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UMLモデリングL2</text:p>
          </table:table-cell>
          <table:table-cell office:value-type="float" office:value="4798109835">
            <text:p>479810983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はじめて学ぶUML</text:p>
          </table:table-cell>
          <table:table-cell office:value-type="float" office:value="4816334114">
            <text:p>481633411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UMLを使ったJavaデザインパターン ─ 再利用可能なプログラミング設計集 ─</text:p>
          </table:table-cell>
          <table:table-cell office:value-type="float" office:value="4877830138">
            <text:p>487783013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オブジェクト指向とコンポーネントによるソフトウェア工学─UMLを使って─</text:p>
          </table:table-cell>
          <table:table-cell office:value-type="float" office:value="4894712636">
            <text:p>48947126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IIOSS UMLに基づく設計/開発環境のすべて</text:p>
          </table:table-cell>
          <table:table-cell office:value-type="float" office:value="4756138683">
            <text:p>475613868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OMG認定 UML試験Fundamental対応 UML速習リファレンス</text:p>
          </table:table-cell>
          <table:table-cell office:value-type="float" office:value="4797325461">
            <text:p>479732546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はじめてのPHP5プログラミング エキスパート編</text:p>
          </table:table-cell>
          <table:table-cell office:value-type="float" office:value="4798013188">
            <text:p>479801318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速習Webデザイン 改訂新版 HTML&amp;スタイルシート</text:p>
          </table:table-cell>
          <table:table-cell office:value-type="float" office:value="9784774734338">
            <text:p>978477473433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独習UML 第3版</text:p>
          </table:table-cell>
          <table:table-cell office:value-type="float" office:value="4798107638">
            <text:p>479810763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独習XML</text:p>
          </table:table-cell>
          <table:table-cell office:value-type="float" office:value="4798100366">
            <text:p>4798100366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すっきりわかるXML 構造からプログラミングまで</text:p>
          </table:table-cell>
          <table:table-cell office:value-type="float" office:value="4534036205">
            <text:p>453403620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やさしいXML</text:p>
          </table:table-cell>
          <table:table-cell office:value-type="float" office:value="4797314133">
            <text:p>479731413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Strutsによるwebアプリケーションスーパーサンプル 第2版</text:p>
          </table:table-cell>
          <table:table-cell office:value-type="float" office:value="9784797338218">
            <text:p>978479733821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速習サーバーサイドJava</text:p>
          </table:table-cell>
          <table:table-cell office:value-type="float" office:value="4797321563">
            <text:p>479732156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基礎からのサーブレット/JSP</text:p>
          </table:table-cell>
          <table:table-cell office:value-type="float" office:value="4797331194">
            <text:p>479733119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コア・サーブレット&amp;JSP <text:s/>JavaサーバによるWeb開発</text:p>
          </table:table-cell>
          <table:table-cell office:value-type="float" office:value="4797314311">
            <text:p>479731431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モア・サーブレット&amp;JSP Javaによる高度なWebアプリケーション開発</text:p>
          </table:table-cell>
          <table:table-cell office:value-type="float" office:value="4797319895">
            <text:p>479731989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SP業務アプリケーション短期開発入門</text:p>
          </table:table-cell>
          <table:table-cell office:value-type="float" office:value="9784899771982">
            <text:p>978489977198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改訂第2版 Java言語プログラミングレッスン(下)</text:p>
          </table:table-cell>
          <table:table-cell office:value-type="float" office:value="4797332123">
            <text:p>4797332123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Head First Java 第2版 ──頭とからだで覚えるJavaの基本</text:p>
          </table:table-cell>
          <table:table-cell office:value-type="float" office:value="4873112796">
            <text:p>487311279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Head First オブジェクト指向分析設計 ──頭とからだで覚えるオブジェクト指向の基本</text:p>
          </table:table-cell>
          <table:table-cell office:value-type="float" office:value="9784873113494">
            <text:p>978487311349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2プログラミング講座</text:p>
          </table:table-cell>
          <table:table-cell office:value-type="float" office:value="4756142079">
            <text:p>475614207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情報処理技術者テキスト プログラミング入門 Java</text:p>
          </table:table-cell>
          <table:table-cell office:value-type="float" office:value="4407305371">
            <text:p>440730537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明解Java入門編</text:p>
          </table:table-cell>
          <table:table-cell office:value-type="float" office:value="9784797339536">
            <text:p>97847973395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即解JAVAプログラミング入門 [J2SE5.0対応]</text:p>
          </table:table-cell>
          <table:table-cell office:value-type="float" office:value="4798009903">
            <text:p>479800990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言語で学ぶデザインパターン入門 マルチスレッド編</text:p>
          </table:table-cell>
          <table:table-cell office:value-type="float" office:value="4797319127">
            <text:p>4797319127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標準プログラマーズライブラリシリーズ はじめてのJava 完全入門</text:p>
          </table:table-cell>
          <table:table-cell office:value-type="float" office:value="4774114626">
            <text:p>47741146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基礎からのJava</text:p>
          </table:table-cell>
          <table:table-cell office:value-type="float" office:value="9784797341294">
            <text:p>978479734129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エッセンシャルJava</text:p>
          </table:table-cell>
          <table:table-cell office:value-type="float" office:value="4797314451">
            <text:p>479731445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エッセンシャルJava 2nd Edition</text:p>
          </table:table-cell>
          <table:table-cell office:value-type="float" office:value="4797322462">
            <text:p>4797322462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Javaプログラミング</text:p>
          </table:table-cell>
          <table:table-cell office:value-type="float" office:value="9784903768090">
            <text:p>978490376809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プログラミング I</text:p>
          </table:table-cell>
          <table:table-cell office:value-type="string">
            <text:p>SL-275-1-T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プログラミング II</text:p>
          </table:table-cell>
          <table:table-cell office:value-type="string">
            <text:p>SL-275-2-T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</text:p>
          </table:table-cell>
          <table:table-cell office:value-type="string">
            <text:p>★小谷先生☆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の絵本 増補改訂版 Javaが好きになる9つの扉</text:p>
          </table:table-cell>
          <table:table-cell office:value-type="float" office:value="4798108375">
            <text:p>479810837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ビューティフルコード</text:p>
          </table:table-cell>
          <table:table-cell office:value-type="float" office:value="9784873113630">
            <text:p>978487311363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これからはじめるPer;&amp;CGI入門ゼミナール</text:p>
          </table:table-cell>
          <table:table-cell office:value-type="float" office:value="4881662686">
            <text:p>4881662686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独習Perl</text:p>
          </table:table-cell>
          <table:table-cell office:value-type="float" office:value="4881358243">
            <text:p>488135824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Perl教科書</text:p>
          </table:table-cell>
          <table:table-cell office:value-type="float" office:value="4883731510">
            <text:p>488373151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Binary Hacks ──ハッカー秘伝のテクニック100選</text:p>
          </table:table-cell>
          <table:table-cell office:value-type="float" office:value="4873112885">
            <text:p>487311288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UNIXシステムコール・プログラミング</text:p>
          </table:table-cell>
          <table:table-cell office:value-type="string">
            <text:p>487148260X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C++プログラミング Vol.2</text:p>
          </table:table-cell>
          <table:table-cell office:value-type="float" office:value="4894710242">
            <text:p>489471024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入門 ANSI-C 三訂版</text:p>
          </table:table-cell>
          <table:table-cell office:value-type="float" office:value="4407308281">
            <text:p>440730828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基礎シリーズ 最新プログラミング技術入門 &lt;C言語&gt;</text:p>
          </table:table-cell>
          <table:table-cell office:value-type="float" office:value="4407307072">
            <text:p>440730707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C言語逆引き大全 500の極意</text:p>
          </table:table-cell>
          <table:table-cell office:value-type="float" office:value="4798006475">
            <text:p>479800647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C言語 100題 実践例題集</text:p>
          </table:table-cell>
          <table:table-cell office:value-type="float" office:value="9784798017396">
            <text:p>978479801739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基礎から学ぶCプログラミング</text:p>
          </table:table-cell>
          <table:table-cell office:value-type="float" office:value="4886472087">
            <text:p>4886472087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新訂 新C言語入門 シニア編</text:p>
          </table:table-cell>
          <table:table-cell office:value-type="float" office:value="4797325623">
            <text:p>479732562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定本 明解C言語 入門編</text:p>
          </table:table-cell>
          <table:table-cell office:value-type="float" office:value="4797311517">
            <text:p>4797311517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Cの絵本 C言語が好きになる9つの扉</text:p>
          </table:table-cell>
          <table:table-cell office:value-type="float" office:value="4798101036">
            <text:p>47981010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技術者のための C言語でつくるCGI入門</text:p>
          </table:table-cell>
          <table:table-cell office:value-type="string">
            <text:p>477411541X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情報処理技術者テキスト プログラミング入門 C言語</text:p>
          </table:table-cell>
          <table:table-cell office:value-type="float" office:value="4407305363">
            <text:p>440730536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基本情報技術者試験 C言語の切り札</text:p>
          </table:table-cell>
          <table:table-cell office:value-type="float" office:value="4774124192">
            <text:p>477412419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改訂 新C言語入門 シニア編</text:p>
          </table:table-cell>
          <table:table-cell office:value-type="float" office:value="4797306521">
            <text:p>479730652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プログラミング言語C 第2版 ANSI規格準拠</text:p>
          </table:table-cell>
          <table:table-cell office:value-type="float" office:value="4320026926">
            <text:p>4320026926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リナックスワールド 2003年4月号</text:p>
          </table:table-cell>
          <table:table-cell office:value-type="string">
            <text:p>09309040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Linux magazine 2004年3月号</text:p>
          </table:table-cell>
          <table:table-cell office:value-type="string">
            <text:p>19305304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[入門+実践]要求を仕様化する技術 〜仕様が書けていますか?</text:p>
          </table:table-cell>
          <table:table-cell office:value-type="string">
            <text:p>4774125237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ITエンジニアのための【業務知識】がわかる本 第2版</text:p>
          </table:table-cell>
          <table:table-cell office:value-type="string">
            <text:p>9784798114545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オープンソースソフトウェアの本当の使い方</text:p>
          </table:table-cell>
          <table:table-cell office:value-type="string">
            <text:p>9784774130866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Linux magazine 2004年11月号</text:p>
          </table:table-cell>
          <table:table-cell office:value-type="string">
            <text:p>4910193051146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DOS/V magazine custom Vol.4 自作PC完全マニュアル99</text:p>
          </table:table-cell>
          <table:table-cell office:value-type="string">
            <text:p>4797309121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オープンソースマガジン Vol.1 デスクトップ実装技術を徹底解説</text:p>
          </table:table-cell>
          <table:table-cell office:value-type="string">
            <text:p>4797329602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3年8月号</text:p>
          </table:table-cell>
          <table:table-cell office:value-type="string">
            <text:p>08940-0803</text:p>
          </table:table-cell>
          <table:table-cell office:value-type="string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JAVA Developer 2003年9月号</text:p>
          </table:table-cell>
          <table:table-cell office:value-type="string">
            <text:p>08940-0903</text:p>
          </table:table-cell>
          <table:table-cell office:value-type="string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JAVA Developer 2003年10月号</text:p>
          </table:table-cell>
          <table:table-cell office:value-type="string">
            <text:p>08940-1003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3年11月号</text:p>
          </table:table-cell>
          <table:table-cell office:value-type="string">
            <text:p>08940-1103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3年12月号</text:p>
          </table:table-cell>
          <table:table-cell office:value-type="string">
            <text:p>08940-1203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4年1月号</text:p>
          </table:table-cell>
          <table:table-cell office:value-type="string">
            <text:p>08940-0104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4年3月号</text:p>
          </table:table-cell>
          <table:table-cell office:value-type="string">
            <text:p>08940-0304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4年4月号</text:p>
          </table:table-cell>
          <table:table-cell office:value-type="string">
            <text:p>08940-0404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JAVA Developer 2004年5月号</text:p>
          </table:table-cell>
          <table:table-cell office:value-type="string">
            <text:p>08940-0504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Red Hat Linux x86 インストールガイド</text:p>
          </table:table-cell>
          <table:table-cell office:value-type="string">
            <text:p>MAN0059JP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PCJapan用語辞典2005</text:p>
          </table:table-cell>
          <table:table-cell office:value-type="string">
            <text:p>なし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シェル&amp;スクリプト入門ハンドブック2005</text:p>
          </table:table-cell>
          <table:table-cell office:value-type="string">
            <text:p>なし</text:p>
          </table:table-cell>
          <table:table-cell office:value-type="string">
            <text:p>1</text:p>
          </table:table-cell>
          <table:table-cell table:number-columns-repeated="253"/>
        </table:table-row>
        <table:table-row table:style-name="ro1" table:number-rows-repeated="654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表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IPA モナー Pゴシック" fo:language="en" fo:country="US" style:font-name-asian="DejaVu Sans" style:language-asian="ja" style:country-asian="JP" style:font-name-complex="IPA モナー P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モナー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008/10/29</text:date>, <text:time>19:06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080125</meta:initial-creator>
    <meta:creation-date>2008-10-28T14:31:21</meta:creation-date>
    <dc:creator>jo080125</dc:creator>
    <dc:date>2008-10-29T19:06:07</dc:date>
    <meta:editing-cycles>7</meta:editing-cycles>
    <meta:editing-duration>PT4H59M22S</meta:editing-duration>
    <meta:user-defined meta:name="情報 1"/>
    <meta:user-defined meta:name="情報 2"/>
    <meta:user-defined meta:name="情報 3"/>
    <meta:user-defined meta:name="情報 4"/>
    <meta:document-statistic meta:table-count="3" meta:cell-count="276"/>
  </office:meta>
</office:document-meta>
</file>