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8" style:family="graphic">
      <style:graphic-properties style:protect="size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1" draw:layer="layout" svg:width="6.7cm" svg:height="5.2cm" svg:x="14.8cm" svg:y="7cm">
          <text:p text:style-name="P1">トップ</text:p>
          <text:p text:style-name="P1"/>
          <text:p text:style-name="P1"/>
          <text:p text:style-name="P1"/>
          <text:p text:style-name="P1"/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line draw:style-name="gr2" draw:text-style-name="P2" draw:layer="layout" svg:x1="14.4cm" svg:y1="5cm" svg:x2="14.4cm" svg:y2="20.5cm">
          <text:p text:style-name="P5"/>
        </draw:line>
        <draw:frame presentation:style-name="pr1" draw:text-style-name="P4" draw:layer="layout" svg:width="25.199cm" svg:height="3.256cm" svg:x="1.4cm" svg:y="0.962cm" presentation:class="title">
          <draw:text-box>
            <text:p text:style-name="P3"><text:span text:style-name="T1">LIBJO</text:span><text:span text:style-name="T1">外部設計 <text:s text:c="41"/></text:span></text:p>
          </draw:text-box>
        </draw:frame>
        <draw:custom-shape draw:style-name="gr3" draw:text-style-name="P2" draw:layer="layout" svg:width="2.5cm" svg:height="2.5cm" svg:x="1.1cm" svg:y="7.7cm">
          <text:p text:style-name="P5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5" draw:layer="layout" svg:width="2cm" svg:height="1cm" svg:x="1.5cm" svg:y="10.2cm">
          <draw:text-box>
            <text:p text:style-name="P5">user</text:p>
          </draw:text-box>
        </draw:frame>
        <draw:custom-shape draw:style-name="gr1" draw:text-style-name="P1" draw:layer="layout" svg:width="7cm" svg:height="5.2cm" svg:x="7cm" svg:y="7cm">
          <text:p text:style-name="P1">トップ</text:p>
          <text:p text:style-name="P1"/>
          <text:p text:style-name="P1"/>
          <text:p text:style-name="P1"/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text-style-name="P5" draw:layer="layout" svg:width="14.4cm" svg:height="0.886cm" svg:x="1.3cm" svg:y="3.9cm">
          <draw:text-box>
            <text:p text:style-name="P5">□ページ設計</text:p>
          </draw:text-box>
        </draw:frame>
        <draw:custom-shape draw:style-name="gr1" draw:text-style-name="P1" draw:layer="layout" svg:width="5.5cm" svg:height="2cm" svg:x="8.2cm" svg:y="14.5cm">
          <text:p text:style-name="P1">検索ページ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6" draw:layer="layout" svg:width="1.5cm" svg:height="1.5cm" draw:transform="rotate (-1.57079632679579) translate (10.94cm 12.5cm)">
          <text:p text:style-name="P6"><text:span text:style-name="T2">IN</text:span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.5cm" svg:height="1.5cm" draw:transform="rotate (-1.57079632679579) translate (12.56cm 12.5cm)">
          <text:p text:style-name="P6"><text:span text:style-name="T2">OUT</text:span></text:p>
          <draw:enhanced-geometry svg:viewBox="0 0 21600 21600" draw:text-areas="0 ?f0 ?f5 ?f2" draw:mirror-horizontal="tru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.5cm" svg:height="1.5cm" draw:transform="rotate (-1.57079632679579) translate (10.94cm 16.6cm)">
          <text:p text:style-name="P6"><text:span text:style-name="T2">IN</text:span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.5cm" svg:height="1.5cm" draw:transform="rotate (-1.57079632679579) translate (12.56cm 16.6cm)">
          <text:p text:style-name="P6"><text:span text:style-name="T2">OUT</text:span></text:p>
          <draw:enhanced-geometry svg:viewBox="0 0 21600 21600" draw:text-areas="0 ?f0 ?f5 ?f2" draw:mirror-horizontal="tru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5.5cm" svg:height="2cm" svg:x="8.2cm" svg:y="18.3cm">
          <text:p text:style-name="P1">詳細ページ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" draw:layer="layout" svg:width="13cm" svg:height="2.5cm" svg:x="7.7cm" svg:y="9.5cm">
          <text:p text:style-name="P1">ログイン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2.5cm" svg:x="24.8cm" svg:y="7.6cm">
          <text:p text:style-name="P5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5" draw:layer="layout" svg:width="2.6cm" svg:height="1cm" svg:x="24.9cm" svg:y="10.2cm">
          <draw:text-box>
            <text:p text:style-name="P5">admini</text:p>
          </draw:text-box>
        </draw:frame>
        <draw:custom-shape draw:style-name="gr6" draw:text-style-name="P2" draw:layer="layout" svg:width="2.5cm" svg:height="2.5cm" svg:x="3.8cm" svg:y="7cm">
          <text:p text:style-name="P1">IN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5cm" svg:height="2.5cm" svg:x="3.8cm" svg:y="9.8cm">
          <text:p text:style-name="P1">OUT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5cm" svg:height="2.5cm" svg:x="21.7cm" svg:y="7cm">
          <text:p text:style-name="P1">IN</text:p>
          <draw:enhanced-geometry svg:viewBox="0 0 21600 21600" draw:text-areas="0 ?f0 ?f5 ?f2" draw:mirror-vertical="false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5cm" svg:height="2.5cm" svg:x="21.9cm" svg:y="9.8cm">
          <text:p text:style-name="P1">OUT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5.5cm" svg:height="2cm" svg:x="15.4cm" svg:y="14.5cm">
          <text:p text:style-name="P1">本の管理ページ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6" draw:layer="layout" svg:width="1.5cm" svg:height="1.5cm" draw:transform="rotate (-1.57079632679579) translate (18.14cm 12.5cm)">
          <text:p text:style-name="P6"><text:span text:style-name="T2">IN</text:span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.5cm" svg:height="1.5cm" draw:transform="rotate (-1.57079632679579) translate (19.76cm 12.5cm)">
          <text:p text:style-name="P6"><text:span text:style-name="T2">OUT</text:span></text:p>
          <draw:enhanced-geometry svg:viewBox="0 0 21600 21600" draw:text-areas="0 ?f0 ?f5 ?f2" draw:mirror-horizontal="tru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.5cm" svg:height="1.5cm" draw:transform="rotate (-1.57079632679579) translate (18.04cm 16.6cm)">
          <text:p text:style-name="P6"><text:span text:style-name="T2">IN</text:span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.5cm" svg:height="1.5cm" draw:transform="rotate (-1.57079632679579) translate (19.66cm 16.6cm)">
          <text:p text:style-name="P6"><text:span text:style-name="T2">OUT</text:span></text:p>
          <draw:enhanced-geometry svg:viewBox="0 0 21600 21600" draw:text-areas="0 ?f0 ?f5 ?f2" draw:mirror-horizontal="tru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5.5cm" svg:height="2cm" svg:x="15.3cm" svg:y="18.3cm">
          <text:p text:style-name="P1">詳細ページ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5.5cm" svg:height="2cm" svg:x="21.5cm" svg:y="14.5cm">
          <text:p text:style-name="P1">会員の管理ページ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6" draw:layer="layout" svg:width="1.5cm" svg:height="1.5cm" draw:transform="rotate (-2.15478349451298) translate (22.146cm 13.317cm)">
          <text:p text:style-name="P6"><text:span text:style-name="T2">IN</text:span>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.5cm" svg:height="1.5cm" draw:transform="rotate (-1.09187798004863) translate (22.826cm 12.106cm)">
          <text:p text:style-name="P6"><text:span text:style-name="T2">OUT</text:span></text:p>
          <draw:enhanced-geometry svg:viewBox="0 0 21600 21600" draw:text-areas="0 ?f0 ?f5 ?f2" draw:mirror-horizontal="tru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solid" style:text-underline-width="auto" style:text-underline-color="#ff950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10-08T17:31:41</meta:creation-date>
    <dc:date>2008-10-08T18:46:59</dc:date>
    <meta:editing-cycles>8</meta:editing-cycles>
    <meta:editing-duration>PT1H15M29S</meta:editing-duration>
    <meta:user-defined meta:name="情報 1"/>
    <meta:user-defined meta:name="情報 2"/>
    <meta:user-defined meta:name="情報 3"/>
    <meta:user-defined meta:name="情報 4"/>
    <meta:document-statistic meta:object-count="52"/>
  </office:meta>
</office:document-meta>
</file>