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1.15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.575cm"/>
    </style:style>
    <style:style style:name="co13" style:family="table-column">
      <style:table-column-properties fo:break-before="auto" style:column-width="1.863cm"/>
    </style:style>
    <style:style style:name="co14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1.746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8010" number:language="ja" number:country="JP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20pt" fo:font-style="normal" fo:text-shadow="none" style:text-underline-style="none" fo:font-weight="bold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=[.$A$1]" style:apply-style-name="ConditionalStyle_5f_45" style:base-cell-address="Sheet1.A1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=[.$A$1]" style:apply-style-name="ConditionalStyle_5f_45" style:base-cell-address="Sheet1.A1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=[.$A$1]" style:apply-style-name="ConditionalStyle_5f_45" style:base-cell-address="Sheet1.A1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Mangal" style:font-size-complex="12pt" style:font-style-complex="normal" style:font-weight-complex="normal"/>
      <style:map style:condition="is-true-formula(RANK([.A1];[.$C$2:.$C$16];0)&lt;=3)" style:apply-style-name="ConditionalStyle_5f_65" style:base-cell-address="Sheet1.A1"/>
      <style:map style:condition="is-true-formula(RANK([.A1];[.$C$2:.$C$16];0)&lt;=1)" style:apply-style-name="ConditionalStyle_5f_52" style:base-cell-address="Sheet1.A1"/>
      <style:map style:condition="is-true-formula(RANK([.A1];[.$C$2:.$C$16];0)&lt;=3)" style:apply-style-name="ConditionalStyle_5f_51" style:base-cell-address="Sheet1.A1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C$2:.$C$16];0)&lt;=3)" style:apply-style-name="ConditionalStyle_5f_65" style:base-cell-address="Sheet1.A1"/>
      <style:map style:condition="is-true-formula(RANK([.A1];[.$C$2:.$C$16];0)&lt;=1)" style:apply-style-name="ConditionalStyle_5f_52" style:base-cell-address="Sheet1.A1"/>
      <style:map style:condition="is-true-formula(RANK([.A1];[.$C$2:.$C$16];0)&lt;=3)" style:apply-style-name="ConditionalStyle_5f_51" style:base-cell-address="Sheet1.A1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name-complex="Mang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C$2:.$C$16];0)&lt;=3)" style:apply-style-name="ConditionalStyle_5f_65" style:base-cell-address="Sheet1.A1"/>
      <style:map style:condition="is-true-formula(RANK([.A1];[.$C$2:.$C$16];0)&lt;=1)" style:apply-style-name="ConditionalStyle_5f_52" style:base-cell-address="Sheet1.A1"/>
      <style:map style:condition="is-true-formula(RANK([.A1];[.$C$2:.$C$16];0)&lt;=3)" style:apply-style-name="ConditionalStyle_5f_51" style:base-cell-address="Sheet1.A1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D$2:.$D$16];0)&lt;=3)" style:apply-style-name="ConditionalStyle_5f_66" style:base-cell-address="Sheet1.A1"/>
      <style:map style:condition="is-true-formula(RANK([.A1];[.$D$2:.$D$16];0)&lt;=1)" style:apply-style-name="ConditionalStyle_5f_54" style:base-cell-address="Sheet1.A1"/>
      <style:map style:condition="is-true-formula(RANK([.A1];[.$D$2:.$D$16];0)&lt;=3)" style:apply-style-name="ConditionalStyle_5f_53" style:base-cell-address="Sheet1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E$2:.$E$16];0)&lt;=3)" style:apply-style-name="ConditionalStyle_5f_67" style:base-cell-address="Sheet1.A1"/>
      <style:map style:condition="is-true-formula(RANK([.A1];[.$E$2:.$E$16];0)&lt;=1)" style:apply-style-name="ConditionalStyle_5f_56" style:base-cell-address="Sheet1.A1"/>
      <style:map style:condition="is-true-formula(RANK([.A1];[.$E$2:.$E$16];0)&lt;=3)" style:apply-style-name="ConditionalStyle_5f_55" style:base-cell-address="Sheet1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E$2:.$E$16];0)&lt;=3)" style:apply-style-name="ConditionalStyle_5f_67" style:base-cell-address="Sheet1.A1"/>
      <style:map style:condition="is-true-formula(RANK([.A1];[.$E$2:.$E$16];0)&lt;=1)" style:apply-style-name="ConditionalStyle_5f_56" style:base-cell-address="Sheet1.A1"/>
      <style:map style:condition="is-true-formula(RANK([.A1];[.$E$2:.$E$16];0)&lt;=3)" style:apply-style-name="ConditionalStyle_5f_55" style:base-cell-address="Sheet1.A1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F$2:.$F$16];0)&lt;=3)" style:apply-style-name="ConditionalStyle_5f_68" style:base-cell-address="Sheet1.A1"/>
      <style:map style:condition="is-true-formula(RANK([.A1];[.$F$2:.$F$16];0)&lt;=1)" style:apply-style-name="ConditionalStyle_5f_58" style:base-cell-address="Sheet1.A1"/>
      <style:map style:condition="is-true-formula(RANK([.A1];[.$F$2:.$F$16];0)&lt;=3)" style:apply-style-name="ConditionalStyle_5f_57" style:base-cell-address="Sheet1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F$2:.$F$16];0)&lt;=3)" style:apply-style-name="ConditionalStyle_5f_68" style:base-cell-address="Sheet1.A1"/>
      <style:map style:condition="is-true-formula(RANK([.A1];[.$F$2:.$F$16];0)&lt;=1)" style:apply-style-name="ConditionalStyle_5f_58" style:base-cell-address="Sheet1.A1"/>
      <style:map style:condition="is-true-formula(RANK([.A1];[.$F$2:.$F$16];0)&lt;=3)" style:apply-style-name="ConditionalStyle_5f_57" style:base-cell-address="Sheet1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G$2:.$H$16];0)&lt;=1)" style:apply-style-name="ConditionalStyle_5f_60" style:base-cell-address="Sheet1.A1"/>
      <style:map style:condition="is-true-formula(RANK([.A1];[.$G$2:.$H$16];0)&lt;=4)" style:apply-style-name="ConditionalStyle_5f_59" style:base-cell-address="Sheet1.A1"/>
      <style:map style:condition="is-true-formula(RANK([.A1];[.$G$2:.$G$16];0)&lt;=1)" style:apply-style-name="ConditionalStyle_5f_47" style:base-cell-address="Sheet1.A1"/>
      <style:map style:condition="is-true-formula(RANK([.A1];[.$G$2:.$G$16];0)&lt;=3)" style:apply-style-name="ConditionalStyle_5f_46" style:base-cell-address="Sheet1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G$2:.$H$16];0)&lt;=1)" style:apply-style-name="ConditionalStyle_5f_60" style:base-cell-address="Sheet1.A1"/>
      <style:map style:condition="is-true-formula(RANK([.A1];[.$G$2:.$H$16];0)&lt;=4)" style:apply-style-name="ConditionalStyle_5f_59" style:base-cell-address="Sheet1.A1"/>
      <style:map style:condition="is-true-formula(RANK([.A1];[.$G$2:.$G$16];0)&lt;=1)" style:apply-style-name="ConditionalStyle_5f_47" style:base-cell-address="Sheet1.A1"/>
      <style:map style:condition="is-true-formula(RANK([.A1];[.$G$2:.$G$16];0)&lt;=3)" style:apply-style-name="ConditionalStyle_5f_46" style:base-cell-address="Sheet1.A1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G$2:.$H$16];0)&lt;=1)" style:apply-style-name="ConditionalStyle_5f_60" style:base-cell-address="Sheet1.A1"/>
      <style:map style:condition="is-true-formula(RANK([.A1];[.$G$2:.$H$16];0)&lt;=4)" style:apply-style-name="ConditionalStyle_5f_59" style:base-cell-address="Sheet1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G$2:.$H$16];0)&lt;=1)" style:apply-style-name="ConditionalStyle_5f_60" style:base-cell-address="Sheet1.A1"/>
      <style:map style:condition="is-true-formula(RANK([.A1];[.$G$2:.$H$16];0)&lt;=4)" style:apply-style-name="ConditionalStyle_5f_59" style:base-cell-address="Sheet1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G$2:.$H$16];0)&lt;=1)" style:apply-style-name="ConditionalStyle_5f_60" style:base-cell-address="Sheet1.A1"/>
      <style:map style:condition="is-true-formula(RANK([.A1];[.$G$2:.$H$16];0)&lt;=4)" style:apply-style-name="ConditionalStyle_5f_59" style:base-cell-address="Sheet1.A1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I$2:.$I$16];0)&lt;=3)" style:apply-style-name="ConditionalStyle_5f_69" style:base-cell-address="Sheet1.A1"/>
      <style:map style:condition="is-true-formula(RANK([.A1];[.$I$2:.$I$16];0)&lt;=1)" style:apply-style-name="ConditionalStyle_5f_62" style:base-cell-address="Sheet1.A1"/>
      <style:map style:condition="is-true-formula(RANK([.A1];[.$I$2:.$I$16];0)&lt;=3)" style:apply-style-name="ConditionalStyle_5f_61" style:base-cell-address="Sheet1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I$2:.$I$16];0)&lt;=3)" style:apply-style-name="ConditionalStyle_5f_69" style:base-cell-address="Sheet1.A1"/>
      <style:map style:condition="is-true-formula(RANK([.A1];[.$I$2:.$I$16];0)&lt;=1)" style:apply-style-name="ConditionalStyle_5f_62" style:base-cell-address="Sheet1.A1"/>
      <style:map style:condition="is-true-formula(RANK([.A1];[.$I$2:.$I$16];0)&lt;=3)" style:apply-style-name="ConditionalStyle_5f_61" style:base-cell-address="Sheet1.A1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I$2:.$I$16];0)&lt;=3)" style:apply-style-name="ConditionalStyle_5f_69" style:base-cell-address="Sheet1.A1"/>
      <style:map style:condition="is-true-formula(RANK([.A1];[.$I$2:.$I$16];0)&lt;=1)" style:apply-style-name="ConditionalStyle_5f_62" style:base-cell-address="Sheet1.A1"/>
      <style:map style:condition="is-true-formula(RANK([.A1];[.$I$2:.$I$16];0)&lt;=3)" style:apply-style-name="ConditionalStyle_5f_61" style:base-cell-address="Sheet1.A1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J$2:.$J$16];0)&lt;=3)" style:apply-style-name="ConditionalStyle_5f_70" style:base-cell-address="Sheet1.A1"/>
      <style:map style:condition="is-true-formula(RANK([.A1];[.$J$2:.$J$16];0)&lt;=1)" style:apply-style-name="ConditionalStyle_5f_64" style:base-cell-address="Sheet1.A1"/>
      <style:map style:condition="is-true-formula(RANK([.A1];[.$J$2:.$J$16];0)&lt;=3)" style:apply-style-name="ConditionalStyle_5f_63" style:base-cell-address="Sheet1.A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J$2:.$J$16];0)&lt;=3)" style:apply-style-name="ConditionalStyle_5f_70" style:base-cell-address="Sheet1.A1"/>
      <style:map style:condition="is-true-formula(RANK([.A1];[.$J$2:.$J$16];0)&lt;=1)" style:apply-style-name="ConditionalStyle_5f_64" style:base-cell-address="Sheet1.A1"/>
      <style:map style:condition="is-true-formula(RANK([.A1];[.$J$2:.$J$16];0)&lt;=3)" style:apply-style-name="ConditionalStyle_5f_63" style:base-cell-address="Sheet1.A1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J$2:.$J$16];0)&lt;=3)" style:apply-style-name="ConditionalStyle_5f_70" style:base-cell-address="Sheet1.A1"/>
      <style:map style:condition="is-true-formula(RANK([.A1];[.$J$2:.$J$16];0)&lt;=1)" style:apply-style-name="ConditionalStyle_5f_64" style:base-cell-address="Sheet1.A1"/>
      <style:map style:condition="is-true-formula(RANK([.A1];[.$J$2:.$J$16];0)&lt;=3)" style:apply-style-name="ConditionalStyle_5f_63" style:base-cell-address="Sheet1.A1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K$2:.$K$16];0)&lt;=1)" style:apply-style-name="ConditionalStyle_5f_74" style:base-cell-address="Sheet1.A1"/>
      <style:map style:condition="is-true-formula(RANK([.A1];[.$K$2:.$K$16];0)&lt;=3)" style:apply-style-name="ConditionalStyle_5f_73" style:base-cell-address="Sheet1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K$2:.$K$16];0)&lt;=1)" style:apply-style-name="ConditionalStyle_5f_74" style:base-cell-address="Sheet1.A1"/>
      <style:map style:condition="is-true-formula(RANK([.A1];[.$K$2:.$K$16];0)&lt;=3)" style:apply-style-name="ConditionalStyle_5f_73" style:base-cell-address="Sheet1.A1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K$2:.$K$16];0)&lt;=1)" style:apply-style-name="ConditionalStyle_5f_74" style:base-cell-address="Sheet1.A1"/>
      <style:map style:condition="is-true-formula(RANK([.A1];[.$K$2:.$K$16];0)&lt;=3)" style:apply-style-name="ConditionalStyle_5f_73" style:base-cell-address="Sheet1.A1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L$2:.$L$16];0)&lt;=1)" style:apply-style-name="ConditionalStyle_5f_72" style:base-cell-address="Sheet1.A1"/>
      <style:map style:condition="is-true-formula(RANK([.A1];[.$L$2:.$L$16];0)&lt;=3)" style:apply-style-name="ConditionalStyle_5f_71" style:base-cell-address="Sheet1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L$2:.$L$16];0)&lt;=1)" style:apply-style-name="ConditionalStyle_5f_72" style:base-cell-address="Sheet1.A1"/>
      <style:map style:condition="is-true-formula(RANK([.A1];[.$L$2:.$L$16];0)&lt;=3)" style:apply-style-name="ConditionalStyle_5f_71" style:base-cell-address="Sheet1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L$2:.$L$16];0)&lt;=1)" style:apply-style-name="ConditionalStyle_5f_72" style:base-cell-address="Sheet1.A1"/>
      <style:map style:condition="is-true-formula(RANK([.A1];[.$L$2:.$L$16];0)&lt;=3)" style:apply-style-name="ConditionalStyle_5f_71" style:base-cell-address="Sheet1.A1"/>
    </style:style>
    <style:style style:name="ce44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M$2:.$M$16];0)&lt;=1)" style:apply-style-name="ConditionalStyle_5f_76" style:base-cell-address="Sheet1.A1"/>
      <style:map style:condition="is-true-formula(RANK([.A1];[.$M$2:.$M$16];0)&lt;=3)" style:apply-style-name="ConditionalStyle_5f_75" style:base-cell-address="Sheet1.A1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M$2:.$M$16];0)&lt;=1)" style:apply-style-name="ConditionalStyle_5f_76" style:base-cell-address="Sheet1.A1"/>
      <style:map style:condition="is-true-formula(RANK([.A1];[.$M$2:.$M$16];0)&lt;=3)" style:apply-style-name="ConditionalStyle_5f_75" style:base-cell-address="Sheet1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is-true-formula(RANK([.A1];[.$M$2:.$M$16];0)&lt;=1)" style:apply-style-name="ConditionalStyle_5f_76" style:base-cell-address="Sheet1.A1"/>
      <style:map style:condition="is-true-formula(RANK([.A1];[.$M$2:.$M$16];0)&lt;=3)" style:apply-style-name="ConditionalStyle_5f_75" style:base-cell-address="Sheet1.A1"/>
    </style:style>
    <style:style style:name="ce48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  <style:map style:condition="cell-content()&gt;=0.6" style:apply-style-name="ConditionalStyle_5f_78" style:base-cell-address="Sheet1.A1"/>
      <style:map style:condition="cell-content()&lt;0.5" style:apply-style-name="ConditionalStyle_5f_77" style:base-cell-address="Sheet1.A1"/>
    </style:style>
    <style:style style:name="ce50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  <style:map style:condition="cell-content()&gt;=0.6" style:apply-style-name="ConditionalStyle_5f_78" style:base-cell-address="Sheet1.A1"/>
      <style:map style:condition="cell-content()&lt;0.5" style:apply-style-name="ConditionalStyle_5f_77" style:base-cell-address="Sheet1.A1"/>
    </style:style>
    <style:style style:name="ce51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  <style:map style:condition="cell-content()&gt;=0.6" style:apply-style-name="ConditionalStyle_5f_78" style:base-cell-address="Sheet1.A1"/>
      <style:map style:condition="cell-content()&lt;0.5" style:apply-style-name="ConditionalStyle_5f_77" style:base-cell-address="Sheet1.A1"/>
    </style:style>
    <style:style style:name="ce52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  <style:map style:condition="cell-content()&lt;0.5" style:apply-style-name="ConditionalStyle_5f_48" style:base-cell-address="Sheet1.A1"/>
      <style:map style:condition="cell-content()&gt;=0.6" style:apply-style-name="ConditionalStyle_5f_40" style:base-cell-address="Sheet1.A1"/>
    </style:style>
    <style:style style:name="ce54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  <style:map style:condition="cell-content()&lt;0.5" style:apply-style-name="ConditionalStyle_5f_48" style:base-cell-address="Sheet1.A1"/>
      <style:map style:condition="cell-content()&gt;=0.6" style:apply-style-name="ConditionalStyle_5f_40" style:base-cell-address="Sheet1.A1"/>
    </style:style>
    <style:style style:name="ce55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  <style:map style:condition="cell-content()&lt;0.5" style:apply-style-name="ConditionalStyle_5f_48" style:base-cell-address="Sheet1.A1"/>
      <style:map style:condition="cell-content()&gt;=0.6" style:apply-style-name="ConditionalStyle_5f_40" style:base-cell-address="Sheet1.A1"/>
    </style:style>
    <style:style style:name="ce56" style:family="table-cell" style:parent-style-name="Excel_20_Built-in_20_Normal">
      <style:table-cell-properties fo:border-bottom="0.088cm solid #000000" fo:background-color="#93cdd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fo:background-color="#93cdd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11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fo:background-color="#93cddd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 style:data-style-name="N11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fo:background-color="#b7dee8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lt;0.5" style:apply-style-name="ConditionalStyle_5f_43" style:base-cell-address="Sheet1.A1"/>
      <style:map style:condition="cell-content()&gt;=0.6" style:apply-style-name="ConditionalStyle_5f_44" style:base-cell-address="Sheet1.A1"/>
    </style:style>
    <style:style style:name="ce70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fo:background-color="#b7dee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lt;0.5" style:apply-style-name="ConditionalStyle_5f_41" style:base-cell-address="Sheet1.A1"/>
      <style:map style:condition="cell-content()&gt;=0.6" style:apply-style-name="ConditionalStyle_5f_42" style:base-cell-address="Sheet1.A1"/>
    </style:style>
    <style:style style:name="ce73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0pt" fo:font-style="normal" fo:text-shadow="none" style:text-underline-style="none" fo:font-weight="bold" style:font-name-asian="ＭＳ Ｐゴシック1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 style:data-style-name="N801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 style:data-style-name="N801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801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none"/>
      <style:paragraph-properties fo:text-align="center" fo:margin-left="0cm"/>
      <style:text-properties fo:color="#000000" style:text-outline="false" style:text-line-through-styl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ce13"/>
        <table:table-column table:style-name="co9" table:default-cell-style-name="ce13"/>
        <table:table-column table:style-name="co4" table:default-cell-style-name="ce13"/>
        <table:table-column table:style-name="co7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5" table:default-cell-style-name="ce13"/>
        <table:table-column table:style-name="co13" table:default-cell-style-name="ce13"/>
        <table:table-column table:style-name="co12" table:number-columns-repeated="3" table:default-cell-style-name="ce13"/>
        <table:table-column table:style-name="co14" table:default-cell-style-name="ce13"/>
        <table:table-column table:style-name="co12" table:number-columns-repeated="7" table:default-cell-style-name="ce13"/>
        <table:table-column table:style-name="co16" table:number-columns-repeated="992" table:default-cell-style-name="ce13"/>
        <table:table-row table:style-name="ro2">
          <table:table-cell table:style-name="ce1" office:value-type="float" office:value="144">
            <text:p>144</text:p>
          </table:table-cell>
          <table:table-cell table:style-name="ce8" office:value-type="string">
            <text:p>打席</text:p>
          </table:table-cell>
          <table:table-cell table:style-name="ce8" office:value-type="string">
            <text:p>打数</text:p>
          </table:table-cell>
          <table:table-cell table:style-name="ce19" office:value-type="string">
            <text:p>安打</text:p>
          </table:table-cell>
          <table:table-cell table:style-name="ce19" office:value-type="string">
            <text:p>２B</text:p>
          </table:table-cell>
          <table:table-cell table:style-name="ce19" office:value-type="string">
            <text:p>HR</text:p>
          </table:table-cell>
          <table:table-cell table:style-name="ce19" office:value-type="string">
            <text:p>打点</text:p>
          </table:table-cell>
          <table:table-cell table:style-name="ce8" office:value-type="string">
            <text:p>塁打</text:p>
          </table:table-cell>
          <table:table-cell table:style-name="ce8" office:value-type="string">
            <text:p>内安</text:p>
          </table:table-cell>
          <table:table-cell table:style-name="ce8" office:value-type="string">
            <text:p>四球</text:p>
          </table:table-cell>
          <table:table-cell table:style-name="ce8" office:value-type="string">
            <text:p>犠打</text:p>
          </table:table-cell>
          <table:table-cell table:style-name="ce8" office:value-type="string">
            <text:p>併殺</text:p>
          </table:table-cell>
          <table:table-cell table:style-name="ce44" office:value-type="string">
            <text:p>三振</text:p>
          </table:table-cell>
          <table:table-cell table:style-name="ce48" office:value-type="string">
            <text:p>打率</text:p>
          </table:table-cell>
          <table:table-cell table:style-name="ce52" office:value-type="string">
            <text:p>出塁率</text:p>
          </table:table-cell>
          <table:table-cell table:style-name="ce56" office:value-type="string">
            <text:p>長打率</text:p>
          </table:table-cell>
          <table:table-cell table:style-name="ce61" office:value-type="string">
            <text:p>OPS</text:p>
          </table:table-cell>
          <table:table-cell table:style-name="ce65" office:value-type="string">
            <text:p>本塁打率</text:p>
          </table:table-cell>
          <table:table-cell table:style-name="ce68" office:value-type="string">
            <text:p>対右</text:p>
          </table:table-cell>
          <table:table-cell table:style-name="ce71" office:value-type="string">
            <text:p>対左</text:p>
          </table:table-cell>
          <table:table-cell table:style-name="ce74" office:value-type="string">
            <text:p>内安割合</text:p>
          </table:table-cell>
          <table:table-cell table:style-name="ce79" office:value-type="string">
            <text:p>四球率</text:p>
          </table:table-cell>
          <table:table-cell table:style-name="ce79" office:value-type="string">
            <text:p>三振率</text:p>
          </table:table-cell>
          <table:table-cell table:style-name="ce79" office:value-type="string">
            <text:p>併殺率</text:p>
          </table:table-cell>
          <table:table-cell table:style-name="ce83" office:value-type="string">
            <text:p>平均打席</text:p>
          </table:table-cell>
          <table:table-cell table:style-name="ce88"/>
          <table:table-cell table:style-name="ce6" table:number-columns-repeated="998"/>
        </table:table-row>
        <table:table-row table:style-name="ro2">
          <table:table-cell table:style-name="ce2" office:value-type="string">
            <text:p>望月</text:p>
          </table:table-cell>
          <table:table-cell table:style-name="ce9" office:value-type="float" office:value="324">
            <text:p>324</text:p>
          </table:table-cell>
          <table:table-cell table:style-name="ce16" table:formula="of:=[.B2]-[.J2]-[.K2]" office:value-type="float" office:value="323">
            <text:p>323</text:p>
          </table:table-cell>
          <table:table-cell table:style-name="ce20" office:value-type="float" office:value="167">
            <text:p>167</text:p>
          </table:table-cell>
          <table:table-cell table:style-name="ce22" office:value-type="float" office:value="33">
            <text:p>33</text:p>
          </table:table-cell>
          <table:table-cell table:style-name="ce20"/>
          <table:table-cell table:style-name="ce27" office:value-type="float" office:value="33">
            <text:p>33</text:p>
          </table:table-cell>
          <table:table-cell table:style-name="ce29" table:formula="of:=[.D2]+[.E2]+[.F2]*3" office:value-type="float" office:value="200">
            <text:p>200</text:p>
          </table:table-cell>
          <table:table-cell table:style-name="ce32"/>
          <table:table-cell table:style-name="ce35"/>
          <table:table-cell table:style-name="ce38" office:value-type="float" office:value="1">
            <text:p>1</text:p>
          </table:table-cell>
          <table:table-cell table:style-name="ce41"/>
          <table:table-cell table:style-name="ce45"/>
          <table:table-cell table:style-name="ce49" table:formula="of:=[.D2]/[.C2]" office:value-type="float" office:value="0.51702786377709">
            <text:p>.517</text:p>
          </table:table-cell>
          <table:table-cell table:style-name="ce53" table:formula="of:=([.D2]+[.J2])/([.C2]+[.J2]+[.K2])" office:value-type="float" office:value="0.515432098765432">
            <text:p>.515</text:p>
          </table:table-cell>
          <table:table-cell table:style-name="ce57" table:formula="of:=[.H2]/[.C2]" office:value-type="float" office:value="0.619195046439629">
            <text:p>.619</text:p>
          </table:table-cell>
          <table:table-cell table:style-name="ce62" table:formula="of:=[.O2]+[.P2]" office:value-type="float" office:value="1.13462714520506">
            <text:p>1.135</text:p>
          </table:table-cell>
          <table:table-cell table:style-name="ce66" table:formula="of:=[.F2]/[.C2]" office:value-type="float" office:value="0">
            <text:p>.000</text:p>
          </table:table-cell>
          <table:table-cell table:style-name="ce69" table:formula="of:=#ref!.[.U2]/#ref!.[.T2]" office:value-type="string" office:string-value="Err:501">
            <text:p>Err:501</text:p>
          </table:table-cell>
          <table:table-cell table:style-name="ce72" table:formula="of:=#ref!.[.W2]/#ref!.[.V2]" office:value-type="string" office:string-value="Err:501">
            <text:p>Err:501</text:p>
          </table:table-cell>
          <table:table-cell table:style-name="ce75" table:formula="of:=[.I2]/[.D2]" office:value-type="percentage" office:value="0">
            <text:p>0%</text:p>
          </table:table-cell>
          <table:table-cell table:style-name="ce62" table:formula="of:=[.J2]/[.B2]" office:value-type="float" office:value="0">
            <text:p>.000</text:p>
          </table:table-cell>
          <table:table-cell table:style-name="ce62" table:formula="of:=[.M2]/[.B2]" office:value-type="float" office:value="0">
            <text:p>.000</text:p>
          </table:table-cell>
          <table:table-cell table:style-name="ce62" table:formula="of:=[.L2]/[.B2]" office:value-type="float" office:value="0">
            <text:p>.000</text:p>
          </table:table-cell>
          <table:table-cell table:style-name="ce84" table:formula="of:=[.B2]/[.A1]" office:value-type="float" office:value="2.25">
            <text:p>2.3 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2" office:value-type="string">
            <text:p>徳重</text:p>
          </table:table-cell>
          <table:table-cell table:style-name="ce10" office:value-type="float" office:value="318">
            <text:p>318</text:p>
          </table:table-cell>
          <table:table-cell table:style-name="ce17" table:formula="of:=[.B3]-[.J3]-[.K3]" office:value-type="float" office:value="312">
            <text:p>312</text:p>
          </table:table-cell>
          <table:table-cell table:style-name="ce21" office:value-type="float" office:value="194">
            <text:p>194</text:p>
          </table:table-cell>
          <table:table-cell table:style-name="ce22" office:value-type="float" office:value="5">
            <text:p>5</text:p>
          </table:table-cell>
          <table:table-cell table:style-name="ce25"/>
          <table:table-cell table:style-name="ce27" office:value-type="float" office:value="96">
            <text:p>96</text:p>
          </table:table-cell>
          <table:table-cell table:style-name="ce30" table:formula="of:=[.D3]+[.E3]+[.F3]*3" office:value-type="float" office:value="199">
            <text:p>199</text:p>
          </table:table-cell>
          <table:table-cell table:style-name="ce33"/>
          <table:table-cell table:style-name="ce36" office:value-type="float" office:value="6">
            <text:p>6</text:p>
          </table:table-cell>
          <table:table-cell table:style-name="ce39"/>
          <table:table-cell table:style-name="ce42"/>
          <table:table-cell table:style-name="ce46"/>
          <table:table-cell table:style-name="ce50" table:formula="of:=[.D3]/[.C3]" office:value-type="float" office:value="0.621794871794872">
            <text:p>.622</text:p>
          </table:table-cell>
          <table:table-cell table:style-name="ce54" table:formula="of:=([.D3]+[.J3])/([.C3]+[.J3]+[.K3])" office:value-type="float" office:value="0.628930817610063">
            <text:p>.629</text:p>
          </table:table-cell>
          <table:table-cell table:style-name="ce58" table:formula="of:=[.H3]/[.C3]" office:value-type="float" office:value="0.637820512820513">
            <text:p>.638</text:p>
          </table:table-cell>
          <table:table-cell table:style-name="ce63" table:formula="of:=[.O3]+[.P3]" office:value-type="float" office:value="1.26675133043058">
            <text:p>1.267</text:p>
          </table:table-cell>
          <table:table-cell table:style-name="ce66" table:formula="of:=[.F3]/[.C3]" office:value-type="float" office:value="0">
            <text:p>.000</text:p>
          </table:table-cell>
          <table:table-cell table:style-name="ce69" table:formula="of:=#ref!.[.U3]/#ref!.[.T3]" office:value-type="string" office:string-value="Err:501">
            <text:p>Err:501</text:p>
          </table:table-cell>
          <table:table-cell table:style-name="ce72" table:formula="of:=#ref!.[.W3]/#ref!.[.V3]" office:value-type="string" office:string-value="Err:501">
            <text:p>Err:501</text:p>
          </table:table-cell>
          <table:table-cell table:style-name="ce76" table:formula="of:=[.I3]/[.D3]" office:value-type="percentage" office:value="0">
            <text:p>0%</text:p>
          </table:table-cell>
          <table:table-cell table:style-name="ce63" table:formula="of:=[.J3]/[.B3]" office:value-type="float" office:value="0.0188679245283019">
            <text:p>.019</text:p>
          </table:table-cell>
          <table:table-cell table:style-name="ce63" table:formula="of:=[.M3]/[.B3]" office:value-type="float" office:value="0">
            <text:p>.000</text:p>
          </table:table-cell>
          <table:table-cell table:style-name="ce63" table:formula="of:=[.L3]/[.B3]" office:value-type="float" office:value="0">
            <text:p>.000</text:p>
          </table:table-cell>
          <table:table-cell table:style-name="ce85" table:formula="of:=[.B3]/[.A1]" office:value-type="float" office:value="2.20833333333333">
            <text:p>2.2 </text:p>
          </table:table-cell>
          <table:table-cell table:style-name="ce90"/>
          <table:table-cell table:number-columns-repeated="998"/>
        </table:table-row>
        <table:table-row table:style-name="ro2">
          <table:table-cell table:style-name="ce2" office:value-type="string">
            <text:p>島津</text:p>
          </table:table-cell>
          <table:table-cell table:style-name="ce10" office:value-type="float" office:value="302">
            <text:p>302</text:p>
          </table:table-cell>
          <table:table-cell table:style-name="ce17" table:formula="of:=[.B4]-[.J4]-[.K4]" office:value-type="float" office:value="301">
            <text:p>301</text:p>
          </table:table-cell>
          <table:table-cell table:style-name="ce21" office:value-type="float" office:value="168">
            <text:p>168</text:p>
          </table:table-cell>
          <table:table-cell table:style-name="ce22" office:value-type="float" office:value="44">
            <text:p>44</text:p>
          </table:table-cell>
          <table:table-cell table:style-name="ce25" office:value-type="float" office:value="25">
            <text:p>25</text:p>
          </table:table-cell>
          <table:table-cell table:style-name="ce27" office:value-type="float" office:value="117">
            <text:p>117</text:p>
          </table:table-cell>
          <table:table-cell table:style-name="ce30" table:formula="of:=[.D4]+[.E4]+[.F4]*3" office:value-type="float" office:value="287">
            <text:p>287</text:p>
          </table:table-cell>
          <table:table-cell table:style-name="ce33"/>
          <table:table-cell table:style-name="ce36" office:value-type="float" office:value="1">
            <text:p>1</text:p>
          </table:table-cell>
          <table:table-cell table:style-name="ce39"/>
          <table:table-cell table:style-name="ce42"/>
          <table:table-cell table:style-name="ce46"/>
          <table:table-cell table:style-name="ce50" table:formula="of:=[.D4]/[.C4]" office:value-type="float" office:value="0.558139534883721">
            <text:p>.558</text:p>
          </table:table-cell>
          <table:table-cell table:style-name="ce54" table:formula="of:=([.D4]+[.J4])/([.C4]+[.J4]+[.K4])" office:value-type="float" office:value="0.559602649006622">
            <text:p>.560</text:p>
          </table:table-cell>
          <table:table-cell table:style-name="ce58" table:formula="of:=[.H4]/[.C4]" office:value-type="float" office:value="0.953488372093023">
            <text:p>.953</text:p>
          </table:table-cell>
          <table:table-cell table:style-name="ce63" table:formula="of:=[.O4]+[.P4]" office:value-type="float" office:value="1.51309102109965">
            <text:p>1.513</text:p>
          </table:table-cell>
          <table:table-cell table:style-name="ce66" table:formula="of:=[.F4]/[.C4]" office:value-type="float" office:value="0.0830564784053156">
            <text:p>.083</text:p>
          </table:table-cell>
          <table:table-cell table:style-name="ce69" table:formula="of:=#ref!.[.U4]/#ref!.[.T4]" office:value-type="string" office:string-value="Err:501">
            <text:p>Err:501</text:p>
          </table:table-cell>
          <table:table-cell table:style-name="ce72" table:formula="of:=#ref!.[.W4]/#ref!.[.V4]" office:value-type="string" office:string-value="Err:501">
            <text:p>Err:501</text:p>
          </table:table-cell>
          <table:table-cell table:style-name="ce76" table:formula="of:=[.I4]/[.D4]" office:value-type="percentage" office:value="0">
            <text:p>0%</text:p>
          </table:table-cell>
          <table:table-cell table:style-name="ce63" table:formula="of:=[.J4]/[.B4]" office:value-type="float" office:value="0.0033112582781457">
            <text:p>.003</text:p>
          </table:table-cell>
          <table:table-cell table:style-name="ce63" table:formula="of:=[.M4]/[.B4]" office:value-type="float" office:value="0">
            <text:p>.000</text:p>
          </table:table-cell>
          <table:table-cell table:style-name="ce63" table:formula="of:=[.L4]/[.B4]" office:value-type="float" office:value="0">
            <text:p>.000</text:p>
          </table:table-cell>
          <table:table-cell table:style-name="ce85" table:formula="of:=[.B4]/[.A1]" office:value-type="float" office:value="2.09722222222222">
            <text:p>2.1 </text:p>
          </table:table-cell>
          <table:table-cell table:style-name="ce90"/>
          <table:table-cell table:number-columns-repeated="998"/>
        </table:table-row>
        <table:table-row table:style-name="ro2">
          <table:table-cell table:style-name="ce2" office:value-type="string">
            <text:p>トイーダ</text:p>
          </table:table-cell>
          <table:table-cell table:style-name="ce10" office:value-type="float" office:value="281">
            <text:p>281</text:p>
          </table:table-cell>
          <table:table-cell table:style-name="ce17" table:formula="of:=[.B5]-[.J5]-[.K5]" office:value-type="float" office:value="278">
            <text:p>278</text:p>
          </table:table-cell>
          <table:table-cell table:style-name="ce21" office:value-type="float" office:value="222">
            <text:p>222</text:p>
          </table:table-cell>
          <table:table-cell table:style-name="ce22"/>
          <table:table-cell table:style-name="ce25" office:value-type="float" office:value="16">
            <text:p>16</text:p>
          </table:table-cell>
          <table:table-cell table:style-name="ce27" office:value-type="float" office:value="181">
            <text:p>181</text:p>
          </table:table-cell>
          <table:table-cell table:style-name="ce30" table:formula="of:=[.D5]+[.E5]+[.F5]*3" office:value-type="float" office:value="270">
            <text:p>270</text:p>
          </table:table-cell>
          <table:table-cell table:style-name="ce33"/>
          <table:table-cell table:style-name="ce36" office:value-type="float" office:value="3">
            <text:p>3</text:p>
          </table:table-cell>
          <table:table-cell table:style-name="ce39"/>
          <table:table-cell table:style-name="ce42"/>
          <table:table-cell table:style-name="ce46"/>
          <table:table-cell table:style-name="ce50" table:formula="of:=[.D5]/[.C5]" office:value-type="float" office:value="0.798561151079137">
            <text:p>.799</text:p>
          </table:table-cell>
          <table:table-cell table:style-name="ce54" table:formula="of:=([.D5]+[.J5])/([.C5]+[.J5]+[.K5])" office:value-type="float" office:value="0.800711743772242">
            <text:p>.801</text:p>
          </table:table-cell>
          <table:table-cell table:style-name="ce58" table:formula="of:=[.H5]/[.C5]" office:value-type="float" office:value="0.971223021582734">
            <text:p>.971</text:p>
          </table:table-cell>
          <table:table-cell table:style-name="ce63" table:formula="of:=[.O5]+[.P5]" office:value-type="float" office:value="1.77193476535498">
            <text:p>1.772</text:p>
          </table:table-cell>
          <table:table-cell table:style-name="ce66" table:formula="of:=[.F5]/[.C5]" office:value-type="float" office:value="0.0575539568345324">
            <text:p>.058</text:p>
          </table:table-cell>
          <table:table-cell table:style-name="ce69" table:formula="of:=#ref!.[.U5]/#ref!.[.T5]" office:value-type="string" office:string-value="Err:501">
            <text:p>Err:501</text:p>
          </table:table-cell>
          <table:table-cell table:style-name="ce72" table:formula="of:=#ref!.[.W5]/#ref!.[.V5]" office:value-type="string" office:string-value="Err:501">
            <text:p>Err:501</text:p>
          </table:table-cell>
          <table:table-cell table:style-name="ce76" table:formula="of:=[.I5]/[.D5]" office:value-type="percentage" office:value="0">
            <text:p>0%</text:p>
          </table:table-cell>
          <table:table-cell table:style-name="ce63" table:formula="of:=[.J5]/[.B5]" office:value-type="float" office:value="0.0106761565836299">
            <text:p>.011</text:p>
          </table:table-cell>
          <table:table-cell table:style-name="ce63" table:formula="of:=[.M5]/[.B5]" office:value-type="float" office:value="0">
            <text:p>.000</text:p>
          </table:table-cell>
          <table:table-cell table:style-name="ce63" table:formula="of:=[.L5]/[.B5]" office:value-type="float" office:value="0">
            <text:p>.000</text:p>
          </table:table-cell>
          <table:table-cell table:style-name="ce85" table:formula="of:=[.B5]/[.A1]" office:value-type="float" office:value="1.95138888888889">
            <text:p>2.0 </text:p>
          </table:table-cell>
          <table:table-cell table:style-name="ce90"/>
          <table:table-cell table:number-columns-repeated="998"/>
        </table:table-row>
        <table:table-row table:style-name="ro2">
          <table:table-cell table:style-name="ce2" office:value-type="string">
            <text:p>柴田</text:p>
          </table:table-cell>
          <table:table-cell table:style-name="ce10" office:value-type="float" office:value="277">
            <text:p>277</text:p>
          </table:table-cell>
          <table:table-cell table:style-name="ce17" table:formula="of:=[.B6]-[.J6]-[.K6]" office:value-type="float" office:value="267">
            <text:p>267</text:p>
          </table:table-cell>
          <table:table-cell table:style-name="ce21" office:value-type="float" office:value="146">
            <text:p>146</text:p>
          </table:table-cell>
          <table:table-cell table:style-name="ce22"/>
          <table:table-cell table:style-name="ce25" office:value-type="float" office:value="91">
            <text:p>91</text:p>
          </table:table-cell>
          <table:table-cell table:style-name="ce27" office:value-type="float" office:value="257">
            <text:p>257</text:p>
          </table:table-cell>
          <table:table-cell table:style-name="ce30" table:formula="of:=[.D6]+[.E6]+[.F6]*3" office:value-type="float" office:value="419">
            <text:p>419</text:p>
          </table:table-cell>
          <table:table-cell table:style-name="ce33"/>
          <table:table-cell table:style-name="ce36" office:value-type="float" office:value="10">
            <text:p>10</text:p>
          </table:table-cell>
          <table:table-cell table:style-name="ce39"/>
          <table:table-cell table:style-name="ce42"/>
          <table:table-cell table:style-name="ce46"/>
          <table:table-cell table:style-name="ce50" table:formula="of:=[.D6]/[.C6]" office:value-type="float" office:value="0.546816479400749">
            <text:p>.547</text:p>
          </table:table-cell>
          <table:table-cell table:style-name="ce54" table:formula="of:=([.D6]+[.J6])/([.C6]+[.J6]+[.K6])" office:value-type="float" office:value="0.563176895306859">
            <text:p>.563</text:p>
          </table:table-cell>
          <table:table-cell table:style-name="ce58" table:formula="of:=[.H6]/[.C6]" office:value-type="float" office:value="1.56928838951311">
            <text:p>1.569</text:p>
          </table:table-cell>
          <table:table-cell table:style-name="ce63" table:formula="of:=[.O6]+[.P6]" office:value-type="float" office:value="2.13246528481997">
            <text:p>2.132</text:p>
          </table:table-cell>
          <table:table-cell table:style-name="ce66" table:formula="of:=[.F6]/[.C6]" office:value-type="float" office:value="0.340823970037453">
            <text:p>.341</text:p>
          </table:table-cell>
          <table:table-cell table:style-name="ce69" table:formula="of:=#ref!.[.U6]/#ref!.[.T6]" office:value-type="string" office:string-value="Err:501">
            <text:p>Err:501</text:p>
          </table:table-cell>
          <table:table-cell table:style-name="ce72" table:formula="of:=#ref!.[.W6]/#ref!.[.V6]" office:value-type="string" office:string-value="Err:501">
            <text:p>Err:501</text:p>
          </table:table-cell>
          <table:table-cell table:style-name="ce76" table:formula="of:=[.I6]/[.D6]" office:value-type="percentage" office:value="0">
            <text:p>0%</text:p>
          </table:table-cell>
          <table:table-cell table:style-name="ce63" table:formula="of:=[.J6]/[.B6]" office:value-type="float" office:value="0.036101083032491">
            <text:p>.036</text:p>
          </table:table-cell>
          <table:table-cell table:style-name="ce63" table:formula="of:=[.M6]/[.B6]" office:value-type="float" office:value="0">
            <text:p>.000</text:p>
          </table:table-cell>
          <table:table-cell table:style-name="ce63" table:formula="of:=[.L6]/[.B6]" office:value-type="float" office:value="0">
            <text:p>.000</text:p>
          </table:table-cell>
          <table:table-cell table:style-name="ce85" table:formula="of:=[.B6]/[.A1]" office:value-type="float" office:value="1.92361111111111">
            <text:p>1.9 </text:p>
          </table:table-cell>
          <table:table-cell table:style-name="ce90"/>
          <table:table-cell table:number-columns-repeated="998"/>
        </table:table-row>
        <table:table-row table:style-name="ro2">
          <table:table-cell table:style-name="ce2" office:value-type="string">
            <text:p>小山田</text:p>
          </table:table-cell>
          <table:table-cell table:style-name="ce10" office:value-type="float" office:value="253">
            <text:p>253</text:p>
          </table:table-cell>
          <table:table-cell table:style-name="ce17" table:formula="of:=[.B7]-[.J7]-[.K7]" office:value-type="float" office:value="252">
            <text:p>252</text:p>
          </table:table-cell>
          <table:table-cell table:style-name="ce21" office:value-type="float" office:value="126">
            <text:p>126</text:p>
          </table:table-cell>
          <table:table-cell table:style-name="ce22"/>
          <table:table-cell table:style-name="ce25"/>
          <table:table-cell table:style-name="ce27" office:value-type="float" office:value="33">
            <text:p>33</text:p>
          </table:table-cell>
          <table:table-cell table:style-name="ce30" table:formula="of:=[.D7]+[.E7]+[.F7]*3" office:value-type="float" office:value="126">
            <text:p>126</text:p>
          </table:table-cell>
          <table:table-cell table:style-name="ce33"/>
          <table:table-cell table:style-name="ce36" office:value-type="float" office:value="1">
            <text:p>1</text:p>
          </table:table-cell>
          <table:table-cell table:style-name="ce39"/>
          <table:table-cell table:style-name="ce42"/>
          <table:table-cell table:style-name="ce46"/>
          <table:table-cell table:style-name="ce50" table:formula="of:=[.D7]/[.C7]" office:value-type="float" office:value="0.5">
            <text:p>.500</text:p>
          </table:table-cell>
          <table:table-cell table:style-name="ce54" table:formula="of:=([.D7]+[.J7])/([.C7]+[.J7]+[.K7])" office:value-type="float" office:value="0.50197628458498">
            <text:p>.502</text:p>
          </table:table-cell>
          <table:table-cell table:style-name="ce58" table:formula="of:=[.H7]/[.C7]" office:value-type="float" office:value="0.5">
            <text:p>.500</text:p>
          </table:table-cell>
          <table:table-cell table:style-name="ce63" table:formula="of:=[.O7]+[.P7]" office:value-type="float" office:value="1.00197628458498">
            <text:p>1.002</text:p>
          </table:table-cell>
          <table:table-cell table:style-name="ce66" table:formula="of:=[.F7]/[.C7]" office:value-type="float" office:value="0">
            <text:p>.000</text:p>
          </table:table-cell>
          <table:table-cell table:style-name="ce69" table:formula="of:=#ref!.[.U7]/#ref!.[.T7]" office:value-type="string" office:string-value="Err:501">
            <text:p>Err:501</text:p>
          </table:table-cell>
          <table:table-cell table:style-name="ce72" table:formula="of:=#ref!.[.W7]/#ref!.[.V7]" office:value-type="string" office:string-value="Err:501">
            <text:p>Err:501</text:p>
          </table:table-cell>
          <table:table-cell table:style-name="ce76" table:formula="of:=[.I7]/[.D7]" office:value-type="percentage" office:value="0">
            <text:p>0%</text:p>
          </table:table-cell>
          <table:table-cell table:style-name="ce63" table:formula="of:=[.J7]/[.B7]" office:value-type="float" office:value="0.00395256916996047">
            <text:p>.004</text:p>
          </table:table-cell>
          <table:table-cell table:style-name="ce63" table:formula="of:=[.M7]/[.B7]" office:value-type="float" office:value="0">
            <text:p>.000</text:p>
          </table:table-cell>
          <table:table-cell table:style-name="ce63" table:formula="of:=[.L7]/[.B7]" office:value-type="float" office:value="0">
            <text:p>.000</text:p>
          </table:table-cell>
          <table:table-cell table:style-name="ce85" table:formula="of:=[.B7]/[.A1]" office:value-type="float" office:value="1.75694444444444">
            <text:p>1.8 </text:p>
          </table:table-cell>
          <table:table-cell table:style-name="ce90"/>
          <table:table-cell table:number-columns-repeated="998"/>
        </table:table-row>
        <table:table-row table:style-name="ro2">
          <table:table-cell table:style-name="ce2" office:value-type="string">
            <text:p>篠田</text:p>
          </table:table-cell>
          <table:table-cell table:style-name="ce10" office:value-type="float" office:value="246">
            <text:p>246</text:p>
          </table:table-cell>
          <table:table-cell table:style-name="ce17" table:formula="of:=[.B8]-[.J8]-[.K8]" office:value-type="float" office:value="246">
            <text:p>246</text:p>
          </table:table-cell>
          <table:table-cell table:style-name="ce21" office:value-type="float" office:value="122">
            <text:p>122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8">
            <text:p>18</text:p>
          </table:table-cell>
          <table:table-cell table:style-name="ce27" office:value-type="float" office:value="69">
            <text:p>69</text:p>
          </table:table-cell>
          <table:table-cell table:style-name="ce30" table:formula="of:=[.D8]+[.E8]+[.F8]*3" office:value-type="float" office:value="177">
            <text:p>177</text:p>
          </table:table-cell>
          <table:table-cell table:style-name="ce33"/>
          <table:table-cell table:style-name="ce36"/>
          <table:table-cell table:style-name="ce39"/>
          <table:table-cell table:style-name="ce42"/>
          <table:table-cell table:style-name="ce46"/>
          <table:table-cell table:style-name="ce50" table:formula="of:=[.D8]/[.C8]" office:value-type="float" office:value="0.495934959349593">
            <text:p>.496</text:p>
          </table:table-cell>
          <table:table-cell table:style-name="ce54" table:formula="of:=([.D8]+[.J8])/([.C8]+[.J8]+[.K8])" office:value-type="float" office:value="0.495934959349593">
            <text:p>.496</text:p>
          </table:table-cell>
          <table:table-cell table:style-name="ce58" table:formula="of:=[.H8]/[.C8]" office:value-type="float" office:value="0.719512195121951">
            <text:p>.720</text:p>
          </table:table-cell>
          <table:table-cell table:style-name="ce63" table:formula="of:=[.O8]+[.P8]" office:value-type="float" office:value="1.21544715447154">
            <text:p>1.215</text:p>
          </table:table-cell>
          <table:table-cell table:style-name="ce66" table:formula="of:=[.F8]/[.C8]" office:value-type="float" office:value="0.0731707317073171">
            <text:p>.073</text:p>
          </table:table-cell>
          <table:table-cell table:style-name="ce69" table:formula="of:=#ref!.[.U8]/#ref!.[.T8]" office:value-type="string" office:string-value="Err:501">
            <text:p>Err:501</text:p>
          </table:table-cell>
          <table:table-cell table:style-name="ce72" table:formula="of:=#ref!.[.W8]/#ref!.[.V8]" office:value-type="string" office:string-value="Err:501">
            <text:p>Err:501</text:p>
          </table:table-cell>
          <table:table-cell table:style-name="ce76" table:formula="of:=[.I8]/[.D8]" office:value-type="percentage" office:value="0">
            <text:p>0%</text:p>
          </table:table-cell>
          <table:table-cell table:style-name="ce63" table:formula="of:=[.J8]/[.B8]" office:value-type="float" office:value="0">
            <text:p>.000</text:p>
          </table:table-cell>
          <table:table-cell table:style-name="ce63" table:formula="of:=[.M8]/[.B8]" office:value-type="float" office:value="0">
            <text:p>.000</text:p>
          </table:table-cell>
          <table:table-cell table:style-name="ce63" table:formula="of:=[.L8]/[.B8]" office:value-type="float" office:value="0">
            <text:p>.000</text:p>
          </table:table-cell>
          <table:table-cell table:style-name="ce85" table:formula="of:=[.B8]/[.A1]" office:value-type="float" office:value="1.70833333333333">
            <text:p>1.7 </text:p>
          </table:table-cell>
          <table:table-cell table:style-name="ce90"/>
          <table:table-cell table:number-columns-repeated="998"/>
        </table:table-row>
        <table:table-row table:style-name="ro2">
          <table:table-cell table:style-name="ce2" office:value-type="string">
            <text:p>柿沼</text:p>
          </table:table-cell>
          <table:table-cell table:style-name="ce10" office:value-type="float" office:value="202">
            <text:p>202</text:p>
          </table:table-cell>
          <table:table-cell table:style-name="ce17" table:formula="of:=[.B9]-[.J9]-[.K9]" office:value-type="float" office:value="200">
            <text:p>200</text:p>
          </table:table-cell>
          <table:table-cell table:style-name="ce21" office:value-type="float" office:value="61">
            <text:p>61</text:p>
          </table:table-cell>
          <table:table-cell table:style-name="ce22"/>
          <table:table-cell table:style-name="ce25"/>
          <table:table-cell table:style-name="ce27" office:value-type="float" office:value="28">
            <text:p>28</text:p>
          </table:table-cell>
          <table:table-cell table:style-name="ce30" table:formula="of:=[.D9]+[.E9]+[.F9]*3" office:value-type="float" office:value="61">
            <text:p>61</text:p>
          </table:table-cell>
          <table:table-cell table:style-name="ce33"/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2"/>
          <table:table-cell table:style-name="ce46"/>
          <table:table-cell table:style-name="ce50" table:formula="of:=[.D9]/[.C9]" office:value-type="float" office:value="0.305">
            <text:p>.305</text:p>
          </table:table-cell>
          <table:table-cell table:style-name="ce54" table:formula="of:=([.D9]+[.J9])/([.C9]+[.J9]+[.K9])" office:value-type="float" office:value="0.306930693069307">
            <text:p>.307</text:p>
          </table:table-cell>
          <table:table-cell table:style-name="ce58" table:formula="of:=[.H9]/[.C9]" office:value-type="float" office:value="0.305">
            <text:p>.305</text:p>
          </table:table-cell>
          <table:table-cell table:style-name="ce63" table:formula="of:=[.O9]+[.P9]" office:value-type="float" office:value="0.611930693069307">
            <text:p>.612</text:p>
          </table:table-cell>
          <table:table-cell table:style-name="ce66" table:formula="of:=[.F9]/[.C9]" office:value-type="float" office:value="0">
            <text:p>.000</text:p>
          </table:table-cell>
          <table:table-cell table:style-name="ce69" table:formula="of:=#ref!.[.U9]/#ref!.[.T9]" office:value-type="string" office:string-value="Err:501">
            <text:p>Err:501</text:p>
          </table:table-cell>
          <table:table-cell table:style-name="ce72" table:formula="of:=#ref!.[.W9]/#ref!.[.V9]" office:value-type="string" office:string-value="Err:501">
            <text:p>Err:501</text:p>
          </table:table-cell>
          <table:table-cell table:style-name="ce76" table:formula="of:=[.I9]/[.D9]" office:value-type="percentage" office:value="0">
            <text:p>0%</text:p>
          </table:table-cell>
          <table:table-cell table:style-name="ce63" table:formula="of:=[.J9]/[.B9]" office:value-type="float" office:value="0.00495049504950495">
            <text:p>.005</text:p>
          </table:table-cell>
          <table:table-cell table:style-name="ce63" table:formula="of:=[.M9]/[.B9]" office:value-type="float" office:value="0">
            <text:p>.000</text:p>
          </table:table-cell>
          <table:table-cell table:style-name="ce63" table:formula="of:=[.L9]/[.B9]" office:value-type="float" office:value="0">
            <text:p>.000</text:p>
          </table:table-cell>
          <table:table-cell table:style-name="ce85" table:formula="of:=[.B9]/[.A1]" office:value-type="float" office:value="1.40277777777778">
            <text:p>1.4 </text:p>
          </table:table-cell>
          <table:table-cell table:style-name="ce90"/>
          <table:table-cell table:number-columns-repeated="998"/>
        </table:table-row>
        <table:table-row table:style-name="ro2">
          <table:table-cell table:style-name="ce2" office:value-type="string">
            <text:p>尾崎</text:p>
          </table:table-cell>
          <table:table-cell table:style-name="ce10" office:value-type="float" office:value="62">
            <text:p>62</text:p>
          </table:table-cell>
          <table:table-cell table:style-name="ce17" table:formula="of:=[.B10]-[.J10]-[.K10]" office:value-type="float" office:value="62">
            <text:p>62</text:p>
          </table:table-cell>
          <table:table-cell table:style-name="ce21" office:value-type="float" office:value="26">
            <text:p>26</text:p>
          </table:table-cell>
          <table:table-cell table:style-name="ce22"/>
          <table:table-cell table:style-name="ce25"/>
          <table:table-cell table:style-name="ce27" office:value-type="float" office:value="7">
            <text:p>7</text:p>
          </table:table-cell>
          <table:table-cell table:style-name="ce30" table:formula="of:=[.D10]+[.E10]+[.F10]*3" office:value-type="float" office:value="26">
            <text:p>26</text:p>
          </table:table-cell>
          <table:table-cell table:style-name="ce33"/>
          <table:table-cell table:style-name="ce36"/>
          <table:table-cell table:style-name="ce39"/>
          <table:table-cell table:style-name="ce42"/>
          <table:table-cell table:style-name="ce46"/>
          <table:table-cell table:style-name="ce50" table:formula="of:=[.D10]/[.C10]" office:value-type="float" office:value="0.419354838709677">
            <text:p>.419</text:p>
          </table:table-cell>
          <table:table-cell table:style-name="ce54" table:formula="of:=([.D10]+[.J10])/([.C10]+[.J10]+[.K10])" office:value-type="float" office:value="0.419354838709677">
            <text:p>.419</text:p>
          </table:table-cell>
          <table:table-cell table:style-name="ce58" table:formula="of:=[.H10]/[.C10]" office:value-type="float" office:value="0.419354838709677">
            <text:p>.419</text:p>
          </table:table-cell>
          <table:table-cell table:style-name="ce63" table:formula="of:=[.O10]+[.P10]" office:value-type="float" office:value="0.838709677419355">
            <text:p>.839</text:p>
          </table:table-cell>
          <table:table-cell table:style-name="ce66" table:formula="of:=[.F10]/[.C10]" office:value-type="float" office:value="0">
            <text:p>.000</text:p>
          </table:table-cell>
          <table:table-cell table:style-name="ce69" table:formula="of:=#ref!.[.U10]/#ref!.[.T10]" office:value-type="string" office:string-value="Err:501">
            <text:p>Err:501</text:p>
          </table:table-cell>
          <table:table-cell table:style-name="ce72" table:formula="of:=#ref!.[.W10]/#ref!.[.V10]" office:value-type="string" office:string-value="Err:501">
            <text:p>Err:501</text:p>
          </table:table-cell>
          <table:table-cell table:style-name="ce76" table:formula="of:=[.I10]/[.D10]" office:value-type="percentage" office:value="0">
            <text:p>0%</text:p>
          </table:table-cell>
          <table:table-cell table:style-name="ce63" table:formula="of:=[.J10]/[.B10]" office:value-type="float" office:value="0">
            <text:p>.000</text:p>
          </table:table-cell>
          <table:table-cell table:style-name="ce63" table:formula="of:=[.M10]/[.B10]" office:value-type="float" office:value="0">
            <text:p>.000</text:p>
          </table:table-cell>
          <table:table-cell table:style-name="ce63" table:formula="of:=[.L10]/[.B10]" office:value-type="float" office:value="0">
            <text:p>.000</text:p>
          </table:table-cell>
          <table:table-cell table:style-name="ce85" table:formula="of:=[.B10]/[.A1]" office:value-type="float" office:value="0.430555555555556">
            <text:p>0.4 </text:p>
          </table:table-cell>
          <table:table-cell table:style-name="ce90"/>
          <table:table-cell table:number-columns-repeated="998"/>
        </table:table-row>
        <table:table-row table:style-name="ro2">
          <table:table-cell table:style-name="ce2" office:value-type="string">
            <text:p>浅木</text:p>
          </table:table-cell>
          <table:table-cell table:style-name="ce10" office:value-type="float" office:value="9">
            <text:p>9</text:p>
          </table:table-cell>
          <table:table-cell table:style-name="ce17" table:formula="of:=[.B11]-[.J11]-[.K11]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2"/>
          <table:table-cell table:style-name="ce25"/>
          <table:table-cell table:style-name="ce27" office:value-type="float" office:value="2">
            <text:p>2</text:p>
          </table:table-cell>
          <table:table-cell table:style-name="ce30" table:formula="of:=[.D11]+[.E11]+[.F11]*3" office:value-type="float" office:value="5">
            <text:p>5</text:p>
          </table:table-cell>
          <table:table-cell table:style-name="ce33"/>
          <table:table-cell table:style-name="ce36"/>
          <table:table-cell table:style-name="ce39"/>
          <table:table-cell table:style-name="ce42"/>
          <table:table-cell table:style-name="ce46"/>
          <table:table-cell table:style-name="ce50" table:formula="of:=[.D11]/[.C11]" office:value-type="float" office:value="0.555555555555556">
            <text:p>.556</text:p>
          </table:table-cell>
          <table:table-cell table:style-name="ce54" table:formula="of:=([.D11]+[.J11])/([.C11]+[.J11]+[.K11])" office:value-type="float" office:value="0.555555555555556">
            <text:p>.556</text:p>
          </table:table-cell>
          <table:table-cell table:style-name="ce58" table:formula="of:=[.H11]/[.C11]" office:value-type="float" office:value="0.555555555555556">
            <text:p>.556</text:p>
          </table:table-cell>
          <table:table-cell table:style-name="ce63" table:formula="of:=[.O11]+[.P11]" office:value-type="float" office:value="1.11111111111111">
            <text:p>1.111</text:p>
          </table:table-cell>
          <table:table-cell table:style-name="ce66" table:formula="of:=[.F11]/[.C11]" office:value-type="float" office:value="0">
            <text:p>.000</text:p>
          </table:table-cell>
          <table:table-cell table:style-name="ce69" table:formula="of:=#ref!.[.U11]/#ref!.[.T11]" office:value-type="string" office:string-value="Err:501">
            <text:p>Err:501</text:p>
          </table:table-cell>
          <table:table-cell table:style-name="ce72" table:formula="of:=#ref!.[.W11]/#ref!.[.V11]" office:value-type="string" office:string-value="Err:501">
            <text:p>Err:501</text:p>
          </table:table-cell>
          <table:table-cell table:style-name="ce76" table:formula="of:=[.I11]/[.D11]" office:value-type="percentage" office:value="0">
            <text:p>0%</text:p>
          </table:table-cell>
          <table:table-cell table:style-name="ce63" table:formula="of:=[.J11]/[.B11]" office:value-type="float" office:value="0">
            <text:p>.000</text:p>
          </table:table-cell>
          <table:table-cell table:style-name="ce63" table:formula="of:=[.M11]/[.B11]" office:value-type="float" office:value="0">
            <text:p>.000</text:p>
          </table:table-cell>
          <table:table-cell table:style-name="ce63" table:formula="of:=[.L11]/[.B11]" office:value-type="float" office:value="0">
            <text:p>.000</text:p>
          </table:table-cell>
          <table:table-cell table:style-name="ce85" table:formula="of:=[.B11]/[.A1]" office:value-type="float" office:value="0.0625">
            <text:p>0.1 </text:p>
          </table:table-cell>
          <table:table-cell table:style-name="ce90"/>
          <table:table-cell table:number-columns-repeated="998"/>
        </table:table-row>
        <table:table-row table:style-name="ro2">
          <table:table-cell table:style-name="ce2" office:value-type="string">
            <text:p>横井</text:p>
          </table:table-cell>
          <table:table-cell table:style-name="ce10" office:value-type="float" office:value="34">
            <text:p>34</text:p>
          </table:table-cell>
          <table:table-cell table:style-name="ce17" table:formula="of:=[.B12]-[.J12]-[.K12]" office:value-type="float" office:value="34">
            <text:p>34</text:p>
          </table:table-cell>
          <table:table-cell table:style-name="ce21" office:value-type="float" office:value="16">
            <text:p>16</text:p>
          </table:table-cell>
          <table:table-cell table:style-name="ce22"/>
          <table:table-cell table:style-name="ce25"/>
          <table:table-cell table:style-name="ce27" office:value-type="float" office:value="6">
            <text:p>6</text:p>
          </table:table-cell>
          <table:table-cell table:style-name="ce30" table:formula="of:=[.D12]+[.E12]+[.F12]*3" office:value-type="float" office:value="16">
            <text:p>16</text:p>
          </table:table-cell>
          <table:table-cell table:style-name="ce33"/>
          <table:table-cell table:style-name="ce36"/>
          <table:table-cell table:style-name="ce39"/>
          <table:table-cell table:style-name="ce43"/>
          <table:table-cell table:style-name="ce47"/>
          <table:table-cell table:style-name="ce50" table:formula="of:=[.D12]/[.C12]" office:value-type="float" office:value="0.470588235294118">
            <text:p>.471</text:p>
          </table:table-cell>
          <table:table-cell table:style-name="ce54" table:formula="of:=([.D12]+[.J12])/([.C12]+[.J12]+[.K12])" office:value-type="float" office:value="0.470588235294118">
            <text:p>.471</text:p>
          </table:table-cell>
          <table:table-cell table:style-name="ce58" table:formula="of:=[.H12]/[.C12]" office:value-type="float" office:value="0.470588235294118">
            <text:p>.471</text:p>
          </table:table-cell>
          <table:table-cell table:style-name="ce63" table:formula="of:=[.O12]+[.P12]" office:value-type="float" office:value="0.941176470588235">
            <text:p>.941</text:p>
          </table:table-cell>
          <table:table-cell table:style-name="ce66" table:formula="of:=[.F12]/[.C12]" office:value-type="float" office:value="0">
            <text:p>.000</text:p>
          </table:table-cell>
          <table:table-cell table:style-name="ce69" table:formula="of:=#ref!.[.U12]/#ref!.[.T12]" office:value-type="string" office:string-value="Err:501">
            <text:p>Err:501</text:p>
          </table:table-cell>
          <table:table-cell table:style-name="ce72" table:formula="of:=#ref!.[.W12]/#ref!.[.V12]" office:value-type="string" office:string-value="Err:501">
            <text:p>Err:501</text:p>
          </table:table-cell>
          <table:table-cell table:style-name="ce76" table:formula="of:=[.I12]/[.D12]" office:value-type="percentage" office:value="0">
            <text:p>0%</text:p>
          </table:table-cell>
          <table:table-cell table:style-name="ce63" table:formula="of:=[.J12]/[.B12]" office:value-type="float" office:value="0">
            <text:p>.000</text:p>
          </table:table-cell>
          <table:table-cell table:style-name="ce63" table:formula="of:=[.M12]/[.B12]" office:value-type="float" office:value="0">
            <text:p>.000</text:p>
          </table:table-cell>
          <table:table-cell table:style-name="ce63" table:formula="of:=[.L12]/[.B12]" office:value-type="float" office:value="0">
            <text:p>.000</text:p>
          </table:table-cell>
          <table:table-cell table:style-name="ce85" table:formula="of:=[.B12]/[.A1]" office:value-type="float" office:value="0.236111111111111">
            <text:p>0.2 </text:p>
          </table:table-cell>
          <table:table-cell table:style-name="ce90"/>
          <table:table-cell table:number-columns-repeated="998"/>
        </table:table-row>
        <table:table-row table:style-name="ro2">
          <table:table-cell table:style-name="ce3" office:value-type="string">
            <text:p>三池</text:p>
          </table:table-cell>
          <table:table-cell table:style-name="ce11" office:value-type="float" office:value="51">
            <text:p>51</text:p>
          </table:table-cell>
          <table:table-cell table:style-name="ce17" table:formula="of:=[.B13]-[.J13]-[.K13]" office:value-type="float" office:value="50">
            <text:p>50</text:p>
          </table:table-cell>
          <table:table-cell table:style-name="ce21" office:value-type="float" office:value="25">
            <text:p>25</text:p>
          </table:table-cell>
          <table:table-cell table:style-name="ce22"/>
          <table:table-cell table:style-name="ce25"/>
          <table:table-cell table:style-name="ce27" office:value-type="float" office:value="10">
            <text:p>10</text:p>
          </table:table-cell>
          <table:table-cell table:style-name="ce30" table:formula="of:=[.D13]+[.E13]+[.F13]*3" office:value-type="float" office:value="25">
            <text:p>25</text:p>
          </table:table-cell>
          <table:table-cell table:style-name="ce33"/>
          <table:table-cell table:style-name="ce36" office:value-type="float" office:value="1">
            <text:p>1</text:p>
          </table:table-cell>
          <table:table-cell table:style-name="ce39"/>
          <table:table-cell table:style-name="ce43" office:value-type="float" office:value="1">
            <text:p>1</text:p>
          </table:table-cell>
          <table:table-cell table:style-name="ce47"/>
          <table:table-cell table:style-name="ce50" table:formula="of:=[.D13]/[.C13]" office:value-type="float" office:value="0.5">
            <text:p>.500</text:p>
          </table:table-cell>
          <table:table-cell table:style-name="ce54" table:formula="of:=([.D13]+[.J13])/([.C13]+[.J13]+[.K13])" office:value-type="float" office:value="0.509803921568627">
            <text:p>.510</text:p>
          </table:table-cell>
          <table:table-cell table:style-name="ce58" table:formula="of:=[.H13]/[.C13]" office:value-type="float" office:value="0.5">
            <text:p>.500</text:p>
          </table:table-cell>
          <table:table-cell table:style-name="ce63" table:formula="of:=[.O13]+[.P13]" office:value-type="float" office:value="1.00980392156863">
            <text:p>1.010</text:p>
          </table:table-cell>
          <table:table-cell table:style-name="ce66" table:formula="of:=[.F13]/[.C13]" office:value-type="float" office:value="0">
            <text:p>.000</text:p>
          </table:table-cell>
          <table:table-cell table:style-name="ce69" table:formula="of:=#ref!.[.U13]/#ref!.[.T13]" office:value-type="string" office:string-value="Err:501">
            <text:p>Err:501</text:p>
          </table:table-cell>
          <table:table-cell table:style-name="ce72" table:formula="of:=#ref!.[.W13]/#ref!.[.V13]" office:value-type="string" office:string-value="Err:501">
            <text:p>Err:501</text:p>
          </table:table-cell>
          <table:table-cell table:style-name="ce76" table:formula="of:=[.I13]/[.D13]" office:value-type="percentage" office:value="0">
            <text:p>0%</text:p>
          </table:table-cell>
          <table:table-cell table:style-name="ce63" table:formula="of:=[.J13]/[.B13]" office:value-type="float" office:value="0.0196078431372549">
            <text:p>.020</text:p>
          </table:table-cell>
          <table:table-cell table:style-name="ce63" table:formula="of:=[.M13]/[.B13]" office:value-type="float" office:value="0">
            <text:p>.000</text:p>
          </table:table-cell>
          <table:table-cell table:style-name="ce63" table:formula="of:=[.L13]/[.B13]" office:value-type="float" office:value="0.0196078431372549">
            <text:p>.020</text:p>
          </table:table-cell>
          <table:table-cell table:style-name="ce85" table:formula="of:=[.B13]/[.A1]" office:value-type="float" office:value="0.354166666666667">
            <text:p>0.4 </text:p>
          </table:table-cell>
          <table:table-cell table:style-name="ce90"/>
          <table:table-cell table:number-columns-repeated="998"/>
        </table:table-row>
        <table:table-row table:style-name="ro2">
          <table:table-cell table:style-name="ce3" office:value-type="string">
            <text:p>吉川</text:p>
          </table:table-cell>
          <table:table-cell table:style-name="ce11" office:value-type="float" office:value="86">
            <text:p>86</text:p>
          </table:table-cell>
          <table:table-cell table:style-name="ce17" table:formula="of:=[.B14]-[.J14]-[.K14]" office:value-type="float" office:value="86">
            <text:p>86</text:p>
          </table:table-cell>
          <table:table-cell table:style-name="ce21" office:value-type="float" office:value="45">
            <text:p>45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style-name="ce27" office:value-type="float" office:value="24">
            <text:p>24</text:p>
          </table:table-cell>
          <table:table-cell table:style-name="ce30" table:formula="of:=[.D14]+[.E14]+[.F14]*3" office:value-type="float" office:value="46">
            <text:p>46</text:p>
          </table:table-cell>
          <table:table-cell table:style-name="ce33"/>
          <table:table-cell table:style-name="ce36"/>
          <table:table-cell table:style-name="ce39"/>
          <table:table-cell table:style-name="ce43"/>
          <table:table-cell table:style-name="ce47"/>
          <table:table-cell table:style-name="ce50" table:formula="of:=[.D14]/[.C14]" office:value-type="float" office:value="0.523255813953488">
            <text:p>.523</text:p>
          </table:table-cell>
          <table:table-cell table:style-name="ce54" table:formula="of:=([.D14]+[.J14])/([.C14]+[.J14]+[.K14])" office:value-type="float" office:value="0.523255813953488">
            <text:p>.523</text:p>
          </table:table-cell>
          <table:table-cell table:style-name="ce58" table:formula="of:=[.H14]/[.C14]" office:value-type="float" office:value="0.534883720930232">
            <text:p>.535</text:p>
          </table:table-cell>
          <table:table-cell table:style-name="ce63" table:formula="of:=[.O14]+[.P14]" office:value-type="float" office:value="1.05813953488372">
            <text:p>1.058</text:p>
          </table:table-cell>
          <table:table-cell table:style-name="ce66" table:formula="of:=[.F14]/[.C14]" office:value-type="float" office:value="0">
            <text:p>.000</text:p>
          </table:table-cell>
          <table:table-cell table:style-name="ce69" table:formula="of:=#ref!.[.U14]/#ref!.[.T14]" office:value-type="string" office:string-value="Err:501">
            <text:p>Err:501</text:p>
          </table:table-cell>
          <table:table-cell table:style-name="ce72" table:formula="of:=#ref!.[.W14]/#ref!.[.V14]" office:value-type="string" office:string-value="Err:501">
            <text:p>Err:501</text:p>
          </table:table-cell>
          <table:table-cell table:style-name="ce76" table:formula="of:=[.I14]/[.D14]" office:value-type="percentage" office:value="0">
            <text:p>0%</text:p>
          </table:table-cell>
          <table:table-cell table:style-name="ce63" table:formula="of:=[.J14]/[.B14]" office:value-type="float" office:value="0">
            <text:p>.000</text:p>
          </table:table-cell>
          <table:table-cell table:style-name="ce63" table:formula="of:=[.M14]/[.B14]" office:value-type="float" office:value="0">
            <text:p>.000</text:p>
          </table:table-cell>
          <table:table-cell table:style-name="ce63" table:formula="of:=[.L14]/[.B14]" office:value-type="float" office:value="0">
            <text:p>.000</text:p>
          </table:table-cell>
          <table:table-cell table:style-name="ce85" table:formula="of:=[.B14]/[.A1]" office:value-type="float" office:value="0.597222222222222">
            <text:p>0.6 </text:p>
          </table:table-cell>
          <table:table-cell table:style-name="ce90"/>
          <table:table-cell table:number-columns-repeated="998"/>
        </table:table-row>
        <table:table-row table:style-name="ro2">
          <table:table-cell table:style-name="ce3" office:value-type="string">
            <text:p>高居</text:p>
          </table:table-cell>
          <table:table-cell table:style-name="ce11" office:value-type="float" office:value="11">
            <text:p>11</text:p>
          </table:table-cell>
          <table:table-cell table:style-name="ce17" table:formula="of:=[.B15]-[.J15]-[.K15]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2"/>
          <table:table-cell table:style-name="ce25"/>
          <table:table-cell table:style-name="ce27" office:value-type="float" office:value="5">
            <text:p>5</text:p>
          </table:table-cell>
          <table:table-cell table:style-name="ce30" table:formula="of:=[.D15]+[.E15]+[.F15]*3" office:value-type="float" office:value="8">
            <text:p>8</text:p>
          </table:table-cell>
          <table:table-cell table:style-name="ce34"/>
          <table:table-cell table:style-name="ce37"/>
          <table:table-cell table:style-name="ce40"/>
          <table:table-cell table:style-name="ce43"/>
          <table:table-cell table:style-name="ce47"/>
          <table:table-cell table:style-name="ce50" table:formula="of:=[.D15]/[.C15]" office:value-type="float" office:value="0.727272727272727">
            <text:p>.727</text:p>
          </table:table-cell>
          <table:table-cell table:style-name="ce54" table:formula="of:=([.D15]+[.J15])/([.C15]+[.J15]+[.K15])" office:value-type="float" office:value="0.727272727272727">
            <text:p>.727</text:p>
          </table:table-cell>
          <table:table-cell table:style-name="ce58" table:formula="of:=[.H15]/[.C15]" office:value-type="float" office:value="0.727272727272727">
            <text:p>.727</text:p>
          </table:table-cell>
          <table:table-cell table:style-name="ce63" table:formula="of:=[.O15]+[.P15]" office:value-type="float" office:value="1.45454545454545">
            <text:p>1.455</text:p>
          </table:table-cell>
          <table:table-cell table:style-name="ce66" table:formula="of:=[.F15]/[.C15]" office:value-type="float" office:value="0">
            <text:p>.000</text:p>
          </table:table-cell>
          <table:table-cell table:style-name="ce69" table:formula="of:=#ref!.[.U15]/#ref!.[.T15]" office:value-type="string" office:string-value="Err:501">
            <text:p>Err:501</text:p>
          </table:table-cell>
          <table:table-cell table:style-name="ce72" table:formula="of:=#ref!.[.W15]/#ref!.[.V15]" office:value-type="string" office:string-value="Err:501">
            <text:p>Err:501</text:p>
          </table:table-cell>
          <table:table-cell table:style-name="ce76" table:formula="of:=[.I15]/[.D15]" office:value-type="percentage" office:value="0">
            <text:p>0%</text:p>
          </table:table-cell>
          <table:table-cell table:style-name="ce63" table:formula="of:=[.J15]/[.B15]" office:value-type="float" office:value="0">
            <text:p>.000</text:p>
          </table:table-cell>
          <table:table-cell table:style-name="ce63" table:formula="of:=[.M15]/[.B15]" office:value-type="float" office:value="0">
            <text:p>.000</text:p>
          </table:table-cell>
          <table:table-cell table:style-name="ce63" table:formula="of:=[.L15]/[.B15]" office:value-type="float" office:value="0">
            <text:p>.000</text:p>
          </table:table-cell>
          <table:table-cell table:style-name="ce85" table:formula="of:=[.B15]/[.A1]" office:value-type="float" office:value="0.0763888888888889">
            <text:p>0.1 </text:p>
          </table:table-cell>
          <table:table-cell table:style-name="ce90"/>
          <table:table-cell table:number-columns-repeated="998"/>
        </table:table-row>
        <table:table-row table:style-name="ro3">
          <table:table-cell table:style-name="ce4" office:value-type="string">
            <text:p>秋谷</text:p>
          </table:table-cell>
          <table:table-cell table:style-name="ce11" office:value-type="float" office:value="9">
            <text:p>9</text:p>
          </table:table-cell>
          <table:table-cell table:style-name="ce17" table:formula="of:=[.B16]-[.J16]-[.K16]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2"/>
          <table:table-cell table:style-name="ce25"/>
          <table:table-cell table:style-name="ce27" office:value-type="float" office:value="4">
            <text:p>4</text:p>
          </table:table-cell>
          <table:table-cell table:style-name="ce30" table:formula="of:=[.D16]+[.E16]+[.F16]*3" office:value-type="float" office:value="5">
            <text:p>5</text:p>
          </table:table-cell>
          <table:table-cell table:style-name="ce34"/>
          <table:table-cell table:style-name="ce37"/>
          <table:table-cell table:style-name="ce40"/>
          <table:table-cell table:style-name="ce43"/>
          <table:table-cell table:style-name="ce47"/>
          <table:table-cell table:style-name="ce50" table:formula="of:=[.D16]/[.C16]" office:value-type="float" office:value="0.555555555555556">
            <text:p>.556</text:p>
          </table:table-cell>
          <table:table-cell table:style-name="ce54" table:formula="of:=([.D16]+[.J16])/([.C16]+[.J16]+[.K16])" office:value-type="float" office:value="0.555555555555556">
            <text:p>.556</text:p>
          </table:table-cell>
          <table:table-cell table:style-name="ce58" table:formula="of:=[.H16]/[.C16]" office:value-type="float" office:value="0.555555555555556">
            <text:p>.556</text:p>
          </table:table-cell>
          <table:table-cell table:style-name="ce63" table:formula="of:=[.O16]+[.P16]" office:value-type="float" office:value="1.11111111111111">
            <text:p>1.111</text:p>
          </table:table-cell>
          <table:table-cell table:style-name="ce66" table:formula="of:=[.F16]/[.C16]" office:value-type="float" office:value="0">
            <text:p>.000</text:p>
          </table:table-cell>
          <table:table-cell table:style-name="ce69" table:formula="of:=#ref!.[.U16]/#ref!.[.T16]" office:value-type="string" office:string-value="Err:501">
            <text:p>Err:501</text:p>
          </table:table-cell>
          <table:table-cell table:style-name="ce72" table:formula="of:=#ref!.[.W16]/#ref!.[.V16]" office:value-type="string" office:string-value="Err:501">
            <text:p>Err:501</text:p>
          </table:table-cell>
          <table:table-cell table:style-name="ce77" table:formula="of:=[.I16]/[.D16]" office:value-type="percentage" office:value="0">
            <text:p>0%</text:p>
          </table:table-cell>
          <table:table-cell table:style-name="ce80" table:formula="of:=[.J16]/[.B16]" office:value-type="float" office:value="0">
            <text:p>.000</text:p>
          </table:table-cell>
          <table:table-cell table:style-name="ce80" table:formula="of:=[.M16]/[.B16]" office:value-type="float" office:value="0">
            <text:p>.000</text:p>
          </table:table-cell>
          <table:table-cell table:style-name="ce80" table:formula="of:=[.L16]/[.B16]" office:value-type="float" office:value="0">
            <text:p>.000</text:p>
          </table:table-cell>
          <table:table-cell table:style-name="ce85" table:formula="of:=[.B16]/[.A1]" office:value-type="float" office:value="0.0625">
            <text:p>0.1 </text:p>
          </table:table-cell>
          <table:table-cell table:style-name="ce91"/>
          <table:table-cell table:number-columns-repeated="998"/>
        </table:table-row>
        <table:table-row table:style-name="ro4">
          <table:table-cell table:style-name="ce4" office:value-type="string">
            <text:p>須藤</text:p>
          </table:table-cell>
          <table:table-cell table:style-name="ce11" office:value-type="float" office:value="6">
            <text:p>6</text:p>
          </table:table-cell>
          <table:table-cell table:style-name="ce17" table:formula="of:=[.B17]-[.J17]-[.K17]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3"/>
          <table:table-cell table:style-name="ce26"/>
          <table:table-cell table:style-name="ce28" office:value-type="float" office:value="1">
            <text:p>1</text:p>
          </table:table-cell>
          <table:table-cell table:style-name="ce30" table:formula="of:=[.D17]+[.E17]+[.F17]*3" office:value-type="float" office:value="2">
            <text:p>2</text:p>
          </table:table-cell>
          <table:table-cell table:style-name="ce34"/>
          <table:table-cell table:style-name="ce37"/>
          <table:table-cell table:style-name="ce40"/>
          <table:table-cell table:style-name="ce43"/>
          <table:table-cell table:style-name="ce47"/>
          <table:table-cell table:style-name="ce50" table:formula="of:=[.D17]/[.C17]" office:value-type="float" office:value="0.333333333333333">
            <text:p>.333</text:p>
          </table:table-cell>
          <table:table-cell table:style-name="ce54" table:formula="of:=([.D17]+[.J17])/([.C17]+[.J17]+[.K17])" office:value-type="float" office:value="0.333333333333333">
            <text:p>.333</text:p>
          </table:table-cell>
          <table:table-cell table:style-name="ce58" table:formula="of:=[.H17]/[.C17]" office:value-type="float" office:value="0.333333333333333">
            <text:p>.333</text:p>
          </table:table-cell>
          <table:table-cell table:style-name="ce63" table:formula="of:=[.O17]+[.P17]" office:value-type="float" office:value="0.666666666666667">
            <text:p>.667</text:p>
          </table:table-cell>
          <table:table-cell table:style-name="ce66" table:formula="of:=[.F17]/[.C17]" office:value-type="float" office:value="0">
            <text:p>.000</text:p>
          </table:table-cell>
          <table:table-cell table:style-name="ce69" table:formula="of:=#ref!.[.U17]/#ref!.[.T17]" office:value-type="string" office:string-value="Err:501">
            <text:p>Err:501</text:p>
          </table:table-cell>
          <table:table-cell table:style-name="ce72" table:formula="of:=#ref!.[.W17]/#ref!.[.V17]" office:value-type="string" office:string-value="Err:501">
            <text:p>Err:501</text:p>
          </table:table-cell>
          <table:table-cell table:style-name="ce77" table:formula="of:=[.I17]/[.D17]" office:value-type="percentage" office:value="0">
            <text:p>0%</text:p>
          </table:table-cell>
          <table:table-cell table:style-name="ce80" table:formula="of:=[.J17]/[.B17]" office:value-type="float" office:value="0">
            <text:p>.000</text:p>
          </table:table-cell>
          <table:table-cell table:style-name="ce80" table:formula="of:=[.M17]/[.B17]" office:value-type="float" office:value="0">
            <text:p>.000</text:p>
          </table:table-cell>
          <table:table-cell table:style-name="ce80" table:formula="of:=[.L17]/[.B17]" office:value-type="float" office:value="0">
            <text:p>.000</text:p>
          </table:table-cell>
          <table:table-cell table:style-name="ce85" table:formula="of:=[.B17]/[.A1]" office:value-type="float" office:value="0.0416666666666667">
            <text:p>0.0 </text:p>
          </table:table-cell>
          <table:table-cell table:style-name="ce91"/>
          <table:table-cell table:number-columns-repeated="998"/>
        </table:table-row>
        <table:table-row table:style-name="ro4">
          <table:table-cell table:style-name="ce4" office:value-type="string">
            <text:p>菅原</text:p>
          </table:table-cell>
          <table:table-cell table:style-name="ce11" office:value-type="float" office:value="7">
            <text:p>7</text:p>
          </table:table-cell>
          <table:table-cell table:style-name="ce17" table:formula="of:=[.B18]-[.J18]-[.K18]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/>
          <table:table-cell table:style-name="ce28" office:value-type="float" office:value="1">
            <text:p>1</text:p>
          </table:table-cell>
          <table:table-cell table:style-name="ce30" table:formula="of:=[.D18]+[.E18]+[.F18]*3" office:value-type="float" office:value="2">
            <text:p>2</text:p>
          </table:table-cell>
          <table:table-cell table:style-name="ce34"/>
          <table:table-cell table:style-name="ce37"/>
          <table:table-cell table:style-name="ce40"/>
          <table:table-cell table:style-name="ce43"/>
          <table:table-cell table:style-name="ce47"/>
          <table:table-cell table:style-name="ce50" table:formula="of:=[.D18]/[.C18]" office:value-type="float" office:value="0.142857142857143">
            <text:p>.143</text:p>
          </table:table-cell>
          <table:table-cell table:style-name="ce54" table:formula="of:=([.D18]+[.J18])/([.C18]+[.J18]+[.K18])" office:value-type="float" office:value="0.142857142857143">
            <text:p>.143</text:p>
          </table:table-cell>
          <table:table-cell table:style-name="ce58" table:formula="of:=[.H18]/[.C18]" office:value-type="float" office:value="0.285714285714286">
            <text:p>.286</text:p>
          </table:table-cell>
          <table:table-cell table:style-name="ce63" table:formula="of:=[.O18]+[.P18]" office:value-type="float" office:value="0.428571428571429">
            <text:p>.429</text:p>
          </table:table-cell>
          <table:table-cell table:style-name="ce66" table:formula="of:=[.F18]/[.C18]" office:value-type="float" office:value="0">
            <text:p>.000</text:p>
          </table:table-cell>
          <table:table-cell table:style-name="ce69" table:formula="of:=#ref!.[.U18]/#ref!.[.T18]" office:value-type="string" office:string-value="Err:501">
            <text:p>Err:501</text:p>
          </table:table-cell>
          <table:table-cell table:style-name="ce72" table:formula="of:=#ref!.[.W18]/#ref!.[.V18]" office:value-type="string" office:string-value="Err:501">
            <text:p>Err:501</text:p>
          </table:table-cell>
          <table:table-cell table:style-name="ce77" table:formula="of:=[.I18]/[.D18]" office:value-type="percentage" office:value="0">
            <text:p>0%</text:p>
          </table:table-cell>
          <table:table-cell table:style-name="ce80" table:formula="of:=[.J18]/[.B18]" office:value-type="float" office:value="0">
            <text:p>.000</text:p>
          </table:table-cell>
          <table:table-cell table:style-name="ce80" table:formula="of:=[.M18]/[.B18]" office:value-type="float" office:value="0">
            <text:p>.000</text:p>
          </table:table-cell>
          <table:table-cell table:style-name="ce80" table:formula="of:=[.L18]/[.B18]" office:value-type="float" office:value="0">
            <text:p>.000</text:p>
          </table:table-cell>
          <table:table-cell table:style-name="ce85" table:formula="of:=[.B18]/[.A1]" office:value-type="float" office:value="0.0486111111111111">
            <text:p>0.0 </text:p>
          </table:table-cell>
          <table:table-cell table:style-name="ce91"/>
          <table:table-cell table:number-columns-repeated="998"/>
        </table:table-row>
        <table:table-row table:style-name="ro4">
          <table:table-cell table:style-name="ce4" office:value-type="string">
            <text:p>川島</text:p>
          </table:table-cell>
          <table:table-cell table:style-name="ce11" office:value-type="float" office:value="6">
            <text:p>6</text:p>
          </table:table-cell>
          <table:table-cell table:style-name="ce17" table:formula="of:=[.B19]-[.J19]-[.K19]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3"/>
          <table:table-cell table:style-name="ce26"/>
          <table:table-cell table:style-name="ce28" office:value-type="float" office:value="1">
            <text:p>1</text:p>
          </table:table-cell>
          <table:table-cell table:style-name="ce30" table:formula="of:=[.D19]+[.E19]+[.F19]*3" office:value-type="float" office:value="1">
            <text:p>1</text:p>
          </table:table-cell>
          <table:table-cell table:style-name="ce34"/>
          <table:table-cell table:style-name="ce37"/>
          <table:table-cell table:style-name="ce40"/>
          <table:table-cell table:style-name="ce43"/>
          <table:table-cell table:style-name="ce47"/>
          <table:table-cell table:style-name="ce50" table:formula="of:=[.D19]/[.C19]" office:value-type="float" office:value="0.166666666666667">
            <text:p>.167</text:p>
          </table:table-cell>
          <table:table-cell table:style-name="ce54" table:formula="of:=([.D19]+[.J19])/([.C19]+[.J19]+[.K19])" office:value-type="float" office:value="0.166666666666667">
            <text:p>.167</text:p>
          </table:table-cell>
          <table:table-cell table:style-name="ce58" table:formula="of:=[.H19]/[.C19]" office:value-type="float" office:value="0.166666666666667">
            <text:p>.167</text:p>
          </table:table-cell>
          <table:table-cell table:style-name="ce63" table:formula="of:=[.O19]+[.P19]" office:value-type="float" office:value="0.333333333333333">
            <text:p>.333</text:p>
          </table:table-cell>
          <table:table-cell table:style-name="ce66" table:formula="of:=[.F19]/[.C19]" office:value-type="float" office:value="0">
            <text:p>.000</text:p>
          </table:table-cell>
          <table:table-cell table:style-name="ce69" table:formula="of:=#ref!.[.U19]/#ref!.[.T19]" office:value-type="string" office:string-value="Err:501">
            <text:p>Err:501</text:p>
          </table:table-cell>
          <table:table-cell table:style-name="ce72" table:formula="of:=#ref!.[.W19]/#ref!.[.V19]" office:value-type="string" office:string-value="Err:501">
            <text:p>Err:501</text:p>
          </table:table-cell>
          <table:table-cell table:style-name="ce77" table:formula="of:=[.I19]/[.D19]" office:value-type="percentage" office:value="0">
            <text:p>0%</text:p>
          </table:table-cell>
          <table:table-cell table:style-name="ce80" table:formula="of:=[.J19]/[.B19]" office:value-type="float" office:value="0">
            <text:p>.000</text:p>
          </table:table-cell>
          <table:table-cell table:style-name="ce80" table:formula="of:=[.M19]/[.B19]" office:value-type="float" office:value="0">
            <text:p>.000</text:p>
          </table:table-cell>
          <table:table-cell table:style-name="ce80" table:formula="of:=[.L19]/[.B19]" office:value-type="float" office:value="0">
            <text:p>.000</text:p>
          </table:table-cell>
          <table:table-cell table:style-name="ce85" table:formula="of:=[.B19]/[.A1]" office:value-type="float" office:value="0.0416666666666667">
            <text:p>0.0 </text:p>
          </table:table-cell>
          <table:table-cell table:style-name="ce91"/>
          <table:table-cell table:number-columns-repeated="998"/>
        </table:table-row>
        <table:table-row table:style-name="ro4">
          <table:table-cell table:style-name="ce4" office:value-type="string">
            <text:p>柳瀬</text:p>
          </table:table-cell>
          <table:table-cell table:style-name="ce11" office:value-type="float" office:value="2">
            <text:p>2</text:p>
          </table:table-cell>
          <table:table-cell table:style-name="ce17" table:formula="of:=[.B20]-[.J20]-[.K20]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3"/>
          <table:table-cell table:style-name="ce26"/>
          <table:table-cell table:style-name="ce28"/>
          <table:table-cell table:style-name="ce30" table:formula="of:=[.D20]+[.E20]+[.F20]*3" office:value-type="float" office:value="1">
            <text:p>1</text:p>
          </table:table-cell>
          <table:table-cell table:style-name="ce34"/>
          <table:table-cell table:style-name="ce37"/>
          <table:table-cell table:style-name="ce40"/>
          <table:table-cell table:style-name="ce43"/>
          <table:table-cell table:style-name="ce47"/>
          <table:table-cell table:style-name="ce50" table:formula="of:=[.D20]/[.C20]" office:value-type="float" office:value="0.5">
            <text:p>.500</text:p>
          </table:table-cell>
          <table:table-cell table:style-name="ce54" table:formula="of:=([.D20]+[.J20])/([.C20]+[.J20]+[.K20])" office:value-type="float" office:value="0.5">
            <text:p>.500</text:p>
          </table:table-cell>
          <table:table-cell table:style-name="ce58" table:formula="of:=[.H20]/[.C20]" office:value-type="float" office:value="0.5">
            <text:p>.500</text:p>
          </table:table-cell>
          <table:table-cell table:style-name="ce63" table:formula="of:=[.O20]+[.P20]" office:value-type="float" office:value="1">
            <text:p>1.000</text:p>
          </table:table-cell>
          <table:table-cell table:style-name="ce66" table:formula="of:=[.F20]/[.C20]" office:value-type="float" office:value="0">
            <text:p>.000</text:p>
          </table:table-cell>
          <table:table-cell table:style-name="ce69" table:formula="of:=#ref!.[.U20]/#ref!.[.T20]" office:value-type="string" office:string-value="Err:501">
            <text:p>Err:501</text:p>
          </table:table-cell>
          <table:table-cell table:style-name="ce72" table:formula="of:=#ref!.[.W20]/#ref!.[.V20]" office:value-type="string" office:string-value="Err:501">
            <text:p>Err:501</text:p>
          </table:table-cell>
          <table:table-cell table:style-name="ce77" table:formula="of:=[.I20]/[.D20]" office:value-type="percentage" office:value="0">
            <text:p>0%</text:p>
          </table:table-cell>
          <table:table-cell table:style-name="ce80" table:formula="of:=[.J20]/[.B20]" office:value-type="float" office:value="0">
            <text:p>.000</text:p>
          </table:table-cell>
          <table:table-cell table:style-name="ce80" table:formula="of:=[.M20]/[.B20]" office:value-type="float" office:value="0">
            <text:p>.000</text:p>
          </table:table-cell>
          <table:table-cell table:style-name="ce80" table:formula="of:=[.L20]/[.B20]" office:value-type="float" office:value="0">
            <text:p>.000</text:p>
          </table:table-cell>
          <table:table-cell table:style-name="ce85" table:formula="of:=[.B20]/[.A1]" office:value-type="float" office:value="0.0138888888888889">
            <text:p>0.0 </text:p>
          </table:table-cell>
          <table:table-cell table:style-name="ce91"/>
          <table:table-cell table:number-columns-repeated="998"/>
        </table:table-row>
        <table:table-row table:style-name="ro4">
          <table:table-cell table:style-name="ce4" office:value-type="string">
            <text:p>境</text:p>
          </table:table-cell>
          <table:table-cell table:style-name="ce11" office:value-type="float" office:value="4">
            <text:p>4</text:p>
          </table:table-cell>
          <table:table-cell table:style-name="ce17" table:formula="of:=[.B21]-[.J21]-[.K21]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3"/>
          <table:table-cell table:style-name="ce26"/>
          <table:table-cell table:style-name="ce28"/>
          <table:table-cell table:style-name="ce31" table:formula="of:=[.D21]+[.E21]+[.F21]*3" office:value-type="float" office:value="1">
            <text:p>1</text:p>
          </table:table-cell>
          <table:table-cell table:style-name="ce34"/>
          <table:table-cell table:style-name="ce37"/>
          <table:table-cell table:style-name="ce40"/>
          <table:table-cell table:style-name="ce43"/>
          <table:table-cell table:style-name="ce47"/>
          <table:table-cell table:style-name="ce51" table:formula="of:=[.D21]/[.C21]" office:value-type="float" office:value="0.25">
            <text:p>.250</text:p>
          </table:table-cell>
          <table:table-cell table:style-name="ce55" table:formula="of:=([.D21]+[.J21])/([.C21]+[.J21]+[.K21])" office:value-type="float" office:value="0.25">
            <text:p>.250</text:p>
          </table:table-cell>
          <table:table-cell table:style-name="ce59" table:formula="of:=[.H21]/[.C21]" office:value-type="float" office:value="0.25">
            <text:p>.250</text:p>
          </table:table-cell>
          <table:table-cell table:style-name="ce59" table:formula="of:=[.O21]+[.P21]" office:value-type="float" office:value="0.5">
            <text:p>.500</text:p>
          </table:table-cell>
          <table:table-cell table:style-name="ce66" table:formula="of:=[.F21]/[.C21]" office:value-type="float" office:value="0">
            <text:p>.000</text:p>
          </table:table-cell>
          <table:table-cell table:style-name="ce69" table:formula="of:=#ref!.[.U21]/#ref!.[.T21]" office:value-type="string" office:string-value="Err:501">
            <text:p>Err:501</text:p>
          </table:table-cell>
          <table:table-cell table:style-name="ce72" table:formula="of:=#ref!.[.W21]/#ref!.[.V21]" office:value-type="string" office:string-value="Err:501">
            <text:p>Err:501</text:p>
          </table:table-cell>
          <table:table-cell table:style-name="ce77" table:formula="of:=[.I21]/[.D21]" office:value-type="percentage" office:value="0">
            <text:p>0%</text:p>
          </table:table-cell>
          <table:table-cell table:style-name="ce80" table:formula="of:=[.J21]/[.B21]" office:value-type="float" office:value="0">
            <text:p>.000</text:p>
          </table:table-cell>
          <table:table-cell table:style-name="ce80" table:formula="of:=[.M21]/[.B21]" office:value-type="float" office:value="0">
            <text:p>.000</text:p>
          </table:table-cell>
          <table:table-cell table:style-name="ce80" table:formula="of:=[.L21]/[.B21]" office:value-type="float" office:value="0">
            <text:p>.000</text:p>
          </table:table-cell>
          <table:table-cell table:style-name="ce86" table:formula="of:=[.B21]/[.A1]" office:value-type="float" office:value="0.0277777777777778">
            <text:p>0.0 </text:p>
          </table:table-cell>
          <table:table-cell table:style-name="ce91"/>
          <table:table-cell table:number-columns-repeated="998"/>
        </table:table-row>
        <table:table-row table:style-name="ro4">
          <table:table-cell table:style-name="ce5" office:value-type="string">
            <text:p>全員</text:p>
          </table:table-cell>
          <table:table-cell table:style-name="ce12" table:formula="of:=[.B2]+[.B3]+[.B4]+[.B5]+[.B6]+[.B7]+[.B8]+[.B9]+[.B10]+[.B11]+[.B12]+[.B13]+[.B14]+[.B15]+[.B16]+[.B17]" office:value-type="float" office:value="2471">
            <text:p>2471</text:p>
          </table:table-cell>
          <table:table-cell table:style-name="ce12" table:formula="of:=[.C2]+[.C3]+[.C4]+[.C5]+[.C6]+[.C7]+[.C8]+[.C9]+[.C10]+[.C11]+[.C12]+[.C13]+[.C14]+[.C15]+[.C16]+[.C17]" office:value-type="float" office:value="2446">
            <text:p>2446</text:p>
          </table:table-cell>
          <table:table-cell table:style-name="ce12" table:formula="of:=[.D2]+[.D3]+[.D4]+[.D5]+[.D6]+[.D7]+[.D8]+[.D9]+[.D10]+[.D11]+[.D12]+[.D13]+[.D14]+[.D15]+[.D16]+[.D17]" office:value-type="float" office:value="1338">
            <text:p>1338</text:p>
          </table:table-cell>
          <table:table-cell table:style-name="ce12" table:formula="of:=[.E2]+[.E3]+[.E4]+[.E5]+[.E6]+[.E7]+[.E8]+[.E9]+[.E10]+[.E11]+[.E12]+[.E13]+[.E14]+[.E15]+[.E16]+[.E17]" office:value-type="float" office:value="84">
            <text:p>84</text:p>
          </table:table-cell>
          <table:table-cell table:style-name="ce12" table:formula="of:=[.F2]+[.F3]+[.F4]+[.F5]+[.F6]+[.F7]+[.F8]+[.F9]+[.F10]+[.F11]+[.F12]+[.F13]+[.F14]+[.F15]+[.F16]+[.F17]" office:value-type="float" office:value="150">
            <text:p>150</text:p>
          </table:table-cell>
          <table:table-cell table:style-name="ce12" table:formula="of:=[.G2]+[.G3]+[.G4]+[.G5]+[.G6]+[.G7]+[.G8]+[.G9]+[.G10]+[.G11]+[.G12]+[.G13]+[.G14]+[.G15]+[.G16]+[.G17]" office:value-type="float" office:value="873">
            <text:p>873</text:p>
          </table:table-cell>
          <table:table-cell table:style-name="ce12" table:formula="of:=[.H2]+[.H3]+[.H4]+[.H5]+[.H6]+[.H7]+[.H8]+[.H9]+[.H10]+[.H11]+[.H12]+[.H13]+[.H14]+[.H15]+[.H16]+[.H17]" office:value-type="float" office:value="1872">
            <text:p>1872</text:p>
          </table:table-cell>
          <table:table-cell table:style-name="ce12" table:formula="of:=[.I2]+[.I3]+[.I4]+[.I5]+[.I6]+[.I7]+[.I8]+[.I9]+[.I10]+[.I11]+[.I12]+[.I13]+[.I14]+[.I15]+[.I16]+[.I17]" office:value-type="float" office:value="0">
            <text:p>0</text:p>
          </table:table-cell>
          <table:table-cell table:style-name="ce12" table:formula="of:=[.J2]+[.J3]+[.J4]+[.J5]+[.J6]+[.J7]+[.J8]+[.J9]+[.J10]+[.J11]+[.J12]+[.J13]+[.J14]+[.J15]+[.J16]+[.J17]" office:value-type="float" office:value="23">
            <text:p>23</text:p>
          </table:table-cell>
          <table:table-cell table:style-name="ce12" table:formula="of:=[.K2]+[.K3]+[.K4]+[.K5]+[.K6]+[.K7]+[.K8]+[.K9]+[.K10]+[.K11]+[.K12]+[.K13]+[.K14]+[.K15]+[.K16]+[.K17]" office:value-type="float" office:value="2">
            <text:p>2</text:p>
          </table:table-cell>
          <table:table-cell table:style-name="ce12" table:formula="of:=[.L2]+[.L3]+[.L4]+[.L5]+[.L6]+[.L7]+[.L8]+[.L9]+[.L10]+[.L11]+[.L12]+[.L13]+[.L14]+[.L15]+[.L16]+[.L17]" office:value-type="float" office:value="1">
            <text:p>1</text:p>
          </table:table-cell>
          <table:table-cell table:style-name="ce14" table:formula="of:=[.M2]+[.M3]+[.M4]+[.M5]+[.M6]+[.M7]+[.M8]+[.M9]+[.M10]+[.M11]+[.M12]+[.M13]+[.M14]+[.M15]+[.M16]+[.M17]" office:value-type="float" office:value="0">
            <text:p>0</text:p>
          </table:table-cell>
          <table:table-cell table:style-name="ce51" table:formula="of:=[.D22]/[.C22]" office:value-type="float" office:value="0.547015535568275">
            <text:p>.547</text:p>
          </table:table-cell>
          <table:table-cell table:style-name="ce55" table:formula="of:=([.D22]+[.J22])/([.C22]+[.J22]+[.K22])" office:value-type="float" office:value="0.550789154188588">
            <text:p>.551</text:p>
          </table:table-cell>
          <table:table-cell table:style-name="ce60" table:formula="of:=[.H22]/[.C22]" office:value-type="float" office:value="0.765331152902698">
            <text:p>.765</text:p>
          </table:table-cell>
          <table:table-cell table:style-name="ce64" table:formula="of:=[.O22]+[.P22]" office:value-type="float" office:value="1.31612030709129">
            <text:p>1.316</text:p>
          </table:table-cell>
          <table:table-cell table:style-name="ce67" table:formula="of:=[.F22]/[.C22]" office:value-type="float" office:value="0.0613246116107931">
            <text:p>.061</text:p>
          </table:table-cell>
          <table:table-cell table:style-name="ce70" table:formula="of:=#ref!.[.G19]" office:value-type="string" office:string-value="Err:501">
            <text:p>Err:501</text:p>
          </table:table-cell>
          <table:table-cell table:style-name="ce73" table:formula="of:=#ref!.[.J19]" office:value-type="string" office:string-value="Err:501">
            <text:p>Err:501</text:p>
          </table:table-cell>
          <table:table-cell table:style-name="ce78" table:formula="of:=[.I22]/[.D22]" office:value-type="percentage" office:value="0">
            <text:p>0%</text:p>
          </table:table-cell>
          <table:table-cell table:style-name="ce81" table:formula="of:=[.J22]/[.B22]" office:value-type="float" office:value="0.00930797248077701">
            <text:p>.009</text:p>
          </table:table-cell>
          <table:table-cell table:style-name="ce81" table:formula="of:=[.M22]/[.B22]" office:value-type="float" office:value="0">
            <text:p>.000</text:p>
          </table:table-cell>
          <table:table-cell table:style-name="ce82" table:formula="of:=[.L22]/[.B22]" office:value-type="float" office:value="0.000404694455685957">
            <text:p>.000</text:p>
          </table:table-cell>
          <table:table-cell table:style-name="ce87" table:formula="of:=[.B22]/[.A1]" office:value-type="float" office:value="17.1597222222222">
            <text:p>17.2 </text:p>
          </table:table-cell>
          <table:table-cell table:style-name="ce92"/>
          <table:table-cell table:number-columns-repeated="998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>
            <text:p>試合数</text:p>
          </table:table-cell>
          <table:table-cell table:style-name="ce14" table:formula="of:=[.A1]" office:value-type="float" office:value="144">
            <text:p>144</text:p>
          </table:table-cell>
          <table:table-cell table:style-name="ce5" office:value-type="string" table:number-columns-spanned="2" table:number-rows-spanned="1">
            <text:p>平均打点</text:p>
          </table:table-cell>
          <table:covered-table-cell table:style-name="ce12"/>
          <table:table-cell table:style-name="ce24" table:formula="of:=[.G22]/[.B24]" office:value-type="float" office:value="6.0625">
            <text:p>6.0625</text:p>
          </table:table-cell>
          <table:table-cell table:style-name="ce12" table:number-columns-repeated="20"/>
          <table:table-cell table:style-name="ce92"/>
          <table:table-cell table:number-columns-repeated="998"/>
        </table:table-row>
        <table:table-row table:style-name="ro6">
          <table:table-cell table:number-columns-repeated="7"/>
          <table:table-cell table:style-name="ce7" table:number-columns-repeated="2"/>
          <table:table-cell table:number-columns-repeated="1015"/>
        </table:table-row>
        <table:table-row table:style-name="ro8">
          <table:table-cell table:style-name="ce5" office:value-type="string">
            <text:p>戦績</text:p>
          </table:table-cell>
          <table:table-cell table:style-name="ce12"/>
          <table:table-cell table:style-name="ce12" office:value-type="string">
            <text:p>勝</text:p>
          </table:table-cell>
          <table:table-cell table:style-name="ce12"/>
          <table:table-cell table:style-name="ce12" office:value-type="string">
            <text:p>負</text:p>
          </table:table-cell>
          <table:table-cell table:style-name="ce12"/>
          <table:table-cell table:style-name="ce12" office:value-type="string">
            <text:p>分</text:p>
          </table:table-cell>
          <table:table-cell table:style-name="ce12" table:number-columns-repeated="18"/>
          <table:table-cell table:style-name="ce92"/>
          <table:table-cell table:number-columns-repeated="998"/>
        </table:table-row>
        <table:table-row table:style-name="ro6">
          <table:table-cell table:style-name="Default" table:number-columns-repeated="5"/>
          <table:table-cell table:number-columns-repeated="2"/>
          <table:table-cell table:style-name="ce7" table:number-columns-repeated="2"/>
          <table:table-cell table:number-columns-repeated="1015"/>
        </table:table-row>
        <table:table-row table:style-name="ro6">
          <table:table-cell/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5"/>
          <table:table-cell/>
          <table:table-cell table:style-name="ce18"/>
          <table:table-cell table:number-columns-repeated="1017"/>
        </table:table-row>
        <table:table-row table:style-name="ro6">
          <table:table-cell table:style-name="ce2" office:value-type="string">
            <text:p>望月</text:p>
          </table:table-cell>
          <table:table-cell/>
          <table:table-cell table:style-name="ce18"/>
          <table:table-cell table:style-name="ce15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徳重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6">
          <table:table-cell table:style-name="ce2" office:value-type="string">
            <text:p>島津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6">
          <table:table-cell table:style-name="ce2" office:value-type="string">
            <text:p>トイーダ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6">
          <table:table-cell table:style-name="ce2" office:value-type="string">
            <text:p>柴田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6">
          <table:table-cell table:style-name="ce2" office:value-type="string">
            <text:p>小山田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6">
          <table:table-cell table:style-name="ce2" office:value-type="string">
            <text:p>篠田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6">
          <table:table-cell table:style-name="ce2" office:value-type="string">
            <text:p>柿沼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6">
          <table:table-cell table:style-name="ce2" office:value-type="string">
            <text:p>尾崎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6">
          <table:table-cell table:style-name="ce2" office:value-type="string">
            <text:p>吉川</text:p>
          </table:table-cell>
          <table:table-cell table:number-columns-repeated="2"/>
          <table:table-cell table:style-name="ce15"/>
          <table:table-cell table:number-columns-repeated="1020"/>
        </table:table-row>
        <table:table-row table:style-name="ro6">
          <table:table-cell table:style-name="ce2" office:value-type="string">
            <text:p>三池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横井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高居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川島</text:p>
          </table:table-cell>
          <table:table-cell table:style-name="ce15" table:number-columns-repeated="3"/>
          <table:table-cell table:number-columns-repeated="1020"/>
        </table:table-row>
        <table:table-row table:style-name="ro6">
          <table:table-cell table:style-name="ce7" office:value-type="string">
            <text:p>秋谷</text:p>
          </table:table-cell>
          <table:table-cell table:style-name="ce7" table:number-columns-repeated="3"/>
          <table:table-cell table:number-columns-repeated="1020"/>
        </table:table-row>
        <table:table-row table:style-name="ro6" table:number-rows-repeated="7">
          <table:table-cell table:style-name="Default" table:number-columns-repeated="5"/>
          <table:table-cell table:number-columns-repeated="1019"/>
        </table:table-row>
        <table:table-row table:style-name="ro6" table:number-rows-repeated="4">
          <table:table-cell table:style-name="ce7" table:number-columns-repeated="4"/>
          <table:table-cell table:number-columns-repeated="1020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109">
      <number:number number:decimal-places="3" number:min-integer-digits="1"/>
      <number:text> </number:text>
    </number:number-style>
    <number:number-style style:name="N110">
      <number:number number:decimal-places="1" number:min-integer-digits="1"/>
      <number:text> </number:text>
    </number:number-style>
    <number:percentage-style style:name="N111">
      <number:number number:decimal-places="1" number:min-integer-digits="1"/>
      <number:text>%</number:text>
    </number:percentage-style>
    <number:number-style style:name="N112P0" style:volatile="true">
      <number:number number:decimal-places="1" number:min-integer-digits="1"/>
      <number:text> </number:text>
    </number:number-style>
    <number:number-style style:name="N112">
      <style:text-properties fo:color="#ff0000"/>
      <number:text>(</number:text>
      <number:number number:decimal-places="1" number:min-integer-digits="1"/>
      <number:text>)</number:text>
      <style:map style:condition="value()&gt;=0" style:apply-style-name="N112P0"/>
    </number:number-style>
    <number:number-style style:name="N113">
      <number:number number:decimal-places="3" number:min-integer-digits="0"/>
    </number:number-style>
    <number:number-style style:name="N114">
      <number:number number:decimal-places="0" number:min-integer-digits="1"/>
      <number:text> </number:text>
    </number:number-style>
    <number:number-style style:name="N115">
      <number:number number:decimal-places="3" number:min-integer-digits="0"/>
      <number:text> </number:text>
    </number:number-style>
    <number:number-style style:name="N116P0" style:volatile="true">
      <number:number number:decimal-places="3" number:min-integer-digits="0"/>
    </number:number-style>
    <number:number-style style:name="N116">
      <style:text-properties fo:color="#ff0000"/>
      <number:text>-</number:text>
      <number:number number:decimal-places="3" number:min-integer-digits="0"/>
      <style:map style:condition="value()&gt;=0" style:apply-style-name="N116P0"/>
    </number:number-style>
    <number:number-style style:name="N117">
      <number:number number:decimal-places="0" number:min-integer-digits="3"/>
    </number:number-style>
    <number:number-style style:name="N118">
      <number:number number:decimal-places="0" number:min-integer-digits="0"/>
    </number:number-style>
    <number:number-style style:name="N119">
      <number:number number:decimal-places="0" number:min-integer-digits="2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onditionalStyle_5f_45" style:display-name="ConditionalStyle_45" style:family="table-cell" style:parent-style-name="Default">
      <style:table-cell-properties fo:background-color="#ccffcc"/>
    </style:style>
    <style:style style:name="ConditionalStyle_5f_65" style:display-name="ConditionalStyle_65" style:family="table-cell" style:parent-style-name="Default">
      <style:text-properties fo:color="#ff5050"/>
    </style:style>
    <style:style style:name="ConditionalStyle_5f_52" style:display-name="ConditionalStyle_5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ext-properties fo:color="#ff5050"/>
    </style:style>
    <style:style style:name="ConditionalStyle_5f_66" style:display-name="ConditionalStyle_66" style:family="table-cell" style:parent-style-name="Default">
      <style:text-properties fo:color="#ff5050"/>
    </style:style>
    <style:style style:name="ConditionalStyle_5f_54" style:display-name="ConditionalStyle_5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ext-properties fo:color="#ff5050"/>
    </style:style>
    <style:style style:name="ConditionalStyle_5f_67" style:display-name="ConditionalStyle_67" style:family="table-cell" style:parent-style-name="Default">
      <style:text-properties fo:color="#ff5050"/>
    </style:style>
    <style:style style:name="ConditionalStyle_5f_56" style:display-name="ConditionalStyle_5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ext-properties fo:color="#ff5050"/>
    </style:style>
    <style:style style:name="ConditionalStyle_5f_68" style:display-name="ConditionalStyle_68" style:family="table-cell" style:parent-style-name="Default">
      <style:text-properties fo:color="#ff5050"/>
    </style:style>
    <style:style style:name="ConditionalStyle_5f_58" style:display-name="ConditionalStyle_5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ext-properties fo:color="#ff5050"/>
    </style:style>
    <style:style style:name="ConditionalStyle_5f_60" style:display-name="ConditionalStyle_6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9" style:display-name="ConditionalStyle_59" style:family="table-cell" style:parent-style-name="Default">
      <style:text-properties fo:color="#ff5050"/>
    </style:style>
    <style:style style:name="ConditionalStyle_5f_47" style:display-name="ConditionalStyle_4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ext-properties fo:color="#ff5050" fo:font-style="normal" fo:font-weight="normal" style:font-style-asian="normal" style:font-weight-asian="normal" style:font-style-complex="normal" style:font-weight-complex="normal"/>
    </style:style>
    <style:style style:name="ConditionalStyle_5f_69" style:display-name="ConditionalStyle_69" style:family="table-cell" style:parent-style-name="Default">
      <style:text-properties fo:color="#ff5050"/>
    </style:style>
    <style:style style:name="ConditionalStyle_5f_62" style:display-name="ConditionalStyle_6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ext-properties fo:color="#ff5050"/>
    </style:style>
    <style:style style:name="ConditionalStyle_5f_70" style:display-name="ConditionalStyle_70" style:family="table-cell" style:parent-style-name="Default">
      <style:text-properties fo:color="#ff5050"/>
    </style:style>
    <style:style style:name="ConditionalStyle_5f_64" style:display-name="ConditionalStyle_6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3" style:display-name="ConditionalStyle_63" style:family="table-cell" style:parent-style-name="Default">
      <style:text-properties fo:color="#ff5050"/>
    </style:style>
    <style:style style:name="ConditionalStyle_5f_74" style:display-name="ConditionalStyle_7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3" style:display-name="ConditionalStyle_73" style:family="table-cell" style:parent-style-name="Default">
      <style:text-properties fo:color="#ff5050"/>
    </style:style>
    <style:style style:name="ConditionalStyle_5f_72" style:display-name="ConditionalStyle_7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ConditionalStyle_5f_71" style:display-name="ConditionalStyle_71" style:family="table-cell" style:parent-style-name="Default">
      <style:text-properties fo:color="#558ed5"/>
    </style:style>
    <style:style style:name="ConditionalStyle_5f_76" style:display-name="ConditionalStyle_76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ConditionalStyle_5f_75" style:display-name="ConditionalStyle_75" style:family="table-cell" style:parent-style-name="Default">
      <style:text-properties fo:color="#558ed5"/>
    </style:style>
    <style:style style:name="ConditionalStyle_5f_78" style:display-name="ConditionalStyle_78" style:family="table-cell" style:parent-style-name="Default">
      <style:table-cell-properties fo:background-color="#fac09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77" style:display-name="ConditionalStyle_77" style:family="table-cell" style:parent-style-name="Default">
      <style:table-cell-properties fo:background-color="#c6d9f1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c6d9f1"/>
    </style:style>
    <style:style style:name="ConditionalStyle_5f_40" style:display-name="ConditionalStyle_40" style:family="table-cell" style:parent-style-name="Default">
      <style:table-cell-properties fo:background-color="#fac090"/>
    </style:style>
    <style:style style:name="ConditionalStyle_5f_43" style:display-name="ConditionalStyle_43" style:family="table-cell" style:parent-style-name="Default">
      <style:table-cell-properties fo:background-color="#c6d9f1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onditionalStyle_5f_44" style:display-name="ConditionalStyle_44" style:family="table-cell" style:parent-style-name="Default">
      <style:table-cell-properties fo:background-color="#fac090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onditionalStyle_5f_41" style:display-name="ConditionalStyle_41" style:family="table-cell" style:parent-style-name="Default">
      <style:table-cell-properties fo:background-color="#c6d9f1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onditionalStyle_5f_42" style:display-name="ConditionalStyle_42" style:family="table-cell" style:parent-style-name="Default">
      <style:table-cell-properties fo:background-color="#fac090"/>
      <style:text-properties style:use-window-font-color="true" fo:font-style="normal" fo:font-weight="normal" style:font-style-asian="normal" style:font-weight-asian="normal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2014/07/02</text:date>, <text:time>18:0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ichi yoshida</meta:initial-creator>
    <meta:creation-date>2014-01-12T17:02:05.36</meta:creation-date>
    <dc:date>2014-07-02T18:06:51.76</dc:date>
    <dc:creator>yuichi yoshida</dc:creator>
    <meta:editing-duration>P3DT16H57M34S</meta:editing-duration>
    <meta:editing-cycles>245</meta:editing-cycles>
    <meta:generator>OpenOffice/4.0.1$Win32 OpenOffice.org_project/401m5$Build-9714</meta:generator>
    <meta:document-statistic meta:table-count="3" meta:cell-count="574" meta:object-count="0"/>
  </office:meta>
</office:document-meta>
</file>