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id="id1" draw:layer="layout" svg:width="7cm" svg:height="0.5cm" svg:x="2cm" svg:y="2.563cm">
          <text:p text:style-name="P1"><text:span text:style-name="T1">予測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7cm" svg:height="5.5cm" svg:x="2cm" svg:y="3.063cm"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layer="layout" svg:width="2.053cm" svg:height="0.592cm" svg:x="2.523cm" svg:y="4.97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3.387cm" svg:height="0.602cm" svg:x="2.5cm" svg:y="6.56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id="id3" draw:layer="layout" svg:width="7cm" svg:height="5.5cm" svg:x="10.5cm" svg:y="3.06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" draw:layer="layout" svg:width="4.973cm" svg:height="0.745cm" svg:x="11cm" svg:y="3.56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3.994cm" svg:height="0.647cm" svg:x="11.006cm" svg:y="5.4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3.275cm" svg:height="0.621cm" svg:x="11cm" svg:y="7.44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3" draw:layer="layout" svg:width="7cm" svg:height="1.5cm" svg:x="2cm" svg:y="4.063cm">
          <draw:text-box>
            <text:p text:style-name="P3"><text:span text:style-name="T2">(1)</text:span><text:span text:style-name="T2">次時刻の状態を推定</text:span><text:span text:style-name="T2">(</text:span><text:span text:style-name="T2">時刻</text:span><text:span text:style-name="T2">t</text:span><text:span text:style-name="T2">より前の観測値からの推定量</text:span><text:span text:style-name="T2">)</text:span></text:p>
          </draw:text-box>
        </draw:frame>
        <draw:frame draw:style-name="gr4" draw:text-style-name="P3" draw:layer="layout" svg:width="7cm" svg:height="0.662cm" svg:x="2cm" svg:y="6.063cm">
          <draw:text-box>
            <text:p text:style-name="P3"><text:span text:style-name="T2">(2)</text:span><text:span text:style-name="T2">次時刻の推定誤差の共分散を推定</text:span></text:p>
          </draw:text-box>
        </draw:frame>
        <draw:frame draw:style-name="gr4" draw:text-style-name="P3" draw:layer="layout" svg:width="7cm" svg:height="0.662cm" svg:x="10.5cm" svg:y="3.063cm">
          <draw:text-box>
            <text:p text:style-name="P3"><text:span text:style-name="T2">(3)</text:span><text:span text:style-name="T2">カルマンゲインの計算</text:span></text:p>
          </draw:text-box>
        </draw:frame>
        <draw:frame draw:style-name="gr4" draw:text-style-name="P3" draw:layer="layout" svg:width="7cm" svg:height="0.662cm" svg:x="10.5cm" svg:y="4.901cm">
          <draw:text-box>
            <text:p text:style-name="P3"><text:span text:style-name="T2">(4)</text:span><text:span text:style-name="T2">観測値 <text:s text:c="3"/>により状態の推定量を更新</text:span></text:p>
          </draw:text-box>
        </draw:frame>
        <draw:frame draw:style-name="gr5" draw:text-style-name="P3" draw:layer="layout" svg:width="7cm" svg:height="1.031cm" svg:x="10.5cm" svg:y="6.532cm">
          <draw:text-box>
            <text:p text:style-name="P3"><text:span text:style-name="T2">(5)</text:span><text:span text:style-name="T2">時刻 <text:s/>以前の観測値を得た場合の <text:s text:c="2"/>の条件付き分布の共分散を更新</text:span></text:p>
          </draw:text-box>
        </draw:frame>
        <draw:custom-shape draw:style-name="gr1" draw:text-style-name="P1" draw:id="id2" draw:layer="layout" svg:width="7cm" svg:height="0.5cm" svg:x="10.5cm" svg:y="2.563cm">
          <text:p text:style-name="P1"><text:span text:style-name="T1">訂正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3" draw:layer="layout" svg:width="5cm" svg:height="0.662cm" svg:x="2cm" svg:y="9.901cm">
          <draw:text-box>
            <text:p text:style-name="P3"><text:span text:style-name="T2">(0)</text:span><text:span text:style-name="T2">初期条件 <text:s text:c="10"/>の設定</text:span></text:p>
          </draw:text-box>
        </draw:frame>
        <draw:frame draw:style-name="gr2" draw:layer="layout" svg:width="1.289cm" svg:height="0.542cm" svg:x="4.211cm" svg:y="10.02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0.2cm" svg:height="0.482cm" svg:x="3.5cm" svg:y="10.56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6" draw:text-style-name="P2" draw:layer="layout" svg:x1="4.5cm" svg:y1="9.563cm" svg:x2="4.5cm" svg:y2="8.563cm">
          <text:p/>
        </draw:line>
        <draw:connector draw:style-name="gr6" draw:text-style-name="P2" draw:layer="layout" draw:type="curve" draw:line-skew="-0.749cm" svg:x1="5.499cm" svg:y1="2.563cm" svg:x2="13.999cm" svg:y2="2.563cm" draw:start-shape="id1" draw:start-glue-point="4" draw:end-shape="id2" draw:end-glue-point="4" svg:d="m5499 2563c0-1875 8500-1875 8500 0">
          <text:p/>
        </draw:connector>
        <draw:connector draw:style-name="gr6" draw:text-style-name="P2" draw:layer="layout" draw:type="curve" draw:line-skew="0.624cm" svg:x1="13.999cm" svg:y1="8.563cm" svg:x2="5.499cm" svg:y2="8.563cm" draw:start-shape="id3" draw:start-glue-point="6" draw:end-shape="id4" draw:end-glue-point="6" svg:d="m13999 8563c0 1689-8500 1689-8500 0">
          <text:p/>
        </draw:connector>
        <draw:frame draw:style-name="gr2" draw:layer="layout" svg:width="0.498cm" svg:height="0.542cm" svg:x="12.321cm" svg:y="4.90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0.553cm" svg:height="0.542cm" svg:x="16.326cm" svg:y="6.53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0.328cm" svg:height="0.482cm" svg:x="11.937cm" svg:y="6.532cm">
          <draw:object xlink:href="./Object 10" xlink:type="simple" xlink:show="embed" xlink:actuate="onLoad"/>
          <draw:image xlink:href="./ObjectReplacements/Object 1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堀澤 健太</meta:initial-creator>
    <meta:creation-date>2010-07-09T17:35:21.14</meta:creation-date>
    <dc:date>2010-07-09T22:17:41.48</dc:date>
    <dc:creator>堀澤 健太</dc:creator>
    <meta:editing-duration>PT00H25M19S</meta:editing-duration>
    <meta:editing-cycles>6</meta:editing-cycles>
    <meta:generator>OpenOffice.org/3.1$Win32 OpenOffice.org_project/310m19$Build-9420</meta:generator>
    <meta:document-statistic meta:object-count="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ver math:accent="true">
            <math:mstyle math:fontweight="bold">
              <math:mrow>
                <math:mi>x</math:mi>
              </math:mrow>
            </math:mstyle>
            <math:mo math:stretchy="false">ˆ</math:mo>
          </math:mover>
          <math:mi>t</math:mi>
          <math:mtext>-</math:mtext>
        </math:msubsup>
        <math:mo math:stretchy="false">=</math:mo>
        <math:mstyle math:fontweight="bold">
          <math:mrow>
            <math:mi>A</math:mi>
          </math:mrow>
        </math:mstyle>
      </math:mrow>
      <math:msub>
        <math:mover math:accent="true">
          <math:mstyle math:fontweight="bold">
            <math:mrow>
              <math:mi>x</math:mi>
            </math:mrow>
          </math:mstyle>
          <math:mo math:stretchy="false">ˆ</math:mo>
        </math:mover>
        <math:mrow>
          <math:mi>t</math:mi>
          <math:mo math:stretchy="false">−</math:mo>
          <math:mn>1</math:mn>
        </math:mrow>
      </math:msub>
    </math:mrow>
    <math:annotation math:encoding="StarMath 5.0">{hat {bold x}}_t^"-" = bold A  {hat {bold x}}_{t-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style math:fontweight="bold">
            <math:mrow>
              <math:mi>P</math:mi>
            </math:mrow>
          </math:mstyle>
          <math:mi>t</math:mi>
          <math:mtext>-</math:mtext>
        </math:msubsup>
        <math:mo math:stretchy="false">=</math:mo>
        <math:mstyle math:fontweight="bold">
          <math:mrow>
            <math:mi>A</math:mi>
          </math:mrow>
        </math:mstyle>
      </math:mrow>
      <math:msub>
        <math:mstyle math:fontweight="bold">
          <math:mrow>
            <math:mi>P</math:mi>
          </math:mrow>
        </math:mstyle>
        <math:mrow>
          <math:mi>t</math:mi>
          <math:mo math:stretchy="false">−</math:mo>
          <math:mn>1</math:mn>
        </math:mrow>
      </math:msub>
      <math:mrow>
        <math:msup>
          <math:mstyle math:fontweight="bold">
            <math:mrow>
              <math:mi>A</math:mi>
            </math:mrow>
          </math:mstyle>
          <math:mi>T</math:mi>
        </math:msup>
        <math:mo math:stretchy="false">+</math:mo>
        <math:mstyle math:fontweight="bold">
          <math:mrow>
            <math:mi>Q</math:mi>
          </math:mrow>
        </math:mstyle>
      </math:mrow>
    </math:mrow>
    <math:annotation math:encoding="StarMath 5.0">{bold P}_t^"-" = bold A {bold P}_{t-1} {bold A}^T + bold Q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K</math:mi>
            </math:mrow>
          </math:mstyle>
          <math:mi>t</math:mi>
        </math:msub>
        <math:mo math:stretchy="false">=</math:mo>
        <math:msubsup>
          <math:mstyle math:fontweight="bold">
            <math:mrow>
              <math:mi>P</math:mi>
            </math:mrow>
          </math:mstyle>
          <math:mi>t</math:mi>
          <math:mtext>-</math:mtext>
        </math:msubsup>
      </math:mrow>
      <math:msup>
        <math:mstyle math:fontweight="bold">
          <math:mrow>
            <math:mi>H</math:mi>
          </math:mrow>
        </math:mstyle>
        <math:mi>T</math:mi>
      </math:msup>
      <math:msup>
        <math:mfenced math:open="" math:close="">
          <math:mrow>
            <math:mstyle math:fontweight="bold">
              <math:mrow>
                <math:mi>H</math:mi>
              </math:mrow>
            </math:mstyle>
            <math:msubsup>
              <math:mstyle math:fontweight="bold">
                <math:mrow>
                  <math:mi>P</math:mi>
                </math:mrow>
              </math:mstyle>
              <math:mi>t</math:mi>
              <math:mtext>-</math:mtext>
            </math:msubsup>
            <math:mrow>
              <math:msup>
                <math:mstyle math:fontweight="bold">
                  <math:mrow>
                    <math:mi>H</math:mi>
                  </math:mrow>
                </math:mstyle>
                <math:mi>T</math:mi>
              </math:msup>
              <math:mo math:stretchy="false">+</math:mo>
              <math:mstyle math:fontweight="bold">
                <math:mrow>
                  <math:mi>R</math:mi>
                </math:mrow>
              </math:mstyle>
            </math:mrow>
          </math:mrow>
        </math:mfenced>
        <math:mrow>
          <math:mo math:stretchy="false">−</math:mo>
          <math:mn>1</math:mn>
        </math:mrow>
      </math:msup>
    </math:mrow>
    <math:annotation math:encoding="StarMath 5.0">{bold K}_t = {bold P}_t^"-" {bold H}^T left ( {bold H} {bold P}_t^"-" {bold H}^T + bold R right )^{-1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style math:fontweight="bold">
              <math:mrow>
                <math:mi>x</math:mi>
              </math:mrow>
            </math:mstyle>
            <math:mo math:stretchy="false">ˆ</math:mo>
          </math:mover>
          <math:mi>t</math:mi>
        </math:msub>
        <math:mo math:stretchy="false">=</math:mo>
        <math:mrow>
          <math:msubsup>
            <math:mover math:accent="true">
              <math:mstyle math:fontweight="bold">
                <math:mrow>
                  <math:mi>x</math:mi>
                </math:mrow>
              </math:mstyle>
              <math:mo math:stretchy="false">ˆ</math:mo>
            </math:mover>
            <math:mi>t</math:mi>
            <math:mtext>-</math:mtext>
          </math:msubsup>
          <math:mo math:stretchy="false">+</math:mo>
          <math:msub>
            <math:mstyle math:fontweight="bold">
              <math:mrow>
                <math:mi>K</math:mi>
              </math:mrow>
            </math:mstyle>
            <math:mi>t</math:mi>
          </math:msub>
        </math:mrow>
      </math:mrow>
      <math:mfenced math:open="" math:close="">
        <math:mrow>
          <math:mrow>
            <math:msub>
              <math:mstyle math:fontweight="bold">
                <math:mrow>
                  <math:mi>z</math:mi>
                </math:mrow>
              </math:mstyle>
              <math:mi>t</math:mi>
            </math:msub>
            <math:mo math:stretchy="false">−</math:mo>
            <math:mstyle math:fontweight="bold">
              <math:mrow>
                <math:mi>H</math:mi>
              </math:mrow>
            </math:mstyle>
          </math:mrow>
          <math:msubsup>
            <math:mover math:accent="true">
              <math:mstyle math:fontweight="bold">
                <math:mrow>
                  <math:mi>x</math:mi>
                </math:mrow>
              </math:mstyle>
              <math:mo math:stretchy="false">ˆ</math:mo>
            </math:mover>
            <math:mi>t</math:mi>
            <math:mtext>-</math:mtext>
          </math:msubsup>
        </math:mrow>
      </math:mfenced>
    </math:mrow>
    <math:annotation math:encoding="StarMath 5.0">{hat {bold x}}_t = {hat {bold x}}_t^"-" +{bold K}_t left ( {bold z}_t - {bold H} {hat {bold x}}_t^"-" 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style math:fontweight="bold">
            <math:mrow>
              <math:mi>P</math:mi>
            </math:mrow>
          </math:mstyle>
          <math:mi>t</math:mi>
        </math:msub>
        <math:mo math:stretchy="false">=</math:mo>
        <math:mfenced math:open="" math:close="">
          <math:mrow>
            <math:mrow>
              <math:mstyle math:fontweight="bold">
                <math:mrow>
                  <math:mi>I</math:mi>
                </math:mrow>
              </math:mstyle>
              <math:mo math:stretchy="false">−</math:mo>
              <math:msub>
                <math:mstyle math:fontweight="bold">
                  <math:mrow>
                    <math:mi>K</math:mi>
                  </math:mrow>
                </math:mstyle>
                <math:mi>t</math:mi>
              </math:msub>
            </math:mrow>
            <math:mstyle math:fontweight="bold">
              <math:mrow>
                <math:mi>H</math:mi>
              </math:mrow>
            </math:mstyle>
          </math:mrow>
        </math:mfenced>
      </math:mrow>
      <math:msubsup>
        <math:mstyle math:fontweight="bold">
          <math:mrow>
            <math:mi>P</math:mi>
          </math:mrow>
        </math:mstyle>
        <math:mi>t</math:mi>
        <math:mtext>-</math:mtext>
      </math:msubsup>
    </math:mrow>
    <math:annotation math:encoding="StarMath 5.0">{bold P}_t = left ( {bold I} - {bold K}_t {bold H} right ) {bold P}_t^"-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style math:fontweight="bold">
            <math:mrow>
              <math:mi>x</math:mi>
            </math:mrow>
          </math:mstyle>
          <math:mo math:stretchy="false">ˆ</math:mo>
        </math:mover>
        <math:mn>0</math:mn>
      </math:msub>
      <math:mi>,</math:mi>
      <math:msub>
        <math:mstyle math:fontweight="bold">
          <math:mrow>
            <math:mi>P</math:mi>
          </math:mrow>
        </math:mstyle>
        <math:mn>0</math:mn>
      </math:msub>
    </math:mrow>
    <math:annotation math:encoding="StarMath 5.0">{hat {bold x}}_{0},{bold P}_{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style math:fontweight="bold">
        <math:mrow>
          <math:mi>z</math:mi>
        </math:mrow>
      </math:mstyle>
      <math:mi>t</math:mi>
    </math:msub>
    <math:annotation math:encoding="StarMath 5.0">{bold z}_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style math:fontweight="bold">
        <math:mrow>
          <math:mi>x</math:mi>
        </math:mrow>
      </math:mstyle>
      <math:mi>t</math:mi>
    </math:msub>
    <math:annotation math:encoding="StarMath 5.0">{bold x}_t</math:annotation>
  </math:semantics>
</math:math>
</file>