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7"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39" style:family="table-column">
      <style:table-column-properties fo:break-before="auto" style:column-width="2.193cm"/>
    </style:style>
    <style:style style:name="co40" style:family="table-column">
      <style:table-column-properties fo:break-before="auto" style:column-width="2.011cm"/>
    </style:style>
    <style:style style:name="co44" style:family="table-column">
      <style:table-column-properties fo:break-before="auto" style:column-width="2.037cm"/>
    </style:style>
    <style:style style:name="co45" style:family="table-column">
      <style:table-column-properties fo:break-before="auto" style:column-width="2.134cm"/>
    </style:style>
    <style:style style:name="co46"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6"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9"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style>
    <style:style style:name="ce21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8"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3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7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1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14" style:family="table-cell" style:parent-style-name="Default" style:data-style-name="N0">
      <style:table-cell-properties fo:background-color="#ddd9c4" style:diagonal-bl-tr="none" style:diagonal-tl-br="none" fo:border="0.088cm solid #000000" style:rotation-align="none"/>
    </style:style>
    <style:style style:name="ce31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2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2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2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2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2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3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5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9"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diagonal-bl-tr="none" style:diagonal-tl-br="none" fo:border="0.088cm solid #000000" style:rotation-align="non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6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6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65"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66"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8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8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87" style:family="table-cell" style:parent-style-name="Default" style:data-style-name="N0">
      <style:table-cell-properties fo:background-color="#cccccc" style:diagonal-bl-tr="none" style:diagonal-tl-br="none" fo:border="0.002cm solid #000000" style:rotation-align="none"/>
    </style:style>
    <style:style style:name="ce388"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8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72"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4"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45" table:default-cell-style-name="ce1"/>
        <table:table-column table:style-name="co9" table:default-cell-style-name="ce1"/>
        <table:table-column table:style-name="co46" table:default-cell-style-name="ce1"/>
        <table:table-column table:style-name="co50" table:default-cell-style-name="ce1"/>
        <table:table-column table:style-name="co40"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9" office:value-type="string">
            <text:p>キャラクター名</text:p>
          </table:table-cell>
          <table:table-cell table:style-name="ce150" office:value-type="string" table:number-columns-spanned="3" table:number-rows-spanned="1">
            <text:p>日下部志乃</text:p>
          </table:table-cell>
          <table:covered-table-cell table:number-columns-repeated="2" table:style-name="ce150"/>
          <table:table-cell table:style-name="ce159" office:value-type="string">
            <text:p>身長</text:p>
          </table:table-cell>
          <table:table-cell table:style-name="ce321" office:value-type="float" office:value="165">
            <text:p>165</text:p>
          </table:table-cell>
          <table:table-cell table:style-name="ce346" office:value-type="string">
            <text:p>キャラクター</text:p>
          </table:table-cell>
          <table:table-cell table:style-name="ce150" table:formula="of:=[.C108]" office:value-type="float" office:value="1" table:number-columns-spanned="1" table:number-rows-spanned="2">
            <text:p>1</text:p>
          </table:table-cell>
          <table:table-cell table:style-name="ce369" office:value-type="string">
            <text:p>初期クラス</text:p>
          </table:table-cell>
          <table:table-cell table:style-name="ce383" table:content-validation-name="val12" table:formula="of:=[.C7]" office:value-type="string" office:string-value="異能者">
            <text:p>異能者</text:p>
          </table:table-cell>
          <table:table-cell table:style-name="ce474" office:value-type="string">
            <text:p>初期HP</text:p>
          </table:table-cell>
          <table:table-cell table:style-name="ce485" table:formula="of:=VLOOKUP([.K2];[$'武器・種族・職業のリスト'.B20:.J37];9;FALSE())+VLOOKUP([.K3];[$'武器・種族・職業のリスト'.B38:.J50];9;FALSE())" office:value-type="float" office:value="23">
            <text:p>23</text:p>
          </table:table-cell>
          <table:table-cell table:style-name="ce150" table:number-columns-spanned="2" table:number-rows-spanned="8"/>
          <table:covered-table-cell table:style-name="ce150"/>
          <table:table-cell table:number-columns-repeated="241"/>
        </table:table-row>
        <table:table-row table:style-name="ro1">
          <table:table-cell/>
          <table:table-cell table:style-name="ce160" office:value-type="string">
            <text:p>年齢</text:p>
          </table:table-cell>
          <table:table-cell table:style-name="ce212" office:value-type="float" office:value="21">
            <text:p>21</text:p>
          </table:table-cell>
          <table:table-cell table:style-name="ce252" office:value-type="string">
            <text:p>髪の色</text:p>
          </table:table-cell>
          <table:table-cell table:style-name="ce181"/>
          <table:table-cell table:style-name="ce160" office:value-type="string">
            <text:p>体重</text:p>
          </table:table-cell>
          <table:table-cell table:style-name="ce322" office:value-type="float" office:value="42">
            <text:p>42</text:p>
          </table:table-cell>
          <table:table-cell table:style-name="ce347" office:value-type="string">
            <text:p>レベル</text:p>
          </table:table-cell>
          <table:covered-table-cell table:style-name="ce150"/>
          <table:table-cell table:style-name="ce370" office:value-type="string">
            <text:p>初期クラス</text:p>
          </table:table-cell>
          <table:table-cell table:style-name="ce384" table:content-validation-name="val12" table:formula="of:=[.C8]" office:value-type="string" office:string-value="魔法芸術家">
            <text:p>魔法芸術家</text:p>
          </table:table-cell>
          <table:table-cell table:style-name="ce475" office:value-type="string">
            <text:p>初期MP</text:p>
          </table:table-cell>
          <table:table-cell table:style-name="ce486" table:formula="of:=VLOOKUP([.K2];[$'武器・種族・職業のリスト'.B20:.K37];10;FALSE())+VLOOKUP([.K3];[$'武器・種族・職業のリスト'.B38:.K50];10;FALSE())" office:value-type="float" office:value="24">
            <text:p>24</text:p>
          </table:table-cell>
          <table:covered-table-cell table:number-columns-repeated="2" table:style-name="ce150"/>
          <table:table-cell/>
          <table:table-cell table:style-name="ce377"/>
          <table:table-cell table:number-columns-repeated="239"/>
        </table:table-row>
        <table:table-row table:style-name="ro1">
          <table:table-cell/>
          <table:table-cell table:style-name="ce160" office:value-type="string">
            <text:p>性別</text:p>
          </table:table-cell>
          <table:table-cell table:style-name="ce213" office:value-type="string">
            <text:p>女</text:p>
          </table:table-cell>
          <table:table-cell table:style-name="ce164" office:value-type="string">
            <text:p>瞳の色</text:p>
          </table:table-cell>
          <table:table-cell table:style-name="ce274"/>
          <table:table-cell table:style-name="ce160" office:value-type="string">
            <text:p>肌の色</text:p>
          </table:table-cell>
          <table:table-cell table:style-name="ce34"/>
          <table:table-cell table:style-name="ce351" office:value-type="string">
            <text:p>スリーサイズ</text:p>
          </table:table-cell>
          <table:table-cell table:style-name="ce141" office:value-type="string" table:number-columns-spanned="2" table:number-rows-spanned="1">
            <text:p>78-61-79</text:p>
          </table:table-cell>
          <table:covered-table-cell table:style-name="ce141"/>
          <table:table-cell table:number-columns-repeated="3"/>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1" office:value-type="string">
            <text:p>プレイヤー名</text:p>
          </table:table-cell>
          <table:table-cell table:style-name="ce150" office:value-type="string" table:number-columns-spanned="3" table:number-rows-spanned="1">
            <text:p>カラスネコ</text:p>
          </table:table-cell>
          <table:covered-table-cell table:number-columns-repeated="2" table:style-name="ce150"/>
          <table:table-cell table:style-name="ce161" office:value-type="string">
            <text:p>使用成長点</text:p>
          </table:table-cell>
          <table:table-cell table:style-name="ce323" table:formula="of:=[.F118]+[.E132]+[.E138]+[.E135]+[.M10]+[.E141]" office:value-type="float" office:value="0">
            <text:p>0</text:p>
          </table:table-cell>
          <table:table-cell table:style-name="ce352"/>
          <table:table-cell table:number-columns-repeated="5"/>
          <table:covered-table-cell table:number-columns-repeated="2" table:style-name="ce150"/>
          <table:table-cell table:number-columns-repeated="2"/>
          <table:table-cell table:style-name="ce377"/>
          <table:table-cell table:number-columns-repeated="238"/>
        </table:table-row>
        <table:table-row table:style-name="ro1">
          <table:table-cell table:number-columns-repeated="3"/>
          <table:table-cell table:style-name="ce30" table:number-columns-repeated="3"/>
          <table:table-cell/>
          <table:table-cell table:style-name="ce35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2" office:value-type="string">
            <text:p>初期メインクラス</text:p>
          </table:table-cell>
          <table:table-cell table:style-name="ce214" table:content-validation-name="val5" office:value-type="string" table:number-columns-spanned="2" table:number-rows-spanned="1">
            <text:p>異能者</text:p>
          </table:table-cell>
          <table:covered-table-cell table:style-name="ce214"/>
          <table:table-cell table:style-name="ce30"/>
          <table:table-cell table:style-name="ce296" office:value-type="string">
            <text:p>HP</text:p>
          </table:table-cell>
          <table:table-cell table:style-name="ce324" table:formula="of:=[.M2]+(VLOOKUP([.K2];[$'武器・種族・職業のリスト'.B20:.M37];11;FALSE())*([.I2]-1))+[.P80]+[.K14]+[.C78]" office:value-type="float" office:value="27">
            <text:p>27</text:p>
          </table:table-cell>
          <table:table-cell table:style-name="ce296" office:value-type="string">
            <text:p>属性</text:p>
          </table:table-cell>
          <table:table-cell table:style-name="ce362"/>
          <table:table-cell table:style-name="ce371" office:value-type="string">
            <text:p>物理防御</text:p>
          </table:table-cell>
          <table:table-cell table:style-name="ce385" table:formula="of:=[.N75]+[.C81]" office:value-type="float" office:value="3">
            <text:p>3</text:p>
          </table:table-cell>
          <table:table-cell table:style-name="ce476" office:value-type="string">
            <text:p>合計成長点</text:p>
          </table:table-cell>
          <table:table-cell table:style-name="ce357" office:value-type="float" office:value="0">
            <text:p>0</text:p>
          </table:table-cell>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3" office:value-type="string">
            <text:p>初期サブクラス</text:p>
          </table:table-cell>
          <table:table-cell table:style-name="ce215" table:content-validation-name="val6" office:value-type="string" table:number-columns-spanned="2" table:number-rows-spanned="1">
            <text:p>魔法芸術家</text:p>
          </table:table-cell>
          <table:covered-table-cell table:style-name="ce215"/>
          <table:table-cell/>
          <table:table-cell table:style-name="ce297" office:value-type="string">
            <text:p>MP</text:p>
          </table:table-cell>
          <table:table-cell table:style-name="ce326" table:formula="of:=[.M3]+(VLOOKUP([.C7];[$'武器・種族・職業のリスト'.B20:.M37];12;FALSE())*([.I2]-1))+[.P81]+[.K19]+[.C79]" office:value-type="float" office:value="27">
            <text:p>27</text:p>
          </table:table-cell>
          <table:table-cell table:style-name="ce297" office:value-type="string">
            <text:p>行動値</text:p>
          </table:table-cell>
          <table:table-cell table:style-name="ce363" table:formula="of:=[.K17]+[.K18]+VLOOKUP([.K2];[$'武器・種族・職業のリスト'.B20:.J37];8;FALSE())+VLOOKUP([.K3];[$'武器・種族・職業のリスト'.B38:.J50];8;FALSE())+[.K58]+[.K75]" office:value-type="float" office:value="12">
            <text:p>12</text:p>
          </table:table-cell>
          <table:table-cell table:style-name="ce372" office:value-type="string">
            <text:p>魔法防御</text:p>
          </table:table-cell>
          <table:table-cell table:style-name="ce386" table:formula="of:=[.K19]+[.O75]+[.C82]" office:value-type="float" office:value="4">
            <text:p>4</text:p>
          </table:table-cell>
          <table:table-cell table:style-name="ce477" office:value-type="string">
            <text:p>所持経験点</text:p>
          </table:table-cell>
          <table:table-cell table:style-name="ce487" table:formula="of:=IF(([.M7]-[.G5])&lt;0;&quot;経験値が足りません&quot;;[.M7]-[.G5])" office:value-type="float" office:value="0">
            <text:p>0</text:p>
          </table:table-cell>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4" office:value-type="string">
            <text:p>種族</text:p>
          </table:table-cell>
          <table:table-cell table:style-name="ce216" table:content-validation-name="val7" office:value-type="string" table:number-columns-spanned="2" table:number-rows-spanned="1">
            <text:p>鬼人</text:p>
          </table:table-cell>
          <table:covered-table-cell table:style-name="ce216"/>
          <table:table-cell/>
          <table:table-cell table:style-name="ce298" office:value-type="string">
            <text:p>LP</text:p>
          </table:table-cell>
          <table:table-cell table:style-name="ce327" table:formula="of:=5+IF([.C9]=&quot;鬼人&quot;;-2;0)+[.C131]" office:value-type="float" office:value="3">
            <text:p>3</text:p>
          </table:table-cell>
          <table:table-cell table:style-name="ce354" office:value-type="string">
            <text:p>信仰</text:p>
          </table:table-cell>
          <table:table-cell table:style-name="ce364" table:formula="of:=[$好感度表.F26]" office:value-type="float" office:value="0">
            <text:p>0</text:p>
          </table:table-cell>
          <table:table-cell table:style-name="ce372" office:value-type="string">
            <text:p>結界強度</text:p>
          </table:table-cell>
          <table:table-cell table:style-name="ce387" table:formula="of:=[.K22]" office:value-type="float" office:value="1">
            <text:p>1</text:p>
          </table:table-cell>
          <table:table-cell table:style-name="ce478" office:value-type="string">
            <text:p>総合CP</text:p>
          </table:table-cell>
          <table:table-cell table:style-name="ce488" table:formula="of:=120+[.K10]+[.M10]" office:value-type="float" office:value="120">
            <text:p>120</text:p>
          </table:table-cell>
          <table:covered-table-cell table:number-columns-repeated="2" table:style-name="ce150"/>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55" office:value-type="string">
            <text:p>好感度リストから自動計算されます</text:p>
          </table:table-cell>
          <table:table-cell table:style-name="ce365"/>
          <table:table-cell table:style-name="ce373" office:value-type="string">
            <text:p>参加回数</text:p>
          </table:table-cell>
          <table:table-cell table:style-name="ce388" office:value-type="float" office:value="0">
            <text:p>0</text:p>
          </table:table-cell>
          <table:table-cell table:style-name="ce479" office:value-type="string">
            <text:p>CP変換分</text:p>
          </table:table-cell>
          <table:table-cell table:style-name="ce489" office:value-type="float" office:value="0">
            <text:p>0</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95"/>
          <table:table-cell table:number-columns-repeated="5"/>
          <table:table-cell table:style-name="Default"/>
          <table:table-cell/>
          <table:table-cell table:style-name="ce353"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65" table:number-columns-spanned="1" table:number-rows-spanned="2"/>
          <table:table-cell table:style-name="ce150" office:value-type="string" table:number-columns-spanned="1" table:number-rows-spanned="2">
            <text:p>種族修正</text:p>
          </table:table-cell>
          <table:table-cell table:style-name="ce253"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50" office:value-type="string" table:number-columns-spanned="1" table:number-rows-spanned="2">
            <text:p>成長</text:p>
          </table:table-cell>
          <table:table-cell table:style-name="ce150" office:value-type="string" table:number-columns-spanned="1" table:number-rows-spanned="2">
            <text:p>基礎能力値</text:p>
          </table:table-cell>
          <table:table-cell table:style-name="ce150" office:value-type="string" table:number-columns-spanned="1" table:number-rows-spanned="2">
            <text:p>スキル補正</text:p>
          </table:table-cell>
          <table:table-cell table:style-name="ce150" office:value-type="string" table:number-columns-spanned="1" table:number-rows-spanned="2">
            <text:p>装備修正</text:p>
          </table:table-cell>
          <table:table-cell table:style-name="ce150" office:value-type="string" table:number-columns-spanned="1" table:number-rows-spanned="2">
            <text:p>能力値</text:p>
          </table:table-cell>
          <table:table-cell table:style-name="ce480" office:value-type="string" table:number-columns-spanned="1" table:number-rows-spanned="2">
            <text:p>判定補正</text:p>
          </table:table-cell>
          <table:table-cell table:style-name="ce480"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5"/>
          <table:table-cell table:style-name="ce15" office:value-type="string">
            <text:p>ﾒｲﾝｸﾗｽ</text:p>
          </table:table-cell>
          <table:table-cell table:style-name="ce126" office:value-type="string">
            <text:p>ｻﾎﾟｰﾄｸﾗｽ</text:p>
          </table:table-cell>
          <table:covered-table-cell table:number-columns-repeated="8" table:style-name="ce150"/>
          <table:table-cell table:style-name="Default"/>
          <table:table-cell table:number-columns-repeated="241"/>
        </table:table-row>
        <table:table-row table:style-name="ro1">
          <table:table-cell/>
          <table:table-cell table:style-name="ce112" office:value-type="string">
            <text:p>筋力</text:p>
          </table:table-cell>
          <table:table-cell table:style-name="ce217" table:formula="of:=VLOOKUP([.$C$9];[$'武器・種族・職業のリスト'.$B$4:.$K$17];2;0)" office:value-type="float" office:value="3">
            <text:p>3</text:p>
          </table:table-cell>
          <table:table-cell table:style-name="ce187"/>
          <table:table-cell table:style-name="ce275" table:formula="of:=VLOOKUP([.$C$7];[$'武器・種族・職業のリスト'.$B$21:.$M$37];2;0)" office:value-type="float" office:value="1">
            <text:p>1</text:p>
          </table:table-cell>
          <table:table-cell table:style-name="ce299" table:formula="of:=VLOOKUP([.$C$8];[$'武器・種族・職業のリスト'.$B$38:.$M$50];2;0)" office:value-type="float" office:value="0">
            <text:p>0</text:p>
          </table:table-cell>
          <table:table-cell table:style-name="ce328" table:formula="of:=[.C122]" office:value-type="float" office:value="0">
            <text:p>0</text:p>
          </table:table-cell>
          <table:table-cell table:style-name="ce356" table:formula="of:=[.G14]+SUM([.C14:.D14])" office:value-type="float" office:value="3">
            <text:p>3</text:p>
          </table:table-cell>
          <table:table-cell table:style-name="ce198" table:number-columns-repeated="2"/>
          <table:table-cell table:style-name="ce356" table:formula="of:=SUM([.H14:.J14])+SUM([.E14:.F14])" office:value-type="float" office:value="4">
            <text:p>4</text:p>
          </table:table-cell>
          <table:table-cell table:style-name="ce481"/>
          <table:table-cell table:style-name="ce300"/>
          <table:table-cell table:style-name="ce333"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7" table:formula="of:=VLOOKUP([.$C$9];[$'武器・種族・職業のリスト'.$B$4:.$K$17];3;0)" office:value-type="float" office:value="2">
            <text:p>2</text:p>
          </table:table-cell>
          <table:table-cell table:style-name="ce121" office:value-type="float" office:value="1">
            <text:p>1</text:p>
          </table:table-cell>
          <table:table-cell table:style-name="ce224" table:formula="of:=VLOOKUP([.$C$7];[$'武器・種族・職業のリスト'.$B$21:.$M$37];3;0)" office:value-type="float" office:value="0">
            <text:p>0</text:p>
          </table:table-cell>
          <table:table-cell table:style-name="ce224" table:formula="of:=VLOOKUP([.$C$8];[$'武器・種族・職業のリスト'.$B$38:.$M$50];3;0)" office:value-type="float" office:value="0">
            <text:p>0</text:p>
          </table:table-cell>
          <table:table-cell table:style-name="ce329" table:formula="of:=[.C123]" office:value-type="float" office:value="0">
            <text:p>0</text:p>
          </table:table-cell>
          <table:table-cell table:style-name="ce356" table:formula="of:=[.G15]+SUM([.C15:.D15])" office:value-type="float" office:value="3">
            <text:p>3</text:p>
          </table:table-cell>
          <table:table-cell table:style-name="ce301" office:value-type="float" office:value="1">
            <text:p>1</text:p>
          </table:table-cell>
          <table:table-cell table:style-name="ce301"/>
          <table:table-cell table:style-name="ce356" table:formula="of:=SUM([.H15:.J15])+SUM([.E15:.F15])" office:value-type="float" office:value="4">
            <text:p>4</text:p>
          </table:table-cell>
          <table:table-cell table:style-name="ce482"/>
          <table:table-cell table:style-name="ce311"/>
          <table:table-cell table:style-name="ce333"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166" office:value-type="string">
            <text:p>器用</text:p>
          </table:table-cell>
          <table:table-cell table:style-name="ce217" table:formula="of:=VLOOKUP([.$C$9];[$'武器・種族・職業のリスト'.$B$4:.$K$17];4;0)" office:value-type="float" office:value="2">
            <text:p>2</text:p>
          </table:table-cell>
          <table:table-cell table:style-name="ce121" office:value-type="float" office:value="1">
            <text:p>1</text:p>
          </table:table-cell>
          <table:table-cell table:style-name="ce224" table:formula="of:=VLOOKUP([.$C$7];[$'武器・種族・職業のリスト'.$B$21:.$M$37];4;0)" office:value-type="float" office:value="1">
            <text:p>1</text:p>
          </table:table-cell>
          <table:table-cell table:style-name="ce224" table:formula="of:=VLOOKUP([.$C$8];[$'武器・種族・職業のリスト'.$B$38:.$M$50];4;0)" office:value-type="float" office:value="1">
            <text:p>1</text:p>
          </table:table-cell>
          <table:table-cell table:style-name="ce329" table:formula="of:=[.C124]" office:value-type="float" office:value="0">
            <text:p>0</text:p>
          </table:table-cell>
          <table:table-cell table:style-name="ce356" table:formula="of:=[.G16]+SUM([.C16:.D16])" office:value-type="float" office:value="3">
            <text:p>3</text:p>
          </table:table-cell>
          <table:table-cell table:style-name="ce301" table:number-columns-repeated="2"/>
          <table:table-cell table:style-name="ce356" table:formula="of:=SUM([.H16:.J16])+SUM([.E16:.F16])" office:value-type="float" office:value="5">
            <text:p>5</text:p>
          </table:table-cell>
          <table:table-cell table:style-name="ce482"/>
          <table:table-cell table:style-name="ce311"/>
          <table:table-cell table:style-name="ce333"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7" table:formula="of:=VLOOKUP([.$C$9];[$'武器・種族・職業のリスト'.$B$4:.$K$17];5;0)" office:value-type="float" office:value="3">
            <text:p>3</text:p>
          </table:table-cell>
          <table:table-cell table:style-name="ce121"/>
          <table:table-cell table:style-name="ce224" table:formula="of:=VLOOKUP([.$C$7];[$'武器・種族・職業のリスト'.$B$21:.$M$37];5;0)" office:value-type="float" office:value="0">
            <text:p>0</text:p>
          </table:table-cell>
          <table:table-cell table:style-name="ce224" table:formula="of:=VLOOKUP([.$C$8];[$'武器・種族・職業のリスト'.$B$38:.$M$50];5;0)" office:value-type="float" office:value="0">
            <text:p>0</text:p>
          </table:table-cell>
          <table:table-cell table:style-name="ce329" table:formula="of:=[.C125]" office:value-type="float" office:value="0">
            <text:p>0</text:p>
          </table:table-cell>
          <table:table-cell table:style-name="ce356" table:formula="of:=[.G17]+SUM([.C17:.D17])" office:value-type="float" office:value="3">
            <text:p>3</text:p>
          </table:table-cell>
          <table:table-cell table:style-name="ce301" office:value-type="float" office:value="2">
            <text:p>2</text:p>
          </table:table-cell>
          <table:table-cell table:style-name="ce301"/>
          <table:table-cell table:style-name="ce356" table:formula="of:=SUM([.H17:.J17])+SUM([.E17:.F17])" office:value-type="float" office:value="5">
            <text:p>5</text:p>
          </table:table-cell>
          <table:table-cell table:style-name="ce482"/>
          <table:table-cell table:style-name="ce311"/>
          <table:table-cell table:style-name="ce333"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6" office:value-type="string">
            <text:p>感知</text:p>
          </table:table-cell>
          <table:table-cell table:style-name="ce217" table:formula="of:=VLOOKUP([.$C$9];[$'武器・種族・職業のリスト'.$B$4:.$K$17];6;0)" office:value-type="float" office:value="2">
            <text:p>2</text:p>
          </table:table-cell>
          <table:table-cell table:style-name="ce121" office:value-type="float" office:value="1">
            <text:p>1</text:p>
          </table:table-cell>
          <table:table-cell table:style-name="ce224" table:formula="of:=VLOOKUP([.$C$7];[$'武器・種族・職業のリスト'.$B$21:.$M$37];6;0)" office:value-type="float" office:value="1">
            <text:p>1</text:p>
          </table:table-cell>
          <table:table-cell table:style-name="ce224" table:formula="of:=VLOOKUP([.$C$8];[$'武器・種族・職業のリスト'.$B$38:.$M$50];6;0)" office:value-type="float" office:value="1">
            <text:p>1</text:p>
          </table:table-cell>
          <table:table-cell table:style-name="ce329" table:formula="of:=[.C126]" office:value-type="float" office:value="0">
            <text:p>0</text:p>
          </table:table-cell>
          <table:table-cell table:style-name="ce356" table:formula="of:=[.G18]+SUM([.C18:.D18])" office:value-type="float" office:value="3">
            <text:p>3</text:p>
          </table:table-cell>
          <table:table-cell table:style-name="ce301" table:number-columns-repeated="2"/>
          <table:table-cell table:style-name="ce356" table:formula="of:=SUM([.H18:.J18])+SUM([.E18:.F18])" office:value-type="float" office:value="5">
            <text:p>5</text:p>
          </table:table-cell>
          <table:table-cell table:style-name="ce482"/>
          <table:table-cell table:style-name="ce311"/>
          <table:table-cell table:style-name="ce333"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7" table:formula="of:=VLOOKUP([.$C$9];[$'武器・種族・職業のリスト'.$B$4:.$K$17];7;0)" office:value-type="float" office:value="2">
            <text:p>2</text:p>
          </table:table-cell>
          <table:table-cell table:style-name="ce121"/>
          <table:table-cell table:style-name="ce224" table:formula="of:=VLOOKUP([.$C$7];[$'武器・種族・職業のリスト'.$B$21:.$M$37];7;0)" office:value-type="float" office:value="0">
            <text:p>0</text:p>
          </table:table-cell>
          <table:table-cell table:style-name="ce224" table:formula="of:=VLOOKUP([.$C$8];[$'武器・種族・職業のリスト'.$B$38:.$M$50];7;0)" office:value-type="float" office:value="1">
            <text:p>1</text:p>
          </table:table-cell>
          <table:table-cell table:style-name="ce329" table:formula="of:=[.C127]" office:value-type="float" office:value="0">
            <text:p>0</text:p>
          </table:table-cell>
          <table:table-cell table:style-name="ce356" table:formula="of:=[.G19]+SUM([.C19:.D19])" office:value-type="float" office:value="2">
            <text:p>2</text:p>
          </table:table-cell>
          <table:table-cell table:style-name="ce301" table:number-columns-repeated="2"/>
          <table:table-cell table:style-name="ce356" table:formula="of:=SUM([.H19:.J19])+SUM([.E19:.F19])" office:value-type="float" office:value="3">
            <text:p>3</text:p>
          </table:table-cell>
          <table:table-cell table:style-name="ce482"/>
          <table:table-cell table:style-name="ce311"/>
          <table:table-cell table:style-name="ce33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6" office:value-type="string">
            <text:p>魔力強度</text:p>
          </table:table-cell>
          <table:table-cell table:style-name="ce217" table:formula="of:=VLOOKUP([.$C$9];[$'武器・種族・職業のリスト'.$B$4:.$K$17];8;0)" office:value-type="float" office:value="2">
            <text:p>2</text:p>
          </table:table-cell>
          <table:table-cell table:style-name="ce121"/>
          <table:table-cell table:style-name="ce221" office:value-type="float" office:value="0">
            <text:p>0</text:p>
          </table:table-cell>
          <table:table-cell table:style-name="ce217" office:value-type="float" office:value="0">
            <text:p>0</text:p>
          </table:table-cell>
          <table:table-cell table:style-name="ce329" table:formula="of:=[.C128]" office:value-type="float" office:value="0">
            <text:p>0</text:p>
          </table:table-cell>
          <table:table-cell table:style-name="ce356" table:formula="of:=[.G20]+SUM([.C20:.D20])" office:value-type="float" office:value="2">
            <text:p>2</text:p>
          </table:table-cell>
          <table:table-cell table:style-name="ce301" table:number-columns-repeated="2"/>
          <table:table-cell table:style-name="ce356" table:formula="of:=SUM([.H20:.J20])+SUM([.E20:.F20])" office:value-type="float" office:value="2">
            <text:p>2</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7" table:formula="of:=VLOOKUP([.$C$9];[$'武器・種族・職業のリスト'.$B$4:.$K$17];9;0)" office:value-type="float" office:value="2">
            <text:p>2</text:p>
          </table:table-cell>
          <table:table-cell table:style-name="ce121" office:value-type="float" office:value="1">
            <text:p>1</text:p>
          </table:table-cell>
          <table:table-cell table:style-name="ce221" office:value-type="float" office:value="0">
            <text:p>0</text:p>
          </table:table-cell>
          <table:table-cell table:style-name="ce217" office:value-type="float" office:value="0">
            <text:p>0</text:p>
          </table:table-cell>
          <table:table-cell table:style-name="ce329" table:formula="of:=[.C129]" office:value-type="float" office:value="0">
            <text:p>0</text:p>
          </table:table-cell>
          <table:table-cell table:style-name="ce356" table:formula="of:=[.G21]+SUM([.C21:.D21])" office:value-type="float" office:value="3">
            <text:p>3</text:p>
          </table:table-cell>
          <table:table-cell table:style-name="ce301" table:number-columns-repeated="2"/>
          <table:table-cell table:style-name="ce356" table:formula="of:=SUM([.H21:.J21])+SUM([.E21:.F21])" office:value-type="float" office:value="3">
            <text:p>3</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67" office:value-type="string">
            <text:p>結界強度</text:p>
          </table:table-cell>
          <table:table-cell table:style-name="ce218" table:formula="of:=VLOOKUP([.$C$9];[$'武器・種族・職業のリスト'.$B$4:.$K$17];10;0)" office:value-type="float" office:value="1">
            <text:p>1</text:p>
          </table:table-cell>
          <table:table-cell table:style-name="ce188"/>
          <table:table-cell table:style-name="ce225" office:value-type="float" office:value="0">
            <text:p>0</text:p>
          </table:table-cell>
          <table:table-cell table:style-name="ce218" office:value-type="float" office:value="0">
            <text:p>0</text:p>
          </table:table-cell>
          <table:table-cell table:style-name="ce330" table:formula="of:=[.C130]" office:value-type="float" office:value="0">
            <text:p>0</text:p>
          </table:table-cell>
          <table:table-cell table:style-name="ce358" table:formula="of:=[.G22]+SUM([.C22:.D22])" office:value-type="float" office:value="1">
            <text:p>1</text:p>
          </table:table-cell>
          <table:table-cell table:style-name="ce366" table:number-columns-repeated="2"/>
          <table:table-cell table:style-name="ce358" table:formula="of:=SUM([.H22:.J22])+SUM([.E22:.F22])" office:value-type="float" office:value="1">
            <text:p>1</text:p>
          </table:table-cell>
          <table:table-cell table:style-name="ce483"/>
          <table:table-cell table:style-name="ce490"/>
          <table:table-cell table:style-name="ce500"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32"/>
          <table:table-cell table:number-columns-repeated="3"/>
          <table:table-cell table:style-name="ce389"/>
          <table:table-cell table:style-name="ce254"/>
          <table:table-cell table:style-name="ce49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74" office:value-type="string">
            <text:p>ライフパス</text:p>
          </table:table-cell>
          <table:table-cell table:style-name="ce374"/>
          <table:table-cell table:style-name="ce484" office:value-type="string">
            <text:p>改行したい場合はAlt+Enterを</text:p>
          </table:table-cell>
          <table:table-cell table:number-columns-repeated="244"/>
        </table:table-row>
        <table:table-row table:style-name="ro1">
          <table:table-cell/>
          <table:table-cell table:style-name="ce165"/>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75"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75"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168" office:value-type="string">
            <text:p>命中判定</text:p>
          </table:table-cell>
          <table:table-cell table:style-name="ce219" table:formula="of:=[.K16]+[.K21]" office:value-type="float" office:value="8">
            <text:p>8</text:p>
          </table:table-cell>
          <table:table-cell table:style-name="ce190" office:value-type="float" office:value="0">
            <text:p>0</text:p>
          </table:table-cell>
          <table:table-cell table:style-name="ce276" table:formula="of:=[.I56]" office:value-type="float" office:value="0">
            <text:p>0</text:p>
          </table:table-cell>
          <table:table-cell table:style-name="ce300" office:value-type="float" office:value="0">
            <text:p>0</text:p>
          </table:table-cell>
          <table:table-cell table:style-name="ce333" table:formula="of:=[.F27]+2&amp;&quot;D+&quot;&amp;SUM([.C27:.E27])" office:value-type="string" office:string-value="2D+8">
            <text:p>2D+8</text:p>
          </table:table-cell>
          <table:table-cell table:style-name="Default"/>
          <table:table-cell/>
          <table:table-cell table:style-name="ce375"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9" office:value-type="string">
            <text:p>物理攻撃力</text:p>
          </table:table-cell>
          <table:table-cell table:style-name="ce217" table:formula="of:=[.K20]" office:value-type="float" office:value="2">
            <text:p>2</text:p>
          </table:table-cell>
          <table:table-cell table:style-name="ce121" office:value-type="float" office:value="0">
            <text:p>0</text:p>
          </table:table-cell>
          <table:table-cell table:style-name="ce277" table:formula="of:=[.J56]" office:value-type="float" office:value="2">
            <text:p>2</text:p>
          </table:table-cell>
          <table:table-cell table:style-name="ce300" office:value-type="float" office:value="0">
            <text:p>0</text:p>
          </table:table-cell>
          <table:table-cell table:style-name="ce333" table:formula="of:=[.F28]+[.K20]&amp;&quot;D+&quot;&amp;SUM([.C28:.E28])" office:value-type="string" office:string-value="2D+4">
            <text:p>2D+4</text:p>
          </table:table-cell>
          <table:table-cell table:style-name="Default"/>
          <table:table-cell/>
          <table:table-cell table:style-name="ce376"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6">
            <text:p>6</text:p>
          </table:table-cell>
          <table:table-cell table:style-name="ce121" office:value-type="float" office:value="0">
            <text:p>0</text:p>
          </table:table-cell>
          <table:table-cell table:style-name="ce277" table:formula="of:=[.N56]" office:value-type="float" office:value="1">
            <text:p>1</text:p>
          </table:table-cell>
          <table:table-cell table:style-name="ce300" office:value-type="float" office:value="0">
            <text:p>0</text:p>
          </table:table-cell>
          <table:table-cell table:style-name="ce333" table:formula="of:=[.F29]+[.K20]&amp;&quot;D+&quot;&amp;SUM([.C29:.E29])" office:value-type="string" office:string-value="2D+7">
            <text:p>2D+7</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8" office:value-type="string">
            <text:p>命中判定</text:p>
          </table:table-cell>
          <table:table-cell table:style-name="ce222" table:formula="of:=[.K16]+[.K21]" office:value-type="float" office:value="8">
            <text:p>8</text:p>
          </table:table-cell>
          <table:table-cell table:style-name="ce121" office:value-type="float" office:value="0">
            <text:p>0</text:p>
          </table:table-cell>
          <table:table-cell table:style-name="ce277" table:formula="of:=[.I57]" office:value-type="float" office:value="0">
            <text:p>0</text:p>
          </table:table-cell>
          <table:table-cell table:style-name="ce300" office:value-type="float" office:value="0">
            <text:p>0</text:p>
          </table:table-cell>
          <table:table-cell table:style-name="ce333" table:formula="of:=[.F31]+2&amp;&quot;D+&quot;&amp;SUM([.C31:.E31])" office:value-type="string" office:string-value="2D+8">
            <text:p>2D+8</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9" office:value-type="string">
            <text:p>物理攻撃力</text:p>
          </table:table-cell>
          <table:table-cell table:style-name="ce224" table:formula="of:=[.K20]" office:value-type="float" office:value="2">
            <text:p>2</text:p>
          </table:table-cell>
          <table:table-cell table:style-name="ce121" office:value-type="float" office:value="0">
            <text:p>0</text:p>
          </table:table-cell>
          <table:table-cell table:style-name="ce277" table:formula="of:=[.J57]" office:value-type="float" office:value="0">
            <text:p>0</text:p>
          </table:table-cell>
          <table:table-cell table:style-name="ce300" office:value-type="float" office:value="0">
            <text:p>0</text:p>
          </table:table-cell>
          <table:table-cell table:style-name="ce333" table:formula="of:=[.F32]+1&amp;&quot;D+&quot;&amp;SUM([.C32:.E32])" office:value-type="string" office:string-value="1D+2">
            <text:p>1D+2</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6">
            <text:p>6</text:p>
          </table:table-cell>
          <table:table-cell table:style-name="ce121" office:value-type="float" office:value="0">
            <text:p>0</text:p>
          </table:table-cell>
          <table:table-cell table:style-name="ce277" table:formula="of:=[.N57]" office:value-type="float" office:value="0">
            <text:p>0</text:p>
          </table:table-cell>
          <table:table-cell table:style-name="ce300" office:value-type="float" office:value="0">
            <text:p>0</text:p>
          </table:table-cell>
          <table:table-cell table:style-name="ce333" table:formula="of:=[.F33]+1&amp;&quot;D+&quot;&amp;SUM([.C33:.E33])" office:value-type="string" office:string-value="1D+6">
            <text:p>1D+6</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9" office:value-type="string">
            <text:p>魔法判定</text:p>
          </table:table-cell>
          <table:table-cell table:style-name="ce221" table:formula="of:=[.K19]+[.K21]" office:value-type="float" office:value="6">
            <text:p>6</text:p>
          </table:table-cell>
          <table:table-cell table:style-name="ce121" office:value-type="float" office:value="0">
            <text:p>0</text:p>
          </table:table-cell>
          <table:table-cell table:style-name="ce277" table:formula="of:=[.O58]" office:value-type="float" office:value="0">
            <text:p>0</text:p>
          </table:table-cell>
          <table:table-cell table:style-name="ce300" office:value-type="float" office:value="0">
            <text:p>0</text:p>
          </table:table-cell>
          <table:table-cell table:style-name="ce333"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70" office:value-type="string">
            <text:p>回避</text:p>
          </table:table-cell>
          <table:table-cell table:style-name="ce225" table:formula="of:=[.K17]" office:value-type="float" office:value="5">
            <text:p>5</text:p>
          </table:table-cell>
          <table:table-cell table:style-name="ce188" office:value-type="float" office:value="0">
            <text:p>0</text:p>
          </table:table-cell>
          <table:table-cell table:style-name="ce278" table:formula="of:=[.I75]" office:value-type="float" office:value="0">
            <text:p>0</text:p>
          </table:table-cell>
          <table:table-cell table:style-name="ce302" office:value-type="float" office:value="0">
            <text:p>0</text:p>
          </table:table-cell>
          <table:table-cell table:style-name="ce336"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71"/>
          <table:table-cell/>
          <table:table-cell table:style-name="ce254" table:number-columns-repeated="2"/>
          <table:table-cell/>
          <table:table-cell table:style-name="ce332"/>
          <table:table-cell table:style-name="Default"/>
          <table:table-cell table:style-name="ce254"/>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77" office:value-type="string">
            <text:p>所持金</text:p>
          </table:table-cell>
          <table:table-cell table:style-name="ce377"/>
          <table:table-cell table:number-columns-repeated="2"/>
          <table:table-cell table:style-name="ce70"/>
          <table:table-cell table:number-columns-repeated="242"/>
        </table:table-row>
        <table:table-row table:style-name="ro1">
          <table:table-cell/>
          <table:table-cell table:style-name="ce17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8" office:value-type="string">
            <text:p>開始時</text:p>
          </table:table-cell>
          <table:table-cell table:style-name="ce390" office:value-type="float" office:value="100000" table:number-columns-spanned="2" table:number-rows-spanned="1">
            <text:p>100,000</text:p>
          </table:table-cell>
          <table:covered-table-cell table:style-name="ce390"/>
          <table:table-cell table:style-name="ce492" table:number-columns-repeated="3"/>
          <table:table-cell table:number-columns-repeated="241"/>
        </table:table-row>
        <table:table-row table:style-name="ro1">
          <table:table-cell/>
          <table:table-cell table:style-name="ce173" office:value-type="string">
            <text:p>罠探知</text:p>
          </table:table-cell>
          <table:table-cell table:style-name="ce226" table:formula="of:=[.K18]" office:value-type="float" office:value="5">
            <text:p>5</text:p>
          </table:table-cell>
          <table:table-cell table:style-name="ce190" office:value-type="float" office:value="0">
            <text:p>0</text:p>
          </table:table-cell>
          <table:table-cell table:style-name="ce279" office:value-type="float" office:value="0">
            <text:p>0</text:p>
          </table:table-cell>
          <table:table-cell table:style-name="ce300" office:value-type="float" office:value="0">
            <text:p>0</text:p>
          </table:table-cell>
          <table:table-cell table:style-name="ce333" table:formula="of:=[.F40]+2&amp;&quot;D+&quot;&amp;SUM([.C40:.E40])" office:value-type="string" office:string-value="2D+5">
            <text:p>2D+5</text:p>
          </table:table-cell>
          <table:table-cell table:style-name="Default"/>
          <table:table-cell/>
          <table:table-cell table:style-name="ce379" office:value-type="string">
            <text:p>使用金</text:p>
          </table:table-cell>
          <table:table-cell table:style-name="ce391" office:value-type="float" office:value="60000" table:number-columns-spanned="2" table:number-rows-spanned="1">
            <text:p>60,000</text:p>
          </table:table-cell>
          <table:covered-table-cell table:style-name="ce391"/>
          <table:table-cell table:style-name="ce492" table:number-columns-repeated="3"/>
          <table:table-cell table:number-columns-repeated="241"/>
        </table:table-row>
        <table:table-row table:style-name="ro1">
          <table:table-cell/>
          <table:table-cell table:style-name="ce107" office:value-type="string">
            <text:p>罠解除</text:p>
          </table:table-cell>
          <table:table-cell table:style-name="ce227"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1]+2&amp;&quot;D+&quot;&amp;SUM([.C41:.E41])" office:value-type="string" office:string-value="2D+5">
            <text:p>2D+5</text:p>
          </table:table-cell>
          <table:table-cell table:style-name="Default"/>
          <table:table-cell/>
          <table:table-cell table:style-name="ce380" office:value-type="string">
            <text:p>入手金</text:p>
          </table:table-cell>
          <table:table-cell table:style-name="ce392" office:value-type="float" office:value="0" table:number-columns-spanned="2" table:number-rows-spanned="1">
            <text:p>0</text:p>
          </table:table-cell>
          <table:covered-table-cell table:style-name="ce392"/>
          <table:table-cell table:style-name="ce492" table:number-columns-repeated="3"/>
          <table:table-cell table:number-columns-repeated="241"/>
        </table:table-row>
        <table:table-row table:style-name="ro1">
          <table:table-cell/>
          <table:table-cell table:style-name="ce107" office:value-type="string">
            <text:p>情報収集</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2]+2&amp;&quot;D+&quot;&amp;SUM([.C42:.E42])" office:value-type="string" office:string-value="2D+4">
            <text:p>2D+4</text:p>
          </table:table-cell>
          <table:table-cell table:style-name="Default"/>
          <table:table-cell/>
          <table:table-cell table:style-name="ce381" office:value-type="string">
            <text:p>所持金</text:p>
          </table:table-cell>
          <table:table-cell table:style-name="ce393" table:formula="of:=[.K39]+[.K41]-[.K40]" office:value-type="float" office:value="40000" table:number-columns-spanned="2" table:number-rows-spanned="1">
            <text:p>40,000</text:p>
          </table:table-cell>
          <table:covered-table-cell table:style-name="ce393"/>
          <table:table-cell table:style-name="ce492" table:number-columns-repeated="3"/>
          <table:table-cell table:number-columns-repeated="241"/>
        </table:table-row>
        <table:table-row table:style-name="ro1">
          <table:table-cell/>
          <table:table-cell table:style-name="ce107" office:value-type="string">
            <text:p>危機感知</text:p>
          </table:table-cell>
          <table:table-cell table:style-name="ce227"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3]+2&amp;&quot;D+&quot;&amp;SUM([.C43:.E43])" office:value-type="string" office:string-value="2D+5">
            <text:p>2D+5</text:p>
          </table:table-cell>
          <table:table-cell table:style-name="Default"/>
          <table:table-cell table:number-columns-repeated="4"/>
          <table:table-cell table:style-name="ce492" table:number-columns-repeated="3"/>
          <table:table-cell table:number-columns-repeated="241"/>
        </table:table-row>
        <table:table-row table:style-name="ro1">
          <table:table-cell/>
          <table:table-cell table:style-name="ce107" office:value-type="string">
            <text:p>エネミー識別</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4]+2&amp;&quot;D+&quot;&amp;SUM([.C44:.E44])" office:value-type="string" office:string-value="2D+4">
            <text:p>2D+4</text:p>
          </table:table-cell>
          <table:table-cell table:style-name="Default"/>
          <table:table-cell/>
          <table:table-cell table:style-name="ce382" office:value-type="string">
            <text:p>MVP</text:p>
          </table:table-cell>
          <table:table-cell table:style-name="ce394" office:value-type="float" office:value="0">
            <text:p>0</text:p>
          </table:table-cell>
          <table:table-cell table:style-name="ce395"/>
          <table:table-cell table:style-name="ce492" table:number-columns-repeated="3"/>
          <table:table-cell table:number-columns-repeated="241"/>
        </table:table-row>
        <table:table-row table:style-name="ro1">
          <table:table-cell/>
          <table:table-cell table:style-name="ce107" office:value-type="string">
            <text:p>アイテム鑑定</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11" office:value-type="float" office:value="0">
            <text:p>0</text:p>
          </table:table-cell>
          <table:table-cell table:style-name="ce337" table:formula="of:=[.F45]+2&amp;&quot;D+&quot;&amp;SUM([.C45:.E45])" office:value-type="string" office:string-value="2D+4">
            <text:p>2D+4</text:p>
          </table:table-cell>
          <table:table-cell table:style-name="Default"/>
          <table:table-cell table:number-columns-repeated="2"/>
          <table:table-cell table:style-name="ce395" table:number-columns-repeated="2"/>
          <table:table-cell table:style-name="ce492" table:number-columns-repeated="3"/>
          <table:table-cell table:number-columns-repeated="241"/>
        </table:table-row>
        <table:table-row table:style-name="ro1">
          <table:table-cell/>
          <table:table-cell table:style-name="ce174" office:value-type="string">
            <text:p>探索</text:p>
          </table:table-cell>
          <table:table-cell table:style-name="ce228" table:formula="of:=[.K18]" office:value-type="float" office:value="5">
            <text:p>5</text:p>
          </table:table-cell>
          <table:table-cell table:style-name="ce188" office:value-type="float" office:value="0">
            <text:p>0</text:p>
          </table:table-cell>
          <table:table-cell table:style-name="ce220" office:value-type="float" office:value="0">
            <text:p>0</text:p>
          </table:table-cell>
          <table:table-cell table:style-name="ce302" office:value-type="float" office:value="0">
            <text:p>0</text:p>
          </table:table-cell>
          <table:table-cell table:style-name="ce338" table:formula="of:=[.F46]+2&amp;&quot;D+&quot;&amp;SUM([.C46:.E46])" office:value-type="string" office:string-value="2D+5">
            <text:p>2D+5</text:p>
          </table:table-cell>
          <table:table-cell table:style-name="Default"/>
          <table:table-cell table:number-columns-repeated="2"/>
          <table:table-cell table:style-name="ce395" table:number-columns-repeated="2"/>
          <table:table-cell table:style-name="ce492" table:number-columns-repeated="3"/>
          <table:table-cell table:number-columns-repeated="241"/>
        </table:table-row>
        <table:table-row table:style-name="ro1">
          <table:table-cell table:number-columns-repeated="10"/>
          <table:table-cell table:style-name="ce395" table:number-columns-repeated="2"/>
          <table:table-cell table:style-name="ce492" table:number-columns-spanned="3" table:number-rows-spanned="1"/>
          <table:covered-table-cell table:number-columns-repeated="2" table:style-name="ce492"/>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470" office:value-type="string">
            <text:p>行動修正</text:p>
          </table:table-cell>
          <table:table-cell table:style-name="ce15" office:value-type="string">
            <text:p>射程</text:p>
          </table:table-cell>
          <table:table-cell table:style-name="ce470"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5" office:value-type="string">
            <text:p>右手</text:p>
          </table:table-cell>
          <table:table-cell table:style-name="ce26" table:content-validation-name="val8" office:value-type="string" table:number-columns-spanned="2" table:number-rows-spanned="1">
            <text:p>ショートソード</text:p>
          </table:table-cell>
          <table:covered-table-cell table:style-name="ce26"/>
          <table:table-cell table:style-name="ce280" table:formula="of:=VLOOKUP([.$C50];[$'武器・種族・職業のリスト'.$B$54:.$M$228];3;FALSE())" office:value-type="string" office:string-value="剣">
            <text:p>剣</text:p>
          </table:table-cell>
          <table:table-cell table:style-name="ce312" table:formula="of:=VLOOKUP([.$C50];[$'武器・種族・職業のリスト'.$B$54:.$M$228];4;FALSE())" office:value-type="string" office:string-value="片手">
            <text:p>片手</text:p>
          </table:table-cell>
          <table:table-cell table:style-name="ce312" table:formula="of:=VLOOKUP([.$C50];[$'武器・種族・職業のリスト'.$B$54:.$M$228];5;FALSE())" office:value-type="float" office:value="1">
            <text:p>1</text:p>
          </table:table-cell>
          <table:table-cell table:style-name="ce312" table:formula="of:=VLOOKUP([.$C50];[$'武器・種族・職業のリスト'.$B$54:.$M$228];6;FALSE())" office:value-type="float" office:value="4">
            <text:p>4</text:p>
          </table:table-cell>
          <table:table-cell table:style-name="ce312" table:formula="of:=VLOOKUP([.$C50];[$'武器・種族・職業のリスト'.$B$54:.$M$228];7;FALSE())" office:value-type="float" office:value="0">
            <text:p>0</text:p>
          </table:table-cell>
          <table:table-cell table:style-name="ce312" table:formula="of:=VLOOKUP([.$C50];[$'武器・種族・職業のリスト'.$B$54:.$M$228];8;FALSE())" office:value-type="float" office:value="2">
            <text:p>2</text:p>
          </table:table-cell>
          <table:table-cell table:style-name="ce312" table:formula="of:=VLOOKUP([.$C50];[$'武器・種族・職業のリスト'.$B$54:.$M$228];9;FALSE())" office:value-type="float" office:value="0">
            <text:p>0</text:p>
          </table:table-cell>
          <table:table-cell table:style-name="ce312" table:formula="of:=VLOOKUP([.$C50];[$'武器・種族・職業のリスト'.$B$54:.$M$228];10;FALSE())" office:value-type="float" office:value="1">
            <text:p>1</text:p>
          </table:table-cell>
          <table:table-cell table:style-name="ce312" table:formula="of:=VLOOKUP([.$C50];[$'武器・種族・職業のリスト'.$B$54:.$M$228];11;FALSE())" office:value-type="float" office:value="30000">
            <text:p>30000</text:p>
          </table:table-cell>
          <table:table-cell table:style-name="ce312" table:formula="of:=VLOOKUP([.$C50];[$'武器・種族・職業のリスト'.$B$54:.$M$228];12;FALSE())" office:value-type="float" office:value="1">
            <text:p>1</text:p>
          </table:table-cell>
          <table:table-cell table:style-name="ce502" office:value-type="float" office:value="0">
            <text:p>0</text:p>
          </table:table-cell>
          <table:table-cell table:style-name="ce510"/>
          <table:table-cell table:number-columns-repeated="240"/>
        </table:table-row>
        <table:table-row table:style-name="ro1">
          <table:table-cell/>
          <table:table-cell table:style-name="ce17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80" table:formula="of:=VLOOKUP([.$C51];[$'武器・種族・職業のリスト'.$B$54:.$M$228];3;FALSE())" office:value-type="string" office:string-value="なし">
            <text:p>なし</text:p>
          </table:table-cell>
          <table:table-cell table:style-name="ce312" table:formula="of:=VLOOKUP([.$C51];[$'武器・種族・職業のリスト'.$B$54:.$M$228];4;FALSE())" office:value-type="string" office:string-value="片手">
            <text:p>片手</text:p>
          </table:table-cell>
          <table:table-cell table:style-name="ce312" table:formula="of:=VLOOKUP([.$C51];[$'武器・種族・職業のリスト'.$B$54:.$M$228];5;FALSE())" office:value-type="float" office:value="1">
            <text:p>1</text:p>
          </table:table-cell>
          <table:table-cell table:style-name="ce312" table:formula="of:=VLOOKUP([.$C51];[$'武器・種族・職業のリスト'.$B$54:.$M$228];6;FALSE())" office:value-type="float" office:value="0">
            <text:p>0</text:p>
          </table:table-cell>
          <table:table-cell table:style-name="ce312" table:formula="of:=VLOOKUP([.$C51];[$'武器・種族・職業のリスト'.$B$54:.$M$228];7;FALSE())" office:value-type="float" office:value="0">
            <text:p>0</text:p>
          </table:table-cell>
          <table:table-cell table:style-name="ce312" table:formula="of:=VLOOKUP([.$C51];[$'武器・種族・職業のリスト'.$B$54:.$M$228];8;FALSE())" office:value-type="float" office:value="0">
            <text:p>0</text:p>
          </table:table-cell>
          <table:table-cell table:style-name="ce312" table:formula="of:=VLOOKUP([.$C51];[$'武器・種族・職業のリスト'.$B$54:.$M$228];9;FALSE())" office:value-type="float" office:value="0">
            <text:p>0</text:p>
          </table:table-cell>
          <table:table-cell table:style-name="ce312" table:formula="of:=VLOOKUP([.$C51];[$'武器・種族・職業のリスト'.$B$54:.$M$228];10;FALSE())" office:value-type="float" office:value="1">
            <text:p>1</text:p>
          </table:table-cell>
          <table:table-cell table:style-name="ce312" table:formula="of:=VLOOKUP([.$C51];[$'武器・種族・職業のリスト'.$B$54:.$M$228];11;FALSE())" office:value-type="float" office:value="0">
            <text:p>0</text:p>
          </table:table-cell>
          <table:table-cell table:style-name="ce312" table:formula="of:=VLOOKUP([.$C51];[$'武器・種族・職業のリスト'.$B$54:.$M$228];12;FALSE())" office:value-type="float" office:value="0">
            <text:p>0</text:p>
          </table:table-cell>
          <table:table-cell table:style-name="ce502"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73" office:value-type="string" table:number-columns-spanned="1" table:number-rows-spanned="2">
              <text:p>付与効果</text:p>
            </table:table-cell>
            <table:table-cell table:style-name="ce196" table:number-columns-spanned="2" table:number-rows-spanned="1"/>
            <table:covered-table-cell table:style-name="ce196"/>
            <table:table-cell table:style-name="ce196" table:number-columns-repeated="2"/>
            <table:table-cell table:style-name="ce339"/>
            <table:table-cell table:number-columns-repeated="3" table:style-name="ce198"/>
            <table:table-cell table:style-name="ce471"/>
            <table:table-cell table:style-name="ce196"/>
            <table:table-cell table:style-name="ce493"/>
            <table:table-cell table:style-name="ce198"/>
            <table:table-cell table:style-name="ce198" table:number-columns-repeated="2"/>
            <table:table-cell table:number-columns-repeated="240"/>
          </table:table-row>
          <table:table-row table:style-name="ro1" table:visibility="collapse">
            <table:table-cell/>
            <table:covered-table-cell table:style-name="ce173"/>
            <table:table-cell table:style-name="ce141" table:number-columns-spanned="2" table:number-rows-spanned="1"/>
            <table:covered-table-cell table:style-name="ce141"/>
            <table:table-cell table:style-name="ce281" table:number-columns-repeated="2"/>
            <table:table-cell table:style-name="ce340"/>
            <table:table-cell table:number-columns-repeated="3" table:style-name="ce293"/>
            <table:table-cell/>
            <table:table-cell table:style-name="ce281"/>
            <table:table-cell table:style-name="ce494"/>
            <table:table-cell table:style-name="ce293"/>
            <table:table-cell table:style-name="ce503"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67" office:value-type="string">
              <text:p>左手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style-name="Default"/>
          <table:table-cell table:style-name="ce177" office:value-type="string">
            <text:p>右手</text:p>
          </table:table-cell>
          <table:table-cell table:style-name="ce230" office:value-type="string" table:number-columns-spanned="2" table:number-rows-spanned="1">
            <text:p>最終右手性能</text:p>
          </table:table-cell>
          <table:covered-table-cell table:style-name="ce255"/>
          <table:table-cell table:number-columns-repeated="2" table:style-name="ce230" office:value-type="string">
            <text:p>-</text:p>
          </table:table-cell>
          <table:table-cell table:style-name="ce230" table:formula="of:=[.G50]+[.G52]" office:value-type="float" office:value="1">
            <text:p>1</text:p>
          </table:table-cell>
          <table:table-cell table:style-name="ce359" table:formula="of:=[.H50]+[.H52]" office:value-type="float" office:value="4">
            <text:p>4</text:p>
          </table:table-cell>
          <table:table-cell table:style-name="ce359" table:formula="of:=[.I50]+[.I52]" office:value-type="float" office:value="0">
            <text:p>0</text:p>
          </table:table-cell>
          <table:table-cell table:style-name="ce359" table:formula="of:=[.J50]+[.J52]" office:value-type="float" office:value="2">
            <text:p>2</text:p>
          </table:table-cell>
          <table:table-cell table:style-name="ce359" table:formula="of:=[.K50]+[.K52]" office:value-type="float" office:value="0">
            <text:p>0</text:p>
          </table:table-cell>
          <table:table-cell table:style-name="ce230" table:formula="of:=[.L50]+[.L52]" office:value-type="float" office:value="1">
            <text:p>1</text:p>
          </table:table-cell>
          <table:table-cell table:style-name="ce359" table:formula="of:=[.M50]+[.M52]" office:value-type="float" office:value="30000">
            <text:p>30000</text:p>
          </table:table-cell>
          <table:table-cell table:style-name="ce359" table:formula="of:=[.N50]+[.N52]" office:value-type="float" office:value="1">
            <text:p>1</text:p>
          </table:table-cell>
          <table:table-cell table:style-name="ce359" table:formula="of:=SUM([.O50:.O53])" office:value-type="float" office:value="0">
            <text:p>0</text:p>
          </table:table-cell>
          <table:table-cell table:style-name="ce199"/>
          <table:table-cell/>
          <table:table-cell table:style-name="Default" table:number-columns-repeated="239"/>
        </table:table-row>
        <table:table-row table:style-name="ro1">
          <table:table-cell table:style-name="Default"/>
          <table:table-cell table:style-name="ce177" office:value-type="string">
            <text:p>左手</text:p>
          </table:table-cell>
          <table:table-cell table:style-name="ce230" office:value-type="string" table:number-columns-spanned="2" table:number-rows-spanned="1">
            <text:p>最終左手性能</text:p>
          </table:table-cell>
          <table:covered-table-cell table:style-name="ce255"/>
          <table:table-cell table:number-columns-repeated="2" table:style-name="ce230" office:value-type="string">
            <text:p>-</text:p>
          </table:table-cell>
          <table:table-cell table:style-name="ce230" table:formula="of:=[.G51]+[.G53]" office:value-type="float" office:value="1">
            <text:p>1</text:p>
          </table:table-cell>
          <table:table-cell table:style-name="ce359" table:formula="of:=[.H51]+[.H53]" office:value-type="float" office:value="0">
            <text:p>0</text:p>
          </table:table-cell>
          <table:table-cell table:style-name="ce359" table:formula="of:=[.I51]+[.I53]" office:value-type="float" office:value="0">
            <text:p>0</text:p>
          </table:table-cell>
          <table:table-cell table:style-name="ce359" table:formula="of:=[.J51]+[.J53]" office:value-type="float" office:value="0">
            <text:p>0</text:p>
          </table:table-cell>
          <table:table-cell table:style-name="ce359" table:formula="of:=[.K51]+[.K53]" office:value-type="float" office:value="0">
            <text:p>0</text:p>
          </table:table-cell>
          <table:table-cell table:style-name="ce230" table:formula="of:=[.L51]+[.L53]" office:value-type="float" office:value="1">
            <text:p>1</text:p>
          </table:table-cell>
          <table:table-cell table:style-name="ce359" table:formula="of:=[.M51]+[.M53]" office:value-type="float" office:value="0">
            <text:p>0</text:p>
          </table:table-cell>
          <table:table-cell table:style-name="ce359" table:formula="of:=[.N51]+[.N53]" office:value-type="float" office:value="0">
            <text:p>0</text:p>
          </table:table-cell>
          <table:table-cell table:style-name="ce359" table:formula="of:=SUM([.O51:.O54])" office:value-type="float" office:value="0">
            <text:p>0</text:p>
          </table:table-cell>
          <table:table-cell table:style-name="ce199"/>
          <table:table-cell/>
          <table:table-cell table:style-name="Default" table:number-columns-repeated="239"/>
        </table:table-row>
        <table:table-row table:style-name="ro1">
          <table:table-cell/>
          <table:table-cell table:style-name="ce15" office:value-type="string">
            <text:p>合計</text:p>
          </table:table-cell>
          <table:table-cell table:style-name="ce231" table:formula="of:=SUM([.H50:.H53])+SUM([.H61:.H62])&amp;&quot;/&quot;&amp;[.K14]*3&amp;&quot;(重量/限界値）&quot;" office:value-type="string" office:string-value="4/12(重量/限界値）" table:number-columns-spanned="2" table:number-rows-spanned="1">
            <text:p>4/12(重量/限界値）</text:p>
          </table:table-cell>
          <table:covered-table-cell table:style-name="ce231"/>
          <table:table-cell table:number-columns-repeated="3" table:style-name="ce15" office:value-type="string">
            <text:p>-</text:p>
          </table:table-cell>
          <table:table-cell table:style-name="ce126" table:formula="of:=SUM([.H50:.H53])" office:value-type="float" office:value="4">
            <text:p>4</text:p>
          </table:table-cell>
          <table:table-cell table:style-name="ce126" table:formula="of:=SUM([.I50:.I53])" office:value-type="float" office:value="0">
            <text:p>0</text:p>
          </table:table-cell>
          <table:table-cell table:style-name="ce126" table:formula="of:=SUM([.J50:.J53])" office:value-type="float" office:value="2">
            <text:p>2</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1">
            <text:p>1</text:p>
          </table:table-cell>
          <table:table-cell table:style-name="ce504"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470" office:value-type="string">
            <text:p>行動修正</text:p>
          </table:table-cell>
          <table:table-cell table:style-name="ce15" office:value-type="string">
            <text:p>射程</text:p>
          </table:table-cell>
          <table:table-cell table:style-name="ce470" office:value-type="string">
            <text:p>価格</text:p>
          </table:table-cell>
          <table:table-cell table:style-name="ce15" office:value-type="string">
            <text:p>物理防御</text:p>
          </table:table-cell>
          <table:table-cell table:style-name="ce470"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82" table:formula="of:=VLOOKUP([.C60];[$防具リスト表.$B$5:.$N$201];3;0)" office:value-type="string" office:string-value="服">
            <text:p>服</text:p>
          </table:table-cell>
          <table:table-cell table:style-name="ce282" table:formula="of:=VLOOKUP([.C60];[$防具リスト表.$B$5:.$N$201];4;0)" office:value-type="string" office:string-value="胴">
            <text:p>胴</text:p>
          </table:table-cell>
          <table:table-cell table:style-name="ce329" table:formula="of:=VLOOKUP([.C60];[$防具リスト表.$B$5:.$N$201];5;0)" office:value-type="float" office:value="1">
            <text:p>1</text:p>
          </table:table-cell>
          <table:table-cell table:style-name="ce329" table:formula="of:=VLOOKUP([.C60];[$防具リスト表.$B$5:.$N$201];6;0)" office:value-type="float" office:value="3">
            <text:p>3</text:p>
          </table:table-cell>
          <table:table-cell table:style-name="ce329" table:formula="of:=VLOOKUP([.C60];[$防具リスト表.$B$5:.$N$201];7;0)" office:value-type="float" office:value="0">
            <text:p>0</text:p>
          </table:table-cell>
          <table:table-cell table:style-name="ce329" table:formula="of:=VLOOKUP([.C60];[$防具リスト表.$B$5:.$N$201];8;0)" office:value-type="float" office:value="0">
            <text:p>0</text:p>
          </table:table-cell>
          <table:table-cell table:style-name="ce472" table:formula="of:=VLOOKUP([.C60];[$防具リスト表.$B$5:.$N$201];9;0)" office:value-type="float" office:value="0">
            <text:p>0</text:p>
          </table:table-cell>
          <table:table-cell table:style-name="ce329" table:formula="of:=VLOOKUP([.C60];[$防具リスト表.$B$5:.$N$201];10;0)" office:value-type="float" office:value="0">
            <text:p>0</text:p>
          </table:table-cell>
          <table:table-cell table:style-name="ce495" table:formula="of:=VLOOKUP([.C60];[$防具リスト表.$B$5:.$N$201];11;0)" office:value-type="float" office:value="30000">
            <text:p>30,000</text:p>
          </table:table-cell>
          <table:table-cell table:style-name="ce329" table:formula="of:=VLOOKUP([.C60];[$防具リスト表.$B$5:.$N$201];12;0)" office:value-type="float" office:value="3">
            <text:p>3</text:p>
          </table:table-cell>
          <table:table-cell table:style-name="ce472"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18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1];[$防具リスト表.$B$5:.$N$201];3;0)" office:value-type="float" office:value="0">
            <text:p>0</text:p>
          </table:table-cell>
          <table:table-cell table:style-name="ce282" table:formula="of:=VLOOKUP([.C61];[$防具リスト表.$B$5:.$N$201];4;0)" office:value-type="float" office:value="0">
            <text:p>0</text:p>
          </table:table-cell>
          <table:table-cell table:style-name="ce329" table:formula="of:=VLOOKUP([.C61];[$防具リスト表.$B$5:.$N$201];5;0)" office:value-type="float" office:value="0">
            <text:p>0</text:p>
          </table:table-cell>
          <table:table-cell table:style-name="ce329" table:formula="of:=VLOOKUP([.C61];[$防具リスト表.$B$5:.$N$201];6;0)" office:value-type="float" office:value="0">
            <text:p>0</text:p>
          </table:table-cell>
          <table:table-cell table:style-name="ce329" table:formula="of:=VLOOKUP([.C61];[$防具リスト表.$B$5:.$N$201];7;0)" office:value-type="float" office:value="0">
            <text:p>0</text:p>
          </table:table-cell>
          <table:table-cell table:style-name="ce329" table:formula="of:=VLOOKUP([.C61];[$防具リスト表.$B$5:.$N$201];8;0)" office:value-type="float" office:value="0">
            <text:p>0</text:p>
          </table:table-cell>
          <table:table-cell table:style-name="ce472" table:formula="of:=VLOOKUP([.C61];[$防具リスト表.$B$5:.$N$201];9;0)" office:value-type="float" office:value="0">
            <text:p>0</text:p>
          </table:table-cell>
          <table:table-cell table:style-name="ce329" table:formula="of:=VLOOKUP([.C61];[$防具リスト表.$B$5:.$N$201];10;0)" office:value-type="float" office:value="0">
            <text:p>0</text:p>
          </table:table-cell>
          <table:table-cell table:style-name="ce495" table:formula="of:=VLOOKUP([.C61];[$防具リスト表.$B$5:.$N$201];11;0)" office:value-type="float" office:value="0">
            <text:p>0</text:p>
          </table:table-cell>
          <table:table-cell table:style-name="ce329" table:formula="of:=VLOOKUP([.C61];[$防具リスト表.$B$5:.$N$201];12;0)" office:value-type="float" office:value="0">
            <text:p>0</text:p>
          </table:table-cell>
          <table:table-cell table:style-name="ce472"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8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2];[$防具リスト表.$B$5:.$N$201];3;0)" office:value-type="float" office:value="0">
            <text:p>0</text:p>
          </table:table-cell>
          <table:table-cell table:style-name="ce282" table:formula="of:=VLOOKUP([.C62];[$防具リスト表.$B$5:.$N$201];4;0)" office:value-type="float" office:value="0">
            <text:p>0</text:p>
          </table:table-cell>
          <table:table-cell table:style-name="ce329" table:formula="of:=VLOOKUP([.C62];[$防具リスト表.$B$5:.$N$201];5;0)" office:value-type="float" office:value="0">
            <text:p>0</text:p>
          </table:table-cell>
          <table:table-cell table:style-name="ce329" table:formula="of:=VLOOKUP([.C62];[$防具リスト表.$B$5:.$N$201];6;0)" office:value-type="float" office:value="0">
            <text:p>0</text:p>
          </table:table-cell>
          <table:table-cell table:style-name="ce329" table:formula="of:=VLOOKUP([.C62];[$防具リスト表.$B$5:.$N$201];7;0)" office:value-type="float" office:value="0">
            <text:p>0</text:p>
          </table:table-cell>
          <table:table-cell table:style-name="ce329" table:formula="of:=VLOOKUP([.C62];[$防具リスト表.$B$5:.$N$201];8;0)" office:value-type="float" office:value="0">
            <text:p>0</text:p>
          </table:table-cell>
          <table:table-cell table:style-name="ce472" table:formula="of:=VLOOKUP([.C62];[$防具リスト表.$B$5:.$N$201];9;0)" office:value-type="float" office:value="0">
            <text:p>0</text:p>
          </table:table-cell>
          <table:table-cell table:style-name="ce329"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29" table:formula="of:=VLOOKUP([.C62];[$防具リスト表.$B$5:.$N$201];12;0)" office:value-type="float" office:value="0">
            <text:p>0</text:p>
          </table:table-cell>
          <table:table-cell table:style-name="ce472"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3];[$防具リスト表.$B$5:.$N$201];3;0)" office:value-type="float" office:value="0">
            <text:p>0</text:p>
          </table:table-cell>
          <table:table-cell table:style-name="ce282" table:formula="of:=VLOOKUP([.C63];[$防具リスト表.$B$5:.$N$201];4;0)" office:value-type="float" office:value="0">
            <text:p>0</text:p>
          </table:table-cell>
          <table:table-cell table:style-name="ce329" table:formula="of:=VLOOKUP([.C63];[$防具リスト表.$B$5:.$N$201];5;0)" office:value-type="float" office:value="0">
            <text:p>0</text:p>
          </table:table-cell>
          <table:table-cell table:style-name="ce329" table:formula="of:=VLOOKUP([.C63];[$防具リスト表.$B$5:.$N$201];6;0)" office:value-type="float" office:value="0">
            <text:p>0</text:p>
          </table:table-cell>
          <table:table-cell table:style-name="ce329" table:formula="of:=VLOOKUP([.C63];[$防具リスト表.$B$5:.$N$201];7;0)" office:value-type="float" office:value="0">
            <text:p>0</text:p>
          </table:table-cell>
          <table:table-cell table:style-name="ce329" table:formula="of:=VLOOKUP([.C63];[$防具リスト表.$B$5:.$N$201];8;0)" office:value-type="float" office:value="0">
            <text:p>0</text:p>
          </table:table-cell>
          <table:table-cell table:style-name="ce472" table:formula="of:=VLOOKUP([.C63];[$防具リスト表.$B$5:.$N$201];9;0)" office:value-type="float" office:value="0">
            <text:p>0</text:p>
          </table:table-cell>
          <table:table-cell table:style-name="ce329" table:formula="of:=VLOOKUP([.C63];[$防具リスト表.$B$5:.$N$201];10;0)" office:value-type="float" office:value="0">
            <text:p>0</text:p>
          </table:table-cell>
          <table:table-cell table:style-name="ce495" table:formula="of:=VLOOKUP([.C63];[$防具リスト表.$B$5:.$N$201];11;0)" office:value-type="float" office:value="0">
            <text:p>0</text:p>
          </table:table-cell>
          <table:table-cell table:style-name="ce329" table:formula="of:=VLOOKUP([.C63];[$防具リスト表.$B$5:.$N$201];12;0)" office:value-type="float" office:value="0">
            <text:p>0</text:p>
          </table:table-cell>
          <table:table-cell table:style-name="ce472"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82"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4];[$防具リスト表.$B$5:.$N$201];3;0)" office:value-type="float" office:value="0">
            <text:p>0</text:p>
          </table:table-cell>
          <table:table-cell table:style-name="ce282" table:formula="of:=VLOOKUP([.C64];[$防具リスト表.$B$5:.$N$201];4;0)" office:value-type="float" office:value="0">
            <text:p>0</text:p>
          </table:table-cell>
          <table:table-cell table:style-name="ce329" table:formula="of:=VLOOKUP([.C64];[$防具リスト表.$B$5:.$N$201];5;0)" office:value-type="float" office:value="0">
            <text:p>0</text:p>
          </table:table-cell>
          <table:table-cell table:style-name="ce329" table:formula="of:=VLOOKUP([.C64];[$防具リスト表.$B$5:.$N$201];6;0)" office:value-type="float" office:value="0">
            <text:p>0</text:p>
          </table:table-cell>
          <table:table-cell table:style-name="ce329" table:formula="of:=VLOOKUP([.C64];[$防具リスト表.$B$5:.$N$201];7;0)" office:value-type="float" office:value="0">
            <text:p>0</text:p>
          </table:table-cell>
          <table:table-cell table:style-name="ce329" table:formula="of:=VLOOKUP([.C64];[$防具リスト表.$B$5:.$N$201];8;0)" office:value-type="float" office:value="0">
            <text:p>0</text:p>
          </table:table-cell>
          <table:table-cell table:style-name="ce472" table:formula="of:=VLOOKUP([.C64];[$防具リスト表.$B$5:.$N$201];9;0)" office:value-type="float" office:value="0">
            <text:p>0</text:p>
          </table:table-cell>
          <table:table-cell table:style-name="ce329" table:formula="of:=VLOOKUP([.C64];[$防具リスト表.$B$5:.$N$201];10;0)" office:value-type="float" office:value="0">
            <text:p>0</text:p>
          </table:table-cell>
          <table:table-cell table:style-name="ce495" table:formula="of:=VLOOKUP([.C64];[$防具リスト表.$B$5:.$N$201];11;0)" office:value-type="float" office:value="0">
            <text:p>0</text:p>
          </table:table-cell>
          <table:table-cell table:style-name="ce329" table:formula="of:=VLOOKUP([.C64];[$防具リスト表.$B$5:.$N$201];12;0)" office:value-type="float" office:value="0">
            <text:p>0</text:p>
          </table:table-cell>
          <table:table-cell table:style-name="ce472" table:formula="of:=VLOOKUP([.C64];[$防具リスト表.$B$5:.$N$201];13;0)" office:value-type="float" office:value="0">
            <text:p>0</text:p>
          </table:table-cell>
          <table:table-cell table:style-name="ce366"/>
          <table:table-cell table:number-columns-repeated="240"/>
        </table:table-row>
        <table:table-row-group>
          <table:table-row table:style-name="ro1">
            <table:table-cell/>
            <table:table-cell table:style-name="ce173" office:value-type="string" table:number-columns-spanned="1" table:number-rows-spanned="5">
              <text:p>付与効果 </text:p>
            </table:table-cell>
            <table:table-cell table:style-name="ce196" table:number-columns-spanned="2" table:number-rows-spanned="1"/>
            <table:covered-table-cell table:style-name="ce196"/>
            <table:table-cell table:style-name="ce26" table:number-columns-repeated="8"/>
            <table:table-cell table:style-name="ce390"/>
            <table:table-cell table:style-name="ce26"/>
            <table:table-cell table:style-name="ce178"/>
            <table:table-cell table:style-name="ce301"/>
            <table:table-cell table:number-columns-repeated="240"/>
          </table:table-row>
          <table:table-row table:style-name="ro1">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3"/>
            <table:table-cell table:style-name="ce141" table:number-columns-spanned="2" table:number-rows-spanned="1"/>
            <table:covered-table-cell table:style-name="ce141"/>
            <table:table-cell table:style-name="ce185" table:number-columns-repeated="8"/>
            <table:table-cell table:style-name="ce496"/>
            <table:table-cell table:style-name="ce185"/>
            <table:table-cell table:style-name="ce182"/>
            <table:table-cell table:style-name="ce301"/>
            <table:table-cell table:number-columns-repeated="240"/>
          </table:table-row>
          <table:table-row table:style-name="ro1">
            <table:table-cell/>
            <table:table-cell table:style-name="ce112" office:value-type="string">
              <text:p>胴部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table-cell/>
            <table:table-cell table:style-name="ce185"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360" office:value-type="float" office:value="0">
            <text:p>0</text:p>
          </table:table-cell>
          <table:table-cell table:style-name="ce360" table:formula="of:=SUM([.I60:.I69])" office:value-type="float" office:value="0">
            <text:p>0</text:p>
          </table:table-cell>
          <table:table-cell table:style-name="ce360" office:value-type="float" office:value="0">
            <text:p>0</text:p>
          </table:table-cell>
          <table:table-cell table:style-name="ce360" table:formula="of:=SUM([.K60:.K69])" office:value-type="float" office:value="0">
            <text:p>0</text:p>
          </table:table-cell>
          <table:table-cell table:style-name="ce15" office:value-type="string">
            <text:p>-</text:p>
          </table:table-cell>
          <table:table-cell table:style-name="ce360" table:formula="of:=SUM([.M60:.M69])" office:value-type="float" office:value="30000">
            <text:p>30000</text:p>
          </table:table-cell>
          <table:table-cell table:style-name="ce360" table:formula="of:=SUM([.N60:.N69])" office:value-type="float" office:value="3">
            <text:p>3</text:p>
          </table:table-cell>
          <table:table-cell table:style-name="ce504" table:formula="of:=SUM([.O60:.O69])" office:value-type="float" office:value="1">
            <text:p>1</text:p>
          </table:table-cell>
          <table:table-cell table:style-name="ce360"/>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2"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86" office:value-type="string">
              <text:p>HP</text:p>
            </table:table-cell>
            <table:table-cell table:style-name="ce179"/>
            <table:table-cell table:style-name="ce30"/>
            <table:table-cell table:number-columns-repeated="252"/>
          </table:table-row>
          <table:table-row table:style-name="ro1">
            <table:table-cell/>
            <table:table-cell table:style-name="ce191" office:value-type="string">
              <text:p>MP</text:p>
            </table:table-cell>
            <table:table-cell table:style-name="ce180"/>
            <table:table-cell table:style-name="ce30"/>
            <table:table-cell table:number-columns-repeated="252"/>
          </table:table-row>
          <table:table-row table:style-name="ro1">
            <table:table-cell/>
            <table:table-cell table:style-name="ce191" office:value-type="string">
              <text:p>LP</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91"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91" office:value-type="string">
              <text:p>魔法防御</text:p>
            </table:table-cell>
            <table:table-cell table:style-name="ce233"/>
            <table:table-cell table:style-name="ce30"/>
            <table:table-cell table:number-columns-repeated="252"/>
          </table:table-row>
        </table:table-row-group>
        <table:table-row table:style-name="ro3">
          <table:table-cell/>
          <table:table-cell table:style-name="ce193"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6]=&quot;&quot;;&quot;0&quot;;VLOOKUP([.B86];[$好感度表.$B$4:.$J$25];3;0))" office:value-type="float" office:value="0">
              <text:p>0</text:p>
            </table:table-cell>
            <table:table-cell table:style-name="ce283" table:formula="of:=IF([.B86]=&quot;&quot;;&quot;0&quot;;VLOOKUP([.B86];[$好感度表.$B$4:.$J$25];4;0))" office:value-type="float" office:value="0">
              <text:p>0</text:p>
            </table:table-cell>
            <table:table-cell table:style-name="ce313"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7]=&quot;&quot;;&quot;0&quot;;VLOOKUP([.B87];[$好感度表.$B$4:.$J$25];3;0))" office:value-type="float" office:value="0">
              <text:p>0</text:p>
            </table:table-cell>
            <table:table-cell table:style-name="ce283" table:formula="of:=IF([.B87]=&quot;&quot;;&quot;0&quot;;VLOOKUP([.B87];[$好感度表.$B$4:.$J$25];4;0))" office:value-type="float" office:value="0">
              <text:p>0</text:p>
            </table:table-cell>
            <table:table-cell table:style-name="ce313"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8]=&quot;&quot;;&quot;0&quot;;VLOOKUP([.B88];[$好感度表.$B$4:.$J$25];3;0))" office:value-type="float" office:value="0">
              <text:p>0</text:p>
            </table:table-cell>
            <table:table-cell table:style-name="ce283" table:formula="of:=IF([.B88]=&quot;&quot;;&quot;0&quot;;VLOOKUP([.B88];[$好感度表.$B$4:.$J$25];4;0))" office:value-type="float" office:value="0">
              <text:p>0</text:p>
            </table:table-cell>
            <table:table-cell table:style-name="ce313"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9]=&quot;&quot;;&quot;0&quot;;VLOOKUP([.B89];[$好感度表.$B$4:.$J$25];3;0))" office:value-type="float" office:value="0">
              <text:p>0</text:p>
            </table:table-cell>
            <table:table-cell table:style-name="ce283" table:formula="of:=IF([.B89]=&quot;&quot;;&quot;0&quot;;VLOOKUP([.B89];[$好感度表.$B$4:.$J$25];4;0))" office:value-type="float" office:value="0">
              <text:p>0</text:p>
            </table:table-cell>
            <table:table-cell table:style-name="ce313"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90]=&quot;&quot;;&quot;0&quot;;VLOOKUP([.B90];[$好感度表.$B$4:.$J$25];3;0))" office:value-type="float" office:value="0">
              <text:p>0</text:p>
            </table:table-cell>
            <table:table-cell table:style-name="ce283" table:formula="of:=IF([.B90]=&quot;&quot;;&quot;0&quot;;VLOOKUP([.B90];[$好感度表.$B$4:.$J$25];4;0))" office:value-type="float" office:value="0">
              <text:p>0</text:p>
            </table:table-cell>
            <table:table-cell table:style-name="ce313" table:formula="of:=[.D90]+[.E90]" office:value-type="float" office:value="0">
              <text:p>0</text:p>
            </table:table-cell>
            <table:table-cell table:number-columns-repeated="250"/>
          </table:table-row>
        </table:table-row-group>
        <table:table-row table:style-name="ro3">
          <table:table-cell/>
          <table:table-cell table:style-name="ce194" office:value-type="string" table:number-columns-spanned="2" table:number-rows-spanned="1">
            <text:p>合計</text:p>
          </table:table-cell>
          <table:covered-table-cell table:style-name="ce194"/>
          <table:table-cell table:style-name="ce257" table:formula="of:=SUM([.D86:.D90])" office:value-type="float" office:value="0">
            <text:p>0</text:p>
          </table:table-cell>
          <table:table-cell table:style-name="ce284" table:formula="of:=SUM([.E86:.E90])" office:value-type="float" office:value="0">
            <text:p>0</text:p>
          </table:table-cell>
          <table:table-cell table:style-name="ce314"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5"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50" office:value-type="string" table:number-columns-spanned="3" table:number-rows-spanned="1">
            <text:p>備考</text:p>
          </table:table-cell>
          <table:covered-table-cell table:number-columns-repeated="2" table:style-name="ce150"/>
          <table:table-cell table:number-columns-repeated="249"/>
        </table:table-row>
        <table:table-row-group>
          <table:table-row table:style-name="ro1">
            <table:table-cell/>
            <table:table-cell table:style-name="ce196" office:value-type="string" table:number-columns-spanned="2" table:number-rows-spanned="1">
              <text:p>首輪</text:p>
            </table:table-cell>
            <table:covered-table-cell table:style-name="ce196"/>
            <table:table-cell table:style-name="ce258" office:value-type="float" office:value="1">
              <text:p>1</text:p>
            </table:table-cell>
            <table:table-cell table:style-name="ce26" office:value-type="string" table:number-columns-spanned="3" table:number-rows-spanned="1">
              <text:p>無線内蔵型の首輪。応答専用。</text:p>
            </table:table-cell>
            <table:covered-table-cell table:number-columns-repeated="2" table:style-name="ce26"/>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41" table:number-columns-spanned="2" table:number-rows-spanned="1"/>
            <table:covered-table-cell table:style-name="ce141"/>
            <table:table-cell table:style-name="ce260"/>
            <table:table-cell table:style-name="ce141" table:number-columns-spanned="3" table:number-rows-spanned="1"/>
            <table:covered-table-cell table:number-columns-repeated="2" table:style-name="ce141"/>
            <table:table-cell table:number-columns-repeated="249"/>
          </table:table-row>
        </table:table-row-group>
        <table:table-row table:style-name="ro1">
          <table:table-cell/>
          <table:table-cell table:style-name="ce194" office:value-type="string" table:number-columns-spanned="2" table:number-rows-spanned="1">
            <text:p>合計</text:p>
          </table:table-cell>
          <table:covered-table-cell table:style-name="ce194"/>
          <table:table-cell table:style-name="ce261" table:formula="of:=SUM([.D96:.D103])" office:value-type="float" office:value="1">
            <text:p>1</text:p>
          </table:table-cell>
          <table:table-cell table:style-name="ce234" table:formula="of:=[.D104]&amp;&quot;/&quot;&amp;[.K14]*3&amp;&quot;(持ち物/限界値）&quot;" office:value-type="string" office:string-value="1/12(持ち物/限界値）" table:number-columns-spanned="3" table:number-rows-spanned="1">
            <text:p>1/12(持ち物/限界値）</text:p>
          </table:table-cell>
          <table:covered-table-cell table:number-columns-repeated="2" table:style-name="ce234"/>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34" office:value-type="string" table:number-columns-spanned="3" table:number-rows-spanned="1">
            <text:p>サブクラスの上限レベル</text:p>
          </table:table-cell>
          <table:covered-table-cell table:number-columns-repeated="2" table:style-name="ce234"/>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7" office:value-type="string">
              <text:p>メインクラス</text:p>
            </table:table-cell>
            <table:table-cell table:style-name="ce235" office:value-type="string">
              <text:p>レベル</text:p>
            </table:table-cell>
            <table:table-cell table:style-name="ce235" office:value-type="string">
              <text:p>サブクラス合計</text:p>
            </table:table-cell>
            <table:table-cell table:style-name="ce235"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26" table:formula="of:=[.C7]" office:value-type="string" office:string-value="異能者">
              <text:p>異能者</text:p>
            </table:table-cell>
            <table:table-cell table:style-name="ce236" office:value-type="float" office:value="1">
              <text:p>1</text:p>
            </table:table-cell>
            <table:table-cell table:style-name="ce262" table:formula="of:=SUM([.C110:.C114])" office:value-type="float" office:value="1">
              <text:p>1</text:p>
            </table:table-cell>
            <table:table-cell table:style-name="ce262" table:formula="of:=[.C108]*10" office:value-type="float" office:value="10">
              <text:p>10</text:p>
            </table:table-cell>
            <table:table-cell table:style-name="ce289" table:formula="of:=((([.C108]-1)*([.C108]))/2)*10" office:value-type="float" office:value="0" table:number-columns-spanned="2" table:number-rows-spanned="1">
              <text:p>0</text:p>
            </table:table-cell>
            <table:covered-table-cell table:style-name="ce289"/>
            <table:table-cell table:number-columns-repeated="249"/>
          </table:table-row>
          <table:table-row table:style-name="ro1">
            <table:table-cell/>
            <table:table-cell table:style-name="ce197" office:value-type="string">
              <text:p>サブクラス</text:p>
            </table:table-cell>
            <table:table-cell table:style-name="ce235" office:value-type="string">
              <text:p>レベル</text:p>
            </table:table-cell>
            <table:table-cell table:style-name="ce197" office:value-type="string">
              <text:p>習得経験点</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98" table:formula="of:=[.C8]" office:value-type="string" office:string-value="魔法芸術家">
              <text:p>魔法芸術家</text:p>
            </table:table-cell>
            <table:table-cell table:style-name="ce237" office:value-type="float" office:value="1">
              <text:p>1</text:p>
            </table:table-cell>
            <table:table-cell table:style-name="ce263" office:value-type="float" office:value="0">
              <text:p>0</text:p>
            </table:table-cell>
            <table:table-cell table:style-name="ce285" table:formula="of:=[.C110]*10" office:value-type="float" office:value="10">
              <text:p>10</text:p>
            </table:table-cell>
            <table:table-cell table:style-name="ce315" table:formula="of:=((([.C110]-1)*([.C110]))/2)*10" office:value-type="float" office:value="0" table:number-columns-spanned="2" table:number-rows-spanned="1">
              <text:p>0</text:p>
            </table:table-cell>
            <table:covered-table-cell table:style-name="ce343"/>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1]=0;&quot;30&quot;;[.C111]*10)" office:value-type="string" office:string-value="30">
              <text:p>30</text:p>
            </table:table-cell>
            <table:table-cell table:style-name="ce288" table:formula="of:=IF([.C111]=0;&quot;0&quot;;((([.C111]-1)*([.C111]))/2)*10+[.D111])" office:value-type="string" office:string-value="0" table:number-columns-spanned="2" table:number-rows-spanned="1">
              <text:p>0</text:p>
            </table:table-cell>
            <table:covered-table-cell table:style-name="ce344"/>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2]=0;&quot;30&quot;;[.C112]*10)" office:value-type="string" office:string-value="30">
              <text:p>30</text:p>
            </table:table-cell>
            <table:table-cell table:style-name="ce288" table:formula="of:=IF([.C112]=0;&quot;0&quot;;((([.C112]-1)*([.C112]))/2)*10+[.D112])"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3]=0;&quot;30&quot;;[.C113]*10)" office:value-type="string" office:string-value="30">
              <text:p>30</text:p>
            </table:table-cell>
            <table:table-cell table:style-name="ce288" table:formula="of:=IF([.C113]=0;&quot;0&quot;;((([.C113]-1)*([.C113]))/2)*10+[.D113])"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9" office:value-type="float" office:value="0">
              <text:p>0</text:p>
            </table:table-cell>
            <table:table-cell table:style-name="ce264"/>
            <table:table-cell table:style-name="ce286" table:formula="of:=IF([.C114]=0;&quot;30&quot;;[.C114]*10)" office:value-type="string" office:string-value="30">
              <text:p>30</text:p>
            </table:table-cell>
            <table:table-cell table:style-name="ce288" table:formula="of:=IF([.C114]=0;&quot;0&quot;;((([.C114]-1)*([.C114]))/2)*10+[.D114])"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7" office:value-type="string">
              <text:p>上位クラス</text:p>
            </table:table-cell>
            <table:table-cell table:style-name="ce235" office:value-type="string">
              <text:p>レベル</text:p>
            </table:table-cell>
            <table:table-cell table:style-name="ce197" office:value-type="string">
              <text:p>初期レベル</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9" table:content-validation-name="val3" office:value-type="string">
              <text:p><text:s/></text:p>
            </table:table-cell>
            <table:table-cell table:style-name="ce238" office:value-type="float" office:value="10">
              <text:p>10</text:p>
            </table:table-cell>
            <table:table-cell table:style-name="ce264" office:value-type="float" office:value="10">
              <text:p>10</text:p>
            </table:table-cell>
            <table:table-cell table:style-name="ce286" table:formula="of:=IF([.C116]=0;&quot;50&quot;;[.C116]*10)" office:value-type="float" office:value="100">
              <text:p>100</text:p>
            </table:table-cell>
            <table:table-cell table:style-name="ce288" table:formula="of:=IF([.C116]=0;&quot;0&quot;;((([.C116]-1)*([.C116]))/2)*10+IF([.B116]=&quot;　&quot;;0;50)-((([.D116]-1)*([.D116]))/2)*10+IF([.B116]=&quot;　&quot;;0;0))" office:value-type="float" office:value="0" table:number-columns-spanned="2" table:number-rows-spanned="1">
              <text:p>0</text:p>
            </table:table-cell>
            <table:covered-table-cell table:style-name="ce344"/>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9" table:content-validation-name="val3" office:value-type="string">
              <text:p><text:s/></text:p>
            </table:table-cell>
            <table:table-cell table:style-name="ce239" office:value-type="float" office:value="10">
              <text:p>10</text:p>
            </table:table-cell>
            <table:table-cell table:style-name="ce264" office:value-type="float" office:value="10">
              <text:p>10</text:p>
            </table:table-cell>
            <table:table-cell table:style-name="ce286" table:formula="of:=IF([.C117]=0;&quot;50&quot;;[.C117]*10)" office:value-type="float" office:value="100">
              <text:p>100</text:p>
            </table:table-cell>
            <table:table-cell table:style-name="ce288" table:formula="of:=IF([.C117]=0;&quot;0&quot;;((([.C117]-1)*([.C117]))/2)*10+IF([.B117]=&quot;　&quot;;0;50)-((([.D117]-1)*([.D117]))/2)*10+IF([.B117]=&quot;　&quot;;0;0))" office:value-type="float" office:value="0" table:number-columns-spanned="2" table:number-rows-spanned="1">
              <text:p>0</text:p>
            </table:table-cell>
            <table:covered-table-cell table:style-name="ce344"/>
            <table:table-cell table:number-columns-repeated="249"/>
          </table:table-row>
        </table:table-row-group>
        <table:table-row table:style-name="ro1">
          <table:table-cell/>
          <table:table-cell table:style-name="ce126" office:value-type="string">
            <text:p>合計</text:p>
          </table:table-cell>
          <table:table-cell table:style-name="ce240" office:value-type="string">
            <text:p>-</text:p>
          </table:table-cell>
          <table:table-cell table:style-name="ce265" office:value-type="string">
            <text:p>-</text:p>
          </table:table-cell>
          <table:table-cell table:style-name="ce287" office:value-type="string">
            <text:p>-</text:p>
          </table:table-cell>
          <table:table-cell table:style-name="ce289" table:formula="of:=[.F108]+SUM([.F110:.G114])+SUM([.F116:.F117])" office:value-type="float" office:value="0" table:number-columns-spanned="2" table:number-rows-spanned="1">
            <text:p>0</text:p>
          </table:table-cell>
          <table:covered-table-cell table:style-name="ce345"/>
          <table:table-cell table:number-columns-repeated="249"/>
        </table:table-row>
        <table:table-row table:style-name="ro1">
          <table:table-cell table:number-columns-repeated="2"/>
          <table:table-cell table:style-name="ce241"/>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42" office:value-type="string">
            <text:p>所持経験点</text:p>
          </table:table-cell>
          <table:table-cell table:style-name="ce266"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200" office:value-type="string">
            <text:p>能力</text:p>
          </table:table-cell>
          <table:table-cell table:style-name="ce243" office:value-type="string">
            <text:p>上昇値</text:p>
          </table:table-cell>
          <table:table-cell table:style-name="ce267" office:value-type="string">
            <text:p>必要経験値</text:p>
          </table:table-cell>
          <table:table-cell table:style-name="ce200" office:value-type="string" table:number-columns-spanned="2" table:number-rows-spanned="1">
            <text:p>合計消費経験値</text:p>
          </table:table-cell>
          <table:covered-table-cell table:style-name="ce200"/>
          <table:table-cell table:number-columns-repeated="250"/>
        </table:table-row>
        <table:table-row-group>
          <table:table-row table:style-name="ro1">
            <table:table-cell/>
            <table:table-cell table:style-name="ce109" office:value-type="string">
              <text:p>筋力</text:p>
            </table:table-cell>
            <table:table-cell table:style-name="ce244" office:value-type="float" office:value="0">
              <text:p>0</text:p>
            </table:table-cell>
            <table:table-cell table:style-name="ce268" table:formula="of:=([.H14])*(5+((ROUNDUP(([.H14])/5;0)-1)*3))" office:value-type="float" office:value="15">
              <text:p>15</text:p>
            </table:table-cell>
            <table:table-cell table:style-name="ce28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知力</text:p>
            </table:table-cell>
            <table:table-cell table:style-name="ce245" office:value-type="float" office:value="0">
              <text:p>0</text:p>
            </table:table-cell>
            <table:table-cell table:style-name="ce268" table:formula="of:=([.H15])*(5+((ROUNDUP(([.H15])/5;0)-1)*3))" office:value-type="float" office:value="15">
              <text:p>15</text:p>
            </table:table-cell>
            <table:table-cell table:style-name="ce28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器用</text:p>
            </table:table-cell>
            <table:table-cell table:style-name="ce245" office:value-type="float" office:value="0">
              <text:p>0</text:p>
            </table:table-cell>
            <table:table-cell table:style-name="ce268" table:formula="of:=([.H16])*(5+((ROUNDUP(([.H16])/5;0)-1)*3))" office:value-type="float" office:value="15">
              <text:p>15</text:p>
            </table:table-cell>
            <table:table-cell table:style-name="ce28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敏捷</text:p>
            </table:table-cell>
            <table:table-cell table:style-name="ce245" office:value-type="float" office:value="0">
              <text:p>0</text:p>
            </table:table-cell>
            <table:table-cell table:style-name="ce268" table:formula="of:=([.H17])*(5+((ROUNDUP(([.H17])/5;0)-1)*3))" office:value-type="float" office:value="15">
              <text:p>15</text:p>
            </table:table-cell>
            <table:table-cell table:style-name="ce28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感知</text:p>
            </table:table-cell>
            <table:table-cell table:style-name="ce245" office:value-type="float" office:value="0">
              <text:p>0</text:p>
            </table:table-cell>
            <table:table-cell table:style-name="ce268" table:formula="of:=([.H18])*(5+((ROUNDUP(([.H18])/5;0)-1)*3))" office:value-type="float" office:value="15">
              <text:p>15</text:p>
            </table:table-cell>
            <table:table-cell table:style-name="ce28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精神</text:p>
            </table:table-cell>
            <table:table-cell table:style-name="ce245" office:value-type="float" office:value="0">
              <text:p>0</text:p>
            </table:table-cell>
            <table:table-cell table:style-name="ce268" table:formula="of:=([.H19])*(5+((ROUNDUP(([.H19])/5;0)-1)*3))" office:value-type="float" office:value="10">
              <text:p>10</text:p>
            </table:table-cell>
            <table:table-cell table:style-name="ce28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魔力強度</text:p>
            </table:table-cell>
            <table:table-cell table:style-name="ce245" office:value-type="float" office:value="0">
              <text:p>0</text:p>
            </table:table-cell>
            <table:table-cell table:style-name="ce268" table:formula="of:=([.H20])*(10+((ROUNDUP(([.H20])/5;0)-1)*3))" office:value-type="float" office:value="20">
              <text:p>20</text:p>
            </table:table-cell>
            <table:table-cell table:style-name="ce28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魔力制御</text:p>
            </table:table-cell>
            <table:table-cell table:style-name="ce245" office:value-type="float" office:value="0">
              <text:p>0</text:p>
            </table:table-cell>
            <table:table-cell table:style-name="ce268" table:formula="of:=([.H21])*(10+((ROUNDUP(([.H21])/5;0)-1)*3))" office:value-type="float" office:value="30">
              <text:p>30</text:p>
            </table:table-cell>
            <table:table-cell table:style-name="ce28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結界強度</text:p>
            </table:table-cell>
            <table:table-cell table:style-name="ce245" office:value-type="float" office:value="0">
              <text:p>0</text:p>
            </table:table-cell>
            <table:table-cell table:style-name="ce268" table:formula="of:=([.H22])*(10+((ROUNDUP(([.H22])/5;0)-1)*3))" office:value-type="float" office:value="10">
              <text:p>10</text:p>
            </table:table-cell>
            <table:table-cell table:style-name="ce28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LP</text:p>
            </table:table-cell>
            <table:table-cell table:style-name="ce246" office:value-type="float" office:value="0">
              <text:p>0</text:p>
            </table:table-cell>
            <table:table-cell table:style-name="ce269" table:formula="of:=(5+IF([.C9]=&quot;鬼人&quot;;-2;0)+[.C131])*10" office:value-type="float" office:value="30">
              <text:p>30</text:p>
            </table:table-cell>
            <table:table-cell table:style-name="ce288" table:formula="of:=(([.C131]+([.G9]-[.C131]))*(([.C131]-1)+([.G9]-[.C131]))/2-([.G9]-[.C131])*([.G9]-[.C131]-1)/2)*1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3" office:value-type="string" table:number-columns-spanned="3" table:number-rows-spanned="1">
              <text:p>合計</text:p>
            </table:table-cell>
            <table:covered-table-cell table:number-columns-repeated="2" table:style-name="ce203"/>
            <table:table-cell table:style-name="ce289" table:formula="of:=SUM([.E122:.F131])"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30"/>
            <table:table-cell table:style-name="ce241"/>
            <table:table-cell table:number-columns-repeated="253"/>
          </table:table-row>
          <table:table-row table:style-name="ro1">
            <table:table-cell/>
            <table:table-cell table:style-name="ce20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1">
            <table:table-cell/>
            <table:table-cell table:style-name="ce150" office:value-type="float" office:value="0" table:number-columns-spanned="3" table:number-rows-spanned="1">
              <text:p>0</text:p>
            </table:table-cell>
            <table:covered-table-cell table:number-columns-repeated="2" table:style-name="ce150"/>
            <table:table-cell table:style-name="ce289" table:formula="of:=[.B135]*2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150" office:value-type="float" office:value="0" table:number-columns-spanned="3" table:number-rows-spanned="1">
              <text:p>0</text:p>
            </table:table-cell>
            <table:covered-table-cell table:number-columns-repeated="2" table:style-name="ce150"/>
            <table:table-cell table:style-name="ce29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241"/>
            <table:table-cell table:number-columns-repeated="253"/>
          </table:table-row>
          <table:table-row table:style-name="ro6">
            <table:table-cell/>
            <table:table-cell table:style-name="ce204" office:value-type="string" table:number-columns-spanned="3" table:number-rows-spanned="1">
              <text:p>使徒化</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205" table:content-validation-name="val4" office:value-type="boolean" office:boolean-value="false" table:number-columns-spanned="3" table:number-rows-spanned="1">
              <text:p>FALSE</text:p>
            </table:table-cell>
            <table:covered-table-cell table:number-columns-repeated="2" table:style-name="ce150"/>
            <table:table-cell table:style-name="ce289" table:formula="of:=[.B141]*150" office:value-type="float" office:value="0" table:number-columns-spanned="2" table:number-rows-spanned="1">
              <text:p>0</text:p>
            </table:table-cell>
            <table:covered-table-cell table:style-name="ce290"/>
            <table:table-cell table:number-columns-repeated="250"/>
          </table:table-row>
        </table:table-row-group>
        <table:table-row table:style-name="ro1">
          <table:table-cell/>
          <table:table-cell table:style-name="ce30"/>
          <table:table-cell table:style-name="ce241"/>
          <table:table-cell table:number-columns-repeated="253"/>
        </table:table-row>
        <table:table-row table:style-name="ro1">
          <table:table-cell/>
          <table:table-cell table:style-name="ce206" office:value-type="string" table:number-columns-spanned="2" table:number-rows-spanned="1">
            <text:p>スキル名</text:p>
          </table:table-cell>
          <table:covered-table-cell table:style-name="ce206"/>
          <table:table-cell table:style-name="ce270" office:value-type="string">
            <text:p>レベル</text:p>
          </table:table-cell>
          <table:table-cell table:style-name="ce291" office:value-type="string">
            <text:p>タイミング</text:p>
          </table:table-cell>
          <table:table-cell table:style-name="ce270" office:value-type="string">
            <text:p>判定</text:p>
          </table:table-cell>
          <table:table-cell table:style-name="ce291" office:value-type="string">
            <text:p>対象</text:p>
          </table:table-cell>
          <table:table-cell table:style-name="ce270" office:value-type="string">
            <text:p>射程</text:p>
          </table:table-cell>
          <table:table-cell table:style-name="ce291" office:value-type="string">
            <text:p>コスト</text:p>
          </table:table-cell>
          <table:table-cell table:style-name="ce270" office:value-type="string">
            <text:p>クリティカル</text:p>
          </table:table-cell>
          <table:table-cell table:style-name="ce270" office:value-type="string" table:number-columns-spanned="4" table:number-rows-spanned="1">
            <text:p>効果</text:p>
          </table:table-cell>
          <table:covered-table-cell table:number-columns-repeated="3" table:style-name="ce270"/>
          <table:table-cell table:style-name="ce505" office:value-type="string">
            <text:p>参照</text:p>
          </table:table-cell>
          <table:table-cell table:style-name="ce270" office:value-type="string">
            <text:p>ランク</text:p>
          </table:table-cell>
          <table:table-cell table:number-columns-repeated="240"/>
        </table:table-row>
        <table:table-row-group>
          <table:table-row table:style-name="ro1">
            <table:table-cell/>
            <table:table-cell table:style-name="ce196" office:value-type="string" table:number-columns-spanned="2" table:number-rows-spanned="1">
              <text:p>無欠の血</text:p>
            </table:table-cell>
            <table:covered-table-cell table:style-name="ce196"/>
            <table:table-cell table:style-name="ce26" office:value-type="float" office:value="1">
              <text:p>1</text:p>
            </table:table-cell>
            <table:table-cell table:style-name="ce292" office:value-type="string">
              <text:p>メイキング</text:p>
            </table:table-cell>
            <table:table-cell table:style-name="ce34"/>
            <table:table-cell table:style-name="ce292"/>
            <table:table-cell table:style-name="ce34"/>
            <table:table-cell table:style-name="ce292"/>
            <table:table-cell table:style-name="ce34"/>
            <table:table-cell table:style-name="ce26" office:value-type="string" table:number-columns-spanned="4" table:number-rows-spanned="1">
              <text:p>任意の【能力値】を合計で３点上昇(敏2知1)</text:p>
            </table:table-cell>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運命改竄</text:p>
            </table:table-cell>
            <table:covered-table-cell table:style-name="ce34"/>
            <table:table-cell table:style-name="ce50" office:value-type="float" office:value="1">
              <text:p>1</text:p>
            </table:table-cell>
            <table:table-cell table:style-name="ce292" office:value-type="string">
              <text:p>判定の直後</text:p>
            </table:table-cell>
            <table:table-cell table:style-name="ce34" office:value-type="string">
              <text:p>自動成功</text:p>
            </table:table-cell>
            <table:table-cell table:style-name="ce292" office:value-type="string">
              <text:p>単体</text:p>
            </table:table-cell>
            <table:table-cell table:style-name="ce34" office:value-type="string">
              <text:p>視界</text:p>
            </table:table-cell>
            <table:table-cell table:style-name="ce292" office:value-type="float" office:value="8">
              <text:p>8</text:p>
            </table:table-cell>
            <table:table-cell table:style-name="ce34"/>
            <table:table-cell table:style-name="ce34" office:value-type="string" table:number-columns-spanned="4" table:number-rows-spanned="1">
              <text:p>判定のダイスを振り直させる。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フェイント</text:p>
            </table:table-cell>
            <table:covered-table-cell table:style-name="ce34"/>
            <table:table-cell table:style-name="ce50" office:value-type="float" office:value="1">
              <text:p>1</text:p>
            </table:table-cell>
            <table:table-cell table:style-name="ce292" office:value-type="string">
              <text:p>命中判定後</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4">
              <text:p>4</text:p>
            </table:table-cell>
            <table:table-cell table:style-name="ce34"/>
            <table:table-cell table:style-name="ce34" office:value-type="string" table:number-columns-spanned="4" table:number-rows-spanned="1">
              <text:p>命中ダイスを２個以下振り直す。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エクスカリバー</text:p>
            </table:table-cell>
            <table:covered-table-cell table:style-name="ce34"/>
            <table:table-cell table:style-name="ce50" office:value-type="float" office:value="1">
              <text:p>1</text:p>
            </table:table-cell>
            <table:table-cell table:style-name="ce292" office:value-type="string">
              <text:p>マイナー</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10">
              <text:p>10</text:p>
            </table:table-cell>
            <table:table-cell table:style-name="ce34"/>
            <table:table-cell table:style-name="ce34" office:value-type="string" table:number-columns-spanned="4" table:number-rows-spanned="1">
              <text:p>［SL*10］以下の【MP】消費で同値の攻撃力を得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空理剣</text:p>
            </table:table-cell>
            <table:covered-table-cell table:style-name="ce34"/>
            <table:table-cell table:style-name="ce50" office:value-type="float" office:value="1">
              <text:p>1</text:p>
            </table:table-cell>
            <table:table-cell table:style-name="ce292" office:value-type="string">
              <text:p>メジャー</text:p>
            </table:table-cell>
            <table:table-cell table:style-name="ce34" office:value-type="string">
              <text:p>命中</text:p>
            </table:table-cell>
            <table:table-cell table:style-name="ce292" office:value-type="string">
              <text:p>単体</text:p>
            </table:table-cell>
            <table:table-cell table:style-name="ce34" office:value-type="float" office:value="1">
              <text:p>1</text:p>
            </table:table-cell>
            <table:table-cell table:style-name="ce292" office:value-type="float" office:value="2">
              <text:p>2</text:p>
            </table:table-cell>
            <table:table-cell table:style-name="ce34"/>
            <table:table-cell table:style-name="ce34" office:value-type="string" table:number-columns-spanned="4" table:number-rows-spanned="1">
              <text:p>ダメージに＋［ＳＬ×３］</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92"/>
            <table:table-cell table:style-name="ce34"/>
            <table:table-cell table:style-name="ce292"/>
            <table:table-cell table:style-name="ce34"/>
            <table:table-cell table:style-name="ce292"/>
            <table:table-cell table:style-name="ce34"/>
            <table:table-cell table:style-name="ce137" table:number-columns-spanned="4" table:number-rows-spanned="1"/>
            <table:covered-table-cell table:number-columns-repeated="3" table:style-name="ce137"/>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41" table:number-columns-spanned="2" table:number-rows-spanned="1"/>
            <table:covered-table-cell table:style-name="ce141"/>
            <table:table-cell table:style-name="ce185"/>
            <table:table-cell table:style-name="ce294"/>
            <table:table-cell table:style-name="ce185"/>
            <table:table-cell table:style-name="ce294"/>
            <table:table-cell table:style-name="ce185"/>
            <table:table-cell table:style-name="ce294"/>
            <table:table-cell table:style-name="ce185"/>
            <table:table-cell table:style-name="ce141" table:number-columns-spanned="4" table:number-rows-spanned="1"/>
            <table:covered-table-cell table:number-columns-repeated="3" table:style-name="ce141"/>
            <table:table-cell table:style-name="ce506"/>
            <table:table-cell table:style-name="ce185"/>
            <table:table-cell table:style-name="ce377"/>
            <table:table-cell table:number-columns-repeated="239"/>
          </table:table-row>
        </table:table-row-group>
        <table:table-row table:style-name="ro1">
          <table:table-cell/>
          <table:table-cell table:style-name="ce207" office:value-type="string" table:number-columns-spanned="15" table:number-rows-spanned="1">
            <text:p>この行より上の行から新しい行を追加すること</text:p>
          </table:table-cell>
          <table:covered-table-cell table:number-columns-repeated="14" table:style-name="ce20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8" office:value-type="string">
            <text:p>技能</text:p>
          </table:table-cell>
          <table:table-cell table:style-name="ce248" office:value-type="string">
            <text:p>合計消費CP</text:p>
          </table:table-cell>
          <table:table-cell table:style-name="ce271" table:formula="of:=SUM([.D164:.D174])&amp;&quot;/&quot;&amp;[.M9]" office:value-type="string" office:string-value="63/120">
            <text:p>63/120</text:p>
          </table:table-cell>
          <table:table-cell table:style-name="ce30" table:number-columns-repeated="12"/>
          <table:table-cell table:number-columns-repeated="240"/>
        </table:table-row>
        <table:table-row table:style-name="ro1">
          <table:table-cell/>
          <table:table-cell table:style-name="ce206" office:value-type="string" table:number-columns-spanned="2" table:number-rows-spanned="1">
            <text:p>技能名</text:p>
          </table:table-cell>
          <table:covered-table-cell table:style-name="ce206"/>
          <table:table-cell table:style-name="ce270" office:value-type="string">
            <text:p>必要CP</text:p>
          </table:table-cell>
          <table:table-cell table:style-name="ce291" office:value-type="string">
            <text:p>種別</text:p>
          </table:table-cell>
          <table:table-cell table:style-name="ce270" office:value-type="string" table:number-columns-spanned="4" table:number-rows-spanned="1">
            <text:p>効果</text:p>
          </table:table-cell>
          <table:covered-table-cell table:number-columns-repeated="3" table:style-name="ce27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249"/>
            <table:table-cell table:style-name="ce122" office:value-type="float" office:value="30">
              <text:p>30</text:p>
            </table:table-cell>
            <table:table-cell table:style-name="ce251" office:value-type="string">
              <text:p>肉体</text:p>
            </table:table-cell>
            <table:table-cell table:style-name="ce34" office:value-type="string" table:number-columns-spanned="4" table:number-rows-spanned="1">
              <text:p>愛嬌のある顔立ち</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良く覗き込むと目の奥に紋章が見え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猫舌</text:p>
            </table:table-cell>
            <table:covered-table-cell table:style-name="ce249"/>
            <table:table-cell table:style-name="ce122" office:value-type="float" office:value="0">
              <text:p>0</text:p>
            </table:table-cell>
            <table:table-cell table:style-name="ce251" office:value-type="string">
              <text:p>肉体</text:p>
            </table:table-cell>
            <table:table-cell table:style-name="ce34" office:value-type="string" table:number-columns-spanned="4" table:number-rows-spanned="1">
              <text:p>熱いのは苦手だが無理をす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49"/>
            <table:table-cell table:style-name="ce122" office:value-type="float" office:value="-3">
              <text:p>-3</text:p>
            </table:table-cell>
            <table:table-cell table:style-name="ce251" office:value-type="string">
              <text:p>肉体</text:p>
            </table:table-cell>
            <table:table-cell table:style-name="ce34" office:value-type="string" table:number-columns-spanned="4" table:number-rows-spanned="1">
              <text:p>下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何でも食べれ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249"/>
            <table:table-cell table:style-name="ce122" office:value-type="float" office:value="6">
              <text:p>6</text:p>
            </table:table-cell>
            <table:table-cell table:style-name="ce251" office:value-type="string">
              <text:p>肉体</text:p>
            </table:table-cell>
            <table:table-cell table:style-name="ce34" office:value-type="string" table:number-columns-spanned="4" table:number-rows-spanned="1">
              <text:p>鼻が利く</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噂の人物&lt;仮釈放&gt;</text:p>
            </table:table-cell>
            <table:covered-table-cell table:style-name="ce249"/>
            <table:table-cell table:style-name="ce122" office:value-type="float" office:value="10">
              <text:p>10</text:p>
            </table:table-cell>
            <table:table-cell table:style-name="ce251" office:value-type="string">
              <text:p>社会</text:p>
            </table:table-cell>
            <table:table-cell table:style-name="ce34" office:value-type="string" table:number-columns-spanned="4" table:number-rows-spanned="1">
              <text:p>志乃は仮釈放中であ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lt;軽犯罪&gt;</text:p>
            </table:table-cell>
            <table:covered-table-cell table:style-name="ce249"/>
            <table:table-cell table:style-name="ce122" office:value-type="float" office:value="10">
              <text:p>10</text:p>
            </table:table-cell>
            <table:table-cell table:style-name="ce251" office:value-type="string">
              <text:p>一般</text:p>
            </table:table-cell>
            <table:table-cell table:style-name="ce34" office:value-type="string" table:number-columns-spanned="4" table:number-rows-spanned="1">
              <text:p>路地裏の犯罪に詳し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犯罪歴</text:p>
            </table:table-cell>
            <table:covered-table-cell table:style-name="ce249"/>
            <table:table-cell table:style-name="ce122" office:value-type="float" office:value="-10">
              <text:p>-10</text:p>
            </table:table-cell>
            <table:table-cell table:style-name="ce251" office:value-type="string">
              <text:p>社会</text:p>
            </table:table-cell>
            <table:table-cell table:style-name="ce34" office:value-type="string" table:number-columns-spanned="4" table:number-rows-spanned="1">
              <text:p>言い逃れできないレベル</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9"/>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9"/>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9" office:value-type="string" table:number-columns-spanned="8" table:number-rows-spanned="1">
            <text:p>この行より上の行から追加すること</text:p>
          </table:table-cell>
          <table:covered-table-cell table:number-columns-repeated="7" table:style-name="ce250"/>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0" office:value-type="string" table:number-columns-spanned="2" table:number-rows-spanned="1">
            <text:p>エクストラスキル</text:p>
          </table:table-cell>
          <table:covered-table-cell table:style-name="ce210"/>
          <table:table-cell table:style-name="ce70"/>
          <table:table-cell table:style-name="ce295" table:number-columns-repeated="6"/>
          <table:table-cell table:style-name="ce473" table:number-columns-repeated="2"/>
          <table:table-cell table:style-name="ce30" table:number-columns-repeated="2"/>
          <table:table-cell/>
          <table:table-cell table:style-name="ce49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96" table:number-columns-spanned="2" table:number-rows-spanned="1"/>
            <table:covered-table-cell table:style-name="ce196"/>
            <table:table-cell table:style-name="ce272" table:number-columns-spanned="2" table:number-rows-spanned="1"/>
            <table:covered-table-cell table:style-name="ce272"/>
            <table:table-cell table:style-name="ce316" table:number-columns-spanned="2" table:number-rows-spanned="1"/>
            <table:covered-table-cell table:style-name="ce316"/>
            <table:table-cell table:style-name="ce361"/>
            <table:table-cell table:style-name="ce367" table:number-columns-spanned="5" table:number-rows-spanned="1"/>
            <table:covered-table-cell table:number-columns-repeated="4" table:style-name="ce367"/>
            <table:table-cell table:style-name="ce501"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table-cell/>
            <table:table-cell table:style-name="ce141" table:number-columns-spanned="2" table:number-rows-spanned="1"/>
            <table:covered-table-cell table:style-name="ce141"/>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68" table:number-columns-spanned="5" table:number-rows-spanned="1"/>
            <table:covered-table-cell table:number-columns-repeated="4" table:style-name="ce368"/>
            <table:table-cell table:style-name="ce229"/>
            <table:table-cell table:style-name="ce368" table:number-columns-spanned="2" table:number-rows-spanned="1"/>
            <table:covered-table-cell table:style-name="ce368"/>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1" office:value-type="string" table:number-columns-spanned="11" table:number-rows-spanned="9">
            <text:p>生まれは知れず、大いなる力を得ると予言され</text:p>
          </table:table-cell>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81">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47"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50" office:value-type="string" table:number-columns-spanned="3" table:number-rows-spanned="1">
            <text:p>名前</text:p>
          </table:table-cell>
          <table:covered-table-cell table:number-columns-repeated="2" table:style-name="ce150"/>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00"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97" office:value-type="string" table:number-columns-spanned="3" table:number-rows-spanned="1">
            <text:p>如月 小梅</text:p>
          </table:table-cell>
          <table:covered-table-cell table:number-columns-repeated="2" table:style-name="ce397"/>
          <table:table-cell table:style-name="ce26" office:value-type="string" table:number-columns-spanned="4" table:number-rows-spanned="1">
            <text:p>実務処理担当魔法使い課の課長を務める女傑。人間。99/62/84。</text:p>
          </table:table-cell>
          <table:covered-table-cell table:number-columns-repeated="3" table:style-name="ce26"/>
          <table:table-cell table:number-columns-repeated="2"/>
          <table:table-cell table:style-name="ce401" office:value-type="string" table:number-columns-spanned="1" table:number-rows-spanned="21">
            <text:p>コミュの設定</text:p>
          </table:table-cell>
          <table:table-cell table:style-name="ce150" table:number-columns-spanned="4" table:number-rows-spanned="2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9" table:number-columns-spanned="3" table:number-rows-spanned="1"/>
          <table:covered-table-cell table:number-columns-repeated="2" table:style-name="ce399"/>
          <table:table-cell table:style-name="ce141" table:number-columns-spanned="4" table:number-rows-spanned="1"/>
          <table:covered-table-cell table:number-columns-repeated="3" table:style-name="ce141"/>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31">2013/07/31</text:date>, <text:time>22:11:18</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31T22:11:18.40</dc:date>
    <meta:editing-cycles>156</meta:editing-cycles>
    <meta:editing-duration>PT15H44M32S</meta:editing-duration>
    <meta:generator>OpenOffice.org/3.4.1$Win32 OpenOffice.org_project/341m1$Build-9593</meta:generator>
    <meta:document-statistic meta:table-count="6" meta:cell-count="4121" meta:object-count="0"/>
  </office:meta>
</office:document-meta>
</file>