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6.576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891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762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3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weight="normal" style:font-weight-asian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22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ext-properties style:font-name="Arial" style:font-name-asian="HG PゴシックB Sun" style:font-name-complex="Tahoma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bold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/>
      <style:text-properties style:font-name="Arial" style:font-name-asian="HG PゴシックB Sun" style:font-name-complex="Tahoma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北海道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ce2"/>
        <table:table-column table:style-name="co8" table:default-cell-style-name="Default"/>
        <table:table-column table:style-name="co4" table:default-cell-style-name="ce11"/>
        <table:table-column table:style-name="co4" table:default-cell-style-name="ce10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ce2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都道府県名</text:p>
          </table:table-cell>
          <table:table-cell table:style-name="ce1" office:value-type="string">
            <text:p>選挙区</text:p>
          </table:table-cell>
          <table:table-cell table:style-name="ce1" office:value-type="string">
            <text:p>市町村</text:p>
          </table:table-cell>
          <table:table-cell table:style-name="ce3" office:value-type="string">
            <text:p>有権者数</text:p>
          </table:table-cell>
          <table:table-cell table:style-name="ce1" office:value-type="string">
            <text:p>当選所属</text:p>
          </table:table-cell>
          <table:table-cell table:style-name="ce1" office:value-type="string">
            <text:p>当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table:style-name="ce2" office:value-type="string">
            <text:p>人権擁護</text:p>
          </table:table-cell>
          <table:table-cell table:style-name="ce2" office:value-type="string">
            <text:p>当選者　得票数</text:p>
          </table:table-cell>
          <table:table-cell table:style-name="ce2" office:value-type="string">
            <text:p>落選者　得票数</text:p>
          </table:table-cell>
          <table:table-cell table:style-name="ce1" office:value-type="string">
            <text:p>落選所属</text:p>
          </table:table-cell>
          <table:table-cell table:style-name="ce1" office:value-type="string">
            <text:p>落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table:style-name="ce2" office:value-type="string">
            <text:p>人権擁護</text:p>
          </table:table-cell>
          <table:table-cell/>
        </table:table-row>
        <table:table-row table:style-name="ro2">
          <table:table-cell office:value-type="string">
            <text:p>北海道</text:p>
          </table:table-cell>
          <table:table-cell office:value-type="string">
            <text:p>1区</text:p>
          </table:table-cell>
          <table:table-cell office:value-type="string">
            <text:p>札幌市 中央･南･西区</text:p>
          </table:table-cell>
          <table:table-cell office:value-type="float" office:value="473629">
            <text:p>473,629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横路孝弘">横路孝弘</text:a> </text:p>
          </table:table-cell>
          <table:table-cell office:value-type="float" office:value="10">
            <text:p>10</text:p>
          </table:table-cell>
          <table:table-cell office:value-type="string">
            <text:p>賛成</text:p>
          </table:table-cell>
          <table:table-cell/>
          <table:table-cell table:style-name="ce8" office:value-type="float" office:value="183216">
            <text:p>183,216</text:p>
          </table:table-cell>
          <table:table-cell table:style-name="ce11" office:value-type="float" office:value="124343">
            <text:p>124,343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長谷川岳">長谷川岳</text:a> </text:p>
          </table:table-cell>
          <table:table-cell office:value-type="float" office:value="0">
            <text:p>0</text:p>
          </table:table-cell>
          <table:table-cell office:value-type="string">
            <text:p>やや賛成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区</text:p>
          </table:table-cell>
          <table:table-cell office:value-type="string">
            <text:p>札幌市北･東区</text:p>
          </table:table-cell>
          <table:table-cell office:value-type="float" office:value="435524">
            <text:p>435,52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三井辨雄">三井辨雄</text:a> 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9" office:value-type="float" office:value="165267">
            <text:p>165,267</text:p>
          </table:table-cell>
          <table:table-cell table:style-name="ce9" office:value-type="float" office:value="93870">
            <text:p>93,870</text:p>
          </table:table-cell>
          <table:table-cell office:value-type="string">
            <text:p>自民党</text:p>
          </table:table-cell>
          <table:table-cell office:value-type="string">
            <text:p><text:a xlink:href="http://tyoshikawa.net/index.html">吉川貴盛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3区</text:p>
          </table:table-cell>
          <table:table-cell office:value-type="string">
            <text:p>札幌市白石･豊平･清田区</text:p>
          </table:table-cell>
          <table:table-cell office:value-type="float" office:value="438439">
            <text:p>438,439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荒井聰">荒井聰</text:a> </text:p>
          </table:table-cell>
          <table:table-cell office:value-type="float" office:value="5">
            <text:p>5</text:p>
          </table:table-cell>
          <table:table-cell office:value-type="string">
            <text:p>賛成</text:p>
          </table:table-cell>
          <table:table-cell/>
          <table:table-cell table:style-name="ce10" office:value-type="float" office:value="186081">
            <text:p>186,081</text:p>
          </table:table-cell>
          <table:table-cell office:value-type="float" office:value="112844">
            <text:p>112,84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石崎岳">石崎岳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4区</text:p>
          </table:table-cell>
          <table:table-cell office:value-type="string">
            <text:p>札幌市手稲区･小樽市･後志支庁</text:p>
          </table:table-cell>
          <table:table-cell office:value-type="float" office:value="318943">
            <text:p>318,943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鉢呂吉雄">鉢呂吉雄</text:a> </text:p>
          </table:table-cell>
          <table:table-cell office:value-type="float" office:value="7">
            <text:p>7</text:p>
          </table:table-cell>
          <table:table-cell office:value-type="string">
            <text:p>賛成</text:p>
          </table:table-cell>
          <table:table-cell/>
          <table:table-cell office:value-type="float" office:value="149697">
            <text:p>149,697</text:p>
          </table:table-cell>
          <table:table-cell office:value-type="float" office:value="75029">
            <text:p>75,029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宮本融">宮本融</text:a> </text:p>
          </table:table-cell>
          <table:table-cell office:value-type="float" office:value="0">
            <text:p>0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5区</text:p>
          </table:table-cell>
          <table:table-cell office:value-type="string">
            <text:p>札幌市厚別区･江別･千歳･恵庭･北広島･石狩市･石狩支庁</text:p>
          </table:table-cell>
          <table:table-cell office:value-type="float" office:value="452789">
            <text:p>452,789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小林千代美">小林千代美</text:a> </text:p>
          </table:table-cell>
          <table:table-cell office:value-type="float" office:value="2">
            <text:p>2</text:p>
          </table:table-cell>
          <table:table-cell office:value-type="string">
            <text:p>賛成</text:p>
          </table:table-cell>
          <table:table-cell/>
          <table:table-cell office:value-type="float" office:value="182952">
            <text:p>182,952</text:p>
          </table:table-cell>
          <table:table-cell office:value-type="float" office:value="151448">
            <text:p>151,44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町村信孝">町村信孝</text:a></text:p>
          </table:table-cell>
          <table:table-cell office:value-type="float" office:value="8">
            <text:p>8</text:p>
          </table:table-cell>
          <table:table-cell office:value-type="string">
            <text:p>反対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/>
          <table:table-cell office:value-type="string">
            <text:p>6区</text:p>
          </table:table-cell>
          <table:table-cell office:value-type="string">
            <text:p>旭川市、士別市、名寄市、富良野市、上川支庁</text:p>
          </table:table-cell>
          <table:table-cell office:value-type="float" office:value="443847">
            <text:p>443,84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佐々木隆博">佐々木隆博</text:a> 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office:value-type="float" office:value="175879">
            <text:p>175,879</text:p>
          </table:table-cell>
          <table:table-cell office:value-type="float" office:value="119964">
            <text:p>119,96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今津寛">今津寛</text:a></text:p>
          </table:table-cell>
          <table:table-cell office:value-type="float" office:value="3">
            <text:p>3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7区</text:p>
          </table:table-cell>
          <table:table-cell office:value-type="string">
            <text:p>釧路市、根室市、釧路支庁、根室支庁</text:p>
          </table:table-cell>
          <table:table-cell office:value-type="float" office:value="280495">
            <text:p>280,495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伊東良孝">伊東良孝</text:a> </text:p>
          </table:table-cell>
          <table:table-cell office:value-type="float" office:value="1">
            <text:p>1</text:p>
          </table:table-cell>
          <table:table-cell office:value-type="string">
            <text:p>やや反対</text:p>
          </table:table-cell>
          <table:table-cell/>
          <table:table-cell office:value-type="float" office:value="100150">
            <text:p>100,150</text:p>
          </table:table-cell>
          <table:table-cell office:value-type="float" office:value="99236">
            <text:p>99,236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仲野博子">仲野博子</text:a></text:p>
          </table:table-cell>
          <table:table-cell office:value-type="float" office:value="3">
            <text:p>3</text:p>
          </table:table-cell>
          <table:table-cell office:value-type="string">
            <text:p>賛成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/>
          <table:table-cell office:value-type="string">
            <text:p>8区</text:p>
          </table:table-cell>
          <table:table-cell office:value-type="string">
            <text:p>函館市、北斗市、渡島支庁、檜山支庁</text:p>
          </table:table-cell>
          <table:table-cell office:value-type="float" office:value="407635">
            <text:p>407,63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逢坂誠二">逢坂誠二</text:a>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/>
          <table:table-cell table:style-name="ce10" office:value-type="float" office:value="171114">
            <text:p>171,114</text:p>
          </table:table-cell>
          <table:table-cell office:value-type="float" office:value="58046">
            <text:p>58,04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福島啓史郎">福島啓史郎</text:a></text:p>
          </table:table-cell>
          <table:table-cell office:value-type="float" office:value="0">
            <text:p>0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9区</text:p>
          </table:table-cell>
          <table:table-cell office:value-type="string">
            <text:p>室蘭市、登別市、苫小牧市、伊達市、胆振支庁、日高支庁</text:p>
          </table:table-cell>
          <table:table-cell office:value-type="float" office:value="416325">
            <text:p>416,32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鳩山由紀夫">鳩山由紀夫</text:a> </text:p>
          </table:table-cell>
          <table:table-cell office:value-type="float" office:value="7">
            <text:p>7</text:p>
          </table:table-cell>
          <table:table-cell table:style-name="ce7" office:value-type="string">
            <text:p>やや賛成嘘吐</text:p>
          </table:table-cell>
          <table:table-cell/>
          <table:table-cell office:value-type="float" office:value="201461">
            <text:p>201,461</text:p>
          </table:table-cell>
          <table:table-cell office:value-type="float" office:value="79116">
            <text:p>79,116</text:p>
          </table:table-cell>
          <table:table-cell office:value-type="string">
            <text:p>自民党</text:p>
          </table:table-cell>
          <table:table-cell office:value-type="string">
            <text:p>川畑悟</text:p>
          </table:table-cell>
          <table:table-cell office:value-type="float" office:value="0">
            <text:p>0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0区</text:p>
          </table:table-cell>
          <table:table-cell office:value-type="string">
            <text:p>夕張･岩見沢･美唄･赤平･三笠･滝川･砂川･歌志内･深川･留萌･空知支庁･留萌支庁</text:p>
          </table:table-cell>
          <table:table-cell office:value-type="float" office:value="347197">
            <text:p>347,197</text:p>
          </table:table-cell>
          <table:table-cell office:value-type="string">
            <text:p>民腫痘</text:p>
          </table:table-cell>
          <table:table-cell office:value-type="string">
            <text:p>小平忠正</text:p>
          </table:table-cell>
          <table:table-cell table:style-name="ce6"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float" office:value="159473">
            <text:p>159,473</text:p>
          </table:table-cell>
          <table:table-cell table:style-name="ce11" office:value-type="float" office:value="89287">
            <text:p>89,28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飯島夕雁">飯島夕雁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1区</text:p>
          </table:table-cell>
          <table:table-cell office:value-type="string">
            <text:p>帯広市、十勝支庁</text:p>
          </table:table-cell>
          <table:table-cell office:value-type="float" office:value="289818">
            <text:p>289,818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石川知裕">石川知裕</text:a> 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/>
          <table:table-cell office:value-type="float" office:value="118655">
            <text:p>118,655</text:p>
          </table:table-cell>
          <table:table-cell table:style-name="ce11" office:value-type="float" office:value="89818">
            <text:p>89,81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中川昭一">中川昭一</text:a> </text:p>
          </table:table-cell>
          <table:table-cell office:value-type="float" office:value="8">
            <text:p>8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2区</text:p>
          </table:table-cell>
          <table:table-cell office:value-type="string">
            <text:p>北見市、網走市、紋別市、稚内市、網走支庁、宗谷支庁</text:p>
          </table:table-cell>
          <table:table-cell office:value-type="float" office:value="321778">
            <text:p>321,778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松木謙公">松木謙公</text:a> </text:p>
          </table:table-cell>
          <table:table-cell office:value-type="float" office:value="3">
            <text:p>3</text:p>
          </table:table-cell>
          <table:table-cell office:value-type="string">
            <text:p>やや反対</text:p>
          </table:table-cell>
          <table:table-cell/>
          <table:table-cell office:value-type="float" office:value="127166">
            <text:p>127,166</text:p>
          </table:table-cell>
          <table:table-cell office:value-type="float" office:value="112690">
            <text:p>112,69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武部勤">武部勤</text:a></text:p>
          </table:table-cell>
          <table:table-cell office:value-type="float" office:value="8">
            <text:p>8</text:p>
          </table:table-cell>
          <table:table-cell office:value-type="string">
            <text:p>不明</text:p>
          </table:table-cell>
          <table:table-cell/>
          <table:table-cell office:value-type="string">
            <text:p>比例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東北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2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ce2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>
            <text:p>都道府県名</text:p>
          </table:table-cell>
          <table:table-cell table:style-name="ce1" office:value-type="string">
            <text:p>選挙区</text:p>
          </table:table-cell>
          <table:table-cell table:style-name="ce1" office:value-type="string">
            <text:p>市町村</text:p>
          </table:table-cell>
          <table:table-cell table:style-name="ce3" office:value-type="string">
            <text:p>有権者数</text:p>
          </table:table-cell>
          <table:table-cell table:style-name="ce1" office:value-type="string">
            <text:p>当選所属</text:p>
          </table:table-cell>
          <table:table-cell table:style-name="ce1" office:value-type="string">
            <text:p>当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office:value-type="string">
            <text:p>人権擁護</text:p>
          </table:table-cell>
          <table:table-cell table:style-name="ce2" office:value-type="string">
            <text:p>当選者　得票数</text:p>
          </table:table-cell>
          <table:table-cell table:style-name="ce2" office:value-type="string">
            <text:p>落選者　得票数</text:p>
          </table:table-cell>
          <table:table-cell office:value-type="string">
            <text:p>落選所属</text:p>
          </table:table-cell>
          <table:table-cell table:style-name="Default" office:value-type="string">
            <text:p>落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table:style-name="ce2" office:value-type="string">
            <text:p>人権擁護</text:p>
          </table:table-cell>
          <table:table-cell table:number-columns-repeated="3"/>
        </table:table-row>
        <table:table-row table:style-name="ro2">
          <table:table-cell office:value-type="string">
            <text:p>青森</text:p>
          </table:table-cell>
          <table:table-cell office:value-type="string">
            <text:p>1区</text:p>
          </table:table-cell>
          <table:table-cell office:value-type="string">
            <text:p>青森市（旧浪岡町除）･五所川原市･北津軽郡･東津軽郡</text:p>
          </table:table-cell>
          <table:table-cell office:value-type="float" office:value="350091">
            <text:p>350,09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横山北斗">横山北斗</text:a> </text:p>
          </table:table-cell>
          <table:table-cell office:value-type="float" office:value="2">
            <text:p>2</text:p>
          </table:table-cell>
          <table:table-cell office:value-type="string">
            <text:p>反対</text:p>
          </table:table-cell>
          <table:table-cell/>
          <table:table-cell table:style-name="ce11" office:value-type="float" office:value="101290">
            <text:p>101,290</text:p>
          </table:table-cell>
          <table:table-cell table:style-name="ce10" office:value-type="float" office:value="68910">
            <text:p>68,910</text:p>
          </table:table-cell>
          <table:table-cell office:value-type="string">
            <text:p>自民系</text:p>
          </table:table-cell>
          <table:table-cell office:value-type="string">
            <text:p>津島淳 </text:p>
          </table:table-cell>
          <table:table-cell office:value-type="float" office:value="0">
            <text:p>0</text:p>
          </table:table-cell>
          <table:table-cell office:value-type="string">
            <text:p>やや反対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青森</text:p>
          </table:table-cell>
          <table:table-cell office:value-type="string">
            <text:p>2区</text:p>
          </table:table-cell>
          <table:table-cell office:value-type="string">
            <text:p>十和田市･三沢市･むつ市･上北郡･下北郡</text:p>
          </table:table-cell>
          <table:table-cell office:value-type="float" office:value="244262">
            <text:p>244,262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江渡聡徳">江渡聡徳</text:a></text:p>
          </table:table-cell>
          <table:table-cell office:value-type="float" office:value="4">
            <text:p>4</text:p>
          </table:table-cell>
          <table:table-cell office:value-type="string">
            <text:p>やや反対</text:p>
          </table:table-cell>
          <table:table-cell/>
          <table:table-cell table:style-name="ce11" office:value-type="float" office:value="86654">
            <text:p>86,654</text:p>
          </table:table-cell>
          <table:table-cell table:style-name="ce10" office:value-type="float" office:value="64334">
            <text:p>64,33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中野渡詔子">中野渡詔子</text:a></text:p>
          </table:table-cell>
          <table:table-cell office:value-type="float" office:value="1">
            <text:p>1</text:p>
          </table:table-cell>
          <table:table-cell table:style-name="ce5" office:value-type="string">
            <text:p>賛成</text:p>
          </table:table-cell>
          <table:table-cell table:style-name="ce2"/>
          <table:table-cell office:value-type="string">
            <text:p>比例</text:p>
          </table:table-cell>
          <table:table-cell table:number-columns-repeated="2"/>
        </table:table-row>
        <table:table-row table:style-name="ro2">
          <table:table-cell office:value-type="string">
            <text:p>青森</text:p>
          </table:table-cell>
          <table:table-cell office:value-type="string">
            <text:p>3区</text:p>
          </table:table-cell>
          <table:table-cell office:value-type="string">
            <text:p>八戸市･三戸郡</text:p>
          </table:table-cell>
          <table:table-cell office:value-type="float" office:value="263854">
            <text:p>263,85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大島理森">大島理森</text:a></text:p>
          </table:table-cell>
          <table:table-cell office:value-type="float" office:value="8">
            <text:p>8</text:p>
          </table:table-cell>
          <table:table-cell office:value-type="string">
            <text:p>不明</text:p>
          </table:table-cell>
          <table:table-cell/>
          <table:table-cell table:style-name="ce11" office:value-type="float" office:value="90176">
            <text:p>90,176</text:p>
          </table:table-cell>
          <table:table-cell table:style-name="ce10" office:value-type="float" office:value="89809">
            <text:p>89,809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田名部匡代">田名部匡代</text:a></text:p>
          </table:table-cell>
          <table:table-cell office:value-type="float" office:value="3">
            <text:p>3</text:p>
          </table:table-cell>
          <table:table-cell office:value-type="string">
            <text:p>やや賛成</text:p>
          </table:table-cell>
          <table:table-cell table:style-name="ce2"/>
          <table:table-cell office:value-type="string">
            <text:p>比例</text:p>
          </table:table-cell>
          <table:table-cell table:number-columns-repeated="2"/>
        </table:table-row>
        <table:table-row table:style-name="ro2">
          <table:table-cell office:value-type="string">
            <text:p>青森</text:p>
          </table:table-cell>
          <table:table-cell office:value-type="string">
            <text:p>4区</text:p>
          </table:table-cell>
          <table:table-cell office:value-type="string">
            <text:p>弘前市･黒石市･つがる市･平川市･青森市(旧浪岡町域)･南･西･中津軽郡</text:p>
          </table:table-cell>
          <table:table-cell office:value-type="float" office:value="314236">
            <text:p>314,23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木村太郎_%28政治家%29">木村太郎</text:a>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112563">
            <text:p>112,563</text:p>
          </table:table-cell>
          <table:table-cell table:style-name="ce10" office:value-type="float" office:value="97747">
            <text:p>97,74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津島恭一">津島恭一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 table:style-name="ce2"/>
          <table:table-cell office:value-type="string">
            <text:p>比例</text:p>
          </table:table-cell>
          <table:table-cell table:number-columns-repeated="2"/>
        </table:table-row>
        <table:table-row table:style-name="ro2">
          <table:table-cell office:value-type="string">
            <text:p>岩手</text:p>
          </table:table-cell>
          <table:table-cell office:value-type="string">
            <text:p>1区</text:p>
          </table:table-cell>
          <table:table-cell office:value-type="string">
            <text:p>盛岡市（旧玉山村を除く）･紫波郡</text:p>
          </table:table-cell>
          <table:table-cell office:value-type="float" office:value="275774">
            <text:p>275,77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階猛">階猛</text:a>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116425">
            <text:p>116,425</text:p>
          </table:table-cell>
          <table:table-cell table:style-name="ce10" office:value-type="float" office:value="50585">
            <text:p>50,585</text:p>
          </table:table-cell>
          <table:table-cell office:value-type="string">
            <text:p>自民党</text:p>
          </table:table-cell>
          <table:table-cell office:value-type="string">
            <text:p>高橋比奈子 </text:p>
          </table:table-cell>
          <table:table-cell office:value-type="float" office:value="0">
            <text:p>0</text:p>
          </table:table-cell>
          <table:table-cell office:value-type="string">
            <text:p>未記入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岩手</text:p>
          </table:table-cell>
          <table:table-cell office:value-type="string">
            <text:p>2区</text:p>
          </table:table-cell>
          <table:table-cell office:value-type="string">
            <text:p>盛岡市(玉山村域)宮古･久慈･二戸･八幡平市･岩手郡･下閉伊郡･九戸郡･二戸郡</text:p>
          </table:table-cell>
          <table:table-cell office:value-type="float" office:value="287572">
            <text:p>287,57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畑浩治">畑浩治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115080">
            <text:p>115,080</text:p>
          </table:table-cell>
          <table:table-cell table:style-name="ce10" office:value-type="float" office:value="94566">
            <text:p>94,56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鈴木俊一_%28衆議院議員%29">鈴木俊一</text:a></text:p>
          </table:table-cell>
          <table:table-cell table:style-name="ce5" office:value-type="float" office:value="6">
            <text:p>6</text:p>
          </table:table-cell>
          <table:table-cell office:value-type="string">
            <text:p>不明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岩手</text:p>
          </table:table-cell>
          <table:table-cell office:value-type="string">
            <text:p>3区</text:p>
          </table:table-cell>
          <table:table-cell office:value-type="string">
            <text:p>大船渡市･遠野市･一関市･陸前高田市･釜石市･西･東磐井郡･気仙郡･上閉伊郡</text:p>
          </table:table-cell>
          <table:table-cell office:value-type="float" office:value="268850">
            <text:p>268,85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黄川田徹">黄川田徹</text:a> </text:p>
          </table:table-cell>
          <table:table-cell office:value-type="float" office:value="3">
            <text:p>3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122746">
            <text:p>122,746</text:p>
          </table:table-cell>
          <table:table-cell table:style-name="ce10" office:value-type="float" office:value="57674">
            <text:p>57,674</text:p>
          </table:table-cell>
          <table:table-cell office:value-type="string">
            <text:p>自民党</text:p>
          </table:table-cell>
          <table:table-cell office:value-type="string">
            <text:p>橋本英教 </text:p>
          </table:table-cell>
          <table:table-cell office:value-type="float" office:value="0">
            <text:p>0</text:p>
          </table:table-cell>
          <table:table-cell office:value-type="string">
            <text:p>反対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岩手</text:p>
          </table:table-cell>
          <table:table-cell office:value-type="string">
            <text:p>4区</text:p>
          </table:table-cell>
          <table:table-cell office:value-type="string">
            <text:p>花巻市･北上市･奥州市･和賀郡･胆沢郡</text:p>
          </table:table-cell>
          <table:table-cell office:value-type="float" office:value="286071">
            <text:p>286,07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小沢一郎">小沢一郎</text:a> </text:p>
          </table:table-cell>
          <table:table-cell office:value-type="float" office:value="14">
            <text:p>14</text:p>
          </table:table-cell>
          <table:table-cell office:value-type="string">
            <text:p>賛成</text:p>
          </table:table-cell>
          <table:table-cell/>
          <table:table-cell table:style-name="ce10" office:value-type="float" office:value="133978">
            <text:p>133,978</text:p>
          </table:table-cell>
          <table:table-cell table:style-name="ce10" office:value-type="float" office:value="41690">
            <text:p>41,69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高橋嘉信">高橋嘉信</text:a> 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宮城</text:p>
          </table:table-cell>
          <table:table-cell office:value-type="string">
            <text:p>1区</text:p>
          </table:table-cell>
          <table:table-cell office:value-type="string">
            <text:p>仙台市青葉区・太白区</text:p>
          </table:table-cell>
          <table:table-cell office:value-type="float" office:value="401867">
            <text:p>401,86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郡和子">郡和子</text:a></text:p>
          </table:table-cell>
          <table:table-cell office:value-type="float" office:value="2">
            <text:p>2</text:p>
          </table:table-cell>
          <table:table-cell office:value-type="string">
            <text:p>賛成</text:p>
          </table:table-cell>
          <table:table-cell/>
          <table:table-cell table:style-name="ce10" office:value-type="float" office:value="149980">
            <text:p>149,980</text:p>
          </table:table-cell>
          <table:table-cell table:style-name="ce10" office:value-type="float" office:value="87401">
            <text:p>87,40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土井亨">土井亨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宮城</text:p>
          </table:table-cell>
          <table:table-cell office:value-type="string">
            <text:p>2区</text:p>
          </table:table-cell>
          <table:table-cell office:value-type="string">
            <text:p>仙台市宮城野区・若林区・泉区</text:p>
          </table:table-cell>
          <table:table-cell office:value-type="float" office:value="419972">
            <text:p>419,97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斎藤恭紀">斎藤恭紀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98028">
            <text:p>98,028</text:p>
          </table:table-cell>
          <table:table-cell table:style-name="ce10" office:value-type="float" office:value="98517">
            <text:p>98,51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中野正志">中野正志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宮城</text:p>
          </table:table-cell>
          <table:table-cell office:value-type="string">
            <text:p>3区</text:p>
          </table:table-cell>
          <table:table-cell office:value-type="string">
            <text:p>白石市･名取市･角田市･岩沼市･刈田郡･柴田郡･伊具郡･亘理郡</text:p>
          </table:table-cell>
          <table:table-cell office:value-type="float" office:value="289541">
            <text:p>289,54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橋本清仁">橋本清仁</text:a> 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108718">
            <text:p>108,718</text:p>
          </table:table-cell>
          <table:table-cell table:style-name="ce10" office:value-type="float" office:value="85897">
            <text:p>85,89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西村明宏">西村明宏</text:a></text:p>
          </table:table-cell>
          <table:table-cell office:value-type="float" office:value="2">
            <text:p>2</text:p>
          </table:table-cell>
          <table:table-cell office:value-type="string">
            <text:p>不明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宮城</text:p>
          </table:table-cell>
          <table:table-cell office:value-type="string">
            <text:p>4区</text:p>
          </table:table-cell>
          <table:table-cell office:value-type="string">
            <text:p>塩竈市･大崎市(田尻町・岩出山町・鳴子町を除)･多賀城市･宮城郡･黒川郡･加美郡</text:p>
          </table:table-cell>
          <table:table-cell office:value-type="float" office:value="332412">
            <text:p>332,41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石山敬貴">石山敬貴</text:a> 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119926">
            <text:p>119,926</text:p>
          </table:table-cell>
          <table:table-cell table:style-name="ce10" office:value-type="float" office:value="92610">
            <text:p>92,61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伊藤信太郎">伊藤信太郎</text:a> 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宮城</text:p>
          </table:table-cell>
          <table:table-cell office:value-type="string">
            <text:p>5区</text:p>
          </table:table-cell>
          <table:table-cell office:value-type="string">
            <text:p>石巻市･東松島市･大崎市（旧・田尻町域）･遠田郡涌谷町・美里町･牡鹿郡女川町</text:p>
          </table:table-cell>
          <table:table-cell office:value-type="float" office:value="227941">
            <text:p>227,94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安住淳">安住淳</text:a> </text:p>
          </table:table-cell>
          <table:table-cell office:value-type="float" office:value="5">
            <text:p>5</text:p>
          </table:table-cell>
          <table:table-cell office:value-type="string">
            <text:p>不明</text:p>
          </table:table-cell>
          <table:table-cell/>
          <table:table-cell table:style-name="ce11" office:value-type="float" office:value="89484">
            <text:p>89,484</text:p>
          </table:table-cell>
          <table:table-cell table:style-name="ce10" office:value-type="float" office:value="63303">
            <text:p>63,303</text:p>
          </table:table-cell>
          <table:table-cell office:value-type="string">
            <text:p>自民党</text:p>
          </table:table-cell>
          <table:table-cell office:value-type="string">
            <text:p>斎藤正美</text:p>
          </table:table-cell>
          <table:table-cell office:value-type="float" office:value="0">
            <text:p>0</text:p>
          </table:table-cell>
          <table:table-cell office:value-type="string">
            <text:p>不明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宮城</text:p>
          </table:table-cell>
          <table:table-cell office:value-type="string">
            <text:p>6区</text:p>
          </table:table-cell>
          <table:table-cell office:value-type="string">
            <text:p>栗原市･登米市･気仙沼市･大崎市（旧岩出山町・鳴子町域）･本吉郡</text:p>
          </table:table-cell>
          <table:table-cell office:value-type="float" office:value="235645">
            <text:p>235,645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小野寺五典">小野寺五典</text:a>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/>
          <table:table-cell table:style-name="ce11" office:value-type="float" office:value="100832">
            <text:p>100,832</text:p>
          </table:table-cell>
          <table:table-cell table:style-name="ce10" office:value-type="float" office:value="54133">
            <text:p>54,133</text:p>
          </table:table-cell>
          <table:table-cell office:value-type="string">
            <text:p>社民党</text:p>
          </table:table-cell>
          <table:table-cell office:value-type="string">
            <text:p><text:a xlink:href="http://ja.wikipedia.org/wiki/菅野哲雄">菅野哲雄</text:a>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秋田</text:p>
          </table:table-cell>
          <table:table-cell office:value-type="string">
            <text:p>1区</text:p>
          </table:table-cell>
          <table:table-cell office:value-type="string">
            <text:p>秋田市</text:p>
          </table:table-cell>
          <table:table-cell office:value-type="float" office:value="268727">
            <text:p>268,72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寺田学">寺田学</text:a></text:p>
          </table:table-cell>
          <table:table-cell office:value-type="float" office:value="3">
            <text:p>3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93097">
            <text:p>93,097</text:p>
          </table:table-cell>
          <table:table-cell table:style-name="ce10" office:value-type="float" office:value="61752">
            <text:p>61,752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二田孝治">二田孝治</text:a></text:p>
          </table:table-cell>
          <table:table-cell office:value-type="float" office:value="7">
            <text:p>7</text:p>
          </table:table-cell>
          <table:table-cell office:value-type="string">
            <text:p>不明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秋田</text:p>
          </table:table-cell>
          <table:table-cell office:value-type="string">
            <text:p>2区</text:p>
          </table:table-cell>
          <table:table-cell office:value-type="string">
            <text:p>能代市･大館市･男鹿市･鹿角市･北秋田市･潟上市･鹿角郡･北･南秋田郡･山本郡</text:p>
          </table:table-cell>
          <table:table-cell office:value-type="float" office:value="303079">
            <text:p>303,079</text:p>
          </table:table-cell>
          <table:table-cell office:value-type="string">
            <text:p>民腫系</text:p>
          </table:table-cell>
          <table:table-cell office:value-type="string">
            <text:p><text:a xlink:href="http://ja.wikipedia.org/wiki/川口博">川口博</text:a> 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93951">
            <text:p>93,951</text:p>
          </table:table-cell>
          <table:table-cell table:style-name="ce10" office:value-type="float" office:value="92600">
            <text:p>92,60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金田勝年">金田勝年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 table:style-name="ce2"/>
          <table:table-cell office:value-type="string">
            <text:p>比例</text:p>
          </table:table-cell>
          <table:table-cell table:number-columns-repeated="2"/>
        </table:table-row>
        <table:table-row table:style-name="ro2">
          <table:table-cell office:value-type="string">
            <text:p>秋田</text:p>
          </table:table-cell>
          <table:table-cell office:value-type="string">
            <text:p>3区</text:p>
          </table:table-cell>
          <table:table-cell office:value-type="string">
            <text:p>横手市･由利本荘市･湯沢市･大仙市･仙北市･にかほ市･仙北郡･雄勝郡</text:p>
          </table:table-cell>
          <table:table-cell office:value-type="float" office:value="369415">
            <text:p>369,41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京野公子">京野公子</text:a> 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101777">
            <text:p>101,777</text:p>
          </table:table-cell>
          <table:table-cell table:style-name="ce10" office:value-type="float" office:value="90575">
            <text:p>90,575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御法川信英">御法川信英</text:a></text:p>
          </table:table-cell>
          <table:table-cell office:value-type="float" office:value="2">
            <text:p>2</text:p>
          </table:table-cell>
          <table:table-cell office:value-type="string">
            <text:p>反対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5" office:value-type="string">
            <text:p>山形 </text:p>
          </table:table-cell>
          <table:table-cell office:value-type="string">
            <text:p>1区</text:p>
          </table:table-cell>
          <table:table-cell office:value-type="string">
            <text:p>山形市･上山市･天童市･東村山郡</text:p>
          </table:table-cell>
          <table:table-cell office:value-type="float" office:value="307150">
            <text:p>307,15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鹿野道彦">鹿野道彦</text:a></text:p>
          </table:table-cell>
          <table:table-cell table:style-name="ce5" office:value-type="float" office:value="11">
            <text:p>11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106202">
            <text:p>106,202</text:p>
          </table:table-cell>
          <table:table-cell table:style-name="ce11" office:value-type="float" office:value="104911">
            <text:p>104,91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遠藤利明">遠藤利明</text:a> </text:p>
          </table:table-cell>
          <table:table-cell office:value-type="float" office:value="5">
            <text:p>5</text:p>
          </table:table-cell>
          <table:table-cell office:value-type="string">
            <text:p>反対</text:p>
          </table:table-cell>
          <table:table-cell table:style-name="ce2"/>
          <table:table-cell office:value-type="string">
            <text:p>比例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山形 </text:p>
          </table:table-cell>
          <table:table-cell office:value-type="string">
            <text:p>2区</text:p>
          </table:table-cell>
          <table:table-cell office:value-type="string">
            <text:p>米沢･寒河江･村山･長井･東根･尾花沢･南陽市･西･北村山郡･東･西置賜郡</text:p>
          </table:table-cell>
          <table:table-cell office:value-type="float" office:value="347388">
            <text:p>347,388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近藤洋介_%28政治家%29">近藤洋介</text:a> </text:p>
          </table:table-cell>
          <table:table-cell office:value-type="float" office:value="2">
            <text:p>2</text:p>
          </table:table-cell>
          <table:table-cell office:value-type="string">
            <text:p>反対</text:p>
          </table:table-cell>
          <table:table-cell/>
          <table:table-cell table:style-name="ce11" office:value-type="float" office:value="166287">
            <text:p>166,287</text:p>
          </table:table-cell>
          <table:table-cell table:style-name="ce11" office:value-type="float" office:value="80995">
            <text:p>80,995</text:p>
          </table:table-cell>
          <table:table-cell office:value-type="string">
            <text:p>自民党</text:p>
          </table:table-cell>
          <table:table-cell office:value-type="string">
            <text:p>鈴木啓功 </text:p>
          </table:table-cell>
          <table:table-cell office:value-type="float" office:value="0">
            <text:p>0</text:p>
          </table:table-cell>
          <table:table-cell office:value-type="string">
            <text:p>やや反対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5" office:value-type="string">
            <text:p>山形 </text:p>
          </table:table-cell>
          <table:table-cell office:value-type="string">
            <text:p>3区</text:p>
          </table:table-cell>
          <table:table-cell office:value-type="string">
            <text:p>鶴岡市･酒田市･新庄市･最上郡･東田川郡･飽海郡</text:p>
          </table:table-cell>
          <table:table-cell office:value-type="float" office:value="321976">
            <text:p>321,97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加藤紘一">加藤紘一</text:a> </text:p>
          </table:table-cell>
          <table:table-cell office:value-type="float" office:value="13">
            <text:p>13</text:p>
          </table:table-cell>
          <table:table-cell office:value-type="string">
            <text:p>賛成</text:p>
          </table:table-cell>
          <table:table-cell/>
          <table:table-cell table:style-name="ce11" office:value-type="float" office:value="130502">
            <text:p>130,502</text:p>
          </table:table-cell>
          <table:table-cell table:style-name="ce10" office:value-type="float" office:value="80362">
            <text:p>80,362</text:p>
          </table:table-cell>
          <table:table-cell office:value-type="string">
            <text:p>社民党</text:p>
          </table:table-cell>
          <table:table-cell office:value-type="string">
            <text:p><text:a xlink:href="http://ja.wikipedia.org/wiki/吉泉秀男">吉泉秀男</text:a></text:p>
          </table:table-cell>
          <table:table-cell table:style-name="ce5" office:value-type="float" office:value="1">
            <text:p>1</text:p>
          </table:table-cell>
          <table:table-cell office:value-type="string">
            <text:p>賛成</text:p>
          </table:table-cell>
          <table:table-cell table:style-name="ce12"/>
          <table:table-cell office:value-type="string">
            <text:p>比例</text:p>
          </table:table-cell>
          <table:table-cell table:style-name="ce6"/>
          <table:table-cell table:style-name="ce13"/>
        </table:table-row>
        <table:table-row table:style-name="ro2">
          <table:table-cell office:value-type="string">
            <text:p>福島</text:p>
          </table:table-cell>
          <table:table-cell office:value-type="string">
            <text:p>1区</text:p>
          </table:table-cell>
          <table:table-cell office:value-type="string">
            <text:p>福島市、相馬市、南相馬市、伊達市、伊達郡、相馬郡</text:p>
          </table:table-cell>
          <table:table-cell office:value-type="float" office:value="429577">
            <text:p>429,57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石原洋三郎">石原洋三郎</text:a> 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11" office:value-type="float" office:value="156060">
            <text:p>156,060</text:p>
          </table:table-cell>
          <table:table-cell table:style-name="ce11" office:value-type="float" office:value="136526">
            <text:p>136,52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亀岡偉民">亀岡偉民</text:a></text:p>
          </table:table-cell>
          <table:table-cell office:value-type="float" office:value="1">
            <text:p>1</text:p>
          </table:table-cell>
          <table:table-cell table:style-name="ce5" office:value-type="string">
            <text:p>不明</text:p>
          </table:table-cell>
          <table:table-cell table:number-columns-repeated="2"/>
          <table:table-cell table:style-name="ce5"/>
          <table:table-cell/>
        </table:table-row>
        <table:table-row table:style-name="ro2">
          <table:table-cell office:value-type="string">
            <text:p>福島</text:p>
          </table:table-cell>
          <table:table-cell office:value-type="string">
            <text:p>2区</text:p>
          </table:table-cell>
          <table:table-cell office:value-type="string">
            <text:p>郡山市、二本松市、本宮市、安達郡</text:p>
          </table:table-cell>
          <table:table-cell office:value-type="float" office:value="349308">
            <text:p>349,308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太田和美_%28政治家%29">太田和美</text:a> </text:p>
          </table:table-cell>
          <table:table-cell office:value-type="float" office:value="2">
            <text:p>2</text:p>
          </table:table-cell>
          <table:table-cell office:value-type="string">
            <text:p>やや反対</text:p>
          </table:table-cell>
          <table:table-cell/>
          <table:table-cell table:style-name="ce11" office:value-type="float" office:value="131306">
            <text:p>131,306</text:p>
          </table:table-cell>
          <table:table-cell table:style-name="ce11" office:value-type="float" office:value="111596">
            <text:p>111,59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根本匠">根本匠</text:a></text:p>
          </table:table-cell>
          <table:table-cell office:value-type="float" office:value="5">
            <text:p>5</text:p>
          </table:table-cell>
          <table:table-cell table:style-name="ce5" office:value-type="string">
            <text:p>不明</text:p>
          </table:table-cell>
          <table:table-cell table:number-columns-repeated="4"/>
        </table:table-row>
        <table:table-row table:style-name="ro2">
          <table:table-cell office:value-type="string">
            <text:p>福島</text:p>
          </table:table-cell>
          <table:table-cell office:value-type="string">
            <text:p>3区</text:p>
          </table:table-cell>
          <table:table-cell office:value-type="string">
            <text:p>白河市、須賀川市、田村市、岩瀬郡、西白河郡、東白川郡、石川郡、田村郡</text:p>
          </table:table-cell>
          <table:table-cell office:value-type="float" office:value="299497">
            <text:p>299,49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玄葉光一郎">玄葉光一郎</text:a></text:p>
          </table:table-cell>
          <table:table-cell office:value-type="float" office:value="6">
            <text:p>6</text:p>
          </table:table-cell>
          <table:table-cell table:style-name="ce5" office:value-type="string">
            <text:p>不明</text:p>
          </table:table-cell>
          <table:table-cell/>
          <table:table-cell table:style-name="ce10" office:value-type="float" office:value="159826">
            <text:p>159,826</text:p>
          </table:table-cell>
          <table:table-cell table:style-name="ce10" office:value-type="float" office:value="56858">
            <text:p>56,85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吉野正芳">吉野正芳</text:a></text:p>
          </table:table-cell>
          <table:table-cell office:value-type="float" office:value="4">
            <text:p>4</text:p>
          </table:table-cell>
          <table:table-cell office:value-type="string">
            <text:p>反対</text:p>
          </table:table-cell>
          <table:table-cell/>
          <table:table-cell office:value-type="string">
            <text:p>比例</text:p>
          </table:table-cell>
          <table:table-cell table:number-columns-repeated="2"/>
        </table:table-row>
        <table:table-row table:style-name="ro2">
          <table:table-cell office:value-type="string">
            <text:p>福島</text:p>
          </table:table-cell>
          <table:table-cell office:value-type="string">
            <text:p>4区</text:p>
          </table:table-cell>
          <table:table-cell office:value-type="string">
            <text:p>会津若松市、喜多方市、南会津郡、耶麻郡、河沼郡、大沼郡</text:p>
          </table:table-cell>
          <table:table-cell office:value-type="float" office:value="246930">
            <text:p>246,93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渡部恒三">渡部恒三</text:a></text:p>
          </table:table-cell>
          <table:table-cell office:value-type="float" office:value="14">
            <text:p>14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91695">
            <text:p>91,695</text:p>
          </table:table-cell>
          <table:table-cell table:style-name="ce10" office:value-type="float" office:value="49349">
            <text:p>49,349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渡部篤">渡部篤</text:a></text:p>
          </table:table-cell>
          <table:table-cell office:value-type="float" office:value="1">
            <text:p>1</text:p>
          </table:table-cell>
          <table:table-cell table:style-name="ce5" office:value-type="string">
            <text:p>反対</text:p>
          </table:table-cell>
          <table:table-cell table:number-columns-repeated="4"/>
        </table:table-row>
        <table:table-row table:style-name="ro2">
          <table:table-cell office:value-type="string">
            <text:p>福島</text:p>
          </table:table-cell>
          <table:table-cell office:value-type="string">
            <text:p>5区</text:p>
          </table:table-cell>
          <table:table-cell office:value-type="string">
            <text:p>いわき市、双葉郡</text:p>
          </table:table-cell>
          <table:table-cell office:value-type="float" office:value="345745">
            <text:p>345,74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吉田泉">吉田泉</text:a></text:p>
          </table:table-cell>
          <table:table-cell office:value-type="float" office:value="3">
            <text:p>3</text:p>
          </table:table-cell>
          <table:table-cell office:value-type="string">
            <text:p>やや反対</text:p>
          </table:table-cell>
          <table:table-cell/>
          <table:table-cell table:style-name="ce11" office:value-type="float" office:value="135692">
            <text:p>135,692</text:p>
          </table:table-cell>
          <table:table-cell table:style-name="ce11" office:value-type="float" office:value="88968">
            <text:p>88,96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坂本剛二">坂本剛二</text:a></text:p>
          </table:table-cell>
          <table:table-cell office:value-type="float" office:value="6">
            <text:p>6</text:p>
          </table:table-cell>
          <table:table-cell table:style-name="ce5" office:value-type="string">
            <text:p>不明</text:p>
          </table:table-cell>
          <table:table-cell table:number-columns-repeated="4"/>
        </table:table-row>
        <table:table-row table:style-name="ro2" table:number-rows-repeated="10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ce5"/>
          <table:table-cell table:number-columns-repeated="4"/>
        </table:table-row>
        <table:table-row table:style-name="ro2" table:number-rows-repeated="10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</table:table>
      <table:table table:name="北関東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2" table:default-cell-style-name="ce2"/>
        <table:table-column table:style-name="co4" table:default-cell-style-name="ce11"/>
        <table:table-column table:style-name="co4" table:default-cell-style-name="ce10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2" table:default-cell-style-name="ce2"/>
        <table:table-column table:style-name="co9" table:default-cell-style-name="Default"/>
        <table:table-row table:style-name="ro1">
          <table:table-cell table:style-name="ce1" office:value-type="string">
            <text:p>都道府県名</text:p>
          </table:table-cell>
          <table:table-cell table:style-name="ce1" office:value-type="string">
            <text:p>選挙区</text:p>
          </table:table-cell>
          <table:table-cell table:style-name="ce1" office:value-type="string">
            <text:p>市町村</text:p>
          </table:table-cell>
          <table:table-cell table:style-name="ce3" office:value-type="string">
            <text:p>有権者数</text:p>
          </table:table-cell>
          <table:table-cell table:style-name="ce1" office:value-type="string">
            <text:p>当選所属</text:p>
          </table:table-cell>
          <table:table-cell table:style-name="ce1" office:value-type="string">
            <text:p>当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office:value-type="string">
            <text:p>人権擁護</text:p>
          </table:table-cell>
          <table:table-cell table:style-name="ce2" office:value-type="string">
            <text:p>当選者　得票数</text:p>
          </table:table-cell>
          <table:table-cell table:style-name="ce2" office:value-type="string">
            <text:p>落選者　得票数</text:p>
          </table:table-cell>
          <table:table-cell office:value-type="string">
            <text:p>落選所属</text:p>
          </table:table-cell>
          <table:table-cell table:style-name="Default" office:value-type="string">
            <text:p>落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office:value-type="string">
            <text:p>人権擁護</text:p>
          </table:table-cell>
          <table:table-cell/>
        </table:table-row>
        <table:table-row table:style-name="ro2">
          <table:table-cell office:value-type="string">
            <text:p>茨城</text:p>
          </table:table-cell>
          <table:table-cell office:value-type="string">
            <text:p>1区</text:p>
          </table:table-cell>
          <table:table-cell office:value-type="string">
            <text:p>水戸市(内原町除)･筑西市･下妻市･笠間市･桜川市常陸大宮市･東茨城郡城里町</text:p>
          </table:table-cell>
          <table:table-cell office:value-type="float" office:value="408560">
            <text:p>408,56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福島伸享">福島伸享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float" office:value="151165">
            <text:p>151,165</text:p>
          </table:table-cell>
          <table:table-cell office:value-type="float" office:value="92528">
            <text:p>92,52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赤城徳彦">赤城徳彦</text:a></text:p>
          </table:table-cell>
          <table:table-cell office:value-type="float" office:value="6">
            <text:p>6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5">
          <table:table-cell office:value-type="string">
            <text:p>茨城</text:p>
          </table:table-cell>
          <table:table-cell office:value-type="string">
            <text:p>2区</text:p>
          </table:table-cell>
          <table:table-cell office:value-type="string">
            <text:p>水戸市(内原)･笠間市(友部･岩間)･鹿嶋市･潮来市･神栖市･行方市･鉾田市･小美玉市(小川･美野里)･東茨城郡茨城･大洗町</text:p>
          </table:table-cell>
          <table:table-cell office:value-type="float" office:value="361146">
            <text:p>361,146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石津政雄">石津政雄</text:a>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float" office:value="114455">
            <text:p>114,455</text:p>
          </table:table-cell>
          <table:table-cell office:value-type="float" office:value="111674">
            <text:p>111,67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額賀福志郎">額賀福志郎</text:a></text:p>
          </table:table-cell>
          <table:table-cell office:value-type="float" office:value="9">
            <text:p>9</text:p>
          </table:table-cell>
          <table:table-cell office:value-type="string">
            <text:p>やや反対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office:value-type="string">
            <text:p>茨城</text:p>
          </table:table-cell>
          <table:table-cell office:value-type="string">
            <text:p>3区</text:p>
          </table:table-cell>
          <table:table-cell office:value-type="string">
            <text:p>龍ケ崎市･取手市･牛久市･守谷市･稲敷市･稲敷郡･北相馬郡</text:p>
          </table:table-cell>
          <table:table-cell office:value-type="float" office:value="384264">
            <text:p>384,26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小泉俊明">小泉俊明</text:a></text:p>
          </table:table-cell>
          <table:table-cell office:value-type="float" office:value="3">
            <text:p>3</text:p>
          </table:table-cell>
          <table:table-cell office:value-type="string">
            <text:p>やや反対</text:p>
          </table:table-cell>
          <table:table-cell/>
          <table:table-cell table:style-name="ce10" office:value-type="float" office:value="146983">
            <text:p>146,983</text:p>
          </table:table-cell>
          <table:table-cell office:value-type="float" office:value="103228">
            <text:p>103,22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葉梨康弘">葉梨康弘</text:a></text:p>
          </table:table-cell>
          <table:table-cell office:value-type="float" office:value="2">
            <text:p>2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6">
          <table:table-cell office:value-type="string">
            <text:p>茨城</text:p>
          </table:table-cell>
          <table:table-cell office:value-type="string">
            <text:p>4区</text:p>
          </table:table-cell>
          <table:table-cell office:value-type="string">
            <text:p>常陸太田市･ひたちなか市･常陸大宮市(御前山村除)･那珂市･那珂郡･久慈郡</text:p>
          </table:table-cell>
          <table:table-cell office:value-type="float" office:value="304322">
            <text:p>304,322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梶山弘志">梶山弘志</text:a> 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/>
          <table:table-cell office:value-type="float" office:value="104236">
            <text:p>104,236</text:p>
          </table:table-cell>
          <table:table-cell office:value-type="float" office:value="97256">
            <text:p>97,256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高野守">高野守</text:a></text:p>
          </table:table-cell>
          <table:table-cell office:value-type="float" office:value="0">
            <text:p>0</text:p>
          </table:table-cell>
          <table:table-cell office:value-type="string">
            <text:p>やや賛成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office:value-type="string">
            <text:p>茨城</text:p>
          </table:table-cell>
          <table:table-cell office:value-type="string">
            <text:p>5区</text:p>
          </table:table-cell>
          <table:table-cell office:value-type="string">
            <text:p>日立市･高萩市･北茨城市</text:p>
          </table:table-cell>
          <table:table-cell office:value-type="float" office:value="229228">
            <text:p>229,228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大畠章宏">大畠章宏</text:a></text:p>
          </table:table-cell>
          <table:table-cell office:value-type="float" office:value="7">
            <text:p>7</text:p>
          </table:table-cell>
          <table:table-cell office:value-type="string">
            <text:p>賛成</text:p>
          </table:table-cell>
          <table:table-cell/>
          <table:table-cell table:style-name="ce10" office:value-type="float" office:value="91855">
            <text:p>91,855</text:p>
          </table:table-cell>
          <table:table-cell office:value-type="float" office:value="54541">
            <text:p>54,54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岡部英明">岡部英明</text:a></text:p>
          </table:table-cell>
          <table:table-cell office:value-type="float" office:value="0">
            <text:p>0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7">
          <table:table-cell office:value-type="string">
            <text:p>茨城</text:p>
          </table:table-cell>
          <table:table-cell office:value-type="string">
            <text:p>6区</text:p>
          </table:table-cell>
          <table:table-cell office:value-type="string">
            <text:p>つくば市･土浦市･石岡市･小美玉市(玉里村)･かすみがうら市･つくばみらい市</text:p>
          </table:table-cell>
          <table:table-cell office:value-type="float" office:value="420922">
            <text:p>420,92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大泉博子">大泉博子</text:a> 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float" office:value="147865">
            <text:p>147,865</text:p>
          </table:table-cell>
          <table:table-cell table:style-name="ce11" office:value-type="float" office:value="114204">
            <text:p>114,20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丹羽雄哉">丹羽雄哉</text:a></text:p>
          </table:table-cell>
          <table:table-cell office:value-type="float" office:value="10">
            <text:p>10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office:value-type="string">
            <text:p>茨城</text:p>
          </table:table-cell>
          <table:table-cell office:value-type="string">
            <text:p>７区</text:p>
          </table:table-cell>
          <table:table-cell office:value-type="string">
            <text:p>古河市･結城市･常総市･坂東市･結城郡･猿島郡</text:p>
          </table:table-cell>
          <table:table-cell office:value-type="float" office:value="316292">
            <text:p>316,292</text:p>
          </table:table-cell>
          <table:table-cell office:value-type="string">
            <text:p>無所属</text:p>
          </table:table-cell>
          <table:table-cell office:value-type="string">
            <text:p><text:a xlink:href="http://ja.wikipedia.org/wiki/中村喜四郎">中村喜四郎</text:a></text:p>
          </table:table-cell>
          <table:table-cell office:value-type="float" office:value="10">
            <text:p>10</text:p>
          </table:table-cell>
          <table:table-cell office:value-type="string">
            <text:p>賛成</text:p>
          </table:table-cell>
          <table:table-cell/>
          <table:table-cell office:value-type="float" office:value="78999">
            <text:p>78,999</text:p>
          </table:table-cell>
          <table:table-cell table:style-name="ce11" office:value-type="float" office:value="67331">
            <text:p>67,33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柳田和己">柳田和己</text:a> 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office:value-type="string">
            <text:p>茨城</text:p>
          </table:table-cell>
          <table:table-cell office:value-type="string">
            <text:p>７区</text:p>
          </table:table-cell>
          <table:table-cell table:number-columns-repeated="7"/>
          <table:table-cell table:style-name="ce10"/>
          <table:table-cell office:value-type="float" office:value="64180">
            <text:p>64,18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永岡桂子">永岡桂子</text:a></text:p>
          </table:table-cell>
          <table:table-cell office:value-type="float" office:value="2">
            <text:p>2</text:p>
          </table:table-cell>
          <table:table-cell office:value-type="string">
            <text:p>反対</text:p>
          </table:table-cell>
          <table:table-cell/>
          <table:table-cell office:value-type="string">
            <text:p>比例</text:p>
          </table:table-cell>
        </table:table-row>
        <table:table-row table:style-name="ro8">
          <table:table-cell office:value-type="string">
            <text:p>栃木</text:p>
          </table:table-cell>
          <table:table-cell office:value-type="string">
            <text:p>1区</text:p>
          </table:table-cell>
          <table:table-cell office:value-type="string">
            <text:p>宇都宮市(上河内町・河内町除)･下野市(南河内町)･河内郡上三川町</text:p>
          </table:table-cell>
          <table:table-cell office:value-type="float" office:value="413059">
            <text:p>413,059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石森久嗣">石森久嗣</text:a> 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float" office:value="145702">
            <text:p>145,702</text:p>
          </table:table-cell>
          <table:table-cell office:value-type="float" office:value="111455">
            <text:p>111,455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船田元">船田元</text:a> </text:p>
          </table:table-cell>
          <table:table-cell office:value-type="float" office:value="9">
            <text:p>9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office:value-type="string">
            <text:p>栃木</text:p>
          </table:table-cell>
          <table:table-cell office:value-type="string">
            <text:p>2区</text:p>
          </table:table-cell>
          <table:table-cell office:value-type="string">
            <text:p>宇都宮市(上河内町・河内町)･鹿沼市･日光市･さくら市･上都賀郡･塩谷郡</text:p>
          </table:table-cell>
          <table:table-cell office:value-type="float" office:value="274186">
            <text:p>274,186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福田昭夫">福田昭夫</text:a>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/>
          <table:table-cell office:value-type="float" office:value="115046">
            <text:p>115,046</text:p>
          </table:table-cell>
          <table:table-cell office:value-type="float" office:value="65222">
            <text:p>65,222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西川公也">西川公也</text:a></text:p>
          </table:table-cell>
          <table:table-cell/>
          <table:table-cell office:value-type="string">
            <text:p>やや反対</text:p>
          </table:table-cell>
          <table:table-cell table:number-columns-repeated="2"/>
        </table:table-row>
        <table:table-row table:style-name="ro2">
          <table:table-cell office:value-type="string">
            <text:p>栃木</text:p>
          </table:table-cell>
          <table:table-cell office:value-type="string">
            <text:p>3区</text:p>
          </table:table-cell>
          <table:table-cell office:value-type="string">
            <text:p>大田原市･矢板市･那須塩原市･那須郡那須町・那珂川町</text:p>
          </table:table-cell>
          <table:table-cell office:value-type="float" office:value="247524">
            <text:p>247,524</text:p>
          </table:table-cell>
          <table:table-cell office:value-type="string">
            <text:p>みんな</text:p>
          </table:table-cell>
          <table:table-cell office:value-type="string">
            <text:p><text:a xlink:href="http://ja.wikipedia.org/wiki/渡辺喜美">渡辺喜美</text:a>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42482">
            <text:p>142,482</text:p>
          </table:table-cell>
          <table:table-cell table:number-columns-repeated="7"/>
        </table:table-row>
        <table:table-row table:style-name="ro1">
          <table:table-cell office:value-type="string">
            <text:p>栃木</text:p>
          </table:table-cell>
          <table:table-cell office:value-type="string">
            <text:p>4区</text:p>
          </table:table-cell>
          <table:table-cell office:value-type="string">
            <text:p>小山市･真岡市･下野市(石橋町・国分寺町)･芳賀郡･下都賀郡</text:p>
          </table:table-cell>
          <table:table-cell office:value-type="float" office:value="399884">
            <text:p>399,88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山岡賢次">山岡賢次</text:a></text:p>
          </table:table-cell>
          <table:table-cell office:value-type="float" office:value="5">
            <text:p>5</text:p>
          </table:table-cell>
          <table:table-cell office:value-type="string">
            <text:p>賛成</text:p>
          </table:table-cell>
          <table:table-cell/>
          <table:table-cell office:value-type="float" office:value="139878">
            <text:p>139,878</text:p>
          </table:table-cell>
          <table:table-cell table:style-name="ce11" office:value-type="float" office:value="109287">
            <text:p>109,28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佐藤勉">佐藤勉</text:a></text:p>
          </table:table-cell>
          <table:table-cell office:value-type="float" office:value="5">
            <text:p>5</text:p>
          </table:table-cell>
          <table:table-cell office:value-type="string">
            <text:p>やや反対</text:p>
          </table:table-cell>
          <table:table-cell/>
          <table:table-cell office:value-type="string">
            <text:p>比例</text:p>
          </table:table-cell>
        </table:table-row>
        <table:table-row table:style-name="ro1">
          <table:table-cell office:value-type="string">
            <text:p>栃木</text:p>
          </table:table-cell>
          <table:table-cell office:value-type="string">
            <text:p>5区</text:p>
          </table:table-cell>
          <table:table-cell office:value-type="string">
            <text:p>足利市･栃木市･佐野市</text:p>
          </table:table-cell>
          <table:table-cell office:value-type="float" office:value="297973">
            <text:p>297,973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茂木敏充">茂木敏充</text:a></text:p>
          </table:table-cell>
          <table:table-cell office:value-type="float" office:value="5">
            <text:p>5</text:p>
          </table:table-cell>
          <table:table-cell office:value-type="string">
            <text:p>不明</text:p>
          </table:table-cell>
          <table:table-cell/>
          <table:table-cell office:value-type="float" office:value="101383">
            <text:p>101,383</text:p>
          </table:table-cell>
          <table:table-cell office:value-type="float" office:value="92592">
            <text:p>92,59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富岡芳忠">富岡芳忠</text:a></text:p>
          </table:table-cell>
          <table:table-cell office:value-type="float" office:value="1">
            <text:p>1</text:p>
          </table:table-cell>
          <table:table-cell office:value-type="string">
            <text:p>やや反対</text:p>
          </table:table-cell>
          <table:table-cell/>
          <table:table-cell office:value-type="string">
            <text:p>比例</text:p>
          </table:table-cell>
        </table:table-row>
        <table:table-row table:style-name="ro9">
          <table:table-cell office:value-type="string">
            <text:p>群馬</text:p>
          </table:table-cell>
          <table:table-cell office:value-type="string">
            <text:p>1区</text:p>
          </table:table-cell>
          <table:table-cell office:value-type="string">
            <text:p>前橋市･沼田市･桐生市(新里村･黒保根村)･渋川市(北橘村･赤城村)･みどり市(勢多郡東村)･勢多郡･利根郡</text:p>
          </table:table-cell>
          <table:table-cell office:value-type="float" office:value="391062">
            <text:p>391,06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宮崎岳志">宮崎岳志</text:a> 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float" office:value="122711">
            <text:p>122,711</text:p>
          </table:table-cell>
          <table:table-cell table:style-name="ce11" office:value-type="float" office:value="109846">
            <text:p>109,84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尾身幸次">尾身幸次</text:a> </text:p>
          </table:table-cell>
          <table:table-cell office:value-type="float" office:value="8">
            <text:p>8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9">
          <table:table-cell office:value-type="string">
            <text:p>群馬</text:p>
          </table:table-cell>
          <table:table-cell office:value-type="string">
            <text:p>2区</text:p>
          </table:table-cell>
          <table:table-cell office:value-type="string">
            <text:p>桐生市(1区以外)･伊勢崎市･太田市(薮塚本町)･みどり市(大間々町･笠懸町)･佐波郡</text:p>
          </table:table-cell>
          <table:table-cell office:value-type="float" office:value="332145">
            <text:p>332,14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石関貴史">石関貴史</text:a> 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/>
          <table:table-cell office:value-type="float" office:value="114622">
            <text:p>114,622</text:p>
          </table:table-cell>
          <table:table-cell table:style-name="ce11" office:value-type="float" office:value="90497">
            <text:p>90,49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笹川堯">笹川堯</text:a></text:p>
          </table:table-cell>
          <table:table-cell office:value-type="float" office:value="7">
            <text:p>7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 office:value-type="string">
            <text:p>群馬</text:p>
          </table:table-cell>
          <table:table-cell office:value-type="string">
            <text:p>3区</text:p>
          </table:table-cell>
          <table:table-cell office:value-type="string">
            <text:p>群馬県太田市(薮塚本町以外)･館林市･邑楽郡</text:p>
          </table:table-cell>
          <table:table-cell office:value-type="float" office:value="299912">
            <text:p>299,91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柿沼正明">柿沼正明</text:a></text:p>
          </table:table-cell>
          <table:table-cell table:style-name="ce5"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office:value-type="float" office:value="109173">
            <text:p>109,173</text:p>
          </table:table-cell>
          <table:table-cell table:style-name="ce11" office:value-type="float" office:value="89436">
            <text:p>89,43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谷津義男">谷津義男</text:a></text:p>
          </table:table-cell>
          <table:table-cell office:value-type="float" office:value="7">
            <text:p>7</text:p>
          </table:table-cell>
          <table:table-cell office:value-type="string">
            <text:p>やや賛成</text:p>
          </table:table-cell>
          <table:table-cell table:number-columns-repeated="2"/>
        </table:table-row>
        <table:table-row table:style-name="ro2">
          <table:table-cell office:value-type="string">
            <text:p>群馬</text:p>
          </table:table-cell>
          <table:table-cell office:value-type="string">
            <text:p>4区</text:p>
          </table:table-cell>
          <table:table-cell office:value-type="string">
            <text:p>高崎市･藤岡市･多野郡神流町・上野村</text:p>
          </table:table-cell>
          <table:table-cell office:value-type="float" office:value="290481">
            <text:p>290,48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福田康夫">福田康夫</text:a> </text:p>
          </table:table-cell>
          <table:table-cell office:value-type="float" office:value="7">
            <text:p>7</text:p>
          </table:table-cell>
          <table:table-cell office:value-type="string">
            <text:p>不明</text:p>
          </table:table-cell>
          <table:table-cell/>
          <table:table-cell office:value-type="float" office:value="103852">
            <text:p>103,852</text:p>
          </table:table-cell>
          <table:table-cell office:value-type="float" office:value="91904">
            <text:p>91,90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三宅雪子">三宅雪子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string">
            <text:p>比例</text:p>
          </table:table-cell>
        </table:table-row>
        <table:table-row table:style-name="ro10">
          <table:table-cell office:value-type="string">
            <text:p>群馬</text:p>
          </table:table-cell>
          <table:table-cell office:value-type="string">
            <text:p>5区</text:p>
          </table:table-cell>
          <table:table-cell office:value-type="string">
            <text:p>渋川市(1区以外)･富岡市･安中市･高崎市(群馬町･箕郷町･榛名町･倉渕村)･北群馬郡･甘楽郡･吾妻郡</text:p>
          </table:table-cell>
          <table:table-cell office:value-type="float" office:value="319757">
            <text:p>319,75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小渕優子">小渕優子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/>
          <table:table-cell office:value-type="float" office:value="152708">
            <text:p>152,708</text:p>
          </table:table-cell>
          <table:table-cell office:value-type="float" office:value="53048">
            <text:p>53,048</text:p>
          </table:table-cell>
          <table:table-cell office:value-type="string">
            <text:p>社民</text:p>
          </table:table-cell>
          <table:table-cell office:value-type="string">
            <text:p>土屋富久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1区</text:p>
          </table:table-cell>
          <table:table-cell office:value-type="string">
            <text:p>さいたま市見沼区・浦和区・緑区・岩槻区</text:p>
          </table:table-cell>
          <table:table-cell office:value-type="float" office:value="417847">
            <text:p>417,84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武正公一">武正公一</text:a>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/>
          <table:table-cell office:value-type="float" office:value="163973">
            <text:p>163,973</text:p>
          </table:table-cell>
          <table:table-cell office:value-type="float" office:value="77988">
            <text:p>77,98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金子善次郎">金子善次郎</text:a></text:p>
          </table:table-cell>
          <table:table-cell office:value-type="float" office:value="2">
            <text:p>2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2区</text:p>
          </table:table-cell>
          <table:table-cell office:value-type="string">
            <text:p>川口市・鳩ヶ谷市</text:p>
          </table:table-cell>
          <table:table-cell office:value-type="float" office:value="450137">
            <text:p>450,137</text:p>
          </table:table-cell>
          <table:table-cell office:value-type="string">
            <text:p>国民新</text:p>
          </table:table-cell>
          <table:table-cell office:value-type="string">
            <text:p><text:a xlink:href="http://ja.wikipedia.org/wiki/石田勝之">石田勝之</text:a></text:p>
          </table:table-cell>
          <table:table-cell office:value-type="float" office:value="4">
            <text:p>4</text:p>
          </table:table-cell>
          <table:table-cell office:value-type="string">
            <text:p>やや賛成</text:p>
          </table:table-cell>
          <table:table-cell/>
          <table:table-cell office:value-type="float" office:value="140892">
            <text:p>140,892</text:p>
          </table:table-cell>
          <table:table-cell table:style-name="ce11" office:value-type="float" office:value="112920">
            <text:p>112,92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新藤義孝">新藤義孝</text:a> </text:p>
          </table:table-cell>
          <table:table-cell table:style-name="ce5" office:value-type="float" office:value="4">
            <text:p>4</text:p>
          </table:table-cell>
          <table:table-cell office:value-type="string">
            <text:p>反対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3区</text:p>
          </table:table-cell>
          <table:table-cell office:value-type="string">
            <text:p>草加市･越谷市</text:p>
          </table:table-cell>
          <table:table-cell office:value-type="float" office:value="449812">
            <text:p>449,81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細川律夫">細川律夫</text:a></text:p>
          </table:table-cell>
          <table:table-cell office:value-type="float" office:value="4">
            <text:p>4</text:p>
          </table:table-cell>
          <table:table-cell office:value-type="string">
            <text:p>やや賛成</text:p>
          </table:table-cell>
          <table:table-cell/>
          <table:table-cell office:value-type="float" office:value="167432">
            <text:p>167,432</text:p>
          </table:table-cell>
          <table:table-cell table:style-name="ce11" office:value-type="float" office:value="103369">
            <text:p>103,369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今井宏_%28政治家%29">今井宏</text:a> 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4区</text:p>
          </table:table-cell>
          <table:table-cell office:value-type="string">
            <text:p>朝霞市･志木市･和光市･新座市</text:p>
          </table:table-cell>
          <table:table-cell office:value-type="float" office:value="344445">
            <text:p>344,44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神風英男">神風英男</text:a></text:p>
          </table:table-cell>
          <table:table-cell office:value-type="float" office:value="2">
            <text:p>2</text:p>
          </table:table-cell>
          <table:table-cell office:value-type="string">
            <text:p>反対</text:p>
          </table:table-cell>
          <table:table-cell/>
          <table:table-cell office:value-type="float" office:value="121137">
            <text:p>121,137</text:p>
          </table:table-cell>
          <table:table-cell office:value-type="float" office:value="74889">
            <text:p>74,889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早川忠孝">早川忠孝</text:a></text:p>
          </table:table-cell>
          <table:table-cell office:value-type="float" office:value="2">
            <text:p>2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5区</text:p>
          </table:table-cell>
          <table:table-cell office:value-type="string">
            <text:p>さいたま市西区・北区・大宮区・中央区</text:p>
          </table:table-cell>
          <table:table-cell office:value-type="float" office:value="339684">
            <text:p>339,68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枝野幸男">枝野幸男</text:a></text:p>
          </table:table-cell>
          <table:table-cell office:value-type="float" office:value="6">
            <text:p>6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130920">
            <text:p>130,920</text:p>
          </table:table-cell>
          <table:table-cell table:style-name="ce11" office:value-type="float" office:value="85139">
            <text:p>85,139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牧原秀樹">牧原秀樹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6区</text:p>
          </table:table-cell>
          <table:table-cell office:value-type="string">
            <text:p>鴻巣市(川里町除)・上尾市・桶川市・北本市・北足立郡伊奈町</text:p>
          </table:table-cell>
          <table:table-cell office:value-type="float" office:value="422882">
            <text:p>422,88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大島敦">大島敦</text:a> </text:p>
          </table:table-cell>
          <table:table-cell office:value-type="float" office:value="4">
            <text:p>4</text:p>
          </table:table-cell>
          <table:table-cell office:value-type="string">
            <text:p>反対</text:p>
          </table:table-cell>
          <table:table-cell/>
          <table:table-cell office:value-type="float" office:value="186993">
            <text:p>186,993</text:p>
          </table:table-cell>
          <table:table-cell office:value-type="float" office:value="84654">
            <text:p>84,65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中根一幸">中根一幸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7区</text:p>
          </table:table-cell>
          <table:table-cell office:value-type="string">
            <text:p>川越市･富士見市･ふじみ野市(上福岡)</text:p>
          </table:table-cell>
          <table:table-cell office:value-type="float" office:value="402321">
            <text:p>402,32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小宮山泰子">小宮山泰子</text:a></text:p>
          </table:table-cell>
          <table:table-cell office:value-type="float" office:value="3">
            <text:p>3</text:p>
          </table:table-cell>
          <table:table-cell office:value-type="string">
            <text:p>やや反対</text:p>
          </table:table-cell>
          <table:table-cell/>
          <table:table-cell table:style-name="ce10" office:value-type="float" office:value="142556">
            <text:p>142,556</text:p>
          </table:table-cell>
          <table:table-cell table:style-name="ce11" office:value-type="float" office:value="89627">
            <text:p>89,62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中野清_%28政治家%29">中野清</text:a> </text:p>
          </table:table-cell>
          <table:table-cell office:value-type="float" office:value="4">
            <text:p>4</text:p>
          </table:table-cell>
          <table:table-cell office:value-type="string">
            <text:p>やや賛成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8区</text:p>
          </table:table-cell>
          <table:table-cell office:value-type="string">
            <text:p>所沢市･ふじみ野市(大井町)･入間郡三芳町</text:p>
          </table:table-cell>
          <table:table-cell office:value-type="float" office:value="345777">
            <text:p>345,77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小野塚勝俊">小野塚勝俊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114657">
            <text:p>114,657</text:p>
          </table:table-cell>
          <table:table-cell office:value-type="float" office:value="91376">
            <text:p>91,37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柴山昌彦">柴山昌彦</text:a></text:p>
          </table:table-cell>
          <table:table-cell office:value-type="float" office:value="3">
            <text:p>3</text:p>
          </table:table-cell>
          <table:table-cell office:value-type="string">
            <text:p>やや反対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table:style-name="ce5" office:value-type="string">
            <text:p>埼玉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8"/>
          <table:table-cell office:value-type="float" office:value="24918">
            <text:p>24,918</text:p>
          </table:table-cell>
          <table:table-cell office:value-type="string">
            <text:p>共産党</text:p>
          </table:table-cell>
          <table:table-cell office:value-type="string">
            <text:p><text:a xlink:href="http://ja.wikipedia.org/wiki/塩川鉄也">塩川鉄也</text:a></text:p>
          </table:table-cell>
          <table:table-cell office:value-type="float" office:value="4">
            <text:p>4</text:p>
          </table:table-cell>
          <table:table-cell office:value-type="string">
            <text:p>賛成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9区</text:p>
          </table:table-cell>
          <table:table-cell office:value-type="string">
            <text:p>飯能市･狭山市･入間市･日高市･入間郡毛呂山町・越生町</text:p>
          </table:table-cell>
          <table:table-cell office:value-type="float" office:value="406157">
            <text:p>406,15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五十嵐文彦">五十嵐文彦</text:a> </text:p>
          </table:table-cell>
          <table:table-cell office:value-type="float" office:value="4">
            <text:p>4</text:p>
          </table:table-cell>
          <table:table-cell office:value-type="string">
            <text:p>賛成</text:p>
          </table:table-cell>
          <table:table-cell/>
          <table:table-cell office:value-type="float" office:value="151057">
            <text:p>151,057</text:p>
          </table:table-cell>
          <table:table-cell office:value-type="float" office:value="109918">
            <text:p>109,91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大塚拓">大塚拓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11">
          <table:table-cell table:style-name="ce5" office:value-type="string">
            <text:p>埼玉</text:p>
          </table:table-cell>
          <table:table-cell office:value-type="string">
            <text:p>10区</text:p>
          </table:table-cell>
          <table:table-cell office:value-type="string">
            <text:p>東松山市･坂戸市･鶴ヶ島市･比企郡小川町・川島町・ときがわ町・滑川町・鳩山町・吉見町・嵐山町</text:p>
          </table:table-cell>
          <table:table-cell office:value-type="float" office:value="327930">
            <text:p>327,93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松崎哲久">松崎哲久</text:a></text:p>
          </table:table-cell>
          <table:table-cell table:style-name="ce14" office:value-type="float" office:value="2">
            <text:p>2</text:p>
          </table:table-cell>
          <table:table-cell office:value-type="string">
            <text:p>反対</text:p>
          </table:table-cell>
          <table:table-cell/>
          <table:table-cell office:value-type="float" office:value="123089">
            <text:p>123,089</text:p>
          </table:table-cell>
          <table:table-cell table:style-name="ce11" office:value-type="float" office:value="94779">
            <text:p>94,779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山口泰明">山口泰明</text:a> 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11区</text:p>
          </table:table-cell>
          <table:table-cell office:value-type="string">
            <text:p>秩父市･本庄市･深谷市･熊谷市(江南町)･秩父郡･児玉郡･大里郡</text:p>
          </table:table-cell>
          <table:table-cell office:value-type="float" office:value="363746">
            <text:p>363,746</text:p>
          </table:table-cell>
          <table:table-cell table:style-name="ce6" office:value-type="string">
            <text:p>自民系</text:p>
          </table:table-cell>
          <table:table-cell office:value-type="string">
            <text:p><text:a xlink:href="http://ja.wikipedia.org/wiki/小泉龍司">小泉龍司</text:a>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171000">
            <text:p>171,000</text:p>
          </table:table-cell>
          <table:table-cell office:value-type="float" office:value="62034">
            <text:p>62,03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新井悦二">新井悦二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3">
          <table:table-cell table:style-name="ce5" office:value-type="string">
            <text:p>埼玉</text:p>
          </table:table-cell>
          <table:table-cell office:value-type="string">
            <text:p>12区</text:p>
          </table:table-cell>
          <table:table-cell office:value-type="string">
            <text:p>熊谷市(江南町域除)･行田市･加須市･羽生市･鴻巣市(川里町域)･北埼玉郡</text:p>
          </table:table-cell>
          <table:table-cell office:value-type="float" office:value="374753">
            <text:p>374,753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本多平直">本多平直</text:a>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/>
          <table:table-cell office:value-type="float" office:value="138727">
            <text:p>138,727</text:p>
          </table:table-cell>
          <table:table-cell office:value-type="float" office:value="99256">
            <text:p>99,25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小島敏男">小島敏男</text:a>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13区</text:p>
          </table:table-cell>
          <table:table-cell office:value-type="string">
            <text:p>春日部市(旧春日部市)･久喜市･蓮田市･南埼玉郡</text:p>
          </table:table-cell>
          <table:table-cell office:value-type="float" office:value="363019">
            <text:p>363,019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森岡洋一郎">森岡洋一郎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float" office:value="121840">
            <text:p>121,840</text:p>
          </table:table-cell>
          <table:table-cell office:value-type="float" office:value="85457">
            <text:p>85,45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土屋品子">土屋品子</text:a></text:p>
          </table:table-cell>
          <table:table-cell office:value-type="float" office:value="4">
            <text:p>4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14区</text:p>
          </table:table-cell>
          <table:table-cell office:value-type="string">
            <text:p>八潮市･三郷市･幸手市･吉川市･春日部市(庄和町域)･北葛飾郡</text:p>
          </table:table-cell>
          <table:table-cell office:value-type="float" office:value="409126">
            <text:p>409,126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中野譲">中野譲</text:a> 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/>
          <table:table-cell office:value-type="float" office:value="146148">
            <text:p>146,148</text:p>
          </table:table-cell>
          <table:table-cell office:value-type="float" office:value="100474">
            <text:p>100,47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三ッ林隆志">三ッ林隆志</text:a></text:p>
          </table:table-cell>
          <table:table-cell office:value-type="float" office:value="3">
            <text:p>3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 table:style-name="ce5" office:value-type="string">
            <text:p>埼玉</text:p>
          </table:table-cell>
          <table:table-cell office:value-type="string">
            <text:p>15区</text:p>
          </table:table-cell>
          <table:table-cell office:value-type="string">
            <text:p>さいたま市桜区・南区･蕨市･戸田市</text:p>
          </table:table-cell>
          <table:table-cell office:value-type="float" office:value="359867">
            <text:p>359,86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高山智司">高山智司</text:a> </text:p>
          </table:table-cell>
          <table:table-cell office:value-type="float" office:value="3">
            <text:p>3</text:p>
          </table:table-cell>
          <table:table-cell office:value-type="string">
            <text:p>賛成</text:p>
          </table:table-cell>
          <table:table-cell/>
          <table:table-cell office:value-type="float" office:value="120751">
            <text:p>120,751</text:p>
          </table:table-cell>
          <table:table-cell office:value-type="float" office:value="85826">
            <text:p>85,82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田中良生">田中良生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 table:number-rows-repeated="1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/>
        </table:table-row>
      </table:table>
      <table:table table:name="南関東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2" table:default-cell-style-name="ce2"/>
        <table:table-column table:style-name="co4" table:default-cell-style-name="ce11"/>
        <table:table-column table:style-name="co4" table:default-cell-style-name="ce10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2" table:default-cell-style-name="ce2"/>
        <table:table-column table:style-name="co9" table:default-cell-style-name="Default"/>
        <table:table-row table:style-name="ro1">
          <table:table-cell table:style-name="ce1" office:value-type="string">
            <text:p>都道府県名</text:p>
          </table:table-cell>
          <table:table-cell table:style-name="ce1" office:value-type="string">
            <text:p>選挙区</text:p>
          </table:table-cell>
          <table:table-cell table:style-name="ce1" office:value-type="string">
            <text:p>市町村</text:p>
          </table:table-cell>
          <table:table-cell table:style-name="ce3" office:value-type="string">
            <text:p>有権者数</text:p>
          </table:table-cell>
          <table:table-cell table:style-name="ce1" office:value-type="string">
            <text:p>当選所属</text:p>
          </table:table-cell>
          <table:table-cell table:style-name="ce1" office:value-type="string">
            <text:p>当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office:value-type="string">
            <text:p>人権擁護</text:p>
          </table:table-cell>
          <table:table-cell table:style-name="ce2" office:value-type="string">
            <text:p>当選者　得票数</text:p>
          </table:table-cell>
          <table:table-cell table:style-name="ce2" office:value-type="string">
            <text:p>落選者　得票数</text:p>
          </table:table-cell>
          <table:table-cell office:value-type="string">
            <text:p>落選所属</text:p>
          </table:table-cell>
          <table:table-cell table:style-name="Default" office:value-type="string">
            <text:p>落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office:value-type="string">
            <text:p>人権擁護</text:p>
          </table:table-cell>
          <table:table-cell/>
        </table:table-row>
        <table:table-row table:style-name="ro12">
          <table:table-cell office:value-type="string">
            <text:p>千葉</text:p>
          </table:table-cell>
          <table:table-cell office:value-type="string">
            <text:p>１区</text:p>
          </table:table-cell>
          <table:table-cell office:value-type="string">
            <text:p>千葉市中央区・稲毛区・美浜区</text:p>
          </table:table-cell>
          <table:table-cell office:value-type="float" office:value="394317">
            <text:p>394,31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田嶋要">田嶋要</text:a></text:p>
          </table:table-cell>
          <table:table-cell office:value-type="float" office:value="3">
            <text:p>3</text:p>
          </table:table-cell>
          <table:table-cell office:value-type="string">
            <text:p>やや賛成</text:p>
          </table:table-cell>
          <table:table-cell/>
          <table:table-cell office:value-type="float" office:value="142694">
            <text:p>142,694</text:p>
          </table:table-cell>
          <table:table-cell office:value-type="float" office:value="94820">
            <text:p>94,82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臼井正一">臼井正一</text:a></text:p>
          </table:table-cell>
          <table:table-cell office:value-type="float" office:value="0">
            <text:p>0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12">
          <table:table-cell office:value-type="string">
            <text:p>千葉</text:p>
          </table:table-cell>
          <table:table-cell office:value-type="string">
            <text:p>2区</text:p>
          </table:table-cell>
          <table:table-cell office:value-type="string">
            <text:p>千葉市花見川区･習志野市･八千代市</text:p>
          </table:table-cell>
          <table:table-cell office:value-type="float" office:value="424745">
            <text:p>424,74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黒田雄">黒田雄</text:a>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float" office:value="153310">
            <text:p>153,310</text:p>
          </table:table-cell>
          <table:table-cell office:value-type="float" office:value="88786">
            <text:p>88,78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山中あき子">山中あき子</text:a> </text:p>
          </table:table-cell>
          <table:table-cell office:value-type="float" office:value="2">
            <text:p>2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12">
          <table:table-cell office:value-type="string">
            <text:p>千葉</text:p>
          </table:table-cell>
          <table:table-cell office:value-type="string">
            <text:p>3区</text:p>
          </table:table-cell>
          <table:table-cell office:value-type="string">
            <text:p>千葉市緑区･市原市</text:p>
          </table:table-cell>
          <table:table-cell office:value-type="float" office:value="319255">
            <text:p>319,25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岡島一正">岡島一正</text:a></text:p>
          </table:table-cell>
          <table:table-cell office:value-type="float" office:value="2">
            <text:p>2</text:p>
          </table:table-cell>
          <table:table-cell office:value-type="string">
            <text:p>賛成</text:p>
          </table:table-cell>
          <table:table-cell/>
          <table:table-cell table:style-name="ce10" office:value-type="float" office:value="112035">
            <text:p>112,035</text:p>
          </table:table-cell>
          <table:table-cell office:value-type="float" office:value="85777">
            <text:p>85,77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松野博一">松野博一</text:a></text:p>
          </table:table-cell>
          <table:table-cell office:value-type="float" office:value="4">
            <text:p>4</text:p>
          </table:table-cell>
          <table:table-cell office:value-type="string">
            <text:p>やや反対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千葉</text:p>
          </table:table-cell>
          <table:table-cell office:value-type="string">
            <text:p>4区</text:p>
          </table:table-cell>
          <table:table-cell office:value-type="string">
            <text:p>船橋市</text:p>
          </table:table-cell>
          <table:table-cell office:value-type="float" office:value="483702">
            <text:p>483,70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野田佳彦">野田佳彦</text:a></text:p>
          </table:table-cell>
          <table:table-cell office:value-type="float" office:value="4">
            <text:p>4</text:p>
          </table:table-cell>
          <table:table-cell office:value-type="string">
            <text:p>反対</text:p>
          </table:table-cell>
          <table:table-cell/>
          <table:table-cell table:style-name="ce10" office:value-type="float" office:value="162153">
            <text:p>162,153</text:p>
          </table:table-cell>
          <table:table-cell office:value-type="float" office:value="85425">
            <text:p>85,425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藤田幹雄">藤田幹雄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12">
          <table:table-cell office:value-type="string">
            <text:p>千葉</text:p>
          </table:table-cell>
          <table:table-cell office:value-type="string">
            <text:p>5区</text:p>
          </table:table-cell>
          <table:table-cell office:value-type="string">
            <text:p>市川市本庁管内・行徳支所管内･浦安市</text:p>
          </table:table-cell>
          <table:table-cell office:value-type="float" office:value="412136">
            <text:p>412,136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村越祐民">村越祐民</text:a></text:p>
          </table:table-cell>
          <table:table-cell office:value-type="float" office:value="2">
            <text:p>2</text:p>
          </table:table-cell>
          <table:table-cell office:value-type="string">
            <text:p>賛成</text:p>
          </table:table-cell>
          <table:table-cell/>
          <table:table-cell office:value-type="float" office:value="127588">
            <text:p>127,588</text:p>
          </table:table-cell>
          <table:table-cell table:style-name="ce11" office:value-type="float" office:value="83422">
            <text:p>83,422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薗浦健太郎">薗浦健太郎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2">
          <table:table-cell office:value-type="string">
            <text:p>千葉</text:p>
          </table:table-cell>
          <table:table-cell office:value-type="string">
            <text:p>6区</text:p>
          </table:table-cell>
          <table:table-cell office:value-type="string">
            <text:p>市川市(千葉県第5区以外)松戸市(本庁管内･常盤平･六実･矢切支所･東部支所)</text:p>
          </table:table-cell>
          <table:table-cell office:value-type="float" office:value="347137">
            <text:p>347,13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生方幸夫">生方幸夫</text:a></text:p>
          </table:table-cell>
          <table:table-cell office:value-type="float" office:value="4">
            <text:p>4</text:p>
          </table:table-cell>
          <table:table-cell office:value-type="string">
            <text:p>賛成</text:p>
          </table:table-cell>
          <table:table-cell/>
          <table:table-cell table:style-name="ce10" office:value-type="float" office:value="108270">
            <text:p>108,270</text:p>
          </table:table-cell>
          <table:table-cell office:value-type="float" office:value="72401">
            <text:p>72,40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渡辺博道">渡辺博道</text:a></text:p>
          </table:table-cell>
          <table:table-cell table:style-name="ce5" office:value-type="float" office:value="4">
            <text:p>4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2">
          <table:table-cell office:value-type="string">
            <text:p>千葉</text:p>
          </table:table-cell>
          <table:table-cell table:number-columns-repeated="9"/>
          <table:table-cell office:value-type="float" office:value="15063">
            <text:p>15,063</text:p>
          </table:table-cell>
          <table:table-cell table:style-name="ce19" office:value-type="string">
            <text:p>みんな</text:p>
          </table:table-cell>
          <table:table-cell office:value-type="string">
            <text:p>小平由紀</text:p>
          </table:table-cell>
          <table:table-cell table:style-name="ce5" office:value-type="float" office:value="0">
            <text:p>0</text:p>
          </table:table-cell>
          <table:table-cell office:value-type="string">
            <text:p>やや賛成</text:p>
          </table:table-cell>
          <table:table-cell table:number-columns-repeated="2"/>
        </table:table-row>
        <table:table-row table:style-name="ro12">
          <table:table-cell office:value-type="string">
            <text:p>千葉</text:p>
          </table:table-cell>
          <table:table-cell table:number-columns-repeated="9"/>
          <table:table-cell office:value-type="float" office:value="9204">
            <text:p>9,204</text:p>
          </table:table-cell>
          <table:table-cell office:value-type="string">
            <text:p>平沼系</text:p>
          </table:table-cell>
          <table:table-cell office:value-type="string">
            <text:p><text:a xlink:href="http://ja.wikipedia.org/wiki/松本和巳">松本和巳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office:value-type="string">
            <text:p>千葉</text:p>
          </table:table-cell>
          <table:table-cell office:value-type="string">
            <text:p>7区</text:p>
          </table:table-cell>
          <table:table-cell office:value-type="string">
            <text:p>松戸市(6区以外)･野田市･流山市</text:p>
          </table:table-cell>
          <table:table-cell office:value-type="float" office:value="395866">
            <text:p>395,866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内山晃">内山晃</text:a></text:p>
          </table:table-cell>
          <table:table-cell office:value-type="float" office:value="3">
            <text:p>3</text:p>
          </table:table-cell>
          <table:table-cell office:value-type="string">
            <text:p>賛成</text:p>
          </table:table-cell>
          <table:table-cell table:style-name="ce5"/>
          <table:table-cell office:value-type="float" office:value="125647">
            <text:p>125,647</text:p>
          </table:table-cell>
          <table:table-cell table:style-name="ce11" office:value-type="float" office:value="104262">
            <text:p>104,262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斎藤健">斎藤健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office:value-type="string">
            <text:p>千葉</text:p>
          </table:table-cell>
          <table:table-cell office:value-type="string">
            <text:p>8区</text:p>
          </table:table-cell>
          <table:table-cell office:value-type="string">
            <text:p>柏市(旧・沼南町は除く)･我孫子市</text:p>
          </table:table-cell>
          <table:table-cell office:value-type="float" office:value="388903">
            <text:p>388,903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松崎公昭">松崎公昭</text:a></text:p>
          </table:table-cell>
          <table:table-cell office:value-type="float" office:value="4">
            <text:p>4</text:p>
          </table:table-cell>
          <table:table-cell office:value-type="string">
            <text:p>賛成</text:p>
          </table:table-cell>
          <table:table-cell table:style-name="ce17"/>
          <table:table-cell table:style-name="ce10" office:value-type="float" office:value="138923">
            <text:p>138,923</text:p>
          </table:table-cell>
          <table:table-cell office:value-type="float" office:value="97007">
            <text:p>97,007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桜田義孝">桜田義孝</text:a></text:p>
          </table:table-cell>
          <table:table-cell office:value-type="float" office:value="4">
            <text:p>4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 office:value-type="string">
            <text:p>千葉</text:p>
          </table:table-cell>
          <table:table-cell office:value-type="string">
            <text:p>9区</text:p>
          </table:table-cell>
          <table:table-cell office:value-type="string">
            <text:p>千葉市若葉区･佐倉市･四街道市･八街市</text:p>
          </table:table-cell>
          <table:table-cell office:value-type="float" office:value="398237">
            <text:p>398,23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奥野総一郎">奥野総一郎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136932">
            <text:p>136,932</text:p>
          </table:table-cell>
          <table:table-cell office:value-type="float" office:value="101734">
            <text:p>101,73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水野賢一">水野賢一</text:a></text:p>
          </table:table-cell>
          <table:table-cell office:value-type="float" office:value="4">
            <text:p>4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3">
          <table:table-cell office:value-type="string">
            <text:p>千葉</text:p>
          </table:table-cell>
          <table:table-cell office:value-type="string">
            <text:p>10区</text:p>
          </table:table-cell>
          <table:table-cell office:value-type="string">
            <text:p>銚子市･成田市･八日市場市･旭市･匝瑳市･香取市･香取郡(神崎町･多古町･東庄町)･山武郡横芝光町(光町)</text:p>
          </table:table-cell>
          <table:table-cell office:value-type="float" office:value="367365">
            <text:p>367,36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谷田川元">谷田川元</text:a>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table:style-name="ce10" office:value-type="float" office:value="118564">
            <text:p>118,564</text:p>
          </table:table-cell>
          <table:table-cell office:value-type="float" office:value="107745">
            <text:p>107,745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林幹雄">林幹雄</text:a></text:p>
          </table:table-cell>
          <table:table-cell office:value-type="float" office:value="6">
            <text:p>6</text:p>
          </table:table-cell>
          <table:table-cell office:value-type="string">
            <text:p>不明</text:p>
          </table:table-cell>
          <table:table-cell/>
          <table:table-cell office:value-type="string">
            <text:p>比例</text:p>
          </table:table-cell>
        </table:table-row>
        <table:table-row table:style-name="ro13">
          <table:table-cell office:value-type="string">
            <text:p>千葉</text:p>
          </table:table-cell>
          <table:table-cell office:value-type="string">
            <text:p>11区</text:p>
          </table:table-cell>
          <table:table-cell office:value-type="string">
            <text:p>茂原市･東金市･勝浦市･いすみ市･山武市･山武郡(横芝光町の旧光町域除)･長生郡･夷隅郡</text:p>
          </table:table-cell>
          <table:table-cell office:value-type="float" office:value="377576">
            <text:p>377,57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森英介">森英介</text:a></text:p>
          </table:table-cell>
          <table:table-cell office:value-type="float" office:value="7">
            <text:p>7</text:p>
          </table:table-cell>
          <table:table-cell office:value-type="string">
            <text:p>やや反対</text:p>
          </table:table-cell>
          <table:table-cell/>
          <table:table-cell table:style-name="ce10" office:value-type="float" office:value="116937">
            <text:p>116,937</text:p>
          </table:table-cell>
          <table:table-cell office:value-type="float" office:value="112707">
            <text:p>112,70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金子健一">金子健一</text:a>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千葉</text:p>
          </table:table-cell>
          <table:table-cell office:value-type="string">
            <text:p>12区</text:p>
          </table:table-cell>
          <table:table-cell office:value-type="string">
            <text:p>館山市･木更津市･鴨川市･君津市･富津市･袖ケ浦市･南房総市･安房郡鋸南町</text:p>
          </table:table-cell>
          <table:table-cell office:value-type="float" office:value="386856">
            <text:p>386,85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浜田靖一">浜田靖一</text:a></text:p>
          </table:table-cell>
          <table:table-cell office:value-type="float" office:value="6">
            <text:p>6</text:p>
          </table:table-cell>
          <table:table-cell office:value-type="string">
            <text:p>反対</text:p>
          </table:table-cell>
          <table:table-cell/>
          <table:table-cell table:style-name="ce10" office:value-type="float" office:value="134298">
            <text:p>134,298</text:p>
          </table:table-cell>
          <table:table-cell office:value-type="float" office:value="114921">
            <text:p>114,92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中後淳">中後淳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千葉</text:p>
          </table:table-cell>
          <table:table-cell office:value-type="string">
            <text:p>13区</text:p>
          </table:table-cell>
          <table:table-cell office:value-type="string">
            <text:p>鎌ケ谷市･印西市･白井市･富里市･柏市(旧沼南町域)･印旛郡</text:p>
          </table:table-cell>
          <table:table-cell office:value-type="float" office:value="318987">
            <text:p>318,98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若井康彦">若井康彦</text:a></text:p>
          </table:table-cell>
          <table:table-cell office:value-type="float" office:value="2">
            <text:p>2</text:p>
          </table:table-cell>
          <table:table-cell office:value-type="string">
            <text:p>やや賛成</text:p>
          </table:table-cell>
          <table:table-cell/>
          <table:table-cell office:value-type="float" office:value="118062">
            <text:p>118,062</text:p>
          </table:table-cell>
          <table:table-cell office:value-type="float" office:value="80573">
            <text:p>80,573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実川幸夫">実川幸夫</text:a> </text:p>
          </table:table-cell>
          <table:table-cell office:value-type="float" office:value="5">
            <text:p>5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１区</text:p>
          </table:table-cell>
          <table:table-cell office:value-type="string">
            <text:p>横浜市中区、磯子区、金沢区</text:p>
          </table:table-cell>
          <table:table-cell office:value-type="float" office:value="420555">
            <text:p>420,55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中林美恵子">中林美恵子</text:a></text:p>
          </table:table-cell>
          <table:table-cell table:style-name="ce5"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float" office:value="135221">
            <text:p>135,221</text:p>
          </table:table-cell>
          <table:table-cell table:style-name="ce11" office:value-type="float" office:value="117840">
            <text:p>117,84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松本純">松本純</text:a></text:p>
          </table:table-cell>
          <table:table-cell office:value-type="float" office:value="4">
            <text:p>4</text:p>
          </table:table-cell>
          <table:table-cell office:value-type="string">
            <text:p>反対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2区</text:p>
          </table:table-cell>
          <table:table-cell office:value-type="string">
            <text:p>横浜市西区、南区、港南区</text:p>
          </table:table-cell>
          <table:table-cell office:value-type="float" office:value="424092">
            <text:p>424,092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菅義偉">菅義偉</text:a></text:p>
          </table:table-cell>
          <table:table-cell office:value-type="float" office:value="4">
            <text:p>4</text:p>
          </table:table-cell>
          <table:table-cell office:value-type="string">
            <text:p>反対</text:p>
          </table:table-cell>
          <table:table-cell/>
          <table:table-cell office:value-type="float" office:value="132270">
            <text:p>132,270</text:p>
          </table:table-cell>
          <table:table-cell table:style-name="ce11" office:value-type="float" office:value="131722">
            <text:p>131,72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三村和也">三村和也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3区</text:p>
          </table:table-cell>
          <table:table-cell office:value-type="string">
            <text:p>横浜市鶴見区・神奈川区</text:p>
          </table:table-cell>
          <table:table-cell office:value-type="float" office:value="406450">
            <text:p>406,45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岡本英子">岡本英子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float" office:value="125856">
            <text:p>125,856</text:p>
          </table:table-cell>
          <table:table-cell table:style-name="ce11" office:value-type="float" office:value="89588">
            <text:p>89,58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小此木八郎">小此木八郎</text:a></text:p>
          </table:table-cell>
          <table:table-cell office:value-type="float" office:value="5">
            <text:p>5</text:p>
          </table:table-cell>
          <table:table-cell table:style-name="ce20" office:value-type="string">
            <text:p>やや反対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4区</text:p>
          </table:table-cell>
          <table:table-cell office:value-type="string">
            <text:p>横浜市栄区、鎌倉市、逗子市、三浦郡葉山町</text:p>
          </table:table-cell>
          <table:table-cell office:value-type="float" office:value="331591">
            <text:p>331,59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長島一由">長島一由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float" office:value="89082">
            <text:p>89,082</text:p>
          </table:table-cell>
          <table:table-cell table:style-name="ce11" office:value-type="float" office:value="70728">
            <text:p>70,728</text:p>
          </table:table-cell>
          <table:table-cell office:value-type="string">
            <text:p>みんな</text:p>
          </table:table-cell>
          <table:table-cell office:value-type="string">
            <text:p><text:a xlink:href="http://ja.wikipedia.org/wiki/浅尾慶一郎">浅尾慶一郎</text:a></text:p>
          </table:table-cell>
          <table:table-cell office:value-type="float" office:value="2">
            <text:p>2</text:p>
          </table:table-cell>
          <table:table-cell office:value-type="string">
            <text:p>不明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神奈川</text:p>
          </table:table-cell>
          <table:table-cell table:number-columns-repeated="9"/>
          <table:table-cell table:style-name="ce11" office:value-type="float" office:value="64006">
            <text:p>64,00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林潤">林潤</text:a> </text:p>
          </table:table-cell>
          <table:table-cell table:style-name="ce5" office:value-type="float" office:value="2">
            <text:p>2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5区</text:p>
          </table:table-cell>
          <table:table-cell office:value-type="string">
            <text:p>横浜市戸塚区・泉区、瀬谷区</text:p>
          </table:table-cell>
          <table:table-cell office:value-type="float" office:value="331591">
            <text:p>331,59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田中慶秋">田中慶秋</text:a></text:p>
          </table:table-cell>
          <table:table-cell office:value-type="float" office:value="6">
            <text:p>6</text:p>
          </table:table-cell>
          <table:table-cell office:value-type="string">
            <text:p>やや賛成</text:p>
          </table:table-cell>
          <table:table-cell/>
          <table:table-cell office:value-type="float" office:value="156328">
            <text:p>156,328</text:p>
          </table:table-cell>
          <table:table-cell table:style-name="ce11" office:value-type="float" office:value="116468">
            <text:p>116,468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坂井学">坂井学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6区</text:p>
          </table:table-cell>
          <table:table-cell table:style-name="Default" office:value-type="string">
            <text:p>横浜市旭区・保土ケ谷区</text:p>
          </table:table-cell>
          <table:table-cell office:value-type="float" office:value="374850">
            <text:p>374,85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池田元久">池田元久</text:a></text:p>
          </table:table-cell>
          <table:table-cell office:value-type="float" office:value="6">
            <text:p>6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132192">
            <text:p>132,192</text:p>
          </table:table-cell>
          <table:table-cell office:value-type="float" office:value="94941">
            <text:p>94,941</text:p>
          </table:table-cell>
          <table:table-cell office:value-type="string">
            <text:p>公明</text:p>
          </table:table-cell>
          <table:table-cell office:value-type="string">
            <text:p><text:a xlink:href="http://ja.wikipedia.org/wiki/上田勇">上田勇</text:a></text:p>
          </table:table-cell>
          <table:table-cell office:value-type="float" office:value="5">
            <text:p>5</text:p>
          </table:table-cell>
          <table:table-cell office:value-type="string">
            <text:p>賛成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7区</text:p>
          </table:table-cell>
          <table:table-cell office:value-type="string">
            <text:p>横浜市港北区・都筑区</text:p>
          </table:table-cell>
          <table:table-cell office:value-type="float" office:value="406454">
            <text:p>406,45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首藤信彦">首藤信彦</text:a></text:p>
          </table:table-cell>
          <table:table-cell office:value-type="float" office:value="3">
            <text:p>3</text:p>
          </table:table-cell>
          <table:table-cell office:value-type="string">
            <text:p>やや賛成</text:p>
          </table:table-cell>
          <table:table-cell/>
          <table:table-cell office:value-type="float" office:value="157070">
            <text:p>157,070</text:p>
          </table:table-cell>
          <table:table-cell table:style-name="ce11" office:value-type="float" office:value="109844">
            <text:p>109,84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鈴木馨祐">鈴木馨祐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8区</text:p>
          </table:table-cell>
          <table:table-cell office:value-type="string">
            <text:p>横浜市緑区・青葉区</text:p>
          </table:table-cell>
          <table:table-cell office:value-type="float" office:value="374796">
            <text:p>374,796</text:p>
          </table:table-cell>
          <table:table-cell office:value-type="string">
            <text:p>みんな</text:p>
          </table:table-cell>
          <table:table-cell office:value-type="string">
            <text:p><text:a xlink:href="http://ja.wikipedia.org/wiki/江田憲司">江田憲司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/>
          <table:table-cell office:value-type="float" office:value="128753">
            <text:p>128,753</text:p>
          </table:table-cell>
          <table:table-cell table:style-name="ce11" office:value-type="float" office:value="74544">
            <text:p>74,54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山崎誠">山崎誠</text:a>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神奈川</text:p>
          </table:table-cell>
          <table:table-cell/>
          <table:table-cell table:style-name="Default"/>
          <table:table-cell table:number-columns-repeated="6"/>
          <table:table-cell table:style-name="ce10"/>
          <table:table-cell table:style-name="ce5" office:value-type="float" office:value="54480">
            <text:p>5448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福田峰之">福田峰之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9区</text:p>
          </table:table-cell>
          <table:table-cell office:value-type="string">
            <text:p>川崎市多摩区・麻生区</text:p>
          </table:table-cell>
          <table:table-cell office:value-type="float" office:value="296892">
            <text:p>296,89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笠浩史">笠浩史</text:a> </text:p>
          </table:table-cell>
          <table:table-cell office:value-type="float" office:value="2">
            <text:p>2</text:p>
          </table:table-cell>
          <table:table-cell office:value-type="string">
            <text:p>反対</text:p>
          </table:table-cell>
          <table:table-cell/>
          <table:table-cell office:value-type="float" office:value="127219">
            <text:p>127,219</text:p>
          </table:table-cell>
          <table:table-cell table:style-name="ce11" office:value-type="float" office:value="49274">
            <text:p>49,274</text:p>
          </table:table-cell>
          <table:table-cell office:value-type="string">
            <text:p>自民党</text:p>
          </table:table-cell>
          <table:table-cell office:value-type="string">
            <text:p>中山展宏 </text:p>
          </table:table-cell>
          <table:table-cell office:value-type="float" office:value="0">
            <text:p>0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10区</text:p>
          </table:table-cell>
          <table:table-cell office:value-type="string">
            <text:p>川崎市（川崎区・幸区・中原区）</text:p>
          </table:table-cell>
          <table:table-cell office:value-type="float" office:value="477572">
            <text:p>477,57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城島光力">城島光力</text:a></text:p>
          </table:table-cell>
          <table:table-cell office:value-type="float" office:value="4">
            <text:p>4</text:p>
          </table:table-cell>
          <table:table-cell office:value-type="string">
            <text:p>やや賛成</text:p>
          </table:table-cell>
          <table:table-cell/>
          <table:table-cell table:style-name="ce10" office:value-type="float" office:value="152921">
            <text:p>152,921</text:p>
          </table:table-cell>
          <table:table-cell table:style-name="ce11" office:value-type="float" office:value="118641">
            <text:p>118,64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田中和徳">田中和徳</text:a> </text:p>
          </table:table-cell>
          <table:table-cell office:value-type="float" office:value="5">
            <text:p>5</text:p>
          </table:table-cell>
          <table:table-cell office:value-type="string">
            <text:p>やや賛成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11区</text:p>
          </table:table-cell>
          <table:table-cell office:value-type="string">
            <text:p>横須賀市、三浦市</text:p>
          </table:table-cell>
          <table:table-cell office:value-type="float" office:value="396163">
            <text:p>396,163</text:p>
          </table:table-cell>
          <table:table-cell office:value-type="string">
            <text:p>自民党</text:p>
          </table:table-cell>
          <table:table-cell table:style-name="ce16" office:value-type="string">
            <text:p><text:a xlink:href="http://ja.wikipedia.org/wiki/小泉進次郎">小泉進次郎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150893">
            <text:p>150,893</text:p>
          </table:table-cell>
          <table:table-cell office:value-type="float" office:value="96631">
            <text:p>96,631</text:p>
          </table:table-cell>
          <table:table-cell office:value-type="string">
            <text:p>民腫痘</text:p>
          </table:table-cell>
          <table:table-cell table:style-name="ce16" office:value-type="string">
            <text:p><text:a xlink:href="http://ja.wikipedia.org/wiki/横粂勝仁">横粂勝仁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 office:value-type="string">
            <text:p>神奈川</text:p>
          </table:table-cell>
          <table:table-cell office:value-type="string">
            <text:p>12区</text:p>
          </table:table-cell>
          <table:table-cell office:value-type="string">
            <text:p>藤沢市、高座郡寒川町</text:p>
          </table:table-cell>
          <table:table-cell office:value-type="float" office:value="365614">
            <text:p>365,61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中塚一宏">中塚一宏</text:a></text:p>
          </table:table-cell>
          <table:table-cell office:value-type="float" office:value="3">
            <text:p>3</text:p>
          </table:table-cell>
          <table:table-cell office:value-type="string">
            <text:p>やや賛成</text:p>
          </table:table-cell>
          <table:table-cell/>
          <table:table-cell table:style-name="ce10" office:value-type="float" office:value="110532">
            <text:p>110,532</text:p>
          </table:table-cell>
          <table:table-cell office:value-type="float" office:value="69524">
            <text:p>69,52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桜井郁三">桜井郁三</text:a></text:p>
          </table:table-cell>
          <table:table-cell office:value-type="float" office:value="3">
            <text:p>3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12">
          <table:table-cell office:value-type="string">
            <text:p>神奈川</text:p>
          </table:table-cell>
          <table:table-cell/>
          <table:table-cell table:style-name="Default"/>
          <table:table-cell table:number-columns-repeated="7"/>
          <table:table-cell office:value-type="float" office:value="47538">
            <text:p>47,538</text:p>
          </table:table-cell>
          <table:table-cell office:value-type="string">
            <text:p>社民</text:p>
          </table:table-cell>
          <table:table-cell office:value-type="string">
            <text:p><text:a xlink:href="http://ja.wikipedia.org/wiki/阿部知子">阿部知子</text:a></text:p>
          </table:table-cell>
          <table:table-cell office:value-type="float" office:value="4">
            <text:p>4</text:p>
          </table:table-cell>
          <table:table-cell office:value-type="string">
            <text:p>賛成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office:value-type="string">
            <text:p>神奈川</text:p>
          </table:table-cell>
          <table:table-cell office:value-type="string">
            <text:p>13区</text:p>
          </table:table-cell>
          <table:table-cell office:value-type="string">
            <text:p>大和市、座間市、海老名市、綾瀬市</text:p>
          </table:table-cell>
          <table:table-cell office:value-type="float" office:value="451882">
            <text:p>451,88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橘秀徳">橘秀徳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office:value-type="float" office:value="138104">
            <text:p>138,104</text:p>
          </table:table-cell>
          <table:table-cell table:style-name="ce11" office:value-type="float" office:value="136164">
            <text:p>136,16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甘利明">甘利明</text:a> </text:p>
          </table:table-cell>
          <table:table-cell office:value-type="float" office:value="9">
            <text:p>9</text:p>
          </table:table-cell>
          <table:table-cell office:value-type="string">
            <text:p>やや反対</text:p>
          </table:table-cell>
          <table:table-cell/>
          <table:table-cell office:value-type="string">
            <text:p>比例</text:p>
          </table:table-cell>
        </table:table-row>
        <table:table-row table:style-name="ro2">
          <table:table-cell office:value-type="string">
            <text:p>神奈川</text:p>
          </table:table-cell>
          <table:table-cell office:value-type="string">
            <text:p>14区</text:p>
          </table:table-cell>
          <table:table-cell office:value-type="string">
            <text:p>相模原市の一部</text:p>
          </table:table-cell>
          <table:table-cell office:value-type="float" office:value="428282">
            <text:p>428,282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本村賢太郎">本村賢太郎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10" office:value-type="float" office:value="157644">
            <text:p>157,644</text:p>
          </table:table-cell>
          <table:table-cell office:value-type="float" office:value="136164">
            <text:p>136,164</text:p>
          </table:table-cell>
          <table:table-cell office:value-type="string">
            <text:p>自民党</text:p>
          </table:table-cell>
          <table:table-cell table:style-name="ce16" office:value-type="string">
            <text:p><text:a xlink:href="http://ja.wikipedia.org/wiki/赤間二郎">赤間二郎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 office:value-type="string">
            <text:p>神奈川</text:p>
          </table:table-cell>
          <table:table-cell office:value-type="string">
            <text:p>15区</text:p>
          </table:table-cell>
          <table:table-cell office:value-type="string">
            <text:p>平塚市･茅ケ崎市･中郡 </text:p>
          </table:table-cell>
          <table:table-cell office:value-type="float" office:value="453816">
            <text:p>453,816</text:p>
          </table:table-cell>
          <table:table-cell table:style-name="ce15" office:value-type="string">
            <text:p>自民党</text:p>
          </table:table-cell>
          <table:table-cell office:value-type="string">
            <text:p>ぶ太郎</text:p>
          </table:table-cell>
          <table:table-cell office:value-type="float" office:value="5">
            <text:p>5</text:p>
          </table:table-cell>
          <table:table-cell office:value-type="string">
            <text:p>反対</text:p>
          </table:table-cell>
          <table:table-cell/>
          <table:table-cell table:style-name="ce10" office:value-type="float" office:value="163470">
            <text:p>163,470</text:p>
          </table:table-cell>
          <table:table-cell office:value-type="float" office:value="124414">
            <text:p>124,41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勝又恒一郎">勝又恒一郎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 table:number-columns-repeated="2"/>
        </table:table-row>
        <table:table-row table:style-name="ro2">
          <table:table-cell office:value-type="string">
            <text:p>神奈川</text:p>
          </table:table-cell>
          <table:table-cell office:value-type="string">
            <text:p>16区</text:p>
          </table:table-cell>
          <table:table-cell office:value-type="string">
            <text:p>相模原市（14区外区域）･厚木市･伊勢原市･愛甲郡</text:p>
          </table:table-cell>
          <table:table-cell office:value-type="float" office:value="430710">
            <text:p>430,71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後藤祐一">後藤祐一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10" office:value-type="float" office:value="167721">
            <text:p>167,721</text:p>
          </table:table-cell>
          <table:table-cell office:value-type="float" office:value="113341">
            <text:p>113,34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亀井善太郎">亀井善太郎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 office:value-type="string">
            <text:p>神奈川</text:p>
          </table:table-cell>
          <table:table-cell office:value-type="string">
            <text:p>17区</text:p>
          </table:table-cell>
          <table:table-cell office:value-type="string">
            <text:p>小田原市･秦野市･南足柄市･足柄上郡･足柄下郡 </text:p>
          </table:table-cell>
          <table:table-cell office:value-type="float" office:value="428558">
            <text:p>428,558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神山洋介">神山洋介</text:a> 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office:value-type="float" office:value="139678">
            <text:p>139,678</text:p>
          </table:table-cell>
          <table:table-cell office:value-type="float" office:value="105806">
            <text:p>105,806</text:p>
          </table:table-cell>
          <table:table-cell office:value-type="string">
            <text:p>自民党</text:p>
          </table:table-cell>
          <table:table-cell office:value-type="string">
            <text:p>牧島かれん</text:p>
          </table:table-cell>
          <table:table-cell office:value-type="float" office:value="0">
            <text:p>0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2">
          <table:table-cell office:value-type="string">
            <text:p>神奈川</text:p>
          </table:table-cell>
          <table:table-cell office:value-type="string">
            <text:p>18区</text:p>
          </table:table-cell>
          <table:table-cell office:value-type="string">
            <text:p><text:s/>川崎市高津区・宮前区</text:p>
          </table:table-cell>
          <table:table-cell office:value-type="float" office:value="339911">
            <text:p>339,91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樋高剛">樋高剛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/>
          <table:table-cell table:style-name="ce10" office:value-type="float" office:value="110239">
            <text:p>110,239</text:p>
          </table:table-cell>
          <table:table-cell office:value-type="float" office:value="82221">
            <text:p>82,22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山際大志郎">山際大志郎</text:a> </text:p>
          </table:table-cell>
          <table:table-cell office:value-type="float" office:value="2">
            <text:p>2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3">
          <table:table-cell office:value-type="string">
            <text:p>山梨</text:p>
          </table:table-cell>
          <table:table-cell office:value-type="string">
            <text:p>１区</text:p>
          </table:table-cell>
          <table:table-cell office:value-type="string">
            <text:p>甲府市(2区以外)･山梨市･甲州市･笛吹市(春日居町) </text:p>
          </table:table-cell>
          <table:table-cell office:value-type="float" office:value="220949">
            <text:p>220,949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後藤斎">後藤斎</text:a></text:p>
          </table:table-cell>
          <table:table-cell office:value-type="float" office:value="3">
            <text:p>3</text:p>
          </table:table-cell>
          <table:table-cell office:value-type="string">
            <text:p>賛成</text:p>
          </table:table-cell>
          <table:table-cell/>
          <table:table-cell table:style-name="ce18" office:value-type="float" office:value="112894">
            <text:p>112894</text:p>
          </table:table-cell>
          <table:table-cell table:style-name="ce19" office:value-type="float" office:value="46881">
            <text:p>4688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赤池誠章">赤池誠章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4">
          <table:table-cell office:value-type="string">
            <text:p>山梨</text:p>
          </table:table-cell>
          <table:table-cell office:value-type="string">
            <text:p>2区</text:p>
          </table:table-cell>
          <table:table-cell office:value-type="string">
            <text:p>富士吉田市･都留市･大月市･上野原市･笛吹市(1区以外)甲府市(中道町･上九一色村)･中央市(豊富村)･西八代郡･南都留郡･北都留郡･南巨摩郡(下部町) </text:p>
          </table:table-cell>
          <table:table-cell office:value-type="float" office:value="236390">
            <text:p>236,390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坂口岳洋">坂口岳洋</text:a>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table:style-name="ce18" office:value-type="float" office:value="66868">
            <text:p>66868</text:p>
          </table:table-cell>
          <table:table-cell table:style-name="ce19" office:value-type="float" office:value="57213">
            <text:p>57213</text:p>
          </table:table-cell>
          <table:table-cell office:value-type="string">
            <text:p>自民系</text:p>
          </table:table-cell>
          <table:table-cell office:value-type="string">
            <text:p><text:a xlink:href="http://ja.wikipedia.org/wiki/長崎幸太郎">長崎幸太郎</text:a></text:p>
          </table:table-cell>
          <table:table-cell office:value-type="float" office:value="1">
            <text:p>1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15">
          <table:table-cell office:value-type="string">
            <text:p>山梨</text:p>
          </table:table-cell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style-name="ce19" office:value-type="float" office:value="52773">
            <text:p>52773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堀内光雄">堀内光雄</text:a></text:p>
          </table:table-cell>
          <table:table-cell office:value-type="float" office:value="10">
            <text:p>10</text:p>
          </table:table-cell>
          <table:table-cell office:value-type="string">
            <text:p>やや反対</text:p>
          </table:table-cell>
          <table:table-cell table:style-name="Default"/>
          <table:table-cell/>
        </table:table-row>
        <table:table-row table:style-name="ro16">
          <table:table-cell office:value-type="string">
            <text:p>山梨</text:p>
          </table:table-cell>
          <table:table-cell office:value-type="string">
            <text:p>3区</text:p>
          </table:table-cell>
          <table:table-cell office:value-type="string">
            <text:p>韮崎市･南ｱﾙﾌﾟｽ市･甲斐市･北杜市･中央市(2区以外)･南巨摩郡(下部町以外)･中巨摩郡</text:p>
          </table:table-cell>
          <table:table-cell office:value-type="float" office:value="248915">
            <text:p>248,91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後藤斎">後藤斎</text:a></text:p>
          </table:table-cell>
          <table:table-cell office:value-type="float" office:value="3">
            <text:p>3</text:p>
          </table:table-cell>
          <table:table-cell office:value-type="string">
            <text:p>やや賛成</text:p>
          </table:table-cell>
          <table:table-cell/>
          <table:table-cell table:style-name="ce18" office:value-type="float" office:value="112894">
            <text:p>112894</text:p>
          </table:table-cell>
          <table:table-cell table:style-name="ce19" office:value-type="float" office:value="63611">
            <text:p>63611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小野次郎_%28政治家%29">小野次郎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 table:style-name="Default"/>
          <table:table-cell/>
        </table:table-row>
        <table:table-row table:style-name="ro2" table:number-rows-repeated="4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/>
        </table:table-row>
      </table:table>
      <table:table table:name="東京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2" table:default-cell-style-name="ce2"/>
        <table:table-column table:style-name="co4" table:default-cell-style-name="ce18"/>
        <table:table-column table:style-name="co4" table:default-cell-style-name="ce19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2" table:default-cell-style-name="ce2"/>
        <table:table-column table:style-name="co9" table:default-cell-style-name="Default"/>
        <table:table-row table:style-name="ro1">
          <table:table-cell table:style-name="ce1" office:value-type="string">
            <text:p>都道府県名</text:p>
          </table:table-cell>
          <table:table-cell table:style-name="ce1" office:value-type="string">
            <text:p>選挙区</text:p>
          </table:table-cell>
          <table:table-cell table:style-name="ce1" office:value-type="string">
            <text:p>市町村</text:p>
          </table:table-cell>
          <table:table-cell table:style-name="ce3" office:value-type="string">
            <text:p>有権者数</text:p>
          </table:table-cell>
          <table:table-cell table:style-name="ce1" office:value-type="string">
            <text:p>当選所属</text:p>
          </table:table-cell>
          <table:table-cell table:style-name="ce1" office:value-type="string">
            <text:p>当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office:value-type="string">
            <text:p>人権擁護</text:p>
          </table:table-cell>
          <table:table-cell table:style-name="ce2" office:value-type="string">
            <text:p>当選者　得票数</text:p>
          </table:table-cell>
          <table:table-cell table:style-name="ce2" office:value-type="string">
            <text:p>落選者　得票数</text:p>
          </table:table-cell>
          <table:table-cell office:value-type="string">
            <text:p>落選所属</text:p>
          </table:table-cell>
          <table:table-cell table:style-name="Default" office:value-type="string">
            <text:p>落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office:value-type="string">
            <text:p>人権擁護</text:p>
          </table:table-cell>
          <table:table-cell/>
        </table:table-row>
        <table:table-row table:style-name="ro12">
          <table:table-cell office:value-type="string">
            <text:p>東京</text:p>
          </table:table-cell>
          <table:table-cell office:value-type="string">
            <text:p>１区</text:p>
          </table:table-cell>
          <table:table-cell office:value-type="string">
            <text:p>千代田区、港区、新宿区 </text:p>
          </table:table-cell>
          <table:table-cell office:value-type="float" office:value="460166">
            <text:p>460,166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海江田万里">海江田万里</text:a></text:p>
          </table:table-cell>
          <table:table-cell office:value-type="float" office:value="5">
            <text:p>5</text:p>
          </table:table-cell>
          <table:table-cell office:value-type="string">
            <text:p>未回答</text:p>
          </table:table-cell>
          <table:table-cell/>
          <table:table-cell office:value-type="float" office:value="141742">
            <text:p>141742</text:p>
          </table:table-cell>
          <table:table-cell table:style-name="ce18" office:value-type="float" office:value="130030">
            <text:p>13003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与謝野馨">与謝野馨</text:a></text:p>
          </table:table-cell>
          <table:table-cell office:value-type="float" office:value="10">
            <text:p>10</text:p>
          </table:table-cell>
          <table:table-cell office:value-type="string">
            <text:p>未回答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/>
          <table:table-cell office:value-type="string">
            <text:p>2区</text:p>
          </table:table-cell>
          <table:table-cell office:value-type="string">
            <text:p>中央区、文京区、台東区 </text:p>
          </table:table-cell>
          <table:table-cell office:value-type="float" office:value="401587">
            <text:p>401,58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中山義活">中山義活</text:a>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/>
          <table:table-cell office:value-type="float" office:value="138603">
            <text:p>138603</text:p>
          </table:table-cell>
          <table:table-cell office:value-type="float" office:value="98593">
            <text:p>98593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深谷隆司">深谷隆司</text:a></text:p>
          </table:table-cell>
          <table:table-cell office:value-type="float" office:value="9">
            <text:p>9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3区</text:p>
          </table:table-cell>
          <table:table-cell office:value-type="string">
            <text:p>品川区、大田区の一部、島嶼部 </text:p>
          </table:table-cell>
          <table:table-cell office:value-type="float" office:value="473454">
            <text:p>473,454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松原仁">松原仁</text:a></text:p>
          </table:table-cell>
          <table:table-cell office:value-type="float" office:value="4">
            <text:p>4</text:p>
          </table:table-cell>
          <table:table-cell office:value-type="string">
            <text:p>反対</text:p>
          </table:table-cell>
          <table:table-cell/>
          <table:table-cell office:value-type="float" office:value="163603">
            <text:p>163603</text:p>
          </table:table-cell>
          <table:table-cell office:value-type="float" office:value="121699">
            <text:p>121699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石原宏高">石原宏高</text:a> 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4区</text:p>
          </table:table-cell>
          <table:table-cell office:value-type="string">
            <text:p>大田区（第3区に属しない区域） </text:p>
          </table:table-cell>
          <table:table-cell office:value-type="float" office:value="425485">
            <text:p>425,485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藤田憲彦">藤田憲彦</text:a></text:p>
          </table:table-cell>
          <table:table-cell office:value-type="float" office:value="1">
            <text:p>1</text:p>
          </table:table-cell>
          <table:table-cell office:value-type="string">
            <text:p>反対</text:p>
          </table:table-cell>
          <table:table-cell/>
          <table:table-cell table:style-name="ce21" office:value-type="float" office:value="100067">
            <text:p>100067</text:p>
          </table:table-cell>
          <table:table-cell table:style-name="ce21" office:value-type="float" office:value="93583">
            <text:p>93583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平将明">平将明</text:a></text:p>
          </table:table-cell>
          <table:table-cell office:value-type="float" office:value="2">
            <text:p>2</text:p>
          </table:table-cell>
          <table:table-cell office:value-type="string">
            <text:p>やや反対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/>
          <table:table-cell office:value-type="string">
            <text:p>5区</text:p>
          </table:table-cell>
          <table:table-cell office:value-type="string">
            <text:p>目黒区、世田谷区の一部</text:p>
          </table:table-cell>
          <table:table-cell office:value-type="float" office:value="452007">
            <text:p>452,007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手塚仁雄">手塚仁雄</text:a></text:p>
          </table:table-cell>
          <table:table-cell office:value-type="float" office:value="3">
            <text:p>3</text:p>
          </table:table-cell>
          <table:table-cell office:value-type="string">
            <text:p>賛成</text:p>
          </table:table-cell>
          <table:table-cell/>
          <table:table-cell office:value-type="float" office:value="149623">
            <text:p>149623</text:p>
          </table:table-cell>
          <table:table-cell office:value-type="float" office:value="121244">
            <text:p>12124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佐藤ゆかり">佐藤ゆかり</text:a></text:p>
          </table:table-cell>
          <table:table-cell table:style-name="ce5" office:value-type="float" office:value="1">
            <text:p>1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6区</text:p>
          </table:table-cell>
          <table:table-cell office:value-type="string">
            <text:p>世田谷区（第5区に属しない区域） </text:p>
          </table:table-cell>
          <table:table-cell office:value-type="float" office:value="481801">
            <text:p>481,801</text:p>
          </table:table-cell>
          <table:table-cell office:value-type="string">
            <text:p>民腫痘</text:p>
          </table:table-cell>
          <table:table-cell office:value-type="string">
            <text:p><text:a xlink:href="http://ja.wikipedia.org/wiki/小宮山洋子">小宮山洋子</text:a></text:p>
          </table:table-cell>
          <table:table-cell office:value-type="float" office:value="4">
            <text:p>4</text:p>
          </table:table-cell>
          <table:table-cell office:value-type="string">
            <text:p>賛成</text:p>
          </table:table-cell>
          <table:table-cell/>
          <table:table-cell office:value-type="float" office:value="174367">
            <text:p>174367</text:p>
          </table:table-cell>
          <table:table-cell office:value-type="float" office:value="102944">
            <text:p>10294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越智隆雄">越智隆雄</text:a></text:p>
          </table:table-cell>
          <table:table-cell table:style-name="ce5"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7区</text:p>
          </table:table-cell>
          <table:table-cell office:value-type="string">
            <text:p>渋谷区、中野区 </text:p>
          </table:table-cell>
          <table:table-cell office:value-type="float" office:value="443446">
            <text:p>443,446</text:p>
          </table:table-cell>
          <table:table-cell office:value-type="string">
            <text:p>民腫痘</text:p>
          </table:table-cell>
          <table:table-cell office:value-type="string">
            <text:p>子供電話相談室</text:p>
          </table:table-cell>
          <table:table-cell office:value-type="float" office:value="4">
            <text:p>4</text:p>
          </table:table-cell>
          <table:table-cell office:value-type="string">
            <text:p>不明</text:p>
          </table:table-cell>
          <table:table-cell/>
          <table:table-cell office:value-type="float" office:value="167905">
            <text:p>167905</text:p>
          </table:table-cell>
          <table:table-cell office:value-type="float" office:value="79686">
            <text:p>7968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松本文明">松本文明</text:a></text:p>
          </table:table-cell>
          <table:table-cell table:style-name="ce5" office:value-type="float" office:value="1">
            <text:p>1</text:p>
          </table:table-cell>
          <table:table-cell office:value-type="string">
            <text:p>反対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8区</text:p>
          </table:table-cell>
          <table:table-cell office:value-type="string">
            <text:p>杉並区 </text:p>
          </table:table-cell>
          <table:table-cell/>
          <table:table-cell office:value-type="string">
            <text:p>自民党</text:p>
          </table:table-cell>
          <table:table-cell office:value-type="string">
            <text:p><text:a xlink:href="http://ja.wikipedia.org/wiki/石原伸晃">石原伸晃</text:a></text:p>
          </table:table-cell>
          <table:table-cell office:value-type="float" office:value="7">
            <text:p>7</text:p>
          </table:table-cell>
          <table:table-cell office:value-type="string">
            <text:p>不明</text:p>
          </table:table-cell>
          <table:table-cell table:style-name="ce5"/>
          <table:table-cell office:value-type="float" office:value="147514">
            <text:p>147514</text:p>
          </table:table-cell>
          <table:table-cell office:value-type="float" office:value="116723">
            <text:p>116723</text:p>
          </table:table-cell>
          <table:table-cell office:value-type="string">
            <text:p>社民党</text:p>
          </table:table-cell>
          <table:table-cell office:value-type="string">
            <text:p><text:a xlink:href="http://ja.wikipedia.org/wiki/保坂展人">保坂展人</text:a></text:p>
          </table:table-cell>
          <table:table-cell office:value-type="float" office:value="3">
            <text:p>3</text:p>
          </table:table-cell>
          <table:table-cell office:value-type="string">
            <text:p>賛成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9区</text:p>
          </table:table-cell>
          <table:table-cell office:value-type="string">
            <text:p>練馬区（第10区に属しない区域） </text:p>
          </table:table-cell>
          <table:table-cell/>
          <table:table-cell office:value-type="string">
            <text:p>民腫痘</text:p>
          </table:table-cell>
          <table:table-cell office:value-type="string">
            <text:p><text:a xlink:href="http://ja.wikipedia.org/wiki/木内孝胤">木内孝胤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float" office:value="140109">
            <text:p>140109</text:p>
          </table:table-cell>
          <table:table-cell table:style-name="ce18" office:value-type="float" office:value="126026">
            <text:p>126026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菅原一秀">菅原一秀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/>
          <table:table-cell office:value-type="string">
            <text:p>比例</text:p>
          </table:table-cell>
        </table:table-row>
        <table:table-row table:style-name="ro13">
          <table:table-cell/>
          <table:table-cell office:value-type="string">
            <text:p>10区</text:p>
          </table:table-cell>
          <table:table-cell office:value-type="string">
            <text:p>豊島区、練馬区の一部</text:p>
          </table:table-cell>
          <table:table-cell/>
          <table:table-cell office:value-type="string">
            <text:p>民腫痘</text:p>
          </table:table-cell>
          <table:table-cell office:value-type="string">
            <text:p><text:a xlink:href="http://ja.wikipedia.org/wiki/江端貴子">江端貴子</text:a>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float" office:value="105512">
            <text:p>105512</text:p>
          </table:table-cell>
          <table:table-cell table:style-name="ce18" office:value-type="float" office:value="96739">
            <text:p>96739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小池百合子">小池百合子</text:a></text:p>
          </table:table-cell>
          <table:table-cell office:value-type="float" office:value="6">
            <text:p>6</text:p>
          </table:table-cell>
          <table:table-cell office:value-type="string">
            <text:p>反対</text:p>
          </table:table-cell>
          <table:table-cell/>
          <table:table-cell office:value-type="string">
            <text:p>比例</text:p>
          </table:table-cell>
        </table:table-row>
        <table:table-row table:style-name="ro13">
          <table:table-cell/>
          <table:table-cell office:value-type="string">
            <text:p>11区</text:p>
          </table:table-cell>
          <table:table-cell office:value-type="string">
            <text:p>板橋区 </text:p>
          </table:table-cell>
          <table:table-cell/>
          <table:table-cell office:value-type="string">
            <text:p>自民党</text:p>
          </table:table-cell>
          <table:table-cell office:value-type="string">
            <text:p><text:a xlink:href="http://ja.wikipedia.org/wiki/下村博文">下村博文</text:a> </text:p>
          </table:table-cell>
          <table:table-cell office:value-type="float" office:value="5">
            <text:p>5</text:p>
          </table:table-cell>
          <table:table-cell office:value-type="string">
            <text:p>反対</text:p>
          </table:table-cell>
          <table:table-cell/>
          <table:table-cell office:value-type="float" office:value="117472">
            <text:p>117472</text:p>
          </table:table-cell>
          <table:table-cell office:value-type="float" office:value="113998">
            <text:p>113998</text:p>
          </table:table-cell>
          <table:table-cell office:value-type="string">
            <text:p>新党日本</text:p>
          </table:table-cell>
          <table:table-cell office:value-type="string">
            <text:p><text:a xlink:href="http://ja.wikipedia.org/wiki/有田芳生">有田芳生</text:a></text:p>
          </table:table-cell>
          <table:table-cell office:value-type="float" office:value="0">
            <text:p>0</text:p>
          </table:table-cell>
          <table:table-cell office:value-type="string">
            <text:p>賛成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12区</text:p>
          </table:table-cell>
          <table:table-cell office:value-type="string">
            <text:p>北区、足立区の一部</text:p>
          </table:table-cell>
          <table:table-cell/>
          <table:table-cell office:value-type="string">
            <text:p>民腫痘</text:p>
          </table:table-cell>
          <table:table-cell office:value-type="string">
            <text:p><text:a xlink:href="http://ja.wikipedia.org/wiki/青木愛">青木愛</text:a></text:p>
          </table:table-cell>
          <table:table-cell table:style-name="ce5" office:value-type="float" office:value="2">
            <text:p>2</text:p>
          </table:table-cell>
          <table:table-cell office:value-type="string">
            <text:p>賛成</text:p>
          </table:table-cell>
          <table:table-cell/>
          <table:table-cell office:value-type="float" office:value="118753">
            <text:p>118753</text:p>
          </table:table-cell>
          <table:table-cell office:value-type="float" office:value="108679">
            <text:p>108679</text:p>
          </table:table-cell>
          <table:table-cell office:value-type="string">
            <text:p>公明</text:p>
          </table:table-cell>
          <table:table-cell office:value-type="string">
            <text:p><text:a xlink:href="http://ja.wikipedia.org/wiki/太田昭宏">太田昭宏</text:a></text:p>
          </table:table-cell>
          <table:table-cell office:value-type="float" office:value="5">
            <text:p>5</text:p>
          </table:table-cell>
          <table:table-cell office:value-type="string">
            <text:p>賛成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13区</text:p>
          </table:table-cell>
          <table:table-cell office:value-type="string">
            <text:p>足立区（第12区に属しない区域） </text:p>
          </table:table-cell>
          <table:table-cell/>
          <table:table-cell office:value-type="string">
            <text:p>民腫痘</text:p>
          </table:table-cell>
          <table:table-cell office:value-type="string">
            <text:p><text:a xlink:href="http://ja.wikipedia.org/wiki/平山泰朗">平山泰朗</text:a> </text:p>
          </table:table-cell>
          <table:table-cell office:value-type="float" office:value="1">
            <text:p>1</text:p>
          </table:table-cell>
          <table:table-cell office:value-type="string">
            <text:p>賛成</text:p>
          </table:table-cell>
          <table:table-cell/>
          <table:table-cell office:value-type="float" office:value="114653">
            <text:p>114653</text:p>
          </table:table-cell>
          <table:table-cell office:value-type="float" office:value="111590">
            <text:p>111590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鴨下一郎">鴨下一郎</text:a> </text:p>
          </table:table-cell>
          <table:table-cell office:value-type="float" office:value="6">
            <text:p>6</text:p>
          </table:table-cell>
          <table:table-cell office:value-type="string">
            <text:p>やや反対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/>
          <table:table-cell office:value-type="string">
            <text:p>14区</text:p>
          </table:table-cell>
          <table:table-cell office:value-type="string">
            <text:p>墨田区、荒川区 </text:p>
          </table:table-cell>
          <table:table-cell/>
          <table:table-cell office:value-type="string">
            <text:p>民腫痘</text:p>
          </table:table-cell>
          <table:table-cell office:value-type="string">
            <text:p><text:a xlink:href="http://ja.wikipedia.org/wiki/木村剛司">木村剛司</text:a></text:p>
          </table:table-cell>
          <table:table-cell office:value-type="float" office:value="1">
            <text:p>1</text:p>
          </table:table-cell>
          <table:table-cell office:value-type="string">
            <text:p>やや賛成</text:p>
          </table:table-cell>
          <table:table-cell/>
          <table:table-cell table:style-name="ce21" office:value-type="float" office:value="110624">
            <text:p>110624</text:p>
          </table:table-cell>
          <table:table-cell table:style-name="ce5" office:value-type="float" office:value="93675">
            <text:p>93675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松島みどり">松島みどり</text:a></text:p>
          </table:table-cell>
          <table:table-cell office:value-type="float" office:value="3">
            <text:p>3</text:p>
          </table:table-cell>
          <table:table-cell office:value-type="string">
            <text:p>やや反対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15区</text:p>
          </table:table-cell>
          <table:table-cell office:value-type="string">
            <text:p>江東区 </text:p>
          </table:table-cell>
          <table:table-cell/>
          <table:table-cell office:value-type="string">
            <text:p>民腫痘</text:p>
          </table:table-cell>
          <table:table-cell office:value-type="string">
            <text:p><text:a xlink:href="http://ja.wikipedia.org/wiki/東祥三">東祥三</text:a></text:p>
          </table:table-cell>
          <table:table-cell office:value-type="float" office:value="5">
            <text:p>5</text:p>
          </table:table-cell>
          <table:table-cell office:value-type="string">
            <text:p>やや賛成</text:p>
          </table:table-cell>
          <table:table-cell/>
          <table:table-cell table:style-name="ce5" office:value-type="string">
            <text:p>105,1311</text:p>
          </table:table-cell>
          <table:table-cell table:style-name="ce5" office:value-type="float" office:value="80054">
            <text:p>80054</text:p>
          </table:table-cell>
          <table:table-cell office:value-type="string">
            <text:p>自民党</text:p>
          </table:table-cell>
          <table:table-cell office:value-type="string">
            <text:p><text:a xlink:href="http://ja.wikipedia.org/wiki/木村勉_%28政治家%29">木村勉</text:a></text:p>
          </table:table-cell>
          <table:table-cell office:value-type="float" office:value="3">
            <text:p>3</text:p>
          </table:table-cell>
          <table:table-cell office:value-type="string">
            <text:p>不明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15区</text:p>
          </table:table-cell>
          <table:table-cell table:number-columns-repeated="7"/>
          <table:table-cell table:style-name="ce11"/>
          <table:table-cell table:style-name="ce5" office:value-type="float" office:value="38808">
            <text:p>38808</text:p>
          </table:table-cell>
          <table:table-cell office:value-type="string">
            <text:p>みんな</text:p>
          </table:table-cell>
          <table:table-cell office:value-type="string">
            <text:p><text:a xlink:href="http://ja.wikipedia.org/wiki/柿沢未途">柿沢未途</text:a></text:p>
          </table:table-cell>
          <table:table-cell office:value-type="float" office:value="1">
            <text:p>1</text:p>
          </table:table-cell>
          <table:table-cell office:value-type="string">
            <text:p>不明</text:p>
          </table:table-cell>
          <table:table-cell/>
          <table:table-cell office:value-type="string">
            <text:p>比例</text:p>
          </table:table-cell>
        </table:table-row>
        <table:table-row table:style-name="ro12">
          <table:table-cell/>
          <table:table-cell office:value-type="string">
            <text:p>16区</text:p>
          </table:table-cell>
          <table:table-cell table:number-columns-repeated="7"/>
          <table:table-cell table:style-name="ce11" table:number-columns-repeated="2"/>
          <table:table-cell table:number-columns-repeated="2"/>
          <table:table-cell table:style-name="ce5"/>
          <table:table-cell table:number-columns-repeated="3"/>
        </table:table-row>
        <table:table-row table:style-name="ro12">
          <table:table-cell/>
          <table:table-cell office:value-type="string">
            <text:p>17区</text:p>
          </table:table-cell>
          <table:table-cell table:number-columns-repeated="7"/>
          <table:table-cell table:style-name="ce11" table:number-columns-repeated="2"/>
          <table:table-cell table:number-columns-repeated="6"/>
        </table:table-row>
        <table:table-row table:style-name="ro12">
          <table:table-cell/>
          <table:table-cell office:value-type="string">
            <text:p>18区</text:p>
          </table:table-cell>
          <table:table-cell table:style-name="Default"/>
          <table:table-cell table:number-columns-repeated="6"/>
          <table:table-cell table:style-name="ce10" table:number-columns-repeated="2"/>
          <table:table-cell table:number-columns-repeated="6"/>
        </table:table-row>
        <table:table-row table:style-name="ro12" table:number-rows-repeated="2">
          <table:table-cell table:number-columns-repeated="9"/>
          <table:table-cell table:style-name="ce11" table:number-columns-repeated="2"/>
          <table:table-cell table:number-columns-repeated="6"/>
        </table:table-row>
        <table:table-row table:style-name="ro12">
          <table:table-cell table:number-columns-repeated="2"/>
          <table:table-cell table:style-name="Default"/>
          <table:table-cell table:number-columns-repeated="6"/>
          <table:table-cell table:style-name="ce10"/>
          <table:table-cell table:style-name="ce5"/>
          <table:table-cell table:number-columns-repeated="6"/>
        </table:table-row>
        <table:table-row table:style-name="ro12">
          <table:table-cell table:number-columns-repeated="9"/>
          <table:table-cell table:style-name="ce11" table:number-columns-repeated="2"/>
          <table:table-cell table:number-columns-repeated="6"/>
        </table:table-row>
        <table:table-row table:style-name="ro12">
          <table:table-cell table:number-columns-repeated="9"/>
          <table:table-cell table:style-name="ce10"/>
          <table:table-cell table:style-name="ce11"/>
          <table:table-cell table:number-columns-repeated="6"/>
        </table:table-row>
        <table:table-row table:style-name="ro12">
          <table:table-cell table:number-columns-repeated="5"/>
          <table:table-cell table:style-name="ce16"/>
          <table:table-cell table:number-columns-repeated="3"/>
          <table:table-cell table:style-name="ce10" table:number-columns-repeated="2"/>
          <table:table-cell/>
          <table:table-cell table:style-name="ce16"/>
          <table:table-cell table:number-columns-repeated="4"/>
        </table:table-row>
        <table:table-row table:style-name="ro12">
          <table:table-cell table:number-columns-repeated="9"/>
          <table:table-cell table:style-name="ce10" table:number-columns-repeated="2"/>
          <table:table-cell table:number-columns-repeated="6"/>
        </table:table-row>
        <table:table-row table:style-name="ro12">
          <table:table-cell table:number-columns-repeated="2"/>
          <table:table-cell table:style-name="Default"/>
          <table:table-cell table:number-columns-repeated="6"/>
          <table:table-cell table:style-name="ce11"/>
          <table:table-cell table:style-name="ce10"/>
          <table:table-cell table:number-columns-repeated="6"/>
        </table:table-row>
        <table:table-row table:style-name="ro2">
          <table:table-cell table:number-columns-repeated="9"/>
          <table:table-cell table:style-name="ce11" table:number-columns-repeated="2"/>
          <table:table-cell table:number-columns-repeated="6"/>
        </table:table-row>
        <table:table-row table:style-name="ro2">
          <table:table-cell table:number-columns-repeated="9"/>
          <table:table-cell table:style-name="ce10" table:number-columns-repeated="2"/>
          <table:table-cell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5"/>
          <table:table-cell table:number-columns-repeated="4"/>
          <table:table-cell table:style-name="ce10" table:number-columns-repeated="2"/>
          <table:table-cell table:number-columns-repeated="6"/>
        </table:table-row>
        <table:table-row table:style-name="ro2">
          <table:table-cell table:number-columns-repeated="9"/>
          <table:table-cell table:style-name="ce10" table:number-columns-repeated="2"/>
          <table:table-cell table:number-columns-repeated="6"/>
        </table:table-row>
        <table:table-row table:style-name="ro2">
          <table:table-cell table:number-columns-repeated="9"/>
          <table:table-cell table:style-name="ce11"/>
          <table:table-cell table:style-name="ce10"/>
          <table:table-cell table:number-columns-repeated="6"/>
        </table:table-row>
        <table:table-row table:style-name="ro2">
          <table:table-cell table:number-columns-repeated="9"/>
          <table:table-cell table:style-name="ce10" table:number-columns-repeated="2"/>
          <table:table-cell table:number-columns-repeated="6"/>
        </table:table-row>
        <table:table-row table:style-name="ro3">
          <table:table-cell table:number-columns-repeated="17"/>
        </table:table-row>
        <table:table-row table:style-name="ro14">
          <table:table-cell table:number-columns-repeated="17"/>
        </table:table-row>
        <table:table-row table:style-name="ro15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Default"/>
          <table:table-cell/>
        </table:table-row>
        <table:table-row table:style-name="ro16">
          <table:table-cell table:number-columns-repeated="15"/>
          <table:table-cell table:style-name="Default"/>
          <table:table-cell/>
        </table:table-row>
        <table:table-row table:style-name="ro2" table:number-rows-repeated="4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4">2009/09/14</text:date>, <text:time>02:44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_ASUS_Edition$Win32 OpenOffice.org_project/680m10$Build-9251$CWS-c23v001</meta:generator>
    <meta:creation-date>2009-09-12T14:03:55</meta:creation-date>
    <dc:date>2009-09-14T02:39:03</dc:date>
    <meta:editing-cycles>23</meta:editing-cycles>
    <meta:editing-duration>PT17H28M32S</meta:editing-duration>
    <meta:user-defined meta:name="Info 1"/>
    <meta:user-defined meta:name="Info 2"/>
    <meta:user-defined meta:name="Info 3"/>
    <meta:user-defined meta:name="Info 4"/>
    <meta:document-statistic meta:table-count="5" meta:cell-count="1789"/>
  </office:meta>
</office:document-meta>
</file>