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85d8a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746cm" fo:min-width="0cm" fo:padding-top="0.127cm" fo:padding-bottom="0.127cm" fo:padding-left="0.254cm" fo:padding-right="0.254cm" fo:wrap-option="wrap"/>
    </style:style>
    <style:style style:name="pr2" style:family="presentation" style:parent-style-name="標準-subtitle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3" style:family="presentation" style:parent-style-name="標準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font-size="54pt" fo:language="en" fo:country="US" style:font-size-asian="54pt" style:language-asian="ja" style:country-asian="JP" style:font-size-complex="54pt"/>
    </style:style>
    <style:style style:name="T2" style:family="text">
      <style:text-properties fo:language="en" fo:country="US" style:language-asian="ja" style:country-asian="JP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 presentation:use-date-time-name="dtd1">
        <draw:custom-shape draw:name="正方形/長方形 5" draw:style-name="gr1" draw:text-style-name="P1" draw:layer="layout" svg:width="11.201cm" svg:height="8.4cm" svg:x="1.199cm" svg:y="5.7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1 つの角を切り取った四角形 3" draw:style-name="gr2" draw:text-style-name="P1" draw:layer="layout" svg:width="22.6cm" svg:height="3.603cm" svg:x="1.499cm" svg:y="0.723cm">
          <text:p/>
          <draw:enhanced-geometry svg:viewBox="0 0 8136904 1296144" draw:glue-points="0 0 7920876 0 8136904 216028 8136904 1296144 0 1296144 0 0" draw:glue-point-type="0 0 7920876 0 8136904 216028 8136904 1296144 0 1296144 0 0" draw:type="non-primitive" draw:enhanced-path="M 0 0 L 7920876 0 L 8136904 216028 L 8136904 1296144 L 0 1296144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14576-19"/>
            <draw:equation draw:name="f5" draw:formula=""/>
          </draw:enhanced-geometry>
        </draw:custom-shape>
        <draw:frame presentation:style-name="pr1" draw:text-style-name="P1" draw:layer="layout" svg:width="21.59cm" svg:height="4cm" svg:x="2.099cm" svg:y="0.524cm" presentation:class="title" presentation:user-transformed="true">
          <draw:text-box>
            <text:list text:style-name="L1">
              <text:list-header>
                <text:p text:style-name="P2"><text:span text:style-name="T1">作品名</text:span></text:p>
              </text:list-header>
            </text:list>
          </draw:text-box>
        </draw:frame>
        <draw:frame presentation:style-name="pr2" draw:text-style-name="P1" draw:layer="layout" svg:width="17.78cm" svg:height="2.003cm" svg:x="3.911cm" svg:y="16.325cm">
          <draw:text-box>
            <text:list text:style-name="L2">
              <text:list-header>
                <text:p text:style-name="P3"><text:span text:style-name="T2">○</text:span><text:span text:style-name="T2">年○組○番　名前</text:span></text:p>
              </text:list-header>
            </text:list>
          </draw:text-box>
        </draw:frame>
        <draw:custom-shape draw:name="テキスト ボックス 4" draw:style-name="gr3" draw:text-style-name="P1" draw:layer="layout" svg:width="7.003cm" svg:height="1.785cm" svg:x="3.298cm" svg:y="8.925cm">
          <text:list text:style-name="L1">
            <text:list-header>
              <text:p text:style-name="P2"><text:span text:style-name="T2">スクリーンショット画像</text:span></text:p>
              <text:p text:style-name="P2"><text:span text:style-name="T2">適当な大きさで</text:span><text:span text:style-name="T2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テキスト ボックス 6" draw:style-name="gr3" draw:text-style-name="P1" draw:layer="layout" svg:width="3.955cm" svg:height="2.547cm" svg:x="16.1cm" svg:y="8.647cm">
          <text:list text:style-name="L1">
            <text:list-header>
              <text:p text:style-name="P2"><text:span text:style-name="T2">紹介文</text:span></text:p>
              <text:p text:style-name="P2"><text:span text:style-name="T2"/></text:p>
              <text:p text:style-name="P2"><text:span text:style-name="T2">うー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graphic-properties>
        <text:list-style style:name="標準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ja" style:country-asian="JP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番号&gt;</text:page-number></text:span></text:p>
            </text:list-header>
          </text:list>
        </draw:text-box>
      </draw:frame>
      <presentation:notes style:page-layout-name="PM0">
        <draw:page-thumbnail presentation:style-name="標準-title" draw:layer="backgroundobjects" svg:width="0cm" svg:height="0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作品名</dc:title>
    <meta:initial-creator>eleken</meta:initial-creator>
    <meta:creation-date>2011-11-14T12:39:15</meta:creation-date>
    <dc:creator>rmn.</dc:creator>
    <dc:date>2012-11-13T18:52:57</dc:date>
    <meta:editing-cycles>7</meta:editing-cycles>
    <meta:editing-duration>PT1H57M57S</meta:editing-duration>
    <meta:document-statistic meta:object-count="25"/>
    <meta:generator>OpenOffice.org/3.4.1$Unix OpenOffice.org_project/341m1$Build-9593</meta:generator>
  </office:meta>
</office:document-meta>
</file>