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ＭＳ 明朝1" svg:font-family="'ＭＳ 明朝'"/>
    <style:font-face style:name="MS Gothic" svg:font-family="'MS Gothic'" style:font-family-generic="swiss"/>
    <style:font-face style:name="Consolas" svg:font-family="Consolas"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3.598cm" style:rel-width="80%" table:align="center"/>
    </style:style>
    <style:style style:name="表1.A" style:family="table-column">
      <style:table-column-properties style:column-width="13.598cm" style:rel-column-width="7709*"/>
    </style:style>
    <style:style style:name="表1.A1" style:family="table-cell">
      <style:table-cell-properties fo:background-color="transparent" style:border-line-width="0.002cm 0.035cm 0.002cm" fo:padding="0.18cm" fo:border="0.039cm double #000000">
        <style:background-image/>
      </style:table-cell-properties>
    </style:style>
    <style:style style:name="表7" style:family="table">
      <style:table-properties style:width="16.999cm" table:align="margins"/>
    </style:style>
    <style:style style:name="表7.A" style:family="table-column">
      <style:table-column-properties style:column-width="16.999cm" style:rel-column-width="65535*"/>
    </style:style>
    <style:style style:name="表7.A1" style:family="table-cell">
      <style:table-cell-properties fo:padding="0.097cm" fo:border="0.002cm solid #000000"/>
    </style:style>
    <style:style style:name="表5" style:family="table">
      <style:table-properties style:width="16.999cm" table:align="margins"/>
    </style:style>
    <style:style style:name="表5.A" style:family="table-column">
      <style:table-column-properties style:column-width="16.999cm" style:rel-column-width="65535*"/>
    </style:style>
    <style:style style:name="表5.A1" style:family="table-cell">
      <style:table-cell-properties fo:padding="0.097cm" fo:border="0.002cm solid #000000"/>
    </style:style>
    <style:style style:name="表6" style:family="table">
      <style:table-properties style:width="16.999cm" table:align="margins"/>
    </style:style>
    <style:style style:name="表6.A" style:family="table-column">
      <style:table-column-properties style:column-width="16.999cm" style:rel-column-width="65535*"/>
    </style:style>
    <style:style style:name="表6.A1" style:family="table-cell">
      <style:table-cell-properties fo:padding="0.097cm" fo:border="0.002cm solid #000000"/>
    </style:style>
    <style:style style:name="表8" style:family="table">
      <style:table-properties style:width="16.999cm" table:align="margins"/>
    </style:style>
    <style:style style:name="表8.A" style:family="table-column">
      <style:table-column-properties style:column-width="16.999cm" style:rel-column-width="65535*"/>
    </style:style>
    <style:style style:name="表8.A1" style:family="table-cell">
      <style:table-cell-properties fo:padding="0.097cm" fo:border="0.002cm solid #000000"/>
    </style:style>
    <style:style style:name="表2" style:family="table">
      <style:table-properties style:width="16.999cm" table:align="margins"/>
    </style:style>
    <style:style style:name="表2.A" style:family="table-column">
      <style:table-column-properties style:column-width="16.999cm" style:rel-column-width="65535*"/>
    </style:style>
    <style:style style:name="表2.A1" style:family="table-cell">
      <style:table-cell-properties fo:background-color="transparent" fo:padding="0.097cm" fo:border="0.002cm solid #000000">
        <style:background-image/>
      </style:table-cell-properties>
    </style:style>
    <style:style style:name="表3" style:family="table">
      <style:table-properties style:width="16.999cm" table:align="margins"/>
    </style:style>
    <style:style style:name="表3.A" style:family="table-column">
      <style:table-column-properties style:column-width="16.999cm" style:rel-column-width="65535*"/>
    </style:style>
    <style:style style:name="表3.A1" style:family="table-cell">
      <style:table-cell-properties fo:padding="0.097cm" fo:border="0.002cm solid #000000"/>
    </style:style>
    <style:style style:name="表4" style:family="table">
      <style:table-properties style:width="16.999cm" table:align="margins"/>
    </style:style>
    <style:style style:name="表4.A" style:family="table-column">
      <style:table-column-properties style:column-width="16.999cm" style:rel-column-width="65535*"/>
    </style:style>
    <style:style style:name="表4.A1" style:family="table-cell">
      <style:table-cell-properties fo:padding="0.097cm" fo:border="0.002cm solid #000000"/>
    </style:style>
    <style:style style:name="表9" style:family="table">
      <style:table-properties style:width="16.999cm" table:align="margins"/>
    </style:style>
    <style:style style:name="表9.A" style:family="table-column">
      <style:table-column-properties style:column-width="16.999cm" style:rel-column-width="65535*"/>
    </style:style>
    <style:style style:name="表9.A1" style:family="table-cell">
      <style:table-cell-properties fo:padding="0.097cm" fo:border="0.002cm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language-asian="ja" style:country-asian="JP" style:font-size-complex="10pt"/>
    </style:style>
    <style:style style:name="P3" style:family="paragraph" style:parent-style-name="Standard">
      <style:paragraph-properties fo:text-align="center" style:justify-single-word="false"/>
      <style:text-properties fo:color="#000000" style:text-outline="false" style:font-name="Consolas" fo:font-size="10.5pt" style:font-name-asian="Consolas" style:font-size-asian="10.5pt" style:language-asian="ja" style:country-asian="JP" style:font-size-complex="10.5pt"/>
    </style:style>
    <style:style style:name="P4" style:family="paragraph" style:parent-style-name="Standard">
      <style:paragraph-properties fo:text-align="start" style:justify-single-word="false"/>
      <style:text-properties fo:color="#000000" style:text-outline="false" style:font-name="Consolas" fo:font-size="10.5pt" style:font-name-asian="Consolas" style:font-size-asian="10.5pt" style:language-asian="ja" style:country-asian="JP" style:font-size-complex="10.5pt"/>
    </style:style>
    <style:style style:name="P5" style:family="paragraph" style:parent-style-name="Standard">
      <style:paragraph-properties fo:text-align="start" style:justify-single-word="false"/>
      <style:text-properties fo:color="#000000" style:text-outline="false" style:font-name="Consolas" fo:font-size="10.5pt" fo:font-weight="bold" style:font-name-asian="Consolas" style:font-size-asian="10.5pt" style:language-asian="ja" style:country-asian="JP" style:font-weight-asian="bold" style:font-size-complex="10.5pt" style:font-weight-complex="bold"/>
    </style:style>
    <style:style style:name="P6" style:family="paragraph" style:parent-style-name="Standard">
      <style:paragraph-properties fo:text-align="start" style:justify-single-word="false"/>
      <style:text-properties fo:color="#000000" style:text-outline="false" style:font-name="Consolas" fo:font-size="10.5pt" fo:font-weight="normal" style:font-name-asian="Consolas" style:font-size-asian="10.5pt" style:language-asian="ja" style:country-asian="JP" style:font-weight-asian="normal" style:font-size-complex="10.5pt" style:font-weight-complex="normal"/>
    </style:style>
    <style:style style:name="P7" style:family="paragraph" style:parent-style-name="Standard">
      <style:paragraph-properties fo:text-align="start" style:justify-single-word="false"/>
      <style:text-properties fo:color="#000000" style:font-name="Consolas" fo:font-size="10.5pt" style:font-name-asian="Consolas" style:font-size-asian="10.5pt" style:font-size-complex="10.5pt"/>
    </style:style>
    <style:style style:name="P8" style:family="paragraph" style:parent-style-name="Standard">
      <style:paragraph-properties fo:text-align="start" style:justify-single-word="false" style:text-autospace="none"/>
      <style:text-properties fo:color="#000000" style:font-name="Consolas" fo:font-size="10.5pt" style:font-name-asian="Consolas" style:font-size-asian="10.5pt" style:font-size-complex="10.5pt"/>
    </style:style>
    <style:style style:name="P9" style:family="paragraph" style:parent-style-name="Standard">
      <style:paragraph-properties style:text-autospace="none"/>
      <style:text-properties fo:color="#000000" style:font-name="Consolas" fo:font-size="10.5pt" style:font-name-asian="Consolas" style:font-size-asian="10.5pt" style:font-size-complex="10.5pt"/>
    </style:style>
    <style:style style:name="P10" style:family="paragraph" style:parent-style-name="Standard">
      <style:paragraph-properties fo:text-align="start" style:justify-single-word="false"/>
      <style:text-properties fo:color="#000000" style:font-name="Consolas" fo:font-size="10.5pt" style:font-name-asian="Consolas" style:font-size-asian="10.5pt" style:language-asian="ja" style:country-asian="JP" style:font-size-complex="10.5pt"/>
    </style:style>
    <style:style style:name="P11" style:family="paragraph" style:parent-style-name="Standard">
      <style:paragraph-properties style:text-autospace="none"/>
      <style:text-properties fo:color="#000000" style:font-name="Consolas" fo:font-size="10.5pt" fo:language="zxx" fo:country="none" style:font-name-asian="Consolas" style:font-size-asian="10.5pt" style:font-size-complex="10.5pt"/>
    </style:style>
    <style:style style:name="P12" style:family="paragraph" style:parent-style-name="Standard">
      <style:paragraph-properties fo:text-align="start" style:justify-single-word="false"/>
      <style:text-properties fo:color="#000000" style:font-name="Consolas" fo:font-size="10.5pt" fo:language="zxx" fo:country="none" style:font-name-asian="Consolas" style:font-size-asian="10.5pt" style:font-size-complex="10.5pt"/>
    </style:style>
    <style:style style:name="P13" style:family="paragraph" style:parent-style-name="Standard">
      <style:paragraph-properties fo:text-align="start" style:justify-single-word="false"/>
      <style:text-properties fo:color="#000000" style:font-name="Consolas" fo:font-size="10.5pt" fo:font-weight="bold" style:font-name-asian="Consolas" style:font-size-asian="10.5pt" style:font-weight-asian="bold" style:font-size-complex="10.5pt" style:font-weight-complex="bold"/>
    </style:style>
    <style:style style:name="P14" style:family="paragraph" style:parent-style-name="Standard">
      <style:paragraph-properties fo:text-align="start" style:justify-single-word="false"/>
      <style:text-properties fo:color="#000000" style:font-name="Consolas" fo:font-size="10.5pt" fo:language="en" fo:country="US" style:font-name-asian="Consolas" style:font-size-asian="10.5pt" style:language-asian="ja" style:country-asian="JP" style:font-size-complex="10.5pt"/>
    </style:style>
    <style:style style:name="P15" style:family="paragraph" style:parent-style-name="Table_20_Contents">
      <style:paragraph-properties fo:text-align="start" style:justify-single-word="false"/>
      <style:text-properties style:font-name="Consolas" fo:font-size="10.5pt" style:font-name-asian="Consolas" style:font-size-asian="10.5pt" style:font-size-complex="10.5pt"/>
    </style:style>
    <style:style style:name="P16" style:family="paragraph" style:parent-style-name="Table_20_Contents">
      <style:paragraph-properties fo:text-align="start" style:justify-single-word="false"/>
      <style:text-properties fo:color="#000000" style:font-name="Consolas" fo:font-size="10.5pt" style:font-name-asian="Consolas" style:font-size-asian="10.5pt" style:font-size-complex="10.5pt"/>
    </style:style>
    <style:style style:name="T1" style:family="text">
      <style:text-properties style:language-asian="ja" style:country-asian="JP"/>
    </style:style>
    <style:style style:name="T2" style:family="text">
      <style:text-properties fo:language="zxx" fo:country="none"/>
    </style:style>
    <style:style style:name="T3" style:family="text">
      <style:text-properties fo:language="zxx" fo:country="none" style:language-asian="ja" style:country-asian="JP"/>
    </style:style>
    <style:style style:name="T4" style:family="text">
      <style:text-properties style:text-outline="false" fo:font-weight="normal" style:language-asian="ja" style:country-asian="JP" style:font-weight-asian="normal" style:font-weight-complex="normal"/>
    </style:style>
    <style:style style:name="T5" style:family="text">
      <style:text-properties style:text-outline="false" fo:font-weight="normal" style:font-weight-asian="normal" style:font-weight-complex="normal"/>
    </style:style>
    <style:style style:name="T6" style:family="text">
      <style:text-properties style:text-outline="false" style:language-asian="ja" style:country-asian="JP"/>
    </style:style>
    <style:style style:name="T7" style:family="text">
      <style:text-properties fo:language="en" fo:country="US"/>
    </style:style>
    <style:style style:name="T8" style:family="text">
      <style:text-properties fo:font-weight="normal" style:font-weight-asian="normal" style:font-weight-complex="normal"/>
    </style:style>
    <style:style style:name="T9" style:family="text">
      <style:text-properties fo:color="#a31515" style:font-name="MS Gothic" fo:font-size="9.5pt" style:font-name-asian="MS Gothic" style:font-size-asian="9.5pt" style:language-asian="ja" style:country-asian="JP" style:font-name-complex="MS Gothic" style:font-size-complex="9.5pt"/>
    </style:style>
    <style:style style:name="T10" style:family="text">
      <style:text-properties fo:background-color="#808080"/>
    </style:style>
    <style:style style:name="T11" style:family="text">
      <style:text-properties fo:font-size="9.5pt" fo:language="zxx" fo:country="none" style:font-size-asian="9.5pt" style:font-name-complex="MS Gothic"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表1" table:style-name="表1">
        <table:table-column table:style-name="表1.A"/>
        <table:table-row>
          <table:table-cell table:style-name="表1.A1" office:value-type="string">
            <text:p text:style-name="P3">第2回　画像の制御と初期化</text:p>
          </table:table-cell>
        </table:table-row>
      </table:table>
      <text:p text:style-name="P3"/>
      <text:p text:style-name="P4">　今回は、前回作成した関数の中に、画像を表示する命令を加え、さらに自機(Player)を動かせるようにします。自機を動かせるようにするためのキーボードからの入力を受け取る処理、入力に応じて座標を動かす処理、画像データをメモリ上にロードする処理、メモリ上の画像データを描画する処理を記述していきます。</text:p>
      <text:p text:style-name="P4"/>
      <text:p text:style-name="P5">◯構造体の定義の追加</text:p>
      <text:p text:style-name="P5">　<text:span text:style-name="T8">DxLib.hのインクルードの後に以下の構造体を定義します。以下の構造体はそれぞれキーボードからの入力、自機に関する情報、ロードした画像の情報を記録するための構造体です。</text:span></text:p>
      <table:table table:name="表7" table:style-name="表7">
        <table:table-column table:style-name="表7.A"/>
        <table:table-row>
          <table:table-cell table:style-name="表7.A1" office:value-type="string">
            <text:p text:style-name="P7"><text:span text:style-name="T2">// </text:span><text:span text:style-name="T3">入力情報</text:span></text:p>
            <text:p text:style-name="P7"><text:span text:style-name="T2">struct</text:span><text:span text:style-name="T2"> SInput{</text:span></text:p>
            <text:p text:style-name="P9"><text:span text:style-name="T2"><text:tab/></text:span><text:span text:style-name="T2">int</text:span><text:span text:style-name="T2"> button[ BUTTON_MAX ] ;<text:tab/></text:span><text:span text:style-name="T2">//ボタンを押し続けたフレーム数</text:span></text:p>
            <text:p text:style-name="P11">}input ;</text:p>
            <text:p text:style-name="P11">// 主人公の情報。各々のプレイヤー一人に一つの配列</text:p>
            <text:p text:style-name="P9"><text:span text:style-name="T2">struct</text:span><text:span text:style-name="T2"> SPlayer{</text:span></text:p>
            <text:p text:style-name="P9"><text:span text:style-name="T2"><text:tab/></text:span><text:span text:style-name="T2">int</text:span><text:span text:style-name="T2"> life ;</text:span></text:p>
            <text:p text:style-name="P9"><text:span text:style-name="T2"><text:tab/></text:span><text:span text:style-name="T2">int</text:span><text:span text:style-name="T2"> pos[ 2 ] ;</text:span></text:p>
            <text:p text:style-name="P11">}player ;</text:p>
            <text:p text:style-name="P11">// <text:span text:style-name="T1">画像の情報</text:span></text:p>
            <text:p text:style-name="P9"><text:span text:style-name="T2">struct Simg{</text:span></text:p>
            <text:p text:style-name="P9"><text:span text:style-name="T2"><text:tab/>int player ;</text:span></text:p>
            <text:p text:style-name="P9"><text:span text:style-name="T2"><text:tab/></text:span><text:span text:style-name="T2">int</text:span><text:span text:style-name="T2"> chip ;</text:span></text:p>
            <text:p text:style-name="P9"><text:span text:style-name="T2"><text:tab/></text:span><text:span text:style-name="T2">int</text:span><text:span text:style-name="T2"> enemy[ 8 ] ;</text:span></text:p>
            <text:p text:style-name="P11">}img ;</text:p>
          </table:table-cell>
        </table:table-row>
      </table:table>
      <text:p text:style-name="P6">　構造体の使用方法は覚えていますか？最初のSInput構造体ならば、SInputは構造体の定義を表す「タグ名」、最後のinputは変数名「input」での構造体変数の宣言です。構造体変数がグローバル変数として宣言されていることに注意しましょう。</text:p>
      <text:p text:style-name="P6">　各構造体のタグ名の先頭の大文字の「S」は構造体、つまりstructのSです。こうしておくことであとあと見やすいソースコードになります。<text:span text:style-name="T10">今回のプログラム</text:span>では<text:span text:style-name="T10">複数の単語が連なる関数名や構造体名は各単語の先頭文字を大文字で記述</text:span>します。これを<text:span text:style-name="T10">Pascal記法</text:span>と呼びます。<text:span text:style-name="T10">変数名については単語は全て小文字で区切りはアンダーバーで記述</text:span>します。こちらの名前は申し訳ありませんがわかりませんでした。また、人によっては構造体変数であることを表すために、構造体変数の変数名の先頭にs_などの文字列をつけるひともいます。</text:p>
      <text:p text:style-name="P6">　playerには体力を現すlifeと、座標を表すposという配列があります。このposについてですが、pos[0]はx座標、pos[1]はy座標ということになっています。配列の中の添え字が0か1かによって座標軸を表すこの表現は、このゼミBでは割と頻繁に用いることになるので、覚えておいてください。</text:p>
      <text:p text:style-name="P6"/>
      <text:p text:style-name="P6">　imgには障害物（？）の画像用のchipという変数と、敵の画像用のenemyという配列があります。何故配列なのかはこの後判ります。では、じわじわと本題に入っていきましょう。</text:p>
      <text:p text:style-name="P5"/>
      <text:p text:style-name="P5">◯初期化について</text:p>
      <text:p text:style-name="P5">　<text:span text:style-name="T8">ゲームを始めるときには初期配置やら体力の設定などが必要ですよね。ここでちょっとゼミAのおさらい。</text:span></text:p>
      <text:p text:style-name="P6">　例えば、適当にint x;と記述しても。int型の変数xの値は0ではなく、任意の数値が入っており、数値で初期化せずに中の値を扱うのは非常に危険です。ですから、以下のように初期化していきます。</text:p>
      <table:table table:name="表5" table:style-name="表5">
        <table:table-column table:style-name="表5.A"/>
        <table:table-row>
          <table:table-cell table:style-name="表5.A1" office:value-type="string">
            <text:p text:style-name="P7"><text:span text:style-name="T2">int Game(void){</text:span></text:p>
            <text:p text:style-name="P9"><text:span text:style-name="T2"><text:tab/>//</text:span><text:span text:style-name="T3"> </text:span><text:span text:style-name="T2">変数の初期化</text:span></text:p>
            <text:p text:style-name="P9"><text:span text:style-name="T2"><text:tab/>player.life = 100 ;<text:tab/><text:tab/><text:tab/></text:span><text:span text:style-name="T2">//自機のライフ</text:span></text:p>
            <text:p text:style-name="P9"><text:span text:style-name="T2"><text:tab/>player.pos[ 0 ] = 320 ;<text:tab/><text:tab/></text:span><text:span text:style-name="T2">//自機の初期X座標</text:span></text:p>
            <text:p text:style-name="P9"><text:span text:style-name="T2"><text:tab/>player.pos[ 1 ] = 240 ;<text:tab/><text:tab/>//自機の初期Y座標</text:span></text:p>
            <text:p text:style-name="P9"><text:span text:style-name="T2"/></text:p>
            <text:p text:style-name="P9"><text:span text:style-name="T2"><text:tab/>// </text:span><text:span text:style-name="T3">ループ突入</text:span></text:p>
          </table:table-cell>
        </table:table-row>
      </table:table>
      <text:p text:style-name="P6"><text:soft-page-break/>　関数Gameの先頭にこれらのコードを記述します。「// ループ突入」以後は以前書いたソースコードですので書く必要はありません。以後、コードを追記する際は断りなく前後のコードを併記します。　ライフは100、自機の初期出現位置の座標を(320,240)と設定しています。また、この時点でDXライブラリの関数を用いて、画像をロードしていきます。LoadImg関数内にDXライブラリの関数を用いて画像ロードの命令を記述してきます。いずれについても、ループ内にこの情報を書かない様に。</text:p>
      <text:p text:style-name="P6">　LoadImg関数の中身は以下のとおりです。いつも通り、プロトタイプ宣言をするか、呼び出し以前に書かないとコンパイルエラーになりますので注意しましょう。今回は関数内において先程記述したグローバル変数を利用するので、グローバル変数よりも後に関数を記述してください。</text:p>
      <table:table table:name="表6" table:style-name="表6">
        <table:table-column table:style-name="表6.A"/>
        <table:table-row>
          <table:table-cell table:style-name="表6.A1" office:value-type="string">
            <text:p text:style-name="P7"><text:span text:style-name="T2">void LoadImg( void ){</text:span></text:p>
            <text:p text:style-name="P8"><text:span text:style-name="T2"><text:tab/>img.player = LoadGraph( </text:span><text:span text:style-name="T11">"img\\player.png</text:span><text:span text:style-name="T11">" ) ;</text:span></text:p>
            <text:p text:style-name="P9"><text:span text:style-name="T2"><text:tab/>img.chip = LoadGraph(</text:span><text:span text:style-name="T3"> </text:span><text:span text:style-name="T11">"</text:span><text:span text:style-name="T2">img\\tile.png</text:span><text:span text:style-name="T11">" </text:span><text:span text:style-name="T2">) ;</text:span></text:p>
            <text:p text:style-name="P9"><text:span text:style-name="T2"><text:tab/>if( LoadDivGraph( </text:span><text:span text:style-name="T11">"</text:span><text:span text:style-name="T2">img\\enemy.png</text:span><text:span text:style-name="T11">" </text:span><text:span text:style-name="T2">, 8 , 4 , 2 , 32 , 32 , img.enemy ) == -1 ){</text:span></text:p>
            <text:p text:style-name="P9"><text:span text:style-name="T2"><text:tab/><text:tab/>printfDx( </text:span><text:span text:style-name="T11">"</text:span><text:span text:style-name="T2">ロード失敗\n</text:span><text:span text:style-name="T11">" </text:span><text:span text:style-name="T2">);</text:span></text:p>
            <text:p text:style-name="P11"><text:tab/>}</text:p>
            <text:p text:style-name="P9"><text:span text:style-name="T2"><text:tab/></text:span><text:span text:style-name="T2">return</text:span><text:span text:style-name="T2">;</text:span></text:p>
            <text:p text:style-name="P11">}</text:p>
          </table:table-cell>
        </table:table-row>
      </table:table>
      <text:p text:style-name="P6">　変数img.player、変数img.chipにそれぞれplayer.png、tile.pngをロードします。player.pngには好きな画像を、tile.pngには縦横32ドットの画像を用意してください。また、配列img.enemyに、画像enemy.pngを、ロードしています。今回は縦横32ドットの画像を横に4列、縦に2列敷き詰めたものとして、配列の各々の要素にロードします。この際、ロードに失敗した場合LoadDivGraph関数は返り値として-1を返しますので、その際はprintfDx関数を用いて画面にロード失敗と表示しています。各々の関数の詳細についてはDXライブラリのヘルプを参照してください。</text:p>
      <text:p text:style-name="P6">　ロードした画像を描画するため、DrawPlayer関数を以下のように書き換えます。</text:p>
      <table:table table:name="表8" table:style-name="表8">
        <table:table-column table:style-name="表8.A"/>
        <table:table-row>
          <table:table-cell table:style-name="表8.A1" office:value-type="string">
            <text:p text:style-name="P7"><text:span text:style-name="T2">void</text:span><text:span text:style-name="T2"> DrawPlayer(</text:span><text:span text:style-name="T2">void</text:span><text:span text:style-name="T2">){</text:span></text:p>
            <text:p text:style-name="P9"><text:span text:style-name="T2"><text:tab/></text:span><text:span text:style-name="T2">if</text:span><text:span text:style-name="T2">(player.life&gt;0){<text:tab/><text:tab/></text:span><text:span text:style-name="T2">//生存していない場合は描画しない</text:span></text:p>
            <text:p text:style-name="P9"><text:span text:style-name="T2"><text:tab/><text:tab/></text:span><text:span text:style-name="T2">//自機(円)を描画</text:span></text:p>
            <text:p text:style-name="P11"><text:tab/><text:tab/>DrawGraph( player.pos[ 0 ]<text:span text:style-name="T1"> - 8</text:span> , player.pos[ 1 ] - 8 , img.player , TRUE ) ;</text:p>
            <text:p text:style-name="P11"><text:tab/>}</text:p>
            <text:p text:style-name="P11">}</text:p>
          </table:table-cell>
        </table:table-row>
      </table:table>
      <text:p text:style-name="P6">　上記のように書き換えると、自機の座標を中心に自機の画像を描画するプログラムになります。ただし、DrawGraph関数は与えられた座標を画像の左上頂点の座標として描画するので、自機の画像のサイズが縦横16ドットでなければ中心がずれて描画されます。自機の画像の大きさにあわせて、「 - 8」の部分を変えましょう。なお、DXライブラリの2D描画関数は、画面左上を(0,0)とし、デフォルトでは右下が(640,480)となっています。</text:p>
      <text:p text:style-name="P13"><text:span text:style-name="T6">　</text:span><text:span text:style-name="T4">このままでは上記のプログラムはまだ適用されていません。LoadImg関数をWinMain関数内のGame関数の呼び出し部分の前に記述しましょう。</text:span></text:p>
      <text:p text:style-name="P5"/>
      <text:p text:style-name="P5">○入力の制御</text:p>
      <text:p text:style-name="P6">　自機の操作を行うために、以下のプログラムをGame関数のループ内の入力部に記述してください。</text:p>
      <table:table table:name="表2" table:style-name="表2">
        <table:table-column table:style-name="表2.A"/>
        <table:table-row>
          <table:table-cell table:style-name="表2.A1" office:value-type="string">
            <text:p text:style-name="P12"><text:span text:style-name="T1"><text:tab/><text:tab/>GetHitKeyStateAll( KeyBuf ) ;<text:tab/><text:tab/><text:tab/>//キーボード入力全てを得る</text:span></text:p>
            <text:p text:style-name="P12"><text:span text:style-name="T1"><text:tab/><text:tab/>if( KeyBuf[ KEY_INPUT_LEFT ] == 1 ){<text:tab/><text:tab/>//左キーを押しているなら</text:span></text:p>
            <text:p text:style-name="P12"><text:span text:style-name="T1"><text:tab/><text:tab/><text:tab/>input.button[ MY_INPUT_LEFT ]++ ;<text:tab/>//入力フレーム数加算</text:span></text:p>
            <text:p text:style-name="P12"><text:span text:style-name="T1"><text:tab/><text:tab/>}else{</text:span></text:p>
            <text:p text:style-name="P12"><text:span text:style-name="T1"><text:tab/><text:tab/><text:tab/>input.button[ MY_INPUT_LEFT ] = 0 ;<text:tab/>//押していない場合は0にする</text:span></text:p>
            <text:p text:style-name="P12"><text:span text:style-name="T1"><text:tab/><text:tab/>}</text:span></text:p>
            <text:p text:style-name="P12"><text:span text:style-name="T1"><text:tab/><text:tab/>if( KeyBuf[ KEY_INPUT_RIGHT ] == 1 ){<text:tab/>//右キーを押しているなら</text:span></text:p>
            <text:p text:style-name="P12"><text:span text:style-name="T1"><text:tab/><text:tab/><text:tab/>input.button[ MY_INPUT_RIGHT ]++ ;</text:span></text:p>
            <text:p text:style-name="P12"><text:span text:style-name="T1"><text:tab/><text:tab/>}else{</text:span></text:p>
            <text:p text:style-name="P12"><text:span text:style-name="T1"><text:tab/><text:tab/><text:tab/>input.button[ MY_INPUT_RIGHT ] = 0 ;</text:span></text:p>
            <text:p text:style-name="P12"><text:span text:style-name="T1"><text:tab/><text:tab/>}</text:span></text:p>
            <text:p text:style-name="P12"><text:span text:style-name="T1"><text:tab/><text:tab/>if( KeyBuf[ KEY_INPUT_UP ] == 1 ){<text:tab/><text:tab/>//上キーを押しているなら</text:span></text:p>
            <text:p text:style-name="P12"><text:span text:style-name="T1"><text:tab/><text:tab/><text:tab/>input.button[ MY_INPUT_UP ]++ ;</text:span></text:p>
            <text:p text:style-name="P12"><text:soft-page-break/><text:span text:style-name="T1"><text:tab/><text:tab/>}else{</text:span></text:p>
            <text:p text:style-name="P12"><text:span text:style-name="T1"><text:tab/><text:tab/><text:tab/>input.button[ MY_INPUT_UP ] = 0 ;</text:span></text:p>
            <text:p text:style-name="P12"><text:span text:style-name="T1"><text:tab/><text:tab/>}</text:span></text:p>
            <text:p text:style-name="P12"><text:span text:style-name="T1"><text:tab/><text:tab/>if( KeyBuf[ KEY_INPUT_DOWN ] == 1 ){<text:tab/><text:tab/>//下キーを押しているなら</text:span></text:p>
            <text:p text:style-name="P12"><text:span text:style-name="T1"><text:tab/><text:tab/><text:tab/>input.button[ MY_INPUT_DOWN ]++ ;</text:span></text:p>
            <text:p text:style-name="P12"><text:span text:style-name="T1"><text:tab/><text:tab/>}else{</text:span></text:p>
            <text:p text:style-name="P12"><text:span text:style-name="T1"><text:tab/><text:tab/><text:tab/>input.button[ MY_INPUT_DOWN ] = 0 ;</text:span></text:p>
            <text:p text:style-name="P12"><text:span text:style-name="T1"><text:tab/><text:tab/>}</text:span></text:p>
            <text:p text:style-name="P12"><text:span text:style-name="T1"><text:tab/><text:tab/>if( KeyBuf[ KEY_INPUT_Z ] == 1 ){<text:tab/><text:tab/>// Zキーを押しているなら</text:span></text:p>
            <text:p text:style-name="P12"><text:span text:style-name="T1"><text:tab/><text:tab/><text:tab/>input.button[ MY_INPUT_A ]++ ;</text:span></text:p>
            <text:p text:style-name="P12"><text:span text:style-name="T1"><text:tab/><text:tab/>}else{</text:span></text:p>
            <text:p text:style-name="P12"><text:span text:style-name="T1"><text:tab/><text:tab/><text:tab/>input.button[ MY_INPUT_A ] = 0 ;</text:span></text:p>
            <text:p text:style-name="P12"><text:span text:style-name="T1"><text:s/><text:tab/><text:tab/>}</text:span></text:p>
          </table:table-cell>
        </table:table-row>
      </table:table>
      <text:p text:style-name="P6">　さらに構造体の定義の前に以下のプログラムを記述してください。</text:p>
      <table:table table:name="表9" table:style-name="表9">
        <table:table-column table:style-name="表9.A"/>
        <table:table-row>
          <table:table-cell table:style-name="表9.A1" office:value-type="string">
            <text:p text:style-name="P15">#define MY_INPUT_LEFT ( 0 )</text:p>
            <text:p text:style-name="P15">#define MY_INPUT_RIGHT ( 1 )</text:p>
            <text:p text:style-name="P15">#define MY_INPUT_UP ( 2 )</text:p>
            <text:p text:style-name="P15">#define MY_INPUT_DOWN ( 3 )</text:p>
            <text:p text:style-name="P15">#define MY_INPUT_A ( 4 )</text:p>
            <text:p text:style-name="P15">#define PLAYER_VELOCITY ( 8 )</text:p>
            <text:p text:style-name="P15"/>
            <text:p text:style-name="P15">char KeyBuf[ 256 ] ;</text:p>
          </table:table-cell>
        </table:table-row>
      </table:table>
      <text:p text:style-name="P6">　最初のプログラムはキーボードからの入力を得て、その内容をゲーム内での入力として扱い易いよう変数に格納するプログラムです。最初のGetHitKeyStateAll関数で全てのキーボードのキーの入力状態を配列KeyBuf内に格納します。配列KeyBufの各々の要素は各々のキーが押されているとき1、押されていないとき0になっています。各々のキーに対応するインデックスの数値(<text:span text:style-name="T2">KEY_INPUT_LEFT等)</text:span>はDXライブラリのヘルプ内に記述されています。そして、if文によって、各要素を見て、然るべきキーがおされている場合に、input.button配列の各々の要素を加算し、押されていないときに0を代入します。こうすることで、どれだけ長く押していたのかを各要素に格納することができます。</text:p>
      <text:p text:style-name="P6">　後者のプログラムは配列のインデックスを定数で定めるための記述と、キー入力の状態を保存するための変数の宣言です。defineの後に文字列と数値を続けて上記のように書くことで、それよりも後の部分で同じ文字列がでてきた時、それをその後の文字列で置換します。つまり、一度定義しておけば、その数値を変えたいときにdefineの部分の数値だけを変えてやればいいのです。定数を扱う際、積極的にdefineを用いると良いでしょう。</text:p>
      <text:p text:style-name="P6">　値の変動を確認するため、以下のプログラムを描画部分に記述してください。</text:p>
      <table:table table:name="表3" table:style-name="表3">
        <table:table-column table:style-name="表3.A"/>
        <table:table-row>
          <table:table-cell table:style-name="表3.A1" office:value-type="string">
            <text:p text:style-name="P16">clsDx() ;</text:p>
            <text:p text:style-name="P16">printfDx( <text:span text:style-name="T9">"</text:span><text:span text:style-name="T1">右:%d</text:span><text:span text:style-name="T9">" </text:span><text:span text:style-name="T1">, </text:span><text:span text:style-name="T3">input.button[ MY_INPUT_RIGHT ] ) ;</text:span></text:p>
          </table:table-cell>
        </table:table-row>
      </table:table>
      <text:p text:style-name="P14">　printfDxは、ＤＸライブラリで画面に文字を表示させるために用います。しかし、あくまで簡易的なものなので、例えば今のように数値の変動を確認するために用いると便利です。動作の重い関数ですので、プログラム完成の際には使用しないことが望ましいです。</text:p>
      <text:p text:style-name="P10"><text:span text:style-name="T7">　clsDxは、上記のような簡易画面出力をクリアします。これを入れないと、上記のprintfDxによる表示が</text:span><text:span text:style-name="T5">残って、ご覧の有様になります。</text:span></text:p>
      <text:p text:style-name="P6">　上記の2行の文はとりあえず残して置いてください。画像の制御は次から本番です。</text:p>
      <text:p text:style-name="P6"/>
      <text:p text:style-name="P5">◯座標の制御・画像の移動</text:p>
      <text:p text:style-name="P6">　下記のプログラムをDrawPlayer関数の前に記述してください。</text:p>
      <table:table table:name="表4" table:style-name="表4">
        <table:table-column table:style-name="表4.A"/>
        <table:table-row>
          <table:table-cell table:style-name="表4.A1" office:value-type="string">
            <text:p text:style-name="P7"><text:span text:style-name="T2">void</text:span><text:span text:style-name="T2"> MovePlayer(</text:span><text:span text:style-name="T2">void</text:span><text:span text:style-name="T2">){</text:span></text:p>
            <text:p text:style-name="P9"><text:span text:style-name="T2"><text:tab/>int v[ 2 ] = { 0 , 0 } ;<text:tab/>//各々のプレイヤーの速度を格納する変数宣言</text:span></text:p>
            <text:p text:style-name="P9"><text:span text:style-name="T2"><text:tab/></text:span><text:span text:style-name="T2">int</text:span><text:span text:style-name="T2"> f_pos[ 2 ] ;</text:span></text:p>
            <text:p text:style-name="P9"><text:span text:style-name="T2"><text:tab/></text:span><text:span text:style-name="T2">if</text:span><text:span text:style-name="T2">( player.life &gt; 0 ){<text:tab/><text:tab/></text:span><text:span text:style-name="T2">//プレイヤーが生きているなら</text:span></text:p>
            <text:p text:style-name="P9"><text:span text:style-name="T2"><text:tab/><text:tab/></text:span><text:span text:style-name="T2">//入力状況に応じて速度をとる。</text:span></text:p>
            <text:p text:style-name="P9"><text:span text:style-name="T2"><text:tab/><text:tab/>if( input.button[</text:span><text:span text:style-name="T3"> </text:span><text:span text:style-name="T2">MY_INPUT_UP ] &gt; 0 ){</text:span></text:p>
            <text:p text:style-name="P11"><text:tab/><text:tab/><text:tab/>v[ 1 ] -= PLAYER_VELOCITY ;</text:p>
            <text:p text:style-name="P11"><text:tab/><text:tab/>}</text:p>
            <text:p text:style-name="P9"><text:soft-page-break/><text:span text:style-name="T2"><text:tab/><text:tab/></text:span><text:span text:style-name="T2">if</text:span><text:span text:style-name="T2">( input.button[ MY_INPUT_DOWN ] &gt; 0 ){</text:span></text:p>
            <text:p text:style-name="P11"><text:tab/><text:tab/><text:tab/>v[ 1 ] += PLAYER_VELOCITY ;</text:p>
            <text:p text:style-name="P11"><text:tab/><text:tab/>}</text:p>
            <text:p text:style-name="P9"><text:span text:style-name="T2"><text:tab/><text:tab/></text:span><text:span text:style-name="T2">if</text:span><text:span text:style-name="T2">( input.button[ MY_INPUT_LEFT ] ){</text:span></text:p>
            <text:p text:style-name="P11"><text:tab/><text:tab/><text:tab/>v[ 0 ] -= PLAYER_VELOCITY ;</text:p>
            <text:p text:style-name="P11"><text:tab/><text:tab/>}</text:p>
            <text:p text:style-name="P9"><text:span text:style-name="T2"><text:tab/><text:tab/></text:span><text:span text:style-name="T2">if</text:span><text:span text:style-name="T2">( input.button[ MY_INPUT_RIGHT ] ){</text:span></text:p>
            <text:p text:style-name="P11"><text:tab/><text:tab/><text:tab/>v[ 0 ] += PLAYER_VELOCITY ;</text:p>
            <text:p text:style-name="P11"><text:tab/><text:tab/>}</text:p>
            <text:p text:style-name="P9"><text:span text:style-name="T2"><text:tab/><text:tab/></text:span><text:span text:style-name="T2">// 斜め移動の場合はルートで割り、速度を一定に保つ</text:span></text:p>
            <text:p text:style-name="P9"><text:span text:style-name="T2"><text:tab/><text:tab/></text:span><text:span text:style-name="T2">if</text:span><text:span text:style-name="T2">( v[ 0 ] != 0 &amp;&amp; v[ 1 ] != 0 ){</text:span></text:p>
            <text:p text:style-name="P9"><text:span text:style-name="T2"><text:tab/><text:tab/><text:tab/>v[ 0 ] = (int)( v[ 0 ] * 0.71f ) ;</text:span></text:p>
            <text:p text:style-name="P9"><text:span text:style-name="T2"><text:tab/><text:tab/><text:tab/>v[ 1 ] = (int)( v[ 1 ] * 0.71f ) ;</text:span></text:p>
            <text:p text:style-name="P11"><text:tab/><text:tab/>}</text:p>
            <text:p text:style-name="P9"><text:span text:style-name="T2"><text:tab/><text:tab/></text:span><text:span text:style-name="T2">// 実際に移動</text:span></text:p>
            <text:p text:style-name="P9"><text:span text:style-name="T2"><text:tab/><text:tab/></text:span><text:span text:style-name="T2">while</text:span><text:span text:style-name="T2">( 1 ){</text:span></text:p>
            <text:p text:style-name="P9"><text:span text:style-name="T2"><text:tab/><text:tab/><text:tab/></text:span><text:span text:style-name="T2">// 現在のX座標を変数に保存</text:span></text:p>
            <text:p text:style-name="P11"><text:tab/><text:tab/><text:tab/>f_pos[ 0 ] = player.pos[ 0 ] ;</text:p>
            <text:p text:style-name="P9"><text:span text:style-name="T2"><text:tab/><text:tab/><text:tab/></text:span><text:span text:style-name="T2">// X座標をドット動かす</text:span></text:p>
            <text:p text:style-name="P9"><text:span text:style-name="T2"><text:tab/><text:tab/><text:tab/></text:span><text:span text:style-name="T2">// 速度が正の場合と負の場合で分岐</text:span></text:p>
            <text:p text:style-name="P9"><text:span text:style-name="T2"><text:tab/><text:tab/><text:tab/></text:span><text:span text:style-name="T2">if</text:span><text:span text:style-name="T2">( v[ 0 ] &gt; 0 ){</text:span></text:p>
            <text:p text:style-name="P9"><text:span text:style-name="T2"><text:tab/><text:tab/><text:tab/><text:tab/>player.pos[ 0 ]++ ;<text:tab/>// 正なら座標を加算</text:span></text:p>
            <text:p text:style-name="P9"><text:span text:style-name="T2"><text:tab/><text:tab/><text:tab/><text:tab/>v[ 0 ]-- ;<text:tab/><text:tab/><text:tab/>// 速度を減算。</text:span></text:p>
            <text:p text:style-name="P9"><text:span text:style-name="T2"><text:tab/><text:tab/><text:tab/><text:tab/>// vは残りの移動すべきドット数を保存する役割を果たす</text:span></text:p>
            <text:p text:style-name="P9"><text:span text:style-name="T2"><text:tab/><text:tab/><text:tab/>}</text:span><text:span text:style-name="T2">else</text:span><text:span text:style-name="T2"> </text:span><text:span text:style-name="T2">if</text:span><text:span text:style-name="T2">( v[ 0 ] &lt; 0 ){</text:span></text:p>
            <text:p text:style-name="P11"><text:tab/><text:tab/><text:tab/><text:tab/>player.pos[ 0 ]-- ;</text:p>
            <text:p text:style-name="P11"><text:tab/><text:tab/><text:tab/><text:tab/>v[ 0 ]++ ;</text:p>
            <text:p text:style-name="P11"><text:tab/><text:tab/><text:tab/>}</text:p>
            <text:p text:style-name="P11"/>
            <text:p text:style-name="P11"><text:tab/><text:tab/>}</text:p>
            <text:p text:style-name="P11"><text:tab/>}</text:p>
            <text:p text:style-name="P11">}</text:p>
          </table:table-cell>
        </table:table-row>
      </table:table>
      <text:p text:style-name="P6">そして、ループ内にMovePlayer();を追加してください。また、順にプログラムの内容を説明していきます。</text:p>
      <text:p text:style-name="P6">　まず、今回のループでどれだけ移動するのかを配列vに保存します。キー入力の情報から配列input.buttonに各ボタンの入力状態が保存されているので、これを参照し、if文で分岐しながら加算・減算で算出します。PLAYER_VELOCITYには先程のdefineにおいて8が定義されています。</text:p>
      <text:p text:style-name="P6">　さて、while文の中身ですが、こちらではf_pos[0]にplayer.pos[0]を代入しています。そして、このplayer.pos[0]に、v[0]の数値分、１つずつ座標を動かすようにしています。その際、v[0]は１つずつ0に近づいていき、このv[0]の数が0になったとき、if文の条件から抜け、自機は移動しなくなります。</text:p>
      <text:p text:style-name="P6">　しかし、これだけではx軸の動きしか受け付けていません。そこで・・・</text:p>
      <text:p text:style-name="P6"/>
      <text:p text:style-name="P5">練習問題</text:p>
      <text:p text:style-name="P6">　自機をy軸方向にも動けるようにしてみましょう。第2回のゼミＢはここまでです。ここから、どんどんこのプログラムがゲームに成長していきます。ゴールを目指して頑張りましょう！</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ＭＳ 明朝1" svg:font-family="'ＭＳ 明朝'"/>
    <style:font-face style:name="MS Gothic" svg:font-family="'MS Gothic'" style:font-family-generic="swiss"/>
    <style:font-face style:name="Consolas" svg:font-family="Consolas"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language-asian="ja" style:country-asian="JP"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age-count>4</text:page-count></text:p>
        <text:p text:style-name="MP2">明治大学エレクトロニクス研究部</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0-02-02T20:43:15.40</meta:creation-date>
    <dc:date>2010-05-30T05:12:44.59</dc:date>
    <meta:editing-duration>PT02H47M18S</meta:editing-duration>
    <meta:editing-cycles>9</meta:editing-cycles>
    <meta:generator>OpenOffice.org/3.1$Win32 OpenOffice.org_project/310m19$Build-9420</meta:generator>
    <meta:document-statistic meta:table-count="9" meta:image-count="0" meta:object-count="0" meta:page-count="4" meta:paragraph-count="146" meta:word-count="2291" meta:character-count="6081"/>
  </office:meta>
</office:document-meta>
</file>