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040A7F4F0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5" style:family="table">
      <style:table-properties style:width="16.96cm" table:align="left"/>
    </style:style>
    <style:style style:name="表5.A" style:family="table-column">
      <style:table-column-properties style:column-width="16.96cm"/>
    </style:style>
    <style:style style:name="表5.A1" style:family="table-cell">
      <style:table-cell-properties fo:background-color="transparent" fo:padding="0.097cm" fo:border="0.002cm solid #000000">
        <style:background-image/>
      </style:table-cell-properties>
    </style:style>
    <style:style style:name="表4" style:family="table">
      <style:table-properties style:width="16.96cm" table:align="left"/>
    </style:style>
    <style:style style:name="表4.A" style:family="table-column">
      <style:table-column-properties style:column-width="16.96cm"/>
    </style:style>
    <style:style style:name="表4.A1" style:family="table-cell">
      <style:table-cell-properties fo:background-color="transparent" fo:padding="0.097cm" fo:border="0.002cm solid #000000">
        <style:background-image/>
      </style:table-cell-properties>
    </style:style>
    <style:style style:name="表6" style:family="table">
      <style:table-properties style:width="16.96cm" table:align="left"/>
    </style:style>
    <style:style style:name="表6.A" style:family="table-column">
      <style:table-column-properties style:column-width="16.96cm"/>
    </style:style>
    <style:style style:name="表6.A1" style:family="table-cell">
      <style:table-cell-properties fo:background-color="transparent" fo:padding="0.097cm" fo:border="0.002cm solid #000000">
        <style:background-image/>
      </style:table-cell-properties>
    </style:style>
    <style:style style:name="表7" style:family="table">
      <style:table-properties style:width="16.96cm" table:align="left"/>
    </style:style>
    <style:style style:name="表7.A" style:family="table-column">
      <style:table-column-properties style:column-width="16.96cm"/>
    </style:style>
    <style:style style:name="表7.A1" style:family="table-cell">
      <style:table-cell-properties fo:background-color="transparent" fo:padding="0.097cm" fo:border="0.002cm solid #000000">
        <style:background-image/>
      </style:table-cell-properties>
    </style:style>
    <style:style style:name="表8" style:family="table">
      <style:table-properties style:width="16.96cm" table:align="left"/>
    </style:style>
    <style:style style:name="表8.A" style:family="table-column">
      <style:table-column-properties style:column-width="16.96cm"/>
    </style:style>
    <style:style style:name="表8.A1" style:family="table-cell">
      <style:table-cell-properties fo:background-color="transparent" fo:padding="0.097cm" fo:border="0.002cm solid #000000">
        <style:background-image/>
      </style:table-cell-properties>
    </style:style>
    <style:style style:name="表9" style:family="table">
      <style:table-properties style:width="16.96cm" table:align="left"/>
    </style:style>
    <style:style style:name="表9.A" style:family="table-column">
      <style:table-column-properties style:column-width="16.96cm"/>
    </style:style>
    <style:style style:name="表9.A1" style:family="table-cell">
      <style:table-cell-properties fo:background-color="transparent" fo:padding="0.097cm" fo:border="0.002cm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center" style:justify-single-word="false"/>
      <style:text-properties style:text-outline="false" style:language-asian="ja" style:country-asian="JP"/>
    </style:style>
    <style:style style:name="P4" style:family="paragraph" style:parent-style-name="Standard">
      <style:paragraph-properties fo:text-align="center" style:justify-single-word="false"/>
      <style:text-properties style:text-outline="false" fo:font-size="12pt" style:font-size-asian="12pt" style:language-asian="ja" style:country-asian="JP" style:font-size-complex="12pt"/>
    </style:style>
    <style:style style:name="P5" style:family="paragraph" style:parent-style-name="Standard">
      <style:paragraph-properties fo:text-align="start" style:justify-single-word="false"/>
      <style:text-properties style:text-outline="false" fo:font-size="10.5pt" style:font-size-asian="10.5pt" style:language-asian="ja" style:country-asian="JP" style:font-size-complex="10.5pt"/>
    </style:style>
    <style:style style:name="P6" style:family="paragraph" style:parent-style-name="Standard">
      <style:paragraph-properties fo:text-align="center" style:justify-single-word="false"/>
      <style:text-properties style:text-outline="false" fo:font-size="10.5pt" style:font-size-asian="10.5pt" style:language-asian="ja" style:country-asian="JP" style:font-size-complex="10.5pt"/>
    </style:style>
    <style:style style:name="P7" style:family="paragraph" style:parent-style-name="Standard">
      <style:paragraph-properties fo:text-align="start" style:justify-single-word="false"/>
      <style:text-properties style:text-outline="false" fo:font-size="10.5pt" fo:font-weight="bold" style:font-size-asian="10.5pt" style:language-asian="ja" style:country-asian="JP" style:font-weight-asian="bold" style:font-size-complex="10.5pt" style:font-weight-complex="bold"/>
    </style:style>
    <style:style style:name="P8" style:family="paragraph" style:parent-style-name="Table_20_Contents">
      <style:paragraph-properties fo:text-align="start" style:justify-single-word="false"/>
      <style:text-properties style:language-asian="ja" style:country-asian="JP"/>
    </style:style>
    <style:style style:name="P9" style:family="paragraph" style:parent-style-name="Table_20_Contents">
      <style:paragraph-properties fo:text-align="start" style:justify-single-word="false"/>
      <style:text-properties fo:font-size="10.5pt"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fo:font-weight="normal" style:font-size-asian="10.5pt" style:language-asian="ja" style:country-asian="JP" style:font-weight-asian="normal" style:font-size-complex="10.5pt" style:font-weight-complex="normal"/>
    </style:style>
    <style:style style:name="P11" style:family="paragraph" style:parent-style-name="Table_20_Contents">
      <style:paragraph-properties fo:margin-left="1.251cm" fo:margin-right="0cm" fo:text-align="start" style:justify-single-word="false" fo:text-indent="0cm" style:auto-text-indent="false"/>
      <style:text-properties fo:font-size="10.5pt" fo:font-weight="normal" style:font-size-asian="10.5pt" style:language-asian="ja" style:country-asian="JP" style:font-weight-asian="normal" style:font-size-complex="10.5pt" style:font-weight-complex="normal"/>
    </style:style>
    <style:style style:name="P12" style:family="paragraph" style:parent-style-name="Table_20_Contents">
      <style:paragraph-properties fo:margin-left="0cm" fo:margin-right="0cm" fo:text-align="start" style:justify-single-word="false" fo:text-indent="0cm" style:auto-text-indent="false"/>
      <style:text-properties fo:font-size="10.5pt" fo:font-weight="normal" style:font-size-asian="10.5pt" style:language-asian="ja" style:country-asian="JP" style:font-weight-asian="normal" style:font-size-complex="10.5pt" style:font-weight-complex="normal"/>
    </style:style>
    <style:style style:name="P13" style:family="paragraph" style:parent-style-name="Standard">
      <style:paragraph-properties fo:text-align="start" style:justify-single-word="false"/>
      <style:text-properties style:text-outline="false" fo:font-size="10.5pt" fo:font-weight="bold" style:font-size-asian="10.5pt" style:language-asian="ja" style:country-asian="JP" style:font-weight-asian="bold" style:font-size-complex="10.5pt" style:font-weight-complex="bold"/>
    </style:style>
    <style:style style:name="T1" style:family="text">
      <style:text-properties fo:font-size="10.5pt" style:font-size-asian="10.5pt" style:font-size-complex="10.5pt"/>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fo:background-color="#c0c0c0"/>
    </style:style>
    <style:style style:name="T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1" table:style-name="表1">
        <table:table-column table:style-name="表1.A"/>
        <table:table-row>
          <table:table-cell table:style-name="表1.A1" office:value-type="string">
            <text:p text:style-name="P4">第７回　ポインタ</text:p>
          </table:table-cell>
        </table:table-row>
      </table:table>
      <text:p text:style-name="P6"/>
      <text:p text:style-name="P5">　今回はポインタについて学んでいきます。ポインタは関数をまたいで変数の値を操作する際に用います。ポインタはC言語において最も特徴的な部分であり、重要な部分でもあります。少しややこしいかもしれませんが、ソフトゼミAの最終回、張り切っていきましょう。</text:p>
      <text:p text:style-name="P5"/>
      <text:p text:style-name="P7">◯ポインタの宣言</text:p>
      <text:p text:style-name="P5"/>
      <text:p text:style-name="P5">　ポインタとは、<text:span text:style-name="T3">変数のアドレスを記憶する変数</text:span>です。変数はメモリ上のどこかに記憶され、そしてその場所を表す数値が<text:span text:style-name="T3">アドレス</text:span>です。メモリを大量に並んだ箱、アドレスはその箱が何番目の箱かの番号と考えるとわかり易いかもしれません。ただし実際のメモリにおいても仕切りがあるわけではありません。下図ではあくまでもアドレス、というものがどのように割り振られるのかわかり易いように描いています。</text:p>
      <text:p text:style-name="P5"><draw:frame draw:style-name="fr1" draw:name="グラフィックス1" text:anchor-type="paragraph" svg:width="16.933cm" svg:height="1.693cm" draw:z-index="0"><draw:image xlink:href="Pictures/100000000000028000000040A7F4F05A.png" xlink:type="simple" xlink:show="embed" xlink:actuate="onLoad"/></draw:frame></text:p>
      <text:p text:style-name="P5">上図をプログラムで表すと、下記のようになります。</text:p>
      <table:table table:name="表5" table:style-name="表5">
        <table:table-column table:style-name="表5.A"/>
        <table:table-row>
          <table:table-cell table:style-name="表5.A1" office:value-type="string">
            <text:p text:style-name="P9">int num = 1234 ;</text:p>
          </table:table-cell>
        </table:table-row>
      </table:table>
      <text:p text:style-name="P5">このとき変数「num」のアドレスが「n」にあたります。nの値はプログラムが実行されるごとに異なります(必ず異なるわけではありません)。</text:p>
      <text:p text:style-name="P5">　ポインタ自体も変数(ポインタ変数)なので、まず宣言する必要があります。ポインタの宣言は次のようになります。</text:p>
      <table:table table:name="表4" table:style-name="表4">
        <table:table-column table:style-name="表4.A"/>
        <table:table-row>
          <table:table-cell table:style-name="表4.A1" office:value-type="string">
            <text:p text:style-name="P8"><text:span text:style-name="T1">//データ</text:span><text:span text:style-name="T2">型 変数名;　または データ型* 変数名;</text:span></text:p>
            <text:p text:style-name="P10">int *p;</text:p>
          </table:table-cell>
        </table:table-row>
      </table:table>
      <text:p text:style-name="P5">「*」は間接参照演算子と呼ばれます。「*」が付いた以外は違いはありません。また、その位置は「データ型」の直後でも、「変数名」の直前でも構いません。プログラマーが好きなほうに統一するとよいでしょう。「int* p;」を「イントポインター型」の変数「p」を宣言している、と考えると考えやすいかもしれません。</text:p>
      <text:p text:style-name="P5">　ポインタ変数はあくまでもポインタなので、代入する値は正しい型の変数のアドレスである必要があります。ポインタに与えるアドレスは、変数や関数のアドレスになります(関数は難しいのでここでは触れません)。アドレスを定数で指定することはありません。メモリ上のどのアドレスに何があるかはわからないからです。</text:p>
      <text:p text:style-name="P5">　実際に上記のプログラムの続きとして変数「num」のアドレスをポインタ変数「p」に代入すると以下のようになります。</text:p>
      <table:table table:name="表6" table:style-name="表6">
        <table:table-column table:style-name="表6.A"/>
        <table:table-row>
          <table:table-cell table:style-name="表6.A1" office:value-type="string">
            <text:p text:style-name="P9">p = &amp;num ;</text:p>
          </table:table-cell>
        </table:table-row>
      </table:table>
      <text:p text:style-name="P5">　このように、<text:span text:style-name="T3">変数名の直前に「&amp;」を付けると、その変数のアドレスを意味します</text:span>。また、「&amp;」はアドレス演算子と呼ばれま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アドレスの代入と間接参照</text:p>
      <text:p text:style-name="P5"/>
      <text:p text:style-name="P5">　さて、アドレスを保持しているだけでは意味がありません。ポインタの具体的な使い方を学んでいきましょう。ポインタとはその名のとおり、「どこかを指し示すもの」です。変数のアドレスを保持いている場合、「どこか」とは「何らかの変数」という意味になります。つまり、ポインタを通じて変数にアクセスできるということです。これを<text:span text:style-name="T3">間接参照(逆参照)</text:span>と呼びます。これを用いて、先ほどの変数の初期化は次のように置き換えることができます。</text:p>
      <table:table table:name="表7" table:style-name="表7">
        <table:table-column table:style-name="表7.A"/>
        <table:table-row>
          <table:table-cell table:style-name="表7.A1" office:value-type="string">
            <text:p text:style-name="P10">int num ;</text:p>
            <text:p text:style-name="P10">int *p = &amp;num ;</text:p>
            <text:p text:style-name="P10">*p = 0 ;</text:p>
          </table:table-cell>
        </table:table-row>
      </table:table>
      <text:p text:style-name="P5">　ポインタ変数名の直前に「*」を付けると、そのポインタが保持しているアドレスを間接参照します。pからnumを間接参照し、numに0を代入しています。直接numに触れていないように見えますが、printf関数などで表示すると「100」になっています。ただし、この場合は「num = 0 ;」と書けばいいだけですので、あまり意味のないプログラムといえるでしょう。上記のプログラムをmain関数に入れ、これに下記のプログラムを追加し、実行してみます。</text:p>
      <table:table table:name="表8" table:style-name="表8">
        <table:table-column table:style-name="表8.A"/>
        <table:table-row>
          <table:table-cell table:style-name="表8.A1" office:value-type="string">
            <text:p text:style-name="P10">printf( “num = %d\n” , num ) ;</text:p>
            <text:p text:style-name="P10">printf( “p = %d\n” , p ) ;</text:p>
            <text:p text:style-name="P10">return (0) ;</text:p>
          </table:table-cell>
        </table:table-row>
      </table:table>
      <text:p text:style-name="P5">　すると、numが0で初期化されていることがわかりますが、pの値がわけのわからない値であることがわかります。このことから、メモリ上のどのアドレスに変数があるかは実行するまでわからないことが裏づけできます。</text:p>
      <text:p text:style-name="P5">　では、ここでポインタを用いることでどのようなことができるのかを紹介しましょう。</text:p>
      <table:table table:name="表9" table:style-name="表9">
        <table:table-column table:style-name="表9.A"/>
        <table:table-row>
          <table:table-cell table:style-name="表9.A1" office:value-type="string">
            <text:p text:style-name="P10">void a( int *p){</text:p>
            <text:p text:style-name="P11">*p = 0 ;</text:p>
            <text:p text:style-name="P11">return ;</text:p>
            <text:p text:style-name="P12">}</text:p>
            <text:p text:style-name="P10">int main( void ){</text:p>
            <text:p text:style-name="P11">int num ;</text:p>
            <text:p text:style-name="P11">a( &amp;num ) ;</text:p>
            <text:p text:style-name="P11">printf( “num = %d” , num ) ;</text:p>
            <text:p text:style-name="P11">return (0) ;</text:p>
            <text:p text:style-name="P12">}</text:p>
          </table:table-cell>
        </table:table-row>
      </table:table>
      <text:p text:style-name="P5">　こうすることで、関数「a」の中で、関数「main」内のローカル変数「num」の値を書き換えることができたことが確認できます。これは今までどおりの変数の使い方だけではできないことです。最初に述べた「関数をまたいで変数の値を操作する」ということです。</text:p>
      <text:p text:style-name="P5"/>
      <text:p text:style-name="P7">○練習問題</text:p>
      <text:p text:style-name="P5"/>
      <text:p text:style-name="P5">　<text:span text:style-name="T4">二つのint型の変数のアドレスを受け取り、その変数の値を交換する関数「swap( int *a , int *b)」を作り、main関数ないで実行し、printfでその動作を確認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3-16T19:13:01.80</dc:date>
    <meta:editing-duration>PT04H19M01S</meta:editing-duration>
    <meta:editing-cycles>10</meta:editing-cycles>
    <meta:generator>OpenOffice.org/3.1$Win32 OpenOffice.org_project/310m19$Build-9420</meta:generator>
    <meta:document-statistic meta:table-count="7" meta:image-count="1" meta:object-count="0" meta:page-count="2" meta:paragraph-count="41" meta:word-count="913" meta:character-count="1986"/>
  </office:meta>
</office:document-meta>
</file>