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OOEnc" svg:font-family="SymbolOOEnc, 'Arial Unicode MS'"/>
    <style:font-face style:name="Tahoma1" svg:font-family="Tahoma"/>
    <style:font-face style:name="俵俽柧挬" svg:font-family="俵俽柧挬, 'Arial Unicode MS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3.213cm" style:page-number="0" table:align="center" style:writing-mode="lr-tb"/>
    </style:style>
    <style:style style:name="表1.A" style:family="table-column">
      <style:table-column-properties style:column-width="13.213cm"/>
    </style:style>
    <style:style style:name="表1.1" style:family="table-row">
      <style:table-row-properties style:min-row-height="0.935cm" style:keep-together="true" fo:keep-together="auto"/>
    </style:style>
    <style:style style:name="表1.A1" style:family="table-cell">
      <style:table-cell-properties style:vertical-align="middle" style:border-line-width="0.002cm 0.035cm 0.002cm" fo:padding-left="0.175cm" fo:padding-right="0.175cm" fo:padding-top="0cm" fo:padding-bottom="0cm" fo:border="0.039cm double #000000" style:writing-mode="lr-tb"/>
    </style:style>
    <style:style style:name="表2" style:family="table">
      <style:table-properties style:width="15.367cm" fo:margin-left="-0.183cm" table:align="left" style:writing-mode="lr-tb"/>
    </style:style>
    <style:style style:name="表2.A" style:family="table-column">
      <style:table-column-properties style:column-width="15.367cm"/>
    </style:style>
    <style:style style:name="表2.1" style:family="table-row">
      <style:table-row-properties style:min-row-height="5.36cm" style:keep-together="true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5.367cm" fo:margin-left="-0.183cm" table:align="left" style:writing-mode="lr-tb"/>
    </style:style>
    <style:style style:name="表3.A" style:family="table-column">
      <style:table-column-properties style:column-width="15.367cm"/>
    </style:style>
    <style:style style:name="表3.1" style:family="table-row">
      <style:table-row-properties style:min-row-height="1.503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4" style:family="table">
      <style:table-properties style:width="15.367cm" fo:margin-left="-0.199cm" table:align="left" style:writing-mode="lr-tb"/>
    </style:style>
    <style:style style:name="表4.A" style:family="table-column">
      <style:table-column-properties style:column-width="15.367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5" style:family="table">
      <style:table-properties style:width="15.367cm" fo:margin-left="-0.199cm" table:align="left" style:writing-mode="lr-tb"/>
    </style:style>
    <style:style style:name="表5.A" style:family="table-column">
      <style:table-column-properties style:column-width="15.367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6" style:family="table">
      <style:table-properties style:width="15.367cm" fo:margin-left="-0.199cm" table:align="left" style:writing-mode="lr-tb"/>
    </style:style>
    <style:style style:name="表6.A" style:family="table-column">
      <style:table-column-properties style:column-width="15.367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7" style:family="table">
      <style:table-properties style:width="15.367cm" fo:margin-left="-0.199cm" table:align="left" style:writing-mode="lr-tb"/>
    </style:style>
    <style:style style:name="表7.A" style:family="table-column">
      <style:table-column-properties style:column-width="15.367cm"/>
    </style:style>
    <style:style style:name="表7.1" style:family="table-row">
      <style:table-row-properties style:keep-together="true" fo:keep-together="auto"/>
    </style:style>
    <style:style style:name="表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8" style:family="table">
      <style:table-properties style:width="15.367cm" fo:margin-left="-0.199cm" table:align="left" style:writing-mode="lr-tb"/>
    </style:style>
    <style:style style:name="表8.A" style:family="table-column">
      <style:table-column-properties style:column-width="15.367cm"/>
    </style:style>
    <style:style style:name="表8.1" style:family="table-row">
      <style:table-row-properties style:keep-together="true" fo:keep-together="auto"/>
    </style:style>
    <style:style style:name="表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 style:snap-to-layout-grid="false"/>
    </style:style>
    <style:style style:name="P3" style:family="paragraph" style:parent-style-name="Standard">
      <style:text-properties style:letter-kerning="true" style:font-name-complex="Century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letter-kerning="true" style:font-name-complex="Century" style:font-size-complex="10.5pt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letter-kerning="true" style:font-name-complex="Century" style:font-size-complex="10.5pt"/>
    </style:style>
    <style:style style:name="P6" style:family="paragraph" style:parent-style-name="Standard">
      <style:text-properties style:font-name="俵俽柧挬" style:letter-kerning="true" style:font-name-complex="俵俽柧挬" style:font-size-complex="10.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俵俽柧挬" style:letter-kerning="true" style:font-name-complex="俵俽柧挬" style:font-size-complex="10.5pt"/>
    </style:style>
    <style:style style:name="P8" style:family="paragraph" style:parent-style-name="Standard">
      <style:text-properties style:font-name="俵俽柧挬" style:letter-kerning="true" style:font-name-asian="俵俽柧挬" style:font-name-complex="俵俽柧挬" style:font-size-complex="10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俵俽柧挬" style:letter-kerning="true" style:font-name-asian="俵俽柧挬" style:font-name-complex="俵俽柧挬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俵俽柧挬" fo:font-size="5pt" style:letter-kerning="true" style:font-size-asian="5pt" style:font-name-complex="俵俽柧挬" style:font-size-complex="5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ＭＳ 明朝" style:letter-kerning="true" style:font-name-complex="俵俽柧挬" style:font-size-complex="10.5pt"/>
    </style:style>
    <style:style style:name="P13" style:family="paragraph" style:parent-style-name="Standard">
      <style:paragraph-properties fo:text-align="start" style:justify-single-word="false" fo:break-before="page" style:text-autospace="none"/>
    </style:style>
    <style:style style:name="P14" style:family="paragraph" style:parent-style-name="Standard">
      <style:paragraph-properties fo:text-align="start" style:justify-single-word="false" fo:break-before="page" style:text-autospace="none"/>
      <style:text-properties style:font-name="ＭＳ 明朝" style:letter-kerning="true" style:font-name-complex="俵俽柧挬" style:font-size-complex="10.5pt"/>
    </style:style>
    <style:style style:name="P15" style:family="paragraph" style:parent-style-name="Standard">
      <style:paragraph-properties fo:text-align="start" style:justify-single-word="false" fo:break-before="page" style:text-autospace="none"/>
      <style:text-properties style:font-name="俵俽柧挬" style:letter-kerning="true" style:font-name-complex="俵俽柧挬" style:font-size-complex="10.5pt"/>
    </style:style>
    <style:style style:name="P16" style:family="paragraph" style:parent-style-name="Standard">
      <style:paragraph-properties fo:break-before="page"/>
      <style:text-properties style:font-name="俵俽柧挬" style:letter-kerning="true" style:font-name-asian="俵俽柧挬" style:font-name-complex="俵俽柧挬" style:font-size-complex="10.5pt"/>
    </style:style>
    <style:style style:name="P17" style:family="paragraph" style:parent-style-name="Heading_20_1">
      <style:paragraph-properties fo:text-align="center" style:justify-single-word="false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 style:font-name-complex="Century" style:font-size-complex="10.5pt"/>
    </style:style>
    <style:style style:name="T2" style:family="text">
      <style:text-properties style:letter-kerning="true" style:font-name-asian="俵俽柧挬" style:font-name-complex="Century" style:font-size-complex="10.5pt"/>
    </style:style>
    <style:style style:name="T3" style:family="text">
      <style:text-properties style:letter-kerning="true" style:font-name-asian="ＭＳ Ｐ明朝1" style:font-name-complex="Century" style:font-size-complex="10.5pt"/>
    </style:style>
    <style:style style:name="T4" style:family="text">
      <style:text-properties style:font-name="俵俽柧挬" style:letter-kerning="true" style:font-name-complex="俵俽柧挬" style:font-size-complex="10.5pt"/>
    </style:style>
    <style:style style:name="T5" style:family="text">
      <style:text-properties style:font-name="俵俽柧挬" style:letter-kerning="true" style:font-name-asian="俵俽柧挬" style:font-name-complex="俵俽柧挬" style:font-size-complex="10.5pt"/>
    </style:style>
    <style:style style:name="T6" style:family="text">
      <style:text-properties style:font-name="俵俽柧挬" style:letter-kerning="true" style:font-name-asian="ＭＳ Ｐ明朝1" style:font-name-complex="俵俽柧挬" style:font-size-complex="10.5pt"/>
    </style:style>
    <style:style style:name="T7" style:family="text">
      <style:text-properties style:font-name-asian="俵俽柧挬"/>
    </style:style>
    <style:style style:name="T8" style:family="text">
      <style:text-properties style:font-name="Times New Roman" fo:font-size="12pt" fo:font-style="italic" style:letter-kerning="true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7pt" style:letter-kerning="true" style:font-size-asian="7pt" style:font-size-complex="7pt"/>
    </style:style>
    <style:style style:name="T10" style:family="text">
      <style:text-properties style:font-name="SymbolOOEnc" fo:font-size="12pt" style:letter-kerning="true" style:font-size-asian="12pt" style:font-name-complex="SymbolOOEnc" style:font-size-complex="12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h text:style-name="P17" text:outline-level="1">第６回　関数</text:h>
          </table:table-cell>
        </table:table-row>
      </table:table>
      <text:p text:style-name="P1">　<text:span text:style-name="T4">プログラミングする上で効率よく作っていく為に、関数の考えかたはとても便利で有効</text:span></text:p>
      <text:p text:style-name="P1"><text:span text:style-name="T4">的です。Ｃ言語には、標準で用意された素晴らしい関数</text:span><text:span text:style-name="T1">(</text:span><text:span text:style-name="T4">ライブラリ関数</text:span><text:span text:style-name="T1">)</text:span><text:span text:style-name="T4">がたくさんあるた</text:span></text:p>
      <text:p text:style-name="P7">め、プログラミングが効率よくできるようになっています。関数は、ユーザが自ら新たな</text:p>
      <text:p text:style-name="P7">関数を作ることが出来ますので、見易さや機能性においても、有利にプログラミングが出</text:p>
      <text:p text:style-name="P7">来ます。</text:p>
      <text:p text:style-name="Standard"/>
      <text:p text:style-name="Standard">値を返す関数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#include&lt;stdio.h&gt;</text:p>
            <text:p text:style-name="P1"><text:span text:style-name="T1">int wa(int x , int y){ /*</text:span><text:span text:style-name="T5">関数の定義</text:span><text:span text:style-name="T1">( )</text:span><text:span text:style-name="T5">内の</text:span><text:span text:style-name="T1">x</text:span><text:span text:style-name="T5">、</text:span><text:span text:style-name="T1">y </text:span><text:span text:style-name="T5">を仮引数という</text:span><text:span text:style-name="T1">*/</text:span></text:p>
            <text:p text:style-name="P1"><text:span text:style-name="T1">int z;</text:span></text:p>
            <text:p text:style-name="P4">z=x+y;</text:p>
            <text:p text:style-name="P1"><text:span text:style-name="T1">return (z); /*</text:span><text:span text:style-name="T5">戻り値の指定</text:span><text:span text:style-name="T1">*/</text:span></text:p>
            <text:p text:style-name="P4">}</text:p>
            <text:p text:style-name="P4">int main(void){</text:p>
            <text:p text:style-name="P4">int x , y , ans ;</text:p>
            <text:p text:style-name="P4">printf(“x=”);</text:p>
            <text:p text:style-name="P4">scanf(“%d”,&amp;x);</text:p>
            <text:p text:style-name="P4">printf(“y=”);</text:p>
            <text:p text:style-name="P4">scanf(“%d”,&amp;y);</text:p>
            <text:p text:style-name="P1"><text:span text:style-name="T1">ans=wa(x,y); /*</text:span><text:span text:style-name="T5">関数</text:span><text:span text:style-name="T1">wa </text:span><text:span text:style-name="T5">の呼び出し＆</text:span><text:span text:style-name="T1">ans </text:span><text:span text:style-name="T5">へ</text:span><text:span text:style-name="T1">wa </text:span><text:span text:style-name="T5">の結果を代入</text:span><text:span text:style-name="T1">*/</text:span></text:p>
            <text:p text:style-name="P1"><text:span text:style-name="T1">/*</text:span><text:span text:style-name="T5">ここでのｘ、ｙを実引数という</text:span><text:span text:style-name="T1">*/</text:span></text:p>
            <text:p text:style-name="P1"><text:span text:style-name="T1">printf(“x+y=%d </text:span><text:span text:style-name="T5">です</text:span><text:span text:style-name="T1">¥n”,ans);</text:span></text:p>
            <text:p text:style-name="P4">return 0;</text:p>
            <text:p text:style-name="P3">}</text:p>
          </table:table-cell>
        </table:table-row>
      </table:table>
      <text:p text:style-name="Standard"><text:span text:style-name="T1">main </text:span><text:span text:style-name="T4">関数の上にある</text:span><text:span text:style-name="T1">int wa( ){~}</text:span><text:span text:style-name="T4">が自分で定義した関数です。関数は</text:span><text:span text:style-name="T1">main </text:span><text:span text:style-name="T4">関数の外で、</text:span>　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2"><text:span text:style-name="T5">戻り値の型関数名（引数の型引数名</text:span><text:span text:style-name="T2">1, </text:span><text:span text:style-name="T5">引数の型引数名２</text:span><text:span text:style-name="T2">, ...,...</text:span><text:span text:style-name="T5">）｛</text:span></text:p>
            <text:p text:style-name="P9">関数の処理</text:p>
            <text:p text:style-name="P1"><text:span text:style-name="T2">return (</text:span><text:span text:style-name="T5">戻り値</text:span><text:span text:style-name="T2">);</text:span></text:p>
            <text:p text:style-name="P8">｝</text:p>
          </table:table-cell>
        </table:table-row>
      </table:table>
      <text:p text:style-name="P1">　<text:span text:style-name="T6">と書きます。</text:span></text:p>
      <text:p text:style-name="P1"><text:span text:style-name="T6">関数名「</text:span><text:span text:style-name="T3">wa</text:span><text:span text:style-name="T6">」の左にある「</text:span><text:span text:style-name="T3">int</text:span><text:span text:style-name="T6">」が出力としての戻り値の定数</text:span><text:span text:style-name="T3">z </text:span><text:span text:style-name="T6">、整数型を表し、関数名</text:span></text:p>
      <text:p text:style-name="P1"><text:span text:style-name="T6">「</text:span><text:span text:style-name="T3">wa</text:span><text:span text:style-name="T6">」の右のカッコ内が入力としての引数</text:span><text:span text:style-name="T3">x </text:span><text:span text:style-name="T6">と</text:span><text:span text:style-name="T3">y </text:span><text:span text:style-name="T6">です。引数とは関数内の処理に使うデー</text:span></text:p>
      <text:p text:style-name="Standard"><text:span text:style-name="T6">タのことで、戻り値は関数が返す値のことです。例の流れは</text:span><text:span text:style-name="T3">ans= wa(x,y)</text:span><text:span text:style-name="T6">で関数</text:span><text:span text:style-name="T3">wa </text:span><text:span text:style-name="T6">を呼び</text:span><text:span text:style-name="T5">だし、</text:span></text:p>
      <text:p text:style-name="P13"><text:span text:style-name="T4">ｘとｙを引数として関数</text:span><text:span text:style-name="T1">wa </text:span><text:span text:style-name="T4">に渡し、</text:span><text:span text:style-name="T1">x+y </text:span><text:span text:style-name="T4">を計算し</text:span><text:span text:style-name="T1">z </text:span><text:span text:style-name="T4">に代入します。</text:span><text:span text:style-name="T1">z </text:span><text:span text:style-name="T4">が戻り値なの</text:span></text:p>
      <text:p text:style-name="P1"><text:span text:style-name="T4">で、</text:span><text:span text:style-name="T1">ans </text:span><text:span text:style-name="T4">に</text:span><text:span text:style-name="T1">z </text:span><text:span text:style-name="T4">の値が代入されます。</text:span></text:p>
      <text:p text:style-name="P6">関数の呼び出しかたは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11"><text:span text:style-name="T5">関数名（引数１</text:span><text:span text:style-name="T2">, </text:span><text:span text:style-name="T5">引数２</text:span><text:span text:style-name="T2">, ..., </text:span><text:span text:style-name="T5">）；</text:span></text:p>
          </table:table-cell>
        </table:table-row>
      </table:table>
      <text:p text:style-name="P7">です。</text:p>
      <text:p text:style-name="P1"><text:span text:style-name="T1">return </text:span><text:span text:style-name="T4">の後には数式を入れることもできます。例では</text:span><text:span text:style-name="T1">return(z)</text:span><text:span text:style-name="T4">を</text:span><text:span text:style-name="T1">return(x+y)</text:span><text:span text:style-name="T4">に書き換え</text:span></text:p>
      <text:p text:style-name="P1"><text:span text:style-name="T4">ることができます。先ほどの関数の場合は</text:span><text:span text:style-name="T1">z </text:span><text:span text:style-name="T4">の宣言が不要になります。</text:span></text:p>
      <text:p text:style-name="P7">値を戻さない関数</text:p>
      <text:p text:style-name="P7">関数の入力に用いる変数を「引数」と呼び、関数の出力に用いる変数を「戻り値」と呼び</text:p>
      <text:p text:style-name="P1"><text:span text:style-name="T4">ます。</text:span><text:span text:style-name="T1">int </text:span><text:span text:style-name="T4">や</text:span><text:span text:style-name="T1">double </text:span><text:span text:style-name="T4">型を使わない（変数がない）場合は、引数、戻り値ともに、「</text:span><text:span text:style-name="T1">void</text:span><text:span text:style-name="T4">」と</text:span></text:p>
      <text:p text:style-name="P6">いう言葉を用いて定義します。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5">#include&lt;stdio.h&gt;</text:p>
            <text:p text:style-name="P4">void output(void){</text:p>
            <text:p text:style-name="P1"><text:span text:style-name="T1">printf(“</text:span><text:span text:style-name="T5">ソフトゼミ</text:span><text:span text:style-name="T1">A </text:span><text:span text:style-name="T5">関数</text:span><text:span text:style-name="T1">¥n¥n”);</text:span></text:p>
            <text:p text:style-name="P4">}</text:p>
            <text:p text:style-name="P4">int main(void){</text:p>
            <text:p text:style-name="P4">output( );</text:p>
            <text:p text:style-name="P4">return 0;</text:p>
            <text:p text:style-name="P3">}</text:p>
          </table:table-cell>
        </table:table-row>
      </table:table>
      <text:p text:style-name="P1"><text:span text:style-name="T4">この関数は、『ソフトゼミＡ 関数』という表示を行うだけあって、特に戻り値を返す必</text:span></text:p>
      <text:p text:style-name="P1"><text:span text:style-name="T4">要がありません。</text:span><text:span text:style-name="T1">void </text:span><text:span text:style-name="T4">とは、『</text:span></text:p>
      <text:p text:style-name="P10">から</text:p>
      <text:p text:style-name="P1"><text:span text:style-name="T4">空』という意味です。</text:span><text:span text:style-name="T1">void output(void)</text:span><text:span text:style-name="T4">の最初の</text:span><text:span text:style-name="T1">void </text:span><text:span text:style-name="T4">は戻り</text:span></text:p>
      <text:p text:style-name="P1"><text:span text:style-name="T4">値がない、といった感じの意味で、戻り値がない場合</text:span><text:span text:style-name="T1">return ( )</text:span><text:span text:style-name="T4">は省略します。二つ目の</text:span><text:span text:style-name="T1">void</text:span></text:p>
      <text:p text:style-name="P7">は引数を受け取らないという意味になります。</text:p>
      <text:p text:style-name="P7">引数の使わない関数を呼び出す場合は</text:p>
      <text:p text:style-name="P1"><text:span text:style-name="T4">関数名</text:span><text:span text:style-name="T1">( );</text:span></text:p>
      <text:p text:style-name="P1"><text:span text:style-name="T4">と書き、</text:span><text:span text:style-name="T1">( )</text:span><text:span text:style-name="T4">の中身を書きません。</text:span></text:p>
      <text:p text:style-name="P7"/>
      <text:p text:style-name="P7">関数のプロトタイプ宣言</text:p>
      <text:p text:style-name="P1"><text:span text:style-name="T4">上記の例ではプログラムを自作関数→</text:span><text:span text:style-name="T1">main </text:span><text:span text:style-name="T4">関数の順序で書きましたが、</text:span><text:span text:style-name="T1">main </text:span><text:span text:style-name="T4">関数→自</text:span></text:p>
      <text:p text:style-name="P7">作関数だとコンパイル時に「こんな関数知らないよ」とエラーが出てしまいます。</text:p>
      <text:p text:style-name="P7">Ｃコンパイラは、前から順番に読み込んで翻訳していきます。しかし、Ｃコンパイラは自</text:p>
      <text:p text:style-name="P1"><text:span text:style-name="T4">作関数の存在を知りません。自作関数の実体は</text:span><text:span text:style-name="T1">main </text:span><text:span text:style-name="T4">関数のあとにあるからです。</text:span></text:p>
      <text:p text:style-name="P13"><text:span text:style-name="T4">そこで、</text:span><text:span text:style-name="T1">main </text:span><text:span text:style-name="T4">関数、自作関数より上で、</text:span></text:p>
      <text:p text:style-name="P1"><text:span text:style-name="T4">戻り値の型関数名（引数の型引数名１</text:span><text:span text:style-name="T1">, </text:span><text:span text:style-name="T4">引数の型引数名２</text:span><text:span text:style-name="T1">, ..., ...</text:span><text:span text:style-name="T4">）；</text:span></text:p>
      <text:p text:style-name="P7">と書きます。すると、Ｃコンパイラは後々になれば、自作関数があると信じてくれるので</text:p>
      <text:p text:style-name="P7">す。</text:p>
      <text:p text:style-name="P7">これを関数のプロトタイプ宣言と言います。</text:p>
      <text:p text:style-name="P1"><text:span text:style-name="T4">例</text:span><text:span text:style-name="T1">int wa(int x,int y); //</text:span><text:span text:style-name="T4">値を戻す関数の例</text:span></text:p>
      <text:p text:style-name="P1"><text:span text:style-name="T1">void output(void); //</text:span><text:span text:style-name="T4">値を戻さない関数の例</text:span></text:p>
      <text:p text:style-name="P7">ヘッダとインクルード</text:p>
      <text:p text:style-name="P1"><text:span text:style-name="T4">プロトタイプ宣言によって、関数の引数や戻り値に関する仕様が与えられると、その関</text:span></text:p>
      <text:p text:style-name="P7">数を安心して呼び出せることがわかりましたね。</text:p>
      <text:p text:style-name="P1"><text:span text:style-name="T4">ライブラリ関数である</text:span><text:span text:style-name="T1">printf </text:span><text:span text:style-name="T4">や</text:span><text:span text:style-name="T1">scanf </text:span><text:span text:style-name="T4">などのプロトタイプ宣言は</text:span><text:span text:style-name="T1">&lt;stdio.h&gt;</text:span><text:span text:style-name="T4">の中で宣言せ</text:span></text:p>
      <text:p text:style-name="P7">れています。そのための「おまじない」である、</text:p>
      <text:p text:style-name="P4">#include&lt;stdio.h&gt;</text:p>
      <text:p text:style-name="P7">という命令が必要なのです。</text:p>
      <text:p text:style-name="P1"><text:span text:style-name="T4">ライブラリ関数のプロトタイプ宣言などを含む</text:span><text:span text:style-name="T1">&lt;stdio.h&gt;</text:span><text:span text:style-name="T4">は、ヘッダとよばれ、それを</text:span></text:p>
      <text:p text:style-name="P1"><text:span text:style-name="T1">#include </text:span><text:span text:style-name="T4">命令によって取り込むことをインクルードするといいます。</text:span></text:p>
      <text:p text:style-name="P1"><text:span text:style-name="T4">Ｃ言語では、計算技術などをサポートするために、平方根を求める</text:span><text:span text:style-name="T1">sqrt </text:span><text:span text:style-name="T4">関数など、基本</text:span></text:p>
      <text:p text:style-name="P1"><text:span text:style-name="T4">的な数学関数が用意されており、それらは</text:span><text:span text:style-name="T1">&lt;math.h&gt;</text:span><text:span text:style-name="T4">ヘッダ内で宣言されています。</text:span></text:p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5">#include&lt;stdio.h&gt;</text:p>
            <text:p text:style-name="P4">#include&lt;math.h&gt;</text:p>
            <text:p text:style-name="P1"><text:span text:style-name="T1">double wa(int x); /* </text:span><text:span text:style-name="T5">プロトタイプ宣言</text:span><text:span text:style-name="T1">*/</text:span></text:p>
            <text:p text:style-name="P4">int main(void){</text:p>
            <text:p text:style-name="P4">int x;</text:p>
            <text:p text:style-name="P4">double y;</text:p>
            <text:p text:style-name="P4">printf("x=");</text:p>
            <text:p text:style-name="P4">scanf("%d",&amp;x);</text:p>
            <text:p text:style-name="P4">y=wa(x);</text:p>
            <text:p text:style-name="P1"><text:span text:style-name="T1">printf("x </text:span><text:span text:style-name="T5">の平方根は</text:span><text:span text:style-name="T1">%f </text:span><text:span text:style-name="T5">です。</text:span><text:span text:style-name="T1">",y);</text:span></text:p>
            <text:p text:style-name="P4">return 0;</text:p>
            <text:p text:style-name="P4">}</text:p>
            <text:p text:style-name="P4">double wa(int x){</text:p>
            <text:p text:style-name="P4">double y;</text:p>
            <text:p text:style-name="P1"><text:span text:style-name="T1">y=sqrt(x); /*</text:span><text:span text:style-name="T5">ｙへｘの平方根を代入</text:span><text:span text:style-name="T1">*/</text:span></text:p>
            <text:p text:style-name="P4">return y;</text:p>
            <text:p text:style-name="P4">}</text:p>
          </table:table-cell>
        </table:table-row>
      </table:table>
      <text:p text:style-name="P14">グローバル変数</text:p>
      <text:p text:style-name="P12">グローバル変数は、メイン関数の外で定義することにより、どの関数からでも呼び出し</text:p>
      <text:p text:style-name="P12">ができ、代入が可能で言葉どおり、「グローバル」な、広い範囲で変数が有効になることを</text:p>
      <text:p text:style-name="P12">意味しています。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5">#include&lt;stdio.h&gt;</text:p>
            <text:p text:style-name="P1"><text:span text:style-name="T1">int x; /*</text:span><text:span text:style-name="T5">グローバル変数として</text:span><text:span text:style-name="T1">x </text:span><text:span text:style-name="T5">の宣言</text:span><text:span text:style-name="T1">*/</text:span></text:p>
            <text:p text:style-name="P4">void f(void){</text:p>
            <text:p text:style-name="P4">x=10;</text:p>
            <text:p text:style-name="P4">}</text:p>
            <text:p text:style-name="P4">int main(void){</text:p>
            <text:p text:style-name="P4">x=1;</text:p>
            <text:p text:style-name="P1"><text:span text:style-name="T1">printf(“=%d¥n”,x); /*x=1 </text:span><text:span text:style-name="T5">が表示される</text:span><text:span text:style-name="T1">*/</text:span></text:p>
            <text:p text:style-name="P1"><text:span text:style-name="T1">f( ); /*x=10 </text:span><text:span text:style-name="T5">が代入される</text:span><text:span text:style-name="T1">*/</text:span></text:p>
            <text:p text:style-name="P1"><text:span text:style-name="T1">printf(“=%d¥n”,x); /*x=10 </text:span><text:span text:style-name="T5">が表示される</text:span><text:span text:style-name="T1">*/</text:span></text:p>
            <text:p text:style-name="P4">return 0;</text:p>
            <text:p text:style-name="P3">}</text:p>
          </table:table-cell>
        </table:table-row>
      </table:table>
      <text:p text:style-name="P1"><text:span text:style-name="T4">上記の例ではまずグローバル変数</text:span><text:span text:style-name="T1">x </text:span><text:span text:style-name="T4">を宣言し、</text:span><text:span text:style-name="T1">main </text:span><text:span text:style-name="T4">文の内で</text:span><text:span text:style-name="T1">x </text:span><text:span text:style-name="T4">に</text:span><text:span text:style-name="T1">1 </text:span><text:span text:style-name="T4">を代入しそれを表示し</text:span></text:p>
      <text:p text:style-name="P1"><text:span text:style-name="T4">ます。その後、関数</text:span><text:span text:style-name="T1">f </text:span><text:span text:style-name="T4">で</text:span><text:span text:style-name="T1">x </text:span><text:span text:style-name="T4">に</text:span><text:span text:style-name="T1">10 </text:span><text:span text:style-name="T4">を代入し表示します。</text:span></text:p>
      <text:p text:style-name="P7">結果、画面には</text:p>
      <text:p text:style-name="P4">x=1</text:p>
      <text:p text:style-name="P4">x=10</text:p>
      <text:p text:style-name="P7">と出ます。</text:p>
      <text:p text:style-name="P7">関数内で宣言された変数は局所変数と呼ばれます。局所変数は宣言された関数内でのみ使</text:p>
      <text:p text:style-name="P7">えます。そのため複数の関数で同じ変数名の変数を宣言することができ、それらは互いに</text:p>
      <text:p text:style-name="P7">影響を及ぼすことはありません。また、グローバル変数と局所変数でも同じ変数名を使う</text:p>
      <text:p text:style-name="P6">ことができます。その場合はグローバル変数より局所変数が優先されます。以下例</text:p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5">#include&lt;stdio.h&gt;</text:p>
            <text:p text:style-name="P1"><text:span text:style-name="T1">int x; /*</text:span><text:span text:style-name="T5">グローバル変数として</text:span><text:span text:style-name="T1">x </text:span><text:span text:style-name="T5">の宣言</text:span><text:span text:style-name="T1">*/</text:span></text:p>
            <text:p text:style-name="P4">void f(void){</text:p>
            <text:p text:style-name="P4">x=10;</text:p>
            <text:p text:style-name="P4">}</text:p>
            <text:p text:style-name="P4">int main(void){</text:p>
            <text:p text:style-name="P1"><text:span text:style-name="T1">int x; </text:span><text:span text:style-name="T5">←ここに局所変数として</text:span><text:span text:style-name="T1">x </text:span><text:span text:style-name="T5">の宣言を追加した</text:span></text:p>
            <text:p text:style-name="P4">x=1;</text:p>
            <text:p text:style-name="P4">printf(“ x=%d¥n ”,x);</text:p>
            <text:p text:style-name="P4">f( );</text:p>
            <text:p text:style-name="P4"><text:soft-page-break/>printf(“ x=%d¥n ” ,x);</text:p>
            <text:p text:style-name="P4">return 0;</text:p>
            <text:p text:style-name="P3">}</text:p>
          </table:table-cell>
        </table:table-row>
      </table:table>
      <text:p text:style-name="P15">結果は</text:p>
      <text:p text:style-name="P7">ｘ＝１</text:p>
      <text:p text:style-name="P7">ｘ＝１</text:p>
      <text:p text:style-name="P1"><text:span text:style-name="T4">となります。</text:span><text:span text:style-name="T1">x=1 </text:span><text:span text:style-name="T4">で局所変数としての</text:span><text:span text:style-name="T1">x </text:span><text:span text:style-name="T4">に</text:span><text:span text:style-name="T1">1 </text:span><text:span text:style-name="T4">が入りそれを表示。次に関数</text:span><text:span text:style-name="T1">f </text:span><text:span text:style-name="T4">で</text:span><text:span text:style-name="T1">x </text:span><text:span text:style-name="T4">に</text:span><text:span text:style-name="T1">10 </text:span><text:span text:style-name="T4">を代</text:span></text:p>
      <text:p text:style-name="P1"><text:span text:style-name="T4">入していますがここでの</text:span><text:span text:style-name="T1">x </text:span><text:span text:style-name="T4">はグローバル変数の</text:span><text:span text:style-name="T1">x </text:span><text:span text:style-name="T4">なので局所変数には影響ありません。次</text:span></text:p>
      <text:p text:style-name="P1"><text:span text:style-name="T4">の</text:span><text:span text:style-name="T1">printf </text:span><text:span text:style-name="T4">では優先度が局所変数</text:span><text:span text:style-name="T1">&gt;</text:span><text:span text:style-name="T4">グローバル変数なので局所変数の</text:span><text:span text:style-name="T1">x </text:span><text:span text:style-name="T4">が優先され</text:span><text:span text:style-name="T1">x=1 </text:span><text:span text:style-name="T4">が表</text:span></text:p>
      <text:p text:style-name="P7">示される。</text:p>
      <text:p text:style-name="P7">という感じの流れです。</text:p>
      <text:p text:style-name="P7"/>
      <text:p text:style-name="P7">演習問題</text:p>
      <text:p text:style-name="P1"><text:span text:style-name="T8">x</text:span><text:span text:style-name="T9">2 </text:span><text:span text:style-name="T10">＋</text:span><text:span text:style-name="T8">y</text:span><text:span text:style-name="T9">2</text:span><text:span text:style-name="T4">と</text:span><text:span text:style-name="T8">x</text:span><text:span text:style-name="T9">2 </text:span><text:span text:style-name="T10">×</text:span><text:span text:style-name="T8">y</text:span><text:span text:style-name="T9">2 </text:span><text:span text:style-name="T4">を計算する関数を作り、ｘとｙをキーボードから入力し、計算結果を</text:span></text:p>
      <text:p text:style-name="P6">表示するプログラムを作ろう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OOEnc" svg:font-family="SymbolOOEnc, 'Arial Unicode MS'"/>
    <style:font-face style:name="Tahoma1" svg:font-family="Tahoma"/>
    <style:font-face style:name="俵俽柧挬" svg:font-family="俵俽柧挬, 'Arial Unicode MS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3.50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text:span text:style-name="Page_20_Number">/</text:span><text:span text:style-name="Page_20_Number"><text:page-count style:num-format="1">7</text:page-count></text:span></text:p>
        <text:p text:style-name="MP1"><text:span text:style-name="Page_20_Number">明治大学エレクトロニクス研究部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第123回　サンプル</dc:title>
    <meta:initial-creator>Kazune Ayakawa</meta:initial-creator>
    <meta:creation-date>2010-03-25T18:52:00</meta:creation-date>
    <dc:creator>Kazune Ayakawa</dc:creator>
    <dc:date>2010-03-25T18:55:00</dc:date>
    <meta:print-date>2009-02-03T21:03:00</meta:print-date>
    <meta:editing-cycles>3</meta:editing-cycles>
    <meta:editing-duration>PT00H03M00S</meta:editing-duration>
    <meta:document-statistic meta:table-count="8" meta:image-count="0" meta:object-count="0" meta:page-count="7" meta:paragraph-count="153" meta:word-count="1296" meta:character-count="3166"/>
    <meta:generator>OpenOffice.org/3.1$Win32 OpenOffice.org_project/310m19$Build-9420</meta:generator>
  </office:meta>
</office:document-meta>
</file>