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3.598cm" style:rel-width="80%" table:align="center"/>
    </style:style>
    <style:style style:name="表1.A" style:family="table-column">
      <style:table-column-properties style:column-width="13.598cm" style:rel-column-width="7709*"/>
    </style:style>
    <style:style style:name="表1.A1" style:family="table-cell">
      <style:table-cell-properties fo:background-color="transparent" style:border-line-width="0.002cm 0.035cm 0.002cm" fo:padding="0.18cm" fo:border="0.039cm double #000000">
        <style:background-image/>
      </style:table-cell-properties>
    </style:style>
    <style:style style:name="表2" style:family="table">
      <style:table-properties style:width="16.999cm" table:align="margins"/>
    </style:style>
    <style:style style:name="表2.A" style:family="table-column">
      <style:table-column-properties style:column-width="16.999cm" style:rel-column-width="65535*"/>
    </style:style>
    <style:style style:name="表2.A1" style:family="table-cell">
      <style:table-cell-properties fo:background-color="transparent" fo:padding="0.097cm" fo:border="0.002cm solid #000000">
        <style:background-image/>
      </style:table-cell-properties>
    </style:style>
    <style:style style:name="表3" style:family="table">
      <style:table-properties style:width="16.999cm" table:align="margins"/>
    </style:style>
    <style:style style:name="表3.A" style:family="table-column">
      <style:table-column-properties style:column-width="16.999cm" style:rel-column-width="65535*"/>
    </style:style>
    <style:style style:name="表3.A1" style:family="table-cell">
      <style:table-cell-properties fo:padding="0.097cm" fo:border="0.002cm solid #000000"/>
    </style:style>
    <style:style style:name="表4" style:family="table">
      <style:table-properties style:width="9.068cm" table:align="left"/>
    </style:style>
    <style:style style:name="表4.A" style:family="table-column">
      <style:table-column-properties style:column-width="2.99cm"/>
    </style:style>
    <style:style style:name="表4.B" style:family="table-column">
      <style:table-column-properties style:column-width="3.069cm"/>
    </style:style>
    <style:style style:name="表4.C" style:family="table-column">
      <style:table-column-properties style:column-width="3.009cm"/>
    </style:style>
    <style:style style:name="表4.A1" style:family="table-cell">
      <style:table-cell-properties fo:padding="0.097cm" fo:border-left="0.002cm solid #000000" fo:border-right="none" fo:border-top="0.002cm solid #000000" fo:border-bottom="none"/>
    </style:style>
    <style:style style:name="表4.B1" style:family="table-cell">
      <style:table-cell-properties fo:padding="0.097cm" fo:border-left="none" fo:border-right="none" fo:border-top="0.002cm solid #000000" fo:border-bottom="none"/>
    </style:style>
    <style:style style:name="表4.C1" style:family="table-cell">
      <style:table-cell-properties fo:padding="0.097cm" fo:border-left="none" fo:border-right="0.002cm solid #000000" fo:border-top="0.002cm solid #000000" fo:border-bottom="none"/>
    </style:style>
    <style:style style:name="表4.A2" style:family="table-cell">
      <style:table-cell-properties fo:padding="0.097cm" fo:border-left="0.002cm solid #000000" fo:border-right="none" fo:border-top="none" fo:border-bottom="0.002cm solid #000000"/>
    </style:style>
    <style:style style:name="表4.B2" style:family="table-cell">
      <style:table-cell-properties fo:padding="0.097cm" fo:border-left="none" fo:border-right="none" fo:border-top="none" fo:border-bottom="0.002cm solid #000000"/>
    </style:style>
    <style:style style:name="表4.C2" style:family="table-cell">
      <style:table-cell-properties fo:padding="0.097cm" fo:border-left="none" fo:border-right="0.002cm solid #000000" fo:border-top="none" fo:border-bottom="0.002cm solid #000000"/>
    </style:style>
    <style:style style:name="表5" style:family="table">
      <style:table-properties style:width="16.999cm" table:align="margins"/>
    </style:style>
    <style:style style:name="表5.A" style:family="table-column">
      <style:table-column-properties style:column-width="16.999cm" style:rel-column-width="65535*"/>
    </style:style>
    <style:style style:name="表5.A1" style:family="table-cell">
      <style:table-cell-properties fo:padding="0.097cm" fo:border="0.002cm solid #000000"/>
    </style:style>
    <style:style style:name="表6" style:family="table">
      <style:table-properties style:width="16.999cm" table:align="margins"/>
    </style:style>
    <style:style style:name="表6.A" style:family="table-column">
      <style:table-column-properties style:column-width="16.999cm" style:rel-column-width="65535*"/>
    </style:style>
    <style:style style:name="表6.A1" style:family="table-cell">
      <style:table-cell-properties fo:padding="0.097cm" fo:border="0.002cm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language-asian="ja" style:country-asian="JP" style:font-size-complex="10pt"/>
    </style:style>
    <style:style style:name="P3" style:family="paragraph" style:parent-style-name="Standard">
      <style:paragraph-properties fo:text-align="center" style:justify-single-word="false"/>
      <style:text-properties style:text-outline="false" style:font-name="ＭＳ 明朝" style:font-name-asian="ＭＳ 明朝" style:language-asian="ja" style:country-asian="JP"/>
    </style:style>
    <style:style style:name="P4" style:family="paragraph" style:parent-style-name="Standard">
      <style:paragraph-properties fo:text-align="center" style:justify-single-word="false"/>
      <style:text-properties style:text-outline="false" style:font-name="ＭＳ 明朝" fo:font-size="10.5pt" style:font-name-asian="ＭＳ 明朝" style:font-size-asian="10.5pt" style:language-asian="ja" style:country-asian="JP" style:font-size-complex="10.5pt"/>
    </style:style>
    <style:style style:name="P5" style:family="paragraph" style:parent-style-name="Standard">
      <style:paragraph-properties fo:text-align="start" style:justify-single-word="false"/>
      <style:text-properties style:text-outline="false" style:font-name="ＭＳ 明朝" fo:font-size="10.5pt" style:font-name-asian="ＭＳ 明朝" style:font-size-asian="10.5pt" style:language-asian="ja" style:country-asian="JP" style:font-size-complex="10.5pt"/>
    </style:style>
    <style:style style:name="P6" style:family="paragraph" style:parent-style-name="Standard">
      <style:paragraph-properties fo:text-align="start" style:justify-single-word="false"/>
      <style:text-properties style:text-outline="false" style:font-name="ＭＳ 明朝" fo:font-size="10.5pt" fo:font-weight="bold" style:font-name-asian="ＭＳ 明朝" style:font-size-asian="10.5pt" style:language-asian="ja" style:country-asian="JP" style:font-weight-asian="bold" style:font-size-complex="10.5pt" style:font-weight-complex="bold"/>
    </style:style>
    <style:style style:name="P7" style:family="paragraph" style:parent-style-name="Standard">
      <style:paragraph-properties fo:text-align="start" style:justify-single-word="false"/>
      <style:text-properties style:text-outline="false" style:font-name="ＭＳ 明朝" fo:font-size="10.5pt" fo:font-weight="normal" style:font-name-asian="ＭＳ 明朝" style:font-size-asian="10.5pt" style:language-asian="ja" style:country-asian="JP" style:font-weight-asian="normal" style:font-size-complex="10.5pt" style:font-weight-complex="normal"/>
    </style:style>
    <style:style style:name="P8" style:family="paragraph" style:parent-style-name="Standard">
      <style:paragraph-properties fo:text-align="start" style:justify-single-word="false"/>
      <style:text-properties style:text-outline="false" style:font-name="ＭＳ ゴシック" fo:font-size="10.5pt" fo:font-weight="normal" style:font-name-asian="ＭＳ ゴシック" style:font-size-asian="10.5pt" style:language-asian="ja" style:country-asian="JP" style:font-weight-asian="normal" style:font-size-complex="10.5pt" style:font-weight-complex="normal"/>
    </style:style>
    <style:style style:name="P9" style:family="paragraph" style:parent-style-name="Standard">
      <style:paragraph-properties fo:text-align="center" style:justify-single-word="false"/>
      <style:text-properties style:font-name="ＭＳ 明朝" style:font-name-asian="ＭＳ 明朝"/>
    </style:style>
    <style:style style:name="P10" style:family="paragraph" style:parent-style-name="Table_20_Contents">
      <style:paragraph-properties fo:margin-left="0cm" fo:margin-right="0cm" fo:text-align="start" style:justify-single-word="false" fo:text-indent="0cm" style:auto-text-indent="false"/>
      <style:text-properties style:font-name="ＭＳ ゴシック" fo:font-size="10.5pt" style:font-name-asian="ＭＳ 明朝" style:font-size-asian="10.5pt" style:language-asian="ja" style:country-asian="JP" style:font-size-complex="10.5pt"/>
    </style:style>
    <style:style style:name="P11" style:family="paragraph" style:parent-style-name="Table_20_Contents">
      <style:paragraph-properties fo:text-align="start" style:justify-single-word="false"/>
      <style:text-properties style:font-name="ＭＳ ゴシック" fo:font-size="10.5pt" style:font-name-asian="ＭＳ 明朝" style:font-size-asian="10.5pt" style:language-asian="ja" style:country-asian="JP" style:font-size-complex="10.5pt"/>
    </style:style>
    <style:style style:name="P12" style:family="paragraph" style:parent-style-name="Table_20_Contents">
      <style:paragraph-properties fo:text-align="start" style:justify-single-word="false"/>
      <style:text-properties style:font-name="ＭＳ ゴシック" fo:font-size="10.5pt" style:font-name-asian="ＭＳ ゴシック" style:font-size-asian="10.5pt" style:language-asian="ja" style:country-asian="JP" style:font-size-complex="10.5pt"/>
    </style:style>
    <style:style style:name="P13" style:family="paragraph" style:parent-style-name="Table_20_Contents">
      <style:paragraph-properties fo:text-align="start" style:justify-single-word="false"/>
      <style:text-properties style:font-name="ＭＳ 明朝" fo:font-size="10.5pt" style:font-name-asian="ＭＳ 明朝" style:font-size-asian="10.5pt" style:language-asian="ja" style:country-asian="JP" style:font-size-complex="10.5pt"/>
    </style:style>
    <style:style style:name="P14" style:family="paragraph" style:parent-style-name="Table_20_Contents">
      <style:paragraph-properties fo:margin-left="1.251cm" fo:margin-right="0cm" fo:text-align="start" style:justify-single-word="false" fo:text-indent="0cm" style:auto-text-indent="false"/>
      <style:text-properties style:font-name="ＭＳ ゴシック" fo:font-size="10.5pt" style:font-name-asian="ＭＳ 明朝" style:font-size-asian="10.5pt" style:language-asian="ja" style:country-asian="JP" style:font-size-complex="10.5pt"/>
    </style:style>
    <style:style style:name="P15" style:family="paragraph" style:parent-style-name="Table_20_Contents">
      <style:paragraph-properties fo:margin-left="1.251cm" fo:margin-right="0cm" fo:text-align="start" style:justify-single-word="false" fo:text-indent="0cm" style:auto-text-indent="false"/>
      <style:text-properties style:font-name="ＭＳ ゴシック" fo:font-size="10.5pt" style:font-name-asian="ＭＳ ゴシック" style:font-size-asian="10.5pt" style:language-asian="ja" style:country-asian="JP" style:font-size-complex="10.5pt"/>
    </style:style>
    <style:style style:name="P16" style:family="paragraph" style:parent-style-name="Table_20_Contents">
      <style:paragraph-properties fo:margin-left="2.501cm" fo:margin-right="0cm" fo:text-align="start" style:justify-single-word="false" fo:text-indent="0cm" style:auto-text-indent="false"/>
      <style:text-properties style:font-name="ＭＳ ゴシック" fo:font-size="10.5pt" style:font-name-asian="ＭＳ 明朝" style:font-size-asian="10.5pt" style:language-asian="ja" style:country-asian="JP" style:font-size-complex="10.5pt"/>
    </style:style>
    <style:style style:name="T1" style:family="text">
      <style:text-properties style:language-asian="ja" style:country-asian="JP"/>
    </style:style>
    <style:style style:name="T2" style:family="text">
      <style:text-properties style:text-outline="false" fo:font-size="12pt" style:font-size-asian="12pt" style:language-asian="ja" style:country-asian="JP" style:font-size-complex="12pt"/>
    </style:style>
    <style:style style:name="T3" style:family="text">
      <style:text-properties fo:font-weight="normal" style:font-weight-asian="normal" style:font-weight-complex="normal"/>
    </style:style>
    <style:style style:name="T4" style:family="text">
      <style:text-properties fo:background-color="#808080"/>
    </style:style>
    <style:style style:name="T5" style:family="text">
      <style:text-properties style:font-name="ＭＳ ゴシック"/>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表1" table:style-name="表1">
        <table:table-column table:style-name="表1.A"/>
        <table:table-row>
          <table:table-cell table:style-name="表1.A1" office:value-type="string">
            <text:p text:style-name="P9"><text:span text:style-name="T2">第５回 配列と</text:span><text:span text:style-name="T1">構造体</text:span></text:p>
          </table:table-cell>
        </table:table-row>
      </table:table>
      <text:p text:style-name="P4"/>
      <text:p text:style-name="P5">　通常、変数は一つの変数につき一つのデータしか扱えないため、多くのデータを扱う際には沢山の宣言が必要になります。ここで配列というものを用いると、同じ型の変数を連番でまとめて扱うことができます。</text:p>
      <text:p text:style-name="P5"/>
      <text:p text:style-name="P6">○配列について</text:p>
      <text:p text:style-name="P7">　例えば、<text:span text:style-name="T5">int a[ 3 ] ;</text:span></text:p>
      <text:p text:style-name="P7">　<text:span text:style-name="T4">型名 変数名 [ 要素数 ];</text:span></text:p>
      <text:p text:style-name="P7">　このように宣言します。</text:p>
      <text:p text:style-name="P7">　添え字演算子 <text:span text:style-name="T5">[]</text:span> の中の要素数は添え字と呼ばれ、C言語では0から数えられていきます。</text:p>
      <text:p text:style-name="P7">　上の場合だと、<text:span text:style-name="T5">a[ 0 ]</text:span>、<text:span text:style-name="T5">a[ 1 ]</text:span>、<text:span text:style-name="T5">a[ 2 ]</text:span>の変数が宣言されます。ややこしいので注意しましょう。</text:p>
      <table:table table:name="表2" table:style-name="表2">
        <table:table-column table:style-name="表2.A"/>
        <table:table-row>
          <table:table-cell table:style-name="表2.A1" office:value-type="string">
            <text:p text:style-name="P11">#include&lt;stdio.h&gt;</text:p>
            <text:p text:style-name="P11">int main( void ){</text:p>
            <text:p text:style-name="P14">int a[ 3 ] ;</text:p>
            <text:p text:style-name="P14">a[ 0 ] = 1 ;</text:p>
            <text:p text:style-name="P14">a[ 1 ] = 2 ;</text:p>
            <text:p text:style-name="P14">a[ 2 ] = 3 ;</text:p>
            <text:p text:style-name="P14">printf( "a[0]=%d a[1]=%d a[2]=%d a[2]=%d" , a[ 0 ] , a[ 1 ] , a[ 2 ] ) ;</text:p>
            <text:p text:style-name="P14">return ( 0 ) ;</text:p>
            <text:p text:style-name="P10">}</text:p>
          </table:table-cell>
        </table:table-row>
      </table:table>
      <text:p text:style-name="P7">　後から値を代入するのは面倒なので、宣言時にまとめて値を初期化したいとき、</text:p>
      <text:p text:style-name="P7">　<text:span text:style-name="T5">int a[3] = { 1 , 2 , 3 } ;</text:span></text:p>
      <text:p text:style-name="P7">　と、代入することができます。これを初期化子といい、初期化子があれば[]の中の要素数は省略可能です(この時、使用した要素数だけ配列として宣言されます)。</text:p>
      <text:p text:style-name="P7">　また、配列を扱うときは<text:span text:style-name="T5">for</text:span>文や<text:span text:style-name="T5">while</text:span>文などの繰り返し文を扱うと便利なことが多いです。</text:p>
      <table:table table:name="表3" table:style-name="表3">
        <table:table-column table:style-name="表3.A"/>
        <table:table-row>
          <table:table-cell table:style-name="表3.A1" office:value-type="string">
            <text:p text:style-name="P11">#include&lt;stdio.h&gt;</text:p>
            <text:p text:style-name="P11">int main( void ){</text:p>
            <text:p text:style-name="P14">int a[] = { 1 , 2 , 3 } ;</text:p>
            <text:p text:style-name="P14">int i ;</text:p>
            <text:p text:style-name="P14">for( i = 0 ; i &lt; 3 ; i++ ){</text:p>
            <text:p text:style-name="P16">printf( "a[%d]=%d " , i , a[ i ] ) ;</text:p>
            <text:p text:style-name="P14">}</text:p>
            <text:p text:style-name="P14">return ( 0 ) ;</text:p>
            <text:p text:style-name="P10">}</text:p>
          </table:table-cell>
        </table:table-row>
      </table:table>
      <text:p text:style-name="P7"/>
      <text:p text:style-name="P6">○２次元配列について</text:p>
      <text:p text:style-name="P7">　int a[ 2 ][ 3 ] = { { 0 , 1 , 2 } , { 3 , 4 , 5 } } ;</text:p>
      <table:table table:name="表4" table:style-name="表4">
        <table:table-column table:style-name="表4.A"/>
        <table:table-column table:style-name="表4.B"/>
        <table:table-column table:style-name="表4.C"/>
        <table:table-row>
          <table:table-cell table:style-name="表4.A1" office:value-type="string">
            <text:p text:style-name="P13">a[ 0 ][ 0 ] = 0 </text:p>
          </table:table-cell>
          <table:table-cell table:style-name="表4.B1" office:value-type="string">
            <text:p text:style-name="P13">a[ 0 ][ 0 ] = 1</text:p>
          </table:table-cell>
          <table:table-cell table:style-name="表4.C1" office:value-type="string">
            <text:p text:style-name="P13">a[ 0 ][ 0 ] = 2</text:p>
          </table:table-cell>
        </table:table-row>
        <table:table-row>
          <table:table-cell table:style-name="表4.A2" office:value-type="string">
            <text:p text:style-name="P13">a[ 1 ][ 0 ] = 3</text:p>
          </table:table-cell>
          <table:table-cell table:style-name="表4.B2" office:value-type="string">
            <text:p text:style-name="P13">a[ 1 ][ 1 ] = 4</text:p>
          </table:table-cell>
          <table:table-cell table:style-name="表4.C2" office:value-type="string">
            <text:p text:style-name="P13">a[ 1 ][ 2 ] = 5</text:p>
          </table:table-cell>
        </table:table-row>
      </table:table>
      <text:p text:style-name="P7">　上記のような配列を2次元配列と呼びます。2次元配列は縦×横の表と考えることができます。</text:p>
      <text:p text:style-name="P7">　実際には一直線に並んでいて、右の添え字が繰り上がると左の添え字が一つカウントされる感じになっています。上の配列だとa[ 0 ][ 2 ]の次はa[ 1 ][ 0 ]になります。また、3次元配列以上も同様に宣言することができます。2次元配列の場合、1次元の配列の配列、と考えることもできます。これを一般的に定義するならば、<text:span text:style-name="T4">n次元配列は、n-1次元配列が複数集まっている、n-1次元配列の配列である</text:span>、と考えることができます。</text:p>
      <text:p text:style-name="P6"><text:soft-page-break/>○構造体について</text:p>
      <text:p text:style-name="P6"><text:span text:style-name="T3">　異なるデータ型の要素(メンバ、フィールドなどと呼ばれる)をまとめて扱いたい時に便利なのが構造体です。</text:span></text:p>
      <table:table table:name="表5" table:style-name="表5">
        <table:table-column table:style-name="表5.A"/>
        <table:table-row>
          <table:table-cell table:style-name="表5.A1" office:value-type="string">
            <text:p text:style-name="P12">#include&lt;stdio.h&gt;</text:p>
            <text:p text:style-name="P8">struct STack｛</text:p>
            <text:p text:style-name="P8"><text:tab/>int x ;</text:p>
            <text:p text:style-name="P8"><text:tab/>double y ;</text:p>
            <text:p text:style-name="P8">} ;</text:p>
            <text:p text:style-name="P8"/>
            <text:p text:style-name="P12">int main( void ){</text:p>
            <text:p text:style-name="P15">struct STack a , b ;</text:p>
            <text:p text:style-name="P15">a.x = 10 ;</text:p>
            <text:p text:style-name="P15">a.y = 3.0 ;</text:p>
            <text:p text:style-name="P15">b.x = 11 ;</text:p>
            <text:p text:style-name="P15">b.y = 4.5 ;</text:p>
            <text:p text:style-name="P15">printf( "%d, %f\n" , a.x , a.y ) ;</text:p>
            <text:p text:style-name="P15">printf( "%d, %f\n" , b.x , b.y ) ;</text:p>
            <text:p text:style-name="P15">return ( 0 ) ;</text:p>
            <text:p text:style-name="P8">}</text:p>
          </table:table-cell>
        </table:table-row>
      </table:table>
      <text:p text:style-name="P7">tackが<text:span text:style-name="T4">構造体タグ名</text:span>、いわば<text:span text:style-name="T4">構造体の名前</text:span>です。この場合、a、bはstruct tack型の変数です。a.x、b.xはint型、a.y、b.yはdouble型の変数となります。間にある「.」はドット演算子と呼びます。構造体の各メンバへのアクセスする際はこれを使用します。構造体は変数の型を自分で定義するようなものです。一般に、関数外で定義し、通常の変数同様に宣言して使用します。構造体を用いる場合、その構造体変数を宣言するよりも以前の位置に構造体の定義が無くてはいけません。もしも構造体変数の宣言よりもあとにその構造体の定義があった場合、コンパイラは「そのような構造体の定義は聞いていない」という趣旨のエラーを吐きます。変数への代入のあとに変数の宣言があったら困るのと同じで、定義をした後で無いと宣言はできないのです。</text:p>
      <text:p text:style-name="P7">　また、構造体の最後の部分( } と ; の間)で変数名を追記する(配列も可)と、変数としてその場で宣言することができます。関数外で定義された変数はグローバル変数と呼ばれ、どの関数からもアクセスすることができますが、グローバル変数はあまり使用してはいけません(これまでの変数はローカル変数と呼ばれ、関数内で宣言した変数は基本的にその関数内でしかアクセスできない)。グローバル変数以外の変数をそれが宣言された関数以外の関数内で使用する方法については、来週学びます。ちなみに構造体タグとメンバー名、変数の間であれば同じ名前を使えます。構造体の各メンバへのアクセス方法と、構造体宣言の方法を以下にまとめます。</text:p>
      <table:table table:name="表6" table:style-name="表6">
        <table:table-column table:style-name="表6.A"/>
        <table:table-row>
          <table:table-cell table:style-name="表6.A1" office:value-type="string">
            <text:p text:style-name="P12">構造体変数名.メンバー名</text:p>
            <text:p text:style-name="P12">struct 構造体タグ名 変数名 ;</text:p>
          </table:table-cell>
        </table:table-row>
      </table:table>
      <text:p text:style-name="P6"/>
      <text:p text:style-name="P6">練習問題</text:p>
      <text:p text:style-name="P7">　ある戦略ゲームをプレイした5人の、倒した敵の数、破壊した建物の数、生存したユニットの数の、各項目（整数）ごとの平均値（実数）を求め表示するプログラムを作ってください。</text:p>
      <text:p text:style-name="P7"/>
      <text:p text:style-name="P6">◯応用要素</text:p>
      <text:p text:style-name="P6">　<text:span text:style-name="T3">構造体宣言時には、変数名が書かれている場合、構造体タグ名を省略できます。その場合、プログラムの他の場所でその構造体を宣言することはできません。</text:span></text:p>
      <text:p text:style-name="P6"><text:span text:style-name="T3">　構造体を宣言時に初期化する場合は、配列と同様。{ }で括り、先頭の要素から順に初期化することができます。</text:span></text:p>
      <text:p text:style-name="P6"><text:span text:style-name="T3">　同じ型の構造体同士はそのまま代入できます。</text:span></text:p>
      <text:p text:style-name="P6"><text:span text:style-name="T3">　構造体の中で、他の構造体を使って構造体変数を宣言することはできますが、自信と同じ型の構造体変数は宣言できませ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language-asian="ja" style:country-asian="JP"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age-count>2</text:page-count></text:p>
        <text:p text:style-name="MP2">明治大学エレクトロニクス研究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2T20:43:15.40</meta:creation-date>
    <dc:date>2010-05-16T03:49:45.19</dc:date>
    <meta:editing-duration>PT04H44M17S</meta:editing-duration>
    <meta:editing-cycles>8</meta:editing-cycles>
    <meta:generator>OpenOffice.org/3.1$Win32 OpenOffice.org_project/310m19$Build-9420</meta:generator>
    <meta:document-statistic meta:table-count="6" meta:image-count="0" meta:object-count="0" meta:page-count="2" meta:paragraph-count="70" meta:word-count="1162" meta:character-count="2445"/>
  </office:meta>
</office:document-meta>
</file>