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13.598cm" style:rel-width="80%" table:align="center"/>
    </style:style>
    <style:style style:name="表1.A" style:family="table-column">
      <style:table-column-properties style:column-width="13.598cm" style:rel-column-width="7709*"/>
    </style:style>
    <style:style style:name="表1.A1" style:family="table-cell">
      <style:table-cell-properties fo:background-color="transparent" style:border-line-width="0.002cm 0.035cm 0.002cm" fo:padding="0.18cm" fo:border="0.039cm double #000000">
        <style:background-image/>
      </style:table-cell-properties>
    </style:style>
    <style:style style:name="表2" style:family="table">
      <style:table-properties style:width="16.999cm" table:align="margins"/>
    </style:style>
    <style:style style:name="表2.A" style:family="table-column">
      <style:table-column-properties style:column-width="16.999cm" style:rel-column-width="65535*"/>
    </style:style>
    <style:style style:name="表2.A1" style:family="table-cell">
      <style:table-cell-properties fo:padding="0.097cm" fo:border="0.002cm solid #000000"/>
    </style:style>
    <style:style style:name="表3" style:family="table">
      <style:table-properties style:width="16.999cm" table:align="margins"/>
    </style:style>
    <style:style style:name="表3.A" style:family="table-column">
      <style:table-column-properties style:column-width="16.999cm" style:rel-column-width="65535*"/>
    </style:style>
    <style:style style:name="表3.A1" style:family="table-cell">
      <style:table-cell-properties fo:padding="0.097cm" fo:border="0.002cm solid #000000"/>
    </style:style>
    <style:style style:name="表4" style:family="table">
      <style:table-properties style:width="16.999cm" table:align="margins"/>
    </style:style>
    <style:style style:name="表4.A" style:family="table-column">
      <style:table-column-properties style:column-width="16.999cm" style:rel-column-width="65535*"/>
    </style:style>
    <style:style style:name="表4.1" style:family="table-row">
      <style:table-row-properties style:min-row-height="5.874cm"/>
    </style:style>
    <style:style style:name="表4.A1" style:family="table-cell">
      <style:table-cell-properties fo:padding="0.097cm" fo:border="0.002cm solid #000000"/>
    </style:style>
    <style:style style:name="表5" style:family="table">
      <style:table-properties style:width="16.999cm" table:align="margins"/>
    </style:style>
    <style:style style:name="表5.A" style:family="table-column">
      <style:table-column-properties style:column-width="16.999cm" style:rel-column-width="65535*"/>
    </style:style>
    <style:style style:name="表5.A1" style:family="table-cell">
      <style:table-cell-properties fo:padding="0.097cm" fo:border="0.002cm solid #000000"/>
    </style:style>
    <style:style style:name="表6" style:family="table">
      <style:table-properties style:width="16.999cm" table:align="margins"/>
    </style:style>
    <style:style style:name="表6.A" style:family="table-column">
      <style:table-column-properties style:column-width="16.999cm" style:rel-column-width="65535*"/>
    </style:style>
    <style:style style:name="表6.A1" style:family="table-cell">
      <style:table-cell-properties fo:padding="0.097cm" fo:border="0.002cm solid #000000"/>
    </style:style>
    <style:style style:name="表7" style:family="table">
      <style:table-properties style:width="16.999cm" table:align="margins"/>
    </style:style>
    <style:style style:name="表7.A" style:family="table-column">
      <style:table-column-properties style:column-width="2.196cm" style:rel-column-width="8466*"/>
    </style:style>
    <style:style style:name="表7.B" style:family="table-column">
      <style:table-column-properties style:column-width="4.683cm" style:rel-column-width="18054*"/>
    </style:style>
    <style:style style:name="表7.C" style:family="table-column">
      <style:table-column-properties style:column-width="4.445cm" style:rel-column-width="17136*"/>
    </style:style>
    <style:style style:name="表7.D" style:family="table-column">
      <style:table-column-properties style:column-width="5.674cm" style:rel-column-width="21879*"/>
    </style:style>
    <style:style style:name="表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7.D1" style:family="table-cell">
      <style:table-cell-properties fo:padding="0.097cm" fo:border="0.002cm solid #000000"/>
    </style:style>
    <style:style style:name="表7.A2" style:family="table-cell">
      <style:table-cell-properties fo:padding="0.097cm" fo:border-left="0.002cm solid #000000" fo:border-right="none" fo:border-top="none" fo:border-bottom="0.002cm solid #000000"/>
    </style:style>
    <style:style style:name="表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language-asian="ja" style:country-asian="JP" style:font-size-complex="10pt"/>
    </style:style>
    <style:style style:name="P3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margin-left="1.251cm" fo:margin-right="0cm" fo:text-align="start" style:justify-single-word="false" fo:text-indent="0cm" style:auto-text-indent="false" fo:background-color="#ffffff">
        <style:background-image/>
      </style:paragraph-properties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ＭＳ ゴシック" fo:font-size="10.5pt" style:font-name-asian="ＭＳ ゴシック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ＭＳ Ｐ明朝" fo:font-size="10.5pt" style:font-name-asian="ＭＳ Ｐ明朝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style:font-name="ＭＳ Ｐ明朝" fo:font-size="10.5pt" style:font-name-asian="ＭＳ Ｐ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ＭＳ ゴシック" fo:font-size="10.5pt" style:font-name-asian="ＭＳ ゴシック" style:font-size-asian="10.5pt" style:language-asian="ja" style:country-asian="JP" style:font-size-complex="10.5pt"/>
    </style:style>
    <style:style style:name="P11" style:family="paragraph" style:parent-style-name="Table_20_Contents">
      <style:paragraph-properties fo:margin-left="2.501cm" fo:margin-right="0cm" fo:text-align="start" style:justify-single-word="false" fo:text-indent="0cm" style:auto-text-indent="false"/>
      <style:text-properties style:font-name="ＭＳ ゴシック" fo:font-size="10.5pt" style:font-name-asian="ＭＳ ゴシック" style:font-size-asian="10.5pt" style:font-size-complex="10.5pt"/>
    </style:style>
    <style:style style:name="P12" style:family="paragraph" style:parent-style-name="Table_20_Contents">
      <style:paragraph-properties fo:margin-left="2.501cm" fo:margin-right="0cm" fo:text-align="start" style:justify-single-word="false" fo:text-indent="0cm" style:auto-text-indent="false"/>
      <style:text-properties style:font-name="ＭＳ ゴシック" fo:font-size="10.5pt" style:font-name-asian="ＭＳ ゴシック" style:font-size-asian="10.5pt" style:language-asian="ja" style:country-asian="JP" style:font-size-complex="10.5pt"/>
    </style:style>
    <style:style style:name="P13" style:family="paragraph" style:parent-style-name="Table_20_Contents">
      <style:paragraph-properties fo:margin-left="3.752cm" fo:margin-right="0cm" fo:text-align="start" style:justify-single-word="false" fo:text-indent="0cm" style:auto-text-indent="false"/>
      <style:text-properties style:font-name="ＭＳ ゴシック" fo:font-size="10.5pt" style:font-name-asian="ＭＳ ゴシック" style:font-size-asian="10.5pt" style:font-size-complex="10.5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ＭＳ Ｐ明朝" fo:font-size="10.5pt" fo:font-weight="normal" fo:background-color="#ffffff" style:font-name-asian="ＭＳ Ｐ明朝" style:font-size-asian="10.5pt" style:language-asian="ja" style:country-asian="JP" style:font-weight-asian="normal" style:font-size-complex="10.5pt" style:font-weight-complex="normal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ＭＳ Ｐ明朝" fo:font-size="10.5pt" fo:font-weight="bold" fo:background-color="#ffffff" style:font-name-asian="ＭＳ Ｐ明朝" style:font-size-asian="10.5pt" style:language-asian="ja" style:country-asian="JP" style:font-weight-asian="bold" style:font-size-complex="10.5pt" style:font-weight-complex="bold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ＭＳ Ｐ明朝" fo:font-size="10.5pt" fo:font-weight="bold" style:font-name-asian="ＭＳ Ｐ明朝" style:font-size-asian="10.5pt" style:language-asian="ja" style:country-asian="JP" style:font-weight-asian="bold" style:font-size-complex="10.5pt" style:font-weight-complex="bold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text-outline="false" style:font-name="ＭＳ Ｐ明朝" fo:font-size="10.5pt" fo:font-weight="normal" fo:background-color="#ffffff" style:font-name-asian="ＭＳ Ｐ明朝" style:font-size-asian="10.5pt" style:language-asian="ja" style:country-asian="JP" style:font-weight-asian="normal" style:font-size-complex="10.5pt" style:font-weight-complex="normal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ＭＳ ゴシック" fo:font-size="10.5pt" style:font-name-asian="ＭＳ ゴシック" style:font-size-asian="10.5pt" style:font-size-complex="10.5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ＭＳ ゴシック" fo:font-size="10.5pt" style:font-name-asian="ＭＳ ゴシック" style:font-size-asian="10.5pt" style:language-asian="ja" style:country-asian="JP" style:font-size-complex="10.5pt"/>
    </style:style>
    <style:style style:name="P20" style:family="paragraph" style:parent-style-name="Standard">
      <style:paragraph-properties fo:text-align="center" style:justify-single-word="false"/>
      <style:text-properties style:text-outline="false" style:font-name="ＭＳ Ｐ明朝" style:font-name-asian="ＭＳ Ｐ明朝" style:language-asian="ja" style:country-asian="JP"/>
    </style:style>
    <style:style style:name="P21" style:family="paragraph" style:parent-style-name="Standard">
      <style:paragraph-properties fo:text-align="center" style:justify-single-word="false"/>
      <style:text-properties style:text-outline="false" style:font-name="ＭＳ Ｐ明朝" fo:font-size="10.5pt" style:font-name-asian="ＭＳ Ｐ明朝" style:font-size-asian="10.5pt" style:language-asian="ja" style:country-asian="JP" style:font-size-complex="10.5pt"/>
    </style:style>
    <style:style style:name="P22" style:family="paragraph" style:parent-style-name="Standard">
      <style:paragraph-properties fo:text-align="center" style:justify-single-word="false"/>
      <style:text-properties style:text-outline="false" style:font-name="ＭＳ ゴシック" fo:font-size="12pt" style:font-name-asian="ＭＳ ゴシック" style:font-size-asian="12pt" style:language-asian="ja" style:country-asian="JP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ＭＳ Ｐ明朝" fo:font-size="10.5pt" style:font-name-asian="ＭＳ Ｐ明朝" style:font-size-asian="10.5pt" style:language-asian="ja" style:country-asian="JP" style:font-size-complex="10.5pt"/>
    </style:style>
    <style:style style:name="P24" style:family="paragraph" style:parent-style-name="Standard">
      <style:paragraph-properties fo:text-align="start" style:justify-single-word="false"/>
      <style:text-properties style:font-name="ＭＳ Ｐ明朝" fo:font-size="10.5pt" fo:font-weight="bold" style:font-name-asian="ＭＳ Ｐ明朝" style:font-size-asian="10.5pt" style:language-asian="ja" style:country-asian="JP" style:font-weight-asian="bold" style:font-size-complex="10.5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ＭＳ Ｐ明朝" fo:font-size="10.5pt" fo:font-weight="normal" style:font-name-asian="ＭＳ Ｐ明朝" style:font-size-asian="10.5pt" style:language-asian="ja" style:country-asian="JP" style:font-weight-asian="normal" style:font-size-complex="10.5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ＭＳ Ｐ明朝" fo:font-size="10.5pt" fo:font-weight="normal" fo:background-color="#ffffff" style:font-name-asian="ＭＳ Ｐ明朝" style:font-size-asian="10.5pt" style:language-asian="ja" style:country-asian="JP" style:font-weight-asian="normal" style:font-size-complex="10.5pt" style:font-weight-complex="normal"/>
    </style:style>
    <style:style style:name="T1" style:family="text">
      <style:text-properties style:font-name-asian="ＭＳ Ｐ明朝"/>
    </style:style>
    <style:style style:name="T2" style:family="text">
      <style:text-properties style:font-name="ＭＳ Ｐ明朝" style:font-name-asian="ＭＳ Ｐ明朝"/>
    </style:style>
    <style:style style:name="T3" style:family="text">
      <style:text-properties style:font-name="ＭＳ Ｐ明朝" style:font-name-asian="ＭＳ Ｐ明朝" style:language-asian="ja" style:country-asian="JP"/>
    </style:style>
    <style:style style:name="T4" style:family="text">
      <style:text-properties style:font-name-asian="Times New Roman"/>
    </style:style>
    <style:style style:name="T5" style:family="text">
      <style:text-properties fo:background-color="#c0c0c0"/>
    </style:style>
    <style:style style:name="T6" style:family="text">
      <style:text-properties fo:background-color="#c0c0c0" style:font-name-asian="ＭＳ Ｐ明朝"/>
    </style:style>
    <style:style style:name="T7" style:family="text">
      <style:text-properties style:language-asian="ja" style:country-asian="JP"/>
    </style:style>
    <style:style style:name="T8" style:family="text">
      <style:text-properties style:font-name="Times New Roman" style:font-name-asian="Times New Roman"/>
    </style:style>
    <style:style style:name="T9" style:family="text">
      <style:text-properties style:font-name="Times New Roman" style:font-name-asian="Times New Roman" style:language-asian="ja" style:country-asian="JP"/>
    </style:style>
    <style:style style:name="T10" style:family="text">
      <style:text-properties fo:background-color="#ffffff"/>
    </style:style>
    <style:style style:name="T11" style:family="text">
      <style:text-properties fo:background-color="#ffffff" style:font-name-asian="ＭＳ Ｐ明朝"/>
    </style:style>
    <style:style style:name="T12" style:family="text">
      <style:text-properties fo:background-color="#ffffff" style:font-name-asian="Times New Roman"/>
    </style:style>
    <style:style style:name="T13" style:family="text">
      <style:text-properties fo:font-weight="normal" fo:background-color="#ffffff" style:font-name-asian="ＭＳ Ｐ明朝" style:font-weight-asian="normal" style:font-weight-complex="normal"/>
    </style:style>
    <style:style style:name="T14" style:family="text">
      <style:text-properties fo:font-weight="normal" fo:background-color="#ffffff" style:font-name-asian="Times New Roman" style:font-weight-asian="normal" style:font-weight-complex="normal"/>
    </style:style>
    <style:style style:name="T15" style:family="text">
      <style:text-properties fo:font-weight="normal" fo:background-color="#ffffff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表1" table:style-name="表1">
        <table:table-column table:style-name="表1.A"/>
        <table:table-row>
          <table:table-cell table:style-name="表1.A1" office:value-type="string">
            <text:p text:style-name="P22">第4回 for文・while文・do-while文</text:p>
          </table:table-cell>
        </table:table-row>
      </table:table>
      <text:p text:style-name="P21"/>
      <text:p text:style-name="P23">　今回はfor文とwhile文とdo～while文について解説していきます。</text:p>
      <text:p text:style-name="P23">　for文やwhile文、do～while文とは　『繰り返し』のための命令文です。</text:p>
      <text:p text:style-name="P23">　繰り返しについて具体的に説明してみます。例えば『＼PAD長／』と100回表示したいとしたらどうしますか？そうですね、今までだったらprintf文を100回書いていたでしょう。しかしそれではあまりにも大変です。そこでこのfor文、while文を使っての『繰り返し』が生きてきます。『繰り返し』のことをループといいます。</text:p>
      <text:p text:style-name="P24">○for文</text:p>
      <text:p text:style-name="P25">　ではとりあえずfor文について紹介していきましょう。下の例文を見てください。</text:p>
      <table:table table:name="表2" table:style-name="表2">
        <table:table-column table:style-name="表2.A"/>
        <table:table-row>
          <table:table-cell table:style-name="表2.A1" office:value-type="string">
            <text:p text:style-name="P3"><text:span text:style-name="T5">for(i=0;i&lt;7;i++)</text:span>{</text:p>
            <text:p text:style-name="P4">printf(“<text:span text:style-name="T7">＼PAD長／</text:span><text:span text:style-name="T7">￥n</text:span>”);</text:p>
            <text:p text:style-name="P9">}</text:p>
            <text:p text:style-name="P10">//{}は1行ならば省略できる。　</text:p>
          </table:table-cell>
        </table:table-row>
      </table:table>
      <text:p text:style-name="P25">上の網掛けの式について説明します。i=0の部分を『初期化式』といいます。予想はできると思いますが、ここでiの値を初期化しています。この式はiは0から始まりますということです。</text:p>
      <text:p text:style-name="P25">　次にi&lt;7の部分を『条件式』といいます。for文でこの『条件式』が満たされていれば、for文中の式を繰り返します。この場合は、『iが7未満の場合』ということです。</text:p>
      <text:p text:style-name="P25">　これまでの説明で網掛けの式が『iは0から始まり7未満の場合は繰り返し続ける』ということはわかってもらえたと思います。では次に、i++の部分を『ループ式』といいます。これはfor文中の式を<text:span text:style-name="T5">1回</text:span><text:span text:style-name="T10">実行したときに行う処理をあらわしています。ここではi++とあります。これはi=i+1とほぼ同じ意味です。つまり、この場合は、for文中の式を1回実行した後にiを1増加させるということです。</text:span></text:p>
      <text:p text:style-name="P25"><text:span text:style-name="T10">　ではこのプログラムを具体的に見ていきます。上のプログラムでfor文の中身、つまり{}の中にある式はprintf(＼PAD長／</text:span><text:span text:style-name="T10">￥ｎ</text:span><text:span text:style-name="T10">);だけです。つまり『＼PAD長／』と一回表示し、実行後になります。そして『ループ式』が実行されてiが1増えます。そして、また最初に戻りiが7を超えるまで繰り返し続けます。</text:span></text:p>
      <text:p text:style-name="P25"><text:span text:style-name="T10">　ここで補足をさせてもらいます。for(i=10;i&gt;2;i++)という感じに初期条件の方を大きくして、iを小さくしていくということもできます。また、初期化式などで使った変数はそのfor文の中でも使えます。つまりfor(i=0;i&lt;7;i++)でprintf</text:span><text:span text:style-name="T10">”(“%d”,i);</text:span><text:span text:style-name="T10">と書くと</text:span><text:span text:style-name="T10">0</text:span><text:span text:style-name="T10">から</text:span><text:span text:style-name="T10">6</text:span><text:span text:style-name="T10">までの数字が順番に描写されます。これで基本的な</text:span><text:span text:style-name="T10">for</text:span><text:span text:style-name="T10">文の使い方の説明が終わりました。次から、簡単な応用を教えます。</text:span></text:p>
      <text:p text:style-name="P26">　『無限ループ』について教えます。for文は『条件式』の条件を満たさなくなるとループが終わることを表しています。つまり、条件を満たしている限り、ループが続きます。例えば、for(i=10;i&gt;5;i++)のようにすれば、『無限ループ』になります。また、各式は省略することができ、for(;;)のようにしても『無限ループ』になります。これは、『条件式』が省略されているので、終わる条件がないということです。だから『無限ループ』になります。これらの式は個別に省略することもできます。</text:p>
      <text:p text:style-name="P26">　ここで、無限ループに関連してbreak文のことに少し触れておきます。break文は『break』の意味通り、ループを破壊します。つまりループ中にbreakに出会うと強制的にループが終了します。下に例を示します。</text:p>
      <table:table table:name="表3" table:style-name="表3">
        <table:table-column table:style-name="表3.A"/>
        <table:table-row>
          <table:table-cell table:style-name="表3.A1" office:value-type="string">
            <text:p text:style-name="P9">#include&lt;stdio.h&gt;</text:p>
            <text:p text:style-name="P9"/>
            <text:p text:style-name="P9">int main(void){</text:p>
            <text:p text:style-name="P5">int a</text:p>
            <text:p text:style-name="P5">int b=0;</text:p>
            <text:p text:style-name="P5">for(;;){</text:p>
            <text:p text:style-name="P11">printf(“<text:span text:style-name="T7">整数値を入力してください</text:span>”);</text:p>
            <text:p text:style-name="P11">scanf(“%d”,&amp;a);</text:p>
            <text:p text:style-name="P11">if(a!=0){</text:p>
            <text:p text:style-name="P13">b=b+a;</text:p>
            <text:p text:style-name="P13">printf(“<text:span text:style-name="T7">合計　：%d</text:span>”,b);</text:p>
            <text:p text:style-name="P11">}</text:p>
            <text:p text:style-name="P11"><text:soft-page-break/>if(a=<text:span text:style-name="T7"> </text:span>=0){</text:p>
            <text:p text:style-name="P13">printf(“<text:span text:style-name="T7">合計　：%d</text:span>”,b);</text:p>
            <text:p text:style-name="P13">break;</text:p>
            <text:p text:style-name="P11">}</text:p>
            <text:p text:style-name="P5">}</text:p>
            <text:p text:style-name="P5">return(0);</text:p>
            <text:p text:style-name="P18">}</text:p>
          </table:table-cell>
        </table:table-row>
      </table:table>
      <text:p text:style-name="P26">さて、このプログラムはどのような動きをするでしょうか。aが0のときbreak文を発動させ、ループをさせ、ループを抜け出しreturn(0);に行きます。ちなみにbreak文はループを終わらせるものであって、プログラムを終わらせるものではありません。</text:p>
      <text:p text:style-name="P26">　少し話しを変えて、次はfor文の中にfor文が入ることを説明します。下に例を示します。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9">#include&lt;stdio.h&gt;</text:p>
            <text:p text:style-name="P9"/>
            <text:p text:style-name="P9">int main(void){</text:p>
            <text:p text:style-name="P5">int a,b;</text:p>
            <text:p text:style-name="P5">for(a=0;a&lt;3;a++){</text:p>
            <text:p text:style-name="P11">for(b=0;b&lt;5;b++){</text:p>
            <text:p text:style-name="P13">printf(“<text:span text:style-name="T7">＼PAD長／</text:span>”);</text:p>
            <text:p text:style-name="P11">}</text:p>
            <text:p text:style-name="P11">printf(“<text:span text:style-name="T7">￥n</text:span>”);</text:p>
            <text:p text:style-name="P5">}</text:p>
            <text:p text:style-name="P5">return(0);</text:p>
            <text:p text:style-name="P18">}</text:p>
          </table:table-cell>
        </table:table-row>
      </table:table>
      <text:p text:style-name="P14">＼PAD長／＼PAD長／＼PAD長／＼PAD長／＼PAD長／</text:p>
      <text:p text:style-name="P14">＼PAD長／＼PAD長／＼PAD長／＼PAD長／＼PAD長／</text:p>
      <text:p text:style-name="P14">＼PAD長／＼PAD長／＼PAD長／＼PAD長／＼PAD長／</text:p>
      <text:p text:style-name="P14"/>
      <text:p text:style-name="P14">と表示されます。</text:p>
      <text:p text:style-name="P14">　解説します。プログラムは上から順に起動していきます。ですからまずはじめにfor(a=0;a&lt;3;a++)が起動し、次にfor(a=0;a&lt;3;a++)の中身が起動します。上から順ですので、for(b=0;b&lt;5;b++)が起動し、for(b=0;b&lt;5;b++)の中身が起動します。ここで、for(b=0;b&lt;5;b++)を邪魔する者がいないので5回＼PAD長／を繰り返します。そしてfor(b=0;b&lt;5;b++)が終わったのでprintf(“￥n”);が起動します。それが終わったらa&lt;3の条件を満たしていればまたfor(b=0;b&lt;5;b++)から順に起動していきます。</text:p>
      <text:p text:style-name="P14">　これでfor文の説明は終わりですお疲れ様です。次は、while文とdo~while文について説明します。</text:p>
      <text:p text:style-name="P15">〇while文、do~while文</text:p>
      <text:p text:style-name="P16"><text:span text:style-name="T10">　</text:span><text:span text:style-name="T15">下に</text:span><text:span text:style-name="T15">while</text:span><text:span text:style-name="T15">文の例を示します。</text:span></text:p>
      <table:table table:name="表5" table:style-name="表5">
        <table:table-column table:style-name="表5.A"/>
        <table:table-row>
          <table:table-cell table:style-name="表5.A1" office:value-type="string">
            <text:p text:style-name="P10">#include&lt;stdio.h&gt;</text:p>
            <text:p text:style-name="P10"/>
            <text:p text:style-name="P10">int main(void){</text:p>
            <text:p text:style-name="P6">int i=3;</text:p>
            <text:p text:style-name="P6"/>
            <text:p text:style-name="P6">while(i&lt;7){</text:p>
            <text:p text:style-name="P12">printf(“電波時計￥n”);</text:p>
            <text:p text:style-name="P12"/>
            <text:p text:style-name="P12">i++;</text:p>
            <text:p text:style-name="P6">}</text:p>
            <text:p text:style-name="P6">return 0;</text:p>
            <text:p text:style-name="P19">}</text:p>
          </table:table-cell>
        </table:table-row>
      </table:table>
      <text:p text:style-name="P14">今までやってきたfor文を理解しているならば、『初期化式』、『ループ式』がただ移動しただけだと理解してもら<text:soft-page-break/>えると思います。</text:p>
      <text:p text:style-name="P14">　次は、while文の『無限ループ』について教えます。ここで、プログラムの『真』と『偽』が関わってきます。『真』とは『非0（0以外の数字）』のことです。while(i&lt;8)の時i=2だとする。そのときの繰り返し条件の状態は、『真』である。『真』であるとき繰り返しが起きます。だから、非0の数値である1が常にwhile文の()の中に入っているとループします。つまりwhile(1)とすればいいです。</text:p>
      <text:p text:style-name="P14">　次に、do~while文について説明します。下に上のwhile文をdo~while文にしたものを示します。</text:p>
      <table:table table:name="表6" table:style-name="表6">
        <table:table-column table:style-name="表6.A"/>
        <table:table-row>
          <table:table-cell table:style-name="表6.A1" office:value-type="string">
            <text:p text:style-name="P10">#include&lt;stdio.h&gt;</text:p>
            <text:p text:style-name="P10">int main(void){</text:p>
            <text:p text:style-name="P6">int i=3;</text:p>
            <text:p text:style-name="P6"/>
            <text:p text:style-name="P6">do</text:p>
            <text:p text:style-name="P12">printf(“電波時計￥n”);</text:p>
            <text:p text:style-name="P12"/>
            <text:p text:style-name="P12">i++;</text:p>
            <text:p text:style-name="P6">while(i&lt;7);</text:p>
            <text:p text:style-name="P6"/>
            <text:p text:style-name="P6">return 0;</text:p>
            <text:p text:style-name="P19">}</text:p>
          </table:table-cell>
        </table:table-row>
      </table:table>
      <text:p text:style-name="P14">while文とdo~while文の違いはwhile文では真と偽の判定を行うのが最初で、do~while文では最後に判定をします。よって、do~while文は文の中身を最低でも一回実行したいときに使います。ちなみにfor文は最初に判定を行います。</text:p>
      <text:p text:style-name="P14">　ここでfor文、while文、do-while文のそれぞれの流れを図で説明します・</text:p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/>
        <table:table-row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>for<text:span text:style-name="T7">文</text:span></text:p>
          </table:table-cell>
          <table:table-cell table:style-name="表7.A1" office:value-type="string">
            <text:p text:style-name="P7">while<text:span text:style-name="T7">文</text:span></text:p>
          </table:table-cell>
          <table:table-cell table:style-name="表7.D1" office:value-type="string">
            <text:p text:style-name="P7">do-while<text:span text:style-name="T7">文</text:span></text:p>
          </table:table-cell>
        </table:table-row>
        <table:table-row>
          <table:table-cell table:style-name="表7.A2" office:value-type="string">
            <text:p text:style-name="P8">①</text:p>
          </table:table-cell>
          <table:table-cell table:style-name="表7.A2" office:value-type="string">
            <text:p text:style-name="P8">初期化式</text:p>
          </table:table-cell>
          <table:table-cell table:style-name="表7.A2" office:value-type="string">
            <text:p text:style-name="P8">条件式(真：②へ 偽：④へ)</text:p>
          </table:table-cell>
          <table:table-cell table:style-name="表7.D2" office:value-type="string">
            <text:p text:style-name="P8">内容</text:p>
          </table:table-cell>
        </table:table-row>
        <table:table-row>
          <table:table-cell table:style-name="表7.A2" office:value-type="string">
            <text:p text:style-name="P8">②</text:p>
          </table:table-cell>
          <table:table-cell table:style-name="表7.A2" office:value-type="string">
            <text:p text:style-name="P8">条件式(真：③へ 偽：⑥へ)</text:p>
          </table:table-cell>
          <table:table-cell table:style-name="表7.A2" office:value-type="string">
            <text:p text:style-name="P8">内容</text:p>
          </table:table-cell>
          <table:table-cell table:style-name="表7.D2" office:value-type="string">
            <text:p text:style-name="P8">条件式(真：①へ 偽：③へ)</text:p>
          </table:table-cell>
        </table:table-row>
        <table:table-row>
          <table:table-cell table:style-name="表7.A2" office:value-type="string">
            <text:p text:style-name="P8">③</text:p>
          </table:table-cell>
          <table:table-cell table:style-name="表7.A2" office:value-type="string">
            <text:p text:style-name="P8">内容</text:p>
          </table:table-cell>
          <table:table-cell table:style-name="表7.A2" office:value-type="string">
            <text:p text:style-name="P8">①に戻る</text:p>
          </table:table-cell>
          <table:table-cell table:style-name="表7.D2" office:value-type="string">
            <text:p text:style-name="P8">終了</text:p>
          </table:table-cell>
        </table:table-row>
        <table:table-row>
          <table:table-cell table:style-name="表7.A2" office:value-type="string">
            <text:p text:style-name="P8">④</text:p>
          </table:table-cell>
          <table:table-cell table:style-name="表7.A2" office:value-type="string">
            <text:p text:style-name="P8">ループ文</text:p>
          </table:table-cell>
          <table:table-cell table:style-name="表7.A2" office:value-type="string">
            <text:p text:style-name="P8">終了</text:p>
          </table:table-cell>
          <table:table-cell table:style-name="表7.D2" office:value-type="string">
            <text:p text:style-name="P8"/>
          </table:table-cell>
        </table:table-row>
        <table:table-row>
          <table:table-cell table:style-name="表7.A2" office:value-type="string">
            <text:p text:style-name="P8">⑤</text:p>
          </table:table-cell>
          <table:table-cell table:style-name="表7.A2" office:value-type="string">
            <text:p text:style-name="P8">②に戻る</text:p>
          </table:table-cell>
          <table:table-cell table:style-name="表7.A2" office:value-type="string">
            <text:p text:style-name="P7"/>
          </table:table-cell>
          <table:table-cell table:style-name="表7.D2" office:value-type="string">
            <text:p text:style-name="P7"/>
          </table:table-cell>
        </table:table-row>
        <table:table-row>
          <table:table-cell table:style-name="表7.A2" office:value-type="string">
            <text:p text:style-name="P8">⑥</text:p>
          </table:table-cell>
          <table:table-cell table:style-name="表7.A2" office:value-type="string">
            <text:p text:style-name="P8">終了</text:p>
          </table:table-cell>
          <table:table-cell table:style-name="表7.A2" office:value-type="string">
            <text:p text:style-name="P7"/>
          </table:table-cell>
          <table:table-cell table:style-name="表7.D2" office:value-type="string">
            <text:p text:style-name="P7"/>
          </table:table-cell>
        </table:table-row>
      </table:table>
      <text:p text:style-name="P14"/>
      <text:p text:style-name="P14"/>
      <text:p text:style-name="P14"/>
      <text:p text:style-name="P14">　お疲れ様です。これでループの説明は終わりです。最後に練習問題を解いて理解力を深めましょう。</text:p>
      <text:p text:style-name="P15">〇練習問題</text:p>
      <text:p text:style-name="P14">・繰り返しの文を用いて九九の表を作れ。</text:p>
      <text:p text:style-name="P17">・1から100までの数字を出力し、3の倍数だと数字の代わりにFizz、5の倍数だとBuzz、15の倍数でFizzBuzzと出力するようなプログラムを作ってくだっ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language-asian="ja" style:country-asian="JP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  <text:p text:style-name="MP2">明治大学エレクトロニクス研究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2T20:43:15.40</meta:creation-date>
    <dc:date>2010-05-09T06:14:21.36</dc:date>
    <meta:editing-duration>PT00H43M35S</meta:editing-duration>
    <meta:editing-cycles>6</meta:editing-cycles>
    <meta:generator>OpenOffice.org/3.1$Win32 OpenOffice.org_project/310m19$Build-9420</meta:generator>
    <meta:document-statistic meta:table-count="7" meta:image-count="0" meta:object-count="0" meta:page-count="3" meta:paragraph-count="107" meta:word-count="1356" meta:character-count="3263"/>
  </office:meta>
</office:document-meta>
</file>