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游明朝 Demibold" svg:font-family="'游明朝 Demibold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8.514cm" fo:margin-left="-0.053cm" fo:margin-right="0cm" table:align="margins"/>
    </style:style>
    <style:style style:name="表1.A" style:family="table-column">
      <style:table-column-properties style:column-width="1.138cm" style:rel-column-width="645*"/>
    </style:style>
    <style:style style:name="表1.B" style:family="table-column">
      <style:table-column-properties style:column-width="1.085cm" style:rel-column-width="615*"/>
    </style:style>
    <style:style style:name="表1.C" style:family="table-column">
      <style:table-column-properties style:column-width="2.831cm" style:rel-column-width="1605*"/>
    </style:style>
    <style:style style:name="表1.D" style:family="table-column">
      <style:table-column-properties style:column-width="0.9cm" style:rel-column-width="510*"/>
    </style:style>
    <style:style style:name="表1.E" style:family="table-column">
      <style:table-column-properties style:column-width="0.953cm" style:rel-column-width="540*"/>
    </style:style>
    <style:style style:name="表1.F" style:family="table-column">
      <style:table-column-properties style:column-width="1.191cm" style:rel-column-width="675*"/>
    </style:style>
    <style:style style:name="表1.G" style:family="table-column">
      <style:table-column-properties style:column-width="2.09cm" style:rel-column-width="1185*"/>
    </style:style>
    <style:style style:name="表1.H" style:family="table-column">
      <style:table-column-properties style:column-width="1.244cm" style:rel-column-width="705*"/>
    </style:style>
    <style:style style:name="表1.I" style:family="table-column">
      <style:table-column-properties style:column-width="6.959cm" style:rel-column-width="3945*"/>
    </style:style>
    <style:style style:name="表1.J" style:family="table-column">
      <style:table-column-properties style:column-width="0.125cm" style:rel-column-width="71*"/>
    </style:style>
    <style:style style:name="表1.1" style:family="table-row">
      <style:table-row-properties style:min-row-height="0.011cm"/>
    </style:style>
    <style:style style:name="表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表1.J1" style:family="table-cell">
      <style:table-cell-properties fo:padding="0.097cm" fo:border="0.002cm solid #000000"/>
    </style:style>
    <style:style style:name="表1.A2" style:family="table-cell">
      <style:table-cell-properties fo:padding="0.097cm" fo:border-left="0.002cm solid #000000" fo:border-right="none" fo:border-top="none" fo:border-bottom="0.002cm solid #000000"/>
    </style:style>
    <style:style style:name="表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style:font-name-asian="游明朝 Demibold"/>
    </style:style>
    <style:style style:name="P2" style:family="paragraph" style:parent-style-name="Standard">
      <style:text-properties style:font-name-asian="游明朝 Demibold" style:language-asian="ja" style:country-asian="JP"/>
    </style:style>
    <style:style style:name="P3" style:family="paragraph" style:parent-style-name="Standard">
      <style:paragraph-properties>
        <style:tab-stops>
          <style:tab-stop style:position="17.066cm"/>
        </style:tab-stops>
      </style:paragraph-properties>
      <style:text-properties style:font-name-asian="游明朝 Demibold" style:language-asian="ja" style:country-asian="JP"/>
    </style:style>
    <style:style style:name="P4" style:family="paragraph" style:parent-style-name="Standard">
      <style:text-properties style:text-underline-style="solid" style:text-underline-width="auto" style:text-underline-color="font-color" style:font-name-asian="游明朝 Demibold" style:language-asian="ja" style:country-asian="JP"/>
    </style:style>
    <style:style style:name="P5" style:family="paragraph" style:parent-style-name="Standard">
      <style:paragraph-properties fo:margin-top="0cm" fo:margin-bottom="0cm"/>
      <style:text-properties style:font-name-asian="游明朝 Demibold" style:language-asian="ja" style:country-asian="JP"/>
    </style:style>
    <style:style style:name="P6" style:family="paragraph">
      <style:paragraph-properties fo:text-align="center"/>
    </style:style>
    <style:style style:name="T1" style:family="text">
      <style:text-properties style:font-name-asian="游明朝 Demibold" style:language-asian="ja" style:country-asian="JP"/>
    </style:style>
    <style:style style:name="T2" style:family="text">
      <style:text-properties fo:color="#ffffff"/>
    </style:style>
    <style:style style:name="T3" style:family="text">
      <style:text-properties fo:font-weight="bold" style:font-name-asian="游明朝 Demibold" style:language-asian="ja" style:country-asian="JP" style:font-weight-asian="bold" style:font-weight-complex="bold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name-asian="游明朝 Demibold" style:language-asian="ja" style:country-asian="JP" style:font-weight-asian="bold" style:font-weight-complex="bold"/>
    </style:style>
    <style:style style:name="gr1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rect text:anchor-type="paragraph" draw:z-index="0" draw:style-name="gr1" draw:text-style-name="P6" svg:width="3.387cm" svg:height="4.049cm" svg:x="13.808cm" svg:y="0.242cm"><text:p/></draw:rect><text:span text:style-name="T4">名前：　　　　　　　　　</text:span>　性別：　　　　年齢：</text:p>
      <text:p text:style-name="P2">経歴：　　　　　信条：　　　（　　　　　　　　　　　　　　）□</text:p>
      <text:p text:style-name="P2">熟練度：　　　　深度：□□□□□</text:p>
      <text:p text:style-name="P2">属性：　　／　　　　　　</text:p>
      <text:p text:style-name="P2">クラス：　　　　　／　　　　　　　　　委員会：　　</text:p>
      <text:p text:style-name="P4"/>
      <text:p text:style-name="Standard"><text:span text:style-name="T5"/></text:p>
      <text:p text:style-name="Standard"><text:span text:style-name="T5">基本ステータス</text:span><text:span text:style-name="T3">　</text:span><text:span text:style-name="T1">　　　　　　　　　</text:span><text:span text:style-name="T3">派生ステータス</text:span></text:p>
      <text:p text:style-name="P2">　実数値（基本値／補正値）　　　　　現在値／最大値（基本値／補正値）</text:p>
      <text:p text:style-name="P2">【腕力：　　（　　／　　　　）】　　【HP<text:span text:style-name="T2">a</text:span>：　　／　　（　　／　　　　）】</text:p>
      <text:p text:style-name="P2">【体力：　　（　　／　　　　）】　　【AP<text:span text:style-name="T2">a</text:span>：　　／　　（　　／　　　　）】</text:p>
      <text:p text:style-name="P3">【脚力：　　（　　／　　　　）】　　【MP<text:span text:style-name="T2">i</text:span>：　　／　　（　　／　　　　）】</text:p>
      <text:p text:style-name="P2">【知識：　　（　　／　　　　）】　　【RaP：　　／　　（　　／　　　　）】</text:p>
      <text:p text:style-name="P2">【意志：　　（　　／　　　　）】</text:p>
      <text:p text:style-name="P2">【頭脳：　　（　　／　　　　）】　　優先度：0</text:p>
      <text:p text:style-name="P2">【共鳴：　　（　　／　　　　）】　　肉体抵抗難易度：</text:p>
      <text:p text:style-name="P2">【権力：　　（　　／　　　　）】　　精神抵抗難易度：</text:p>
      <text:p text:style-name="P2"/>
      <text:p text:style-name="P2">不調・障害</text:p>
      <text:p text:style-name="P2">　　　　（　　　　　　　　　　　）［判定：　　　］</text:p>
      <text:p text:style-name="P2">　　　　（　　　　　　　　　　　）［判定：　　　］</text:p>
      <text:p text:style-name="P2">　　　　（　　　　　　　　　　　）［判定：　　　］</text:p>
      <text:p text:style-name="P2">　　　　（　　　　　　　　　　　）［判定：　　　］</text:p>
      <text:p text:style-name="P2">　　　　（　　　　　　　　　　　）［判定：　　　］</text:p>
      <text:p text:style-name="P2"/>
      <text:p text:style-name="P2"/>
      <text:p text:style-name="P2">性格値</text:p>
      <text:p text:style-name="P2">【勇気：　　】【忍耐：　　】【冷静：　　】【協調：　　】【能動：　　】</text:p>
      <text:p text:style-name="P2">＋ポジション：　　　　（　　　　　　　　　　　　　　　　　　　　　　　　　　　）</text:p>
      <text:p text:style-name="P2">－ポジション：　　　　（　　　　　　　　　　　　　　　　　　　　　　　　　　　）</text:p>
      <text:p text:style-name="P2"/>
      <text:p text:style-name="P2">関係性</text:p>
      <text:p text:style-name="P2">　　　　　　：　　　［判定：　　　］□□□□□（履歴：　　　　　　　　　　　　）</text:p>
      <text:p text:style-name="P2">　　　　　　：　　　［判定：　　　］□□□□□（履歴：　　　　　　　　　　　　）</text:p>
      <text:p text:style-name="P2">　　　　　　：　　　［判定：　　　］□□□□□（履歴：　　　　　　　　　　　　）</text:p>
      <text:p text:style-name="P2">　　　　　　：　　　［判定：　　　］□□□□□（履歴：　　　　　　　　　　　　）</text:p>
      <text:p text:style-name="P2">　　　　　　：　　　［判定：　　　］□□□□□（履歴：　　　　　　　　　　　　）</text:p>
      <text:p text:style-name="P2">　　　　　　：　　　［判定：　　　］□□□□□（履歴：　　　　　　　　　　　　）</text:p>
      <text:p text:style-name="P2"/>
      <text:p text:style-name="P2"/>
      <text:p text:style-name="P2"/>
      <text:p text:style-name="P2"><text:soft-page-break/>スキル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/>
          </table:table-cell>
          <table:table-cell table:style-name="表1.J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A2" office:value-type="string">
            <text:p text:style-name="P1"/>
          </table:table-cell>
          <table:table-cell table:style-name="表1.J2" office:value-type="string">
            <text:p text:style-name="P1"/>
          </table:table-cell>
        </table:table-row>
      </table:table>
      <text:p text:style-name="P2"/>
      <text:p text:style-name="P2"><draw:rect text:anchor-type="paragraph" draw:z-index="1" draw:style-name="gr1" draw:text-style-name="P6" svg:width="18.257cm" svg:height="3.599cm" svg:x="0.102cm" svg:y="0.672cm"><text:p/></draw:rect>設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2" draw:style-name="gr1" draw:text-style-name="P6" svg:width="18.257cm" svg:height="3.599cm" svg:x="0.102cm" svg:y="0.672cm"><text:p/></draw:rect>メモ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メイリオ" svg:font-family="メイリオ" style:font-family-generic="modern" style:font-pitch="variable"/>
    <style:font-face style:name="Times New Roman" svg:font-family="'Times New Roman'" style:font-family-generic="roman" style:font-pitch="variable"/>
    <style:font-face style:name="游明朝 Demibold" svg:font-family="'游明朝 Demibold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小林 美紀</meta:initial-creator>
    <meta:creation-date>2015-07-04T08:37:04.02</meta:creation-date>
    <dc:date>2015-07-04T11:29:59.71</dc:date>
    <dc:creator>小林 美紀</dc:creator>
    <meta:editing-duration>PT7M33S</meta:editing-duration>
    <meta:editing-cycles>3</meta:editing-cycles>
    <meta:generator>OpenOffice/4.1.1$Win32 OpenOffice.org_project/411m6$Build-9775</meta:generator>
    <meta:document-statistic meta:table-count="1" meta:image-count="0" meta:object-count="0" meta:page-count="2" meta:paragraph-count="35" meta:word-count="394" meta:character-count="906"/>
  </office:meta>
</office:document-meta>
</file>