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2"/>
        <table:table-row table:style-name="ro1">
          <table:table-cell/>
          <table:table-cell office:value-type="string">
            <text:p>*QUEST/Arcantus/06_10_20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ade</text:p>
          </table:table-cell>
          <table:table-cell office:value-type="string">
            <text:p>Treasure</text:p>
          </table:table-cell>
          <table:table-cell office:value-type="string">
            <text:p>Reward</text:p>
          </table:table-cell>
          <table:table-cell/>
          <table:table-cell office:value-type="string">
            <text:p>Route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1400pts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100pts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3200pts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3300pts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4100pts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pts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pts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string">
            <text:p>pts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pts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pt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rea</text:p>
          </table:table-cell>
          <table:table-cell office:value-type="string">
            <text:p>Treasure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???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rea</text:p>
          </table:table-cell>
          <table:table-cell office:value-type="string">
            <text:p>Treasure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string">
            <text:p>???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rea</text:p>
          </table:table-cell>
          <table:table-cell office:value-type="string">
            <text:p>Treasure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string">
            <text:p>???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rea</text:p>
          </table:table-cell>
          <table:table-cell office:value-type="string">
            <text:p>Treasure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table:number-columns-repeated="2" office:value-type="string">
            <text:p>???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string">
            <text:p>outpost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----</text:p>
          </table:table-cell>
          <table:table-cell table:number-columns-repeated="1023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9">2010/12/29</text:date>, <text:time>10:16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0-12-29T10:16:07.28</dc:date>
    <dc:creator>sakage sakage</dc:creator>
    <meta:editing-duration>PT00H02M45S</meta:editing-duration>
    <meta:editing-cycles>3</meta:editing-cycles>
    <meta:document-statistic meta:table-count="1" meta:cell-count="240" meta:object-count="0"/>
  </office:meta>
</office:document-meta>
</file>