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PｺﾞｼｯｸM" svg:font-family="HGPｺﾞｼｯｸM" style:font-family-generic="modern"/>
    <style:font-face style:name="ＭＳ Ｐゴシック1" svg:font-family="'ＭＳ Ｐゴシック'" style:font-family-generic="modern"/>
    <style:font-face style:name="HGP創英ﾌﾟﾚｾﾞﾝｽEB" svg:font-family="HGP創英ﾌﾟﾚｾﾞﾝｽEB" style:font-family-generic="roman"/>
    <style:font-face style:name="HG明朝B" svg:font-family="HG明朝B" style:font-family-generic="roman"/>
    <style:font-face style:name="Arial" svg:font-family="Arial" style:font-family-generic="swiss"/>
    <style:font-face style:name="ＭＳ Ｐゴシック" svg:font-family="'ＭＳ Ｐゴシック'" style:font-family-generic="swiss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44.9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6.09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15.61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8.73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38.89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4.08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49.21mm"/>
    </style:style>
    <style:style style:name="co21" style:family="table-column">
      <style:table-column-properties fo:break-before="auto" style:column-width="97.1mm"/>
    </style:style>
    <style:style style:name="co22" style:family="table-column">
      <style:table-column-properties fo:break-before="auto" style:column-width="72.23mm"/>
    </style:style>
    <style:style style:name="co23" style:family="table-column">
      <style:table-column-properties fo:break-before="auto" style:column-width="144.99mm"/>
    </style:style>
    <style:style style:name="co24" style:family="table-column">
      <style:table-column-properties fo:break-before="auto" style:column-width="88.25mm"/>
    </style:style>
    <style:style style:name="co25" style:family="table-column">
      <style:table-column-properties fo:break-before="auto" style:column-width="37.84mm"/>
    </style:style>
    <style:style style:name="co26" style:family="table-column">
      <style:table-column-properties fo:break-before="auto" style:column-width="24.8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6.61mm" fo:break-before="auto" style:use-optimal-row-height="true"/>
    </style:style>
    <style:style style:name="ro11" style:family="table-row">
      <style:table-row-properties style:row-height="6.09mm" fo:break-before="auto" style:use-optimal-row-height="true"/>
    </style:style>
    <style:style style:name="ta1" style:family="table" style:master-page-name="PageStyle_5f_キャラシ">
      <style:table-properties table:display="true" style:writing-mode="lr-tb"/>
    </style:style>
    <style:style style:name="ta2" style:family="table" style:master-page-name="PageStyle_5f_印刷用">
      <style:table-properties table:display="true" style:writing-mode="lr-tb"/>
    </style:style>
    <style:style style:name="ta3" style:family="table" style:master-page-name="PageStyle_5f_白紙">
      <style:table-properties table:display="true" style:writing-mode="lr-tb"/>
    </style:style>
    <style:style style:name="ta4" style:family="table" style:master-page-name="PageStyle_5f_dict">
      <style:table-properties table:display="true" style:writing-mode="lr-tb"/>
    </style:style>
    <style:style style:name="ta5" style:family="table" style:master-page-name="PageStyle_5f_tokugi">
      <style:table-properties table:display="false" style:writing-mode="lr-tb"/>
    </style:style>
    <style:style style:name="ta6" style:family="table" style:master-page-name="PageStyle_5f_table">
      <style:table-properties table:display="false" style:writing-mode="lr-tb"/>
    </style:style>
    <style:style style:name="ta7" style:family="table" style:master-page-name="PageStyle_5f_ryugi">
      <style:table-properties table:display="false" style:writing-mode="lr-tb"/>
    </style:style>
    <style:style style:name="ta8" style:family="table" style:master-page-name="PageStyle_5f_haikei">
      <style:table-properties table:display="false" style:writing-mode="lr-tb"/>
    </style:style>
    <number:boolean-style style:name="N99">
      <number:boolean/>
    </number:boolean-style>
    <number:text-style style:name="N100">
      <number:text-content/>
    </number:text-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4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20pt" fo:font-style="normal" fo:text-shadow="none" style:text-underline-style="none" fo:font-weight="normal" style:font-name-asian="HGP創英ﾌﾟﾚｾﾞﾝｽEB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1pt" fo:font-style="normal" fo:text-shadow="none" style:text-underline-style="none" fo:font-weight="normal" style:font-name-asian="HGP創英ﾌﾟﾚｾﾞﾝｽEB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fo:border-bottom="1.5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style:rotation-align="non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117" style:family="table-cell" style:parent-style-name="Default">
      <style:table-cell-properties fo:background-color="#000000" style:rotation-align="none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99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8pt" fo:font-style="italic" fo:text-shadow="none" style:text-underline-style="none" fo:font-weight="normal" style:font-name-asian="HGP創英ﾌﾟﾚｾﾞﾝｽEB" style:font-size-asian="18pt" style:font-style-asian="italic" style:font-weight-asian="normal" style:font-size-complex="18pt" style:font-style-complex="italic" style:font-weight-complex="normal"/>
    </style:style>
    <style:style style:name="ce121" style:family="table-cell" style:parent-style-name="Default">
      <style:table-cell-properties fo:border-bottom="1.76pt double-thin #000000" style:border-line-width-bottom="0.18mm 0.26mm 0.18mm" style:diagonal-bl-tr="none" style:diagonal-tl-br="none" fo:border-left="1.76pt solid #000000" fo:border-right="1.76pt double-thin #000000" style:border-line-width-right="0.18mm 0.26mm 0.18mm" style:rotation-align="none" fo:border-top="1.76pt solid #000000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127" style:family="table-cell" style:parent-style-name="Default">
      <style:table-cell-properties fo:border-bottom="none" fo:background-color="#000000" style:diagonal-bl-tr="none" style:diagonal-tl-br="none" fo:border-left="none" fo:border-right="0.99pt solid #000000" style:rotation-align="none" fo:border-top="none"/>
    </style:style>
    <style:style style:name="ce128" style:family="table-cell" style:parent-style-name="Default">
      <style:map style:condition="is-true-formula([.X$3]=1)" style:apply-style-name="ConditionalStyle_5f_7" style:base-cell-address="キャラシ.X4"/>
    </style:style>
    <style:style style:name="ce12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map style:condition="is-true-formula([.X$3]=1)" style:apply-style-name="ConditionalStyle_5f_7" style:base-cell-address="キャラシ.X4"/>
    </style:style>
    <style:style style:name="ce130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map style:condition="is-true-formula([.X$3]=1)" style:apply-style-name="ConditionalStyle_5f_7" style:base-cell-address="キャラシ.X4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8pt" fo:font-style="italic" fo:text-shadow="none" style:text-underline-style="none" fo:font-weight="normal" style:font-name-asian="HGP創英ﾌﾟﾚｾﾞﾝｽEB" style:font-size-asian="18pt" style:font-style-asian="italic" style:font-weight-asian="normal" style:font-size-complex="18pt" style:font-style-complex="italic" style:font-weight-complex="normal"/>
    </style:style>
    <style:style style:name="ce13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4]=5)" style:apply-style-name="ConditionalStyle_5f_8" style:base-cell-address="キャラシ.Y4"/>
    </style:style>
    <style:style style:name="ce13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5]=5)" style:apply-style-name="ConditionalStyle_5f_8" style:base-cell-address="キャラシ.Y5"/>
    </style:style>
    <style:style style:name="ce13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6]=5)" style:apply-style-name="ConditionalStyle_5f_8" style:base-cell-address="キャラシ.Y6"/>
    </style:style>
    <style:style style:name="ce14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7]=5)" style:apply-style-name="ConditionalStyle_5f_8" style:base-cell-address="キャラシ.Y7"/>
    </style:style>
    <style:style style:name="ce14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8]=5)" style:apply-style-name="ConditionalStyle_5f_8" style:base-cell-address="キャラシ.Y8"/>
    </style:style>
    <style:style style:name="ce14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9]=5)" style:apply-style-name="ConditionalStyle_5f_8" style:base-cell-address="キャラシ.Y9"/>
    </style:style>
    <style:style style:name="ce14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0]=5)" style:apply-style-name="ConditionalStyle_5f_8" style:base-cell-address="キャラシ.Y10"/>
    </style:style>
    <style:style style:name="ce14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1]=5)" style:apply-style-name="ConditionalStyle_5f_8" style:base-cell-address="キャラシ.Y11"/>
    </style:style>
    <style:style style:name="ce14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2]=5)" style:apply-style-name="ConditionalStyle_5f_8" style:base-cell-address="キャラシ.Y12"/>
    </style:style>
    <style:style style:name="ce14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3]=5)" style:apply-style-name="ConditionalStyle_5f_8" style:base-cell-address="キャラシ.Y13"/>
    </style:style>
    <style:style style:name="ce147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Y14]=5)" style:apply-style-name="ConditionalStyle_5f_8" style:base-cell-address="キャラシ.Y14"/>
    </style:style>
    <style:style style:name="ce1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italic" fo:text-shadow="none" style:text-underline-style="none" fo:font-weight="normal" style:font-name-asian="ＭＳ Ｐゴシック1" style:font-size-asian="14pt" style:font-style-asian="italic" style:font-weight-asian="normal" style:font-size-complex="14pt" style:font-style-complex="italic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7" style:base-cell-address="キャラシ.X4"/>
    </style:style>
    <style:style style:name="ce15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8" style:base-cell-address="キャラシ.Z4"/>
    </style:style>
    <style:style style:name="ce155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14]=5)" style:apply-style-name="ConditionalStyle_5f_8" style:base-cell-address="キャラシ.Z14"/>
    </style:style>
    <style:style style:name="ce15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8" style:base-cell-address="キャラシ.Z4"/>
    </style:style>
    <style:style style:name="ce16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5]=5)" style:apply-style-name="ConditionalStyle_5f_8" style:base-cell-address="キャラシ.AA5"/>
    </style:style>
    <style:style style:name="ce16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6]=5)" style:apply-style-name="ConditionalStyle_5f_8" style:base-cell-address="キャラシ.AA6"/>
    </style:style>
    <style:style style:name="ce16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7]=5)" style:apply-style-name="ConditionalStyle_5f_8" style:base-cell-address="キャラシ.AA7"/>
    </style:style>
    <style:style style:name="ce16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8]=5)" style:apply-style-name="ConditionalStyle_5f_8" style:base-cell-address="キャラシ.AA8"/>
    </style:style>
    <style:style style:name="ce16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9]=5)" style:apply-style-name="ConditionalStyle_5f_8" style:base-cell-address="キャラシ.AA9"/>
    </style:style>
    <style:style style:name="ce16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10]=5)" style:apply-style-name="ConditionalStyle_5f_8" style:base-cell-address="キャラシ.AA10"/>
    </style:style>
    <style:style style:name="ce16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11]=5)" style:apply-style-name="ConditionalStyle_5f_8" style:base-cell-address="キャラシ.AA11"/>
    </style:style>
    <style:style style:name="ce16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A12]=5)" style:apply-style-name="ConditionalStyle_5f_8" style:base-cell-address="キャラシ.AA12"/>
    </style:style>
    <style:style style:name="ce169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14]=5)" style:apply-style-name="ConditionalStyle_5f_8" style:base-cell-address="キャラシ.Z14"/>
    </style:style>
    <style:style style:name="ce17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4]=5)" style:apply-style-name="ConditionalStyle_5f_8" style:base-cell-address="キャラシ.AC4"/>
    </style:style>
    <style:style style:name="ce17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5]=5)" style:apply-style-name="ConditionalStyle_5f_8" style:base-cell-address="キャラシ.AC5"/>
    </style:style>
    <style:style style:name="ce17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6]=5)" style:apply-style-name="ConditionalStyle_5f_8" style:base-cell-address="キャラシ.AC6"/>
    </style:style>
    <style:style style:name="ce17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7]=5)" style:apply-style-name="ConditionalStyle_5f_8" style:base-cell-address="キャラシ.AC7"/>
    </style:style>
    <style:style style:name="ce17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8]=5)" style:apply-style-name="ConditionalStyle_5f_8" style:base-cell-address="キャラシ.AC8"/>
    </style:style>
    <style:style style:name="ce17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9]=5)" style:apply-style-name="ConditionalStyle_5f_8" style:base-cell-address="キャラシ.AC9"/>
    </style:style>
    <style:style style:name="ce18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0]=5)" style:apply-style-name="ConditionalStyle_5f_8" style:base-cell-address="キャラシ.AC10"/>
    </style:style>
    <style:style style:name="ce1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1]=5)" style:apply-style-name="ConditionalStyle_5f_8" style:base-cell-address="キャラシ.AC11"/>
    </style:style>
    <style:style style:name="ce18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2]=5)" style:apply-style-name="ConditionalStyle_5f_8" style:base-cell-address="キャラシ.AC12"/>
    </style:style>
    <style:style style:name="ce18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3]=5)" style:apply-style-name="ConditionalStyle_5f_8" style:base-cell-address="キャラシ.AC13"/>
    </style:style>
    <style:style style:name="ce184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C14]=5)" style:apply-style-name="ConditionalStyle_5f_8" style:base-cell-address="キャラシ.AC14"/>
    </style:style>
    <style:style style:name="ce18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5]=5)" style:apply-style-name="ConditionalStyle_5f_8" style:base-cell-address="キャラシ.AE5"/>
    </style:style>
    <style:style style:name="ce18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6]=5)" style:apply-style-name="ConditionalStyle_5f_8" style:base-cell-address="キャラシ.AE6"/>
    </style:style>
    <style:style style:name="ce18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7]=5)" style:apply-style-name="ConditionalStyle_5f_8" style:base-cell-address="キャラシ.AE7"/>
    </style:style>
    <style:style style:name="ce18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8]=5)" style:apply-style-name="ConditionalStyle_5f_8" style:base-cell-address="キャラシ.AE8"/>
    </style:style>
    <style:style style:name="ce18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9]=5)" style:apply-style-name="ConditionalStyle_5f_8" style:base-cell-address="キャラシ.AE9"/>
    </style:style>
    <style:style style:name="ce19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0]=5)" style:apply-style-name="ConditionalStyle_5f_8" style:base-cell-address="キャラシ.AE10"/>
    </style:style>
    <style:style style:name="ce19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1]=5)" style:apply-style-name="ConditionalStyle_5f_8" style:base-cell-address="キャラシ.AE11"/>
    </style:style>
    <style:style style:name="ce19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2]=5)" style:apply-style-name="ConditionalStyle_5f_8" style:base-cell-address="キャラシ.AE12"/>
    </style:style>
    <style:style style:name="ce19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3]=5)" style:apply-style-name="ConditionalStyle_5f_8" style:base-cell-address="キャラシ.AE13"/>
    </style:style>
    <style:style style:name="ce194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E14]=5)" style:apply-style-name="ConditionalStyle_5f_8" style:base-cell-address="キャラシ.AE14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5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9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5]=5)" style:apply-style-name="ConditionalStyle_5f_8" style:base-cell-address="キャラシ.AG5"/>
    </style:style>
    <style:style style:name="ce200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6]=5)" style:apply-style-name="ConditionalStyle_5f_8" style:base-cell-address="キャラシ.AG6"/>
    </style:style>
    <style:style style:name="ce20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7]=5)" style:apply-style-name="ConditionalStyle_5f_8" style:base-cell-address="キャラシ.AG7"/>
    </style:style>
    <style:style style:name="ce20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8]=5)" style:apply-style-name="ConditionalStyle_5f_8" style:base-cell-address="キャラシ.AG8"/>
    </style:style>
    <style:style style:name="ce20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9]=5)" style:apply-style-name="ConditionalStyle_5f_8" style:base-cell-address="キャラシ.AG9"/>
    </style:style>
    <style:style style:name="ce20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0]=5)" style:apply-style-name="ConditionalStyle_5f_8" style:base-cell-address="キャラシ.AG10"/>
    </style:style>
    <style:style style:name="ce20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1]=5)" style:apply-style-name="ConditionalStyle_5f_8" style:base-cell-address="キャラシ.AG11"/>
    </style:style>
    <style:style style:name="ce20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2]=5)" style:apply-style-name="ConditionalStyle_5f_8" style:base-cell-address="キャラシ.AG12"/>
    </style:style>
    <style:style style:name="ce20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3]=5)" style:apply-style-name="ConditionalStyle_5f_8" style:base-cell-address="キャラシ.AG13"/>
    </style:style>
    <style:style style:name="ce208" style:family="table-cell" style:parent-style-name="Default">
      <style:table-cell-properties fo:border-bottom="0.06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G14]=5)" style:apply-style-name="ConditionalStyle_5f_8" style:base-cell-address="キャラシ.AG14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16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8" style:base-cell-address="キャラシ.Z4"/>
    </style:style>
    <style:style style:name="ce2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5]=5)" style:apply-style-name="ConditionalStyle_5f_8" style:base-cell-address="キャラシ.AI5"/>
    </style:style>
    <style:style style:name="ce220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6]=5)" style:apply-style-name="ConditionalStyle_5f_8" style:base-cell-address="キャラシ.AI6"/>
    </style:style>
    <style:style style:name="ce221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7]=5)" style:apply-style-name="ConditionalStyle_5f_8" style:base-cell-address="キャラシ.AI7"/>
    </style:style>
    <style:style style:name="ce22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8]=5)" style:apply-style-name="ConditionalStyle_5f_8" style:base-cell-address="キャラシ.AI8"/>
    </style:style>
    <style:style style:name="ce223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9]=5)" style:apply-style-name="ConditionalStyle_5f_8" style:base-cell-address="キャラシ.AI9"/>
    </style:style>
    <style:style style:name="ce224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0]=5)" style:apply-style-name="ConditionalStyle_5f_8" style:base-cell-address="キャラシ.AI10"/>
    </style:style>
    <style:style style:name="ce22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1]=5)" style:apply-style-name="ConditionalStyle_5f_8" style:base-cell-address="キャラシ.AI11"/>
    </style:style>
    <style:style style:name="ce22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2]=5)" style:apply-style-name="ConditionalStyle_5f_8" style:base-cell-address="キャラシ.AI12"/>
    </style:style>
    <style:style style:name="ce22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3]=5)" style:apply-style-name="ConditionalStyle_5f_8" style:base-cell-address="キャラシ.AI13"/>
    </style:style>
    <style:style style:name="ce228" style:family="table-cell" style:parent-style-name="Default">
      <style:table-cell-properties fo:border-bottom="0.06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AI14]=5)" style:apply-style-name="ConditionalStyle_5f_8" style:base-cell-address="キャラシ.AI14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8pt" fo:font-style="italic" fo:text-shadow="none" style:text-underline-style="none" fo:font-weight="normal" style:font-name-asian="HGP創英ﾌﾟﾚｾﾞﾝｽEB" style:font-size-asian="18pt" style:font-style-asian="italic" style:font-weight-asian="normal" style:font-size-complex="18pt" style:font-style-complex="italic" style:font-weight-complex="normal"/>
    </style:style>
    <style:style style:name="ce23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明朝B" fo:font-size="16pt" fo:font-style="normal" fo:text-shadow="none" style:text-underline-style="none" fo:font-weight="normal" style:font-name-asian="HG明朝B" style:font-size-asian="16pt" style:font-style-asian="normal" style:font-weight-asian="normal" style:font-size-complex="16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2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6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6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</style:style>
    <style:style style:name="ce6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fo:background-color="#000000" style:diagonal-bl-tr="none" style:diagonal-tl-br="none" fo:border-left="none" fo:border-right="0.74pt solid #000000" style:rotation-align="none" fo:border-top="none"/>
    </style:style>
    <style:style style:name="ce6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Z4]=5)" style:apply-style-name="ConditionalStyle_5f_6" style:base-cell-address="印刷用.Z4"/>
    </style:style>
    <style:style style:name="ce6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Z4]=5)" style:apply-style-name="ConditionalStyle_5f_6" style:base-cell-address="印刷用.Z4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6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map style:condition="is-true-formula([.AA$3]=1)" style:apply-style-name="ConditionalStyle_5f_5" style:base-cell-address="印刷用.AA4"/>
    </style:style>
    <style:style style:name="ce6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AA$3]=1)" style:apply-style-name="ConditionalStyle_5f_5" style:base-cell-address="印刷用.AA4"/>
    </style:style>
    <style:style style:name="ce309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4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4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6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Z4]=5)" style:apply-style-name="ConditionalStyle_5f_6" style:base-cell-address="印刷用.Z4"/>
    </style:style>
    <style:style style:name="ce6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5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map style:condition="is-true-formula([.X$3]=1)" style:apply-style-name="ConditionalStyle_5f_5" style:base-cell-address="印刷用.X4"/>
    </style:style>
    <style:style style:name="ce6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map style:condition="is-true-formula([.X$3]=1)" style:apply-style-name="ConditionalStyle_5f_5" style:base-cell-address="印刷用.X4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6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33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11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6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6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  <style:map style:condition="is-true-formula([.X$3]=1)" style:apply-style-name="ConditionalStyle_5f_5" style:base-cell-address="印刷用.X4"/>
    </style:style>
    <style:style style:name="ce3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italic" fo:text-shadow="none" style:text-underline-style="none" fo:font-weight="bold" style:font-name-asian="HGP創英ﾌﾟﾚｾﾞﾝｽEB" style:font-size-asian="14pt" style:font-style-asian="italic" style:font-weight-asian="bold" style:font-size-complex="14pt" style:font-style-complex="italic" style:font-weight-complex="bold"/>
    </style:style>
    <style:style style:name="ce346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6pt" fo:font-style="normal" fo:text-shadow="none" style:text-underline-style="none" fo:font-weight="bold" style:font-name-asian="ＭＳ Ｐゴシック1" style:font-size-asian="16pt" style:font-style-asian="normal" style:font-weight-asian="bold" style:font-size-complex="16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3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62" style:family="table-cell" style:parent-style-name="Default">
      <style:table-cell-properties fo:border-bottom="0.74pt solid #000000" fo:background-color="#000000" style:diagonal-bl-tr="none" style:diagonal-tl-br="none" fo:border-left="1.76pt solid #000000" fo:border-right="0.74pt solid #000000" style:rotation-align="none" fo:border-top="1.76pt solid #000000"/>
      <style:text-properties fo:color="#ffffff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364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明朝B" fo:font-size="11pt" fo:font-style="normal" fo:text-shadow="none" style:text-underline-style="none" fo:font-weight="normal" style:font-name-asian="HG明朝B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66" style:family="table-cell" style:parent-style-name="Default">
      <style:table-cell-properties fo:border-bottom="0.74pt solid #000000" fo:background-color="#000000" style:diagonal-bl-tr="none" style:diagonal-tl-br="none" fo:border-left="0.74pt solid #000000" fo:border-right="0.74pt solid #000000" style:rotation-align="none" fo:border-top="1.76pt solid #000000"/>
    </style:style>
    <style:style style:name="ce367" style:family="table-cell" style:parent-style-name="Default">
      <style:table-cell-properties style:diagonal-bl-tr="none" style:diagonal-tl-br="none" fo:border="0.74pt solid #000000" style:rotation-align="none"/>
    </style:style>
    <style:style style:name="ce36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71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2pt" fo:font-style="normal" fo:text-shadow="none" style:text-underline-style="none" fo:font-weight="normal" style:font-name-asian="HGP創英ﾌﾟﾚｾﾞﾝｽEB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38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ＭＳ Ｐゴシック1" fo:font-size="12pt" fo:font-style="normal" fo:text-shadow="none" style:text-underline-style="none" fo:font-weight="bold" style:font-name-asian="ＭＳ Ｐゴシック1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7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26" style:family="table-cell" style:parent-style-name="Default" style:data-style-name="N11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bold" style:font-name-asian="ＭＳ Ｐゴシック1" style:font-size-asian="11pt" style:font-style-asian="normal" style:font-weight-asian="bold" style:font-size-complex="11pt" style:font-style-complex="normal" style:font-weight-complex="bold"/>
    </style:style>
    <style:style style:name="ce727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GP創英ﾌﾟﾚｾﾞﾝｽEB" fo:font-size="16pt" fo:font-style="normal" fo:text-shadow="none" style:text-underline-style="none" fo:font-weight="normal" style:font-name-asian="HGP創英ﾌﾟﾚｾﾞﾝｽEB" style:font-size-asian="16pt" style:font-style-asian="normal" style:font-weight-asian="normal" style:font-size-complex="16pt" style:font-style-complex="normal" style:font-weight-complex="normal"/>
    </style:style>
    <style:style style:name="ce4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6pt" fo:font-style="normal" fo:text-shadow="none" style:text-underline-style="none" fo:font-weight="normal" style:font-name-asian="ＭＳ Ｐゴシック" style:font-size-asian="16pt" style:font-style-asian="normal" style:font-weight-asian="normal" style:font-size-complex="1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1" fo:font-size="14pt" fo:font-style="italic" fo:text-shadow="none" style:text-underline-style="none" fo:font-weight="normal" style:font-name-asian="ＭＳ Ｐゴシック1" style:font-size-asian="14pt" style:font-style-asian="italic" style:font-weight-asian="normal" style:font-size-complex="14pt" style:font-style-complex="italic" style:font-weight-complex="normal"/>
    </style:style>
    <style:style style:name="ce44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4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4" style:family="table-cell" style:parent-style-name="Default">
      <style:table-cell-properties fo:border-bottom="1.76pt double-thin #000000" style:border-line-width-bottom="0.18mm 0.26mm 0.18mm" style:diagonal-bl-tr="none" style:diagonal-tl-br="none" fo:border-left="none" fo:border-right="none" style:rotation-align="none" fo:border-top="none"/>
    </style:style>
    <style:style style:name="ce37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9" style:family="table-cell" style:parent-style-name="Default" style:data-style-name="N100"/>
    <style:style style:name="ce3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  <style:map style:condition="is-true-formula([.A2]=5)" style:apply-style-name="ConditionalStyle_5f_2" style:base-cell-address="table.C2"/>
    </style:style>
    <style:style style:name="ce391" style:family="table-cell" style:parent-style-name="Default" style:data-style-name="N99"/>
    <style:style style:name="ce39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  <style:map style:condition="is-true-formula([.B1]=5)" style:apply-style-name="ConditionalStyle_5f_1" style:base-cell-address="table.B1"/>
    </style:style>
    <style:style style:name="ce3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ｺﾞｼｯｸM" fo:font-size="11pt" fo:font-style="normal" fo:text-shadow="none" style:text-underline-style="none" fo:font-weight="bold" style:font-name-asian="HGPｺﾞｼｯｸM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39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9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39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39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0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401" style:family="table-cell" style:parent-style-name="Default" style:data-style-name="N99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02" style:family="table-cell" style:parent-style-name="Default" style:data-style-name="N99">
      <style:table-cell-properties style:diagonal-bl-tr="none" style:diagonal-tl-br="none" fo:border="none" style:rotation-align="none"/>
    </style:style>
    <style:style style:name="ce403" style:family="table-cell" style:parent-style-name="Default" style:data-style-name="N99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04" style:family="table-cell" style:parent-style-name="Default" style:data-style-name="N99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4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0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0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0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409" style:family="table-cell" style:parent-style-name="Default" style:data-style-name="N99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410" style:family="table-cell" style:parent-style-name="Default" style:data-style-name="N99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4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412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</style:style>
    <style:style style:name="ce41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4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6pt" fo:font-style="normal" fo:text-shadow="none" style:text-underline-style="none" fo:font-weight="bold" style:font-name-asian="HGP創英ﾌﾟﾚｾﾞﾝｽEB" style:font-size-asian="16pt" style:font-style-asian="normal" style:font-weight-asian="bold" style:font-size-complex="16pt" style:font-style-complex="normal" style:font-weight-complex="bold"/>
    </style:style>
    <style:style style:name="ce4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GP創英ﾌﾟﾚｾﾞﾝｽEB" fo:font-size="14pt" fo:font-style="normal" fo:text-shadow="none" style:text-underline-style="none" fo:font-weight="normal" style:font-name-asian="HGP創英ﾌﾟﾚｾﾞﾝｽEB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style:text-line-through-type="none" fo:font-family="'MS UI Gothic'" fo:font-size="9pt" fo:font-style="normal" style:text-underline-style="none" fo:font-weight="normal"/>
    </style:style>
    <style:style style:name="P2" style:family="paragraph">
      <style:paragraph-properties fo:text-align="start"/>
      <style:text-properties fo:color="#000000" style:text-line-through-style="none" style:text-line-through-type="none" fo:font-size="8pt" fo:font-style="normal" style:text-underline-style="none" fo:font-weight="normal"/>
    </style:style>
    <style:style style:name="T1" style:family="text">
      <style:text-properties fo:color="#000000" style:font-name="HGP創英ﾌﾟﾚｾﾞﾝｽEB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HGP創英ﾌﾟﾚｾﾞﾝｽEB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ＭＳ Ｐゴシック" fo:font-size="8pt" fo:font-weight="bold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ＭＳ Ｐゴシック" fo:font-size="8pt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忍法1)" table:allow-empty-cell="true" table:display-list="unsorted" table:base-cell-address="tokugi.A27">
          <table:help-message table:display="true"/>
          <table:error-message table:message-type="stop" table:display="true"/>
        </table:content-validation>
        <table:content-validation table:name="val2" table:condition="of:cell-content-is-in-list(忍法2)" table:allow-empty-cell="true" table:display-list="unsorted" table:base-cell-address="tokugi.A28">
          <table:help-message table:display="true"/>
          <table:error-message table:message-type="stop" table:display="true"/>
        </table:content-validation>
        <table:content-validation table:name="val3" table:condition="of:cell-content-is-in-list(忍法3)" table:allow-empty-cell="true" table:display-list="unsorted" table:base-cell-address="tokugi.A29">
          <table:help-message table:display="true"/>
          <table:error-message table:message-type="stop" table:display="true"/>
        </table:content-validation>
        <table:content-validation table:name="val4" table:condition="of:cell-content-is-in-list(忍法4)" table:allow-empty-cell="true" table:display-list="unsorted" table:base-cell-address="tokugi.A30">
          <table:help-message table:display="true"/>
          <table:error-message table:message-type="stop" table:display="true"/>
        </table:content-validation>
        <table:content-validation table:name="val5" table:condition="of:cell-content-is-in-list(忍法5)" table:allow-empty-cell="true" table:display-list="unsorted" table:base-cell-address="tokugi.A31">
          <table:help-message table:display="true"/>
          <table:error-message table:message-type="stop" table:display="true"/>
        </table:content-validation>
        <table:content-validation table:name="val6" table:condition="of:cell-content-is-in-list(忍法6)" table:allow-empty-cell="true" table:display-list="unsorted" table:base-cell-address="tokugi.A32">
          <table:help-message table:display="true"/>
          <table:error-message table:message-type="stop" table:display="true"/>
        </table:content-validation>
        <table:content-validation table:name="val7" table:condition="of:cell-content-is-in-list(忍法7)" table:allow-empty-cell="true" table:display-list="unsorted" table:base-cell-address="tokugi.A33">
          <table:help-message table:display="true"/>
          <table:error-message table:message-type="stop" table:display="true"/>
        </table:content-validation>
        <table:content-validation table:name="val8" table:condition="of:cell-content-is-in-list(忍法8)" table:allow-empty-cell="true" table:display-list="unsorted" table:base-cell-address="tokugi.A34">
          <table:help-message table:display="true"/>
          <table:error-message table:message-type="stop" table:display="true"/>
        </table:content-validation>
        <table:content-validation table:name="val9" table:condition="of:cell-content-is-in-list([$ryugi.H1:.H37])" table:allow-empty-cell="true" table:display-list="unsorted" table:base-cell-address="tokugi.E12">
          <table:help-message table:display="true"/>
          <table:error-message table:message-type="stop" table:display="true"/>
        </table:content-validation>
        <table:content-validation table:name="val10" table:condition="of:cell-content-is-in-list(&quot;草&quot;;&quot;下忍&quot;;&quot;下忍頭&quot;;&quot;中忍&quot;;&quot;中忍頭&quot;;&quot;上忍&quot;;&quot;上忍頭&quot;;&quot;頭領&quot;)" table:allow-empty-cell="true" table:display-list="unsorted" table:base-cell-address="tokugi.E15">
          <table:help-message table:display="true"/>
          <table:error-message table:message-type="stop" table:display="true"/>
        </table:content-validation>
        <table:content-validation table:name="val11" table:condition="of:cell-content-is-in-list(指定特技0)" table:allow-empty-cell="true" table:display-list="unsorted" table:base-cell-address="tokugi.K26">
          <table:help-message table:display="true"/>
        </table:content-validation>
        <table:content-validation table:name="val12" table:condition="of:cell-content-is-in-list(指定特技1)" table:allow-empty-cell="true" table:display-list="unsorted" table:base-cell-address="tokugi.K27">
          <table:help-message table:display="true"/>
        </table:content-validation>
        <table:content-validation table:name="val13" table:condition="of:cell-content-is-in-list(指定特技2)" table:allow-empty-cell="true" table:display-list="unsorted" table:base-cell-address="tokugi.K28">
          <table:help-message table:display="true"/>
        </table:content-validation>
        <table:content-validation table:name="val14" table:condition="of:cell-content-is-in-list(指定特技3)" table:allow-empty-cell="true" table:display-list="unsorted" table:base-cell-address="tokugi.K29">
          <table:help-message table:display="true"/>
        </table:content-validation>
        <table:content-validation table:name="val15" table:condition="of:cell-content-is-in-list(指定特技4)" table:allow-empty-cell="true" table:display-list="unsorted" table:base-cell-address="tokugi.K30">
          <table:help-message table:display="true"/>
        </table:content-validation>
        <table:content-validation table:name="val16" table:condition="of:cell-content-is-in-list(指定特技5)" table:allow-empty-cell="true" table:display-list="unsorted" table:base-cell-address="tokugi.K31">
          <table:help-message table:display="true"/>
        </table:content-validation>
        <table:content-validation table:name="val17" table:condition="of:cell-content-is-in-list(指定特技6)" table:allow-empty-cell="true" table:display-list="unsorted" table:base-cell-address="tokugi.K32">
          <table:help-message table:display="true"/>
        </table:content-validation>
        <table:content-validation table:name="val18" table:condition="of:cell-content-is-in-list(指定特技7)" table:allow-empty-cell="true" table:display-list="unsorted" table:base-cell-address="tokugi.K33">
          <table:help-message table:display="true"/>
        </table:content-validation>
        <table:content-validation table:name="val19" table:condition="of:cell-content-is-in-list(指定特技8)" table:allow-empty-cell="true" table:display-list="unsorted" table:base-cell-address="tokugi.K34">
          <table:help-message table:display="true"/>
        </table:content-validation>
        <table:content-validation table:name="val20" table:condition="of:cell-content-is-in-list(下位流派)" table:allow-empty-cell="true" table:display-list="unsorted" table:base-cell-address="tokugi.O12">
          <table:help-message table:display="true"/>
          <table:error-message table:message-type="stop" table:display="true"/>
        </table:content-validation>
        <table:content-validation table:name="val21" table:condition="of:cell-content-is-whole-number() and cell-content()&gt;=0" table:allow-empty-cell="true" table:base-cell-address="tokugi.O15">
          <table:help-message table:display="true"/>
          <table:error-message table:message-type="stop" table:display="true"/>
        </table:content-validation>
        <table:content-validation table:name="val22" table:condition="of:cell-content-is-in-list([$ryugi.J1:.J7])" table:allow-empty-cell="true" table:display-list="unsorted" table:base-cell-address="tokugi.O16">
          <table:help-message table:display="true"/>
          <table:error-message table:message-type="stop" table:display="true"/>
        </table:content-validation>
        <table:content-validation table:name="val23" table:base-cell-address="dict.K26">
          <table:help-message table:display="true"/>
        </table:content-validation>
      </table:content-validations>
      <table:table table:name="キャラシ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radio form:name="Option Button 11" form:control-implementation="ooo:com.sun.star.form.component.RadioButton" xml:id="control1" form:id="control1" form:label=" 通常" form:current-selected="true" form:selected="true" form:visual-effect="flat" form:value="1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 Button 11" form:control-implementation="ooo:com.sun.star.form.component.RadioButton" xml:id="control2" form:id="control2" form:label="木蓮" form:visual-effect="flat" form:value="2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 Button 11" form:control-implementation="ooo:com.sun.star.form.component.RadioButton" xml:id="control3" form:id="control3" form:label=" 魔界工学" form:visual-effect="flat" form:value="3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radio form:name="Option Button 11" form:control-implementation="ooo:com.sun.star.form.component.RadioButton" xml:id="control4" form:id="control4" form:label=" 木蓮＋魔界工学" form:visual-effect="flat" form:value="4" form:linked-cell="table.A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0"/>
              </form:properties>
            </form:radio>
            <form:checkbox form:name="Check Box 16" form:control-implementation="ooo:com.sun.star.form.component.CheckBox" xml:id="control5" form:id="control5" form:visual-effect="flat" form:linked-cell="table.H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6" form:id="control6" form:visual-effect="flat" form:linked-cell="table.J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7" form:id="control7" form:visual-effect="flat" form:linked-cell="table.L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8" form:id="control8" form:visual-effect="flat" form:linked-cell="table.N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9" form:id="control9" form:visual-effect="flat" form:linked-cell="table.P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10" form:id="control10" form:visual-effect="flat" form:linked-cell="table.R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11" form:id="control11" form:label=" 火術" form:visual-effect="flat" form:linked-cell="table.I18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3" form:control-implementation="ooo:com.sun.star.form.component.CheckBox" xml:id="control12" form:id="control12" form:label=" 水術" form:visual-effect="flat" form:linked-cell="table.I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4" form:control-implementation="ooo:com.sun.star.form.component.CheckBox" xml:id="control13" form:id="control13" form:label=" 針術" form:visual-effect="flat" form:linked-cell="table.I20" form: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5" form:control-implementation="ooo:com.sun.star.form.component.CheckBox" xml:id="control14" form:id="control14" form:label=" 仕込み" form:visual-effect="flat" form:linked-cell="table.I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6" form:control-implementation="ooo:com.sun.star.form.component.CheckBox" xml:id="control15" form:id="control15" form:label=" 衣装術" form:visual-effect="flat" form:linked-cell="table.I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7" form:control-implementation="ooo:com.sun.star.form.component.CheckBox" xml:id="control16" form:id="control16" form:label=" 縄術" form:visual-effect="flat" form:linked-cell="table.I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8" form:control-implementation="ooo:com.sun.star.form.component.CheckBox" xml:id="control17" form:id="control17" form:label=" 登術" form:visual-effect="flat" form:linked-cell="table.I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29" form:control-implementation="ooo:com.sun.star.form.component.CheckBox" xml:id="control18" form:id="control18" form:label=" 拷問術" form:visual-effect="flat" form:linked-cell="table.I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0" form:control-implementation="ooo:com.sun.star.form.component.CheckBox" xml:id="control19" form:id="control19" form:label=" 壊器術" form:visual-effect="flat" form:linked-cell="table.I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1" form:control-implementation="ooo:com.sun.star.form.component.CheckBox" xml:id="control20" form:id="control20" form:label=" 掘削術" form:visual-effect="flat" form:linked-cell="table.I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2" form:control-implementation="ooo:com.sun.star.form.component.CheckBox" xml:id="control21" form:id="control21" form:label=" 騎乗術" form:visual-effect="flat" form:linked-cell="table.K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3" form:control-implementation="ooo:com.sun.star.form.component.CheckBox" xml:id="control22" form:id="control22" form:label=" 砲術" form:visual-effect="flat" form:linked-cell="table.K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4" form:control-implementation="ooo:com.sun.star.form.component.CheckBox" xml:id="control23" form:id="control23" form:label=" 手裏剣術" form:visual-effect="flat" form:linked-cell="table.K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5" form:control-implementation="ooo:com.sun.star.form.component.CheckBox" xml:id="control24" form:id="control24" form:label=" 手練" form:visual-effect="flat" form:linked-cell="table.K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6" form:control-implementation="ooo:com.sun.star.form.component.CheckBox" xml:id="control25" form:id="control25" form:label=" 身体操術" form:visual-effect="flat" form:linked-cell="table.K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7" form:control-implementation="ooo:com.sun.star.form.component.CheckBox" xml:id="control26" form:id="control26" form:label=" 歩法" form:visual-effect="flat" form:linked-cell="table.K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8" form:control-implementation="ooo:com.sun.star.form.component.CheckBox" xml:id="control27" form:id="control27" form:label="走法" form:visual-effect="flat" form:linked-cell="table.K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39" form:control-implementation="ooo:com.sun.star.form.component.CheckBox" xml:id="control28" form:id="control28" form:label="飛術" form:visual-effect="flat" form:linked-cell="table.K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0" form:control-implementation="ooo:com.sun.star.form.component.CheckBox" xml:id="control29" form:id="control29" form:label="骨法術" form:visual-effect="flat" form:linked-cell="table.K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1" form:control-implementation="ooo:com.sun.star.form.component.CheckBox" xml:id="control30" form:id="control30" form:label=" 刀術" form:visual-effect="flat" form:linked-cell="table.K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2" form:control-implementation="ooo:com.sun.star.form.component.CheckBox" xml:id="control31" form:id="control31" form:label=" 怪力" form:visual-effect="flat" form:linked-cell="table.K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3" form:control-implementation="ooo:com.sun.star.form.component.CheckBox" xml:id="control32" form:id="control32" form:label=" 絡繰術" form:visual-effect="flat" form:linked-cell="table.I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4" form:control-implementation="ooo:com.sun.star.form.component.CheckBox" xml:id="control33" form:id="control33" form:label=" 生存術" form:visual-effect="flat" form:linked-cell="table.M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5" form:control-implementation="ooo:com.sun.star.form.component.CheckBox" xml:id="control34" form:id="control34" form:label=" 潜伏術" form:visual-effect="flat" form:linked-cell="table.M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6" form:control-implementation="ooo:com.sun.star.form.component.CheckBox" xml:id="control35" form:id="control35" form:label=" 遁走術" form:visual-effect="flat" form:linked-cell="table.M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7" form:control-implementation="ooo:com.sun.star.form.component.CheckBox" xml:id="control36" form:id="control36" form:label=" 盗聴術" form:visual-effect="flat" form:linked-cell="table.M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8" form:control-implementation="ooo:com.sun.star.form.component.CheckBox" xml:id="control37" form:id="control37" form:label=" 腹話術" form:visual-effect="flat" form:linked-cell="table.M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49" form:control-implementation="ooo:com.sun.star.form.component.CheckBox" xml:id="control38" form:id="control38" form:label=" 隠形術" form:visual-effect="flat" form:linked-cell="table.M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0" form:control-implementation="ooo:com.sun.star.form.component.CheckBox" xml:id="control39" form:id="control39" form:label=" 変装術" form:visual-effect="flat" form:linked-cell="table.M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1" form:control-implementation="ooo:com.sun.star.form.component.CheckBox" xml:id="control40" form:id="control40" form:label=" 香術" form:visual-effect="flat" form:linked-cell="table.M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2" form:control-implementation="ooo:com.sun.star.form.component.CheckBox" xml:id="control41" form:id="control41" form:label=" 分身の術" form:visual-effect="flat" form:linked-cell="table.M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3" form:control-implementation="ooo:com.sun.star.form.component.CheckBox" xml:id="control42" form:id="control42" form:label=" 隠蔽術" form:visual-effect="flat" form:linked-cell="table.M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4" form:control-implementation="ooo:com.sun.star.form.component.CheckBox" xml:id="control43" form:id="control43" form:label=" 第六感" form:visual-effect="flat" form:linked-cell="table.M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5" form:control-implementation="ooo:com.sun.star.form.component.CheckBox" xml:id="control44" form:id="control44" form:label=" 医術" form:visual-effect="flat" form:linked-cell="table.O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6" form:control-implementation="ooo:com.sun.star.form.component.CheckBox" xml:id="control45" form:id="control45" form:label=" 毒術" form:visual-effect="flat" form:linked-cell="table.O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7" form:control-implementation="ooo:com.sun.star.form.component.CheckBox" xml:id="control46" form:id="control46" form:label=" 罠術" form:visual-effect="flat" form:linked-cell="table.O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8" form:control-implementation="ooo:com.sun.star.form.component.CheckBox" xml:id="control47" form:id="control47" form:label=" 調査術" form:visual-effect="flat" form:linked-cell="table.O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59" form:control-implementation="ooo:com.sun.star.form.component.CheckBox" xml:id="control48" form:id="control48" form:label=" 詐術" form:visual-effect="flat" form:linked-cell="table.O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0" form:control-implementation="ooo:com.sun.star.form.component.CheckBox" xml:id="control49" form:id="control49" form:label=" 対人術" form:visual-effect="flat" form:linked-cell="table.O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1" form:control-implementation="ooo:com.sun.star.form.component.CheckBox" xml:id="control50" form:id="control50" form:label=" 遊芸" form:visual-effect="flat" form:linked-cell="table.O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2" form:control-implementation="ooo:com.sun.star.form.component.CheckBox" xml:id="control51" form:id="control51" form:label=" 九ノ一の術" form:visual-effect="flat" form:linked-cell="table.O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3" form:control-implementation="ooo:com.sun.star.form.component.CheckBox" xml:id="control52" form:id="control52" form:label=" 傀儡の術" form:visual-effect="flat" form:linked-cell="table.O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4" form:control-implementation="ooo:com.sun.star.form.component.CheckBox" xml:id="control53" form:id="control53" form:label=" 流言の術" form:visual-effect="flat" form:linked-cell="table.O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5" form:control-implementation="ooo:com.sun.star.form.component.CheckBox" xml:id="control54" form:id="control54" form:label=" 経済力" form:visual-effect="flat" form:linked-cell="table.O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6" form:control-implementation="ooo:com.sun.star.form.component.CheckBox" xml:id="control55" form:id="control55" form:label=" 兵糧術" form:visual-effect="flat" form:linked-cell="table.Q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7" form:control-implementation="ooo:com.sun.star.form.component.CheckBox" xml:id="control56" form:id="control56" form:label=" 鳥獣術" form:visual-effect="flat" form:linked-cell="table.Q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8" form:control-implementation="ooo:com.sun.star.form.component.CheckBox" xml:id="control57" form:id="control57" form:label=" 野戦術" form:visual-effect="flat" form:linked-cell="table.Q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69" form:control-implementation="ooo:com.sun.star.form.component.CheckBox" xml:id="control58" form:id="control58" form:label=" 地の利" form:visual-effect="flat" form:linked-cell="table.Q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xml:id="control59" form:id="control59" form:label=" 意気" form:visual-effect="flat" form:linked-cell="table.Q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1" form:control-implementation="ooo:com.sun.star.form.component.CheckBox" xml:id="control60" form:id="control60" form:label=" 用兵術" form:visual-effect="flat" form:linked-cell="table.Q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2" form:control-implementation="ooo:com.sun.star.form.component.CheckBox" xml:id="control61" form:id="control61" form:label=" 記憶術" form:visual-effect="flat" form:linked-cell="table.Q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3" form:control-implementation="ooo:com.sun.star.form.component.CheckBox" xml:id="control62" form:id="control62" form:label=" 見敵術" form:visual-effect="flat" form:linked-cell="table.Q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4" form:control-implementation="ooo:com.sun.star.form.component.CheckBox" xml:id="control63" form:id="control63" form:label=" 暗号術" form:visual-effect="flat" form:linked-cell="table.Q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5" form:control-implementation="ooo:com.sun.star.form.component.CheckBox" xml:id="control64" form:id="control64" form:label=" 伝達術" form:visual-effect="flat" form:linked-cell="table.Q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6" form:control-implementation="ooo:com.sun.star.form.component.CheckBox" xml:id="control65" form:id="control65" form:label=" 人脈" form:visual-effect="flat" form:linked-cell="table.Q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7" form:control-implementation="ooo:com.sun.star.form.component.CheckBox" xml:id="control66" form:id="control66" form:label=" 異形化" form:visual-effect="flat" form:linked-cell="table.S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8" form:control-implementation="ooo:com.sun.star.form.component.CheckBox" xml:id="control67" form:id="control67" form:label=" 召喚術" form:visual-effect="flat" form:linked-cell="table.S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79" form:control-implementation="ooo:com.sun.star.form.component.CheckBox" xml:id="control68" form:id="control68" form:label=" 死霊術" form:visual-effect="flat" form:linked-cell="table.S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0" form:control-implementation="ooo:com.sun.star.form.component.CheckBox" xml:id="control69" form:id="control69" form:label=" 結界術" form:visual-effect="flat" form:linked-cell="table.S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1" form:control-implementation="ooo:com.sun.star.form.component.CheckBox" xml:id="control70" form:id="control70" form:label=" 封術" form:visual-effect="flat" form:linked-cell="table.S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2" form:control-implementation="ooo:com.sun.star.form.component.CheckBox" xml:id="control71" form:id="control71" form:label=" 言霊術" form:visual-effect="flat" form:linked-cell="table.S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3" form:control-implementation="ooo:com.sun.star.form.component.CheckBox" xml:id="control72" form:id="control72" form:label=" 幻術" form:visual-effect="flat" form:linked-cell="table.S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4" form:control-implementation="ooo:com.sun.star.form.component.CheckBox" xml:id="control73" form:id="control73" form:label=" 瞳術" form:visual-effect="flat" form:linked-cell="table.S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5" form:control-implementation="ooo:com.sun.star.form.component.CheckBox" xml:id="control74" form:id="control74" form:label=" 千里眼の術" form:visual-effect="flat" form:linked-cell="table.S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6" form:control-implementation="ooo:com.sun.star.form.component.CheckBox" xml:id="control75" form:id="control75" form:label=" 憑依術" form:visual-effect="flat" form:linked-cell="table.S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7" form:control-implementation="ooo:com.sun.star.form.component.CheckBox" xml:id="control76" form:id="control76" form:label=" 呪術" form:visual-effect="flat" form:linked-cell="table.S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89" form:control-implementation="ooo:com.sun.star.form.component.CheckBox" xml:id="control77" form:id="control77" form:label=" 退魔編流儀を使用" form:printable="false" form:visual-effect="flat" form:linked-cell="table.H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90" form:control-implementation="ooo:com.sun.star.form.component.CheckBox" xml:id="control78" form:id="control78" form:label=" 戦国変調表を使用" form:printable="false" form:visual-effect="flat" form:linked-cell="table.I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5.4mm" svg:height="7.94mm" svg:x="110.59mm" svg:y="7.93mm" draw:control="control1"/>
          <draw:control draw:z-index="1" draw:style-name="gr1" draw:text-style-name="P1" svg:width="25.4mm" svg:height="7.94mm" svg:x="140.49mm" svg:y="7.93mm" draw:control="control2"/>
          <draw:control draw:z-index="2" draw:style-name="gr1" draw:text-style-name="P1" svg:width="25.4mm" svg:height="7.94mm" svg:x="170.39mm" svg:y="7.93mm" draw:control="control3"/>
          <draw:control draw:z-index="3" draw:style-name="gr1" draw:text-style-name="P1" svg:width="29.46mm" svg:height="7.94mm" svg:x="200.28mm" svg:y="7.93mm" draw:control="control4"/>
          <draw:control draw:z-index="4" draw:style-name="gr1" draw:text-style-name="P2" svg:width="7.68mm" svg:height="7.94mm" svg:x="106.09mm" svg:y="15.87mm" draw:control="control5"/>
          <draw:control draw:z-index="5" draw:style-name="gr1" draw:text-style-name="P2" svg:width="7.68mm" svg:height="7.94mm" svg:x="135.99mm" svg:y="15.87mm" draw:control="control6"/>
          <draw:control draw:z-index="6" draw:style-name="gr1" draw:text-style-name="P2" svg:width="7.68mm" svg:height="7.94mm" svg:x="165.89mm" svg:y="15.87mm" draw:control="control7"/>
          <draw:control draw:z-index="7" draw:style-name="gr1" draw:text-style-name="P2" svg:width="7.67mm" svg:height="7.94mm" svg:x="195.79mm" svg:y="15.87mm" draw:control="control8"/>
          <draw:control draw:z-index="8" draw:style-name="gr1" draw:text-style-name="P2" svg:width="7.68mm" svg:height="7.94mm" svg:x="225.68mm" svg:y="15.87mm" draw:control="control9"/>
          <draw:control draw:z-index="9" draw:style-name="gr1" draw:text-style-name="P2" svg:width="7.68mm" svg:height="7.94mm" svg:x="255.58mm" svg:y="15.87mm" draw:control="control10"/>
          <draw:control draw:z-index="10" draw:style-name="gr1" draw:text-style-name="P1" svg:width="21.7mm" svg:height="7.93mm" svg:x="110.85mm" svg:y="31.75mm" draw:control="control11"/>
          <draw:control draw:z-index="11" draw:style-name="gr1" draw:text-style-name="P1" svg:width="21.7mm" svg:height="7.94mm" svg:x="110.85mm" svg:y="39.68mm" draw:control="control12"/>
          <draw:control draw:z-index="12" draw:style-name="gr1" draw:text-style-name="P1" svg:width="21.7mm" svg:height="7.94mm" svg:x="110.85mm" svg:y="47.62mm" draw:control="control13"/>
          <draw:control draw:z-index="13" draw:style-name="gr1" draw:text-style-name="P1" svg:width="21.7mm" svg:height="7.94mm" svg:x="110.85mm" svg:y="55.56mm" draw:control="control14"/>
          <draw:control draw:z-index="14" draw:style-name="gr1" draw:text-style-name="P1" svg:width="21.7mm" svg:height="7.93mm" svg:x="110.85mm" svg:y="63.5mm" draw:control="control15"/>
          <draw:control draw:z-index="15" draw:style-name="gr1" draw:text-style-name="P1" svg:width="21.7mm" svg:height="7.94mm" svg:x="110.85mm" svg:y="71.43mm" draw:control="control16"/>
          <draw:control draw:z-index="16" draw:style-name="gr1" draw:text-style-name="P1" svg:width="21.7mm" svg:height="7.94mm" svg:x="110.85mm" svg:y="79.37mm" draw:control="control17"/>
          <draw:control draw:z-index="17" draw:style-name="gr1" draw:text-style-name="P1" svg:width="21.7mm" svg:height="7.81mm" svg:x="110.85mm" svg:y="87.31mm" draw:control="control18"/>
          <draw:control draw:z-index="18" draw:style-name="gr1" draw:text-style-name="P1" svg:width="21.7mm" svg:height="7.94mm" svg:x="110.85mm" svg:y="95.12mm" draw:control="control19"/>
          <draw:control draw:z-index="19" draw:style-name="gr1" draw:text-style-name="P1" svg:width="21.7mm" svg:height="7.94mm" svg:x="110.85mm" svg:y="103.06mm" draw:control="control20"/>
          <draw:control draw:z-index="20" draw:style-name="gr1" draw:text-style-name="P1" svg:width="20.64mm" svg:height="7.94mm" svg:x="140.75mm" svg:y="23.81mm" draw:control="control21"/>
          <draw:control draw:z-index="21" draw:style-name="gr1" draw:text-style-name="P1" svg:width="20.64mm" svg:height="7.93mm" svg:x="140.75mm" svg:y="31.75mm" draw:control="control22"/>
          <draw:control draw:z-index="22" draw:style-name="gr1" draw:text-style-name="P1" svg:width="20.64mm" svg:height="7.94mm" svg:x="140.75mm" svg:y="39.68mm" draw:control="control23"/>
          <draw:control draw:z-index="23" draw:style-name="gr1" draw:text-style-name="P1" svg:width="20.64mm" svg:height="7.94mm" svg:x="140.75mm" svg:y="47.62mm" draw:control="control24"/>
          <draw:control draw:z-index="24" draw:style-name="gr1" draw:text-style-name="P1" svg:width="20.64mm" svg:height="7.94mm" svg:x="140.75mm" svg:y="55.56mm" draw:control="control25"/>
          <draw:control draw:z-index="25" draw:style-name="gr1" draw:text-style-name="P1" svg:width="20.64mm" svg:height="7.93mm" svg:x="140.75mm" svg:y="63.5mm" draw:control="control26"/>
          <draw:control draw:z-index="26" draw:style-name="gr1" draw:text-style-name="P1" svg:width="20.64mm" svg:height="7.94mm" svg:x="140.75mm" svg:y="71.43mm" draw:control="control27"/>
          <draw:control draw:z-index="27" draw:style-name="gr1" draw:text-style-name="P1" svg:width="20.64mm" svg:height="7.94mm" svg:x="140.75mm" svg:y="79.37mm" draw:control="control28"/>
          <draw:control draw:z-index="28" draw:style-name="gr1" draw:text-style-name="P1" svg:width="20.64mm" svg:height="7.81mm" svg:x="140.75mm" svg:y="87.31mm" draw:control="control29"/>
          <draw:control draw:z-index="29" draw:style-name="gr1" draw:text-style-name="P1" svg:width="20.64mm" svg:height="7.94mm" svg:x="140.75mm" svg:y="95.12mm" draw:control="control30"/>
          <draw:control draw:z-index="30" draw:style-name="gr1" draw:text-style-name="P1" svg:width="20.64mm" svg:height="7.94mm" svg:x="140.75mm" svg:y="103.06mm" draw:control="control31"/>
          <draw:control draw:z-index="31" draw:style-name="gr1" draw:text-style-name="P1" svg:width="21.7mm" svg:height="7.94mm" svg:x="110.85mm" svg:y="23.81mm" draw:control="control32"/>
          <draw:control draw:z-index="32" draw:style-name="gr1" draw:text-style-name="P1" svg:width="21.43mm" svg:height="7.94mm" svg:x="170.65mm" svg:y="23.81mm" draw:control="control33"/>
          <draw:control draw:z-index="33" draw:style-name="gr1" draw:text-style-name="P1" svg:width="21.43mm" svg:height="7.93mm" svg:x="170.65mm" svg:y="31.75mm" draw:control="control34"/>
          <draw:control draw:z-index="34" draw:style-name="gr1" draw:text-style-name="P1" svg:width="21.43mm" svg:height="7.94mm" svg:x="170.65mm" svg:y="39.68mm" draw:control="control35"/>
          <draw:control draw:z-index="35" draw:style-name="gr1" draw:text-style-name="P1" svg:width="21.43mm" svg:height="7.94mm" svg:x="170.65mm" svg:y="47.62mm" draw:control="control36"/>
          <draw:control draw:z-index="36" draw:style-name="gr1" draw:text-style-name="P1" svg:width="21.43mm" svg:height="7.94mm" svg:x="170.65mm" svg:y="55.56mm" draw:control="control37"/>
          <draw:control draw:z-index="37" draw:style-name="gr1" draw:text-style-name="P1" svg:width="21.43mm" svg:height="7.93mm" svg:x="170.65mm" svg:y="63.5mm" draw:control="control38"/>
          <draw:control draw:z-index="38" draw:style-name="gr1" draw:text-style-name="P1" svg:width="21.43mm" svg:height="7.94mm" svg:x="170.65mm" svg:y="71.43mm" draw:control="control39"/>
          <draw:control draw:z-index="39" draw:style-name="gr1" draw:text-style-name="P1" svg:width="21.43mm" svg:height="7.94mm" svg:x="170.65mm" svg:y="79.37mm" draw:control="control40"/>
          <draw:control draw:z-index="40" draw:style-name="gr1" draw:text-style-name="P1" svg:width="21.43mm" svg:height="7.81mm" svg:x="170.65mm" svg:y="87.31mm" draw:control="control41"/>
          <draw:control draw:z-index="41" draw:style-name="gr1" draw:text-style-name="P1" svg:width="21.43mm" svg:height="7.94mm" svg:x="170.65mm" svg:y="95.12mm" draw:control="control42"/>
          <draw:control draw:z-index="42" draw:style-name="gr1" draw:text-style-name="P1" svg:width="21.43mm" svg:height="7.94mm" svg:x="170.65mm" svg:y="103.06mm" draw:control="control43"/>
          <draw:control draw:z-index="43" draw:style-name="gr1" draw:text-style-name="P1" svg:width="20.91mm" svg:height="7.94mm" svg:x="200.54mm" svg:y="23.81mm" draw:control="control44"/>
          <draw:control draw:z-index="44" draw:style-name="gr1" draw:text-style-name="P1" svg:width="20.91mm" svg:height="7.93mm" svg:x="200.54mm" svg:y="31.75mm" draw:control="control45"/>
          <draw:control draw:z-index="45" draw:style-name="gr1" draw:text-style-name="P1" svg:width="20.91mm" svg:height="7.94mm" svg:x="200.54mm" svg:y="39.68mm" draw:control="control46"/>
          <draw:control draw:z-index="46" draw:style-name="gr1" draw:text-style-name="P1" svg:width="20.91mm" svg:height="7.94mm" svg:x="200.54mm" svg:y="47.62mm" draw:control="control47"/>
          <draw:control draw:z-index="47" draw:style-name="gr1" draw:text-style-name="P1" svg:width="20.91mm" svg:height="7.94mm" svg:x="200.54mm" svg:y="55.56mm" draw:control="control48"/>
          <draw:control draw:z-index="48" draw:style-name="gr1" draw:text-style-name="P1" svg:width="20.91mm" svg:height="7.93mm" svg:x="200.54mm" svg:y="63.5mm" draw:control="control49"/>
          <draw:control draw:z-index="49" draw:style-name="gr1" draw:text-style-name="P1" svg:width="20.91mm" svg:height="7.94mm" svg:x="200.54mm" svg:y="71.43mm" draw:control="control50"/>
          <draw:control draw:z-index="50" draw:style-name="gr1" draw:text-style-name="P1" svg:width="20.91mm" svg:height="7.94mm" svg:x="200.54mm" svg:y="79.37mm" draw:control="control51"/>
          <draw:control draw:z-index="51" draw:style-name="gr1" draw:text-style-name="P1" svg:width="20.91mm" svg:height="7.81mm" svg:x="200.54mm" svg:y="87.31mm" draw:control="control52"/>
          <draw:control draw:z-index="52" draw:style-name="gr1" draw:text-style-name="P1" svg:width="20.91mm" svg:height="7.94mm" svg:x="200.54mm" svg:y="95.12mm" draw:control="control53"/>
          <draw:control draw:z-index="53" draw:style-name="gr1" draw:text-style-name="P1" svg:width="20.91mm" svg:height="7.94mm" svg:x="200.54mm" svg:y="103.06mm" draw:control="control54"/>
          <draw:control draw:z-index="54" draw:style-name="gr1" draw:text-style-name="P1" svg:width="20.64mm" svg:height="7.94mm" svg:x="230.44mm" svg:y="23.81mm" draw:control="control55"/>
          <draw:control draw:z-index="55" draw:style-name="gr1" draw:text-style-name="P1" svg:width="20.64mm" svg:height="7.93mm" svg:x="230.44mm" svg:y="31.75mm" draw:control="control56"/>
          <draw:control draw:z-index="56" draw:style-name="gr1" draw:text-style-name="P1" svg:width="20.64mm" svg:height="7.94mm" svg:x="230.44mm" svg:y="39.68mm" draw:control="control57"/>
          <draw:control draw:z-index="57" draw:style-name="gr1" draw:text-style-name="P1" svg:width="20.64mm" svg:height="7.94mm" svg:x="230.44mm" svg:y="47.62mm" draw:control="control58"/>
          <draw:control draw:z-index="58" draw:style-name="gr1" draw:text-style-name="P1" svg:width="20.64mm" svg:height="7.94mm" svg:x="230.44mm" svg:y="55.56mm" draw:control="control59"/>
          <draw:control draw:z-index="59" draw:style-name="gr1" draw:text-style-name="P1" svg:width="20.64mm" svg:height="7.93mm" svg:x="230.44mm" svg:y="63.5mm" draw:control="control60"/>
          <draw:control draw:z-index="60" draw:style-name="gr1" draw:text-style-name="P1" svg:width="20.64mm" svg:height="7.94mm" svg:x="230.44mm" svg:y="71.43mm" draw:control="control61"/>
          <draw:control draw:z-index="61" draw:style-name="gr1" draw:text-style-name="P1" svg:width="20.64mm" svg:height="7.94mm" svg:x="230.44mm" svg:y="79.37mm" draw:control="control62"/>
          <draw:control draw:z-index="62" draw:style-name="gr1" draw:text-style-name="P1" svg:width="20.64mm" svg:height="7.81mm" svg:x="230.44mm" svg:y="87.31mm" draw:control="control63"/>
          <draw:control draw:z-index="63" draw:style-name="gr1" draw:text-style-name="P1" svg:width="20.64mm" svg:height="7.94mm" svg:x="230.44mm" svg:y="95.12mm" draw:control="control64"/>
          <draw:control draw:z-index="64" draw:style-name="gr1" draw:text-style-name="P1" svg:width="20.64mm" svg:height="7.94mm" svg:x="230.44mm" svg:y="103.06mm" draw:control="control65"/>
          <draw:control draw:z-index="65" draw:style-name="gr1" draw:text-style-name="P1" svg:width="20.38mm" svg:height="7.94mm" svg:x="260.34mm" svg:y="23.81mm" draw:control="control66"/>
          <draw:control draw:z-index="66" draw:style-name="gr1" draw:text-style-name="P1" svg:width="20.38mm" svg:height="7.93mm" svg:x="260.34mm" svg:y="31.75mm" draw:control="control67"/>
          <draw:control draw:z-index="67" draw:style-name="gr1" draw:text-style-name="P1" svg:width="20.38mm" svg:height="7.94mm" svg:x="260.34mm" svg:y="39.68mm" draw:control="control68"/>
          <draw:control draw:z-index="68" draw:style-name="gr1" draw:text-style-name="P1" svg:width="20.38mm" svg:height="7.94mm" svg:x="260.34mm" svg:y="47.62mm" draw:control="control69"/>
          <draw:control draw:z-index="69" draw:style-name="gr1" draw:text-style-name="P1" svg:width="20.38mm" svg:height="7.94mm" svg:x="260.34mm" svg:y="55.56mm" draw:control="control70"/>
          <draw:control draw:z-index="70" draw:style-name="gr1" draw:text-style-name="P1" svg:width="20.38mm" svg:height="7.93mm" svg:x="260.34mm" svg:y="63.5mm" draw:control="control71"/>
          <draw:control draw:z-index="71" draw:style-name="gr1" draw:text-style-name="P1" svg:width="20.38mm" svg:height="7.94mm" svg:x="260.34mm" svg:y="71.43mm" draw:control="control72"/>
          <draw:control draw:z-index="72" draw:style-name="gr1" draw:text-style-name="P1" svg:width="20.38mm" svg:height="7.94mm" svg:x="260.34mm" svg:y="79.37mm" draw:control="control73"/>
          <draw:control draw:z-index="73" draw:style-name="gr1" draw:text-style-name="P1" svg:width="20.38mm" svg:height="7.81mm" svg:x="260.34mm" svg:y="87.31mm" draw:control="control74"/>
          <draw:control draw:z-index="74" draw:style-name="gr1" draw:text-style-name="P1" svg:width="20.38mm" svg:height="7.94mm" svg:x="260.34mm" svg:y="95.12mm" draw:control="control75"/>
          <draw:control draw:z-index="75" draw:style-name="gr1" draw:text-style-name="P1" svg:width="20.38mm" svg:height="7.94mm" svg:x="260.34mm" svg:y="103.06mm" draw:control="control76"/>
          <draw:control draw:z-index="76" draw:style-name="gr1" draw:text-style-name="P1" svg:width="31.48mm" svg:height="7.94mm" svg:x="62.97mm" svg:y="126.87mm" draw:control="control77"/>
          <draw:control draw:z-index="77" draw:style-name="gr1" draw:text-style-name="P1" svg:width="29.9mm" svg:height="7.94mm" svg:x="255.58mm" svg:y="118.93mm" draw:control="control78"/>
        </table:shapes>
        <table:table-column table:style-name="co1" table:number-columns-repeated="2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985" table:default-cell-style-name="Default"/>
        <table:table-row table:style-name="ro1">
          <table:table-cell table:style-name="ce37" office:value-type="string" calcext:value-type="string" table:number-columns-spanned="4" table:number-rows-spanned="1">
            <text:p>名前</text:p>
          </table:table-cell>
          <table:covered-table-cell table:number-columns-repeated="2" table:style-name="ce51"/>
          <table:covered-table-cell table:style-name="ce66"/>
          <table:table-cell table:style-name="ce71" table:number-columns-spanned="17" table:number-rows-spanned="10"/>
          <table:covered-table-cell table:number-columns-repeated="15" table:style-name="ce78"/>
          <table:covered-table-cell table:style-name="ce102"/>
          <table:table-cell table:style-name="ce111"/>
          <table:table-cell table:style-name="ce115" office:value-type="string" calcext:value-type="string" table:number-columns-spanned="13" table:number-rows-spanned="1">
            <text:p>特技リスト<text:span text:style-name="T1">（特技分野の右に書いてある□は【生命力スロット】、その他の□はギャップ埋め/特技修得用チェックボックスです）</text:span></text:p>
          </table:table-cell>
          <table:covered-table-cell table:number-columns-repeated="11" table:style-name="ce125"/>
          <table:covered-table-cell table:style-name="ce216"/>
          <table:table-cell/>
          <table:table-cell table:style-name="ce238" office:value-type="string" calcext:value-type="string">
            <text:p>奥義の内容</text:p>
          </table:table-cell>
          <table:table-cell table:style-name="ce238"/>
          <table:table-cell table:number-columns-repeated="986"/>
        </table:table-row>
        <table:table-row table:style-name="ro1">
          <table:table-cell table:style-name="ce38" table:number-columns-spanned="3" table:number-rows-spanned="9"/>
          <table:covered-table-cell table:number-columns-repeated="2" table:style-name="ce52"/>
          <table:table-cell table:style-name="ce67" table:number-columns-spanned="1" table:number-rows-spanned="9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6"/>
          <table:table-cell table:style-name="ce126" table:number-columns-repeated="9"/>
          <table:table-cell table:style-name="ce533" office:value-type="string" calcext:value-type="string" table:number-columns-spanned="2" table:number-rows-spanned="1">
            <text:p>成功率平均：</text:p>
          </table:table-cell>
          <table:covered-table-cell table:style-name="ce533"/>
          <table:table-cell table:style-name="ce217" table:formula="of:=(COUNTIF([.Y4:.AI14];2)*[$table.$C$36]+COUNTIF([.Y4:.AI14];3)*[$table.$C$37]+COUNTIF([.Y4:.AI14];4)*[$table.$C$38]+COUNTIF([.Y4:.AI14];5)*[$table.$C$39]+COUNTIF([.Y4:.AI14];6)*[$table.$C$40]+COUNTIF([.Y4:.AI14];7)*[$table.$C$41]+COUNTIF([.Y4:.AI14];8)*[$table.$C$42]+COUNTIF([.Y4:.AI14];9)*[$table.$C$43]+COUNTIF([.Y4:.AI14];10)*[$table.$C$44]+COUNTIF([.Y4:.AI14];11)*[$table.$C$45]+COUNTIF([.Y4:.AI14];12)*[$table.$C$46])/66/36" office:value-type="percentage" office:value="0.125420875420875" calcext:value-type="percentage">
            <text:p>12.542%</text:p>
          </table:table-cell>
          <table:table-cell/>
          <table:table-cell table:style-name="ce239" office:value-type="string" calcext:value-type="string" table:number-columns-spanned="2" table:number-rows-spanned="1">
            <text:p>奥義名1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28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7"/>
          <table:table-cell table:style-name="ce127" table:formula="of:=IF([$table.H10]=1;1;0)" office:value-type="float" office:value="0" calcext:value-type="float">
            <text:p>0</text:p>
          </table:table-cell>
          <table:table-cell table:style-name="ce136" office:value-type="string" calcext:value-type="string">
            <text:p>器術　■</text:p>
          </table:table-cell>
          <table:table-cell table:style-name="ce127" table:formula="of:=IF([$table.J10]=1;1;0)" office:value-type="float" office:value="0" calcext:value-type="float">
            <text:p>0</text:p>
          </table:table-cell>
          <table:table-cell table:style-name="ce136" office:value-type="string" calcext:value-type="string">
            <text:p>体術 ■</text:p>
          </table:table-cell>
          <table:table-cell table:style-name="ce127" table:formula="of:=IF([$table.L10]=1;1;0)" office:value-type="float" office:value="0" calcext:value-type="float">
            <text:p>0</text:p>
          </table:table-cell>
          <table:table-cell table:style-name="ce136" office:value-type="string" calcext:value-type="string">
            <text:p>忍術 ■</text:p>
          </table:table-cell>
          <table:table-cell table:style-name="ce127" table:formula="of:=IF([$table.N10]=1;1;0)" office:value-type="float" office:value="0" calcext:value-type="float">
            <text:p>0</text:p>
          </table:table-cell>
          <table:table-cell table:style-name="ce136" office:value-type="string" calcext:value-type="string">
            <text:p>謀術 ■</text:p>
          </table:table-cell>
          <table:table-cell table:style-name="ce127" table:formula="of:=IF([$table.P10]=1;1;0)" office:value-type="float" office:value="0" calcext:value-type="float">
            <text:p>0</text:p>
          </table:table-cell>
          <table:table-cell table:style-name="ce136" office:value-type="string" calcext:value-type="string">
            <text:p>戦術 ■</text:p>
          </table:table-cell>
          <table:table-cell table:style-name="ce127" table:formula="of:=IF([$table.R10]=1;1;0)" office:value-type="float" office:value="0" calcext:value-type="float">
            <text:p>0</text:p>
          </table:table-cell>
          <table:table-cell table:style-name="ce136" office:value-type="string" calcext:value-type="string">
            <text:p>妖術 ■</text:p>
          </table:table-cell>
          <table:table-cell/>
          <table:table-cell table:style-name="ce240" table:number-columns-spanned="2" table:number-rows-spanned="1"/>
          <table:covered-table-cell table:style-name="ce255"/>
          <table:table-cell table:style-name="ce270"/>
          <table:table-cell table:style-name="ce15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2" calcext:value-type="float">
            <text:p>2</text:p>
          </table:table-cell>
          <table:table-cell table:style-name="ce128"/>
          <table:table-cell table:style-name="ce13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6" calcext:value-type="float">
            <text:p>6</text:p>
          </table:table-cell>
          <table:table-cell table:style-name="ce153"/>
          <table:table-cell table:style-name="ce16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8" calcext:value-type="float">
            <text:p>8</text:p>
          </table:table-cell>
          <table:table-cell table:style-name="ce153"/>
          <table:table-cell table:style-name="ce17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0" calcext:value-type="float">
            <text:p>10</text:p>
          </table:table-cell>
          <table:table-cell table:style-name="ce153"/>
          <table:table-cell table:style-name="ce16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3"/>
          <table:table-cell table:style-name="ce16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3"/>
          <table:table-cell table:style-name="ce21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style-name="ce15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3" calcext:value-type="float">
            <text:p>3</text:p>
          </table:table-cell>
          <table:table-cell table:style-name="ce129"/>
          <table:table-cell table:style-name="ce13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5" calcext:value-type="float">
            <text:p>5</text:p>
          </table:table-cell>
          <table:table-cell table:style-name="ce154"/>
          <table:table-cell table:style-name="ce16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7" calcext:value-type="float">
            <text:p>7</text:p>
          </table:table-cell>
          <table:table-cell table:style-name="ce154"/>
          <table:table-cell table:style-name="ce17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9" calcext:value-type="float">
            <text:p>9</text:p>
          </table:table-cell>
          <table:table-cell table:style-name="ce154"/>
          <table:table-cell table:style-name="ce18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1" calcext:value-type="float">
            <text:p>11</text:p>
          </table:table-cell>
          <table:table-cell table:style-name="ce154"/>
          <table:table-cell table:style-name="ce19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1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2" table:number-columns-spanned="3" table:number-rows-spanned="2"/>
          <table:covered-table-cell table:style-name="ce256"/>
          <table:covered-table-cell table:style-name="ce272"/>
          <table:table-cell table:style-name="ce15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4" calcext:value-type="float">
            <text:p>4</text:p>
          </table:table-cell>
          <table:table-cell table:style-name="ce129"/>
          <table:table-cell table:style-name="ce13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6" calcext:value-type="float">
            <text:p>6</text:p>
          </table:table-cell>
          <table:table-cell table:style-name="ce154"/>
          <table:table-cell table:style-name="ce16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8" calcext:value-type="float">
            <text:p>8</text:p>
          </table:table-cell>
          <table:table-cell table:style-name="ce154"/>
          <table:table-cell table:style-name="ce17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0" calcext:value-type="float">
            <text:p>10</text:p>
          </table:table-cell>
          <table:table-cell table:style-name="ce154"/>
          <table:table-cell table:style-name="ce18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covered-table-cell table:style-name="ce243"/>
          <table:covered-table-cell table:style-name="ce257"/>
          <table:covered-table-cell table:style-name="ce273"/>
          <table:table-cell table:style-name="ce28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/>
          <table:table-cell table:style-name="ce118" office:value-type="float" office:value="5" calcext:value-type="float">
            <text:p>5</text:p>
          </table:table-cell>
          <table:table-cell table:style-name="ce129"/>
          <table:table-cell table:style-name="ce14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7" calcext:value-type="float">
            <text:p>7</text:p>
          </table:table-cell>
          <table:table-cell table:style-name="ce154"/>
          <table:table-cell table:style-name="ce16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9" calcext:value-type="float">
            <text:p>9</text:p>
          </table:table-cell>
          <table:table-cell table:style-name="ce154"/>
          <table:table-cell table:style-name="ce17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1" calcext:value-type="float">
            <text:p>11</text:p>
          </table:table-cell>
          <table:table-cell table:style-name="ce154"/>
          <table:table-cell table:style-name="ce18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 table:number-columns-repeated="4"/>
          <table:table-cell table:style-name="ce15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2"/>
          <table:table-cell table:style-name="ce118" office:value-type="float" office:value="6" calcext:value-type="float">
            <text:p>6</text:p>
          </table:table-cell>
          <table:table-cell table:style-name="ce129"/>
          <table:table-cell table:style-name="ce14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8" calcext:value-type="float">
            <text:p>8</text:p>
          </table:table-cell>
          <table:table-cell table:style-name="ce154"/>
          <table:table-cell table:style-name="ce16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0" calcext:value-type="float">
            <text:p>10</text:p>
          </table:table-cell>
          <table:table-cell table:style-name="ce154"/>
          <table:table-cell table:style-name="ce17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8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39" office:value-type="string" calcext:value-type="string" table:number-columns-spanned="2" table:number-rows-spanned="1">
            <text:p>奥義名2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152"/>
          <table:table-cell table:number-columns-repeated="984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7" calcext:value-type="float">
            <text:p>7</text:p>
          </table:table-cell>
          <table:table-cell table:style-name="ce129"/>
          <table:table-cell table:style-name="ce14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9" calcext:value-type="float">
            <text:p>9</text:p>
          </table:table-cell>
          <table:table-cell table:style-name="ce154"/>
          <table:table-cell table:style-name="ce16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1" calcext:value-type="float">
            <text:p>11</text:p>
          </table:table-cell>
          <table:table-cell table:style-name="ce154"/>
          <table:table-cell table:style-name="ce17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89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4" table:number-columns-spanned="2" table:number-rows-spanned="1"/>
          <table:covered-table-cell table:style-name="ce258"/>
          <table:table-cell table:style-name="ce270"/>
          <table:table-cell table:style-name="ce152"/>
          <table:table-cell table:number-columns-repeated="984"/>
        </table:table-row>
        <table:table-row table:style-name="ro1">
          <table:covered-table-cell table:style-name="ce40"/>
          <table:covered-table-cell table:number-columns-repeated="2" table:style-name="ce54"/>
          <table:covered-table-cell table:style-name="ce69"/>
          <table:covered-table-cell table:style-name="ce73"/>
          <table:covered-table-cell table:number-columns-repeated="15" table:style-name="ce81"/>
          <table:covered-table-cell table:style-name="ce104"/>
          <table:table-cell table:style-name="ce111"/>
          <table:table-cell table:style-name="ce118" office:value-type="float" office:value="8" calcext:value-type="float">
            <text:p>8</text:p>
          </table:table-cell>
          <table:table-cell table:style-name="ce129"/>
          <table:table-cell table:style-name="ce14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0" calcext:value-type="float">
            <text:p>10</text:p>
          </table:table-cell>
          <table:table-cell table:style-name="ce154"/>
          <table:table-cell table:style-name="ce16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2" calcext:value-type="float">
            <text:p>12</text:p>
          </table:table-cell>
          <table:table-cell table:style-name="ce154"/>
          <table:table-cell table:style-name="ce18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0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85"/>
        </table:table-row>
        <table:table-row table:style-name="ro1">
          <table:table-cell table:style-name="ce41" office:value-type="string" calcext:value-type="string" table:number-columns-spanned="4" table:number-rows-spanned="1">
            <text:p>年齢</text:p>
          </table:table-cell>
          <table:covered-table-cell table:number-columns-repeated="3" table:style-name="ce55"/>
          <table:table-cell table:style-name="ce25" table:number-columns-spanned="6" table:number-rows-spanned="1"/>
          <table:covered-table-cell table:number-columns-repeated="5" table:style-name="ce25"/>
          <table:table-cell table:style-name="ce55" office:value-type="string" calcext:value-type="string" table:number-columns-spanned="4" table:number-rows-spanned="1">
            <text:p>性別</text:p>
          </table:table-cell>
          <table:covered-table-cell table:number-columns-repeated="3" table:style-name="ce55"/>
          <table:table-cell table:style-name="ce98" table:number-columns-spanned="7" table:number-rows-spanned="1"/>
          <table:covered-table-cell table:number-columns-repeated="5" table:style-name="ce25"/>
          <table:covered-table-cell table:style-name="ce98"/>
          <table:table-cell table:style-name="ce111"/>
          <table:table-cell table:style-name="ce118" office:value-type="float" office:value="9" calcext:value-type="float">
            <text:p>9</text:p>
          </table:table-cell>
          <table:table-cell table:style-name="ce129"/>
          <table:table-cell table:style-name="ce14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1" calcext:value-type="float">
            <text:p>11</text:p>
          </table:table-cell>
          <table:table-cell table:style-name="ce154"/>
          <table:table-cell table:style-name="ce16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4:.S$4];[$table.A$4:.AA$4])));12)" office:value-type="float" office:value="12" calcext:value-type="float">
            <text:p>12</text:p>
          </table:table-cell>
          <table:table-cell table:style-name="ce154"/>
          <table:table-cell table:style-name="ce18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1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42" table:number-columns-spanned="3" table:number-rows-spanned="2"/>
          <table:covered-table-cell table:style-name="ce256"/>
          <table:covered-table-cell table:style-name="ce272"/>
          <table:table-cell table:number-columns-repeated="985"/>
        </table:table-row>
        <table:table-row table:style-name="ro2">
          <table:table-cell table:style-name="ce42" office:value-type="string" calcext:value-type="string" table:number-columns-spanned="4" table:number-rows-spanned="1">
            <text:p>流派</text:p>
          </table:table-cell>
          <table:covered-table-cell table:number-columns-repeated="3" table:style-name="ce20"/>
          <table:table-cell table:style-name="ce26" table:content-validation-name="val9" table:number-columns-spanned="6" table:number-rows-spanned="1"/>
          <table:covered-table-cell table:number-columns-repeated="5" table:style-name="ce26" table:content-validation-name="val9"/>
          <table:table-cell table:style-name="ce87" office:value-type="string" calcext:value-type="string" table:number-columns-spanned="4" table:number-rows-spanned="1">
            <text:p>下位流派</text:p>
          </table:table-cell>
          <table:covered-table-cell table:number-columns-repeated="3" table:style-name="ce87"/>
          <table:table-cell table:style-name="ce48" table:content-validation-name="val20" table:number-columns-spanned="7" table:number-rows-spanned="1"/>
          <table:covered-table-cell table:number-columns-repeated="5" table:style-name="ce100" table:content-validation-name="val20"/>
          <table:covered-table-cell table:style-name="ce105" table:content-validation-name="val20"/>
          <table:table-cell table:style-name="ce111"/>
          <table:table-cell table:style-name="ce118" office:value-type="float" office:value="10" calcext:value-type="float">
            <text:p>10</text:p>
          </table:table-cell>
          <table:table-cell table:style-name="ce129"/>
          <table:table-cell table:style-name="ce145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2" calcext:value-type="float">
            <text:p>12</text:p>
          </table:table-cell>
          <table:table-cell table:style-name="ce154"/>
          <table:table-cell table:style-name="ce168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1" calcext:value-type="float">
            <text:p>11</text:p>
          </table:table-cell>
          <table:table-cell table:style-name="ce154"/>
          <table:table-cell table:style-name="ce18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2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covered-table-cell table:style-name="ce243"/>
          <table:covered-table-cell table:style-name="ce257"/>
          <table:covered-table-cell table:style-name="ce273"/>
          <table:table-cell table:number-columns-repeated="985"/>
        </table:table-row>
        <table:table-row table:style-name="ro1">
          <table:table-cell table:style-name="ce42" office:value-type="string" calcext:value-type="string" table:number-columns-spanned="4" table:number-rows-spanned="1">
            <text:p>流儀</text:p>
          </table:table-cell>
          <table:covered-table-cell table:number-columns-repeated="3" table:style-name="ce20"/>
          <table:table-cell table:style-name="ce48" table:formula="of:=IFERROR(IF([$table.H1]=0;VLOOKUP(IF([.O12]=&quot;&quot;;[.E12];[.O12]);[$ryugi.A1:.B70];2;0);VLOOKUP(IF([.O12]=&quot;&quot;;[.E12];[.O12]);[$ryugi.A1:.C70];3;0));&quot;&quot;)" table:number-columns-spanned="17" table:number-rows-spanned="1">
            <text:p/>
          </table:table-cell>
          <table:covered-table-cell table:number-columns-repeated="15" table:style-name="ce26"/>
          <table:covered-table-cell table:style-name="ce56"/>
          <table:table-cell table:style-name="ce111"/>
          <table:table-cell table:style-name="ce118" office:value-type="float" office:value="11" calcext:value-type="float">
            <text:p>11</text:p>
          </table:table-cell>
          <table:table-cell table:style-name="ce129"/>
          <table:table-cell table:style-name="ce146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2" calcext:value-type="float">
            <text:p>12</text:p>
          </table:table-cell>
          <table:table-cell table:style-name="ce154"/>
          <table:table-cell table:style-name="ce160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10" calcext:value-type="float">
            <text:p>10</text:p>
          </table:table-cell>
          <table:table-cell table:style-name="ce154"/>
          <table:table-cell table:style-name="ce18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4"/>
          <table:table-cell table:style-name="ce193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4"/>
          <table:table-cell table:style-name="ce20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4"/>
          <table:table-cell table:style-name="ce22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 table:number-columns-repeated="989"/>
        </table:table-row>
        <table:table-row table:style-name="ro1">
          <table:table-cell table:style-name="ce42" office:value-type="string" calcext:value-type="string" table:number-columns-spanned="4" table:number-rows-spanned="1">
            <text:p>仇敵</text:p>
          </table:table-cell>
          <table:covered-table-cell table:number-columns-repeated="2" table:style-name="ce57"/>
          <table:covered-table-cell table:style-name="ce70"/>
          <table:table-cell table:style-name="ce56" table:formula="of:=IFERROR(VLOOKUP(IF([.O12]=&quot;&quot;;[.E12];[.O12]);[$ryugi.A1:.D70];4;0);&quot;&quot;)" table:number-columns-spanned="17" table:number-rows-spanned="1">
            <text:p/>
          </table:table-cell>
          <table:covered-table-cell table:number-columns-repeated="15" table:style-name="ce82"/>
          <table:covered-table-cell table:style-name="ce106"/>
          <table:table-cell table:style-name="ce111"/>
          <table:table-cell table:style-name="ce119" office:value-type="float" office:value="12" calcext:value-type="float">
            <text:p>12</text:p>
          </table:table-cell>
          <table:table-cell table:style-name="ce130"/>
          <table:table-cell table:style-name="ce147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3:.S$3];[$table.A$3:.AA$3])));12)" office:value-type="float" office:value="12" calcext:value-type="float">
            <text:p>12</text:p>
          </table:table-cell>
          <table:table-cell table:style-name="ce155"/>
          <table:table-cell table:style-name="ce169" table:number-matrix-columns-spanned="1" table:number-matrix-rows-spanned="1" table:formula="of:=MIN(5+MIN(IF(IF([$table.$A$1]=1;[$table.$H$17:.$S$27];IF([$table.$A$1]=2;[$table.$H$11:.$S$33];IF([$table.$A$1]=3;[$table.$A$17:.$AA$27];[$table.$A$11:.$AA$33])));ABS(ROW()+3-IF(OR([$table.$A$1]=1;[$table.$A$1]=3);ROW([$table.$C$7:.$C$17]);ROW([$table.$C$1:.$C$23])))+IF(OR([$table.$A$1]=1;[$table.$A$1]=2);[$table.H$4:.S$4];[$table.A$4:.AA$4])));12)" office:value-type="float" office:value="9" calcext:value-type="float">
            <text:p>9</text:p>
          </table:table-cell>
          <table:table-cell table:style-name="ce155"/>
          <table:table-cell table:style-name="ce18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5:.S$5];[$table.A$5:.AA$5])));12)" office:value-type="float" office:value="12" calcext:value-type="float">
            <text:p>12</text:p>
          </table:table-cell>
          <table:table-cell table:style-name="ce155"/>
          <table:table-cell table:style-name="ce194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6:.S$6];[$table.A$6:.AA$6])));12)" office:value-type="float" office:value="12" calcext:value-type="float">
            <text:p>12</text:p>
          </table:table-cell>
          <table:table-cell table:style-name="ce155"/>
          <table:table-cell table:style-name="ce20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7:.S$7];[$table.A$7:.AA$7])));12)" office:value-type="float" office:value="12" calcext:value-type="float">
            <text:p>12</text:p>
          </table:table-cell>
          <table:table-cell table:style-name="ce155"/>
          <table:table-cell table:style-name="ce228" table:number-matrix-columns-spanned="1" table:number-matrix-rows-spanned="1" table:formula="of:=MIN(5+MIN(IF(IF([$table.$A$1]=&quot;1&quot;;[$table.$H$17:.$S$27];IF([$table.$A$1]=&quot;2&quot;;[$table.$H$11:.$S$33];IF([$table.$A$1]=&quot;3&quot;;[$table.$A$17:.$AA$27];[$table.$A$11:.$AA$33])));ABS(ROW()+3-IF(OR([$table.$A$1]=&quot;1&quot;;[$table.$A$1]=&quot;3&quot;);ROW([$table.$C$7:.$C$17]);ROW([$table.$C$1:.$C$23])))+IF(OR([$table.$A$1]=&quot;1&quot;;[$table.$A$1]=&quot;2&quot;);[$table.H$8:.S$8];[$table.A$8:.AA$8])));12)" office:value-type="float" office:value="12" calcext:value-type="float">
            <text:p>12</text:p>
          </table:table-cell>
          <table:table-cell/>
          <table:table-cell table:style-name="ce239" office:value-type="string" calcext:value-type="string" table:number-columns-spanned="2" table:number-rows-spanned="1">
            <text:p>奥義名3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number-columns-repeated="985"/>
        </table:table-row>
        <table:table-row table:style-name="ro1">
          <table:table-cell table:style-name="ce42" office:value-type="string" calcext:value-type="string" table:number-columns-spanned="4" table:number-rows-spanned="1">
            <text:p>階級</text:p>
          </table:table-cell>
          <table:covered-table-cell table:number-columns-repeated="3" table:style-name="ce20"/>
          <table:table-cell table:style-name="ce26" table:content-validation-name="val10" table:number-columns-spanned="6" table:number-rows-spanned="1"/>
          <table:covered-table-cell table:number-columns-repeated="5" table:style-name="ce26" table:content-validation-name="val10"/>
          <table:table-cell table:style-name="ce20" office:value-type="string" calcext:value-type="string" table:number-columns-spanned="4" table:number-rows-spanned="1">
            <text:p>功績</text:p>
          </table:table-cell>
          <table:covered-table-cell table:number-columns-repeated="3" table:style-name="ce20"/>
          <table:table-cell table:style-name="ce56" table:content-validation-name="val21" table:number-columns-spanned="7" table:number-rows-spanned="1"/>
          <table:covered-table-cell table:number-columns-repeated="5" table:style-name="ce26" table:content-validation-name="val21"/>
          <table:covered-table-cell table:style-name="ce56" table:content-validation-name="val21"/>
          <table:table-cell table:number-columns-repeated="11"/>
          <table:table-cell table:style-name="ce209"/>
          <table:table-cell table:number-columns-repeated="3"/>
          <table:table-cell table:style-name="ce244" table:number-columns-spanned="2" table:number-rows-spanned="1"/>
          <table:covered-table-cell table:style-name="ce258"/>
          <table:table-cell table:style-name="ce270"/>
          <table:table-cell table:number-columns-repeated="985"/>
        </table:table-row>
        <table:table-row table:style-name="ro1">
          <table:table-cell table:style-name="ce43" office:value-type="string" calcext:value-type="string" table:number-columns-spanned="4" table:number-rows-spanned="1">
            <text:p>表の顔</text:p>
          </table:table-cell>
          <table:covered-table-cell table:number-columns-repeated="3" table:style-name="ce22"/>
          <table:table-cell table:style-name="ce58" table:number-columns-spanned="6" table:number-rows-spanned="1"/>
          <table:covered-table-cell table:number-columns-repeated="4" table:style-name="ce83"/>
          <table:covered-table-cell table:style-name="ce88"/>
          <table:table-cell table:style-name="ce22" office:value-type="string" calcext:value-type="string" table:number-columns-spanned="4" table:number-rows-spanned="1">
            <text:p>信念</text:p>
          </table:table-cell>
          <table:covered-table-cell table:number-columns-repeated="3" table:style-name="ce22"/>
          <table:table-cell table:style-name="ce99" table:content-validation-name="val22" table:number-columns-spanned="7" table:number-rows-spanned="1"/>
          <table:covered-table-cell table:number-columns-repeated="5" table:style-name="ce27" table:content-validation-name="val22"/>
          <table:covered-table-cell table:style-name="ce99" table:content-validation-name="val22"/>
          <table:table-cell/>
          <table:table-cell table:style-name="ce120" office:value-type="string" calcext:value-type="string" table:number-columns-spanned="13" table:number-rows-spanned="1">
            <text:p>簡易プレイサマリ</text:p>
          </table:table-cell>
          <table:covered-table-cell table:number-columns-repeated="11" table:style-name="ce131"/>
          <table:covered-table-cell table:style-name="ce229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85"/>
        </table:table-row>
        <table:table-row table:style-name="ro1">
          <table:table-cell table:style-name="ce44" office:value-type="string" calcext:value-type="string" table:number-columns-spanned="21" table:number-rows-spanned="1">
            <text:p>背景</text:p>
          </table:table-cell>
          <table:covered-table-cell table:number-columns-repeated="19" table:style-name="ce59"/>
          <table:covered-table-cell table:style-name="ce107"/>
          <table:table-cell/>
          <table:table-cell table:style-name="ce121"/>
          <table:table-cell table:style-name="ce132" office:value-type="string" calcext:value-type="string" table:number-columns-spanned="2" table:number-rows-spanned="1">
            <text:p>感情表</text:p>
          </table:table-cell>
          <table:covered-table-cell table:style-name="ce148"/>
          <table:table-cell table:style-name="ce156" office:value-type="string" calcext:value-type="string" table:number-columns-spanned="7" table:number-rows-spanned="1">
            <text:p>ファンブル表</text:p>
          </table:table-cell>
          <table:covered-table-cell table:number-columns-repeated="5" table:style-name="ce170"/>
          <table:covered-table-cell table:style-name="ce148"/>
          <table:table-cell table:style-name="ce210" table:formula="of:=IF([$table.$I$1]=0;[$ryugi.M1];[$ryugi.N1])" office:value-type="string" office:string-value="変調表" calcext:value-type="string" table:number-columns-spanned="2" table:number-rows-spanned="1">
            <text:p>変調表</text:p>
          </table:table-cell>
          <table:covered-table-cell table:style-name="ce213"/>
          <table:table-cell table:style-name="ce230" office:value-type="string" calcext:value-type="string">
            <text:p>戦場表</text:p>
          </table:table-cell>
          <table:table-cell/>
          <table:table-cell table:style-name="ce242" table:number-columns-spanned="3" table:number-rows-spanned="2"/>
          <table:covered-table-cell table:style-name="ce256"/>
          <table:covered-table-cell table:style-name="ce272"/>
          <table:table-cell table:number-columns-repeated="985"/>
        </table:table-row>
        <table:table-row table:style-name="ro1">
          <table:table-cell table:style-name="ce45" office:value-type="string" calcext:value-type="string" table:number-columns-spanned="5" table:number-rows-spanned="1">
            <text:p>背景名</text:p>
          </table:table-cell>
          <table:covered-table-cell table:number-columns-repeated="4" table:style-name="ce24"/>
          <table:table-cell table:style-name="ce24" office:value-type="string" calcext:value-type="string" table:number-columns-spanned="3" table:number-rows-spanned="1">
            <text:p>種別</text:p>
          </table:table-cell>
          <table:covered-table-cell table:number-columns-repeated="2" table:style-name="ce24"/>
          <table:table-cell table:style-name="ce80" office:value-type="string" calcext:value-type="string" table:number-columns-spanned="3" table:number-rows-spanned="1">
            <text:p>功績点</text:p>
          </table:table-cell>
          <table:covered-table-cell table:number-columns-repeated="2" table:style-name="ce24"/>
          <table:table-cell table:style-name="ce94" office:value-type="string" calcext:value-type="string" table:number-columns-spanned="10" table:number-rows-spanned="1">
            <text:p>効果(ページ番号)</text:p>
          </table:table-cell>
          <table:covered-table-cell table:number-columns-repeated="8" table:style-name="ce24"/>
          <table:covered-table-cell table:style-name="ce94"/>
          <table:table-cell/>
          <table:table-cell table:style-name="ce122" office:value-type="float" office:value="1" calcext:value-type="float">
            <text:p>1</text:p>
          </table:table-cell>
          <table:table-cell table:style-name="ce133" office:value-type="string" calcext:value-type="string" table:number-columns-spanned="2" table:number-rows-spanned="1">
            <text:p>共感/不信</text:p>
          </table:table-cell>
          <table:covered-table-cell table:style-name="ce149"/>
          <table:table-cell table:style-name="ce157" office:value-type="string" calcext:value-type="string" table:number-columns-spanned="7" table:number-rows-spanned="1">
            <text:p>何か調子がおかしい。そのサイクルの間、<text:span text:style-name="T2">すべての行為判定にマイナス1の修正</text:span><text:span text:style-name="T3">がつく。</text:span></text:p>
          </table:table-cell>
          <table:covered-table-cell table:number-columns-repeated="5" table:style-name="ce171"/>
          <table:covered-table-cell table:style-name="ce195"/>
          <table:table-cell table:style-name="ce211" table:formula="of:=IF([$table.$I$1]=0;[$ryugi.M2];[$ryugi.N2])" office:value-type="string" office:string-value="故障:絡繰術" calcext:value-type="string" table:number-columns-spanned="2" table:number-rows-spanned="1">
            <text:p>故障:絡繰術</text:p>
          </table:table-cell>
          <table:covered-table-cell table:style-name="ce214"/>
          <table:table-cell table:style-name="ce231" office:value-type="string" calcext:value-type="string">
            <text:p>平地</text:p>
          </table:table-cell>
          <table:table-cell/>
          <table:covered-table-cell table:style-name="ce243"/>
          <table:covered-table-cell table:style-name="ce257"/>
          <table:covered-table-cell table:style-name="ce273"/>
          <table:table-cell table:number-columns-repeated="985"/>
        </table:table-row>
        <table:table-row table:style-name="ro1">
          <table:table-cell table:style-name="ce46" table:number-columns-spanned="5" table:number-rows-spanned="1"/>
          <table:covered-table-cell table:number-columns-repeated="4" table:style-name="ce25"/>
          <table:table-cell table:style-name="ce25" table:formula="of:=IFERROR(VLOOKUP([.$A19];[$haikei.$A$1:.$C$96];2;0);&quot;&quot;)" table:number-columns-spanned="3" table:number-rows-spanned="1">
            <text:p/>
          </table:table-cell>
          <table:covered-table-cell table:number-columns-repeated="2" table:style-name="ce25"/>
          <table:table-cell table:style-name="ce84" table:formula="of:=IFERROR(VLOOKUP([.$A19];[$haikei.$A$1:.$C$96];3;0);&quot;&quot;)" table:number-columns-spanned="3" table:number-rows-spanned="1">
            <text:p/>
          </table:table-cell>
          <table:covered-table-cell table:number-columns-repeated="2" table:style-name="ce84"/>
          <table:table-cell table:style-name="ce95" table:number-columns-spanned="10" table:number-rows-spanned="1"/>
          <table:covered-table-cell table:number-columns-repeated="8" table:style-name="ce84"/>
          <table:covered-table-cell table:style-name="ce95"/>
          <table:table-cell/>
          <table:table-cell table:style-name="ce123" office:value-type="float" office:value="2" calcext:value-type="float">
            <text:p>2</text:p>
          </table:table-cell>
          <table:table-cell table:style-name="ce134" office:value-type="string" calcext:value-type="string" table:number-columns-spanned="2" table:number-rows-spanned="1">
            <text:p>友情/怒り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しまった！　<text:span text:style-name="T2">好きな忍具を一つ失ってしまう</text:span><text:span text:style-name="T3">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3];[$ryugi.N3])" office:value-type="string" office:string-value="マヒ:身体操術" calcext:value-type="string" table:number-columns-spanned="2" table:number-rows-spanned="1">
            <text:p>マヒ:身体操術</text:p>
          </table:table-cell>
          <table:covered-table-cell table:style-name="ce214"/>
          <table:table-cell table:style-name="ce232" office:value-type="string" calcext:value-type="string">
            <text:p>水中</text:p>
          </table:table-cell>
          <table:table-cell table:number-columns-repeated="98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5" table:formula="of:=IFERROR(VLOOKUP([.$A20];[$haikei.$A$1:.$C$96];2;0);&quot;&quot;)" table:number-columns-spanned="3" table:number-rows-spanned="1">
            <text:p/>
          </table:table-cell>
          <table:covered-table-cell table:number-columns-repeated="2" table:style-name="ce25"/>
          <table:table-cell table:style-name="ce84" table:formula="of:=IFERROR(VLOOKUP([.$A20];[$haikei.$A$1:.$C$96];3;0);&quot;&quot;)" table:number-columns-spanned="3" table:number-rows-spanned="1">
            <text:p/>
          </table:table-cell>
          <table:covered-table-cell table:number-columns-repeated="2" table:style-name="ce84"/>
          <table:table-cell table:style-name="ce95" table:number-columns-spanned="10" table:number-rows-spanned="1"/>
          <table:covered-table-cell table:number-columns-repeated="8" table:style-name="ce84"/>
          <table:covered-table-cell table:style-name="ce95"/>
          <table:table-cell/>
          <table:table-cell table:style-name="ce123" office:value-type="float" office:value="3" calcext:value-type="float">
            <text:p>3</text:p>
          </table:table-cell>
          <table:table-cell table:style-name="ce134" office:value-type="string" calcext:value-type="string" table:number-columns-spanned="2" table:number-rows-spanned="1">
            <text:p>愛情/妬み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情報が漏れる！　<text:span text:style-name="T2">あなた以外のキャラクターは、あなたの持っている【秘密】か【居所】の中から、好きなものをそれぞれ一つ知ることができる</text:span><text:span text:style-name="T3">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4];[$ryugi.N4])" office:value-type="string" office:string-value="重傷:生存術" calcext:value-type="string" table:number-columns-spanned="2" table:number-rows-spanned="1">
            <text:p>重傷:生存術</text:p>
          </table:table-cell>
          <table:covered-table-cell table:style-name="ce214"/>
          <table:table-cell table:style-name="ce232" office:value-type="string" calcext:value-type="string">
            <text:p>高所</text:p>
          </table:table-cell>
          <table:table-cell/>
          <table:table-cell table:style-name="ce245" office:value-type="string" calcext:value-type="string">
            <text:p>忍具・特殊忍具</text:p>
          </table:table-cell>
          <table:table-cell table:number-columns-repeated="987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5" table:formula="of:=IFERROR(VLOOKUP([.$A21];[$haikei.$A$1:.$C$96];2;0);&quot;&quot;)" table:number-columns-spanned="3" table:number-rows-spanned="1">
            <text:p/>
          </table:table-cell>
          <table:covered-table-cell table:number-columns-repeated="2" table:style-name="ce25"/>
          <table:table-cell table:style-name="ce84" table:formula="of:=IFERROR(VLOOKUP([.$A21];[$haikei.$A$1:.$C$96];3;0);&quot;&quot;)" table:number-columns-spanned="3" table:number-rows-spanned="1">
            <text:p/>
          </table:table-cell>
          <table:covered-table-cell table:number-columns-repeated="2" table:style-name="ce84"/>
          <table:table-cell table:style-name="ce48" table:number-columns-spanned="10" table:number-rows-spanned="1"/>
          <table:covered-table-cell table:number-columns-repeated="8" table:style-name="ce93"/>
          <table:covered-table-cell table:style-name="ce48"/>
          <table:table-cell/>
          <table:table-cell table:style-name="ce123" office:value-type="float" office:value="4" calcext:value-type="float">
            <text:p>4</text:p>
          </table:table-cell>
          <table:table-cell table:style-name="ce134" office:value-type="string" calcext:value-type="string" table:number-columns-spanned="2" table:number-rows-spanned="1">
            <text:p>忠誠/侮蔑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油断した！　術の制御に失敗し、<text:span text:style-name="T2">好きな【生命力】を1点失う</text:span><text:span text:style-name="T3">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5];[$ryugi.N5])" office:value-type="string" office:string-value="行方不明:経済力" calcext:value-type="string" table:number-columns-spanned="2" table:number-rows-spanned="1">
            <text:p>行方不明:経済力</text:p>
          </table:table-cell>
          <table:covered-table-cell table:style-name="ce214"/>
          <table:table-cell table:style-name="ce232" office:value-type="string" calcext:value-type="string">
            <text:p>悪天候</text:p>
          </table:table-cell>
          <table:table-cell/>
          <table:table-cell table:style-name="ce246" office:value-type="string" calcext:value-type="string">
            <text:p>兵糧丸 ×</text:p>
          </table:table-cell>
          <table:table-cell table:style-name="ce260"/>
          <table:table-cell table:style-name="ce274" office:value-type="string" calcext:value-type="string">
            <text:p>○○○○○○</text:p>
          </table:table-cell>
          <table:table-cell table:number-columns-repeated="985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5" table:formula="of:=IFERROR(VLOOKUP([.$A22];[$haikei.$A$1:.$C$96];2;0);&quot;&quot;)" table:number-columns-spanned="3" table:number-rows-spanned="1">
            <text:p/>
          </table:table-cell>
          <table:covered-table-cell table:number-columns-repeated="2" table:style-name="ce25"/>
          <table:table-cell table:style-name="ce84" table:formula="of:=IFERROR(VLOOKUP([.$A22];[$haikei.$A$1:.$C$96];3;0);&quot;&quot;)" table:number-columns-spanned="3" table:number-rows-spanned="1">
            <text:p/>
          </table:table-cell>
          <table:covered-table-cell table:number-columns-repeated="2" table:style-name="ce84"/>
          <table:table-cell table:style-name="ce48" table:number-columns-spanned="10" table:number-rows-spanned="1"/>
          <table:covered-table-cell table:number-columns-repeated="8" table:style-name="ce93"/>
          <table:covered-table-cell table:style-name="ce48"/>
          <table:table-cell table:style-name="ce113"/>
          <table:table-cell table:style-name="ce123" office:value-type="float" office:value="5" calcext:value-type="float">
            <text:p>5</text:p>
          </table:table-cell>
          <table:table-cell table:style-name="ce134" office:value-type="string" calcext:value-type="string" table:number-columns-spanned="2" table:number-rows-spanned="1">
            <text:p>憧憬/劣等感</text:p>
          </table:table-cell>
          <table:covered-table-cell table:style-name="ce150"/>
          <table:table-cell table:style-name="ce158" office:value-type="string" calcext:value-type="string" table:number-columns-spanned="7" table:number-rows-spanned="1">
            <text:p>敵の陰謀か？　罠にかかり、<text:span text:style-name="T2">ランダムに選んだ変調一つを受ける</text:span><text:span text:style-name="T3">。変調は、変調表で決定すること。</text:span></text:p>
          </table:table-cell>
          <table:covered-table-cell table:number-columns-repeated="5" table:style-name="ce172"/>
          <table:covered-table-cell table:style-name="ce196"/>
          <table:table-cell table:style-name="ce211" table:formula="of:=IF([$table.$I$1]=0;[$ryugi.M6];[$ryugi.N6])" office:value-type="string" office:string-value="忘却:記憶術" calcext:value-type="string" table:number-columns-spanned="2" table:number-rows-spanned="1">
            <text:p>忘却:記憶術</text:p>
          </table:table-cell>
          <table:covered-table-cell table:style-name="ce214"/>
          <table:table-cell table:style-name="ce232" office:value-type="string" calcext:value-type="string">
            <text:p>雑踏</text:p>
          </table:table-cell>
          <table:table-cell/>
          <table:table-cell table:style-name="ce247" office:value-type="string" calcext:value-type="string">
            <text:p>神通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27"/>
          <table:table-cell table:style-name="ce75" table:formula="of:=IFERROR(VLOOKUP([.$A23];[$haikei.$A$1:.$C$96];2;0);&quot;&quot;)" table:number-columns-spanned="3" table:number-rows-spanned="1">
            <text:p/>
          </table:table-cell>
          <table:covered-table-cell table:number-columns-repeated="2" table:style-name="ce75"/>
          <table:table-cell table:style-name="ce85" table:formula="of:=IFERROR(VLOOKUP([.$A23];[$haikei.$A$1:.$C$96];3;0);&quot;&quot;)" table:number-columns-spanned="3" table:number-rows-spanned="1">
            <text:p/>
          </table:table-cell>
          <table:covered-table-cell table:number-columns-repeated="2" table:style-name="ce85"/>
          <table:table-cell table:style-name="ce96" table:number-columns-spanned="10" table:number-rows-spanned="1"/>
          <table:covered-table-cell table:number-columns-repeated="8" table:style-name="ce58"/>
          <table:covered-table-cell table:style-name="ce96"/>
          <table:table-cell table:style-name="ce113"/>
          <table:table-cell table:style-name="ce124" office:value-type="float" office:value="6" calcext:value-type="float">
            <text:p>6</text:p>
          </table:table-cell>
          <table:table-cell table:style-name="ce468" office:value-type="string" calcext:value-type="string" table:number-columns-spanned="2" table:number-rows-spanned="1">
            <text:p>狂信/殺意</text:p>
          </table:table-cell>
          <table:covered-table-cell table:style-name="ce151"/>
          <table:table-cell table:style-name="ce159" office:value-type="string" calcext:value-type="string" table:number-columns-spanned="7" table:number-rows-spanned="1">
            <text:p>ふう。危ないところだった。特に何も起こらない。</text:p>
          </table:table-cell>
          <table:covered-table-cell table:number-columns-repeated="5" table:style-name="ce173"/>
          <table:covered-table-cell table:style-name="ce197"/>
          <table:table-cell table:style-name="ce212" table:formula="of:=IF([$table.$I$1]=0;[$ryugi.M7];[$ryugi.N7])" office:value-type="string" office:string-value="呪い:呪術" calcext:value-type="string" table:number-columns-spanned="2" table:number-rows-spanned="1">
            <text:p>呪い:呪術</text:p>
          </table:table-cell>
          <table:covered-table-cell table:style-name="ce135"/>
          <table:table-cell table:style-name="ce233" office:value-type="string" calcext:value-type="string">
            <text:p>極地</text:p>
          </table:table-cell>
          <table:table-cell/>
          <table:table-cell table:style-name="ce248" office:value-type="string" calcext:value-type="string">
            <text:p>遁甲符 ×</text:p>
          </table:table-cell>
          <table:table-cell table:style-name="ce262"/>
          <table:table-cell table:style-name="ce276" office:value-type="string" calcext:value-type="string">
            <text:p>○○○○○○</text:p>
          </table:table-cell>
          <table:table-cell table:number-columns-repeated="985"/>
        </table:table-row>
        <table:table-row table:style-name="ro1">
          <table:table-cell table:style-name="ce49" office:value-type="string" calcext:value-type="string" table:number-columns-spanned="35" table:number-rows-spanned="1">
            <text:p>忍法リスト</text:p>
          </table:table-cell>
          <table:covered-table-cell table:number-columns-repeated="20" table:style-name="ce64"/>
          <table:covered-table-cell table:number-columns-repeated="13" table:style-name="ce59"/>
          <table:covered-table-cell table:style-name="ce107"/>
          <table:table-cell/>
          <table:table-cell table:style-name="ce249" office:value-type="string" calcext:value-type="string">
            <text:p>忍細工 ×</text:p>
          </table:table-cell>
          <table:table-cell table:style-name="ce263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2">
          <table:table-cell table:style-name="ce50" office:value-type="string" calcext:value-type="string" table:number-columns-spanned="7" table:number-rows-spanned="1">
            <text:p>忍法名</text:p>
          </table:table-cell>
          <table:covered-table-cell table:number-columns-repeated="6" table:style-name="ce29"/>
          <table:table-cell table:style-name="ce29" office:value-type="string" calcext:value-type="string" table:number-columns-spanned="3" table:number-rows-spanned="1">
            <text:p>タイプ</text:p>
          </table:table-cell>
          <table:covered-table-cell table:number-columns-repeated="2" table:style-name="ce29"/>
          <table:table-cell table:style-name="ce89" office:value-type="string" calcext:value-type="string" table:number-columns-spanned="4" table:number-rows-spanned="1">
            <text:p>指定特技</text:p>
          </table:table-cell>
          <table:covered-table-cell table:number-columns-repeated="3" table:style-name="ce89"/>
          <table:table-cell table:style-name="ce29" office:value-type="string" calcext:value-type="string" table:number-columns-spanned="3" table:number-rows-spanned="1">
            <text:p>間合</text:p>
          </table:table-cell>
          <table:covered-table-cell table:number-columns-repeated="2" table:style-name="ce101"/>
          <table:table-cell table:style-name="ce29" office:value-type="string" calcext:value-type="string" table:number-columns-spanned="3" table:number-rows-spanned="1">
            <text:p>コスト</text:p>
          </table:table-cell>
          <table:covered-table-cell table:number-columns-repeated="2" table:style-name="ce29"/>
          <table:table-cell table:style-name="ce29" office:value-type="string" calcext:value-type="string" table:number-columns-spanned="14" table:number-rows-spanned="1">
            <text:p>エフェクト</text:p>
          </table:table-cell>
          <table:covered-table-cell table:number-columns-repeated="13" table:style-name="ce29"/>
          <table:table-cell table:style-name="ce234" office:value-type="string" calcext:value-type="string">
            <text:p>備考（自由記述）</text:p>
          </table:table-cell>
          <table:table-cell/>
          <table:table-cell table:style-name="ce247" office:value-type="string" calcext:value-type="string">
            <text:p>お金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2">
          <table:table-cell table:style-name="ce11" office:value-type="string" calcext:value-type="string" table:number-columns-spanned="7" table:number-rows-spanned="1">
            <text:p>接近戦攻撃※</text:p>
          </table:table-cell>
          <table:covered-table-cell table:number-columns-repeated="6" table:style-name="ce26"/>
          <table:table-cell table:style-name="ce62" table:formula="of:=IFERROR(VLOOKUP([.$A26];[$dict.$A$1:.$F$640];2;0);&quot;&quot;)" office:value-type="string" office:string-value="攻撃" calcext:value-type="string" table:number-columns-spanned="3" table:number-rows-spanned="1">
            <text:p>攻撃</text:p>
          </table:table-cell>
          <table:covered-table-cell table:number-columns-repeated="2" table:style-name="ce26"/>
          <table:table-cell table:style-name="ce90" table:content-validation-name="val11" office:value-type="string" calcext:value-type="string" table:number-columns-spanned="4" table:number-rows-spanned="1">
            <text:p>※自由</text:p>
          </table:table-cell>
          <table:covered-table-cell table:number-columns-repeated="3" table:style-name="ce90" table:content-validation-name="val11"/>
          <table:table-cell table:style-name="ce62" table:formula="of:=IFERROR(VLOOKUP([.$A26];[$dict.$A$1:.$F$640];4;0);&quot;&quot;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62" table:formula="of:=IFERROR(VLOOKUP([.$A26];[$dict.$A$1:.$F$640];5;0);&quot;&quot;)" office:value-type="string" office:string-value="なし" calcext:value-type="string" table:number-columns-spanned="3" table:number-rows-spanned="1">
            <text:p>なし</text:p>
          </table:table-cell>
          <table:covered-table-cell table:number-columns-repeated="2" table:style-name="ce26"/>
          <table:table-cell table:style-name="ce108" table:formula="of:=IFERROR(VLOOKUP([.$A26];[$dict.$A$1:.$G$640];7;0);&quot;&quot;)" office:value-type="string" office:string-value="接近戦。攻撃が成功すると、目標に接近戦ダメージを1点与えることができる。" calcext:value-type="string" table:number-columns-spanned="14" table:number-rows-spanned="1">
            <text:p>接近戦。攻撃が成功すると、目標に接近戦ダメージを1点与えることができる。</text:p>
          </table:table-cell>
          <table:covered-table-cell table:number-columns-repeated="12" table:style-name="ce114"/>
          <table:covered-table-cell table:style-name="ce215"/>
          <table:table-cell table:style-name="ce235"/>
          <table:table-cell/>
          <table:table-cell table:style-name="ce247" office:value-type="string" calcext:value-type="string">
            <text:p>霊装 ×</text:p>
          </table:table-cell>
          <table:table-cell table:style-name="ce261"/>
          <table:table-cell table:style-name="ce277"/>
          <table:table-cell table:number-columns-repeated="985"/>
        </table:table-row>
        <table:table-row table:style-name="ro3">
          <table:table-cell table:style-name="ce11" table:content-validation-name="val1" table:number-columns-spanned="7" table:number-rows-spanned="1"/>
          <table:covered-table-cell table:number-columns-repeated="6" table:style-name="ce26" table:content-validation-name="val1"/>
          <table:table-cell table:style-name="ce62" table:formula="of:=IFERROR(VLOOKUP([.$A27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2" table:number-columns-spanned="4" table:number-rows-spanned="1"/>
          <table:covered-table-cell table:number-columns-repeated="3" table:style-name="ce91" table:content-validation-name="val12"/>
          <table:table-cell table:style-name="ce62" table:formula="of:=IFERROR(VLOOKUP([.$A27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27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27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5"/>
          <table:table-cell/>
          <table:table-cell table:style-name="ce247" office:value-type="string" calcext:value-type="string">
            <text:p>呪紋 ×</text:p>
          </table:table-cell>
          <table:table-cell table:style-name="ce261"/>
          <table:table-cell table:style-name="ce277"/>
          <table:table-cell table:number-columns-repeated="985"/>
        </table:table-row>
        <table:table-row table:style-name="ro3">
          <table:table-cell table:style-name="ce11" table:content-validation-name="val2" table:number-columns-spanned="7" table:number-rows-spanned="1"/>
          <table:covered-table-cell table:number-columns-repeated="6" table:style-name="ce26" table:content-validation-name="val2"/>
          <table:table-cell table:style-name="ce62" table:formula="of:=IFERROR(VLOOKUP([.$A28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3" table:number-columns-spanned="4" table:number-rows-spanned="1"/>
          <table:covered-table-cell table:number-columns-repeated="3" table:style-name="ce91" table:content-validation-name="val13"/>
          <table:table-cell table:style-name="ce62" table:formula="of:=IFERROR(VLOOKUP([.$A28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28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28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6"/>
          <table:table-cell/>
          <table:table-cell table:style-name="ce247" office:value-type="string" calcext:value-type="string">
            <text:p>変心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85"/>
        </table:table-row>
        <table:table-row table:style-name="ro3">
          <table:table-cell table:style-name="ce11" table:content-validation-name="val3" table:number-columns-spanned="7" table:number-rows-spanned="1"/>
          <table:covered-table-cell table:number-columns-repeated="6" table:style-name="ce26" table:content-validation-name="val3"/>
          <table:table-cell table:style-name="ce62" table:formula="of:=IFERROR(VLOOKUP([.$A29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4" table:number-columns-spanned="4" table:number-rows-spanned="1"/>
          <table:covered-table-cell table:number-columns-repeated="3" table:style-name="ce91" table:content-validation-name="val14"/>
          <table:table-cell table:style-name="ce62" table:formula="of:=IFERROR(VLOOKUP([.$A29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29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29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5"/>
          <table:table-cell/>
          <table:table-cell table:style-name="ce250" office:value-type="string" calcext:value-type="string">
            <text:p><text:s/>×</text:p>
          </table:table-cell>
          <table:table-cell table:style-name="ce264"/>
          <table:table-cell table:style-name="ce278"/>
          <table:table-cell table:number-columns-repeated="985"/>
        </table:table-row>
        <table:table-row table:style-name="ro3">
          <table:table-cell table:style-name="ce11" table:content-validation-name="val4" table:number-columns-spanned="7" table:number-rows-spanned="1"/>
          <table:covered-table-cell table:number-columns-repeated="6" table:style-name="ce26" table:content-validation-name="val4"/>
          <table:table-cell table:style-name="ce62" table:formula="of:=IFERROR(VLOOKUP([.$A30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5" table:number-columns-spanned="4" table:number-rows-spanned="1"/>
          <table:covered-table-cell table:number-columns-repeated="3" table:style-name="ce91" table:content-validation-name="val15"/>
          <table:table-cell table:style-name="ce62" table:formula="of:=IFERROR(VLOOKUP([.$A30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30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30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5"/>
          <table:table-cell/>
          <table:table-cell table:style-name="ce245" office:value-type="string" calcext:value-type="string">
            <text:p>秘匿メモ</text:p>
          </table:table-cell>
          <table:table-cell table:number-columns-repeated="987"/>
        </table:table-row>
        <table:table-row table:style-name="ro3">
          <table:table-cell table:style-name="ce11" table:content-validation-name="val5" table:number-columns-spanned="7" table:number-rows-spanned="1"/>
          <table:covered-table-cell table:number-columns-repeated="6" table:style-name="ce26" table:content-validation-name="val5"/>
          <table:table-cell table:style-name="ce62" table:formula="of:=IFERROR(VLOOKUP([.$A31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6" table:number-columns-spanned="4" table:number-rows-spanned="1"/>
          <table:covered-table-cell table:number-columns-repeated="3" table:style-name="ce91" table:content-validation-name="val16"/>
          <table:table-cell table:style-name="ce62" table:formula="of:=IFERROR(VLOOKUP([.$A31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31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31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5"/>
          <table:table-cell/>
          <table:table-cell table:style-name="ce251" table:number-columns-spanned="3" table:number-rows-spanned="4"/>
          <table:covered-table-cell table:style-name="ce265"/>
          <table:covered-table-cell table:style-name="ce279"/>
          <table:table-cell table:number-columns-repeated="985"/>
        </table:table-row>
        <table:table-row table:style-name="ro3">
          <table:table-cell table:style-name="ce11" table:content-validation-name="val6" table:number-columns-spanned="7" table:number-rows-spanned="1"/>
          <table:covered-table-cell table:number-columns-repeated="6" table:style-name="ce26" table:content-validation-name="val6"/>
          <table:table-cell table:style-name="ce62" table:formula="of:=IFERROR(VLOOKUP([.$A32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7" table:number-columns-spanned="4" table:number-rows-spanned="1"/>
          <table:covered-table-cell table:number-columns-repeated="3" table:style-name="ce91" table:content-validation-name="val17"/>
          <table:table-cell table:style-name="ce62" table:formula="of:=IFERROR(VLOOKUP([.$A32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32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32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5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85"/>
        </table:table-row>
        <table:table-row table:style-name="ro3">
          <table:table-cell table:style-name="ce11" table:content-validation-name="val7" table:number-columns-spanned="7" table:number-rows-spanned="1"/>
          <table:covered-table-cell table:number-columns-repeated="6" table:style-name="ce26" table:content-validation-name="val7"/>
          <table:table-cell table:style-name="ce62" table:formula="of:=IFERROR(VLOOKUP([.$A33];[$dict.$A$1:.$F$676];2;0);&quot;&quot;)" table:number-columns-spanned="3" table:number-rows-spanned="1">
            <text:p/>
          </table:table-cell>
          <table:covered-table-cell table:number-columns-repeated="2" table:style-name="ce26"/>
          <table:table-cell table:style-name="ce91" table:content-validation-name="val18" table:number-columns-spanned="4" table:number-rows-spanned="1"/>
          <table:covered-table-cell table:number-columns-repeated="3" table:style-name="ce91" table:content-validation-name="val18"/>
          <table:table-cell table:style-name="ce62" table:formula="of:=IFERROR(VLOOKUP([.$A33];[$dict.$A$1:.$F$676];4;0);&quot;&quot;)" table:number-columns-spanned="3" table:number-rows-spanned="1">
            <text:p/>
          </table:table-cell>
          <table:covered-table-cell table:number-columns-repeated="2" table:style-name="ce26"/>
          <table:table-cell table:style-name="ce62" table:formula="of:=IFERROR(VLOOKUP([.$A33];[$dict.$A$1:.$F$676];5;0);&quot;&quot;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ERROR(VLOOKUP([.$A33];[$dict.$A$1:.$G$676];7;0);&quot;&quot;)" table:number-columns-spanned="14" table:number-rows-spanned="1">
            <text:p/>
          </table:table-cell>
          <table:covered-table-cell table:number-columns-repeated="13" table:style-name="ce295"/>
          <table:table-cell table:style-name="ce235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85"/>
        </table:table-row>
        <table:table-row table:style-name="ro3">
          <table:table-cell table:style-name="ce12" table:content-validation-name="val8" table:number-columns-spanned="7" table:number-rows-spanned="1"/>
          <table:covered-table-cell table:number-columns-repeated="6" table:style-name="ce27" table:content-validation-name="val8"/>
          <table:table-cell table:style-name="ce77" table:formula="of:=IFERROR(VLOOKUP([.$A34];[$dict.$A$1:.$F$676];2;0);&quot;&quot;)" table:number-columns-spanned="3" table:number-rows-spanned="1">
            <text:p/>
          </table:table-cell>
          <table:covered-table-cell table:number-columns-repeated="2" table:style-name="ce77"/>
          <table:table-cell table:style-name="ce92" table:content-validation-name="val19" table:number-columns-spanned="4" table:number-rows-spanned="1"/>
          <table:covered-table-cell table:number-columns-repeated="3" table:style-name="ce92" table:content-validation-name="val19"/>
          <table:table-cell table:style-name="ce77" table:formula="of:=IFERROR(VLOOKUP([.$A34];[$dict.$A$1:.$F$676];4;0);&quot;&quot;)" table:number-columns-spanned="3" table:number-rows-spanned="1">
            <text:p/>
          </table:table-cell>
          <table:covered-table-cell table:number-columns-repeated="2" table:style-name="ce77"/>
          <table:table-cell table:style-name="ce77" table:formula="of:=IFERROR(VLOOKUP([.$A34];[$dict.$A$1:.$F$676];5;0);&quot;&quot;)" table:number-columns-spanned="3" table:number-rows-spanned="1">
            <text:p/>
          </table:table-cell>
          <table:covered-table-cell table:number-columns-repeated="2" table:style-name="ce77"/>
          <table:table-cell table:style-name="ce321" table:formula="of:=IFERROR(VLOOKUP([.$A34];[$dict.$A$1:.$G$676];7;0);&quot;&quot;)" table:number-columns-spanned="14" table:number-rows-spanned="1">
            <text:p/>
          </table:table-cell>
          <table:covered-table-cell table:number-columns-repeated="13" table:style-name="ce321"/>
          <table:table-cell table:style-name="ce237"/>
          <table:table-cell/>
          <table:covered-table-cell table:style-name="ce253"/>
          <table:covered-table-cell table:style-name="ce267"/>
          <table:covered-table-cell table:style-name="ce281"/>
          <table:table-cell table:number-columns-repeated="985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2">
          <table:table-cell table:number-columns-repeated="37"/>
          <table:table-cell table:style-name="ce268" table:number-columns-repeated="2"/>
          <table:table-cell table:number-columns-repeated="985"/>
        </table:table-row>
        <table:table-row table:style-name="ro4">
          <table:table-cell table:number-columns-repeated="37"/>
          <table:table-cell table:style-name="ce268" table:number-columns-repeated="2"/>
          <table:table-cell table:number-columns-repeated="985"/>
        </table:table-row>
        <table:table-row table:style-name="ro4" table:number-rows-repeated="2">
          <table:table-cell table:number-columns-repeated="37"/>
          <table:table-cell table:style-name="ce113" table:number-columns-repeated="2"/>
          <table:table-cell table:number-columns-repeated="985"/>
        </table:table-row>
        <table:table-row table:style-name="ro4">
          <table:table-cell table:number-columns-repeated="21"/>
          <table:table-cell table:style-name="ce113" table:number-columns-repeated="3"/>
          <table:table-cell table:number-columns-repeated="13"/>
          <table:table-cell table:style-name="ce113" table:number-columns-repeated="2"/>
          <table:table-cell table:number-columns-repeated="985"/>
        </table:table-row>
        <table:table-row table:style-name="ro4" table:number-rows-repeated="2">
          <table:table-cell table:number-columns-repeated="21"/>
          <table:table-cell table:style-name="ce113" table:number-columns-repeated="3"/>
          <table:table-cell table:style-name="ce152"/>
          <table:table-cell table:style-name="ce113" table:number-columns-repeated="14"/>
          <table:table-cell table:number-columns-repeated="985"/>
        </table:table-row>
        <table:table-row table:style-name="ro4" table:number-rows-repeated="14">
          <table:table-cell table:number-columns-repeated="24"/>
          <table:table-cell table:style-name="ce152"/>
          <table:table-cell table:number-columns-repeated="999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キャラシ.$A$1" table:cell-range-address="$キャラシ.$A$1:.$AI$34"/>
        </table:named-expressions>
        <calcext:conditional-formats>
          <calcext:conditional-format calcext:target-range-address="キャラシ.Z13:キャラシ.AB13 キャラシ.AA4:キャラシ.AA4 キャラシ.Z5:キャラシ.Z12 キャラシ.AB5:キャラシ.AB12 キャラシ.AH13:キャラシ.AH13 キャラシ.AE4:キャラシ.AE4 キャラシ.AD5:キャラシ.AD13 キャラシ.AH12:キャラシ.AH12 キャラシ.AG4:キャラシ.AG4 キャラシ.AF5:キャラシ.AF13 キャラシ.AH5:キャラシ.AH11 キャラシ.AI4:キャラシ.AI4">
            <calcext:condition calcext:apply-style-name="ConditionalStyle_8" calcext:value="formula-is([.Z4]=5)" calcext:base-cell-address="キャラシ.Z4"/>
          </calcext:conditional-format>
          <calcext:conditional-format calcext:target-range-address="キャラシ.X4:キャラシ.X14 キャラシ.Z4:キャラシ.Z13 キャラシ.AB4:キャラシ.AB13 キャラシ.AD4:キャラシ.AD13 キャラシ.AF4:キャラシ.AF13 キャラシ.AH4:キャラシ.AH13">
            <calcext:condition calcext:apply-style-name="ConditionalStyle_7" calcext:value="formula-is([.X$3]=1)" calcext:base-cell-address="キャラシ.X4"/>
          </calcext:conditional-format>
          <calcext:conditional-format calcext:target-range-address="キャラシ.Y4:キャラシ.Y4">
            <calcext:condition calcext:apply-style-name="ConditionalStyle_8" calcext:value="formula-is([.Y4]=5)" calcext:base-cell-address="キャラシ.Y4"/>
          </calcext:conditional-format>
          <calcext:conditional-format calcext:target-range-address="キャラシ.Y5:キャラシ.Y5">
            <calcext:condition calcext:apply-style-name="ConditionalStyle_8" calcext:value="formula-is([.Y5]=5)" calcext:base-cell-address="キャラシ.Y5"/>
          </calcext:conditional-format>
          <calcext:conditional-format calcext:target-range-address="キャラシ.Y6:キャラシ.Y6">
            <calcext:condition calcext:apply-style-name="ConditionalStyle_8" calcext:value="formula-is([.Y6]=5)" calcext:base-cell-address="キャラシ.Y6"/>
          </calcext:conditional-format>
          <calcext:conditional-format calcext:target-range-address="キャラシ.Y7:キャラシ.Y7">
            <calcext:condition calcext:apply-style-name="ConditionalStyle_8" calcext:value="formula-is([.Y7]=5)" calcext:base-cell-address="キャラシ.Y7"/>
          </calcext:conditional-format>
          <calcext:conditional-format calcext:target-range-address="キャラシ.Y8:キャラシ.Y8">
            <calcext:condition calcext:apply-style-name="ConditionalStyle_8" calcext:value="formula-is([.Y8]=5)" calcext:base-cell-address="キャラシ.Y8"/>
          </calcext:conditional-format>
          <calcext:conditional-format calcext:target-range-address="キャラシ.Y9:キャラシ.Y9">
            <calcext:condition calcext:apply-style-name="ConditionalStyle_8" calcext:value="formula-is([.Y9]=5)" calcext:base-cell-address="キャラシ.Y9"/>
          </calcext:conditional-format>
          <calcext:conditional-format calcext:target-range-address="キャラシ.Y10:キャラシ.Y10">
            <calcext:condition calcext:apply-style-name="ConditionalStyle_8" calcext:value="formula-is([.Y10]=5)" calcext:base-cell-address="キャラシ.Y10"/>
          </calcext:conditional-format>
          <calcext:conditional-format calcext:target-range-address="キャラシ.Y11:キャラシ.Y11">
            <calcext:condition calcext:apply-style-name="ConditionalStyle_8" calcext:value="formula-is([.Y11]=5)" calcext:base-cell-address="キャラシ.Y11"/>
          </calcext:conditional-format>
          <calcext:conditional-format calcext:target-range-address="キャラシ.Y12:キャラシ.Y12">
            <calcext:condition calcext:apply-style-name="ConditionalStyle_8" calcext:value="formula-is([.Y12]=5)" calcext:base-cell-address="キャラシ.Y12"/>
          </calcext:conditional-format>
          <calcext:conditional-format calcext:target-range-address="キャラシ.Y13:キャラシ.Y13">
            <calcext:condition calcext:apply-style-name="ConditionalStyle_8" calcext:value="formula-is([.Y13]=5)" calcext:base-cell-address="キャラシ.Y13"/>
          </calcext:conditional-format>
          <calcext:conditional-format calcext:target-range-address="キャラシ.AA5:キャラシ.AA5">
            <calcext:condition calcext:apply-style-name="ConditionalStyle_8" calcext:value="formula-is([.AA5]=5)" calcext:base-cell-address="キャラシ.AA5"/>
          </calcext:conditional-format>
          <calcext:conditional-format calcext:target-range-address="キャラシ.AA6:キャラシ.AA6">
            <calcext:condition calcext:apply-style-name="ConditionalStyle_8" calcext:value="formula-is([.AA6]=5)" calcext:base-cell-address="キャラシ.AA6"/>
          </calcext:conditional-format>
          <calcext:conditional-format calcext:target-range-address="キャラシ.AA7:キャラシ.AA7">
            <calcext:condition calcext:apply-style-name="ConditionalStyle_8" calcext:value="formula-is([.AA7]=5)" calcext:base-cell-address="キャラシ.AA7"/>
          </calcext:conditional-format>
          <calcext:conditional-format calcext:target-range-address="キャラシ.AA8:キャラシ.AA8">
            <calcext:condition calcext:apply-style-name="ConditionalStyle_8" calcext:value="formula-is([.AA8]=5)" calcext:base-cell-address="キャラシ.AA8"/>
          </calcext:conditional-format>
          <calcext:conditional-format calcext:target-range-address="キャラシ.AA9:キャラシ.AA9">
            <calcext:condition calcext:apply-style-name="ConditionalStyle_8" calcext:value="formula-is([.AA9]=5)" calcext:base-cell-address="キャラシ.AA9"/>
          </calcext:conditional-format>
          <calcext:conditional-format calcext:target-range-address="キャラシ.AA10:キャラシ.AA10">
            <calcext:condition calcext:apply-style-name="ConditionalStyle_8" calcext:value="formula-is([.AA10]=5)" calcext:base-cell-address="キャラシ.AA10"/>
          </calcext:conditional-format>
          <calcext:conditional-format calcext:target-range-address="キャラシ.AA11:キャラシ.AA11">
            <calcext:condition calcext:apply-style-name="ConditionalStyle_8" calcext:value="formula-is([.AA11]=5)" calcext:base-cell-address="キャラシ.AA11"/>
          </calcext:conditional-format>
          <calcext:conditional-format calcext:target-range-address="キャラシ.AA12:キャラシ.AA12">
            <calcext:condition calcext:apply-style-name="ConditionalStyle_8" calcext:value="formula-is([.AA12]=5)" calcext:base-cell-address="キャラシ.AA12"/>
          </calcext:conditional-format>
          <calcext:conditional-format calcext:target-range-address="キャラシ.AC4:キャラシ.AC4">
            <calcext:condition calcext:apply-style-name="ConditionalStyle_8" calcext:value="formula-is([.AC4]=5)" calcext:base-cell-address="キャラシ.AC4"/>
          </calcext:conditional-format>
          <calcext:conditional-format calcext:target-range-address="キャラシ.AC5:キャラシ.AC5">
            <calcext:condition calcext:apply-style-name="ConditionalStyle_8" calcext:value="formula-is([.AC5]=5)" calcext:base-cell-address="キャラシ.AC5"/>
          </calcext:conditional-format>
          <calcext:conditional-format calcext:target-range-address="キャラシ.AC6:キャラシ.AC6">
            <calcext:condition calcext:apply-style-name="ConditionalStyle_8" calcext:value="formula-is([.AC6]=5)" calcext:base-cell-address="キャラシ.AC6"/>
          </calcext:conditional-format>
          <calcext:conditional-format calcext:target-range-address="キャラシ.AC7:キャラシ.AC7">
            <calcext:condition calcext:apply-style-name="ConditionalStyle_8" calcext:value="formula-is([.AC7]=5)" calcext:base-cell-address="キャラシ.AC7"/>
          </calcext:conditional-format>
          <calcext:conditional-format calcext:target-range-address="キャラシ.AC8:キャラシ.AC8">
            <calcext:condition calcext:apply-style-name="ConditionalStyle_8" calcext:value="formula-is([.AC8]=5)" calcext:base-cell-address="キャラシ.AC8"/>
          </calcext:conditional-format>
          <calcext:conditional-format calcext:target-range-address="キャラシ.AC9:キャラシ.AC9">
            <calcext:condition calcext:apply-style-name="ConditionalStyle_8" calcext:value="formula-is([.AC9]=5)" calcext:base-cell-address="キャラシ.AC9"/>
          </calcext:conditional-format>
          <calcext:conditional-format calcext:target-range-address="キャラシ.AC10:キャラシ.AC10">
            <calcext:condition calcext:apply-style-name="ConditionalStyle_8" calcext:value="formula-is([.AC10]=5)" calcext:base-cell-address="キャラシ.AC10"/>
          </calcext:conditional-format>
          <calcext:conditional-format calcext:target-range-address="キャラシ.AC11:キャラシ.AC11">
            <calcext:condition calcext:apply-style-name="ConditionalStyle_8" calcext:value="formula-is([.AC11]=5)" calcext:base-cell-address="キャラシ.AC11"/>
          </calcext:conditional-format>
          <calcext:conditional-format calcext:target-range-address="キャラシ.AC12:キャラシ.AC12">
            <calcext:condition calcext:apply-style-name="ConditionalStyle_8" calcext:value="formula-is([.AC12]=5)" calcext:base-cell-address="キャラシ.AC12"/>
          </calcext:conditional-format>
          <calcext:conditional-format calcext:target-range-address="キャラシ.AC13:キャラシ.AC13">
            <calcext:condition calcext:apply-style-name="ConditionalStyle_8" calcext:value="formula-is([.AC13]=5)" calcext:base-cell-address="キャラシ.AC13"/>
          </calcext:conditional-format>
          <calcext:conditional-format calcext:target-range-address="キャラシ.AE5:キャラシ.AE5">
            <calcext:condition calcext:apply-style-name="ConditionalStyle_8" calcext:value="formula-is([.AE5]=5)" calcext:base-cell-address="キャラシ.AE5"/>
          </calcext:conditional-format>
          <calcext:conditional-format calcext:target-range-address="キャラシ.AE6:キャラシ.AE6">
            <calcext:condition calcext:apply-style-name="ConditionalStyle_8" calcext:value="formula-is([.AE6]=5)" calcext:base-cell-address="キャラシ.AE6"/>
          </calcext:conditional-format>
          <calcext:conditional-format calcext:target-range-address="キャラシ.AE7:キャラシ.AE7">
            <calcext:condition calcext:apply-style-name="ConditionalStyle_8" calcext:value="formula-is([.AE7]=5)" calcext:base-cell-address="キャラシ.AE7"/>
          </calcext:conditional-format>
          <calcext:conditional-format calcext:target-range-address="キャラシ.AE8:キャラシ.AE8">
            <calcext:condition calcext:apply-style-name="ConditionalStyle_8" calcext:value="formula-is([.AE8]=5)" calcext:base-cell-address="キャラシ.AE8"/>
          </calcext:conditional-format>
          <calcext:conditional-format calcext:target-range-address="キャラシ.AE9:キャラシ.AE9">
            <calcext:condition calcext:apply-style-name="ConditionalStyle_8" calcext:value="formula-is([.AE9]=5)" calcext:base-cell-address="キャラシ.AE9"/>
          </calcext:conditional-format>
          <calcext:conditional-format calcext:target-range-address="キャラシ.AE10:キャラシ.AE10">
            <calcext:condition calcext:apply-style-name="ConditionalStyle_8" calcext:value="formula-is([.AE10]=5)" calcext:base-cell-address="キャラシ.AE10"/>
          </calcext:conditional-format>
          <calcext:conditional-format calcext:target-range-address="キャラシ.AE11:キャラシ.AE11">
            <calcext:condition calcext:apply-style-name="ConditionalStyle_8" calcext:value="formula-is([.AE11]=5)" calcext:base-cell-address="キャラシ.AE11"/>
          </calcext:conditional-format>
          <calcext:conditional-format calcext:target-range-address="キャラシ.AE12:キャラシ.AE12">
            <calcext:condition calcext:apply-style-name="ConditionalStyle_8" calcext:value="formula-is([.AE12]=5)" calcext:base-cell-address="キャラシ.AE12"/>
          </calcext:conditional-format>
          <calcext:conditional-format calcext:target-range-address="キャラシ.AE13:キャラシ.AE13">
            <calcext:condition calcext:apply-style-name="ConditionalStyle_8" calcext:value="formula-is([.AE13]=5)" calcext:base-cell-address="キャラシ.AE13"/>
          </calcext:conditional-format>
          <calcext:conditional-format calcext:target-range-address="キャラシ.AG5:キャラシ.AG5">
            <calcext:condition calcext:apply-style-name="ConditionalStyle_8" calcext:value="formula-is([.AG5]=5)" calcext:base-cell-address="キャラシ.AG5"/>
          </calcext:conditional-format>
          <calcext:conditional-format calcext:target-range-address="キャラシ.AG6:キャラシ.AG6">
            <calcext:condition calcext:apply-style-name="ConditionalStyle_8" calcext:value="formula-is([.AG6]=5)" calcext:base-cell-address="キャラシ.AG6"/>
          </calcext:conditional-format>
          <calcext:conditional-format calcext:target-range-address="キャラシ.AG7:キャラシ.AG7">
            <calcext:condition calcext:apply-style-name="ConditionalStyle_8" calcext:value="formula-is([.AG7]=5)" calcext:base-cell-address="キャラシ.AG7"/>
          </calcext:conditional-format>
          <calcext:conditional-format calcext:target-range-address="キャラシ.AG8:キャラシ.AG8">
            <calcext:condition calcext:apply-style-name="ConditionalStyle_8" calcext:value="formula-is([.AG8]=5)" calcext:base-cell-address="キャラシ.AG8"/>
          </calcext:conditional-format>
          <calcext:conditional-format calcext:target-range-address="キャラシ.AG9:キャラシ.AG9">
            <calcext:condition calcext:apply-style-name="ConditionalStyle_8" calcext:value="formula-is([.AG9]=5)" calcext:base-cell-address="キャラシ.AG9"/>
          </calcext:conditional-format>
          <calcext:conditional-format calcext:target-range-address="キャラシ.AG10:キャラシ.AG10">
            <calcext:condition calcext:apply-style-name="ConditionalStyle_8" calcext:value="formula-is([.AG10]=5)" calcext:base-cell-address="キャラシ.AG10"/>
          </calcext:conditional-format>
          <calcext:conditional-format calcext:target-range-address="キャラシ.AG11:キャラシ.AG11">
            <calcext:condition calcext:apply-style-name="ConditionalStyle_8" calcext:value="formula-is([.AG11]=5)" calcext:base-cell-address="キャラシ.AG11"/>
          </calcext:conditional-format>
          <calcext:conditional-format calcext:target-range-address="キャラシ.AG12:キャラシ.AG12">
            <calcext:condition calcext:apply-style-name="ConditionalStyle_8" calcext:value="formula-is([.AG12]=5)" calcext:base-cell-address="キャラシ.AG12"/>
          </calcext:conditional-format>
          <calcext:conditional-format calcext:target-range-address="キャラシ.AG13:キャラシ.AG13">
            <calcext:condition calcext:apply-style-name="ConditionalStyle_8" calcext:value="formula-is([.AG13]=5)" calcext:base-cell-address="キャラシ.AG13"/>
          </calcext:conditional-format>
          <calcext:conditional-format calcext:target-range-address="キャラシ.AI5:キャラシ.AI5">
            <calcext:condition calcext:apply-style-name="ConditionalStyle_8" calcext:value="formula-is([.AI5]=5)" calcext:base-cell-address="キャラシ.AI5"/>
          </calcext:conditional-format>
          <calcext:conditional-format calcext:target-range-address="キャラシ.AI6:キャラシ.AI6">
            <calcext:condition calcext:apply-style-name="ConditionalStyle_8" calcext:value="formula-is([.AI6]=5)" calcext:base-cell-address="キャラシ.AI6"/>
          </calcext:conditional-format>
          <calcext:conditional-format calcext:target-range-address="キャラシ.AI7:キャラシ.AI7">
            <calcext:condition calcext:apply-style-name="ConditionalStyle_8" calcext:value="formula-is([.AI7]=5)" calcext:base-cell-address="キャラシ.AI7"/>
          </calcext:conditional-format>
          <calcext:conditional-format calcext:target-range-address="キャラシ.AI8:キャラシ.AI8">
            <calcext:condition calcext:apply-style-name="ConditionalStyle_8" calcext:value="formula-is([.AI8]=5)" calcext:base-cell-address="キャラシ.AI8"/>
          </calcext:conditional-format>
          <calcext:conditional-format calcext:target-range-address="キャラシ.AI9:キャラシ.AI9">
            <calcext:condition calcext:apply-style-name="ConditionalStyle_8" calcext:value="formula-is([.AI9]=5)" calcext:base-cell-address="キャラシ.AI9"/>
          </calcext:conditional-format>
          <calcext:conditional-format calcext:target-range-address="キャラシ.AI10:キャラシ.AI10">
            <calcext:condition calcext:apply-style-name="ConditionalStyle_8" calcext:value="formula-is([.AI10]=5)" calcext:base-cell-address="キャラシ.AI10"/>
          </calcext:conditional-format>
          <calcext:conditional-format calcext:target-range-address="キャラシ.AI11:キャラシ.AI11">
            <calcext:condition calcext:apply-style-name="ConditionalStyle_8" calcext:value="formula-is([.AI11]=5)" calcext:base-cell-address="キャラシ.AI11"/>
          </calcext:conditional-format>
          <calcext:conditional-format calcext:target-range-address="キャラシ.AI12:キャラシ.AI12">
            <calcext:condition calcext:apply-style-name="ConditionalStyle_8" calcext:value="formula-is([.AI12]=5)" calcext:base-cell-address="キャラシ.AI12"/>
          </calcext:conditional-format>
          <calcext:conditional-format calcext:target-range-address="キャラシ.AI13:キャラシ.AI13">
            <calcext:condition calcext:apply-style-name="ConditionalStyle_8" calcext:value="formula-is([.AI13]=5)" calcext:base-cell-address="キャラシ.AI13"/>
          </calcext:conditional-format>
          <calcext:conditional-format calcext:target-range-address="キャラシ.Z14:キャラシ.AB14 キャラシ.AH14:キャラシ.AH14 キャラシ.AD14:キャラシ.AD14 キャラシ.AF14:キャラシ.AF14">
            <calcext:condition calcext:apply-style-name="ConditionalStyle_8" calcext:value="formula-is([.Z14]=5)" calcext:base-cell-address="キャラシ.Z14"/>
          </calcext:conditional-format>
          <calcext:conditional-format calcext:target-range-address="キャラシ.Z14:キャラシ.Z14 キャラシ.AB14:キャラシ.AB14 キャラシ.AD14:キャラシ.AD14 キャラシ.AF14:キャラシ.AF14 キャラシ.AH14:キャラシ.AH14">
            <calcext:condition calcext:apply-style-name="ConditionalStyle_7" calcext:value="formula-is([.Z$3]=1)" calcext:base-cell-address="キャラシ.Z14"/>
          </calcext:conditional-format>
          <calcext:conditional-format calcext:target-range-address="キャラシ.Y14:キャラシ.Y14">
            <calcext:condition calcext:apply-style-name="ConditionalStyle_8" calcext:value="formula-is([.Y14]=5)" calcext:base-cell-address="キャラシ.Y14"/>
          </calcext:conditional-format>
          <calcext:conditional-format calcext:target-range-address="キャラシ.AC14:キャラシ.AC14">
            <calcext:condition calcext:apply-style-name="ConditionalStyle_8" calcext:value="formula-is([.AC14]=5)" calcext:base-cell-address="キャラシ.AC14"/>
          </calcext:conditional-format>
          <calcext:conditional-format calcext:target-range-address="キャラシ.AE14:キャラシ.AE14">
            <calcext:condition calcext:apply-style-name="ConditionalStyle_8" calcext:value="formula-is([.AE14]=5)" calcext:base-cell-address="キャラシ.AE14"/>
          </calcext:conditional-format>
          <calcext:conditional-format calcext:target-range-address="キャラシ.AG14:キャラシ.AG14">
            <calcext:condition calcext:apply-style-name="ConditionalStyle_8" calcext:value="formula-is([.AG14]=5)" calcext:base-cell-address="キャラシ.AG14"/>
          </calcext:conditional-format>
          <calcext:conditional-format calcext:target-range-address="キャラシ.AI14:キャラシ.AI14">
            <calcext:condition calcext:apply-style-name="ConditionalStyle_8" calcext:value="formula-is([.AI14]=5)" calcext:base-cell-address="キャラシ.AI14"/>
          </calcext:conditional-format>
        </calcext:conditional-formats>
      </table:table>
      <table:table table:name="印刷用" table:style-name="ta2">
        <office:forms form:automatic-focus="false" form:apply-design-mode="false"/>
        <table:table-column table:style-name="co1" table:number-columns-repeated="22" table:default-cell-style-name="Default"/>
        <table:table-column table:style-name="co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979" table:default-cell-style-name="Default"/>
        <table:table-row table:style-name="ro1">
          <table:table-cell table:style-name="ce37" office:value-type="string" calcext:value-type="string" table:number-columns-spanned="4" table:number-rows-spanned="1">
            <text:p>名前</text:p>
          </table:table-cell>
          <table:covered-table-cell table:number-columns-repeated="2" table:style-name="ce51"/>
          <table:covered-table-cell table:style-name="ce66"/>
          <table:table-cell table:style-name="ce71" table:number-columns-spanned="17" table:number-rows-spanned="10"/>
          <table:covered-table-cell table:number-columns-repeated="15" table:style-name="ce78"/>
          <table:covered-table-cell table:style-name="ce102"/>
          <table:table-cell table:style-name="ce111"/>
          <table:table-cell table:style-name="ce298" office:value-type="string" calcext:value-type="string" table:number-columns-spanned="19" table:number-rows-spanned="1">
            <text:p>特技リスト<text:span text:style-name="T1">（特技分野の右に書いてある□は【生命力スロット】、その他の□はギャップ埋め/特技修得用チェックボックスです）</text:span></text:p>
          </table:table-cell>
          <table:covered-table-cell table:number-columns-repeated="17" table:style-name="ce125"/>
          <table:covered-table-cell table:style-name="ce216"/>
          <table:table-cell/>
          <table:table-cell table:style-name="ce238" office:value-type="string" calcext:value-type="string">
            <text:p>奥義の内容</text:p>
          </table:table-cell>
          <table:table-cell table:style-name="ce238"/>
          <table:table-cell table:number-columns-repeated="980"/>
        </table:table-row>
        <table:table-row table:style-name="ro1">
          <table:table-cell table:style-name="ce38" table:formula="of:=IF([$キャラシ.A2]=&quot;&quot;;&quot;&quot;;[$キャラシ.A2])" table:number-columns-spanned="3" table:number-rows-spanned="9">
            <text:p/>
          </table:table-cell>
          <table:covered-table-cell table:number-columns-repeated="2" table:style-name="ce52"/>
          <table:table-cell table:style-name="ce67" table:formula="of:=IF([$キャラシ.D2]=&quot;&quot;;&quot;&quot;;[$キャラシ.D2])" table:number-columns-spanned="1" table:number-rows-spanned="9">
            <text:p/>
          </table:table-cell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6"/>
          <table:table-cell table:style-name="ce126" table:number-columns-repeated="13"/>
          <table:table-cell table:style-name="ce533" office:value-type="string" calcext:value-type="string" table:number-columns-spanned="3" table:number-rows-spanned="1">
            <text:p>成功率平均：</text:p>
          </table:table-cell>
          <table:covered-table-cell table:number-columns-repeated="2" table:style-name="ce533"/>
          <table:table-cell table:style-name="ce336" table:formula="of:=(COUNTIF([.Z4:.AO14];2)*[$table.$C$36]+COUNTIF([.Z4:.AO14];3)*[$table.$C$37]+COUNTIF([.Z4:.AO14];4)*[$table.$C$38]+COUNTIF([.Z4:.AO14];5)*[$table.$C$39]+COUNTIF([.Z4:.AO14];6)*[$table.$C$40]+COUNTIF([.Z4:.AO14];7)*[$table.$C$41]+COUNTIF([.Z4:.AO14];8)*[$table.$C$42]+COUNTIF([.Z4:.AO14];9)*[$table.$C$43]+COUNTIF([.Z4:.AO14];10)*[$table.$C$44]+COUNTIF([.Z4:.AO14];11)*[$table.$C$45]+COUNTIF([.Z4:.AO14];12)*[$table.$C$46])/66/36" office:value-type="percentage" office:value="0.125420875420875" calcext:value-type="percentage" table:number-columns-spanned="2" table:number-rows-spanned="1">
            <text:p>12.542%</text:p>
          </table:table-cell>
          <table:covered-table-cell table:style-name="ce336"/>
          <table:table-cell/>
          <table:table-cell table:style-name="ce239" office:value-type="string" calcext:value-type="string" table:number-columns-spanned="2" table:number-rows-spanned="1">
            <text:p>奥義名1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28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7"/>
          <table:table-cell table:style-name="ce300" table:formula="of:=IF([$table.H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器術　■</text:p>
          </table:table-cell>
          <table:covered-table-cell table:style-name="ce313"/>
          <table:table-cell table:style-name="ce300" table:formula="of:=IF([$table.J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体術 ■</text:p>
          </table:table-cell>
          <table:covered-table-cell table:style-name="ce313"/>
          <table:table-cell table:style-name="ce300" table:formula="of:=IF([$table.L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忍術 ■</text:p>
          </table:table-cell>
          <table:covered-table-cell table:style-name="ce313"/>
          <table:table-cell table:style-name="ce300" table:formula="of:=IF([$table.N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謀術 ■</text:p>
          </table:table-cell>
          <table:covered-table-cell table:style-name="ce313"/>
          <table:table-cell table:style-name="ce300" table:formula="of:=IF([$table.P10]=1;1;0)" office:value-type="float" office:value="0" calcext:value-type="float">
            <text:p>0</text:p>
          </table:table-cell>
          <table:table-cell table:style-name="ce306" office:value-type="string" calcext:value-type="string" table:number-columns-spanned="2" table:number-rows-spanned="1">
            <text:p>戦術 ■</text:p>
          </table:table-cell>
          <table:covered-table-cell table:style-name="ce313"/>
          <table:table-cell table:style-name="ce300" table:formula="of:=IF([$table.R10]=1;1;0)" office:value-type="float" office:value="0" calcext:value-type="float">
            <text:p>0</text:p>
          </table:table-cell>
          <table:table-cell table:style-name="ce337" office:value-type="string" calcext:value-type="string" table:number-columns-spanned="2" table:number-rows-spanned="1">
            <text:p>妖術 ■</text:p>
          </table:table-cell>
          <table:covered-table-cell table:style-name="ce342"/>
          <table:table-cell/>
          <table:table-cell table:style-name="ce240" table:formula="of:=IF([$キャラシ.AK3]=&quot;&quot;;&quot;&quot;;[$キャラシ.AK3])" table:number-columns-spanned="2" table:number-rows-spanned="1">
            <text:p/>
          </table:table-cell>
          <table:covered-table-cell table:style-name="ce255"/>
          <table:table-cell table:style-name="ce270" table:formula="of:=IF([$キャラシ.AM3]=&quot;&quot;;&quot;&quot;;[$キャラシ.AM3])">
            <text:p/>
          </table:table-cell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2" calcext:value-type="float">
            <text:p>2</text:p>
          </table:table-cell>
          <table:table-cell table:style-name="ce636"/>
          <table:table-cell table:style-name="ce642" office:value-type="string" calcext:value-type="string">
            <text:p>絡繰術</text:p>
          </table:table-cell>
          <table:table-cell table:style-name="ce648" table:formula="of:=[$キャラシ.Y4]" office:value-type="float" office:value="6" calcext:value-type="float">
            <text:p>6</text:p>
          </table:table-cell>
          <table:table-cell table:style-name="ce653"/>
          <table:table-cell table:style-name="ce642" office:value-type="string" calcext:value-type="string">
            <text:p>騎乗術</text:p>
          </table:table-cell>
          <table:table-cell table:style-name="ce662" table:formula="of:=[$キャラシ.AA4]" office:value-type="float" office:value="8" calcext:value-type="float">
            <text:p>8</text:p>
          </table:table-cell>
          <table:table-cell table:style-name="ce653"/>
          <table:table-cell table:style-name="ce642" office:value-type="string" calcext:value-type="string">
            <text:p>生存術</text:p>
          </table:table-cell>
          <table:table-cell table:style-name="ce664" table:formula="of:=[$キャラシ.AC4]" office:value-type="float" office:value="10" calcext:value-type="float">
            <text:p>10</text:p>
          </table:table-cell>
          <table:table-cell table:style-name="ce653"/>
          <table:table-cell table:style-name="ce642" office:value-type="string" calcext:value-type="string">
            <text:p>医術</text:p>
          </table:table-cell>
          <table:table-cell table:style-name="ce666" table:formula="of:=[$キャラシ.AE4]" office:value-type="float" office:value="12" calcext:value-type="float">
            <text:p>12</text:p>
          </table:table-cell>
          <table:table-cell table:style-name="ce653"/>
          <table:table-cell table:style-name="ce642" office:value-type="string" calcext:value-type="string">
            <text:p>兵糧術</text:p>
          </table:table-cell>
          <table:table-cell table:style-name="ce671" table:formula="of:=[$キャラシ.AG4]" office:value-type="float" office:value="12" calcext:value-type="float">
            <text:p>12</text:p>
          </table:table-cell>
          <table:table-cell table:style-name="ce653"/>
          <table:table-cell table:style-name="ce642" office:value-type="string" calcext:value-type="string">
            <text:p>異形化</text:p>
          </table:table-cell>
          <table:table-cell table:style-name="ce683" table:formula="of:=[$キャラシ.AI4]" office:value-type="float" office:value="12" calcext:value-type="float">
            <text:p>12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3" calcext:value-type="float">
            <text:p>3</text:p>
          </table:table-cell>
          <table:table-cell table:style-name="ce636"/>
          <table:table-cell table:style-name="ce642" office:value-type="string" calcext:value-type="string">
            <text:p>火術</text:p>
          </table:table-cell>
          <table:table-cell table:style-name="ce648" table:formula="of:=[$キャラシ.Y5]" office:value-type="float" office:value="5" calcext:value-type="float">
            <text:p>5</text:p>
          </table:table-cell>
          <table:table-cell table:style-name="ce654"/>
          <table:table-cell table:style-name="ce657" office:value-type="string" calcext:value-type="string">
            <text:p>砲術</text:p>
          </table:table-cell>
          <table:table-cell table:style-name="ce662" table:formula="of:=[$キャラシ.AA5]" office:value-type="float" office:value="7" calcext:value-type="float">
            <text:p>7</text:p>
          </table:table-cell>
          <table:table-cell table:style-name="ce654"/>
          <table:table-cell table:style-name="ce657" office:value-type="string" calcext:value-type="string">
            <text:p>潜伏術</text:p>
          </table:table-cell>
          <table:table-cell table:style-name="ce664" table:formula="of:=[$キャラシ.AC5]" office:value-type="float" office:value="9" calcext:value-type="float">
            <text:p>9</text:p>
          </table:table-cell>
          <table:table-cell table:style-name="ce654"/>
          <table:table-cell table:style-name="ce657" office:value-type="string" calcext:value-type="string">
            <text:p>毒術</text:p>
          </table:table-cell>
          <table:table-cell table:style-name="ce666" table:formula="of:=[$キャラシ.AE5]" office:value-type="float" office:value="11" calcext:value-type="float">
            <text:p>11</text:p>
          </table:table-cell>
          <table:table-cell table:style-name="ce654"/>
          <table:table-cell table:style-name="ce657" office:value-type="string" calcext:value-type="string">
            <text:p>鳥獣術</text:p>
          </table:table-cell>
          <table:table-cell table:style-name="ce671" table:formula="of:=[$キャラシ.AG5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召喚術</text:p>
          </table:table-cell>
          <table:table-cell table:style-name="ce683" table:formula="of:=[$キャラシ.AI5]" office:value-type="float" office:value="12" calcext:value-type="float">
            <text:p>12</text:p>
          </table:table-cell>
          <table:table-cell/>
          <table:table-cell table:style-name="ce242" table:formula="of:=IF([$キャラシ.AK5]=&quot;&quot;;&quot;&quot;;[$キャラシ.AK5])" table:number-columns-spanned="3" table:number-rows-spanned="2">
            <text:p/>
          </table:table-cell>
          <table:covered-table-cell table:style-name="ce352"/>
          <table:covered-table-cell table:style-name="ce356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4" calcext:value-type="float">
            <text:p>4</text:p>
          </table:table-cell>
          <table:table-cell table:style-name="ce636"/>
          <table:table-cell table:style-name="ce642" office:value-type="string" calcext:value-type="string">
            <text:p>水術</text:p>
          </table:table-cell>
          <table:table-cell table:style-name="ce648" table:formula="of:=[$キャラシ.Y6]" office:value-type="float" office:value="6" calcext:value-type="float">
            <text:p>6</text:p>
          </table:table-cell>
          <table:table-cell table:style-name="ce654"/>
          <table:table-cell table:style-name="ce657" office:value-type="string" calcext:value-type="string">
            <text:p>手裏剣術</text:p>
          </table:table-cell>
          <table:table-cell table:style-name="ce662" table:formula="of:=[$キャラシ.AA6]" office:value-type="float" office:value="8" calcext:value-type="float">
            <text:p>8</text:p>
          </table:table-cell>
          <table:table-cell table:style-name="ce654"/>
          <table:table-cell table:style-name="ce657" office:value-type="string" calcext:value-type="string">
            <text:p>遁走術</text:p>
          </table:table-cell>
          <table:table-cell table:style-name="ce664" table:formula="of:=[$キャラシ.AC6]" office:value-type="float" office:value="10" calcext:value-type="float">
            <text:p>10</text:p>
          </table:table-cell>
          <table:table-cell table:style-name="ce654"/>
          <table:table-cell table:style-name="ce657" office:value-type="string" calcext:value-type="string">
            <text:p>罠術</text:p>
          </table:table-cell>
          <table:table-cell table:style-name="ce666" table:formula="of:=[$キャラシ.AE6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野戦術</text:p>
          </table:table-cell>
          <table:table-cell table:style-name="ce671" table:formula="of:=[$キャラシ.AG6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死霊術</text:p>
          </table:table-cell>
          <table:table-cell table:style-name="ce683" table:formula="of:=[$キャラシ.AI6]" office:value-type="float" office:value="12" calcext:value-type="float">
            <text:p>12</text:p>
          </table:table-cell>
          <table:table-cell/>
          <table:covered-table-cell table:style-name="ce349"/>
          <table:covered-table-cell table:style-name="ce353"/>
          <table:covered-table-cell table:style-name="ce357"/>
          <table:table-cell table:style-name="ce28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/>
          <table:table-cell table:style-name="ce118" office:value-type="float" office:value="5" calcext:value-type="float">
            <text:p>5</text:p>
          </table:table-cell>
          <table:table-cell table:style-name="ce636"/>
          <table:table-cell table:style-name="ce642" office:value-type="string" calcext:value-type="string">
            <text:p>針術</text:p>
          </table:table-cell>
          <table:table-cell table:style-name="ce648" table:formula="of:=[$キャラシ.Y7]" office:value-type="float" office:value="7" calcext:value-type="float">
            <text:p>7</text:p>
          </table:table-cell>
          <table:table-cell table:style-name="ce654"/>
          <table:table-cell table:style-name="ce657" office:value-type="string" calcext:value-type="string">
            <text:p>手練</text:p>
          </table:table-cell>
          <table:table-cell table:style-name="ce662" table:formula="of:=[$キャラシ.AA7]" office:value-type="float" office:value="9" calcext:value-type="float">
            <text:p>9</text:p>
          </table:table-cell>
          <table:table-cell table:style-name="ce654"/>
          <table:table-cell table:style-name="ce657" office:value-type="string" calcext:value-type="string">
            <text:p>盗聴術</text:p>
          </table:table-cell>
          <table:table-cell table:style-name="ce664" table:formula="of:=[$キャラシ.AC7]" office:value-type="float" office:value="11" calcext:value-type="float">
            <text:p>11</text:p>
          </table:table-cell>
          <table:table-cell table:style-name="ce654"/>
          <table:table-cell table:style-name="ce657" office:value-type="string" calcext:value-type="string">
            <text:p>調査術</text:p>
          </table:table-cell>
          <table:table-cell table:style-name="ce666" table:formula="of:=[$キャラシ.AE7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地の利</text:p>
          </table:table-cell>
          <table:table-cell table:style-name="ce671" table:formula="of:=[$キャラシ.AG7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結界術</text:p>
          </table:table-cell>
          <table:table-cell table:style-name="ce683" table:formula="of:=[$キャラシ.AI7]" office:value-type="float" office:value="12" calcext:value-type="float">
            <text:p>12</text:p>
          </table:table-cell>
          <table:table-cell table:number-columns-repeated="4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2"/>
          <table:table-cell table:style-name="ce118" office:value-type="float" office:value="6" calcext:value-type="float">
            <text:p>6</text:p>
          </table:table-cell>
          <table:table-cell table:style-name="ce636"/>
          <table:table-cell table:style-name="ce642" office:value-type="string" calcext:value-type="string">
            <text:p>仕込み</text:p>
          </table:table-cell>
          <table:table-cell table:style-name="ce648" table:formula="of:=[$キャラシ.Y8]" office:value-type="float" office:value="8" calcext:value-type="float">
            <text:p>8</text:p>
          </table:table-cell>
          <table:table-cell table:style-name="ce654"/>
          <table:table-cell table:style-name="ce657" office:value-type="string" calcext:value-type="string">
            <text:p>身体操術</text:p>
          </table:table-cell>
          <table:table-cell table:style-name="ce662" table:formula="of:=[$キャラシ.AA8]" office:value-type="float" office:value="10" calcext:value-type="float">
            <text:p>10</text:p>
          </table:table-cell>
          <table:table-cell table:style-name="ce654"/>
          <table:table-cell table:style-name="ce657" office:value-type="string" calcext:value-type="string">
            <text:p>腹話術</text:p>
          </table:table-cell>
          <table:table-cell table:style-name="ce664" table:formula="of:=[$キャラシ.AC8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詐術</text:p>
          </table:table-cell>
          <table:table-cell table:style-name="ce666" table:formula="of:=[$キャラシ.AE8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意気</text:p>
          </table:table-cell>
          <table:table-cell table:style-name="ce671" table:formula="of:=[$キャラシ.AG8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封術</text:p>
          </table:table-cell>
          <table:table-cell table:style-name="ce683" table:formula="of:=[$キャラシ.AI8]" office:value-type="float" office:value="12" calcext:value-type="float">
            <text:p>12</text:p>
          </table:table-cell>
          <table:table-cell/>
          <table:table-cell table:style-name="ce239" office:value-type="string" calcext:value-type="string" table:number-columns-spanned="2" table:number-rows-spanned="1">
            <text:p>奥義名2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118" office:value-type="float" office:value="7" calcext:value-type="float">
            <text:p>7</text:p>
          </table:table-cell>
          <table:table-cell table:style-name="ce636"/>
          <table:table-cell table:style-name="ce642" office:value-type="string" calcext:value-type="string">
            <text:p>衣装術</text:p>
          </table:table-cell>
          <table:table-cell table:style-name="ce648" table:formula="of:=[$キャラシ.Y9]" office:value-type="float" office:value="9" calcext:value-type="float">
            <text:p>9</text:p>
          </table:table-cell>
          <table:table-cell table:style-name="ce654"/>
          <table:table-cell table:style-name="ce657" office:value-type="string" calcext:value-type="string">
            <text:p>歩法</text:p>
          </table:table-cell>
          <table:table-cell table:style-name="ce662" table:formula="of:=[$キャラシ.AA9]" office:value-type="float" office:value="11" calcext:value-type="float">
            <text:p>11</text:p>
          </table:table-cell>
          <table:table-cell table:style-name="ce654"/>
          <table:table-cell table:style-name="ce657" office:value-type="string" calcext:value-type="string">
            <text:p>隠形術</text:p>
          </table:table-cell>
          <table:table-cell table:style-name="ce664" table:formula="of:=[$キャラシ.AC9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対人術</text:p>
          </table:table-cell>
          <table:table-cell table:style-name="ce666" table:formula="of:=[$キャラシ.AE9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用兵術</text:p>
          </table:table-cell>
          <table:table-cell table:style-name="ce671" table:formula="of:=[$キャラシ.AG9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言霊術</text:p>
          </table:table-cell>
          <table:table-cell table:style-name="ce683" table:formula="of:=[$キャラシ.AI9]" office:value-type="float" office:value="12" calcext:value-type="float">
            <text:p>12</text:p>
          </table:table-cell>
          <table:table-cell/>
          <table:table-cell table:style-name="ce244" table:formula="of:=IF([$キャラシ.AK9]=&quot;&quot;;&quot;&quot;;[$キャラシ.AK9])" table:number-columns-spanned="2" table:number-rows-spanned="1">
            <text:p/>
          </table:table-cell>
          <table:covered-table-cell table:style-name="ce258"/>
          <table:table-cell table:style-name="ce270" table:formula="of:=IF([$キャラシ.AM9]=&quot;&quot;;&quot;&quot;;[$キャラシ.AM9])">
            <text:p/>
          </table:table-cell>
          <table:table-cell table:style-name="ce152"/>
          <table:table-cell table:number-columns-repeated="978"/>
        </table:table-row>
        <table:table-row table:style-name="ro1">
          <table:covered-table-cell table:style-name="ce40"/>
          <table:covered-table-cell table:number-columns-repeated="2" table:style-name="ce54"/>
          <table:covered-table-cell table:style-name="ce69"/>
          <table:covered-table-cell table:style-name="ce73"/>
          <table:covered-table-cell table:number-columns-repeated="15" table:style-name="ce81"/>
          <table:covered-table-cell table:style-name="ce104"/>
          <table:table-cell table:style-name="ce111"/>
          <table:table-cell table:style-name="ce118" office:value-type="float" office:value="8" calcext:value-type="float">
            <text:p>8</text:p>
          </table:table-cell>
          <table:table-cell table:style-name="ce636"/>
          <table:table-cell table:style-name="ce642" office:value-type="string" calcext:value-type="string">
            <text:p>縄術</text:p>
          </table:table-cell>
          <table:table-cell table:style-name="ce648" table:formula="of:=[$キャラシ.Y10]" office:value-type="float" office:value="10" calcext:value-type="float">
            <text:p>10</text:p>
          </table:table-cell>
          <table:table-cell table:style-name="ce654"/>
          <table:table-cell table:style-name="ce657" office:value-type="string" calcext:value-type="string">
            <text:p>走法</text:p>
          </table:table-cell>
          <table:table-cell table:style-name="ce662" table:formula="of:=[$キャラシ.AA10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変装術</text:p>
          </table:table-cell>
          <table:table-cell table:style-name="ce664" table:formula="of:=[$キャラシ.AC10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遊芸</text:p>
          </table:table-cell>
          <table:table-cell table:style-name="ce666" table:formula="of:=[$キャラシ.AE10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記憶術</text:p>
          </table:table-cell>
          <table:table-cell table:style-name="ce671" table:formula="of:=[$キャラシ.AG10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幻術</text:p>
          </table:table-cell>
          <table:table-cell table:style-name="ce683" table:formula="of:=[$キャラシ.AI10]" office:value-type="float" office:value="12" calcext:value-type="float">
            <text:p>12</text:p>
          </table:table-cell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">
          <table:table-cell table:style-name="ce239" office:value-type="string" calcext:value-type="string" table:number-columns-spanned="4" table:number-rows-spanned="1">
            <text:p>年齢</text:p>
          </table:table-cell>
          <table:covered-table-cell table:number-columns-repeated="3" table:style-name="ce254"/>
          <table:table-cell table:style-name="ce620" table:formula="of:=IF([$キャラシ.E11]=&quot;&quot;;&quot;&quot;;[$キャラシ.E11])" table:number-columns-spanned="6" table:number-rows-spanned="1">
            <text:p/>
          </table:table-cell>
          <table:covered-table-cell table:number-columns-repeated="4" table:style-name="ce287"/>
          <table:covered-table-cell table:style-name="ce620"/>
          <table:table-cell table:style-name="ce254" office:value-type="string" calcext:value-type="string" table:number-columns-spanned="4" table:number-rows-spanned="1">
            <text:p>性別</text:p>
          </table:table-cell>
          <table:covered-table-cell table:number-columns-repeated="3" table:style-name="ce254"/>
          <table:table-cell table:style-name="ce626" table:formula="of:=IF([$キャラシ.O11]=&quot;&quot;;&quot;&quot;;[$キャラシ.O11])" table:number-columns-spanned="7" table:number-rows-spanned="1">
            <text:p/>
          </table:table-cell>
          <table:covered-table-cell table:number-columns-repeated="5" table:style-name="ce287"/>
          <table:covered-table-cell table:style-name="ce626"/>
          <table:table-cell table:style-name="ce111"/>
          <table:table-cell table:style-name="ce118" office:value-type="float" office:value="9" calcext:value-type="float">
            <text:p>9</text:p>
          </table:table-cell>
          <table:table-cell table:style-name="ce636"/>
          <table:table-cell table:style-name="ce642" office:value-type="string" calcext:value-type="string">
            <text:p>登術</text:p>
          </table:table-cell>
          <table:table-cell table:style-name="ce648" table:formula="of:=[$キャラシ.Y11]" office:value-type="float" office:value="11" calcext:value-type="float">
            <text:p>11</text:p>
          </table:table-cell>
          <table:table-cell table:style-name="ce654"/>
          <table:table-cell table:style-name="ce657" office:value-type="string" calcext:value-type="string">
            <text:p>飛術</text:p>
          </table:table-cell>
          <table:table-cell table:style-name="ce662" table:formula="of:=[$キャラシ.AA11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香術</text:p>
          </table:table-cell>
          <table:table-cell table:style-name="ce664" table:formula="of:=[$キャラシ.AC11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九ノ一の術</text:p>
          </table:table-cell>
          <table:table-cell table:style-name="ce666" table:formula="of:=[$キャラシ.AE11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見敵術</text:p>
          </table:table-cell>
          <table:table-cell table:style-name="ce671" table:formula="of:=[$キャラシ.AG11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瞳術</text:p>
          </table:table-cell>
          <table:table-cell table:style-name="ce683" table:formula="of:=[$キャラシ.AI11]" office:value-type="float" office:value="12" calcext:value-type="float">
            <text:p>12</text:p>
          </table:table-cell>
          <table:table-cell/>
          <table:table-cell table:style-name="ce350" table:formula="of:=IF([$キャラシ.AK11]=&quot;&quot;;&quot;&quot;;[$キャラシ.AK11])" table:number-columns-spanned="3" table:number-rows-spanned="2">
            <text:p/>
          </table:table-cell>
          <table:covered-table-cell table:style-name="ce354"/>
          <table:covered-table-cell table:style-name="ce358"/>
          <table:table-cell table:number-columns-repeated="979"/>
        </table:table-row>
        <table:table-row table:style-name="ro2">
          <table:table-cell table:style-name="ce42" office:value-type="string" calcext:value-type="string" table:number-columns-spanned="4" table:number-rows-spanned="1">
            <text:p>流派</text:p>
          </table:table-cell>
          <table:covered-table-cell table:number-columns-repeated="3" table:style-name="ce20"/>
          <table:table-cell table:style-name="ce621" table:formula="of:=IF([$キャラシ.E12]=&quot;&quot;;&quot;&quot;;[$キャラシ.E12])" table:number-columns-spanned="6" table:number-rows-spanned="1">
            <text:p/>
          </table:table-cell>
          <table:covered-table-cell table:number-columns-repeated="4" table:style-name="ce82"/>
          <table:covered-table-cell table:style-name="ce621"/>
          <table:table-cell table:style-name="ce87" office:value-type="string" calcext:value-type="string" table:number-columns-spanned="4" table:number-rows-spanned="1">
            <text:p>下位流派</text:p>
          </table:table-cell>
          <table:covered-table-cell table:number-columns-repeated="3" table:style-name="ce87"/>
          <table:table-cell table:style-name="ce48" table:formula="of:=IF([$キャラシ.O12]=&quot;&quot;;&quot;&quot;;[$キャラシ.O12])" table:number-columns-spanned="7" table:number-rows-spanned="1">
            <text:p/>
          </table:table-cell>
          <table:covered-table-cell table:number-columns-repeated="5" table:style-name="ce100"/>
          <table:covered-table-cell table:style-name="ce105"/>
          <table:table-cell table:style-name="ce111"/>
          <table:table-cell table:style-name="ce118" office:value-type="float" office:value="10" calcext:value-type="float">
            <text:p>10</text:p>
          </table:table-cell>
          <table:table-cell table:style-name="ce636"/>
          <table:table-cell table:style-name="ce642" office:value-type="string" calcext:value-type="string">
            <text:p>拷問術</text:p>
          </table:table-cell>
          <table:table-cell table:style-name="ce648" table:formula="of:=[$キャラシ.Y12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骨法術</text:p>
          </table:table-cell>
          <table:table-cell table:style-name="ce662" table:formula="of:=[$キャラシ.AA12]" office:value-type="float" office:value="11" calcext:value-type="float">
            <text:p>11</text:p>
          </table:table-cell>
          <table:table-cell table:style-name="ce654"/>
          <table:table-cell table:style-name="ce657" office:value-type="string" calcext:value-type="string">
            <text:p>分身の術</text:p>
          </table:table-cell>
          <table:table-cell table:style-name="ce664" table:formula="of:=[$キャラシ.AC12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傀儡の術</text:p>
          </table:table-cell>
          <table:table-cell table:style-name="ce666" table:formula="of:=[$キャラシ.AE12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暗号術</text:p>
          </table:table-cell>
          <table:table-cell table:style-name="ce671" table:formula="of:=[$キャラシ.AG12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千里眼の術</text:p>
          </table:table-cell>
          <table:table-cell table:style-name="ce683" table:formula="of:=[$キャラシ.AI12]" office:value-type="float" office:value="12" calcext:value-type="float">
            <text:p>12</text:p>
          </table:table-cell>
          <table:table-cell/>
          <table:covered-table-cell table:style-name="ce351"/>
          <table:covered-table-cell table:style-name="ce355"/>
          <table:covered-table-cell table:style-name="ce359"/>
          <table:table-cell table:number-columns-repeated="979"/>
        </table:table-row>
        <table:table-row table:style-name="ro1">
          <table:table-cell table:style-name="ce42" office:value-type="string" calcext:value-type="string" table:number-columns-spanned="4" table:number-rows-spanned="1">
            <text:p>流儀</text:p>
          </table:table-cell>
          <table:covered-table-cell table:number-columns-repeated="3" table:style-name="ce20"/>
          <table:table-cell table:style-name="ce106" table:formula="of:=IF([$キャラシ.E13]=&quot;&quot;;&quot;&quot;;[$キャラシ.E13])" table:number-columns-spanned="17" table:number-rows-spanned="1">
            <text:p/>
          </table:table-cell>
          <table:covered-table-cell table:number-columns-repeated="15" table:style-name="ce82"/>
          <table:covered-table-cell table:style-name="ce106"/>
          <table:table-cell table:style-name="ce111"/>
          <table:table-cell table:style-name="ce118" office:value-type="float" office:value="11" calcext:value-type="float">
            <text:p>11</text:p>
          </table:table-cell>
          <table:table-cell table:style-name="ce636"/>
          <table:table-cell table:style-name="ce642" office:value-type="string" calcext:value-type="string">
            <text:p>壊器術</text:p>
          </table:table-cell>
          <table:table-cell table:style-name="ce648" table:formula="of:=[$キャラシ.Y13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刀術</text:p>
          </table:table-cell>
          <table:table-cell table:style-name="ce662" table:formula="of:=[$キャラシ.AA13]" office:value-type="float" office:value="10" calcext:value-type="float">
            <text:p>10</text:p>
          </table:table-cell>
          <table:table-cell table:style-name="ce654"/>
          <table:table-cell table:style-name="ce657" office:value-type="string" calcext:value-type="string">
            <text:p>隠蔽術</text:p>
          </table:table-cell>
          <table:table-cell table:style-name="ce664" table:formula="of:=[$キャラシ.AC13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流言の術</text:p>
          </table:table-cell>
          <table:table-cell table:style-name="ce666" table:formula="of:=[$キャラシ.AE13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伝達術</text:p>
          </table:table-cell>
          <table:table-cell table:style-name="ce671" table:formula="of:=[$キャラシ.AG13]" office:value-type="float" office:value="12" calcext:value-type="float">
            <text:p>12</text:p>
          </table:table-cell>
          <table:table-cell table:style-name="ce654"/>
          <table:table-cell table:style-name="ce657" office:value-type="string" calcext:value-type="string">
            <text:p>憑依術</text:p>
          </table:table-cell>
          <table:table-cell table:style-name="ce683" table:formula="of:=[$キャラシ.AI13]" office:value-type="float" office:value="12" calcext:value-type="float">
            <text:p>12</text:p>
          </table:table-cell>
          <table:table-cell table:number-columns-repeated="983"/>
        </table:table-row>
        <table:table-row table:style-name="ro1">
          <table:table-cell table:style-name="ce42" office:value-type="string" calcext:value-type="string" table:number-columns-spanned="4" table:number-rows-spanned="1">
            <text:p>仇敵</text:p>
          </table:table-cell>
          <table:covered-table-cell table:number-columns-repeated="2" table:style-name="ce57"/>
          <table:covered-table-cell table:style-name="ce70"/>
          <table:table-cell table:style-name="ce106" table:formula="of:=IF([$キャラシ.E14]=&quot;&quot;;&quot;&quot;;[$キャラシ.E14])" table:number-columns-spanned="17" table:number-rows-spanned="1">
            <text:p/>
          </table:table-cell>
          <table:covered-table-cell table:number-columns-repeated="15" table:style-name="ce82"/>
          <table:covered-table-cell table:style-name="ce106"/>
          <table:table-cell table:style-name="ce296"/>
          <table:table-cell table:style-name="ce299" office:value-type="float" office:value="12" calcext:value-type="float">
            <text:p>12</text:p>
          </table:table-cell>
          <table:table-cell table:style-name="ce637"/>
          <table:table-cell table:style-name="ce643" office:value-type="string" calcext:value-type="string">
            <text:p>掘削術</text:p>
          </table:table-cell>
          <table:table-cell table:style-name="ce649" table:formula="of:=[$キャラシ.Y14]" office:value-type="float" office:value="12" calcext:value-type="float">
            <text:p>12</text:p>
          </table:table-cell>
          <table:table-cell table:style-name="ce655"/>
          <table:table-cell table:style-name="ce658" office:value-type="string" calcext:value-type="string">
            <text:p>怪力</text:p>
          </table:table-cell>
          <table:table-cell table:style-name="ce663" table:formula="of:=[$キャラシ.AA14]" office:value-type="float" office:value="9" calcext:value-type="float">
            <text:p>9</text:p>
          </table:table-cell>
          <table:table-cell table:style-name="ce655"/>
          <table:table-cell table:style-name="ce658" office:value-type="string" calcext:value-type="string">
            <text:p>第六感</text:p>
          </table:table-cell>
          <table:table-cell table:style-name="ce665" table:formula="of:=[$キャラシ.AC14]" office:value-type="float" office:value="12" calcext:value-type="float">
            <text:p>12</text:p>
          </table:table-cell>
          <table:table-cell table:style-name="ce655"/>
          <table:table-cell table:style-name="ce658" office:value-type="string" calcext:value-type="string">
            <text:p>経済力</text:p>
          </table:table-cell>
          <table:table-cell table:style-name="ce667" table:formula="of:=[$キャラシ.AE14]" office:value-type="float" office:value="12" calcext:value-type="float">
            <text:p>12</text:p>
          </table:table-cell>
          <table:table-cell table:style-name="ce655"/>
          <table:table-cell table:style-name="ce658" office:value-type="string" calcext:value-type="string">
            <text:p>人脈</text:p>
          </table:table-cell>
          <table:table-cell table:style-name="ce672" table:formula="of:=[$キャラシ.AG14]" office:value-type="float" office:value="12" calcext:value-type="float">
            <text:p>12</text:p>
          </table:table-cell>
          <table:table-cell table:style-name="ce655"/>
          <table:table-cell table:style-name="ce658" office:value-type="string" calcext:value-type="string">
            <text:p>呪術</text:p>
          </table:table-cell>
          <table:table-cell table:style-name="ce684" table:formula="of:=[$キャラシ.AI14]" office:value-type="float" office:value="12" calcext:value-type="float">
            <text:p>12</text:p>
          </table:table-cell>
          <table:table-cell/>
          <table:table-cell table:style-name="ce239" office:value-type="string" calcext:value-type="string" table:number-columns-spanned="2" table:number-rows-spanned="1">
            <text:p>奥義名3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number-columns-repeated="979"/>
        </table:table-row>
        <table:table-row table:style-name="ro1">
          <table:table-cell table:style-name="ce42" office:value-type="string" calcext:value-type="string" table:number-columns-spanned="4" table:number-rows-spanned="1">
            <text:p>階級</text:p>
          </table:table-cell>
          <table:covered-table-cell table:number-columns-repeated="3" table:style-name="ce20"/>
          <table:table-cell table:style-name="ce621" table:formula="of:=IF([$キャラシ.E15]=&quot;&quot;;&quot;&quot;;[$キャラシ.E15])" table:number-columns-spanned="6" table:number-rows-spanned="1">
            <text:p/>
          </table:table-cell>
          <table:covered-table-cell table:number-columns-repeated="4" table:style-name="ce82"/>
          <table:covered-table-cell table:style-name="ce621"/>
          <table:table-cell table:style-name="ce20" office:value-type="string" calcext:value-type="string" table:number-columns-spanned="4" table:number-rows-spanned="1">
            <text:p>功績</text:p>
          </table:table-cell>
          <table:covered-table-cell table:number-columns-repeated="3" table:style-name="ce20"/>
          <table:table-cell table:style-name="ce106" table:formula="of:=IF([$キャラシ.O15]=&quot;&quot;;&quot;&quot;;[$キャラシ.O15])" table:number-columns-spanned="7" table:number-rows-spanned="1">
            <text:p/>
          </table:table-cell>
          <table:covered-table-cell table:number-columns-repeated="5" table:style-name="ce82"/>
          <table:covered-table-cell table:style-name="ce106"/>
          <table:table-cell table:number-columns-repeated="21"/>
          <table:table-cell table:style-name="ce244" table:formula="of:=IF([$キャラシ.AK15]=&quot;&quot;;&quot;&quot;;[$キャラシ.AK15])" table:number-columns-spanned="2" table:number-rows-spanned="1">
            <text:p/>
          </table:table-cell>
          <table:covered-table-cell table:style-name="ce258"/>
          <table:table-cell table:style-name="ce270" table:formula="of:=IF([$キャラシ.AM15]=&quot;&quot;;&quot;&quot;;[$キャラシ.AM15])">
            <text:p/>
          </table:table-cell>
          <table:table-cell table:number-columns-repeated="979"/>
        </table:table-row>
        <table:table-row table:style-name="ro1">
          <table:table-cell table:style-name="ce43" office:value-type="string" calcext:value-type="string" table:number-columns-spanned="4" table:number-rows-spanned="1">
            <text:p>表の顔</text:p>
          </table:table-cell>
          <table:covered-table-cell table:number-columns-repeated="3" table:style-name="ce22"/>
          <table:table-cell table:style-name="ce58" table:formula="of:=IF([$キャラシ.E16]=&quot;&quot;;&quot;&quot;;[$キャラシ.E16])" table:number-columns-spanned="6" table:number-rows-spanned="1">
            <text:p/>
          </table:table-cell>
          <table:covered-table-cell table:number-columns-repeated="4" table:style-name="ce83"/>
          <table:covered-table-cell table:style-name="ce88"/>
          <table:table-cell table:style-name="ce22" office:value-type="string" calcext:value-type="string" table:number-columns-spanned="4" table:number-rows-spanned="1">
            <text:p>信念</text:p>
          </table:table-cell>
          <table:covered-table-cell table:number-columns-repeated="3" table:style-name="ce22"/>
          <table:table-cell table:style-name="ce627" table:formula="of:=IF([$キャラシ.O16]=&quot;&quot;;&quot;&quot;;[$キャラシ.O16])" table:number-columns-spanned="7" table:number-rows-spanned="1">
            <text:p/>
          </table:table-cell>
          <table:covered-table-cell table:number-columns-repeated="5" table:style-name="ce293"/>
          <table:covered-table-cell table:style-name="ce627"/>
          <table:table-cell/>
          <table:table-cell table:style-name="ce120" office:value-type="string" calcext:value-type="string" table:number-columns-spanned="19" table:number-rows-spanned="1">
            <text:p>簡易プレイサマリ</text:p>
          </table:table-cell>
          <table:covered-table-cell table:number-columns-repeated="17" table:style-name="ce131"/>
          <table:covered-table-cell table:style-name="ce229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">
          <table:table-cell table:style-name="ce44" office:value-type="string" calcext:value-type="string" table:number-columns-spanned="21" table:number-rows-spanned="1">
            <text:p>背景</text:p>
          </table:table-cell>
          <table:covered-table-cell table:number-columns-repeated="19" table:style-name="ce59"/>
          <table:covered-table-cell table:style-name="ce107"/>
          <table:table-cell/>
          <table:table-cell table:style-name="ce121"/>
          <table:table-cell table:style-name="ce156" office:value-type="string" calcext:value-type="string" table:number-columns-spanned="3" table:number-rows-spanned="1">
            <text:p>感情表</text:p>
          </table:table-cell>
          <table:covered-table-cell table:style-name="ce309"/>
          <table:covered-table-cell table:style-name="ce132"/>
          <table:table-cell table:style-name="ce156" office:value-type="string" calcext:value-type="string" table:number-columns-spanned="10" table:number-rows-spanned="1">
            <text:p>ファンブル表</text:p>
          </table:table-cell>
          <table:covered-table-cell table:number-columns-repeated="8" table:style-name="ce309"/>
          <table:covered-table-cell table:style-name="ce132"/>
          <table:table-cell table:style-name="ce210" table:formula="of:=[$キャラシ.AG17]" office:value-type="string" office:string-value="変調表" calcext:value-type="string" table:number-columns-spanned="3" table:number-rows-spanned="1">
            <text:p>変調表</text:p>
          </table:table-cell>
          <table:covered-table-cell table:style-name="ce333"/>
          <table:covered-table-cell table:style-name="ce213"/>
          <table:table-cell table:style-name="ce338" office:value-type="string" calcext:value-type="string" table:number-columns-spanned="2" table:number-rows-spanned="1">
            <text:p>戦場表</text:p>
          </table:table-cell>
          <table:covered-table-cell table:style-name="ce230"/>
          <table:table-cell/>
          <table:table-cell table:style-name="ce242" table:formula="of:=IF([$キャラシ.AK17]=&quot;&quot;;&quot;&quot;;[$キャラシ.AK17])" table:number-columns-spanned="3" table:number-rows-spanned="2">
            <text:p/>
          </table:table-cell>
          <table:covered-table-cell table:style-name="ce352"/>
          <table:covered-table-cell table:style-name="ce356"/>
          <table:table-cell table:number-columns-repeated="979"/>
        </table:table-row>
        <table:table-row table:style-name="ro1">
          <table:table-cell table:style-name="ce45" office:value-type="string" calcext:value-type="string" table:number-columns-spanned="5" table:number-rows-spanned="1">
            <text:p>背景名</text:p>
          </table:table-cell>
          <table:covered-table-cell table:number-columns-repeated="4" table:style-name="ce24"/>
          <table:table-cell table:style-name="ce24" office:value-type="string" calcext:value-type="string" table:number-columns-spanned="3" table:number-rows-spanned="1">
            <text:p>種別</text:p>
          </table:table-cell>
          <table:covered-table-cell table:number-columns-repeated="2" table:style-name="ce24"/>
          <table:table-cell table:style-name="ce80" office:value-type="string" calcext:value-type="string" table:number-columns-spanned="3" table:number-rows-spanned="1">
            <text:p>功績点</text:p>
          </table:table-cell>
          <table:covered-table-cell table:number-columns-repeated="2" table:style-name="ce24"/>
          <table:table-cell table:style-name="ce94" office:value-type="string" calcext:value-type="string" table:number-columns-spanned="10" table:number-rows-spanned="1">
            <text:p>効果(ページ番号)</text:p>
          </table:table-cell>
          <table:covered-table-cell table:number-columns-repeated="8" table:style-name="ce24"/>
          <table:covered-table-cell table:style-name="ce94"/>
          <table:table-cell/>
          <table:table-cell table:style-name="ce122" office:value-type="float" office:value="1" calcext:value-type="float">
            <text:p>1</text:p>
          </table:table-cell>
          <table:table-cell table:style-name="ce387" office:value-type="string" calcext:value-type="string" table:number-columns-spanned="3" table:number-rows-spanned="1">
            <text:p>共感/不信</text:p>
          </table:table-cell>
          <table:covered-table-cell table:style-name="ce415"/>
          <table:covered-table-cell table:style-name="ce417"/>
          <table:table-cell table:style-name="ce323" office:value-type="string" calcext:value-type="string" table:number-columns-spanned="10" table:number-rows-spanned="1">
            <text:p>何か調子がおかしい。そのサイクルの間、<text:span text:style-name="T2">すべての行為判定にマイナス1の修正</text:span><text:span text:style-name="T3">がつく。</text:span></text:p>
          </table:table-cell>
          <table:covered-table-cell table:number-columns-repeated="8" table:style-name="ce327"/>
          <table:covered-table-cell table:style-name="ce330"/>
          <table:table-cell table:style-name="ce211" table:formula="of:=[$キャラシ.AG18]" office:value-type="string" office:string-value="故障:絡繰術" calcext:value-type="string" table:number-columns-spanned="3" table:number-rows-spanned="1">
            <text:p>故障:絡繰術</text:p>
          </table:table-cell>
          <table:covered-table-cell table:style-name="ce334"/>
          <table:covered-table-cell table:style-name="ce214"/>
          <table:table-cell table:style-name="ce339" office:value-type="string" calcext:value-type="string" table:number-columns-spanned="2" table:number-rows-spanned="1">
            <text:p>平地</text:p>
          </table:table-cell>
          <table:covered-table-cell table:style-name="ce231"/>
          <table:table-cell/>
          <table:covered-table-cell table:style-name="ce349"/>
          <table:covered-table-cell table:style-name="ce353"/>
          <table:covered-table-cell table:style-name="ce357"/>
          <table:table-cell table:number-columns-repeated="979"/>
        </table:table-row>
        <table:table-row table:style-name="ro1">
          <table:table-cell table:style-name="ce46" table:formula="of:=IF([$キャラシ.A19]=&quot;&quot;;&quot;&quot;;[$キャラシ.A19])" table:number-columns-spanned="5" table:number-rows-spanned="1">
            <text:p/>
          </table:table-cell>
          <table:covered-table-cell table:number-columns-repeated="4" table:style-name="ce25"/>
          <table:table-cell table:style-name="ce25" table:formula="of:=IF([$キャラシ.F19]=&quot;&quot;;&quot;&quot;;[$キャラシ.F19])" table:number-columns-spanned="3" table:number-rows-spanned="1">
            <text:p/>
          </table:table-cell>
          <table:covered-table-cell table:number-columns-repeated="2" table:style-name="ce25"/>
          <table:table-cell table:style-name="ce25" table:formula="of:=IF([$キャラシ.I19]=&quot;&quot;;&quot;&quot;;[$キャラシ.I19])" table:number-columns-spanned="3" table:number-rows-spanned="1">
            <text:p/>
          </table:table-cell>
          <table:covered-table-cell table:number-columns-repeated="2" table:style-name="ce25"/>
          <table:table-cell table:style-name="ce289" table:formula="of:=IF([$キャラシ.L19]=&quot;&quot;;&quot;&quot;;[$キャラシ.L19])" table:number-columns-spanned="10" table:number-rows-spanned="1">
            <text:p/>
          </table:table-cell>
          <table:covered-table-cell table:number-columns-repeated="8" table:style-name="ce290"/>
          <table:covered-table-cell table:style-name="ce294"/>
          <table:table-cell/>
          <table:table-cell table:style-name="ce123" office:value-type="float" office:value="2" calcext:value-type="float">
            <text:p>2</text:p>
          </table:table-cell>
          <table:table-cell table:style-name="ce388" office:value-type="string" calcext:value-type="string" table:number-columns-spanned="3" table:number-rows-spanned="1">
            <text:p>友情/怒り</text:p>
          </table:table-cell>
          <table:covered-table-cell table:style-name="ce57"/>
          <table:covered-table-cell table:style-name="ce418"/>
          <table:table-cell table:style-name="ce158" office:value-type="string" calcext:value-type="string" table:number-columns-spanned="10" table:number-rows-spanned="1">
            <text:p>しまった！　<text:span text:style-name="T2">好きな忍具を一つ失ってしまう</text:span><text:span text:style-name="T3">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19]" office:value-type="string" office:string-value="マヒ:身体操術" calcext:value-type="string" table:number-columns-spanned="3" table:number-rows-spanned="1">
            <text:p>マヒ:身体操術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水中</text:p>
          </table:table-cell>
          <table:covered-table-cell table:style-name="ce232"/>
          <table:table-cell table:number-columns-repeated="983"/>
        </table:table-row>
        <table:table-row table:style-name="ro1">
          <table:table-cell table:style-name="ce11" table:formula="of:=IF([$キャラシ.A20]=&quot;&quot;;&quot;&quot;;[$キャラシ.A20])" table:number-columns-spanned="5" table:number-rows-spanned="1">
            <text:p/>
          </table:table-cell>
          <table:covered-table-cell table:number-columns-repeated="4" table:style-name="ce26"/>
          <table:table-cell table:style-name="ce26" table:formula="of:=IF([$キャラシ.F20]=&quot;&quot;;&quot;&quot;;[$キャラシ.F20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I20]=&quot;&quot;;&quot;&quot;;[$キャラシ.I20])" table:number-columns-spanned="3" table:number-rows-spanned="1">
            <text:p/>
          </table:table-cell>
          <table:covered-table-cell table:number-columns-repeated="2" table:style-name="ce26"/>
          <table:table-cell table:style-name="ce48" table:formula="of:=IF([$キャラシ.L20]=&quot;&quot;;&quot;&quot;;[$キャラシ.L20])" table:number-columns-spanned="10" table:number-rows-spanned="1">
            <text:p/>
          </table:table-cell>
          <table:covered-table-cell table:number-columns-repeated="8" table:style-name="ce91"/>
          <table:covered-table-cell table:style-name="ce48"/>
          <table:table-cell/>
          <table:table-cell table:style-name="ce123" office:value-type="float" office:value="3" calcext:value-type="float">
            <text:p>3</text:p>
          </table:table-cell>
          <table:table-cell table:style-name="ce388" office:value-type="string" calcext:value-type="string" table:number-columns-spanned="3" table:number-rows-spanned="1">
            <text:p>愛情/妬み</text:p>
          </table:table-cell>
          <table:covered-table-cell table:style-name="ce57"/>
          <table:covered-table-cell table:style-name="ce418"/>
          <table:table-cell table:style-name="ce158" office:value-type="string" calcext:value-type="string" table:number-columns-spanned="10" table:number-rows-spanned="1">
            <text:p>情報が漏れる！　<text:span text:style-name="T2">あなた以外のキャラクターは、あなたの持っている【秘密】か【居所】の中から、好きなものをそれぞれ一つ知ることができる</text:span><text:span text:style-name="T3">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20]" office:value-type="string" office:string-value="重傷:生存術" calcext:value-type="string" table:number-columns-spanned="3" table:number-rows-spanned="1">
            <text:p>重傷:生存術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高所</text:p>
          </table:table-cell>
          <table:covered-table-cell table:style-name="ce232"/>
          <table:table-cell/>
          <table:table-cell table:style-name="ce245" office:value-type="string" calcext:value-type="string">
            <text:p>忍具・特殊忍具</text:p>
          </table:table-cell>
          <table:table-cell table:number-columns-repeated="981"/>
        </table:table-row>
        <table:table-row table:style-name="ro1">
          <table:table-cell table:style-name="ce11" table:formula="of:=IF([$キャラシ.A21]=&quot;&quot;;&quot;&quot;;[$キャラシ.A21])" table:number-columns-spanned="5" table:number-rows-spanned="1">
            <text:p/>
          </table:table-cell>
          <table:covered-table-cell table:number-columns-repeated="4" table:style-name="ce26"/>
          <table:table-cell table:style-name="ce26" table:formula="of:=IF([$キャラシ.F21]=&quot;&quot;;&quot;&quot;;[$キャラシ.F21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I21]=&quot;&quot;;&quot;&quot;;[$キャラシ.I21])" table:number-columns-spanned="3" table:number-rows-spanned="1">
            <text:p/>
          </table:table-cell>
          <table:covered-table-cell table:number-columns-repeated="2" table:style-name="ce26"/>
          <table:table-cell table:style-name="ce48" table:formula="of:=IF([$キャラシ.L21]=&quot;&quot;;&quot;&quot;;[$キャラシ.L21])" table:number-columns-spanned="10" table:number-rows-spanned="1">
            <text:p/>
          </table:table-cell>
          <table:covered-table-cell table:number-columns-repeated="8" table:style-name="ce91"/>
          <table:covered-table-cell table:style-name="ce48"/>
          <table:table-cell/>
          <table:table-cell table:style-name="ce123" office:value-type="float" office:value="4" calcext:value-type="float">
            <text:p>4</text:p>
          </table:table-cell>
          <table:table-cell table:style-name="ce388" office:value-type="string" calcext:value-type="string" table:number-columns-spanned="3" table:number-rows-spanned="1">
            <text:p>忠誠/侮蔑</text:p>
          </table:table-cell>
          <table:covered-table-cell table:style-name="ce57"/>
          <table:covered-table-cell table:style-name="ce418"/>
          <table:table-cell table:style-name="ce158" office:value-type="string" calcext:value-type="string" table:number-columns-spanned="10" table:number-rows-spanned="1">
            <text:p>油断した！　術の制御に失敗し、<text:span text:style-name="T2">好きな【生命力】を1点失う</text:span><text:span text:style-name="T3">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21]" office:value-type="string" office:string-value="行方不明:経済力" calcext:value-type="string" table:number-columns-spanned="3" table:number-rows-spanned="1">
            <text:p>行方不明:経済力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悪天候</text:p>
          </table:table-cell>
          <table:covered-table-cell table:style-name="ce232"/>
          <table:table-cell/>
          <table:table-cell table:style-name="ce246" office:value-type="string" calcext:value-type="string">
            <text:p>兵糧丸 ×</text:p>
          </table:table-cell>
          <table:table-cell table:style-name="ce260" table:formula="of:=IF([$キャラシ.AL21]=&quot;&quot;;&quot;&quot;;[$キャラシ.AL21])">
            <text:p/>
          </table:table-cell>
          <table:table-cell table:style-name="ce274" office:value-type="string" calcext:value-type="string">
            <text:p>○○○○○○</text:p>
          </table:table-cell>
          <table:table-cell table:number-columns-repeated="979"/>
        </table:table-row>
        <table:table-row table:style-name="ro1">
          <table:table-cell table:style-name="ce11" table:formula="of:=IF([$キャラシ.A22]=&quot;&quot;;&quot;&quot;;[$キャラシ.A22])" table:number-columns-spanned="5" table:number-rows-spanned="1">
            <text:p/>
          </table:table-cell>
          <table:covered-table-cell table:number-columns-repeated="4" table:style-name="ce26"/>
          <table:table-cell table:style-name="ce26" table:formula="of:=IF([$キャラシ.F22]=&quot;&quot;;&quot;&quot;;[$キャラシ.F22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I22]=&quot;&quot;;&quot;&quot;;[$キャラシ.I22])" table:number-columns-spanned="3" table:number-rows-spanned="1">
            <text:p/>
          </table:table-cell>
          <table:covered-table-cell table:number-columns-repeated="2" table:style-name="ce26"/>
          <table:table-cell table:style-name="ce48" table:formula="of:=IF([$キャラシ.L22]=&quot;&quot;;&quot;&quot;;[$キャラシ.L22])" table:number-columns-spanned="10" table:number-rows-spanned="1">
            <text:p/>
          </table:table-cell>
          <table:covered-table-cell table:number-columns-repeated="8" table:style-name="ce91"/>
          <table:covered-table-cell table:style-name="ce48"/>
          <table:table-cell table:style-name="ce113"/>
          <table:table-cell table:style-name="ce123" office:value-type="float" office:value="5" calcext:value-type="float">
            <text:p>5</text:p>
          </table:table-cell>
          <table:table-cell table:style-name="ce388" office:value-type="string" calcext:value-type="string" table:number-columns-spanned="3" table:number-rows-spanned="1">
            <text:p>憧憬/劣等感</text:p>
          </table:table-cell>
          <table:covered-table-cell table:style-name="ce57"/>
          <table:covered-table-cell table:style-name="ce418"/>
          <table:table-cell table:style-name="ce158" office:value-type="string" calcext:value-type="string" table:number-columns-spanned="10" table:number-rows-spanned="1">
            <text:p>敵の陰謀か？　罠にかかり、<text:span text:style-name="T2">ランダムに選んだ変調一つを受ける</text:span><text:span text:style-name="T3">。変調は、変調表で決定すること。</text:span></text:p>
          </table:table-cell>
          <table:covered-table-cell table:number-columns-repeated="8" table:style-name="ce328"/>
          <table:covered-table-cell table:style-name="ce331"/>
          <table:table-cell table:style-name="ce211" table:formula="of:=[$キャラシ.AG22]" office:value-type="string" office:string-value="忘却:記憶術" calcext:value-type="string" table:number-columns-spanned="3" table:number-rows-spanned="1">
            <text:p>忘却:記憶術</text:p>
          </table:table-cell>
          <table:covered-table-cell table:style-name="ce334"/>
          <table:covered-table-cell table:style-name="ce214"/>
          <table:table-cell table:style-name="ce340" office:value-type="string" calcext:value-type="string" table:number-columns-spanned="2" table:number-rows-spanned="1">
            <text:p>雑踏</text:p>
          </table:table-cell>
          <table:covered-table-cell table:style-name="ce232"/>
          <table:table-cell/>
          <table:table-cell table:style-name="ce247" office:value-type="string" calcext:value-type="string">
            <text:p>神通丸 ×</text:p>
          </table:table-cell>
          <table:table-cell table:style-name="ce261" table:formula="of:=IF([$キャラシ.AL22]=&quot;&quot;;&quot;&quot;;[$キャラシ.AL22])">
            <text:p/>
          </table:table-cell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">
          <table:table-cell table:style-name="ce12" table:formula="of:=IF([$キャラシ.A23]=&quot;&quot;;&quot;&quot;;[$キャラシ.A23])" table:number-columns-spanned="5" table:number-rows-spanned="1">
            <text:p/>
          </table:table-cell>
          <table:covered-table-cell table:number-columns-repeated="4" table:style-name="ce27"/>
          <table:table-cell table:style-name="ce27" table:formula="of:=IF([$キャラシ.F23]=&quot;&quot;;&quot;&quot;;[$キャラシ.F23])" table:number-columns-spanned="3" table:number-rows-spanned="1">
            <text:p/>
          </table:table-cell>
          <table:covered-table-cell table:number-columns-repeated="2" table:style-name="ce27"/>
          <table:table-cell table:style-name="ce27" table:formula="of:=IF([$キャラシ.I23]=&quot;&quot;;&quot;&quot;;[$キャラシ.I23])" table:number-columns-spanned="3" table:number-rows-spanned="1">
            <text:p/>
          </table:table-cell>
          <table:covered-table-cell table:number-columns-repeated="2" table:style-name="ce27"/>
          <table:table-cell table:style-name="ce96" table:formula="of:=IF([$キャラシ.L23]=&quot;&quot;;&quot;&quot;;[$キャラシ.L23])" table:number-columns-spanned="10" table:number-rows-spanned="1">
            <text:p/>
          </table:table-cell>
          <table:covered-table-cell table:number-columns-repeated="8" table:style-name="ce58"/>
          <table:covered-table-cell table:style-name="ce96"/>
          <table:table-cell table:style-name="ce297"/>
          <table:table-cell table:style-name="ce124" office:value-type="float" office:value="6" calcext:value-type="float">
            <text:p>6</text:p>
          </table:table-cell>
          <table:table-cell table:style-name="ce414" office:value-type="string" calcext:value-type="string" table:number-columns-spanned="3" table:number-rows-spanned="1">
            <text:p>狂信/殺意</text:p>
          </table:table-cell>
          <table:covered-table-cell table:style-name="ce416"/>
          <table:covered-table-cell table:style-name="ce419"/>
          <table:table-cell table:style-name="ce159" office:value-type="string" calcext:value-type="string" table:number-columns-spanned="10" table:number-rows-spanned="1">
            <text:p>ふう。危ないところだった。特に何も起こらない。</text:p>
          </table:table-cell>
          <table:covered-table-cell table:number-columns-repeated="8" table:style-name="ce329"/>
          <table:covered-table-cell table:style-name="ce332"/>
          <table:table-cell table:style-name="ce212" table:formula="of:=[$キャラシ.AG23]" office:value-type="string" office:string-value="呪い:呪術" calcext:value-type="string" table:number-columns-spanned="3" table:number-rows-spanned="1">
            <text:p>呪い:呪術</text:p>
          </table:table-cell>
          <table:covered-table-cell table:style-name="ce335"/>
          <table:covered-table-cell table:style-name="ce468"/>
          <table:table-cell table:style-name="ce341" office:value-type="string" calcext:value-type="string" table:number-columns-spanned="2" table:number-rows-spanned="1">
            <text:p>極地</text:p>
          </table:table-cell>
          <table:covered-table-cell table:style-name="ce233"/>
          <table:table-cell/>
          <table:table-cell table:style-name="ce248" office:value-type="string" calcext:value-type="string">
            <text:p>遁甲符 ×</text:p>
          </table:table-cell>
          <table:table-cell table:style-name="ce262" table:formula="of:=IF([$キャラシ.AL23]=&quot;&quot;;&quot;&quot;;[$キャラシ.AL23])">
            <text:p/>
          </table:table-cell>
          <table:table-cell table:style-name="ce276" office:value-type="string" calcext:value-type="string">
            <text:p>○○○○○○</text:p>
          </table:table-cell>
          <table:table-cell table:number-columns-repeated="979"/>
        </table:table-row>
        <table:table-row table:style-name="ro1">
          <table:table-cell table:style-name="ce283" office:value-type="string" calcext:value-type="string" table:number-columns-spanned="41" table:number-rows-spanned="1">
            <text:p>忍法リスト</text:p>
          </table:table-cell>
          <table:covered-table-cell table:number-columns-repeated="39" table:style-name="ce284"/>
          <table:covered-table-cell table:style-name="ce345"/>
          <table:table-cell/>
          <table:table-cell table:style-name="ce249" office:value-type="string" calcext:value-type="string">
            <text:p>忍細工 ×</text:p>
          </table:table-cell>
          <table:table-cell table:style-name="ce263" table:formula="of:=IF([$キャラシ.AL24]=&quot;&quot;;&quot;&quot;;[$キャラシ.AL24])">
            <text:p/>
          </table:table-cell>
          <table:table-cell table:style-name="ce360" office:value-type="string" calcext:value-type="string">
            <text:p>○○○○○○</text:p>
          </table:table-cell>
          <table:table-cell table:number-columns-repeated="979"/>
        </table:table-row>
        <table:table-row table:style-name="ro2">
          <table:table-cell table:style-name="ce50" office:value-type="string" calcext:value-type="string" table:number-columns-spanned="7" table:number-rows-spanned="1">
            <text:p>忍法名</text:p>
          </table:table-cell>
          <table:covered-table-cell table:number-columns-repeated="6" table:style-name="ce29"/>
          <table:table-cell table:style-name="ce29" office:value-type="string" calcext:value-type="string" table:number-columns-spanned="3" table:number-rows-spanned="1">
            <text:p>タイプ</text:p>
          </table:table-cell>
          <table:covered-table-cell table:number-columns-repeated="2" table:style-name="ce29"/>
          <table:table-cell table:style-name="ce89" office:value-type="string" calcext:value-type="string" table:number-columns-spanned="4" table:number-rows-spanned="1">
            <text:p>指定特技</text:p>
          </table:table-cell>
          <table:covered-table-cell table:number-columns-repeated="3" table:style-name="ce89"/>
          <table:table-cell table:style-name="ce29" office:value-type="string" calcext:value-type="string" table:number-columns-spanned="3" table:number-rows-spanned="1">
            <text:p>間合</text:p>
          </table:table-cell>
          <table:covered-table-cell table:number-columns-repeated="2" table:style-name="ce101"/>
          <table:table-cell table:style-name="ce29" office:value-type="string" calcext:value-type="string" table:number-columns-spanned="3" table:number-rows-spanned="1">
            <text:p>コスト</text:p>
          </table:table-cell>
          <table:covered-table-cell table:number-columns-repeated="2" table:style-name="ce29"/>
          <table:table-cell table:style-name="ce29" office:value-type="string" calcext:value-type="string" table:number-columns-spanned="19" table:number-rows-spanned="1">
            <text:p>エフェクト</text:p>
          </table:table-cell>
          <table:covered-table-cell table:number-columns-repeated="18" table:style-name="ce29"/>
          <table:table-cell table:style-name="ce234" office:value-type="string" calcext:value-type="string" table:number-columns-spanned="2" table:number-rows-spanned="1">
            <text:p>備考（自由記述）</text:p>
          </table:table-cell>
          <table:covered-table-cell table:style-name="ce346"/>
          <table:table-cell/>
          <table:table-cell table:style-name="ce247" office:value-type="string" calcext:value-type="string">
            <text:p>お金 ×</text:p>
          </table:table-cell>
          <table:table-cell table:style-name="ce261" table:formula="of:=IF([$キャラシ.AL25]=&quot;&quot;;&quot;&quot;;[$キャラシ.AL25])">
            <text:p/>
          </table:table-cell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2">
          <table:table-cell table:style-name="ce11" table:formula="of:=IF([$キャラシ.A26]=&quot;&quot;;&quot;&quot;;[$キャラシ.A26])" office:value-type="string" office:string-value="接近戦攻撃※" calcext:value-type="string" table:number-columns-spanned="7" table:number-rows-spanned="1">
            <text:p>接近戦攻撃※</text:p>
          </table:table-cell>
          <table:covered-table-cell table:number-columns-repeated="6" table:style-name="ce26"/>
          <table:table-cell table:style-name="ce26" table:formula="of:=IF([$キャラシ.H26]=&quot;&quot;;&quot;&quot;;[$キャラシ.H26])" office:value-type="string" office:string-value="攻撃" calcext:value-type="string" table:number-columns-spanned="3" table:number-rows-spanned="1">
            <text:p>攻撃</text:p>
          </table:table-cell>
          <table:covered-table-cell table:number-columns-repeated="2" table:style-name="ce26"/>
          <table:table-cell table:style-name="ce90" table:content-validation-name="val23" table:formula="of:=IF([$キャラシ.K26]=&quot;&quot;;&quot;&quot;;[$キャラシ.K26])" office:value-type="string" office:string-value="※自由" calcext:value-type="string" table:number-columns-spanned="4" table:number-rows-spanned="1">
            <text:p>※自由</text:p>
          </table:table-cell>
          <table:covered-table-cell table:number-columns-repeated="3" table:style-name="ce90" table:content-validation-name="val23"/>
          <table:table-cell table:style-name="ce26" table:formula="of:=IF([$キャラシ.O26]=&quot;&quot;;&quot;&quot;;[$キャラシ.O2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table:formula="of:=IF([$キャラシ.R26]=&quot;&quot;;&quot;&quot;;[$キャラシ.R26])" office:value-type="string" office:string-value="なし" calcext:value-type="string" table:number-columns-spanned="3" table:number-rows-spanned="1">
            <text:p>なし</text:p>
          </table:table-cell>
          <table:covered-table-cell table:number-columns-repeated="2" table:style-name="ce26"/>
          <table:table-cell table:style-name="ce108" table:formula="of:=IF([$キャラシ.U26]=&quot;&quot;;&quot;&quot;;[$キャラシ.U26])" office:value-type="string" office:string-value="接近戦。攻撃が成功すると、目標に接近戦ダメージを1点与えることができる。" calcext:value-type="string" table:number-columns-spanned="19" table:number-rows-spanned="1">
            <text:p>接近戦。攻撃が成功すると、目標に接近戦ダメージを1点与えることができる。</text:p>
          </table:table-cell>
          <table:covered-table-cell table:number-columns-repeated="17" table:style-name="ce114"/>
          <table:covered-table-cell table:style-name="ce215"/>
          <table:table-cell table:style-name="ce235" table:formula="of:=IF([$キャラシ.AI26]=&quot;&quot;;&quot;&quot;;[$キャラシ.AI26])" table:number-columns-spanned="2" table:number-rows-spanned="1">
            <text:p/>
          </table:table-cell>
          <table:covered-table-cell table:style-name="ce347"/>
          <table:table-cell/>
          <table:table-cell table:style-name="ce247" office:value-type="string" calcext:value-type="string">
            <text:p>霊装 ×</text:p>
          </table:table-cell>
          <table:table-cell table:style-name="ce261" table:formula="of:=IF([$キャラシ.AL26]=&quot;&quot;;&quot;&quot;;[$キャラシ.AL26])">
            <text:p/>
          </table:table-cell>
          <table:table-cell table:style-name="ce277"/>
          <table:table-cell table:number-columns-repeated="979"/>
        </table:table-row>
        <table:table-row table:style-name="ro3">
          <table:table-cell table:style-name="ce11" table:formula="of:=IF([$キャラシ.A27]=&quot;&quot;;&quot;&quot;;[$キャラシ.A27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27]=&quot;&quot;;&quot;&quot;;[$キャラシ.H27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27]=&quot;&quot;;&quot;&quot;;[$キャラシ.K27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27]=&quot;&quot;;&quot;&quot;;[$キャラシ.O27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27]=&quot;&quot;;&quot;&quot;;[$キャラシ.R27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27]=&quot;&quot;;&quot;&quot;;[$キャラシ.U27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27]=&quot;&quot;;&quot;&quot;;[$キャラシ.AI27])" table:number-columns-spanned="2" table:number-rows-spanned="1">
            <text:p/>
          </table:table-cell>
          <table:covered-table-cell table:style-name="ce347"/>
          <table:table-cell/>
          <table:table-cell table:style-name="ce247" office:value-type="string" calcext:value-type="string">
            <text:p>呪紋 ×</text:p>
          </table:table-cell>
          <table:table-cell table:style-name="ce261" table:formula="of:=IF([$キャラシ.AL27]=&quot;&quot;;&quot;&quot;;[$キャラシ.AL27])">
            <text:p/>
          </table:table-cell>
          <table:table-cell table:style-name="ce277"/>
          <table:table-cell table:number-columns-repeated="979"/>
        </table:table-row>
        <table:table-row table:style-name="ro3">
          <table:table-cell table:style-name="ce11" table:formula="of:=IF([$キャラシ.A28]=&quot;&quot;;&quot;&quot;;[$キャラシ.A28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28]=&quot;&quot;;&quot;&quot;;[$キャラシ.H28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28]=&quot;&quot;;&quot;&quot;;[$キャラシ.K28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28]=&quot;&quot;;&quot;&quot;;[$キャラシ.O28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28]=&quot;&quot;;&quot;&quot;;[$キャラシ.R28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28]=&quot;&quot;;&quot;&quot;;[$キャラシ.U28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28]=&quot;&quot;;&quot;&quot;;[$キャラシ.AI28])" table:number-columns-spanned="2" table:number-rows-spanned="1">
            <text:p/>
          </table:table-cell>
          <table:covered-table-cell table:style-name="ce347"/>
          <table:table-cell/>
          <table:table-cell table:style-name="ce247" office:value-type="string" calcext:value-type="string">
            <text:p>変心丸 ×</text:p>
          </table:table-cell>
          <table:table-cell table:style-name="ce261" table:formula="of:=IF([$キャラシ.AL28]=&quot;&quot;;&quot;&quot;;[$キャラシ.AL28])">
            <text:p/>
          </table:table-cell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3">
          <table:table-cell table:style-name="ce11" table:formula="of:=IF([$キャラシ.A29]=&quot;&quot;;&quot;&quot;;[$キャラシ.A29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29]=&quot;&quot;;&quot;&quot;;[$キャラシ.H29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29]=&quot;&quot;;&quot;&quot;;[$キャラシ.K29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29]=&quot;&quot;;&quot;&quot;;[$キャラシ.O29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29]=&quot;&quot;;&quot;&quot;;[$キャラシ.R29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29]=&quot;&quot;;&quot;&quot;;[$キャラシ.U29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29]=&quot;&quot;;&quot;&quot;;[$キャラシ.AI29])" table:number-columns-spanned="2" table:number-rows-spanned="1">
            <text:p/>
          </table:table-cell>
          <table:covered-table-cell table:style-name="ce347"/>
          <table:table-cell/>
          <table:table-cell table:style-name="ce250" office:value-type="string" calcext:value-type="string">
            <text:p><text:s/>×</text:p>
          </table:table-cell>
          <table:table-cell table:style-name="ce264" table:formula="of:=IF([$キャラシ.AL29]=&quot;&quot;;&quot;&quot;;[$キャラシ.AL29])">
            <text:p/>
          </table:table-cell>
          <table:table-cell table:style-name="ce278"/>
          <table:table-cell table:number-columns-repeated="979"/>
        </table:table-row>
        <table:table-row table:style-name="ro3">
          <table:table-cell table:style-name="ce11" table:formula="of:=IF([$キャラシ.A30]=&quot;&quot;;&quot;&quot;;[$キャラシ.A30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30]=&quot;&quot;;&quot;&quot;;[$キャラシ.H30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30]=&quot;&quot;;&quot;&quot;;[$キャラシ.K30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30]=&quot;&quot;;&quot;&quot;;[$キャラシ.O30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30]=&quot;&quot;;&quot;&quot;;[$キャラシ.R30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30]=&quot;&quot;;&quot;&quot;;[$キャラシ.U30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30]=&quot;&quot;;&quot;&quot;;[$キャラシ.AI30])" table:number-columns-spanned="2" table:number-rows-spanned="1">
            <text:p/>
          </table:table-cell>
          <table:covered-table-cell table:style-name="ce347"/>
          <table:table-cell/>
          <table:table-cell table:style-name="ce245" office:value-type="string" calcext:value-type="string">
            <text:p>秘匿メモ</text:p>
          </table:table-cell>
          <table:table-cell table:number-columns-repeated="981"/>
        </table:table-row>
        <table:table-row table:style-name="ro3">
          <table:table-cell table:style-name="ce11" table:formula="of:=IF([$キャラシ.A31]=&quot;&quot;;&quot;&quot;;[$キャラシ.A31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31]=&quot;&quot;;&quot;&quot;;[$キャラシ.H31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31]=&quot;&quot;;&quot;&quot;;[$キャラシ.K31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31]=&quot;&quot;;&quot;&quot;;[$キャラシ.O31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31]=&quot;&quot;;&quot;&quot;;[$キャラシ.R31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31]=&quot;&quot;;&quot;&quot;;[$キャラシ.U31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31]=&quot;&quot;;&quot;&quot;;[$キャラシ.AI31])" table:number-columns-spanned="2" table:number-rows-spanned="1">
            <text:p/>
          </table:table-cell>
          <table:covered-table-cell table:style-name="ce347"/>
          <table:table-cell/>
          <table:table-cell table:style-name="ce251" table:formula="of:=IF([$キャラシ.AK31]=&quot;&quot;;&quot;&quot;;[$キャラシ.AK31])" table:number-columns-spanned="3" table:number-rows-spanned="4">
            <text:p/>
          </table:table-cell>
          <table:covered-table-cell table:style-name="ce265"/>
          <table:covered-table-cell table:style-name="ce279"/>
          <table:table-cell table:number-columns-repeated="979"/>
        </table:table-row>
        <table:table-row table:style-name="ro3">
          <table:table-cell table:style-name="ce11" table:formula="of:=IF([$キャラシ.A32]=&quot;&quot;;&quot;&quot;;[$キャラシ.A32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32]=&quot;&quot;;&quot;&quot;;[$キャラシ.H32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32]=&quot;&quot;;&quot;&quot;;[$キャラシ.K32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32]=&quot;&quot;;&quot;&quot;;[$キャラシ.O32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32]=&quot;&quot;;&quot;&quot;;[$キャラシ.R32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32]=&quot;&quot;;&quot;&quot;;[$キャラシ.U32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32]=&quot;&quot;;&quot;&quot;;[$キャラシ.AI32])" table:number-columns-spanned="2" table:number-rows-spanned="1">
            <text:p/>
          </table:table-cell>
          <table:covered-table-cell table:style-name="ce347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79"/>
        </table:table-row>
        <table:table-row table:style-name="ro3">
          <table:table-cell table:style-name="ce11" table:formula="of:=IF([$キャラシ.A33]=&quot;&quot;;&quot;&quot;;[$キャラシ.A33])" table:number-columns-spanned="7" table:number-rows-spanned="1">
            <text:p/>
          </table:table-cell>
          <table:covered-table-cell table:number-columns-repeated="6" table:style-name="ce26"/>
          <table:table-cell table:style-name="ce26" table:formula="of:=IF([$キャラシ.H33]=&quot;&quot;;&quot;&quot;;[$キャラシ.H33])" table:number-columns-spanned="3" table:number-rows-spanned="1">
            <text:p/>
          </table:table-cell>
          <table:covered-table-cell table:number-columns-repeated="2" table:style-name="ce26"/>
          <table:table-cell table:style-name="ce90" table:content-validation-name="val23" table:formula="of:=IF([$キャラシ.K33]=&quot;&quot;;&quot;&quot;;[$キャラシ.K33])" table:number-columns-spanned="4" table:number-rows-spanned="1">
            <text:p/>
          </table:table-cell>
          <table:covered-table-cell table:number-columns-repeated="3" table:style-name="ce90" table:content-validation-name="val23"/>
          <table:table-cell table:style-name="ce26" table:formula="of:=IF([$キャラシ.O33]=&quot;&quot;;&quot;&quot;;[$キャラシ.O33])" table:number-columns-spanned="3" table:number-rows-spanned="1">
            <text:p/>
          </table:table-cell>
          <table:covered-table-cell table:number-columns-repeated="2" table:style-name="ce26"/>
          <table:table-cell table:style-name="ce26" table:formula="of:=IF([$キャラシ.R33]=&quot;&quot;;&quot;&quot;;[$キャラシ.R33])" table:number-columns-spanned="3" table:number-rows-spanned="1">
            <text:p/>
          </table:table-cell>
          <table:covered-table-cell table:number-columns-repeated="2" table:style-name="ce26"/>
          <table:table-cell table:style-name="ce295" table:formula="of:=IF([$キャラシ.U33]=&quot;&quot;;&quot;&quot;;[$キャラシ.U33])" table:number-columns-spanned="19" table:number-rows-spanned="1">
            <text:p/>
          </table:table-cell>
          <table:covered-table-cell table:number-columns-repeated="18" table:style-name="ce295"/>
          <table:table-cell table:style-name="ce235" table:formula="of:=IF([$キャラシ.AI33]=&quot;&quot;;&quot;&quot;;[$キャラシ.AI33])" table:number-columns-spanned="2" table:number-rows-spanned="1">
            <text:p/>
          </table:table-cell>
          <table:covered-table-cell table:style-name="ce347"/>
          <table:table-cell/>
          <table:covered-table-cell table:style-name="ce252"/>
          <table:covered-table-cell table:style-name="ce266"/>
          <table:covered-table-cell table:style-name="ce280"/>
          <table:table-cell table:number-columns-repeated="979"/>
        </table:table-row>
        <table:table-row table:style-name="ro3">
          <table:table-cell table:style-name="ce12" table:formula="of:=IF([$キャラシ.A34]=&quot;&quot;;&quot;&quot;;[$キャラシ.A34])" table:number-columns-spanned="7" table:number-rows-spanned="1">
            <text:p/>
          </table:table-cell>
          <table:covered-table-cell table:number-columns-repeated="6" table:style-name="ce27"/>
          <table:table-cell table:style-name="ce27" table:formula="of:=IF([$キャラシ.H34]=&quot;&quot;;&quot;&quot;;[$キャラシ.H34])" table:number-columns-spanned="3" table:number-rows-spanned="1">
            <text:p/>
          </table:table-cell>
          <table:covered-table-cell table:number-columns-repeated="2" table:style-name="ce27"/>
          <table:table-cell table:style-name="ce623" table:content-validation-name="val23" table:formula="of:=IF([$キャラシ.K34]=&quot;&quot;;&quot;&quot;;[$キャラシ.K34])" table:number-columns-spanned="4" table:number-rows-spanned="1">
            <text:p/>
          </table:table-cell>
          <table:covered-table-cell table:number-columns-repeated="3" table:style-name="ce623" table:content-validation-name="val23"/>
          <table:table-cell table:style-name="ce27" table:formula="of:=IF([$キャラシ.O34]=&quot;&quot;;&quot;&quot;;[$キャラシ.O34])" table:number-columns-spanned="3" table:number-rows-spanned="1">
            <text:p/>
          </table:table-cell>
          <table:covered-table-cell table:number-columns-repeated="2" table:style-name="ce27"/>
          <table:table-cell table:style-name="ce27" table:formula="of:=IF([$キャラシ.R34]=&quot;&quot;;&quot;&quot;;[$キャラシ.R34])" table:number-columns-spanned="3" table:number-rows-spanned="1">
            <text:p/>
          </table:table-cell>
          <table:covered-table-cell table:number-columns-repeated="2" table:style-name="ce27"/>
          <table:table-cell table:style-name="ce630" table:formula="of:=IF([$キャラシ.U34]=&quot;&quot;;&quot;&quot;;[$キャラシ.U34])" table:number-columns-spanned="19" table:number-rows-spanned="1">
            <text:p/>
          </table:table-cell>
          <table:covered-table-cell table:number-columns-repeated="18" table:style-name="ce630"/>
          <table:table-cell table:style-name="ce237" table:formula="of:=IF([$キャラシ.AI34]=&quot;&quot;;&quot;&quot;;[$キャラシ.AI34])" table:number-columns-spanned="2" table:number-rows-spanned="1">
            <text:p/>
          </table:table-cell>
          <table:covered-table-cell table:style-name="ce348"/>
          <table:table-cell/>
          <table:covered-table-cell table:style-name="ce253"/>
          <table:covered-table-cell table:style-name="ce267"/>
          <table:covered-table-cell table:style-name="ce281"/>
          <table:table-cell table:number-columns-repeated="979"/>
        </table:table-row>
        <table:table-row table:style-name="ro2">
          <table:table-cell table:number-columns-repeated="4"/>
          <table:table-cell table:style-name="ce113"/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4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4" table:number-rows-repeated="2">
          <table:table-cell table:number-columns-repeated="43"/>
          <table:table-cell table:style-name="ce113" table:number-columns-repeated="2"/>
          <table:table-cell table:number-columns-repeated="979"/>
        </table:table-row>
        <table:table-row table:style-name="ro4">
          <table:table-cell table:number-columns-repeated="21"/>
          <table:table-cell table:style-name="ce113" table:number-columns-repeated="4"/>
          <table:table-cell table:number-columns-repeated="18"/>
          <table:table-cell table:style-name="ce113" table:number-columns-repeated="2"/>
          <table:table-cell table:number-columns-repeated="979"/>
        </table:table-row>
        <table:table-row table:style-name="ro4" table:number-rows-repeated="2">
          <table:table-cell table:number-columns-repeated="21"/>
          <table:table-cell table:style-name="ce113" table:number-columns-repeated="4"/>
          <table:table-cell table:style-name="ce152"/>
          <table:table-cell table:style-name="ce113" table:number-columns-repeated="19"/>
          <table:table-cell table:number-columns-repeated="979"/>
        </table:table-row>
        <table:table-row table:style-name="ro4" table:number-rows-repeated="14">
          <table:table-cell table:number-columns-repeated="25"/>
          <table:table-cell table:style-name="ce152"/>
          <table:table-cell table:number-columns-repeated="99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キャラシ.$A$1" table:cell-range-address="$印刷用.$A$24:.$AO$32"/>
        </table:named-expressions>
        <calcext:conditional-formats>
          <calcext:conditional-format calcext:target-range-address="印刷用.X4:印刷用.X14 印刷用.Z5:印刷用.Z13 印刷用.AC5:印刷用.AC13 印刷用.AF5:印刷用.AF13 印刷用.AI5:印刷用.AI13 印刷用.AL5:印刷用.AL13 印刷用.AO5:印刷用.AO13">
            <calcext:condition calcext:apply-style-name="ConditionalStyle_5" calcext:value="formula-is([.X$3]=1)" calcext:base-cell-address="印刷用.X4"/>
          </calcext:conditional-format>
          <calcext:conditional-format calcext:target-range-address="印刷用.AA5:印刷用.AB14 印刷用.AD5:印刷用.AE14 印刷用.AG5:印刷用.AH14 印刷用.AJ5:印刷用.AK14 印刷用.AM5:印刷用.AN14">
            <calcext:condition calcext:apply-style-name="ConditionalStyle_6" calcext:value="formula-is([.Z4]=5)" calcext:base-cell-address="印刷用.Z4"/>
          </calcext:conditional-format>
          <calcext:conditional-format calcext:target-range-address="印刷用.AA4:印刷用.AA14 印刷用.AD4:印刷用.AD14 印刷用.AG4:印刷用.AG14 印刷用.AJ4:印刷用.AJ14 印刷用.AM4:印刷用.AM14 印刷用.Z5:印刷用.Z13 印刷用.AC5:印刷用.AC13 印刷用.AF5:印刷用.AF13 印刷用.AI5:印刷用.AI13 印刷用.AL5:印刷用.AL13 印刷用.AO5:印刷用.AO13">
            <calcext:condition calcext:apply-style-name="ConditionalStyle_5" calcext:value="formula-is([.AA$3]=1)" calcext:base-cell-address="印刷用.AA4"/>
          </calcext:conditional-format>
          <calcext:conditional-format calcext:target-range-address="印刷用.AN4:印刷用.AN14 印刷用.AK4:印刷用.AK14 印刷用.AH4:印刷用.AH14 印刷用.AE4:印刷用.AE14 印刷用.AB4:印刷用.AB14 印刷用.Y4:印刷用.Y14">
            <calcext:condition calcext:apply-style-name="ConditionalStyle_4" calcext:value="formula-is(#REF!=1)" calcext:base-cell-address="印刷用.Y4"/>
          </calcext:conditional-format>
          <calcext:conditional-format calcext:target-range-address="印刷用.Y4:印刷用.Y14 印刷用.AB4:印刷用.AB14 印刷用.AE4:印刷用.AE14 印刷用.AH4:印刷用.AH14 印刷用.AK4:印刷用.AK14 印刷用.AN4:印刷用.AN14">
            <calcext:condition calcext:apply-style-name="ConditionalStyle_3" calcext:value="formula-is([.Z4]=5)" calcext:base-cell-address="印刷用.Y4"/>
          </calcext:conditional-format>
          <calcext:conditional-format calcext:target-range-address="印刷用.AO4:印刷用.AO14">
            <calcext:condition calcext:apply-style-name="ConditionalStyle_6" calcext:value="formula-is([.AO4]=5)" calcext:base-cell-address="印刷用.AO4"/>
          </calcext:conditional-format>
          <calcext:conditional-format calcext:target-range-address="印刷用.Z5:印刷用.Z13 印刷用.AC5:印刷用.AC13 印刷用.AF5:印刷用.AF13 印刷用.AI5:印刷用.AI13 印刷用.AL4:印刷用.AL14 印刷用.AO5:印刷用.AO13">
            <calcext:condition calcext:apply-style-name="ConditionalStyle_6" calcext:value="formula-is([.AL4]=5)" calcext:base-cell-address="印刷用.AL4"/>
          </calcext:conditional-format>
          <calcext:conditional-format calcext:target-range-address="印刷用.AI4:印刷用.AI14">
            <calcext:condition calcext:apply-style-name="ConditionalStyle_6" calcext:value="formula-is([.AI4]=5)" calcext:base-cell-address="印刷用.AI4"/>
          </calcext:conditional-format>
          <calcext:conditional-format calcext:target-range-address="印刷用.AF4:印刷用.AF14">
            <calcext:condition calcext:apply-style-name="ConditionalStyle_6" calcext:value="formula-is([.AF4]=5)" calcext:base-cell-address="印刷用.AF4"/>
          </calcext:conditional-format>
          <calcext:conditional-format calcext:target-range-address="印刷用.AC4:印刷用.AC14">
            <calcext:condition calcext:apply-style-name="ConditionalStyle_6" calcext:value="formula-is([.AC4]=5)" calcext:base-cell-address="印刷用.AC4"/>
          </calcext:conditional-format>
          <calcext:conditional-format calcext:target-range-address="印刷用.Z4:印刷用.Z14">
            <calcext:condition calcext:apply-style-name="ConditionalStyle_6" calcext:value="formula-is([.Z4]=5)" calcext:base-cell-address="印刷用.Z4"/>
          </calcext:conditional-format>
        </calcext:conditional-formats>
      </table:table>
      <table:table table:name="白紙" table:style-name="ta3">
        <table:table-column table:style-name="co1" table:number-columns-repeated="22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979" table:default-cell-style-name="Default"/>
        <table:table-row table:style-name="ro1">
          <table:table-cell table:style-name="ce37" office:value-type="string" calcext:value-type="string" table:number-columns-spanned="4" table:number-rows-spanned="1">
            <text:p>名前</text:p>
          </table:table-cell>
          <table:covered-table-cell table:number-columns-repeated="2" table:style-name="ce51"/>
          <table:covered-table-cell table:style-name="ce66"/>
          <table:table-cell table:style-name="ce71" table:number-columns-spanned="17" table:number-rows-spanned="10"/>
          <table:covered-table-cell table:number-columns-repeated="15" table:style-name="ce78"/>
          <table:covered-table-cell table:style-name="ce102"/>
          <table:table-cell table:style-name="ce111"/>
          <table:table-cell table:style-name="ce298" office:value-type="string" calcext:value-type="string" table:number-columns-spanned="19" table:number-rows-spanned="1">
            <text:p>特技リスト<text:span text:style-name="T1">（特技分野の右に書いてある□は【生命力スロット】、その他の□はギャップ埋め/特技修得用チェックボックスです）</text:span></text:p>
          </table:table-cell>
          <table:covered-table-cell table:number-columns-repeated="17" table:style-name="ce125"/>
          <table:covered-table-cell table:style-name="ce216"/>
          <table:table-cell/>
          <table:table-cell table:style-name="ce238" office:value-type="string" calcext:value-type="string">
            <text:p>奥義の内容</text:p>
          </table:table-cell>
          <table:table-cell table:style-name="ce238"/>
          <table:table-cell table:number-columns-repeated="980"/>
        </table:table-row>
        <table:table-row table:style-name="ro1">
          <table:table-cell table:style-name="ce38" table:number-columns-spanned="3" table:number-rows-spanned="9"/>
          <table:covered-table-cell table:number-columns-repeated="2" table:style-name="ce52"/>
          <table:table-cell table:style-name="ce67" table:number-columns-spanned="1" table:number-rows-spanned="9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1"/>
          <table:table-cell table:style-name="ce365" table:number-columns-repeated="13"/>
          <table:table-cell table:style-name="ce725" table:number-columns-spanned="3" table:number-rows-spanned="1"/>
          <table:covered-table-cell table:number-columns-repeated="2" table:style-name="ce725"/>
          <table:table-cell table:style-name="ce726" table:number-columns-spanned="2" table:number-rows-spanned="1"/>
          <table:covered-table-cell table:style-name="ce726"/>
          <table:table-cell/>
          <table:table-cell table:style-name="ce239" office:value-type="string" calcext:value-type="string" table:number-columns-spanned="2" table:number-rows-spanned="1">
            <text:p>奥義名1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28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2"/>
          <table:table-cell table:style-name="ce366"/>
          <table:table-cell table:style-name="ce712" office:value-type="string" calcext:value-type="string" table:number-columns-spanned="2" table:number-rows-spanned="1">
            <text:p>器術　■</text:p>
          </table:table-cell>
          <table:covered-table-cell table:style-name="ce712"/>
          <table:table-cell table:style-name="ce366"/>
          <table:table-cell table:style-name="ce712" office:value-type="string" calcext:value-type="string" table:number-columns-spanned="2" table:number-rows-spanned="1">
            <text:p>体術 ■</text:p>
          </table:table-cell>
          <table:covered-table-cell table:style-name="ce712"/>
          <table:table-cell table:style-name="ce366"/>
          <table:table-cell table:style-name="ce712" office:value-type="string" calcext:value-type="string" table:number-columns-spanned="2" table:number-rows-spanned="1">
            <text:p>忍術 ■</text:p>
          </table:table-cell>
          <table:covered-table-cell table:style-name="ce712"/>
          <table:table-cell table:style-name="ce366"/>
          <table:table-cell table:style-name="ce712" office:value-type="string" calcext:value-type="string" table:number-columns-spanned="2" table:number-rows-spanned="1">
            <text:p>謀術 ■</text:p>
          </table:table-cell>
          <table:covered-table-cell table:style-name="ce712"/>
          <table:table-cell table:style-name="ce366"/>
          <table:table-cell table:style-name="ce712" office:value-type="string" calcext:value-type="string" table:number-columns-spanned="2" table:number-rows-spanned="1">
            <text:p>戦術 ■</text:p>
          </table:table-cell>
          <table:covered-table-cell table:style-name="ce712"/>
          <table:table-cell table:style-name="ce366"/>
          <table:table-cell table:style-name="ce727" office:value-type="string" calcext:value-type="string" table:number-columns-spanned="2" table:number-rows-spanned="1">
            <text:p>妖術 ■</text:p>
          </table:table-cell>
          <table:covered-table-cell table:style-name="ce727"/>
          <table:table-cell/>
          <table:table-cell table:style-name="ce244" table:number-columns-spanned="2" table:number-rows-spanned="1"/>
          <table:covered-table-cell table:style-name="ce258"/>
          <table:table-cell table:style-name="ce439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2" calcext:value-type="float">
            <text:p>2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絡繰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騎乗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生存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医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兵糧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異形化</text:p>
          </table:table-cell>
          <table:covered-table-cell table:style-name="ce56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3" calcext:value-type="float">
            <text:p>3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火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砲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潜伏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毒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鳥獣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召喚術</text:p>
          </table:table-cell>
          <table:covered-table-cell table:style-name="ce56"/>
          <table:table-cell/>
          <table:table-cell table:style-name="ce426" table:number-columns-spanned="3" table:number-rows-spanned="2"/>
          <table:covered-table-cell table:style-name="ce432"/>
          <table:covered-table-cell table:style-name="ce440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4" calcext:value-type="float">
            <text:p>4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水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手裏剣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遁走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罠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野戦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死霊術</text:p>
          </table:table-cell>
          <table:covered-table-cell table:style-name="ce56"/>
          <table:table-cell/>
          <table:covered-table-cell table:style-name="ce427"/>
          <table:covered-table-cell table:style-name="ce433"/>
          <table:covered-table-cell table:style-name="ce441"/>
          <table:table-cell table:style-name="ce28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/>
          <table:table-cell table:style-name="ce363" office:value-type="float" office:value="5" calcext:value-type="float">
            <text:p>5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針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手練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盗聴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調査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地の利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結界術</text:p>
          </table:table-cell>
          <table:covered-table-cell table:style-name="ce56"/>
          <table:table-cell table:number-columns-repeated="4"/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2"/>
          <table:table-cell table:style-name="ce363" office:value-type="float" office:value="6" calcext:value-type="float">
            <text:p>6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仕込み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身体操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腹話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詐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意気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封術</text:p>
          </table:table-cell>
          <table:covered-table-cell table:style-name="ce56"/>
          <table:table-cell/>
          <table:table-cell table:style-name="ce239" office:value-type="string" calcext:value-type="string" table:number-columns-spanned="2" table:number-rows-spanned="1">
            <text:p>奥義名2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style-name="ce152"/>
          <table:table-cell table:number-columns-repeated="978"/>
        </table:table-row>
        <table:table-row table:style-name="ro1">
          <table:covered-table-cell table:style-name="ce39"/>
          <table:covered-table-cell table:number-columns-repeated="2" table:style-name="ce53"/>
          <table:covered-table-cell table:style-name="ce68"/>
          <table:covered-table-cell table:style-name="ce72"/>
          <table:covered-table-cell table:number-columns-repeated="15" table:style-name="ce79"/>
          <table:covered-table-cell table:style-name="ce103"/>
          <table:table-cell table:style-name="ce111"/>
          <table:table-cell table:style-name="ce363" office:value-type="float" office:value="7" calcext:value-type="float">
            <text:p>7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衣装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歩法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隠形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対人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用兵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言霊術</text:p>
          </table:table-cell>
          <table:covered-table-cell table:style-name="ce56"/>
          <table:table-cell/>
          <table:table-cell table:style-name="ce244" table:number-columns-spanned="2" table:number-rows-spanned="1"/>
          <table:covered-table-cell table:style-name="ce258"/>
          <table:table-cell table:style-name="ce439"/>
          <table:table-cell table:style-name="ce152"/>
          <table:table-cell table:number-columns-repeated="978"/>
        </table:table-row>
        <table:table-row table:style-name="ro1">
          <table:covered-table-cell table:style-name="ce40"/>
          <table:covered-table-cell table:number-columns-repeated="2" table:style-name="ce54"/>
          <table:covered-table-cell table:style-name="ce69"/>
          <table:covered-table-cell table:style-name="ce73"/>
          <table:covered-table-cell table:number-columns-repeated="15" table:style-name="ce81"/>
          <table:covered-table-cell table:style-name="ce104"/>
          <table:table-cell table:style-name="ce111"/>
          <table:table-cell table:style-name="ce363" office:value-type="float" office:value="8" calcext:value-type="float">
            <text:p>8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縄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走法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変装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遊芸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記憶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幻術</text:p>
          </table:table-cell>
          <table:covered-table-cell table:style-name="ce56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">
          <table:table-cell table:style-name="ce239" office:value-type="string" calcext:value-type="string" table:number-columns-spanned="4" table:number-rows-spanned="1">
            <text:p>年齢</text:p>
          </table:table-cell>
          <table:covered-table-cell table:number-columns-repeated="3" table:style-name="ce254"/>
          <table:table-cell table:style-name="ce620" table:number-columns-spanned="6" table:number-rows-spanned="1"/>
          <table:covered-table-cell table:number-columns-repeated="4" table:style-name="ce287"/>
          <table:covered-table-cell table:style-name="ce620"/>
          <table:table-cell table:style-name="ce254" office:value-type="string" calcext:value-type="string" table:number-columns-spanned="4" table:number-rows-spanned="1">
            <text:p>性別</text:p>
          </table:table-cell>
          <table:covered-table-cell table:number-columns-repeated="3" table:style-name="ce254"/>
          <table:table-cell table:style-name="ce626" table:number-columns-spanned="7" table:number-rows-spanned="1"/>
          <table:covered-table-cell table:number-columns-repeated="5" table:style-name="ce287"/>
          <table:covered-table-cell table:style-name="ce626"/>
          <table:table-cell table:style-name="ce111"/>
          <table:table-cell table:style-name="ce363" office:value-type="float" office:value="9" calcext:value-type="float">
            <text:p>9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登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飛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香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九ノ一の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見敵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瞳術</text:p>
          </table:table-cell>
          <table:covered-table-cell table:style-name="ce56"/>
          <table:table-cell/>
          <table:table-cell table:style-name="ce428" table:number-columns-spanned="3" table:number-rows-spanned="2"/>
          <table:covered-table-cell table:style-name="ce434"/>
          <table:covered-table-cell table:style-name="ce442"/>
          <table:table-cell table:number-columns-repeated="979"/>
        </table:table-row>
        <table:table-row table:style-name="ro2">
          <table:table-cell table:style-name="ce42" office:value-type="string" calcext:value-type="string" table:number-columns-spanned="4" table:number-rows-spanned="1">
            <text:p>流派</text:p>
          </table:table-cell>
          <table:covered-table-cell table:number-columns-repeated="3" table:style-name="ce20"/>
          <table:table-cell table:style-name="ce621" table:number-columns-spanned="6" table:number-rows-spanned="1"/>
          <table:covered-table-cell table:number-columns-repeated="4" table:style-name="ce82"/>
          <table:covered-table-cell table:style-name="ce621"/>
          <table:table-cell table:style-name="ce87" office:value-type="string" calcext:value-type="string" table:number-columns-spanned="4" table:number-rows-spanned="1">
            <text:p>下位流派</text:p>
          </table:table-cell>
          <table:covered-table-cell table:number-columns-repeated="3" table:style-name="ce87"/>
          <table:table-cell table:style-name="ce48" table:number-columns-spanned="7" table:number-rows-spanned="1"/>
          <table:covered-table-cell table:number-columns-repeated="5" table:style-name="ce100"/>
          <table:covered-table-cell table:style-name="ce105"/>
          <table:table-cell table:style-name="ce111"/>
          <table:table-cell table:style-name="ce363" office:value-type="float" office:value="10" calcext:value-type="float">
            <text:p>10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拷問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骨法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分身の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傀儡の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暗号術</text:p>
          </table:table-cell>
          <table:covered-table-cell table:style-name="ce26"/>
          <table:table-cell table:style-name="ce380"/>
          <table:table-cell table:style-name="ce48" office:value-type="string" calcext:value-type="string" table:number-columns-spanned="2" table:number-rows-spanned="1">
            <text:p>千里眼の術</text:p>
          </table:table-cell>
          <table:covered-table-cell table:style-name="ce48"/>
          <table:table-cell/>
          <table:covered-table-cell table:style-name="ce429"/>
          <table:covered-table-cell table:style-name="ce435"/>
          <table:covered-table-cell table:style-name="ce443"/>
          <table:table-cell table:number-columns-repeated="979"/>
        </table:table-row>
        <table:table-row table:style-name="ro1">
          <table:table-cell table:style-name="ce42" office:value-type="string" calcext:value-type="string" table:number-columns-spanned="4" table:number-rows-spanned="1">
            <text:p>流儀</text:p>
          </table:table-cell>
          <table:covered-table-cell table:number-columns-repeated="3" table:style-name="ce20"/>
          <table:table-cell table:style-name="ce106" table:number-columns-spanned="17" table:number-rows-spanned="1"/>
          <table:covered-table-cell table:number-columns-repeated="15" table:style-name="ce82"/>
          <table:covered-table-cell table:style-name="ce106"/>
          <table:table-cell table:style-name="ce111"/>
          <table:table-cell table:style-name="ce363" office:value-type="float" office:value="11" calcext:value-type="float">
            <text:p>11</text:p>
          </table:table-cell>
          <table:table-cell table:style-name="ce367"/>
          <table:table-cell table:style-name="ce26" office:value-type="string" calcext:value-type="string" table:number-columns-spanned="2" table:number-rows-spanned="1">
            <text:p>壊器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刀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隠蔽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流言の術</text:p>
          </table:table-cell>
          <table:covered-table-cell table:style-name="ce26"/>
          <table:table-cell table:style-name="ce380"/>
          <table:table-cell table:style-name="ce26" office:value-type="string" calcext:value-type="string" table:number-columns-spanned="2" table:number-rows-spanned="1">
            <text:p>伝達術</text:p>
          </table:table-cell>
          <table:covered-table-cell table:style-name="ce26"/>
          <table:table-cell table:style-name="ce380"/>
          <table:table-cell table:style-name="ce56" office:value-type="string" calcext:value-type="string" table:number-columns-spanned="2" table:number-rows-spanned="1">
            <text:p>憑依術</text:p>
          </table:table-cell>
          <table:covered-table-cell table:style-name="ce56"/>
          <table:table-cell table:number-columns-repeated="983"/>
        </table:table-row>
        <table:table-row table:style-name="ro1">
          <table:table-cell table:style-name="ce42" office:value-type="string" calcext:value-type="string" table:number-columns-spanned="4" table:number-rows-spanned="1">
            <text:p>階級</text:p>
          </table:table-cell>
          <table:covered-table-cell table:number-columns-repeated="3" table:style-name="ce20"/>
          <table:table-cell table:style-name="ce621" table:number-columns-spanned="6" table:number-rows-spanned="1"/>
          <table:covered-table-cell table:number-columns-repeated="4" table:style-name="ce82"/>
          <table:covered-table-cell table:style-name="ce621"/>
          <table:table-cell table:style-name="ce20" office:value-type="string" calcext:value-type="string" table:number-columns-spanned="4" table:number-rows-spanned="1">
            <text:p>功績</text:p>
          </table:table-cell>
          <table:covered-table-cell table:number-columns-repeated="3" table:style-name="ce20"/>
          <table:table-cell table:style-name="ce106" table:number-columns-spanned="7" table:number-rows-spanned="1"/>
          <table:covered-table-cell table:number-columns-repeated="5" table:style-name="ce82"/>
          <table:covered-table-cell table:style-name="ce106"/>
          <table:table-cell table:style-name="ce111"/>
          <table:table-cell table:style-name="ce364" office:value-type="float" office:value="12" calcext:value-type="float">
            <text:p>12</text:p>
          </table:table-cell>
          <table:table-cell table:style-name="ce368"/>
          <table:table-cell table:style-name="ce27" office:value-type="string" calcext:value-type="string" table:number-columns-spanned="2" table:number-rows-spanned="1">
            <text:p>掘削術</text:p>
          </table:table-cell>
          <table:covered-table-cell table:style-name="ce27"/>
          <table:table-cell table:style-name="ce381"/>
          <table:table-cell table:style-name="ce27" office:value-type="string" calcext:value-type="string" table:number-columns-spanned="2" table:number-rows-spanned="1">
            <text:p>怪力</text:p>
          </table:table-cell>
          <table:covered-table-cell table:style-name="ce27"/>
          <table:table-cell table:style-name="ce381"/>
          <table:table-cell table:style-name="ce27" office:value-type="string" calcext:value-type="string" table:number-columns-spanned="2" table:number-rows-spanned="1">
            <text:p>第六感</text:p>
          </table:table-cell>
          <table:covered-table-cell table:style-name="ce27"/>
          <table:table-cell table:style-name="ce381"/>
          <table:table-cell table:style-name="ce27" office:value-type="string" calcext:value-type="string" table:number-columns-spanned="2" table:number-rows-spanned="1">
            <text:p>経済力</text:p>
          </table:table-cell>
          <table:covered-table-cell table:style-name="ce27"/>
          <table:table-cell table:style-name="ce381"/>
          <table:table-cell table:style-name="ce27" office:value-type="string" calcext:value-type="string" table:number-columns-spanned="2" table:number-rows-spanned="1">
            <text:p>人脈</text:p>
          </table:table-cell>
          <table:covered-table-cell table:style-name="ce27"/>
          <table:table-cell table:style-name="ce381"/>
          <table:table-cell table:style-name="ce99" office:value-type="string" calcext:value-type="string" table:number-columns-spanned="2" table:number-rows-spanned="1">
            <text:p>呪術</text:p>
          </table:table-cell>
          <table:covered-table-cell table:style-name="ce99"/>
          <table:table-cell/>
          <table:table-cell table:style-name="ce239" office:value-type="string" calcext:value-type="string" table:number-columns-spanned="2" table:number-rows-spanned="1">
            <text:p>奥義名3</text:p>
          </table:table-cell>
          <table:covered-table-cell table:style-name="ce254"/>
          <table:table-cell table:style-name="ce269" office:value-type="string" calcext:value-type="string">
            <text:p>指定特技</text:p>
          </table:table-cell>
          <table:table-cell table:number-columns-repeated="979"/>
        </table:table-row>
        <table:table-row table:style-name="ro1">
          <table:table-cell table:style-name="ce43" office:value-type="string" calcext:value-type="string" table:number-columns-spanned="4" table:number-rows-spanned="1">
            <text:p>表の顔</text:p>
          </table:table-cell>
          <table:covered-table-cell table:number-columns-repeated="3" table:style-name="ce22"/>
          <table:table-cell table:style-name="ce58" table:number-columns-spanned="6" table:number-rows-spanned="1"/>
          <table:covered-table-cell table:number-columns-repeated="4" table:style-name="ce83"/>
          <table:covered-table-cell table:style-name="ce88"/>
          <table:table-cell table:style-name="ce22" office:value-type="string" calcext:value-type="string" table:number-columns-spanned="4" table:number-rows-spanned="1">
            <text:p>信念</text:p>
          </table:table-cell>
          <table:covered-table-cell table:number-columns-repeated="3" table:style-name="ce22"/>
          <table:table-cell table:style-name="ce627" table:number-columns-spanned="7" table:number-rows-spanned="1"/>
          <table:covered-table-cell table:number-columns-repeated="5" table:style-name="ce293"/>
          <table:covered-table-cell table:style-name="ce627"/>
          <table:table-cell table:number-columns-repeated="21"/>
          <table:table-cell table:style-name="ce244" table:number-columns-spanned="2" table:number-rows-spanned="1"/>
          <table:covered-table-cell table:style-name="ce258"/>
          <table:table-cell table:style-name="ce439"/>
          <table:table-cell table:number-columns-repeated="979"/>
        </table:table-row>
        <table:table-row table:style-name="ro1">
          <table:table-cell table:style-name="ce44" office:value-type="string" calcext:value-type="string" table:number-columns-spanned="21" table:number-rows-spanned="1">
            <text:p>背景</text:p>
          </table:table-cell>
          <table:covered-table-cell table:number-columns-repeated="19" table:style-name="ce59"/>
          <table:covered-table-cell table:style-name="ce107"/>
          <table:table-cell/>
          <table:table-cell table:style-name="ce120" office:value-type="string" calcext:value-type="string" table:number-columns-spanned="19" table:number-rows-spanned="1">
            <text:p>簡易プレイサマリ</text:p>
          </table:table-cell>
          <table:covered-table-cell table:number-columns-repeated="17" table:style-name="ce131"/>
          <table:covered-table-cell table:style-name="ce229"/>
          <table:table-cell/>
          <table:table-cell table:style-name="ce241" office:value-type="string" calcext:value-type="string" table:number-columns-spanned="3" table:number-rows-spanned="1">
            <text:p>エフェクト/強み/弱み</text:p>
          </table:table-cell>
          <table:covered-table-cell table:style-name="ce55"/>
          <table:covered-table-cell table:style-name="ce271"/>
          <table:table-cell table:number-columns-repeated="979"/>
        </table:table-row>
        <table:table-row table:style-name="ro1">
          <table:table-cell table:style-name="ce45" office:value-type="string" calcext:value-type="string" table:number-columns-spanned="5" table:number-rows-spanned="1">
            <text:p>背景名</text:p>
          </table:table-cell>
          <table:covered-table-cell table:number-columns-repeated="4" table:style-name="ce24"/>
          <table:table-cell table:style-name="ce24" office:value-type="string" calcext:value-type="string" table:number-columns-spanned="3" table:number-rows-spanned="1">
            <text:p>種別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功績点</text:p>
          </table:table-cell>
          <table:covered-table-cell table:number-columns-repeated="2" table:style-name="ce24"/>
          <table:table-cell table:style-name="ce94" office:value-type="string" calcext:value-type="string" table:number-columns-spanned="10" table:number-rows-spanned="1">
            <text:p>効果(ページ番号)</text:p>
          </table:table-cell>
          <table:covered-table-cell table:number-columns-repeated="8" table:style-name="ce24"/>
          <table:covered-table-cell table:style-name="ce94"/>
          <table:table-cell/>
          <table:table-cell table:style-name="ce121"/>
          <table:table-cell table:style-name="ce132" office:value-type="string" calcext:value-type="string" table:number-columns-spanned="3" table:number-rows-spanned="1">
            <text:p>感情表</text:p>
          </table:table-cell>
          <table:covered-table-cell table:style-name="ce309"/>
          <table:covered-table-cell table:style-name="ce148"/>
          <table:table-cell table:style-name="ce156" office:value-type="string" calcext:value-type="string" table:number-columns-spanned="10" table:number-rows-spanned="1">
            <text:p>ファンブル表</text:p>
          </table:table-cell>
          <table:covered-table-cell table:style-name="ce382"/>
          <table:covered-table-cell table:number-columns-repeated="7" table:style-name="ce170"/>
          <table:covered-table-cell table:style-name="ce148"/>
          <table:table-cell table:style-name="ce156" office:value-type="string" calcext:value-type="string" table:number-columns-spanned="3" table:number-rows-spanned="1">
            <text:p>変調表</text:p>
          </table:table-cell>
          <table:covered-table-cell table:style-name="ce309"/>
          <table:covered-table-cell table:style-name="ce132"/>
          <table:table-cell table:style-name="ce338" office:value-type="string" calcext:value-type="string" table:number-columns-spanned="2" table:number-rows-spanned="1">
            <text:p>戦場表</text:p>
          </table:table-cell>
          <table:covered-table-cell table:style-name="ce230"/>
          <table:table-cell/>
          <table:table-cell table:style-name="ce426" table:number-columns-spanned="3" table:number-rows-spanned="2"/>
          <table:covered-table-cell table:style-name="ce432"/>
          <table:covered-table-cell table:style-name="ce440"/>
          <table:table-cell table:number-columns-repeated="979"/>
        </table:table-row>
        <table:table-row table:style-name="ro1">
          <table:table-cell table:style-name="ce46" table:number-columns-spanned="5" table:number-rows-spanned="1"/>
          <table:covered-table-cell table:number-columns-repeated="4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289" table:number-columns-spanned="10" table:number-rows-spanned="1"/>
          <table:covered-table-cell table:number-columns-repeated="8" table:style-name="ce290"/>
          <table:covered-table-cell table:style-name="ce294"/>
          <table:table-cell/>
          <table:table-cell table:style-name="ce122" office:value-type="float" office:value="1" calcext:value-type="float">
            <text:p>1</text:p>
          </table:table-cell>
          <table:table-cell table:style-name="ce369" office:value-type="string" calcext:value-type="string" table:number-columns-spanned="3" table:number-rows-spanned="1">
            <text:p>共感/不信</text:p>
          </table:table-cell>
          <table:covered-table-cell table:style-name="ce371"/>
          <table:covered-table-cell table:style-name="ce372"/>
          <table:table-cell table:style-name="ce157" office:value-type="string" calcext:value-type="string" table:number-columns-spanned="10" table:number-rows-spanned="1">
            <text:p>何か調子がおかしい。そのサイクルの間、<text:span text:style-name="T2">すべての行為判定にマイナス1の修正</text:span><text:span text:style-name="T3">がつく。</text:span></text:p>
          </table:table-cell>
          <table:covered-table-cell table:style-name="ce383"/>
          <table:covered-table-cell table:number-columns-repeated="7" table:style-name="ce171"/>
          <table:covered-table-cell table:style-name="ce195"/>
          <table:table-cell table:style-name="ce387" office:value-type="string" calcext:value-type="string" table:number-columns-spanned="3" table:number-rows-spanned="1">
            <text:p>故障</text:p>
          </table:table-cell>
          <table:covered-table-cell table:style-name="ce415"/>
          <table:covered-table-cell table:style-name="ce417"/>
          <table:table-cell table:style-name="ce339" office:value-type="string" calcext:value-type="string" table:number-columns-spanned="2" table:number-rows-spanned="1">
            <text:p>平地</text:p>
          </table:table-cell>
          <table:covered-table-cell table:style-name="ce231"/>
          <table:table-cell/>
          <table:covered-table-cell table:style-name="ce427"/>
          <table:covered-table-cell table:style-name="ce433"/>
          <table:covered-table-cell table:style-name="ce441"/>
          <table:table-cell table:number-columns-repeated="97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48" table:number-columns-spanned="10" table:number-rows-spanned="1"/>
          <table:covered-table-cell table:number-columns-repeated="8" table:style-name="ce91"/>
          <table:covered-table-cell table:style-name="ce48"/>
          <table:table-cell/>
          <table:table-cell table:style-name="ce123" office:value-type="float" office:value="2" calcext:value-type="float">
            <text:p>2</text:p>
          </table:table-cell>
          <table:table-cell table:style-name="ce317" office:value-type="string" calcext:value-type="string" table:number-columns-spanned="3" table:number-rows-spanned="1">
            <text:p>友情/怒り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しまった！　<text:span text:style-name="T2">好きな忍具を一つ失ってしまう</text:span><text:span text:style-name="T3">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マヒ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水中</text:p>
          </table:table-cell>
          <table:covered-table-cell table:style-name="ce232"/>
          <table:table-cell table:number-columns-repeated="9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48" table:number-columns-spanned="10" table:number-rows-spanned="1"/>
          <table:covered-table-cell table:number-columns-repeated="8" table:style-name="ce91"/>
          <table:covered-table-cell table:style-name="ce48"/>
          <table:table-cell/>
          <table:table-cell table:style-name="ce123" office:value-type="float" office:value="3" calcext:value-type="float">
            <text:p>3</text:p>
          </table:table-cell>
          <table:table-cell table:style-name="ce317" office:value-type="string" calcext:value-type="string" table:number-columns-spanned="3" table:number-rows-spanned="1">
            <text:p>愛情/妬み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情報が漏れる！　<text:span text:style-name="T2">あなた以外のキャラクターは、あなたの持っている【秘密】か【居所】の中から、好きなものをそれぞれ一つ知ることができる</text:span><text:span text:style-name="T3">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重傷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高所</text:p>
          </table:table-cell>
          <table:covered-table-cell table:style-name="ce232"/>
          <table:table-cell/>
          <table:table-cell table:style-name="ce245" office:value-type="string" calcext:value-type="string">
            <text:p>忍具・特殊忍具</text:p>
          </table:table-cell>
          <table:table-cell table:number-columns-repeated="981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48" table:number-columns-spanned="10" table:number-rows-spanned="1"/>
          <table:covered-table-cell table:number-columns-repeated="8" table:style-name="ce91"/>
          <table:covered-table-cell table:style-name="ce48"/>
          <table:table-cell/>
          <table:table-cell table:style-name="ce123" office:value-type="float" office:value="4" calcext:value-type="float">
            <text:p>4</text:p>
          </table:table-cell>
          <table:table-cell table:style-name="ce317" office:value-type="string" calcext:value-type="string" table:number-columns-spanned="3" table:number-rows-spanned="1">
            <text:p>忠誠/侮蔑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油断した！　術の制御に失敗し、<text:span text:style-name="T2">好きな【生命力】を1点失う</text:span><text:span text:style-name="T3">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行方不明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悪天候</text:p>
          </table:table-cell>
          <table:covered-table-cell table:style-name="ce232"/>
          <table:table-cell/>
          <table:table-cell table:style-name="ce246" office:value-type="string" calcext:value-type="string">
            <text:p>兵糧丸 ×</text:p>
          </table:table-cell>
          <table:table-cell table:style-name="ce260"/>
          <table:table-cell table:style-name="ce274" office:value-type="string" calcext:value-type="string">
            <text:p>○○○○○○</text:p>
          </table:table-cell>
          <table:table-cell table:number-columns-repeated="979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48" table:number-columns-spanned="10" table:number-rows-spanned="1"/>
          <table:covered-table-cell table:number-columns-repeated="8" table:style-name="ce91"/>
          <table:covered-table-cell table:style-name="ce48"/>
          <table:table-cell table:style-name="ce113"/>
          <table:table-cell table:style-name="ce123" office:value-type="float" office:value="5" calcext:value-type="float">
            <text:p>5</text:p>
          </table:table-cell>
          <table:table-cell table:style-name="ce317" office:value-type="string" calcext:value-type="string" table:number-columns-spanned="3" table:number-rows-spanned="1">
            <text:p>憧憬/劣等感</text:p>
          </table:table-cell>
          <table:covered-table-cell table:style-name="ce311"/>
          <table:covered-table-cell table:style-name="ce373"/>
          <table:table-cell table:style-name="ce158" office:value-type="string" calcext:value-type="string" table:number-columns-spanned="10" table:number-rows-spanned="1">
            <text:p>敵の陰謀か？　罠にかかり、<text:span text:style-name="T2">ランダムに選んだ変調一つを受ける</text:span><text:span text:style-name="T3">。変調は、変調表で決定すること。</text:span></text:p>
          </table:table-cell>
          <table:covered-table-cell table:style-name="ce384"/>
          <table:covered-table-cell table:number-columns-repeated="7" table:style-name="ce172"/>
          <table:covered-table-cell table:style-name="ce196"/>
          <table:table-cell table:style-name="ce388" office:value-type="string" calcext:value-type="string" table:number-columns-spanned="3" table:number-rows-spanned="1">
            <text:p>忘却</text:p>
          </table:table-cell>
          <table:covered-table-cell table:style-name="ce57"/>
          <table:covered-table-cell table:style-name="ce418"/>
          <table:table-cell table:style-name="ce340" office:value-type="string" calcext:value-type="string" table:number-columns-spanned="2" table:number-rows-spanned="1">
            <text:p>雑踏</text:p>
          </table:table-cell>
          <table:covered-table-cell table:style-name="ce232"/>
          <table:table-cell/>
          <table:table-cell table:style-name="ce247" office:value-type="string" calcext:value-type="string">
            <text:p>神通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1">
          <table:table-cell table:style-name="ce12" table:number-columns-spanned="5" table:number-rows-spanned="1"/>
          <table:covered-table-cell table:number-columns-repeated="4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96" table:number-columns-spanned="10" table:number-rows-spanned="1"/>
          <table:covered-table-cell table:number-columns-repeated="8" table:style-name="ce58"/>
          <table:covered-table-cell table:style-name="ce96"/>
          <table:table-cell table:style-name="ce113"/>
          <table:table-cell table:style-name="ce124" office:value-type="float" office:value="6" calcext:value-type="float">
            <text:p>6</text:p>
          </table:table-cell>
          <table:table-cell table:style-name="ce318" office:value-type="string" calcext:value-type="string" table:number-columns-spanned="3" table:number-rows-spanned="1">
            <text:p>狂信/殺意</text:p>
          </table:table-cell>
          <table:covered-table-cell table:style-name="ce312"/>
          <table:covered-table-cell table:style-name="ce379"/>
          <table:table-cell table:style-name="ce159" office:value-type="string" calcext:value-type="string" table:number-columns-spanned="10" table:number-rows-spanned="1">
            <text:p>ふう。危ないところだった。特に何も起こらない。</text:p>
          </table:table-cell>
          <table:covered-table-cell table:style-name="ce385"/>
          <table:covered-table-cell table:number-columns-repeated="7" table:style-name="ce173"/>
          <table:covered-table-cell table:style-name="ce197"/>
          <table:table-cell table:style-name="ce414" office:value-type="string" calcext:value-type="string" table:number-columns-spanned="3" table:number-rows-spanned="1">
            <text:p>呪い</text:p>
          </table:table-cell>
          <table:covered-table-cell table:style-name="ce416"/>
          <table:covered-table-cell table:style-name="ce419"/>
          <table:table-cell table:style-name="ce341" office:value-type="string" calcext:value-type="string" table:number-columns-spanned="2" table:number-rows-spanned="1">
            <text:p>極地</text:p>
          </table:table-cell>
          <table:covered-table-cell table:style-name="ce233"/>
          <table:table-cell/>
          <table:table-cell table:style-name="ce248" office:value-type="string" calcext:value-type="string">
            <text:p>遁甲符 ×</text:p>
          </table:table-cell>
          <table:table-cell table:style-name="ce262"/>
          <table:table-cell table:style-name="ce276" office:value-type="string" calcext:value-type="string">
            <text:p>○○○○○○</text:p>
          </table:table-cell>
          <table:table-cell table:number-columns-repeated="979"/>
        </table:table-row>
        <table:table-row table:style-name="ro1">
          <table:table-cell table:style-name="ce49" office:value-type="string" calcext:value-type="string" table:number-columns-spanned="41" table:number-rows-spanned="1">
            <text:p>忍法リスト</text:p>
          </table:table-cell>
          <table:covered-table-cell table:number-columns-repeated="20" table:style-name="ce64"/>
          <table:covered-table-cell table:number-columns-repeated="19" table:style-name="ce59"/>
          <table:covered-table-cell table:style-name="ce107"/>
          <table:table-cell/>
          <table:table-cell table:style-name="ce249" office:value-type="string" calcext:value-type="string">
            <text:p>忍細工 ×</text:p>
          </table:table-cell>
          <table:table-cell table:style-name="ce263"/>
          <table:table-cell table:style-name="ce360" office:value-type="string" calcext:value-type="string">
            <text:p>○○○○○○</text:p>
          </table:table-cell>
          <table:table-cell table:number-columns-repeated="979"/>
        </table:table-row>
        <table:table-row table:style-name="ro2">
          <table:table-cell table:style-name="ce50" office:value-type="string" calcext:value-type="string" table:number-columns-spanned="7" table:number-rows-spanned="1">
            <text:p>忍法名</text:p>
          </table:table-cell>
          <table:covered-table-cell table:number-columns-repeated="6" table:style-name="ce29"/>
          <table:table-cell table:style-name="ce29" office:value-type="string" calcext:value-type="string" table:number-columns-spanned="3" table:number-rows-spanned="1">
            <text:p>タイプ</text:p>
          </table:table-cell>
          <table:covered-table-cell table:number-columns-repeated="2" table:style-name="ce29"/>
          <table:table-cell table:style-name="ce89" office:value-type="string" calcext:value-type="string" table:number-columns-spanned="4" table:number-rows-spanned="1">
            <text:p>指定特技</text:p>
          </table:table-cell>
          <table:covered-table-cell table:number-columns-repeated="3" table:style-name="ce89"/>
          <table:table-cell table:style-name="ce29" office:value-type="string" calcext:value-type="string" table:number-columns-spanned="3" table:number-rows-spanned="1">
            <text:p>間合</text:p>
          </table:table-cell>
          <table:covered-table-cell table:number-columns-repeated="2" table:style-name="ce101"/>
          <table:table-cell table:style-name="ce29" office:value-type="string" calcext:value-type="string" table:number-columns-spanned="3" table:number-rows-spanned="1">
            <text:p>コスト</text:p>
          </table:table-cell>
          <table:covered-table-cell table:number-columns-repeated="2" table:style-name="ce29"/>
          <table:table-cell table:style-name="ce29" office:value-type="string" calcext:value-type="string" table:number-columns-spanned="19" table:number-rows-spanned="1">
            <text:p>エフェクト</text:p>
          </table:table-cell>
          <table:covered-table-cell table:number-columns-repeated="18" table:style-name="ce29"/>
          <table:table-cell table:style-name="ce234" office:value-type="string" calcext:value-type="string" table:number-columns-spanned="2" table:number-rows-spanned="1">
            <text:p>備考（自由記述）</text:p>
          </table:table-cell>
          <table:covered-table-cell table:style-name="ce346"/>
          <table:table-cell/>
          <table:table-cell table:style-name="ce247" office:value-type="string" calcext:value-type="string">
            <text:p>お金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2">
          <table:table-cell table:style-name="ce11" table:formula="of:=IF([$キャラシ.A26]=&quot;&quot;;&quot;&quot;;[$キャラシ.A26])" office:value-type="string" office:string-value="接近戦攻撃※" calcext:value-type="string" table:number-columns-spanned="7" table:number-rows-spanned="1">
            <text:p>接近戦攻撃※</text:p>
          </table:table-cell>
          <table:covered-table-cell table:number-columns-repeated="6" table:style-name="ce26"/>
          <table:table-cell table:style-name="ce26" table:formula="of:=IF([$キャラシ.H26]=&quot;&quot;;&quot;&quot;;[$キャラシ.H26])" office:value-type="string" office:string-value="攻撃" calcext:value-type="string" table:number-columns-spanned="3" table:number-rows-spanned="1">
            <text:p>攻撃</text:p>
          </table:table-cell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formula="of:=IF([$キャラシ.O26]=&quot;&quot;;&quot;&quot;;[$キャラシ.O26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6"/>
          <table:table-cell table:style-name="ce26" table:formula="of:=IF([$キャラシ.R26]=&quot;&quot;;&quot;&quot;;[$キャラシ.R26])" office:value-type="string" office:string-value="なし" calcext:value-type="string" table:number-columns-spanned="3" table:number-rows-spanned="1">
            <text:p>なし</text:p>
          </table:table-cell>
          <table:covered-table-cell table:number-columns-repeated="2" table:style-name="ce26"/>
          <table:table-cell table:style-name="ce108" table:formula="of:=IF([$キャラシ.U26]=&quot;&quot;;&quot;&quot;;[$キャラシ.U26])" office:value-type="string" office:string-value="接近戦。攻撃が成功すると、目標に接近戦ダメージを1点与えることができる。" calcext:value-type="string" table:number-columns-spanned="19" table:number-rows-spanned="1">
            <text:p>接近戦。攻撃が成功すると、目標に接近戦ダメージを1点与えることができる。</text:p>
          </table:table-cell>
          <table:covered-table-cell table:number-columns-repeated="17" table:style-name="ce114"/>
          <table:covered-table-cell table:style-name="ce215"/>
          <table:table-cell table:style-name="ce422" table:number-columns-spanned="2" table:number-rows-spanned="1"/>
          <table:covered-table-cell table:style-name="ce424"/>
          <table:table-cell/>
          <table:table-cell table:style-name="ce247" office:value-type="string" calcext:value-type="string">
            <text:p>霊装 ×</text:p>
          </table:table-cell>
          <table:table-cell table:style-name="ce261"/>
          <table:table-cell table:style-name="ce444"/>
          <table:table-cell table:number-columns-repeated="979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table-cell table:style-name="ce247" office:value-type="string" calcext:value-type="string">
            <text:p>呪紋 ×</text:p>
          </table:table-cell>
          <table:table-cell table:style-name="ce261"/>
          <table:table-cell table:style-name="ce444"/>
          <table:table-cell table:number-columns-repeated="979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table-cell table:style-name="ce247" office:value-type="string" calcext:value-type="string">
            <text:p>変心丸 ×</text:p>
          </table:table-cell>
          <table:table-cell table:style-name="ce261"/>
          <table:table-cell table:style-name="ce275" office:value-type="string" calcext:value-type="string">
            <text:p>○○○○○○</text:p>
          </table:table-cell>
          <table:table-cell table:number-columns-repeated="979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table-cell table:style-name="ce250" office:value-type="string" calcext:value-type="string">
            <text:p><text:s/>×</text:p>
          </table:table-cell>
          <table:table-cell table:style-name="ce264"/>
          <table:table-cell table:style-name="ce445"/>
          <table:table-cell table:number-columns-repeated="979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table-cell table:style-name="ce245" office:value-type="string" calcext:value-type="string">
            <text:p>秘匿メモ</text:p>
          </table:table-cell>
          <table:table-cell table:number-columns-repeated="981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table-cell table:style-name="ce430" table:number-columns-spanned="3" table:number-rows-spanned="4"/>
          <table:covered-table-cell table:style-name="ce436"/>
          <table:covered-table-cell table:style-name="ce446"/>
          <table:table-cell table:number-columns-repeated="979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covered-table-cell table:style-name="ce296"/>
          <table:covered-table-cell table:style-name="ce437"/>
          <table:covered-table-cell table:style-name="ce447"/>
          <table:table-cell table:number-columns-repeated="979"/>
        </table:table-row>
        <table:table-row table:style-name="ro3">
          <table:table-cell table:style-name="ce11" table:number-columns-spanned="7" table:number-rows-spanned="1"/>
          <table:covered-table-cell table:number-columns-repeated="6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90" table:content-validation-name="val23" table:number-columns-spanned="4" table:number-rows-spanned="1"/>
          <table:covered-table-cell table:number-columns-repeated="3" table:style-name="ce90" table:content-validation-name="val23"/>
          <table:table-cell table:style-name="ce26" table:number-columns-spanned="3" table:number-rows-spanned="1"/>
          <table:covered-table-cell table:number-columns-repeated="2" table:style-name="ce26"/>
          <table:table-cell table:style-name="ce26" table:number-columns-spanned="3" table:number-rows-spanned="1"/>
          <table:covered-table-cell table:number-columns-repeated="2" table:style-name="ce26"/>
          <table:table-cell table:style-name="ce295" table:number-columns-spanned="19" table:number-rows-spanned="1"/>
          <table:covered-table-cell table:number-columns-repeated="18" table:style-name="ce295"/>
          <table:table-cell table:style-name="ce422" table:number-columns-spanned="2" table:number-rows-spanned="1"/>
          <table:covered-table-cell table:style-name="ce424"/>
          <table:table-cell/>
          <table:covered-table-cell table:style-name="ce296"/>
          <table:covered-table-cell table:style-name="ce437"/>
          <table:covered-table-cell table:style-name="ce447"/>
          <table:table-cell table:number-columns-repeated="979"/>
        </table:table-row>
        <table:table-row table:style-name="ro3">
          <table:table-cell table:style-name="ce12" table:number-columns-spanned="7" table:number-rows-spanned="1"/>
          <table:covered-table-cell table:number-columns-repeated="6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623" table:content-validation-name="val23" table:number-columns-spanned="4" table:number-rows-spanned="1"/>
          <table:covered-table-cell table:number-columns-repeated="3" table:style-name="ce623" table:content-validation-name="val23"/>
          <table:table-cell table:style-name="ce27" table:number-columns-spanned="3" table:number-rows-spanned="1"/>
          <table:covered-table-cell table:number-columns-repeated="2" table:style-name="ce27"/>
          <table:table-cell table:style-name="ce27" table:number-columns-spanned="3" table:number-rows-spanned="1"/>
          <table:covered-table-cell table:number-columns-repeated="2" table:style-name="ce27"/>
          <table:table-cell table:style-name="ce630" table:number-columns-spanned="19" table:number-rows-spanned="1"/>
          <table:covered-table-cell table:number-columns-repeated="18" table:style-name="ce630"/>
          <table:table-cell table:style-name="ce423" table:number-columns-spanned="2" table:number-rows-spanned="1"/>
          <table:covered-table-cell table:style-name="ce425"/>
          <table:table-cell/>
          <table:covered-table-cell table:style-name="ce431"/>
          <table:covered-table-cell table:style-name="ce438"/>
          <table:covered-table-cell table:style-name="ce448"/>
          <table:table-cell table:number-columns-repeated="979"/>
        </table:table-row>
        <table:table-row table:style-name="ro2">
          <table:table-cell table:number-columns-repeated="4"/>
          <table:table-cell table:style-name="ce11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68" table:number-columns-repeated="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4">
          <table:table-cell table:number-columns-repeated="43"/>
          <table:table-cell table:style-name="ce268" table:number-columns-repeated="2"/>
          <table:table-cell table:number-columns-repeated="979"/>
        </table:table-row>
        <table:table-row table:style-name="ro4" table:number-rows-repeated="2">
          <table:table-cell table:number-columns-repeated="43"/>
          <table:table-cell table:style-name="ce113" table:number-columns-repeated="2"/>
          <table:table-cell table:number-columns-repeated="979"/>
        </table:table-row>
        <table:table-row table:style-name="ro4">
          <table:table-cell table:number-columns-repeated="21"/>
          <table:table-cell table:style-name="ce113" table:number-columns-repeated="4"/>
          <table:table-cell table:number-columns-repeated="18"/>
          <table:table-cell table:style-name="ce113" table:number-columns-repeated="2"/>
          <table:table-cell table:number-columns-repeated="979"/>
        </table:table-row>
        <table:table-row table:style-name="ro4" table:number-rows-repeated="2">
          <table:table-cell table:number-columns-repeated="21"/>
          <table:table-cell table:style-name="ce113" table:number-columns-repeated="4"/>
          <table:table-cell table:style-name="ce152"/>
          <table:table-cell table:style-name="ce113" table:number-columns-repeated="19"/>
          <table:table-cell table:number-columns-repeated="979"/>
        </table:table-row>
        <table:table-row table:style-name="ro4" table:number-rows-repeated="14">
          <table:table-cell table:number-columns-repeated="25"/>
          <table:table-cell table:style-name="ce152"/>
          <table:table-cell table:number-columns-repeated="998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キャラシ.$A$1" table:cell-range-address="$白紙.$A$24:.$AO$32"/>
        </table:named-expressions>
      </table:table>
      <table:table table:name="dict" table:style-name="ta4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7" table:default-cell-style-name="Default"/>
        <table:table-row table:style-name="ro5">
          <table:table-cell office:value-type="string" calcext:value-type="string">
            <text:p>接近戦攻撃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接近戦。攻撃が成功すると、目標に接近戦ダメージを1点与えることができる。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威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鳥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登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凸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交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撫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笹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天牛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薙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潜伏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手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毒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砂縛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魂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憑依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六芒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夜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修羅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帝釈天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射撃戦攻撃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爆破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汗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呪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仕込み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鎌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縄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鎖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縄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必中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旗魚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裏剣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指弾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巡扇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詐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千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万華鏡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集団戦攻撃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夢浄瑠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傀儡の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闇斑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～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追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幻兵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幻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使役術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鳥獣術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内縛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外縛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なし</text:p>
          </table:table-cell>
          <table:table-cell office:value-type="float" office:value="80" calcext:value-type="float">
            <text:p>8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飼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連撃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かばう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遁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閃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騎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肉風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六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遁走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拍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盗聴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腹話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護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霞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補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経済力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調息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烈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符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覚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蛮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占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矢止めの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破術※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返し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誘導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選択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痛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器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作戦指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戦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凶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体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身かわしの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感情操作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謀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プロット制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好きな妖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艶花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可変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開眼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海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水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技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封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魂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口寄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霞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頑健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飢渇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軍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涓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神通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達人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翼煙管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偸業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配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博識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斑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角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休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武芸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双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木蓮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揺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息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虚空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彼岸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不動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閻魔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5" calcext:value-type="float">
            <text:p>85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疾風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85" calcext:value-type="float">
            <text:p>85</text:p>
          </table:table-cell>
          <table:table-cell table:style-name="ce374"/>
          <table:table-cell table:number-columns-repeated="1017"/>
        </table:table-row>
        <table:table-row table:style-name="ro6">
          <table:table-cell office:value-type="string" calcext:value-type="string">
            <text:p>鳳凰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水霊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土竜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掘削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爪穿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針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不意打ち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布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衣装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闇蜘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縄術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惨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武器破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奈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掘削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機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界工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6" calcext:value-type="float">
            <text:p>8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埋火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訊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登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怒具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好きな器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電梟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行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妖魔工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具螺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全脳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歯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統一忍法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7" calcext:value-type="float">
            <text:p>8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暗密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機功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隠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衣装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精密機動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鷹の目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電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薬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筒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鉄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才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道具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細工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研究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目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回路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コード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逆運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千里眼の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点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針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星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禍供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可変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殺界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89" calcext:value-type="float">
            <text:p>89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天秤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89" calcext:value-type="float">
            <text:p>89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時雨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砲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春雷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夕凪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手裏剣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神槍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手裏剣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影法師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歩法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禹歩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歩法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飛燕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飛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陽炎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刀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血断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降魔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後の先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先の先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0" calcext:value-type="float">
            <text:p>9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残雪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走法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炎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歩法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狭霧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村雨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十六夜</text:p>
          </table:table-cell>
          <table:table-cell office:value-type="string" calcext:value-type="string">
            <text:p>装備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日輪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手練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怪力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白夜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裏剣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月虹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好きな体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91" calcext:value-type="float">
            <text:p>9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天狗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罰刀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外法扇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境鳥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飛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科狩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覆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雷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車華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～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禅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意気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弾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煉獄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零討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2" calcext:value-type="float">
            <text:p>9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戦酔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異形化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闇鎌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曲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封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龍哭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魔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密勁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錬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拳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聖紐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戦極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福筋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93" calcext:value-type="float">
            <text:p>93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螺旋陣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隠形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春香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香術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太極波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第六感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環獄</text:p>
          </table:table-cell>
          <table:table-cell table:style-name="ce375" office:value-type="string" calcext:value-type="string">
            <text:p>サポート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金剛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生存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逆風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潜伏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彷徨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潜伏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空蝉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腹話術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忍法複写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変装術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4" calcext:value-type="float">
            <text:p>4</text:p>
          </table:table-cell>
          <table:table-cell office:value-type="float" office:value="94" calcext:value-type="float">
            <text:p>94</text:p>
          </table:table-cell>
          <table:table-cell table:style-name="ce375"/>
          <table:table-cell table:number-columns-repeated="1017"/>
        </table:table-row>
        <table:table-row table:style-name="ro7">
          <table:table-cell office:value-type="string" calcext:value-type="string">
            <text:p>影分身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刃隠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4" calcext:value-type="float">
            <text:p>9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友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遁走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囮方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孤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凪鎖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生存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波濤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分身の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白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盗聴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双影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来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蔽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蟇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即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業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龍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好きな忍術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なし</text:p>
          </table:table-cell>
          <table:table-cell office:value-type="float" office:value="95" calcext:value-type="float">
            <text:p>9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仕置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悪党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隠蔽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中の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灯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迷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昔日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望郷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異文化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ご当地戦法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里帰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非常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闇景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潜伏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人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傀儡の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百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炎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火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業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瞳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赤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真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狂裂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獣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7" calcext:value-type="float">
            <text:p>97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忠節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97" calcext:value-type="float">
            <text:p>97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大祓</text:p>
          </table:table-cell>
          <table:table-cell table:style-name="ce375" office:value-type="string" calcext:value-type="string">
            <text:p>攻撃</text:p>
          </table:table-cell>
          <table:table-cell table:style-name="ce375" office:value-type="string" calcext:value-type="string">
            <text:p>流言の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毒堕とし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医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禁術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罠術</text:p>
          </table:table-cell>
          <table:table-cell table:style-name="ce375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沈黙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調査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天眼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対人術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蠱惑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九ノ一の術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操り人形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傀儡の術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根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傀儡の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社会戦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流言の術</text:p>
          </table:table-cell>
          <table:table-cell table:number-columns-repeated="2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防諜</text:p>
          </table:table-cell>
          <table:table-cell table:style-name="ce375" office:value-type="string" calcext:value-type="string">
            <text:p>サポート</text:p>
          </table:table-cell>
          <table:table-cell table:style-name="ce375" office:value-type="string" calcext:value-type="string">
            <text:p>可変</text:p>
          </table:table-cell>
          <table:table-cell table:style-name="ce375" office:value-type="string" calcext:value-type="string">
            <text:p>なし</text:p>
          </table:table-cell>
          <table:table-cell table:style-name="ce375"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揺らし</text:p>
          </table:table-cell>
          <table:table-cell table:style-name="ce375" office:value-type="string" calcext:value-type="string">
            <text:p>装備</text:p>
          </table:table-cell>
          <table:table-cell table:number-columns-repeated="3" table:style-name="ce375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style-name="ce375"/>
          <table:table-cell table:number-columns-repeated="1017"/>
        </table:table-row>
        <table:table-row table:style-name="ro7">
          <table:table-cell office:value-type="string" calcext:value-type="string">
            <text:p>神咒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8" calcext:value-type="float">
            <text:p>9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琴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遊芸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戦駒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経済力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朋面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斎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宴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密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追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試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羽々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策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対人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人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神籬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99" calcext:value-type="float">
            <text:p>9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闇神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屍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誓約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夜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奥津城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屍人使い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雷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死霊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触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毒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黄泉軍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傀儡の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道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辱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禍津日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雀蜂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人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無面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蔽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情報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人遁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文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内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口蜜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果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薬師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医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枕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1" calcext:value-type="float">
            <text:p>101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救命針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101" calcext:value-type="float">
            <text:p>101</text:p>
          </table:table-cell>
          <table:table-cell table:style-name="ce374"/>
          <table:table-cell table:number-columns-repeated="1017"/>
        </table:table-row>
        <table:table-row table:style-name="ro6">
          <table:table-cell table:style-name="ce375" office:value-type="string" calcext:value-type="string">
            <text:p>天道</text:p>
          </table:table-cell>
          <table:table-cell table:style-name="ce375"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北斗</text:p>
          </table:table-cell>
          <table:table-cell table:style-name="ce375"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伏兵</text:p>
          </table:table-cell>
          <table:table-cell table:style-name="ce375"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仙食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御斎魂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修業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貪狼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6">
          <table:table-cell table:style-name="ce375" office:value-type="string" calcext:value-type="string">
            <text:p>陽動</text:p>
          </table:table-cell>
          <table:table-cell table:style-name="ce375"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style-name="ce375"/>
          <table:table-cell table:number-columns-repeated="1017"/>
        </table:table-row>
        <table:table-row table:style-name="ro7">
          <table:table-cell office:value-type="string" calcext:value-type="string">
            <text:p>電撃作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破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戦場の極意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早乙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2" calcext:value-type="float">
            <text:p>10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文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巨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素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武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学園の七不思議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飼育係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解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購買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転校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潮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乱舞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親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慈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伝達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逃水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説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対人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教導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用兵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叱咤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愛弟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執行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速攻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霾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先回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極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4" calcext:value-type="float">
            <text:p>10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竜胆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意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紅葉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昼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盗人萩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爪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撫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花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対人術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放葬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段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不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封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特別教室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5" calcext:value-type="float">
            <text:p>105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幽霊部員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105" calcext:value-type="float">
            <text:p>105</text:p>
          </table:table-cell>
          <table:table-cell table:style-name="ce374"/>
          <table:table-cell table:number-columns-repeated="1017"/>
        </table:table-row>
        <table:table-row table:style-name="ro8">
          <table:table-cell office:value-type="string" calcext:value-type="string">
            <text:p>血旋渦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異形化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星雨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裏真言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言霊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吸精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サトリ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千里眼の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界転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呼び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8">
          <table:table-cell office:value-type="string" calcext:value-type="string">
            <text:p>黒贄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逆鱗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神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再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妖理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伏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結界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人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相克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凶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金棒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龍星群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殺神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魂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7" calcext:value-type="float">
            <text:p>10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糸砦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縄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土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掘削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袋蜘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長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玉繭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騰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呪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邪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棺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奴隷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8" calcext:value-type="float">
            <text:p>10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兵糧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変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悪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眷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獣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密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恩恵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騎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酔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爵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float" office:value="109" calcext:value-type="float">
            <text:p>109</text:p>
          </table:table-cell>
          <table:table-cell table:number-columns-repeated="1018"/>
        </table:table-row>
        <table:table-row table:style-name="ro6">
          <table:table-cell table:style-name="ce374" office:value-type="string" calcext:value-type="string">
            <text:p>玲瓏</text:p>
          </table:table-cell>
          <table:table-cell table:style-name="ce374" office:value-type="string" calcext:value-type="string">
            <text:p>装備</text:p>
          </table:table-cell>
          <table:table-cell table:number-columns-repeated="3" table:style-name="ce374" office:value-type="string" calcext:value-type="string">
            <text:p>なし</text:p>
          </table:table-cell>
          <table:table-cell table:style-name="ce374" office:value-type="float" office:value="109" calcext:value-type="float">
            <text:p>109</text:p>
          </table:table-cell>
          <table:table-cell table:style-name="ce374"/>
          <table:table-cell table:number-columns-repeated="1017"/>
        </table:table-row>
        <table:table-row table:style-name="ro6">
          <table:table-cell office:value-type="string" calcext:value-type="string">
            <text:p>月輪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裏剣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柱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潜伏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胡蝶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鳥獣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髪芝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五毒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山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なし</text:p>
          </table:table-cell>
          <table:table-cell office:value-type="float" office:value="5" calcext:value-type="float">
            <text:p>5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龍涎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鏡地獄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6" calcext:value-type="float">
            <text:p>6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面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開祖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鈎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綺羅星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視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瞳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空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衣装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雲梯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登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滅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化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鳴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虹海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絡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朽気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style-name="ce376"/>
          <table:table-cell table:number-columns-repeated="1017"/>
        </table:table-row>
        <table:table-row table:style-name="ro6">
          <table:table-cell office:value-type="string" calcext:value-type="string">
            <text:p>肉鎧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日計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1" calcext:value-type="float">
            <text:p>111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焼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山茶花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詰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小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style-name="ce378"/>
          <table:table-cell table:number-columns-repeated="1017"/>
        </table:table-row>
        <table:table-row table:style-name="ro6">
          <table:table-cell office:value-type="string" calcext:value-type="string">
            <text:p>夢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2" calcext:value-type="float">
            <text:p>112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龍尾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2" calcext:value-type="float">
            <text:p>112</text:p>
          </table:table-cell>
          <table:table-cell table:style-name="ce377"/>
          <table:table-cell table:number-columns-repeated="1017"/>
        </table:table-row>
        <table:table-row table:style-name="ro6">
          <table:table-cell office:value-type="string" calcext:value-type="string">
            <text:p>凍空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style-name="ce376"/>
          <table:table-cell table:number-columns-repeated="1017"/>
        </table:table-row>
        <table:table-row table:style-name="ro6">
          <table:table-cell office:value-type="string" calcext:value-type="string">
            <text:p>月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村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重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2" calcext:value-type="float">
            <text:p>11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〇一式対忍錫杖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涅槃寂静式金剛杵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封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対空千手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絡繰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対物狙撃菩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縄式他力本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野戦術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自動追尾懺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六道器官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死霊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三千大戦世界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移動大伽藍「涅槃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器管制用深編笠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倍力袈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比丘尼装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3" calcext:value-type="float">
            <text:p>113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武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変装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籠絡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対人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九ノ一の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火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望月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黒雨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虎落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郷談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権現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托塔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4" calcext:value-type="float">
            <text:p>114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赤腕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骨法術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竜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騎乗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浮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閂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奸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吹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火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乱神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霧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見敵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岩宿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飯綱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花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雷鳥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威風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見敵術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悪地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人鴉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釣瓶撃ち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戒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浄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毒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羅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瞳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水晶眼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三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6" calcext:value-type="float">
            <text:p>11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世鬼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用兵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剣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干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石仏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逆覩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鋸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葬囃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遊芸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抜井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水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傘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登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乱独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棘法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7" calcext:value-type="float">
            <text:p>11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裂牙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自由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犬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霊玉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蟻地獄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掘削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幻夢殿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探索組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背水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自由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水計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水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水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嶽割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登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峠牙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8" calcext:value-type="float">
            <text:p>11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怪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空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真蛇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童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夜駕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経済力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滅苦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肉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百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肉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淫祠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香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甘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髑髏本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19" calcext:value-type="float">
            <text:p>11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鬼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式神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羅盤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地獄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殉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天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なし</text:p>
          </table:table-cell>
          <table:table-cell office:value-type="float" office:value="4" calcext:value-type="float">
            <text:p>4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鏡獅子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自由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外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好きな体術か忍術，もしくは召喚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風音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二人袴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合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20" calcext:value-type="float">
            <text:p>12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電磁結界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指名手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戦術爆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用兵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使い魔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転移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召喚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指輪の契約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69" calcext:value-type="float">
            <text:p>16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狂信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苦行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不死者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漣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触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水族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0" calcext:value-type="float">
            <text:p>17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妖蛆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繁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憑依術</text:p>
          </table:table-cell>
          <table:table-cell table:number-columns-repeated="2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共有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応用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器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百器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1" calcext:value-type="float">
            <text:p>17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逢魔時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神隠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狂骨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木魂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付喪神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生剥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鵺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野衾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震々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見越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夜雀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猟犬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2" calcext:value-type="float">
            <text:p>17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荒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鬼火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怨霊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呑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百眼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蛭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3" calcext:value-type="float">
            <text:p>17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強化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79" calcext:value-type="float">
            <text:p>179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予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執念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ANM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狩人の動き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0" calcext:value-type="float">
            <text:p>18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毒牙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1" calcext:value-type="float">
            <text:p>181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蝦蟇の油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ジョー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水中適応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猫の道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猿飛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375" office:value-type="float" office:value="182" calcext:value-type="float">
            <text:p>182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狐袈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無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破壊音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言霊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自動反撃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3" calcext:value-type="float">
            <text:p>18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特殊訓練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85" calcext:value-type="float">
            <text:p>185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寄生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0" calcext:value-type="float">
            <text:p>19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猟奇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0" calcext:value-type="float">
            <text:p>190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無形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3" calcext:value-type="float">
            <text:p>19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艶姿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3" calcext:value-type="float">
            <text:p>193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破幻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table:style-name="ce375" office:value-type="float" office:value="198" calcext:value-type="float">
            <text:p>198</text:p>
          </table:table-cell>
          <table:table-cell table:style-name="ce375"/>
          <table:table-cell table:number-columns-repeated="1017"/>
        </table:table-row>
        <table:table-row table:style-name="ro6">
          <table:table-cell office:value-type="string" calcext:value-type="string">
            <text:p>刃馬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騎乗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眩撃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這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石切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なし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形無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徹釘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針術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巡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見敵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槍飛沫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水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雷電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召喚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災音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言霊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機械兵団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絡繰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崩落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地の利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5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蛍群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鳥獣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喘縄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縄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紐斬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幻術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慢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鎧戸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流言の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隠針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助太刀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落潮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毒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呪戒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道珠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紅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凶剣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6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漢方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案山子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刹那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界博士号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変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法錬成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絡繰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紅鏡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野分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刀術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覚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氷刃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残光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砲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白竜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7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幽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香術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呟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腹話術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血餅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生存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反照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第六感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八重波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蔽術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惨上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欠席裁判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詐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陰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近衛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御簾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権威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神奈備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遊芸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8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究食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設定帖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補習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授業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暗号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奇兵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地の利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御斎閥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人脈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罪呑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秘翼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絶境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微睡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隷具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搦骸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忍秘伝129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世界忍者戦</text:p>
          </table:table-cell>
          <table:table-cell office:value-type="string" calcext:value-type="string">
            <text:p>サポート</text:p>
          </table:table-cell>
          <table:table-cell table:number-columns-repeated="2"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シノビーム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身体操術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ビッグバン九字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虚無時間 MIROKU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呪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狂ひ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※自由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リプレイ戦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死者の奢り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リプレイ戦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屍食教典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兵糧術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リプレイ戦2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狂乱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可変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卑劣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羅刹女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因縁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遺失技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歴史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シノビガミ悪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魔手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仕込み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力分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壊器術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一時停止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絡繰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卍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王道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闘魂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大舌戦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可変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狂乱入</text:p>
          </table:table-cell>
          <table:table-cell office:value-type="string" calcext:value-type="string">
            <text:p>サポート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超魅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嘯き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罠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順逆自在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逆蔓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手練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暗黒流星落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飛術</text:p>
          </table:table-cell>
          <table:table-cell office:value-type="string" calcext:value-type="string">
            <text:p>なし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日本海式竜巻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地の利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友努勝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黒穴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咬突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鉄爪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地拳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、骨法術、騎乗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影蔦縛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縄術、封術</text:p>
          </table:table-cell>
          <table:table-cell table:number-columns-repeated="2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吊天井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拷問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雪崩式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好きな謀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裏鬼門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医術</text:p>
          </table:table-cell>
          <table:table-cell office:value-type="string" calcext:value-type="string">
            <text:p>なし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連携</text:p>
          </table:table-cell>
          <table:table-cell office:value-type="string" calcext:value-type="string">
            <text:p>サポート</text:p>
          </table:table-cell>
          <table:table-cell office:value-type="string" calcext:value-type="string">
            <text:p>好きな忍術</text:p>
          </table:table-cell>
          <table:table-cell office:value-type="string" calcext:value-type="string">
            <text:p>な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ラリアット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※自由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岩石落固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怪力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空中殺法</text:p>
          </table:table-cell>
          <table:table-cell office:value-type="string" calcext:value-type="string">
            <text:p>攻撃</text:p>
          </table:table-cell>
          <table:table-cell office:value-type="string" calcext:value-type="string">
            <text:p>飛術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飛付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流血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忍者橋</text:p>
          </table:table-cell>
          <table:table-cell office:value-type="string" calcext:value-type="string">
            <text:p>装備</text:p>
          </table:table-cell>
          <table:table-cell table:number-columns-repeated="3" office:value-type="string" calcext:value-type="string">
            <text:p>なし</text:p>
          </table:table-cell>
          <table:table-cell office:value-type="string" calcext:value-type="string">
            <text:p>プロレス忍法帖</text:p>
          </table:table-cell>
          <table:table-cell table:number-columns-repeated="1018"/>
        </table:table-row>
        <table:table-row table:style-name="ro5" table:number-rows-repeated="10478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kugi" table:style-name="ta5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1021" table:default-cell-style-name="Default"/>
        <table:table-row table:style-name="ro5">
          <table:table-cell table:formula="of:=IFERROR(VLOOKUP([$キャラシ.$A26];[$dict.$A$1:.$F$676];3;0);&quot;&quot;)" office:value-type="string" office:string-value="※自由" calcext:value-type="string">
            <text:p>※自由</text:p>
          </table:table-cell>
          <table:table-cell table:formula="of:=IF([$キャラシ.$A26]=&quot;矢止めの術&quot;;&quot;衣装術&quot;;IF([$キャラシ.$A26]=&quot;破術※&quot;;&quot;壊器術&quot;;IF([$キャラシ.$A26]=&quot;返し技&quot;;&quot;針術&quot;;IF([$キャラシ.$A26]=&quot;誘導&quot;;&quot;走法&quot;;IF([.$A1]=&quot;※自由&quot;;&quot;絡繰術&quot;;IF([.$A1]=&quot;※好きな器術&quot;;&quot;絡繰術&quot;;IF([.$A1]=&quot;※好きな戦術&quot;;&quot;兵糧術&quot;;IF([.$A1]=&quot;※好きな体術&quot;;&quot;騎乗術&quot;;IF([.$A1]=&quot;※好きな忍術&quot;;&quot;生存術&quot;;IF([.$A1]=&quot;※好きな謀術&quot;;&quot;医術&quot;;IF([.$A1]=&quot;※好きな妖術&quot;;&quot;異形化&quot;;IF([.$A1]=&quot;※好きな体術か忍術、もしくは召喚術&quot;;&quot;騎乗術&quot;;IF([.$A1]=&quot;拷問術、骨法術、騎乗術&quot;;&quot;拷問術&quot;;IF([.$A1]=&quot;縄術、封術&quot;;&quot;縄術&quot;;&quot;&quot;))))))))))))))" office:value-type="string" office:string-value="絡繰術" calcext:value-type="string">
            <text:p>絡繰術</text:p>
          </table:table-cell>
          <table:table-cell table:formula="of:=IF([$キャラシ.$A26]=&quot;矢止めの術&quot;;&quot;手練&quot;;IF([$キャラシ.$A26]=&quot;破術※&quot;;&quot;飛術&quot;;IF([$キャラシ.$A26]=&quot;返し技&quot;;&quot;身体操術&quot;;IF([$キャラシ.$A26]=&quot;誘導&quot;;&quot;遊芸&quot;;IF([.$A1]=&quot;※自由&quot;;&quot;火術&quot;;IF([.$A1]=&quot;※好きな器術&quot;;&quot;火術&quot;;IF([.$A1]=&quot;※好きな戦術&quot;;&quot;鳥獣術&quot;;IF([.$A1]=&quot;※好きな体術&quot;;&quot;砲術&quot;;IF([.$A1]=&quot;※好きな忍術&quot;;&quot;潜伏術&quot;;IF([.$A1]=&quot;※好きな謀術&quot;;&quot;毒術&quot;;IF([.$A1]=&quot;※好きな妖術&quot;;&quot;召喚術&quot;;IF([.$A1]=&quot;※好きな体術か忍術、もしくは召喚術&quot;;&quot;砲術&quot;;IF([.$A1]=&quot;拷問術、骨法術、騎乗術&quot;;&quot;骨法術&quot;;IF([.$A1]=&quot;縄術、封術&quot;;&quot;封術&quot;;&quot;&quot;))))))))))))))" office:value-type="string" office:string-value="火術" calcext:value-type="string">
            <text:p>火術</text:p>
          </table:table-cell>
          <table:table-cell table:formula="of:=IF([$キャラシ.$A26]=&quot;破術※&quot;;&quot;隠形術&quot;;IF([$キャラシ.$A26]=&quot;返し技&quot;;&quot;隠蔽術&quot;;IF([$キャラシ.$A26]=&quot;誘導&quot;;&quot;結界術&quot;;IF([.$A1]=&quot;※自由&quot;;&quot;水術&quot;;IF([.$A1]=&quot;※好きな器術&quot;;&quot;水術&quot;;IF([.$A1]=&quot;※好きな戦術&quot;;&quot;野戦術&quot;;IF([.$A1]=&quot;※好きな体術&quot;;&quot;手裏剣術&quot;;IF([.$A1]=&quot;※好きな忍術&quot;;&quot;遁走術&quot;;IF([.$A1]=&quot;※好きな謀術&quot;;&quot;罠術&quot;;IF([.$A1]=&quot;※好きな妖術&quot;;&quot;死霊術&quot;;IF([.$A1]=&quot;※好きな体術か忍術、もしくは召喚術&quot;;&quot;手裏剣術&quot;;IF([.$A1]=&quot;拷問術、骨法術、騎乗術&quot;;&quot;騎乗術&quot;;&quot;&quot;))))))))))))" office:value-type="string" office:string-value="水術" calcext:value-type="string">
            <text:p>水術</text:p>
          </table:table-cell>
          <table:table-cell table:formula="of:=IF([$キャラシ.$A26]=&quot;破術※&quot;;&quot;遁走術&quot;;IF([$キャラシ.$A26]=&quot;返し技&quot;;&quot;罠術&quot;;IF([.$A1]=&quot;※自由&quot;;&quot;針術&quot;;IF([.$A1]=&quot;※好きな器術&quot;;&quot;針術&quot;;IF([.$A1]=&quot;※好きな戦術&quot;;&quot;地の利&quot;;IF([.$A1]=&quot;※好きな体術&quot;;&quot;手練&quot;;IF([.$A1]=&quot;※好きな忍術&quot;;&quot;盗聴術&quot;;IF([.$A1]=&quot;※好きな謀術&quot;;&quot;調査術&quot;;IF([.$A1]=&quot;※好きな妖術&quot;;&quot;結界術&quot;;IF([.$A1]=&quot;※好きな体術か忍術、もしくは召喚術&quot;;&quot;手練&quot;;&quot;&quot;))))))))))" office:value-type="string" office:string-value="針術" calcext:value-type="string">
            <text:p>針術</text:p>
          </table:table-cell>
          <table:table-cell table:formula="of:=IF([$キャラシ.$A26]=&quot;破術※&quot;;&quot;伝達術&quot;;IF([$キャラシ.$A26]=&quot;返し技&quot;;&quot;地の利&quot;;IF([.$A1]=&quot;※自由&quot;;&quot;仕込み&quot;;IF([.$A1]=&quot;※好きな器術&quot;;&quot;仕込み&quot;;IF([.$A1]=&quot;※好きな戦術&quot;;&quot;意気&quot;;IF([.$A1]=&quot;※好きな体術&quot;;&quot;身体操術&quot;;IF([.$A1]=&quot;※好きな忍術&quot;;&quot;腹話術&quot;;IF([.$A1]=&quot;※好きな謀術&quot;;&quot;詐術&quot;;IF([.$A1]=&quot;※好きな妖術&quot;;&quot;封術&quot;;IF([.$A1]=&quot;※好きな体術か忍術、もしくは召喚術&quot;;&quot;身体操術&quot;;&quot;&quot;))))))))))" office:value-type="string" office:string-value="仕込み" calcext:value-type="string">
            <text:p>仕込み</text:p>
          </table:table-cell>
          <table:table-cell table:formula="of:=IF([$キャラシ.$A26]=&quot;破術※&quot;;&quot;封術&quot;;IF([$キャラシ.$A26]=&quot;返し技&quot;;&quot;瞳術&quot;;IF([.$A1]=&quot;※自由&quot;;&quot;衣装術&quot;;IF([.$A1]=&quot;※好きな器術&quot;;&quot;衣装術&quot;;IF([.$A1]=&quot;※好きな戦術&quot;;&quot;用兵術&quot;;IF([.$A1]=&quot;※好きな体術&quot;;&quot;歩法&quot;;IF([.$A1]=&quot;※好きな忍術&quot;;&quot;隠形術&quot;;IF([.$A1]=&quot;※好きな謀術&quot;;&quot;対人術&quot;;IF([.$A1]=&quot;※好きな妖術&quot;;&quot;言霊術&quot;;IF([.$A1]=&quot;※好きな体術か忍術、もしくは召喚術&quot;;&quot;歩法&quot;;&quot;&quot;))))))))))" office:value-type="string" office:string-value="衣装術" calcext:value-type="string">
            <text:p>衣装術</text:p>
          </table:table-cell>
          <table:table-cell table:formula="of:=IF([.$A1]=&quot;※自由&quot;;&quot;縄術&quot;;IF([.$A1]=&quot;※好きな器術&quot;;&quot;縄術&quot;;IF([.$A1]=&quot;※好きな戦術&quot;;&quot;記憶術&quot;;IF([.$A1]=&quot;※好きな体術&quot;;&quot;走法&quot;;IF([.$A1]=&quot;※好きな忍術&quot;;&quot;変装術&quot;;IF([.$A1]=&quot;※好きな謀術&quot;;&quot;遊芸&quot;;IF([.$A1]=&quot;※好きな妖術&quot;;&quot;幻術&quot;;IF([.$A1]=&quot;※好きな体術か忍術、もしくは召喚術&quot;;&quot;走法&quot;;&quot;&quot;))))))))" office:value-type="string" office:string-value="縄術" calcext:value-type="string">
            <text:p>縄術</text:p>
          </table:table-cell>
          <table:table-cell table:formula="of:=IF([.$A1]=&quot;※自由&quot;;&quot;登術&quot;;IF([.$A1]=&quot;※好きな器術&quot;;&quot;登術&quot;;IF([.$A1]=&quot;※好きな戦術&quot;;&quot;見敵術&quot;;IF([.$A1]=&quot;※好きな体術&quot;;&quot;飛術&quot;;IF([.$A1]=&quot;※好きな忍術&quot;;&quot;香術&quot;;IF([.$A1]=&quot;※好きな謀術&quot;;&quot;九ノ一の術&quot;;IF([.$A1]=&quot;※好きな妖術&quot;;&quot;瞳術&quot;;IF([.$A1]=&quot;※好きな体術か忍術、もしくは召喚術&quot;;&quot;飛術&quot;;&quot;&quot;))))))))" office:value-type="string" office:string-value="登術" calcext:value-type="string">
            <text:p>登術</text:p>
          </table:table-cell>
          <table:table-cell table:formula="of:=IF([.$A1]=&quot;※自由&quot;;&quot;拷問術&quot;;IF([.$A1]=&quot;※好きな器術&quot;;&quot;拷問術&quot;;IF([.$A1]=&quot;※好きな戦術&quot;;&quot;暗号術&quot;;IF([.$A1]=&quot;※好きな体術&quot;;&quot;骨法術&quot;;IF([.$A1]=&quot;※好きな忍術&quot;;&quot;分身の術&quot;;IF([.$A1]=&quot;※好きな謀術&quot;;&quot;傀儡の術&quot;;IF([.$A1]=&quot;※好きな妖術&quot;;&quot;千里眼の術&quot;;IF([.$A1]=&quot;※好きな体術か忍術、もしくは召喚術&quot;;&quot;骨法術&quot;;&quot;&quot;))))))))" office:value-type="string" office:string-value="拷問術" calcext:value-type="string">
            <text:p>拷問術</text:p>
          </table:table-cell>
          <table:table-cell table:formula="of:=IF([.$A1]=&quot;※自由&quot;;&quot;壊器術&quot;;IF([.$A1]=&quot;※好きな器術&quot;;&quot;壊器術&quot;;IF([.$A1]=&quot;※好きな戦術&quot;;&quot;伝達術&quot;;IF([.$A1]=&quot;※好きな体術&quot;;&quot;刀術&quot;;IF([.$A1]=&quot;※好きな忍術&quot;;&quot;隠蔽術&quot;;IF([.$A1]=&quot;※好きな謀術&quot;;&quot;流言の術&quot;;IF([.$A1]=&quot;※好きな妖術&quot;;&quot;憑依術&quot;;IF([.$A1]=&quot;※好きな体術か忍術、もしくは召喚術&quot;;&quot;刀術&quot;;&quot;&quot;))))))))" office:value-type="string" office:string-value="壊器術" calcext:value-type="string">
            <text:p>壊器術</text:p>
          </table:table-cell>
          <table:table-cell table:formula="of:=IF([.$A1]=&quot;※自由&quot;;&quot;掘削術&quot;;IF([.$A1]=&quot;※好きな器術&quot;;&quot;掘削術&quot;;IF([.$A1]=&quot;※好きな戦術&quot;;&quot;人脈&quot;;IF([.$A1]=&quot;※好きな体術&quot;;&quot;怪力&quot;;IF([.$A1]=&quot;※好きな忍術&quot;;&quot;第六感&quot;;IF([.$A1]=&quot;※好きな謀術&quot;;&quot;経済力&quot;;IF([.$A1]=&quot;※好きな妖術&quot;;&quot;呪術&quot;;IF([.$A1]=&quot;※好きな体術か忍術、もしくは召喚術&quot;;&quot;怪力&quot;;&quot;&quot;))))))))" office:value-type="string" office:string-value="掘削術" calcext:value-type="string">
            <text:p>掘削術</text:p>
          </table:table-cell>
          <table:table-cell table:formula="of:=IF([.$A1]=&quot;※自由&quot;;&quot;騎乗術&quot;;IF([.$A1]=&quot;※好きな体術か忍術、もしくは召喚術&quot;;&quot;生存術&quot;;&quot;&quot;))" office:value-type="string" office:string-value="騎乗術" calcext:value-type="string">
            <text:p>騎乗術</text:p>
          </table:table-cell>
          <table:table-cell table:formula="of:=IF([.$A1]=&quot;※自由&quot;;&quot;砲術&quot;;IF([.$A1]=&quot;※好きな体術か忍術、もしくは召喚術&quot;;&quot;潜伏術&quot;;&quot;&quot;))" office:value-type="string" office:string-value="砲術" calcext:value-type="string">
            <text:p>砲術</text:p>
          </table:table-cell>
          <table:table-cell table:formula="of:=IF([.$A1]=&quot;※自由&quot;;&quot;手裏剣術&quot;;IF([.$A1]=&quot;※好きな体術か忍術、もしくは召喚術&quot;;&quot;遁走術&quot;;&quot;&quot;))" office:value-type="string" office:string-value="手裏剣術" calcext:value-type="string">
            <text:p>手裏剣術</text:p>
          </table:table-cell>
          <table:table-cell table:formula="of:=IF([.$A1]=&quot;※自由&quot;;&quot;手練&quot;;IF([.$A1]=&quot;※好きな体術か忍術、もしくは召喚術&quot;;&quot;盗聴術&quot;;&quot;&quot;))" office:value-type="string" office:string-value="手練" calcext:value-type="string">
            <text:p>手練</text:p>
          </table:table-cell>
          <table:table-cell table:formula="of:=IF([.$A1]=&quot;※自由&quot;;&quot;身体操術&quot;;IF([.$A1]=&quot;※好きな体術か忍術、もしくは召喚術&quot;;&quot;腹話術&quot;;&quot;&quot;))" office:value-type="string" office:string-value="身体操術" calcext:value-type="string">
            <text:p>身体操術</text:p>
          </table:table-cell>
          <table:table-cell table:formula="of:=IF([.$A1]=&quot;※自由&quot;;&quot;歩法&quot;;IF([.$A1]=&quot;※好きな体術か忍術、もしくは召喚術&quot;;&quot;隠形術&quot;;&quot;&quot;))" office:value-type="string" office:string-value="歩法" calcext:value-type="string">
            <text:p>歩法</text:p>
          </table:table-cell>
          <table:table-cell table:formula="of:=IF([.$A1]=&quot;※自由&quot;;&quot;走法&quot;;IF([.$A1]=&quot;※好きな体術か忍術、もしくは召喚術&quot;;&quot;変装術&quot;;&quot;&quot;))" office:value-type="string" office:string-value="走法" calcext:value-type="string">
            <text:p>走法</text:p>
          </table:table-cell>
          <table:table-cell table:formula="of:=IF([.$A1]=&quot;※自由&quot;;&quot;飛術&quot;;IF([.$A1]=&quot;※好きな体術か忍術、もしくは召喚術&quot;;&quot;香術&quot;;&quot;&quot;))" office:value-type="string" office:string-value="飛術" calcext:value-type="string">
            <text:p>飛術</text:p>
          </table:table-cell>
          <table:table-cell table:formula="of:=IF([.$A1]=&quot;※自由&quot;;&quot;骨法術&quot;;IF([.$A1]=&quot;※好きな体術か忍術、もしくは召喚術&quot;;&quot;分身の術&quot;;&quot;&quot;))" office:value-type="string" office:string-value="骨法術" calcext:value-type="string">
            <text:p>骨法術</text:p>
          </table:table-cell>
          <table:table-cell table:formula="of:=IF([.$A1]=&quot;※自由&quot;;&quot;刀術&quot;;IF([.$A1]=&quot;※好きな体術か忍術、もしくは召喚術&quot;;&quot;隠蔽術&quot;;&quot;&quot;))" office:value-type="string" office:string-value="刀術" calcext:value-type="string">
            <text:p>刀術</text:p>
          </table:table-cell>
          <table:table-cell table:formula="of:=IF([.$A1]=&quot;※自由&quot;;&quot;怪力&quot;;IF([.$A1]=&quot;※好きな体術か忍術、もしくは召喚術&quot;;&quot;第六感&quot;;&quot;&quot;))" office:value-type="string" office:string-value="怪力" calcext:value-type="string">
            <text:p>怪力</text:p>
          </table:table-cell>
          <table:table-cell table:formula="of:=IF([.$A1]=&quot;※自由&quot;;&quot;生存術&quot;;IF([.$A1]=&quot;※好きな体術か忍術、もしくは召喚術&quot;;&quot;召喚術&quot;;&quot;&quot;))" office:value-type="string" office:string-value="生存術" calcext:value-type="string">
            <text:p>生存術</text:p>
          </table:table-cell>
          <table:table-cell table:formula="of:=IF([.$A1]=&quot;※自由&quot;;[.Y$10];&quot;&quot;)" office:value-type="string" office:string-value="潜伏術" calcext:value-type="string">
            <text:p>潜伏術</text:p>
          </table:table-cell>
          <table:table-cell table:formula="of:=IF([.$A1]=&quot;※自由&quot;;[.Z$10];&quot;&quot;)" office:value-type="string" office:string-value="遁走術" calcext:value-type="string">
            <text:p>遁走術</text:p>
          </table:table-cell>
          <table:table-cell table:formula="of:=IF([.$A1]=&quot;※自由&quot;;[.AA$10];&quot;&quot;)" office:value-type="string" office:string-value="盗聴術" calcext:value-type="string">
            <text:p>盗聴術</text:p>
          </table:table-cell>
          <table:table-cell table:formula="of:=IF([.$A1]=&quot;※自由&quot;;[.AB$10];&quot;&quot;)" office:value-type="string" office:string-value="腹話術" calcext:value-type="string">
            <text:p>腹話術</text:p>
          </table:table-cell>
          <table:table-cell table:formula="of:=IF([.$A1]=&quot;※自由&quot;;[.AC$10];&quot;&quot;)" office:value-type="string" office:string-value="隠形術" calcext:value-type="string">
            <text:p>隠形術</text:p>
          </table:table-cell>
          <table:table-cell table:formula="of:=IF([.$A1]=&quot;※自由&quot;;[.AD$10];&quot;&quot;)" office:value-type="string" office:string-value="変装術" calcext:value-type="string">
            <text:p>変装術</text:p>
          </table:table-cell>
          <table:table-cell table:formula="of:=IF([.$A1]=&quot;※自由&quot;;[.AE$10];&quot;&quot;)" office:value-type="string" office:string-value="香術" calcext:value-type="string">
            <text:p>香術</text:p>
          </table:table-cell>
          <table:table-cell table:formula="of:=IF([.$A1]=&quot;※自由&quot;;[.AF$10];&quot;&quot;)" office:value-type="string" office:string-value="分身の術" calcext:value-type="string">
            <text:p>分身の術</text:p>
          </table:table-cell>
          <table:table-cell table:formula="of:=IF([.$A1]=&quot;※自由&quot;;[.AG$10];&quot;&quot;)" office:value-type="string" office:string-value="隠蔽術" calcext:value-type="string">
            <text:p>隠蔽術</text:p>
          </table:table-cell>
          <table:table-cell table:formula="of:=IF([.$A1]=&quot;※自由&quot;;[.AH$10];&quot;&quot;)" office:value-type="string" office:string-value="第六感" calcext:value-type="string">
            <text:p>第六感</text:p>
          </table:table-cell>
          <table:table-cell table:formula="of:=IF([.$A1]=&quot;※自由&quot;;[.AI$10];&quot;&quot;)" office:value-type="string" office:string-value="医術" calcext:value-type="string">
            <text:p>医術</text:p>
          </table:table-cell>
          <table:table-cell table:formula="of:=IF([.$A1]=&quot;※自由&quot;;[.AJ$10];&quot;&quot;)" office:value-type="string" office:string-value="毒術" calcext:value-type="string">
            <text:p>毒術</text:p>
          </table:table-cell>
          <table:table-cell table:formula="of:=IF([.$A1]=&quot;※自由&quot;;[.AK$10];&quot;&quot;)" office:value-type="string" office:string-value="罠術" calcext:value-type="string">
            <text:p>罠術</text:p>
          </table:table-cell>
          <table:table-cell table:formula="of:=IF([.$A1]=&quot;※自由&quot;;[.AL$10];&quot;&quot;)" office:value-type="string" office:string-value="調査術" calcext:value-type="string">
            <text:p>調査術</text:p>
          </table:table-cell>
          <table:table-cell table:formula="of:=IF([.$A1]=&quot;※自由&quot;;[.AM$10];&quot;&quot;)" office:value-type="string" office:string-value="詐術" calcext:value-type="string">
            <text:p>詐術</text:p>
          </table:table-cell>
          <table:table-cell table:formula="of:=IF([.$A1]=&quot;※自由&quot;;[.AN$10];&quot;&quot;)" office:value-type="string" office:string-value="対人術" calcext:value-type="string">
            <text:p>対人術</text:p>
          </table:table-cell>
          <table:table-cell table:formula="of:=IF([.$A1]=&quot;※自由&quot;;[.AO$10];&quot;&quot;)" office:value-type="string" office:string-value="遊芸" calcext:value-type="string">
            <text:p>遊芸</text:p>
          </table:table-cell>
          <table:table-cell table:formula="of:=IF([.$A1]=&quot;※自由&quot;;[.AP$10];&quot;&quot;)" office:value-type="string" office:string-value="九ノ一の術" calcext:value-type="string">
            <text:p>九ノ一の術</text:p>
          </table:table-cell>
          <table:table-cell table:formula="of:=IF([.$A1]=&quot;※自由&quot;;[.AQ$10];&quot;&quot;)" office:value-type="string" office:string-value="傀儡の術" calcext:value-type="string">
            <text:p>傀儡の術</text:p>
          </table:table-cell>
          <table:table-cell table:formula="of:=IF([.$A1]=&quot;※自由&quot;;[.AR$10];&quot;&quot;)" office:value-type="string" office:string-value="流言の術" calcext:value-type="string">
            <text:p>流言の術</text:p>
          </table:table-cell>
          <table:table-cell table:formula="of:=IF([.$A1]=&quot;※自由&quot;;[.AS$10];&quot;&quot;)" office:value-type="string" office:string-value="経済力" calcext:value-type="string">
            <text:p>経済力</text:p>
          </table:table-cell>
          <table:table-cell table:formula="of:=IF([.$A1]=&quot;※自由&quot;;[.AT$10];&quot;&quot;)" office:value-type="string" office:string-value="兵糧術" calcext:value-type="string">
            <text:p>兵糧術</text:p>
          </table:table-cell>
          <table:table-cell table:formula="of:=IF([.$A1]=&quot;※自由&quot;;[.AU$10];&quot;&quot;)" office:value-type="string" office:string-value="鳥獣術" calcext:value-type="string">
            <text:p>鳥獣術</text:p>
          </table:table-cell>
          <table:table-cell table:formula="of:=IF([.$A1]=&quot;※自由&quot;;[.AV$10];&quot;&quot;)" office:value-type="string" office:string-value="野戦術" calcext:value-type="string">
            <text:p>野戦術</text:p>
          </table:table-cell>
          <table:table-cell table:formula="of:=IF([.$A1]=&quot;※自由&quot;;[.AW$10];&quot;&quot;)" office:value-type="string" office:string-value="地の利" calcext:value-type="string">
            <text:p>地の利</text:p>
          </table:table-cell>
          <table:table-cell table:formula="of:=IF([.$A1]=&quot;※自由&quot;;[.AX$10];&quot;&quot;)" office:value-type="string" office:string-value="意気" calcext:value-type="string">
            <text:p>意気</text:p>
          </table:table-cell>
          <table:table-cell table:formula="of:=IF([.$A1]=&quot;※自由&quot;;[.AY$10];&quot;&quot;)" office:value-type="string" office:string-value="用兵術" calcext:value-type="string">
            <text:p>用兵術</text:p>
          </table:table-cell>
          <table:table-cell table:formula="of:=IF([.$A1]=&quot;※自由&quot;;[.AZ$10];&quot;&quot;)" office:value-type="string" office:string-value="記憶術" calcext:value-type="string">
            <text:p>記憶術</text:p>
          </table:table-cell>
          <table:table-cell table:formula="of:=IF([.$A1]=&quot;※自由&quot;;[.BA$10];&quot;&quot;)" office:value-type="string" office:string-value="見敵術" calcext:value-type="string">
            <text:p>見敵術</text:p>
          </table:table-cell>
          <table:table-cell table:formula="of:=IF([.$A1]=&quot;※自由&quot;;[.BB$10];&quot;&quot;)" office:value-type="string" office:string-value="暗号術" calcext:value-type="string">
            <text:p>暗号術</text:p>
          </table:table-cell>
          <table:table-cell table:formula="of:=IF([.$A1]=&quot;※自由&quot;;[.BC$10];&quot;&quot;)" office:value-type="string" office:string-value="伝達術" calcext:value-type="string">
            <text:p>伝達術</text:p>
          </table:table-cell>
          <table:table-cell table:formula="of:=IF([.$A1]=&quot;※自由&quot;;[.BD$10];&quot;&quot;)" office:value-type="string" office:string-value="人脈" calcext:value-type="string">
            <text:p>人脈</text:p>
          </table:table-cell>
          <table:table-cell table:formula="of:=IF([.$A1]=&quot;※自由&quot;;[.BE$10];&quot;&quot;)" office:value-type="string" office:string-value="異形化" calcext:value-type="string">
            <text:p>異形化</text:p>
          </table:table-cell>
          <table:table-cell table:formula="of:=IF([.$A1]=&quot;※自由&quot;;[.BF$10];&quot;&quot;)" office:value-type="string" office:string-value="召喚術" calcext:value-type="string">
            <text:p>召喚術</text:p>
          </table:table-cell>
          <table:table-cell table:formula="of:=IF([.$A1]=&quot;※自由&quot;;[.BG$10];&quot;&quot;)" office:value-type="string" office:string-value="死霊術" calcext:value-type="string">
            <text:p>死霊術</text:p>
          </table:table-cell>
          <table:table-cell table:formula="of:=IF([.$A1]=&quot;※自由&quot;;[.BH$10];&quot;&quot;)" office:value-type="string" office:string-value="結界術" calcext:value-type="string">
            <text:p>結界術</text:p>
          </table:table-cell>
          <table:table-cell table:formula="of:=IF([.$A1]=&quot;※自由&quot;;[.BI$10];&quot;&quot;)" office:value-type="string" office:string-value="封術" calcext:value-type="string">
            <text:p>封術</text:p>
          </table:table-cell>
          <table:table-cell table:formula="of:=IF([.$A1]=&quot;※自由&quot;;[.BJ$10];&quot;&quot;)" office:value-type="string" office:string-value="言霊術" calcext:value-type="string">
            <text:p>言霊術</text:p>
          </table:table-cell>
          <table:table-cell table:formula="of:=IF([.$A1]=&quot;※自由&quot;;[.BK$10];&quot;&quot;)" office:value-type="string" office:string-value="幻術" calcext:value-type="string">
            <text:p>幻術</text:p>
          </table:table-cell>
          <table:table-cell table:formula="of:=IF([.$A1]=&quot;※自由&quot;;[.BL$10];&quot;&quot;)" office:value-type="string" office:string-value="瞳術" calcext:value-type="string">
            <text:p>瞳術</text:p>
          </table:table-cell>
          <table:table-cell table:formula="of:=IF([.$A1]=&quot;※自由&quot;;[.BM$10];&quot;&quot;)" office:value-type="string" office:string-value="千里眼の術" calcext:value-type="string">
            <text:p>千里眼の術</text:p>
          </table:table-cell>
          <table:table-cell table:formula="of:=IF([.$A1]=&quot;※自由&quot;;[.BN$10];&quot;&quot;)" office:value-type="string" office:string-value="憑依術" calcext:value-type="string">
            <text:p>憑依術</text:p>
          </table:table-cell>
          <table:table-cell table:formula="of:=IF([.$A1]=&quot;※自由&quot;;[.BO$10];&quot;&quot;)" office:value-type="string" office:string-value="呪術" calcext:value-type="string">
            <text:p>呪術</text:p>
          </table:table-cell>
          <table:table-cell table:number-columns-repeated="957"/>
        </table:table-row>
        <table:table-row table:style-name="ro5">
          <table:table-cell table:formula="of:=IFERROR(VLOOKUP([$キャラシ.$A27];[$dict.$A$1:.$F$676];3;0);&quot;&quot;)">
            <text:p/>
          </table:table-cell>
          <table:table-cell table:formula="of:=IF([$キャラシ.$A27]=&quot;矢止めの術&quot;;&quot;衣装術&quot;;IF([$キャラシ.$A27]=&quot;破術※&quot;;&quot;壊器術&quot;;IF([$キャラシ.$A27]=&quot;返し技&quot;;&quot;針術&quot;;IF([$キャラシ.$A27]=&quot;誘導&quot;;&quot;走法&quot;;IF([.$A2]=&quot;※自由&quot;;&quot;絡繰術&quot;;IF([.$A2]=&quot;※好きな器術&quot;;&quot;絡繰術&quot;;IF([.$A2]=&quot;※好きな戦術&quot;;&quot;兵糧術&quot;;IF([.$A2]=&quot;※好きな体術&quot;;&quot;騎乗術&quot;;IF([.$A2]=&quot;※好きな忍術&quot;;&quot;生存術&quot;;IF([.$A2]=&quot;※好きな謀術&quot;;&quot;医術&quot;;IF([.$A2]=&quot;※好きな妖術&quot;;&quot;異形化&quot;;IF([.$A2]=&quot;※好きな体術か忍術、もしくは召喚術&quot;;&quot;騎乗術&quot;;IF([.$A2]=&quot;拷問術、骨法術、騎乗術&quot;;&quot;拷問術&quot;;IF([.$A2]=&quot;縄術、封術&quot;;&quot;縄術&quot;;&quot;&quot;))))))))))))))">
            <text:p/>
          </table:table-cell>
          <table:table-cell table:formula="of:=IF([$キャラシ.$A27]=&quot;矢止めの術&quot;;&quot;手練&quot;;IF([$キャラシ.$A27]=&quot;破術※&quot;;&quot;飛術&quot;;IF([$キャラシ.$A27]=&quot;返し技&quot;;&quot;身体操術&quot;;IF([$キャラシ.$A27]=&quot;誘導&quot;;&quot;遊芸&quot;;IF([.$A2]=&quot;※自由&quot;;&quot;火術&quot;;IF([.$A2]=&quot;※好きな器術&quot;;&quot;火術&quot;;IF([.$A2]=&quot;※好きな戦術&quot;;&quot;鳥獣術&quot;;IF([.$A2]=&quot;※好きな体術&quot;;&quot;砲術&quot;;IF([.$A2]=&quot;※好きな忍術&quot;;&quot;潜伏術&quot;;IF([.$A2]=&quot;※好きな謀術&quot;;&quot;毒術&quot;;IF([.$A2]=&quot;※好きな妖術&quot;;&quot;召喚術&quot;;IF([.$A2]=&quot;※好きな体術か忍術、もしくは召喚術&quot;;&quot;砲術&quot;;IF([.$A2]=&quot;拷問術、骨法術、騎乗術&quot;;&quot;骨法術&quot;;IF([.$A2]=&quot;縄術、封術&quot;;&quot;封術&quot;;&quot;&quot;))))))))))))))">
            <text:p/>
          </table:table-cell>
          <table:table-cell table:formula="of:=IF([$キャラシ.$A27]=&quot;破術※&quot;;&quot;隠形術&quot;;IF([$キャラシ.$A27]=&quot;返し技&quot;;&quot;隠蔽術&quot;;IF([$キャラシ.$A27]=&quot;誘導&quot;;&quot;結界術&quot;;IF([.$A2]=&quot;※自由&quot;;&quot;水術&quot;;IF([.$A2]=&quot;※好きな器術&quot;;&quot;水術&quot;;IF([.$A2]=&quot;※好きな戦術&quot;;&quot;野戦術&quot;;IF([.$A2]=&quot;※好きな体術&quot;;&quot;手裏剣術&quot;;IF([.$A2]=&quot;※好きな忍術&quot;;&quot;遁走術&quot;;IF([.$A2]=&quot;※好きな謀術&quot;;&quot;罠術&quot;;IF([.$A2]=&quot;※好きな妖術&quot;;&quot;死霊術&quot;;IF([.$A2]=&quot;※好きな体術か忍術、もしくは召喚術&quot;;&quot;手裏剣術&quot;;IF([.$A2]=&quot;拷問術、骨法術、騎乗術&quot;;&quot;騎乗術&quot;;&quot;&quot;))))))))))))">
            <text:p/>
          </table:table-cell>
          <table:table-cell table:formula="of:=IF([$キャラシ.$A27]=&quot;破術※&quot;;&quot;遁走術&quot;;IF([$キャラシ.$A27]=&quot;返し技&quot;;&quot;罠術&quot;;IF([.$A2]=&quot;※自由&quot;;&quot;針術&quot;;IF([.$A2]=&quot;※好きな器術&quot;;&quot;針術&quot;;IF([.$A2]=&quot;※好きな戦術&quot;;&quot;地の利&quot;;IF([.$A2]=&quot;※好きな体術&quot;;&quot;手練&quot;;IF([.$A2]=&quot;※好きな忍術&quot;;&quot;盗聴術&quot;;IF([.$A2]=&quot;※好きな謀術&quot;;&quot;調査術&quot;;IF([.$A2]=&quot;※好きな妖術&quot;;&quot;結界術&quot;;IF([.$A2]=&quot;※好きな体術か忍術、もしくは召喚術&quot;;&quot;手練&quot;;&quot;&quot;))))))))))">
            <text:p/>
          </table:table-cell>
          <table:table-cell table:formula="of:=IF([$キャラシ.$A27]=&quot;破術※&quot;;&quot;伝達術&quot;;IF([$キャラシ.$A27]=&quot;返し技&quot;;&quot;地の利&quot;;IF([.$A2]=&quot;※自由&quot;;&quot;仕込み&quot;;IF([.$A2]=&quot;※好きな器術&quot;;&quot;仕込み&quot;;IF([.$A2]=&quot;※好きな戦術&quot;;&quot;意気&quot;;IF([.$A2]=&quot;※好きな体術&quot;;&quot;身体操術&quot;;IF([.$A2]=&quot;※好きな忍術&quot;;&quot;腹話術&quot;;IF([.$A2]=&quot;※好きな謀術&quot;;&quot;詐術&quot;;IF([.$A2]=&quot;※好きな妖術&quot;;&quot;封術&quot;;IF([.$A2]=&quot;※好きな体術か忍術、もしくは召喚術&quot;;&quot;身体操術&quot;;&quot;&quot;))))))))))">
            <text:p/>
          </table:table-cell>
          <table:table-cell table:formula="of:=IF([$キャラシ.$A27]=&quot;破術※&quot;;&quot;封術&quot;;IF([$キャラシ.$A27]=&quot;返し技&quot;;&quot;瞳術&quot;;IF([.$A2]=&quot;※自由&quot;;&quot;衣装術&quot;;IF([.$A2]=&quot;※好きな器術&quot;;&quot;衣装術&quot;;IF([.$A2]=&quot;※好きな戦術&quot;;&quot;用兵術&quot;;IF([.$A2]=&quot;※好きな体術&quot;;&quot;歩法&quot;;IF([.$A2]=&quot;※好きな忍術&quot;;&quot;隠形術&quot;;IF([.$A2]=&quot;※好きな謀術&quot;;&quot;対人術&quot;;IF([.$A2]=&quot;※好きな妖術&quot;;&quot;言霊術&quot;;IF([.$A2]=&quot;※好きな体術か忍術、もしくは召喚術&quot;;&quot;歩法&quot;;&quot;&quot;))))))))))">
            <text:p/>
          </table:table-cell>
          <table:table-cell table:formula="of:=IF([.$A2]=&quot;※自由&quot;;&quot;縄術&quot;;IF([.$A2]=&quot;※好きな器術&quot;;&quot;縄術&quot;;IF([.$A2]=&quot;※好きな戦術&quot;;&quot;記憶術&quot;;IF([.$A2]=&quot;※好きな体術&quot;;&quot;走法&quot;;IF([.$A2]=&quot;※好きな忍術&quot;;&quot;変装術&quot;;IF([.$A2]=&quot;※好きな謀術&quot;;&quot;遊芸&quot;;IF([.$A2]=&quot;※好きな妖術&quot;;&quot;幻術&quot;;IF([.$A2]=&quot;※好きな体術か忍術、もしくは召喚術&quot;;&quot;走法&quot;;&quot;&quot;))))))))">
            <text:p/>
          </table:table-cell>
          <table:table-cell table:formula="of:=IF([.$A2]=&quot;※自由&quot;;&quot;登術&quot;;IF([.$A2]=&quot;※好きな器術&quot;;&quot;登術&quot;;IF([.$A2]=&quot;※好きな戦術&quot;;&quot;見敵術&quot;;IF([.$A2]=&quot;※好きな体術&quot;;&quot;飛術&quot;;IF([.$A2]=&quot;※好きな忍術&quot;;&quot;香術&quot;;IF([.$A2]=&quot;※好きな謀術&quot;;&quot;九ノ一の術&quot;;IF([.$A2]=&quot;※好きな妖術&quot;;&quot;瞳術&quot;;IF([.$A2]=&quot;※好きな体術か忍術、もしくは召喚術&quot;;&quot;飛術&quot;;&quot;&quot;))))))))">
            <text:p/>
          </table:table-cell>
          <table:table-cell table:formula="of:=IF([.$A2]=&quot;※自由&quot;;&quot;拷問術&quot;;IF([.$A2]=&quot;※好きな器術&quot;;&quot;拷問術&quot;;IF([.$A2]=&quot;※好きな戦術&quot;;&quot;暗号術&quot;;IF([.$A2]=&quot;※好きな体術&quot;;&quot;骨法術&quot;;IF([.$A2]=&quot;※好きな忍術&quot;;&quot;分身の術&quot;;IF([.$A2]=&quot;※好きな謀術&quot;;&quot;傀儡の術&quot;;IF([.$A2]=&quot;※好きな妖術&quot;;&quot;千里眼の術&quot;;IF([.$A2]=&quot;※好きな体術か忍術、もしくは召喚術&quot;;&quot;骨法術&quot;;&quot;&quot;))))))))">
            <text:p/>
          </table:table-cell>
          <table:table-cell table:formula="of:=IF([.$A2]=&quot;※自由&quot;;&quot;壊器術&quot;;IF([.$A2]=&quot;※好きな器術&quot;;&quot;壊器術&quot;;IF([.$A2]=&quot;※好きな戦術&quot;;&quot;伝達術&quot;;IF([.$A2]=&quot;※好きな体術&quot;;&quot;刀術&quot;;IF([.$A2]=&quot;※好きな忍術&quot;;&quot;隠蔽術&quot;;IF([.$A2]=&quot;※好きな謀術&quot;;&quot;流言の術&quot;;IF([.$A2]=&quot;※好きな妖術&quot;;&quot;憑依術&quot;;IF([.$A2]=&quot;※好きな体術か忍術、もしくは召喚術&quot;;&quot;刀術&quot;;&quot;&quot;))))))))">
            <text:p/>
          </table:table-cell>
          <table:table-cell table:formula="of:=IF([.$A2]=&quot;※自由&quot;;&quot;掘削術&quot;;IF([.$A2]=&quot;※好きな器術&quot;;&quot;掘削術&quot;;IF([.$A2]=&quot;※好きな戦術&quot;;&quot;人脈&quot;;IF([.$A2]=&quot;※好きな体術&quot;;&quot;怪力&quot;;IF([.$A2]=&quot;※好きな忍術&quot;;&quot;第六感&quot;;IF([.$A2]=&quot;※好きな謀術&quot;;&quot;経済力&quot;;IF([.$A2]=&quot;※好きな妖術&quot;;&quot;呪術&quot;;IF([.$A2]=&quot;※好きな体術か忍術、もしくは召喚術&quot;;&quot;怪力&quot;;&quot;&quot;))))))))">
            <text:p/>
          </table:table-cell>
          <table:table-cell table:formula="of:=IF([.$A2]=&quot;※自由&quot;;&quot;騎乗術&quot;;IF([.$A2]=&quot;※好きな体術か忍術、もしくは召喚術&quot;;&quot;生存術&quot;;&quot;&quot;))">
            <text:p/>
          </table:table-cell>
          <table:table-cell table:formula="of:=IF([.$A2]=&quot;※自由&quot;;&quot;砲術&quot;;IF([.$A2]=&quot;※好きな体術か忍術、もしくは召喚術&quot;;&quot;潜伏術&quot;;&quot;&quot;))">
            <text:p/>
          </table:table-cell>
          <table:table-cell table:formula="of:=IF([.$A2]=&quot;※自由&quot;;&quot;手裏剣術&quot;;IF([.$A2]=&quot;※好きな体術か忍術、もしくは召喚術&quot;;&quot;遁走術&quot;;&quot;&quot;))">
            <text:p/>
          </table:table-cell>
          <table:table-cell table:formula="of:=IF([.$A2]=&quot;※自由&quot;;&quot;手練&quot;;IF([.$A2]=&quot;※好きな体術か忍術、もしくは召喚術&quot;;&quot;盗聴術&quot;;&quot;&quot;))">
            <text:p/>
          </table:table-cell>
          <table:table-cell table:formula="of:=IF([.$A2]=&quot;※自由&quot;;&quot;身体操術&quot;;IF([.$A2]=&quot;※好きな体術か忍術、もしくは召喚術&quot;;&quot;腹話術&quot;;&quot;&quot;))">
            <text:p/>
          </table:table-cell>
          <table:table-cell table:formula="of:=IF([.$A2]=&quot;※自由&quot;;&quot;歩法&quot;;IF([.$A2]=&quot;※好きな体術か忍術、もしくは召喚術&quot;;&quot;隠形術&quot;;&quot;&quot;))">
            <text:p/>
          </table:table-cell>
          <table:table-cell table:formula="of:=IF([.$A2]=&quot;※自由&quot;;&quot;走法&quot;;IF([.$A2]=&quot;※好きな体術か忍術、もしくは召喚術&quot;;&quot;変装術&quot;;&quot;&quot;))">
            <text:p/>
          </table:table-cell>
          <table:table-cell table:formula="of:=IF([.$A2]=&quot;※自由&quot;;&quot;飛術&quot;;IF([.$A2]=&quot;※好きな体術か忍術、もしくは召喚術&quot;;&quot;香術&quot;;&quot;&quot;))">
            <text:p/>
          </table:table-cell>
          <table:table-cell table:formula="of:=IF([.$A2]=&quot;※自由&quot;;&quot;骨法術&quot;;IF([.$A2]=&quot;※好きな体術か忍術、もしくは召喚術&quot;;&quot;分身の術&quot;;&quot;&quot;))">
            <text:p/>
          </table:table-cell>
          <table:table-cell table:formula="of:=IF([.$A2]=&quot;※自由&quot;;&quot;刀術&quot;;IF([.$A2]=&quot;※好きな体術か忍術、もしくは召喚術&quot;;&quot;隠蔽術&quot;;&quot;&quot;))">
            <text:p/>
          </table:table-cell>
          <table:table-cell table:formula="of:=IF([.$A2]=&quot;※自由&quot;;&quot;怪力&quot;;IF([.$A2]=&quot;※好きな体術か忍術、もしくは召喚術&quot;;&quot;第六感&quot;;&quot;&quot;))">
            <text:p/>
          </table:table-cell>
          <table:table-cell table:formula="of:=IF([.$A2]=&quot;※自由&quot;;&quot;生存術&quot;;IF([.$A2]=&quot;※好きな体術か忍術、もしくは召喚術&quot;;&quot;召喚術&quot;;&quot;&quot;))">
            <text:p/>
          </table:table-cell>
          <table:table-cell table:formula="of:=IF([.$A2]=&quot;※自由&quot;;[.Y$10];&quot;&quot;)">
            <text:p/>
          </table:table-cell>
          <table:table-cell table:formula="of:=IF([.$A2]=&quot;※自由&quot;;[.Z$10];&quot;&quot;)">
            <text:p/>
          </table:table-cell>
          <table:table-cell table:formula="of:=IF([.$A2]=&quot;※自由&quot;;[.AA$10];&quot;&quot;)">
            <text:p/>
          </table:table-cell>
          <table:table-cell table:formula="of:=IF([.$A2]=&quot;※自由&quot;;[.AB$10];&quot;&quot;)">
            <text:p/>
          </table:table-cell>
          <table:table-cell table:formula="of:=IF([.$A2]=&quot;※自由&quot;;[.AC$10];&quot;&quot;)">
            <text:p/>
          </table:table-cell>
          <table:table-cell table:formula="of:=IF([.$A2]=&quot;※自由&quot;;[.AD$10];&quot;&quot;)">
            <text:p/>
          </table:table-cell>
          <table:table-cell table:formula="of:=IF([.$A2]=&quot;※自由&quot;;[.AE$10];&quot;&quot;)">
            <text:p/>
          </table:table-cell>
          <table:table-cell table:formula="of:=IF([.$A2]=&quot;※自由&quot;;[.AF$10];&quot;&quot;)">
            <text:p/>
          </table:table-cell>
          <table:table-cell table:formula="of:=IF([.$A2]=&quot;※自由&quot;;[.AG$10];&quot;&quot;)">
            <text:p/>
          </table:table-cell>
          <table:table-cell table:formula="of:=IF([.$A2]=&quot;※自由&quot;;[.AH$10];&quot;&quot;)">
            <text:p/>
          </table:table-cell>
          <table:table-cell table:formula="of:=IF([.$A2]=&quot;※自由&quot;;[.AI$10];&quot;&quot;)">
            <text:p/>
          </table:table-cell>
          <table:table-cell table:formula="of:=IF([.$A2]=&quot;※自由&quot;;[.AJ$10];&quot;&quot;)">
            <text:p/>
          </table:table-cell>
          <table:table-cell table:formula="of:=IF([.$A2]=&quot;※自由&quot;;[.AK$10];&quot;&quot;)">
            <text:p/>
          </table:table-cell>
          <table:table-cell table:formula="of:=IF([.$A2]=&quot;※自由&quot;;[.AL$10];&quot;&quot;)">
            <text:p/>
          </table:table-cell>
          <table:table-cell table:formula="of:=IF([.$A2]=&quot;※自由&quot;;[.AM$10];&quot;&quot;)">
            <text:p/>
          </table:table-cell>
          <table:table-cell table:formula="of:=IF([.$A2]=&quot;※自由&quot;;[.AN$10];&quot;&quot;)">
            <text:p/>
          </table:table-cell>
          <table:table-cell table:formula="of:=IF([.$A2]=&quot;※自由&quot;;[.AO$10];&quot;&quot;)">
            <text:p/>
          </table:table-cell>
          <table:table-cell table:formula="of:=IF([.$A2]=&quot;※自由&quot;;[.AP$10];&quot;&quot;)">
            <text:p/>
          </table:table-cell>
          <table:table-cell table:formula="of:=IF([.$A2]=&quot;※自由&quot;;[.AQ$10];&quot;&quot;)">
            <text:p/>
          </table:table-cell>
          <table:table-cell table:formula="of:=IF([.$A2]=&quot;※自由&quot;;[.AR$10];&quot;&quot;)">
            <text:p/>
          </table:table-cell>
          <table:table-cell table:formula="of:=IF([.$A2]=&quot;※自由&quot;;[.AS$10];&quot;&quot;)">
            <text:p/>
          </table:table-cell>
          <table:table-cell table:formula="of:=IF([.$A2]=&quot;※自由&quot;;[.AT$10];&quot;&quot;)">
            <text:p/>
          </table:table-cell>
          <table:table-cell table:formula="of:=IF([.$A2]=&quot;※自由&quot;;[.AU$10];&quot;&quot;)">
            <text:p/>
          </table:table-cell>
          <table:table-cell table:formula="of:=IF([.$A2]=&quot;※自由&quot;;[.AV$10];&quot;&quot;)">
            <text:p/>
          </table:table-cell>
          <table:table-cell table:formula="of:=IF([.$A2]=&quot;※自由&quot;;[.AW$10];&quot;&quot;)">
            <text:p/>
          </table:table-cell>
          <table:table-cell table:formula="of:=IF([.$A2]=&quot;※自由&quot;;[.AX$10];&quot;&quot;)">
            <text:p/>
          </table:table-cell>
          <table:table-cell table:formula="of:=IF([.$A2]=&quot;※自由&quot;;[.AY$10];&quot;&quot;)">
            <text:p/>
          </table:table-cell>
          <table:table-cell table:formula="of:=IF([.$A2]=&quot;※自由&quot;;[.AZ$10];&quot;&quot;)">
            <text:p/>
          </table:table-cell>
          <table:table-cell table:formula="of:=IF([.$A2]=&quot;※自由&quot;;[.BA$10];&quot;&quot;)">
            <text:p/>
          </table:table-cell>
          <table:table-cell table:formula="of:=IF([.$A2]=&quot;※自由&quot;;[.BB$10];&quot;&quot;)">
            <text:p/>
          </table:table-cell>
          <table:table-cell table:formula="of:=IF([.$A2]=&quot;※自由&quot;;[.BC$10];&quot;&quot;)">
            <text:p/>
          </table:table-cell>
          <table:table-cell table:formula="of:=IF([.$A2]=&quot;※自由&quot;;[.BD$10];&quot;&quot;)">
            <text:p/>
          </table:table-cell>
          <table:table-cell table:formula="of:=IF([.$A2]=&quot;※自由&quot;;[.BE$10];&quot;&quot;)">
            <text:p/>
          </table:table-cell>
          <table:table-cell table:formula="of:=IF([.$A2]=&quot;※自由&quot;;[.BF$10];&quot;&quot;)">
            <text:p/>
          </table:table-cell>
          <table:table-cell table:formula="of:=IF([.$A2]=&quot;※自由&quot;;[.BG$10];&quot;&quot;)">
            <text:p/>
          </table:table-cell>
          <table:table-cell table:formula="of:=IF([.$A2]=&quot;※自由&quot;;[.BH$10];&quot;&quot;)">
            <text:p/>
          </table:table-cell>
          <table:table-cell table:formula="of:=IF([.$A2]=&quot;※自由&quot;;[.BI$10];&quot;&quot;)">
            <text:p/>
          </table:table-cell>
          <table:table-cell table:formula="of:=IF([.$A2]=&quot;※自由&quot;;[.BJ$10];&quot;&quot;)">
            <text:p/>
          </table:table-cell>
          <table:table-cell table:formula="of:=IF([.$A2]=&quot;※自由&quot;;[.BK$10];&quot;&quot;)">
            <text:p/>
          </table:table-cell>
          <table:table-cell table:formula="of:=IF([.$A2]=&quot;※自由&quot;;[.BL$10];&quot;&quot;)">
            <text:p/>
          </table:table-cell>
          <table:table-cell table:formula="of:=IF([.$A2]=&quot;※自由&quot;;[.BM$10];&quot;&quot;)">
            <text:p/>
          </table:table-cell>
          <table:table-cell table:formula="of:=IF([.$A2]=&quot;※自由&quot;;[.BN$10];&quot;&quot;)">
            <text:p/>
          </table:table-cell>
          <table:table-cell table:formula="of:=IF([.$A2]=&quot;※自由&quot;;[.BO$10];&quot;&quot;)">
            <text:p/>
          </table:table-cell>
          <table:table-cell table:formula="of:=IF([.$A2]=&quot;※自由&quot;;[.BM$10];&quot; &quot;)" office:value-type="string" office:string-value=" " calcext:value-type="string">
            <text:p><text:s/></text:p>
          </table:table-cell>
          <table:table-cell table:formula="of:=IF([.$A2]=&quot;※自由&quot;;[.BN$10];&quot; &quot;)" office:value-type="string" office:string-value=" " calcext:value-type="string">
            <text:p><text:s/></text:p>
          </table:table-cell>
          <table:table-cell table:formula="of:=IF([.$A2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28];[$dict.$A$1:.$F$676];3;0);&quot;&quot;)">
            <text:p/>
          </table:table-cell>
          <table:table-cell table:formula="of:=IF([$キャラシ.$A28]=&quot;矢止めの術&quot;;&quot;衣装術&quot;;IF([$キャラシ.$A28]=&quot;破術※&quot;;&quot;壊器術&quot;;IF([$キャラシ.$A28]=&quot;返し技&quot;;&quot;針術&quot;;IF([$キャラシ.$A28]=&quot;誘導&quot;;&quot;走法&quot;;IF([.$A3]=&quot;※自由&quot;;&quot;絡繰術&quot;;IF([.$A3]=&quot;※好きな器術&quot;;&quot;絡繰術&quot;;IF([.$A3]=&quot;※好きな戦術&quot;;&quot;兵糧術&quot;;IF([.$A3]=&quot;※好きな体術&quot;;&quot;騎乗術&quot;;IF([.$A3]=&quot;※好きな忍術&quot;;&quot;生存術&quot;;IF([.$A3]=&quot;※好きな謀術&quot;;&quot;医術&quot;;IF([.$A3]=&quot;※好きな妖術&quot;;&quot;異形化&quot;;IF([.$A3]=&quot;※好きな体術か忍術、もしくは召喚術&quot;;&quot;騎乗術&quot;;IF([.$A3]=&quot;拷問術、骨法術、騎乗術&quot;;&quot;拷問術&quot;;IF([.$A3]=&quot;縄術、封術&quot;;&quot;縄術&quot;;&quot;&quot;))))))))))))))">
            <text:p/>
          </table:table-cell>
          <table:table-cell table:formula="of:=IF([$キャラシ.$A28]=&quot;矢止めの術&quot;;&quot;手練&quot;;IF([$キャラシ.$A28]=&quot;破術※&quot;;&quot;飛術&quot;;IF([$キャラシ.$A28]=&quot;返し技&quot;;&quot;身体操術&quot;;IF([$キャラシ.$A28]=&quot;誘導&quot;;&quot;遊芸&quot;;IF([.$A3]=&quot;※自由&quot;;&quot;火術&quot;;IF([.$A3]=&quot;※好きな器術&quot;;&quot;火術&quot;;IF([.$A3]=&quot;※好きな戦術&quot;;&quot;鳥獣術&quot;;IF([.$A3]=&quot;※好きな体術&quot;;&quot;砲術&quot;;IF([.$A3]=&quot;※好きな忍術&quot;;&quot;潜伏術&quot;;IF([.$A3]=&quot;※好きな謀術&quot;;&quot;毒術&quot;;IF([.$A3]=&quot;※好きな妖術&quot;;&quot;召喚術&quot;;IF([.$A3]=&quot;※好きな体術か忍術、もしくは召喚術&quot;;&quot;砲術&quot;;IF([.$A3]=&quot;拷問術、骨法術、騎乗術&quot;;&quot;骨法術&quot;;IF([.$A3]=&quot;縄術、封術&quot;;&quot;封術&quot;;&quot;&quot;))))))))))))))">
            <text:p/>
          </table:table-cell>
          <table:table-cell table:formula="of:=IF([$キャラシ.$A28]=&quot;破術※&quot;;&quot;隠形術&quot;;IF([$キャラシ.$A28]=&quot;返し技&quot;;&quot;隠蔽術&quot;;IF([$キャラシ.$A28]=&quot;誘導&quot;;&quot;結界術&quot;;IF([.$A3]=&quot;※自由&quot;;&quot;水術&quot;;IF([.$A3]=&quot;※好きな器術&quot;;&quot;水術&quot;;IF([.$A3]=&quot;※好きな戦術&quot;;&quot;野戦術&quot;;IF([.$A3]=&quot;※好きな体術&quot;;&quot;手裏剣術&quot;;IF([.$A3]=&quot;※好きな忍術&quot;;&quot;遁走術&quot;;IF([.$A3]=&quot;※好きな謀術&quot;;&quot;罠術&quot;;IF([.$A3]=&quot;※好きな妖術&quot;;&quot;死霊術&quot;;IF([.$A3]=&quot;※好きな体術か忍術、もしくは召喚術&quot;;&quot;手裏剣術&quot;;IF([.$A3]=&quot;拷問術、骨法術、騎乗術&quot;;&quot;騎乗術&quot;;&quot;&quot;))))))))))))">
            <text:p/>
          </table:table-cell>
          <table:table-cell table:formula="of:=IF([$キャラシ.$A28]=&quot;破術※&quot;;&quot;遁走術&quot;;IF([$キャラシ.$A28]=&quot;返し技&quot;;&quot;罠術&quot;;IF([.$A3]=&quot;※自由&quot;;&quot;針術&quot;;IF([.$A3]=&quot;※好きな器術&quot;;&quot;針術&quot;;IF([.$A3]=&quot;※好きな戦術&quot;;&quot;地の利&quot;;IF([.$A3]=&quot;※好きな体術&quot;;&quot;手練&quot;;IF([.$A3]=&quot;※好きな忍術&quot;;&quot;盗聴術&quot;;IF([.$A3]=&quot;※好きな謀術&quot;;&quot;調査術&quot;;IF([.$A3]=&quot;※好きな妖術&quot;;&quot;結界術&quot;;IF([.$A3]=&quot;※好きな体術か忍術、もしくは召喚術&quot;;&quot;手練&quot;;&quot;&quot;))))))))))">
            <text:p/>
          </table:table-cell>
          <table:table-cell table:formula="of:=IF([$キャラシ.$A28]=&quot;破術※&quot;;&quot;伝達術&quot;;IF([$キャラシ.$A28]=&quot;返し技&quot;;&quot;地の利&quot;;IF([.$A3]=&quot;※自由&quot;;&quot;仕込み&quot;;IF([.$A3]=&quot;※好きな器術&quot;;&quot;仕込み&quot;;IF([.$A3]=&quot;※好きな戦術&quot;;&quot;意気&quot;;IF([.$A3]=&quot;※好きな体術&quot;;&quot;身体操術&quot;;IF([.$A3]=&quot;※好きな忍術&quot;;&quot;腹話術&quot;;IF([.$A3]=&quot;※好きな謀術&quot;;&quot;詐術&quot;;IF([.$A3]=&quot;※好きな妖術&quot;;&quot;封術&quot;;IF([.$A3]=&quot;※好きな体術か忍術、もしくは召喚術&quot;;&quot;身体操術&quot;;&quot;&quot;))))))))))">
            <text:p/>
          </table:table-cell>
          <table:table-cell table:formula="of:=IF([$キャラシ.$A28]=&quot;破術※&quot;;&quot;封術&quot;;IF([$キャラシ.$A28]=&quot;返し技&quot;;&quot;瞳術&quot;;IF([.$A3]=&quot;※自由&quot;;&quot;衣装術&quot;;IF([.$A3]=&quot;※好きな器術&quot;;&quot;衣装術&quot;;IF([.$A3]=&quot;※好きな戦術&quot;;&quot;用兵術&quot;;IF([.$A3]=&quot;※好きな体術&quot;;&quot;歩法&quot;;IF([.$A3]=&quot;※好きな忍術&quot;;&quot;隠形術&quot;;IF([.$A3]=&quot;※好きな謀術&quot;;&quot;対人術&quot;;IF([.$A3]=&quot;※好きな妖術&quot;;&quot;言霊術&quot;;IF([.$A3]=&quot;※好きな体術か忍術、もしくは召喚術&quot;;&quot;歩法&quot;;&quot;&quot;))))))))))">
            <text:p/>
          </table:table-cell>
          <table:table-cell table:formula="of:=IF([.$A3]=&quot;※自由&quot;;&quot;縄術&quot;;IF([.$A3]=&quot;※好きな器術&quot;;&quot;縄術&quot;;IF([.$A3]=&quot;※好きな戦術&quot;;&quot;記憶術&quot;;IF([.$A3]=&quot;※好きな体術&quot;;&quot;走法&quot;;IF([.$A3]=&quot;※好きな忍術&quot;;&quot;変装術&quot;;IF([.$A3]=&quot;※好きな謀術&quot;;&quot;遊芸&quot;;IF([.$A3]=&quot;※好きな妖術&quot;;&quot;幻術&quot;;IF([.$A3]=&quot;※好きな体術か忍術、もしくは召喚術&quot;;&quot;走法&quot;;&quot;&quot;))))))))">
            <text:p/>
          </table:table-cell>
          <table:table-cell table:formula="of:=IF([.$A3]=&quot;※自由&quot;;&quot;登術&quot;;IF([.$A3]=&quot;※好きな器術&quot;;&quot;登術&quot;;IF([.$A3]=&quot;※好きな戦術&quot;;&quot;見敵術&quot;;IF([.$A3]=&quot;※好きな体術&quot;;&quot;飛術&quot;;IF([.$A3]=&quot;※好きな忍術&quot;;&quot;香術&quot;;IF([.$A3]=&quot;※好きな謀術&quot;;&quot;九ノ一の術&quot;;IF([.$A3]=&quot;※好きな妖術&quot;;&quot;瞳術&quot;;IF([.$A3]=&quot;※好きな体術か忍術、もしくは召喚術&quot;;&quot;飛術&quot;;&quot;&quot;))))))))">
            <text:p/>
          </table:table-cell>
          <table:table-cell table:formula="of:=IF([.$A3]=&quot;※自由&quot;;&quot;拷問術&quot;;IF([.$A3]=&quot;※好きな器術&quot;;&quot;拷問術&quot;;IF([.$A3]=&quot;※好きな戦術&quot;;&quot;暗号術&quot;;IF([.$A3]=&quot;※好きな体術&quot;;&quot;骨法術&quot;;IF([.$A3]=&quot;※好きな忍術&quot;;&quot;分身の術&quot;;IF([.$A3]=&quot;※好きな謀術&quot;;&quot;傀儡の術&quot;;IF([.$A3]=&quot;※好きな妖術&quot;;&quot;千里眼の術&quot;;IF([.$A3]=&quot;※好きな体術か忍術、もしくは召喚術&quot;;&quot;骨法術&quot;;&quot;&quot;))))))))">
            <text:p/>
          </table:table-cell>
          <table:table-cell table:formula="of:=IF([.$A3]=&quot;※自由&quot;;&quot;壊器術&quot;;IF([.$A3]=&quot;※好きな器術&quot;;&quot;壊器術&quot;;IF([.$A3]=&quot;※好きな戦術&quot;;&quot;伝達術&quot;;IF([.$A3]=&quot;※好きな体術&quot;;&quot;刀術&quot;;IF([.$A3]=&quot;※好きな忍術&quot;;&quot;隠蔽術&quot;;IF([.$A3]=&quot;※好きな謀術&quot;;&quot;流言の術&quot;;IF([.$A3]=&quot;※好きな妖術&quot;;&quot;憑依術&quot;;IF([.$A3]=&quot;※好きな体術か忍術、もしくは召喚術&quot;;&quot;刀術&quot;;&quot;&quot;))))))))">
            <text:p/>
          </table:table-cell>
          <table:table-cell table:formula="of:=IF([.$A3]=&quot;※自由&quot;;&quot;掘削術&quot;;IF([.$A3]=&quot;※好きな器術&quot;;&quot;掘削術&quot;;IF([.$A3]=&quot;※好きな戦術&quot;;&quot;人脈&quot;;IF([.$A3]=&quot;※好きな体術&quot;;&quot;怪力&quot;;IF([.$A3]=&quot;※好きな忍術&quot;;&quot;第六感&quot;;IF([.$A3]=&quot;※好きな謀術&quot;;&quot;経済力&quot;;IF([.$A3]=&quot;※好きな妖術&quot;;&quot;呪術&quot;;IF([.$A3]=&quot;※好きな体術か忍術、もしくは召喚術&quot;;&quot;怪力&quot;;&quot;&quot;))))))))">
            <text:p/>
          </table:table-cell>
          <table:table-cell table:formula="of:=IF([.$A3]=&quot;※自由&quot;;&quot;騎乗術&quot;;IF([.$A3]=&quot;※好きな体術か忍術、もしくは召喚術&quot;;&quot;生存術&quot;;&quot;&quot;))">
            <text:p/>
          </table:table-cell>
          <table:table-cell table:formula="of:=IF([.$A3]=&quot;※自由&quot;;&quot;砲術&quot;;IF([.$A3]=&quot;※好きな体術か忍術、もしくは召喚術&quot;;&quot;潜伏術&quot;;&quot;&quot;))">
            <text:p/>
          </table:table-cell>
          <table:table-cell table:formula="of:=IF([.$A3]=&quot;※自由&quot;;&quot;手裏剣術&quot;;IF([.$A3]=&quot;※好きな体術か忍術、もしくは召喚術&quot;;&quot;遁走術&quot;;&quot;&quot;))">
            <text:p/>
          </table:table-cell>
          <table:table-cell table:formula="of:=IF([.$A3]=&quot;※自由&quot;;&quot;手練&quot;;IF([.$A3]=&quot;※好きな体術か忍術、もしくは召喚術&quot;;&quot;盗聴術&quot;;&quot;&quot;))">
            <text:p/>
          </table:table-cell>
          <table:table-cell table:formula="of:=IF([.$A3]=&quot;※自由&quot;;&quot;身体操術&quot;;IF([.$A3]=&quot;※好きな体術か忍術、もしくは召喚術&quot;;&quot;腹話術&quot;;&quot;&quot;))">
            <text:p/>
          </table:table-cell>
          <table:table-cell table:formula="of:=IF([.$A3]=&quot;※自由&quot;;&quot;歩法&quot;;IF([.$A3]=&quot;※好きな体術か忍術、もしくは召喚術&quot;;&quot;隠形術&quot;;&quot;&quot;))">
            <text:p/>
          </table:table-cell>
          <table:table-cell table:formula="of:=IF([.$A3]=&quot;※自由&quot;;&quot;走法&quot;;IF([.$A3]=&quot;※好きな体術か忍術、もしくは召喚術&quot;;&quot;変装術&quot;;&quot;&quot;))">
            <text:p/>
          </table:table-cell>
          <table:table-cell table:formula="of:=IF([.$A3]=&quot;※自由&quot;;&quot;飛術&quot;;IF([.$A3]=&quot;※好きな体術か忍術、もしくは召喚術&quot;;&quot;香術&quot;;&quot;&quot;))">
            <text:p/>
          </table:table-cell>
          <table:table-cell table:formula="of:=IF([.$A3]=&quot;※自由&quot;;&quot;骨法術&quot;;IF([.$A3]=&quot;※好きな体術か忍術、もしくは召喚術&quot;;&quot;分身の術&quot;;&quot;&quot;))">
            <text:p/>
          </table:table-cell>
          <table:table-cell table:formula="of:=IF([.$A3]=&quot;※自由&quot;;&quot;刀術&quot;;IF([.$A3]=&quot;※好きな体術か忍術、もしくは召喚術&quot;;&quot;隠蔽術&quot;;&quot;&quot;))">
            <text:p/>
          </table:table-cell>
          <table:table-cell table:formula="of:=IF([.$A3]=&quot;※自由&quot;;&quot;怪力&quot;;IF([.$A3]=&quot;※好きな体術か忍術、もしくは召喚術&quot;;&quot;第六感&quot;;&quot;&quot;))">
            <text:p/>
          </table:table-cell>
          <table:table-cell table:formula="of:=IF([.$A3]=&quot;※自由&quot;;&quot;生存術&quot;;IF([.$A3]=&quot;※好きな体術か忍術、もしくは召喚術&quot;;&quot;召喚術&quot;;&quot;&quot;))">
            <text:p/>
          </table:table-cell>
          <table:table-cell table:formula="of:=IF([.$A3]=&quot;※自由&quot;;[.Y$10];&quot;&quot;)">
            <text:p/>
          </table:table-cell>
          <table:table-cell table:formula="of:=IF([.$A3]=&quot;※自由&quot;;[.Z$10];&quot;&quot;)">
            <text:p/>
          </table:table-cell>
          <table:table-cell table:formula="of:=IF([.$A3]=&quot;※自由&quot;;[.AA$10];&quot;&quot;)">
            <text:p/>
          </table:table-cell>
          <table:table-cell table:formula="of:=IF([.$A3]=&quot;※自由&quot;;[.AB$10];&quot;&quot;)">
            <text:p/>
          </table:table-cell>
          <table:table-cell table:formula="of:=IF([.$A3]=&quot;※自由&quot;;[.AC$10];&quot;&quot;)">
            <text:p/>
          </table:table-cell>
          <table:table-cell table:formula="of:=IF([.$A3]=&quot;※自由&quot;;[.AD$10];&quot;&quot;)">
            <text:p/>
          </table:table-cell>
          <table:table-cell table:formula="of:=IF([.$A3]=&quot;※自由&quot;;[.AE$10];&quot;&quot;)">
            <text:p/>
          </table:table-cell>
          <table:table-cell table:formula="of:=IF([.$A3]=&quot;※自由&quot;;[.AF$10];&quot;&quot;)">
            <text:p/>
          </table:table-cell>
          <table:table-cell table:formula="of:=IF([.$A3]=&quot;※自由&quot;;[.AG$10];&quot;&quot;)">
            <text:p/>
          </table:table-cell>
          <table:table-cell table:formula="of:=IF([.$A3]=&quot;※自由&quot;;[.AH$10];&quot;&quot;)">
            <text:p/>
          </table:table-cell>
          <table:table-cell table:formula="of:=IF([.$A3]=&quot;※自由&quot;;[.AI$10];&quot;&quot;)">
            <text:p/>
          </table:table-cell>
          <table:table-cell table:formula="of:=IF([.$A3]=&quot;※自由&quot;;[.AJ$10];&quot;&quot;)">
            <text:p/>
          </table:table-cell>
          <table:table-cell table:formula="of:=IF([.$A3]=&quot;※自由&quot;;[.AK$10];&quot;&quot;)">
            <text:p/>
          </table:table-cell>
          <table:table-cell table:formula="of:=IF([.$A3]=&quot;※自由&quot;;[.AL$10];&quot;&quot;)">
            <text:p/>
          </table:table-cell>
          <table:table-cell table:formula="of:=IF([.$A3]=&quot;※自由&quot;;[.AM$10];&quot;&quot;)">
            <text:p/>
          </table:table-cell>
          <table:table-cell table:formula="of:=IF([.$A3]=&quot;※自由&quot;;[.AN$10];&quot;&quot;)">
            <text:p/>
          </table:table-cell>
          <table:table-cell table:formula="of:=IF([.$A3]=&quot;※自由&quot;;[.AO$10];&quot;&quot;)">
            <text:p/>
          </table:table-cell>
          <table:table-cell table:formula="of:=IF([.$A3]=&quot;※自由&quot;;[.AP$10];&quot;&quot;)">
            <text:p/>
          </table:table-cell>
          <table:table-cell table:formula="of:=IF([.$A3]=&quot;※自由&quot;;[.AQ$10];&quot;&quot;)">
            <text:p/>
          </table:table-cell>
          <table:table-cell table:formula="of:=IF([.$A3]=&quot;※自由&quot;;[.AR$10];&quot;&quot;)">
            <text:p/>
          </table:table-cell>
          <table:table-cell table:formula="of:=IF([.$A3]=&quot;※自由&quot;;[.AS$10];&quot;&quot;)">
            <text:p/>
          </table:table-cell>
          <table:table-cell table:formula="of:=IF([.$A3]=&quot;※自由&quot;;[.AT$10];&quot;&quot;)">
            <text:p/>
          </table:table-cell>
          <table:table-cell table:formula="of:=IF([.$A3]=&quot;※自由&quot;;[.AU$10];&quot;&quot;)">
            <text:p/>
          </table:table-cell>
          <table:table-cell table:formula="of:=IF([.$A3]=&quot;※自由&quot;;[.AV$10];&quot;&quot;)">
            <text:p/>
          </table:table-cell>
          <table:table-cell table:formula="of:=IF([.$A3]=&quot;※自由&quot;;[.AW$10];&quot;&quot;)">
            <text:p/>
          </table:table-cell>
          <table:table-cell table:formula="of:=IF([.$A3]=&quot;※自由&quot;;[.AX$10];&quot;&quot;)">
            <text:p/>
          </table:table-cell>
          <table:table-cell table:formula="of:=IF([.$A3]=&quot;※自由&quot;;[.AY$10];&quot;&quot;)">
            <text:p/>
          </table:table-cell>
          <table:table-cell table:formula="of:=IF([.$A3]=&quot;※自由&quot;;[.AZ$10];&quot;&quot;)">
            <text:p/>
          </table:table-cell>
          <table:table-cell table:formula="of:=IF([.$A3]=&quot;※自由&quot;;[.BA$10];&quot;&quot;)">
            <text:p/>
          </table:table-cell>
          <table:table-cell table:formula="of:=IF([.$A3]=&quot;※自由&quot;;[.BB$10];&quot;&quot;)">
            <text:p/>
          </table:table-cell>
          <table:table-cell table:formula="of:=IF([.$A3]=&quot;※自由&quot;;[.BC$10];&quot;&quot;)">
            <text:p/>
          </table:table-cell>
          <table:table-cell table:formula="of:=IF([.$A3]=&quot;※自由&quot;;[.BD$10];&quot;&quot;)">
            <text:p/>
          </table:table-cell>
          <table:table-cell table:formula="of:=IF([.$A3]=&quot;※自由&quot;;[.BE$10];&quot;&quot;)">
            <text:p/>
          </table:table-cell>
          <table:table-cell table:formula="of:=IF([.$A3]=&quot;※自由&quot;;[.BF$10];&quot;&quot;)">
            <text:p/>
          </table:table-cell>
          <table:table-cell table:formula="of:=IF([.$A3]=&quot;※自由&quot;;[.BG$10];&quot;&quot;)">
            <text:p/>
          </table:table-cell>
          <table:table-cell table:formula="of:=IF([.$A3]=&quot;※自由&quot;;[.BH$10];&quot;&quot;)">
            <text:p/>
          </table:table-cell>
          <table:table-cell table:formula="of:=IF([.$A3]=&quot;※自由&quot;;[.BI$10];&quot;&quot;)">
            <text:p/>
          </table:table-cell>
          <table:table-cell table:formula="of:=IF([.$A3]=&quot;※自由&quot;;[.BJ$10];&quot;&quot;)">
            <text:p/>
          </table:table-cell>
          <table:table-cell table:formula="of:=IF([.$A3]=&quot;※自由&quot;;[.BK$10];&quot;&quot;)">
            <text:p/>
          </table:table-cell>
          <table:table-cell table:formula="of:=IF([.$A3]=&quot;※自由&quot;;[.BL$10];&quot;&quot;)">
            <text:p/>
          </table:table-cell>
          <table:table-cell table:formula="of:=IF([.$A3]=&quot;※自由&quot;;[.BM$10];&quot;&quot;)">
            <text:p/>
          </table:table-cell>
          <table:table-cell table:formula="of:=IF([.$A3]=&quot;※自由&quot;;[.BN$10];&quot;&quot;)">
            <text:p/>
          </table:table-cell>
          <table:table-cell table:formula="of:=IF([.$A3]=&quot;※自由&quot;;[.BO$10];&quot;&quot;)">
            <text:p/>
          </table:table-cell>
          <table:table-cell table:formula="of:=IF([.$A3]=&quot;※自由&quot;;[.BM$10];&quot; &quot;)" office:value-type="string" office:string-value=" " calcext:value-type="string">
            <text:p><text:s/></text:p>
          </table:table-cell>
          <table:table-cell table:formula="of:=IF([.$A3]=&quot;※自由&quot;;[.BN$10];&quot; &quot;)" office:value-type="string" office:string-value=" " calcext:value-type="string">
            <text:p><text:s/></text:p>
          </table:table-cell>
          <table:table-cell table:formula="of:=IF([.$A3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29];[$dict.$A$1:.$F$676];3;0);&quot;&quot;)">
            <text:p/>
          </table:table-cell>
          <table:table-cell table:formula="of:=IF([$キャラシ.$A29]=&quot;矢止めの術&quot;;&quot;衣装術&quot;;IF([$キャラシ.$A29]=&quot;破術※&quot;;&quot;壊器術&quot;;IF([$キャラシ.$A29]=&quot;返し技&quot;;&quot;針術&quot;;IF([$キャラシ.$A29]=&quot;誘導&quot;;&quot;走法&quot;;IF([.$A4]=&quot;※自由&quot;;&quot;絡繰術&quot;;IF([.$A4]=&quot;※好きな器術&quot;;&quot;絡繰術&quot;;IF([.$A4]=&quot;※好きな戦術&quot;;&quot;兵糧術&quot;;IF([.$A4]=&quot;※好きな体術&quot;;&quot;騎乗術&quot;;IF([.$A4]=&quot;※好きな忍術&quot;;&quot;生存術&quot;;IF([.$A4]=&quot;※好きな謀術&quot;;&quot;医術&quot;;IF([.$A4]=&quot;※好きな妖術&quot;;&quot;異形化&quot;;IF([.$A4]=&quot;※好きな体術か忍術、もしくは召喚術&quot;;&quot;騎乗術&quot;;IF([.$A4]=&quot;拷問術、骨法術、騎乗術&quot;;&quot;拷問術&quot;;IF([.$A4]=&quot;縄術、封術&quot;;&quot;縄術&quot;;&quot;&quot;))))))))))))))">
            <text:p/>
          </table:table-cell>
          <table:table-cell table:formula="of:=IF([$キャラシ.$A29]=&quot;矢止めの術&quot;;&quot;手練&quot;;IF([$キャラシ.$A29]=&quot;破術※&quot;;&quot;飛術&quot;;IF([$キャラシ.$A29]=&quot;返し技&quot;;&quot;身体操術&quot;;IF([$キャラシ.$A29]=&quot;誘導&quot;;&quot;遊芸&quot;;IF([.$A4]=&quot;※自由&quot;;&quot;火術&quot;;IF([.$A4]=&quot;※好きな器術&quot;;&quot;火術&quot;;IF([.$A4]=&quot;※好きな戦術&quot;;&quot;鳥獣術&quot;;IF([.$A4]=&quot;※好きな体術&quot;;&quot;砲術&quot;;IF([.$A4]=&quot;※好きな忍術&quot;;&quot;潜伏術&quot;;IF([.$A4]=&quot;※好きな謀術&quot;;&quot;毒術&quot;;IF([.$A4]=&quot;※好きな妖術&quot;;&quot;召喚術&quot;;IF([.$A4]=&quot;※好きな体術か忍術、もしくは召喚術&quot;;&quot;砲術&quot;;IF([.$A4]=&quot;拷問術、骨法術、騎乗術&quot;;&quot;骨法術&quot;;IF([.$A4]=&quot;縄術、封術&quot;;&quot;封術&quot;;&quot;&quot;))))))))))))))">
            <text:p/>
          </table:table-cell>
          <table:table-cell table:formula="of:=IF([$キャラシ.$A29]=&quot;破術※&quot;;&quot;隠形術&quot;;IF([$キャラシ.$A29]=&quot;返し技&quot;;&quot;隠蔽術&quot;;IF([$キャラシ.$A29]=&quot;誘導&quot;;&quot;結界術&quot;;IF([.$A4]=&quot;※自由&quot;;&quot;水術&quot;;IF([.$A4]=&quot;※好きな器術&quot;;&quot;水術&quot;;IF([.$A4]=&quot;※好きな戦術&quot;;&quot;野戦術&quot;;IF([.$A4]=&quot;※好きな体術&quot;;&quot;手裏剣術&quot;;IF([.$A4]=&quot;※好きな忍術&quot;;&quot;遁走術&quot;;IF([.$A4]=&quot;※好きな謀術&quot;;&quot;罠術&quot;;IF([.$A4]=&quot;※好きな妖術&quot;;&quot;死霊術&quot;;IF([.$A4]=&quot;※好きな体術か忍術、もしくは召喚術&quot;;&quot;手裏剣術&quot;;IF([.$A4]=&quot;拷問術、骨法術、騎乗術&quot;;&quot;騎乗術&quot;;&quot;&quot;))))))))))))">
            <text:p/>
          </table:table-cell>
          <table:table-cell table:formula="of:=IF([$キャラシ.$A29]=&quot;破術※&quot;;&quot;遁走術&quot;;IF([$キャラシ.$A29]=&quot;返し技&quot;;&quot;罠術&quot;;IF([.$A4]=&quot;※自由&quot;;&quot;針術&quot;;IF([.$A4]=&quot;※好きな器術&quot;;&quot;針術&quot;;IF([.$A4]=&quot;※好きな戦術&quot;;&quot;地の利&quot;;IF([.$A4]=&quot;※好きな体術&quot;;&quot;手練&quot;;IF([.$A4]=&quot;※好きな忍術&quot;;&quot;盗聴術&quot;;IF([.$A4]=&quot;※好きな謀術&quot;;&quot;調査術&quot;;IF([.$A4]=&quot;※好きな妖術&quot;;&quot;結界術&quot;;IF([.$A4]=&quot;※好きな体術か忍術、もしくは召喚術&quot;;&quot;手練&quot;;&quot;&quot;))))))))))">
            <text:p/>
          </table:table-cell>
          <table:table-cell table:formula="of:=IF([$キャラシ.$A29]=&quot;破術※&quot;;&quot;伝達術&quot;;IF([$キャラシ.$A29]=&quot;返し技&quot;;&quot;地の利&quot;;IF([.$A4]=&quot;※自由&quot;;&quot;仕込み&quot;;IF([.$A4]=&quot;※好きな器術&quot;;&quot;仕込み&quot;;IF([.$A4]=&quot;※好きな戦術&quot;;&quot;意気&quot;;IF([.$A4]=&quot;※好きな体術&quot;;&quot;身体操術&quot;;IF([.$A4]=&quot;※好きな忍術&quot;;&quot;腹話術&quot;;IF([.$A4]=&quot;※好きな謀術&quot;;&quot;詐術&quot;;IF([.$A4]=&quot;※好きな妖術&quot;;&quot;封術&quot;;IF([.$A4]=&quot;※好きな体術か忍術、もしくは召喚術&quot;;&quot;身体操術&quot;;&quot;&quot;))))))))))">
            <text:p/>
          </table:table-cell>
          <table:table-cell table:formula="of:=IF([$キャラシ.$A29]=&quot;破術※&quot;;&quot;封術&quot;;IF([$キャラシ.$A29]=&quot;返し技&quot;;&quot;瞳術&quot;;IF([.$A4]=&quot;※自由&quot;;&quot;衣装術&quot;;IF([.$A4]=&quot;※好きな器術&quot;;&quot;衣装術&quot;;IF([.$A4]=&quot;※好きな戦術&quot;;&quot;用兵術&quot;;IF([.$A4]=&quot;※好きな体術&quot;;&quot;歩法&quot;;IF([.$A4]=&quot;※好きな忍術&quot;;&quot;隠形術&quot;;IF([.$A4]=&quot;※好きな謀術&quot;;&quot;対人術&quot;;IF([.$A4]=&quot;※好きな妖術&quot;;&quot;言霊術&quot;;IF([.$A4]=&quot;※好きな体術か忍術、もしくは召喚術&quot;;&quot;歩法&quot;;&quot;&quot;))))))))))">
            <text:p/>
          </table:table-cell>
          <table:table-cell table:formula="of:=IF([.$A4]=&quot;※自由&quot;;&quot;縄術&quot;;IF([.$A4]=&quot;※好きな器術&quot;;&quot;縄術&quot;;IF([.$A4]=&quot;※好きな戦術&quot;;&quot;記憶術&quot;;IF([.$A4]=&quot;※好きな体術&quot;;&quot;走法&quot;;IF([.$A4]=&quot;※好きな忍術&quot;;&quot;変装術&quot;;IF([.$A4]=&quot;※好きな謀術&quot;;&quot;遊芸&quot;;IF([.$A4]=&quot;※好きな妖術&quot;;&quot;幻術&quot;;IF([.$A4]=&quot;※好きな体術か忍術、もしくは召喚術&quot;;&quot;走法&quot;;&quot;&quot;))))))))">
            <text:p/>
          </table:table-cell>
          <table:table-cell table:formula="of:=IF([.$A4]=&quot;※自由&quot;;&quot;登術&quot;;IF([.$A4]=&quot;※好きな器術&quot;;&quot;登術&quot;;IF([.$A4]=&quot;※好きな戦術&quot;;&quot;見敵術&quot;;IF([.$A4]=&quot;※好きな体術&quot;;&quot;飛術&quot;;IF([.$A4]=&quot;※好きな忍術&quot;;&quot;香術&quot;;IF([.$A4]=&quot;※好きな謀術&quot;;&quot;九ノ一の術&quot;;IF([.$A4]=&quot;※好きな妖術&quot;;&quot;瞳術&quot;;IF([.$A4]=&quot;※好きな体術か忍術、もしくは召喚術&quot;;&quot;飛術&quot;;&quot;&quot;))))))))">
            <text:p/>
          </table:table-cell>
          <table:table-cell table:formula="of:=IF([.$A4]=&quot;※自由&quot;;&quot;拷問術&quot;;IF([.$A4]=&quot;※好きな器術&quot;;&quot;拷問術&quot;;IF([.$A4]=&quot;※好きな戦術&quot;;&quot;暗号術&quot;;IF([.$A4]=&quot;※好きな体術&quot;;&quot;骨法術&quot;;IF([.$A4]=&quot;※好きな忍術&quot;;&quot;分身の術&quot;;IF([.$A4]=&quot;※好きな謀術&quot;;&quot;傀儡の術&quot;;IF([.$A4]=&quot;※好きな妖術&quot;;&quot;千里眼の術&quot;;IF([.$A4]=&quot;※好きな体術か忍術、もしくは召喚術&quot;;&quot;骨法術&quot;;&quot;&quot;))))))))">
            <text:p/>
          </table:table-cell>
          <table:table-cell table:formula="of:=IF([.$A4]=&quot;※自由&quot;;&quot;壊器術&quot;;IF([.$A4]=&quot;※好きな器術&quot;;&quot;壊器術&quot;;IF([.$A4]=&quot;※好きな戦術&quot;;&quot;伝達術&quot;;IF([.$A4]=&quot;※好きな体術&quot;;&quot;刀術&quot;;IF([.$A4]=&quot;※好きな忍術&quot;;&quot;隠蔽術&quot;;IF([.$A4]=&quot;※好きな謀術&quot;;&quot;流言の術&quot;;IF([.$A4]=&quot;※好きな妖術&quot;;&quot;憑依術&quot;;IF([.$A4]=&quot;※好きな体術か忍術、もしくは召喚術&quot;;&quot;刀術&quot;;&quot;&quot;))))))))">
            <text:p/>
          </table:table-cell>
          <table:table-cell table:formula="of:=IF([.$A4]=&quot;※自由&quot;;&quot;掘削術&quot;;IF([.$A4]=&quot;※好きな器術&quot;;&quot;掘削術&quot;;IF([.$A4]=&quot;※好きな戦術&quot;;&quot;人脈&quot;;IF([.$A4]=&quot;※好きな体術&quot;;&quot;怪力&quot;;IF([.$A4]=&quot;※好きな忍術&quot;;&quot;第六感&quot;;IF([.$A4]=&quot;※好きな謀術&quot;;&quot;経済力&quot;;IF([.$A4]=&quot;※好きな妖術&quot;;&quot;呪術&quot;;IF([.$A4]=&quot;※好きな体術か忍術、もしくは召喚術&quot;;&quot;怪力&quot;;&quot;&quot;))))))))">
            <text:p/>
          </table:table-cell>
          <table:table-cell table:formula="of:=IF([.$A4]=&quot;※自由&quot;;&quot;騎乗術&quot;;IF([.$A4]=&quot;※好きな体術か忍術、もしくは召喚術&quot;;&quot;生存術&quot;;&quot;&quot;))">
            <text:p/>
          </table:table-cell>
          <table:table-cell table:formula="of:=IF([.$A4]=&quot;※自由&quot;;&quot;砲術&quot;;IF([.$A4]=&quot;※好きな体術か忍術、もしくは召喚術&quot;;&quot;潜伏術&quot;;&quot;&quot;))">
            <text:p/>
          </table:table-cell>
          <table:table-cell table:formula="of:=IF([.$A4]=&quot;※自由&quot;;&quot;手裏剣術&quot;;IF([.$A4]=&quot;※好きな体術か忍術、もしくは召喚術&quot;;&quot;遁走術&quot;;&quot;&quot;))">
            <text:p/>
          </table:table-cell>
          <table:table-cell table:formula="of:=IF([.$A4]=&quot;※自由&quot;;&quot;手練&quot;;IF([.$A4]=&quot;※好きな体術か忍術、もしくは召喚術&quot;;&quot;盗聴術&quot;;&quot;&quot;))">
            <text:p/>
          </table:table-cell>
          <table:table-cell table:formula="of:=IF([.$A4]=&quot;※自由&quot;;&quot;身体操術&quot;;IF([.$A4]=&quot;※好きな体術か忍術、もしくは召喚術&quot;;&quot;腹話術&quot;;&quot;&quot;))">
            <text:p/>
          </table:table-cell>
          <table:table-cell table:formula="of:=IF([.$A4]=&quot;※自由&quot;;&quot;歩法&quot;;IF([.$A4]=&quot;※好きな体術か忍術、もしくは召喚術&quot;;&quot;隠形術&quot;;&quot;&quot;))">
            <text:p/>
          </table:table-cell>
          <table:table-cell table:formula="of:=IF([.$A4]=&quot;※自由&quot;;&quot;走法&quot;;IF([.$A4]=&quot;※好きな体術か忍術、もしくは召喚術&quot;;&quot;変装術&quot;;&quot;&quot;))">
            <text:p/>
          </table:table-cell>
          <table:table-cell table:formula="of:=IF([.$A4]=&quot;※自由&quot;;&quot;飛術&quot;;IF([.$A4]=&quot;※好きな体術か忍術、もしくは召喚術&quot;;&quot;香術&quot;;&quot;&quot;))">
            <text:p/>
          </table:table-cell>
          <table:table-cell table:formula="of:=IF([.$A4]=&quot;※自由&quot;;&quot;骨法術&quot;;IF([.$A4]=&quot;※好きな体術か忍術、もしくは召喚術&quot;;&quot;分身の術&quot;;&quot;&quot;))">
            <text:p/>
          </table:table-cell>
          <table:table-cell table:formula="of:=IF([.$A4]=&quot;※自由&quot;;&quot;刀術&quot;;IF([.$A4]=&quot;※好きな体術か忍術、もしくは召喚術&quot;;&quot;隠蔽術&quot;;&quot;&quot;))">
            <text:p/>
          </table:table-cell>
          <table:table-cell table:formula="of:=IF([.$A4]=&quot;※自由&quot;;&quot;怪力&quot;;IF([.$A4]=&quot;※好きな体術か忍術、もしくは召喚術&quot;;&quot;第六感&quot;;&quot;&quot;))">
            <text:p/>
          </table:table-cell>
          <table:table-cell table:formula="of:=IF([.$A4]=&quot;※自由&quot;;&quot;生存術&quot;;IF([.$A4]=&quot;※好きな体術か忍術、もしくは召喚術&quot;;&quot;召喚術&quot;;&quot;&quot;))">
            <text:p/>
          </table:table-cell>
          <table:table-cell table:formula="of:=IF([.$A4]=&quot;※自由&quot;;[.Y$10];&quot;&quot;)">
            <text:p/>
          </table:table-cell>
          <table:table-cell table:formula="of:=IF([.$A4]=&quot;※自由&quot;;[.Z$10];&quot;&quot;)">
            <text:p/>
          </table:table-cell>
          <table:table-cell table:formula="of:=IF([.$A4]=&quot;※自由&quot;;[.AA$10];&quot;&quot;)">
            <text:p/>
          </table:table-cell>
          <table:table-cell table:formula="of:=IF([.$A4]=&quot;※自由&quot;;[.AB$10];&quot;&quot;)">
            <text:p/>
          </table:table-cell>
          <table:table-cell table:formula="of:=IF([.$A4]=&quot;※自由&quot;;[.AC$10];&quot;&quot;)">
            <text:p/>
          </table:table-cell>
          <table:table-cell table:formula="of:=IF([.$A4]=&quot;※自由&quot;;[.AD$10];&quot;&quot;)">
            <text:p/>
          </table:table-cell>
          <table:table-cell table:formula="of:=IF([.$A4]=&quot;※自由&quot;;[.AE$10];&quot;&quot;)">
            <text:p/>
          </table:table-cell>
          <table:table-cell table:formula="of:=IF([.$A4]=&quot;※自由&quot;;[.AF$10];&quot;&quot;)">
            <text:p/>
          </table:table-cell>
          <table:table-cell table:formula="of:=IF([.$A4]=&quot;※自由&quot;;[.AG$10];&quot;&quot;)">
            <text:p/>
          </table:table-cell>
          <table:table-cell table:formula="of:=IF([.$A4]=&quot;※自由&quot;;[.AH$10];&quot;&quot;)">
            <text:p/>
          </table:table-cell>
          <table:table-cell table:formula="of:=IF([.$A4]=&quot;※自由&quot;;[.AI$10];&quot;&quot;)">
            <text:p/>
          </table:table-cell>
          <table:table-cell table:formula="of:=IF([.$A4]=&quot;※自由&quot;;[.AJ$10];&quot;&quot;)">
            <text:p/>
          </table:table-cell>
          <table:table-cell table:formula="of:=IF([.$A4]=&quot;※自由&quot;;[.AK$10];&quot;&quot;)">
            <text:p/>
          </table:table-cell>
          <table:table-cell table:formula="of:=IF([.$A4]=&quot;※自由&quot;;[.AL$10];&quot;&quot;)">
            <text:p/>
          </table:table-cell>
          <table:table-cell table:formula="of:=IF([.$A4]=&quot;※自由&quot;;[.AM$10];&quot;&quot;)">
            <text:p/>
          </table:table-cell>
          <table:table-cell table:formula="of:=IF([.$A4]=&quot;※自由&quot;;[.AN$10];&quot;&quot;)">
            <text:p/>
          </table:table-cell>
          <table:table-cell table:formula="of:=IF([.$A4]=&quot;※自由&quot;;[.AO$10];&quot;&quot;)">
            <text:p/>
          </table:table-cell>
          <table:table-cell table:formula="of:=IF([.$A4]=&quot;※自由&quot;;[.AP$10];&quot;&quot;)">
            <text:p/>
          </table:table-cell>
          <table:table-cell table:formula="of:=IF([.$A4]=&quot;※自由&quot;;[.AQ$10];&quot;&quot;)">
            <text:p/>
          </table:table-cell>
          <table:table-cell table:formula="of:=IF([.$A4]=&quot;※自由&quot;;[.AR$10];&quot;&quot;)">
            <text:p/>
          </table:table-cell>
          <table:table-cell table:formula="of:=IF([.$A4]=&quot;※自由&quot;;[.AS$10];&quot;&quot;)">
            <text:p/>
          </table:table-cell>
          <table:table-cell table:formula="of:=IF([.$A4]=&quot;※自由&quot;;[.AT$10];&quot;&quot;)">
            <text:p/>
          </table:table-cell>
          <table:table-cell table:formula="of:=IF([.$A4]=&quot;※自由&quot;;[.AU$10];&quot;&quot;)">
            <text:p/>
          </table:table-cell>
          <table:table-cell table:formula="of:=IF([.$A4]=&quot;※自由&quot;;[.AV$10];&quot;&quot;)">
            <text:p/>
          </table:table-cell>
          <table:table-cell table:formula="of:=IF([.$A4]=&quot;※自由&quot;;[.AW$10];&quot;&quot;)">
            <text:p/>
          </table:table-cell>
          <table:table-cell table:formula="of:=IF([.$A4]=&quot;※自由&quot;;[.AX$10];&quot;&quot;)">
            <text:p/>
          </table:table-cell>
          <table:table-cell table:formula="of:=IF([.$A4]=&quot;※自由&quot;;[.AY$10];&quot;&quot;)">
            <text:p/>
          </table:table-cell>
          <table:table-cell table:formula="of:=IF([.$A4]=&quot;※自由&quot;;[.AZ$10];&quot;&quot;)">
            <text:p/>
          </table:table-cell>
          <table:table-cell table:formula="of:=IF([.$A4]=&quot;※自由&quot;;[.BA$10];&quot;&quot;)">
            <text:p/>
          </table:table-cell>
          <table:table-cell table:formula="of:=IF([.$A4]=&quot;※自由&quot;;[.BB$10];&quot;&quot;)">
            <text:p/>
          </table:table-cell>
          <table:table-cell table:formula="of:=IF([.$A4]=&quot;※自由&quot;;[.BC$10];&quot;&quot;)">
            <text:p/>
          </table:table-cell>
          <table:table-cell table:formula="of:=IF([.$A4]=&quot;※自由&quot;;[.BD$10];&quot;&quot;)">
            <text:p/>
          </table:table-cell>
          <table:table-cell table:formula="of:=IF([.$A4]=&quot;※自由&quot;;[.BE$10];&quot;&quot;)">
            <text:p/>
          </table:table-cell>
          <table:table-cell table:formula="of:=IF([.$A4]=&quot;※自由&quot;;[.BF$10];&quot;&quot;)">
            <text:p/>
          </table:table-cell>
          <table:table-cell table:formula="of:=IF([.$A4]=&quot;※自由&quot;;[.BG$10];&quot;&quot;)">
            <text:p/>
          </table:table-cell>
          <table:table-cell table:formula="of:=IF([.$A4]=&quot;※自由&quot;;[.BH$10];&quot;&quot;)">
            <text:p/>
          </table:table-cell>
          <table:table-cell table:formula="of:=IF([.$A4]=&quot;※自由&quot;;[.BI$10];&quot;&quot;)">
            <text:p/>
          </table:table-cell>
          <table:table-cell table:formula="of:=IF([.$A4]=&quot;※自由&quot;;[.BJ$10];&quot;&quot;)">
            <text:p/>
          </table:table-cell>
          <table:table-cell table:formula="of:=IF([.$A4]=&quot;※自由&quot;;[.BK$10];&quot;&quot;)">
            <text:p/>
          </table:table-cell>
          <table:table-cell table:formula="of:=IF([.$A4]=&quot;※自由&quot;;[.BL$10];&quot;&quot;)">
            <text:p/>
          </table:table-cell>
          <table:table-cell table:formula="of:=IF([.$A4]=&quot;※自由&quot;;[.BM$10];&quot;&quot;)">
            <text:p/>
          </table:table-cell>
          <table:table-cell table:formula="of:=IF([.$A4]=&quot;※自由&quot;;[.BN$10];&quot;&quot;)">
            <text:p/>
          </table:table-cell>
          <table:table-cell table:formula="of:=IF([.$A4]=&quot;※自由&quot;;[.BO$10];&quot;&quot;)">
            <text:p/>
          </table:table-cell>
          <table:table-cell table:formula="of:=IF([.$A4]=&quot;※自由&quot;;[.BM$10];&quot; &quot;)" office:value-type="string" office:string-value=" " calcext:value-type="string">
            <text:p><text:s/></text:p>
          </table:table-cell>
          <table:table-cell table:formula="of:=IF([.$A4]=&quot;※自由&quot;;[.BN$10];&quot; &quot;)" office:value-type="string" office:string-value=" " calcext:value-type="string">
            <text:p><text:s/></text:p>
          </table:table-cell>
          <table:table-cell table:formula="of:=IF([.$A4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0];[$dict.$A$1:.$F$676];3;0);&quot;&quot;)">
            <text:p/>
          </table:table-cell>
          <table:table-cell table:formula="of:=IF([$キャラシ.$A30]=&quot;矢止めの術&quot;;&quot;衣装術&quot;;IF([$キャラシ.$A30]=&quot;破術※&quot;;&quot;壊器術&quot;;IF([$キャラシ.$A30]=&quot;返し技&quot;;&quot;針術&quot;;IF([$キャラシ.$A30]=&quot;誘導&quot;;&quot;走法&quot;;IF([.$A5]=&quot;※自由&quot;;&quot;絡繰術&quot;;IF([.$A5]=&quot;※好きな器術&quot;;&quot;絡繰術&quot;;IF([.$A5]=&quot;※好きな戦術&quot;;&quot;兵糧術&quot;;IF([.$A5]=&quot;※好きな体術&quot;;&quot;騎乗術&quot;;IF([.$A5]=&quot;※好きな忍術&quot;;&quot;生存術&quot;;IF([.$A5]=&quot;※好きな謀術&quot;;&quot;医術&quot;;IF([.$A5]=&quot;※好きな妖術&quot;;&quot;異形化&quot;;IF([.$A5]=&quot;※好きな体術か忍術、もしくは召喚術&quot;;&quot;騎乗術&quot;;IF([.$A5]=&quot;拷問術、骨法術、騎乗術&quot;;&quot;拷問術&quot;;IF([.$A5]=&quot;縄術、封術&quot;;&quot;縄術&quot;;&quot;&quot;))))))))))))))">
            <text:p/>
          </table:table-cell>
          <table:table-cell table:formula="of:=IF([$キャラシ.$A30]=&quot;矢止めの術&quot;;&quot;手練&quot;;IF([$キャラシ.$A30]=&quot;破術※&quot;;&quot;飛術&quot;;IF([$キャラシ.$A30]=&quot;返し技&quot;;&quot;身体操術&quot;;IF([$キャラシ.$A30]=&quot;誘導&quot;;&quot;遊芸&quot;;IF([.$A5]=&quot;※自由&quot;;&quot;火術&quot;;IF([.$A5]=&quot;※好きな器術&quot;;&quot;火術&quot;;IF([.$A5]=&quot;※好きな戦術&quot;;&quot;鳥獣術&quot;;IF([.$A5]=&quot;※好きな体術&quot;;&quot;砲術&quot;;IF([.$A5]=&quot;※好きな忍術&quot;;&quot;潜伏術&quot;;IF([.$A5]=&quot;※好きな謀術&quot;;&quot;毒術&quot;;IF([.$A5]=&quot;※好きな妖術&quot;;&quot;召喚術&quot;;IF([.$A5]=&quot;※好きな体術か忍術、もしくは召喚術&quot;;&quot;砲術&quot;;IF([.$A5]=&quot;拷問術、骨法術、騎乗術&quot;;&quot;骨法術&quot;;IF([.$A5]=&quot;縄術、封術&quot;;&quot;封術&quot;;&quot;&quot;))))))))))))))">
            <text:p/>
          </table:table-cell>
          <table:table-cell table:formula="of:=IF([$キャラシ.$A30]=&quot;破術※&quot;;&quot;隠形術&quot;;IF([$キャラシ.$A30]=&quot;返し技&quot;;&quot;隠蔽術&quot;;IF([$キャラシ.$A30]=&quot;誘導&quot;;&quot;結界術&quot;;IF([.$A5]=&quot;※自由&quot;;&quot;水術&quot;;IF([.$A5]=&quot;※好きな器術&quot;;&quot;水術&quot;;IF([.$A5]=&quot;※好きな戦術&quot;;&quot;野戦術&quot;;IF([.$A5]=&quot;※好きな体術&quot;;&quot;手裏剣術&quot;;IF([.$A5]=&quot;※好きな忍術&quot;;&quot;遁走術&quot;;IF([.$A5]=&quot;※好きな謀術&quot;;&quot;罠術&quot;;IF([.$A5]=&quot;※好きな妖術&quot;;&quot;死霊術&quot;;IF([.$A5]=&quot;※好きな体術か忍術、もしくは召喚術&quot;;&quot;手裏剣術&quot;;IF([.$A5]=&quot;拷問術、骨法術、騎乗術&quot;;&quot;騎乗術&quot;;&quot;&quot;))))))))))))">
            <text:p/>
          </table:table-cell>
          <table:table-cell table:formula="of:=IF([$キャラシ.$A30]=&quot;破術※&quot;;&quot;遁走術&quot;;IF([$キャラシ.$A30]=&quot;返し技&quot;;&quot;罠術&quot;;IF([.$A5]=&quot;※自由&quot;;&quot;針術&quot;;IF([.$A5]=&quot;※好きな器術&quot;;&quot;針術&quot;;IF([.$A5]=&quot;※好きな戦術&quot;;&quot;地の利&quot;;IF([.$A5]=&quot;※好きな体術&quot;;&quot;手練&quot;;IF([.$A5]=&quot;※好きな忍術&quot;;&quot;盗聴術&quot;;IF([.$A5]=&quot;※好きな謀術&quot;;&quot;調査術&quot;;IF([.$A5]=&quot;※好きな妖術&quot;;&quot;結界術&quot;;IF([.$A5]=&quot;※好きな体術か忍術、もしくは召喚術&quot;;&quot;手練&quot;;&quot;&quot;))))))))))">
            <text:p/>
          </table:table-cell>
          <table:table-cell table:formula="of:=IF([$キャラシ.$A30]=&quot;破術※&quot;;&quot;伝達術&quot;;IF([$キャラシ.$A30]=&quot;返し技&quot;;&quot;地の利&quot;;IF([.$A5]=&quot;※自由&quot;;&quot;仕込み&quot;;IF([.$A5]=&quot;※好きな器術&quot;;&quot;仕込み&quot;;IF([.$A5]=&quot;※好きな戦術&quot;;&quot;意気&quot;;IF([.$A5]=&quot;※好きな体術&quot;;&quot;身体操術&quot;;IF([.$A5]=&quot;※好きな忍術&quot;;&quot;腹話術&quot;;IF([.$A5]=&quot;※好きな謀術&quot;;&quot;詐術&quot;;IF([.$A5]=&quot;※好きな妖術&quot;;&quot;封術&quot;;IF([.$A5]=&quot;※好きな体術か忍術、もしくは召喚術&quot;;&quot;身体操術&quot;;&quot;&quot;))))))))))">
            <text:p/>
          </table:table-cell>
          <table:table-cell table:formula="of:=IF([$キャラシ.$A30]=&quot;破術※&quot;;&quot;封術&quot;;IF([$キャラシ.$A30]=&quot;返し技&quot;;&quot;瞳術&quot;;IF([.$A5]=&quot;※自由&quot;;&quot;衣装術&quot;;IF([.$A5]=&quot;※好きな器術&quot;;&quot;衣装術&quot;;IF([.$A5]=&quot;※好きな戦術&quot;;&quot;用兵術&quot;;IF([.$A5]=&quot;※好きな体術&quot;;&quot;歩法&quot;;IF([.$A5]=&quot;※好きな忍術&quot;;&quot;隠形術&quot;;IF([.$A5]=&quot;※好きな謀術&quot;;&quot;対人術&quot;;IF([.$A5]=&quot;※好きな妖術&quot;;&quot;言霊術&quot;;IF([.$A5]=&quot;※好きな体術か忍術、もしくは召喚術&quot;;&quot;歩法&quot;;&quot;&quot;))))))))))">
            <text:p/>
          </table:table-cell>
          <table:table-cell table:formula="of:=IF([.$A5]=&quot;※自由&quot;;&quot;縄術&quot;;IF([.$A5]=&quot;※好きな器術&quot;;&quot;縄術&quot;;IF([.$A5]=&quot;※好きな戦術&quot;;&quot;記憶術&quot;;IF([.$A5]=&quot;※好きな体術&quot;;&quot;走法&quot;;IF([.$A5]=&quot;※好きな忍術&quot;;&quot;変装術&quot;;IF([.$A5]=&quot;※好きな謀術&quot;;&quot;遊芸&quot;;IF([.$A5]=&quot;※好きな妖術&quot;;&quot;幻術&quot;;IF([.$A5]=&quot;※好きな体術か忍術、もしくは召喚術&quot;;&quot;走法&quot;;&quot;&quot;))))))))">
            <text:p/>
          </table:table-cell>
          <table:table-cell table:formula="of:=IF([.$A5]=&quot;※自由&quot;;&quot;登術&quot;;IF([.$A5]=&quot;※好きな器術&quot;;&quot;登術&quot;;IF([.$A5]=&quot;※好きな戦術&quot;;&quot;見敵術&quot;;IF([.$A5]=&quot;※好きな体術&quot;;&quot;飛術&quot;;IF([.$A5]=&quot;※好きな忍術&quot;;&quot;香術&quot;;IF([.$A5]=&quot;※好きな謀術&quot;;&quot;九ノ一の術&quot;;IF([.$A5]=&quot;※好きな妖術&quot;;&quot;瞳術&quot;;IF([.$A5]=&quot;※好きな体術か忍術、もしくは召喚術&quot;;&quot;飛術&quot;;&quot;&quot;))))))))">
            <text:p/>
          </table:table-cell>
          <table:table-cell table:formula="of:=IF([.$A5]=&quot;※自由&quot;;&quot;拷問術&quot;;IF([.$A5]=&quot;※好きな器術&quot;;&quot;拷問術&quot;;IF([.$A5]=&quot;※好きな戦術&quot;;&quot;暗号術&quot;;IF([.$A5]=&quot;※好きな体術&quot;;&quot;骨法術&quot;;IF([.$A5]=&quot;※好きな忍術&quot;;&quot;分身の術&quot;;IF([.$A5]=&quot;※好きな謀術&quot;;&quot;傀儡の術&quot;;IF([.$A5]=&quot;※好きな妖術&quot;;&quot;千里眼の術&quot;;IF([.$A5]=&quot;※好きな体術か忍術、もしくは召喚術&quot;;&quot;骨法術&quot;;&quot;&quot;))))))))">
            <text:p/>
          </table:table-cell>
          <table:table-cell table:formula="of:=IF([.$A5]=&quot;※自由&quot;;&quot;壊器術&quot;;IF([.$A5]=&quot;※好きな器術&quot;;&quot;壊器術&quot;;IF([.$A5]=&quot;※好きな戦術&quot;;&quot;伝達術&quot;;IF([.$A5]=&quot;※好きな体術&quot;;&quot;刀術&quot;;IF([.$A5]=&quot;※好きな忍術&quot;;&quot;隠蔽術&quot;;IF([.$A5]=&quot;※好きな謀術&quot;;&quot;流言の術&quot;;IF([.$A5]=&quot;※好きな妖術&quot;;&quot;憑依術&quot;;IF([.$A5]=&quot;※好きな体術か忍術、もしくは召喚術&quot;;&quot;刀術&quot;;&quot;&quot;))))))))">
            <text:p/>
          </table:table-cell>
          <table:table-cell table:formula="of:=IF([.$A5]=&quot;※自由&quot;;&quot;掘削術&quot;;IF([.$A5]=&quot;※好きな器術&quot;;&quot;掘削術&quot;;IF([.$A5]=&quot;※好きな戦術&quot;;&quot;人脈&quot;;IF([.$A5]=&quot;※好きな体術&quot;;&quot;怪力&quot;;IF([.$A5]=&quot;※好きな忍術&quot;;&quot;第六感&quot;;IF([.$A5]=&quot;※好きな謀術&quot;;&quot;経済力&quot;;IF([.$A5]=&quot;※好きな妖術&quot;;&quot;呪術&quot;;IF([.$A5]=&quot;※好きな体術か忍術、もしくは召喚術&quot;;&quot;怪力&quot;;&quot;&quot;))))))))">
            <text:p/>
          </table:table-cell>
          <table:table-cell table:formula="of:=IF([.$A5]=&quot;※自由&quot;;&quot;騎乗術&quot;;IF([.$A5]=&quot;※好きな体術か忍術、もしくは召喚術&quot;;&quot;生存術&quot;;&quot;&quot;))">
            <text:p/>
          </table:table-cell>
          <table:table-cell table:formula="of:=IF([.$A5]=&quot;※自由&quot;;&quot;砲術&quot;;IF([.$A5]=&quot;※好きな体術か忍術、もしくは召喚術&quot;;&quot;潜伏術&quot;;&quot;&quot;))">
            <text:p/>
          </table:table-cell>
          <table:table-cell table:formula="of:=IF([.$A5]=&quot;※自由&quot;;&quot;手裏剣術&quot;;IF([.$A5]=&quot;※好きな体術か忍術、もしくは召喚術&quot;;&quot;遁走術&quot;;&quot;&quot;))">
            <text:p/>
          </table:table-cell>
          <table:table-cell table:formula="of:=IF([.$A5]=&quot;※自由&quot;;&quot;手練&quot;;IF([.$A5]=&quot;※好きな体術か忍術、もしくは召喚術&quot;;&quot;盗聴術&quot;;&quot;&quot;))">
            <text:p/>
          </table:table-cell>
          <table:table-cell table:formula="of:=IF([.$A5]=&quot;※自由&quot;;&quot;身体操術&quot;;IF([.$A5]=&quot;※好きな体術か忍術、もしくは召喚術&quot;;&quot;腹話術&quot;;&quot;&quot;))">
            <text:p/>
          </table:table-cell>
          <table:table-cell table:formula="of:=IF([.$A5]=&quot;※自由&quot;;&quot;歩法&quot;;IF([.$A5]=&quot;※好きな体術か忍術、もしくは召喚術&quot;;&quot;隠形術&quot;;&quot;&quot;))">
            <text:p/>
          </table:table-cell>
          <table:table-cell table:formula="of:=IF([.$A5]=&quot;※自由&quot;;&quot;走法&quot;;IF([.$A5]=&quot;※好きな体術か忍術、もしくは召喚術&quot;;&quot;変装術&quot;;&quot;&quot;))">
            <text:p/>
          </table:table-cell>
          <table:table-cell table:formula="of:=IF([.$A5]=&quot;※自由&quot;;&quot;飛術&quot;;IF([.$A5]=&quot;※好きな体術か忍術、もしくは召喚術&quot;;&quot;香術&quot;;&quot;&quot;))">
            <text:p/>
          </table:table-cell>
          <table:table-cell table:formula="of:=IF([.$A5]=&quot;※自由&quot;;&quot;骨法術&quot;;IF([.$A5]=&quot;※好きな体術か忍術、もしくは召喚術&quot;;&quot;分身の術&quot;;&quot;&quot;))">
            <text:p/>
          </table:table-cell>
          <table:table-cell table:formula="of:=IF([.$A5]=&quot;※自由&quot;;&quot;刀術&quot;;IF([.$A5]=&quot;※好きな体術か忍術、もしくは召喚術&quot;;&quot;隠蔽術&quot;;&quot;&quot;))">
            <text:p/>
          </table:table-cell>
          <table:table-cell table:formula="of:=IF([.$A5]=&quot;※自由&quot;;&quot;怪力&quot;;IF([.$A5]=&quot;※好きな体術か忍術、もしくは召喚術&quot;;&quot;第六感&quot;;&quot;&quot;))">
            <text:p/>
          </table:table-cell>
          <table:table-cell table:formula="of:=IF([.$A5]=&quot;※自由&quot;;&quot;生存術&quot;;IF([.$A5]=&quot;※好きな体術か忍術、もしくは召喚術&quot;;&quot;召喚術&quot;;&quot;&quot;))">
            <text:p/>
          </table:table-cell>
          <table:table-cell table:formula="of:=IF([.$A5]=&quot;※自由&quot;;[.Y$10];&quot;&quot;)">
            <text:p/>
          </table:table-cell>
          <table:table-cell table:formula="of:=IF([.$A5]=&quot;※自由&quot;;[.Z$10];&quot;&quot;)">
            <text:p/>
          </table:table-cell>
          <table:table-cell table:formula="of:=IF([.$A5]=&quot;※自由&quot;;[.AA$10];&quot;&quot;)">
            <text:p/>
          </table:table-cell>
          <table:table-cell table:formula="of:=IF([.$A5]=&quot;※自由&quot;;[.AB$10];&quot;&quot;)">
            <text:p/>
          </table:table-cell>
          <table:table-cell table:formula="of:=IF([.$A5]=&quot;※自由&quot;;[.AC$10];&quot;&quot;)">
            <text:p/>
          </table:table-cell>
          <table:table-cell table:formula="of:=IF([.$A5]=&quot;※自由&quot;;[.AD$10];&quot;&quot;)">
            <text:p/>
          </table:table-cell>
          <table:table-cell table:formula="of:=IF([.$A5]=&quot;※自由&quot;;[.AE$10];&quot;&quot;)">
            <text:p/>
          </table:table-cell>
          <table:table-cell table:formula="of:=IF([.$A5]=&quot;※自由&quot;;[.AF$10];&quot;&quot;)">
            <text:p/>
          </table:table-cell>
          <table:table-cell table:formula="of:=IF([.$A5]=&quot;※自由&quot;;[.AG$10];&quot;&quot;)">
            <text:p/>
          </table:table-cell>
          <table:table-cell table:formula="of:=IF([.$A5]=&quot;※自由&quot;;[.AH$10];&quot;&quot;)">
            <text:p/>
          </table:table-cell>
          <table:table-cell table:formula="of:=IF([.$A5]=&quot;※自由&quot;;[.AI$10];&quot;&quot;)">
            <text:p/>
          </table:table-cell>
          <table:table-cell table:formula="of:=IF([.$A5]=&quot;※自由&quot;;[.AJ$10];&quot;&quot;)">
            <text:p/>
          </table:table-cell>
          <table:table-cell table:formula="of:=IF([.$A5]=&quot;※自由&quot;;[.AK$10];&quot;&quot;)">
            <text:p/>
          </table:table-cell>
          <table:table-cell table:formula="of:=IF([.$A5]=&quot;※自由&quot;;[.AL$10];&quot;&quot;)">
            <text:p/>
          </table:table-cell>
          <table:table-cell table:formula="of:=IF([.$A5]=&quot;※自由&quot;;[.AM$10];&quot;&quot;)">
            <text:p/>
          </table:table-cell>
          <table:table-cell table:formula="of:=IF([.$A5]=&quot;※自由&quot;;[.AN$10];&quot;&quot;)">
            <text:p/>
          </table:table-cell>
          <table:table-cell table:formula="of:=IF([.$A5]=&quot;※自由&quot;;[.AO$10];&quot;&quot;)">
            <text:p/>
          </table:table-cell>
          <table:table-cell table:formula="of:=IF([.$A5]=&quot;※自由&quot;;[.AP$10];&quot;&quot;)">
            <text:p/>
          </table:table-cell>
          <table:table-cell table:formula="of:=IF([.$A5]=&quot;※自由&quot;;[.AQ$10];&quot;&quot;)">
            <text:p/>
          </table:table-cell>
          <table:table-cell table:formula="of:=IF([.$A5]=&quot;※自由&quot;;[.AR$10];&quot;&quot;)">
            <text:p/>
          </table:table-cell>
          <table:table-cell table:formula="of:=IF([.$A5]=&quot;※自由&quot;;[.AS$10];&quot;&quot;)">
            <text:p/>
          </table:table-cell>
          <table:table-cell table:formula="of:=IF([.$A5]=&quot;※自由&quot;;[.AT$10];&quot;&quot;)">
            <text:p/>
          </table:table-cell>
          <table:table-cell table:formula="of:=IF([.$A5]=&quot;※自由&quot;;[.AU$10];&quot;&quot;)">
            <text:p/>
          </table:table-cell>
          <table:table-cell table:formula="of:=IF([.$A5]=&quot;※自由&quot;;[.AV$10];&quot;&quot;)">
            <text:p/>
          </table:table-cell>
          <table:table-cell table:formula="of:=IF([.$A5]=&quot;※自由&quot;;[.AW$10];&quot;&quot;)">
            <text:p/>
          </table:table-cell>
          <table:table-cell table:formula="of:=IF([.$A5]=&quot;※自由&quot;;[.AX$10];&quot;&quot;)">
            <text:p/>
          </table:table-cell>
          <table:table-cell table:formula="of:=IF([.$A5]=&quot;※自由&quot;;[.AY$10];&quot;&quot;)">
            <text:p/>
          </table:table-cell>
          <table:table-cell table:formula="of:=IF([.$A5]=&quot;※自由&quot;;[.AZ$10];&quot;&quot;)">
            <text:p/>
          </table:table-cell>
          <table:table-cell table:formula="of:=IF([.$A5]=&quot;※自由&quot;;[.BA$10];&quot;&quot;)">
            <text:p/>
          </table:table-cell>
          <table:table-cell table:formula="of:=IF([.$A5]=&quot;※自由&quot;;[.BB$10];&quot;&quot;)">
            <text:p/>
          </table:table-cell>
          <table:table-cell table:formula="of:=IF([.$A5]=&quot;※自由&quot;;[.BC$10];&quot;&quot;)">
            <text:p/>
          </table:table-cell>
          <table:table-cell table:formula="of:=IF([.$A5]=&quot;※自由&quot;;[.BD$10];&quot;&quot;)">
            <text:p/>
          </table:table-cell>
          <table:table-cell table:formula="of:=IF([.$A5]=&quot;※自由&quot;;[.BE$10];&quot;&quot;)">
            <text:p/>
          </table:table-cell>
          <table:table-cell table:formula="of:=IF([.$A5]=&quot;※自由&quot;;[.BF$10];&quot;&quot;)">
            <text:p/>
          </table:table-cell>
          <table:table-cell table:formula="of:=IF([.$A5]=&quot;※自由&quot;;[.BG$10];&quot;&quot;)">
            <text:p/>
          </table:table-cell>
          <table:table-cell table:formula="of:=IF([.$A5]=&quot;※自由&quot;;[.BH$10];&quot;&quot;)">
            <text:p/>
          </table:table-cell>
          <table:table-cell table:formula="of:=IF([.$A5]=&quot;※自由&quot;;[.BI$10];&quot;&quot;)">
            <text:p/>
          </table:table-cell>
          <table:table-cell table:formula="of:=IF([.$A5]=&quot;※自由&quot;;[.BJ$10];&quot;&quot;)">
            <text:p/>
          </table:table-cell>
          <table:table-cell table:formula="of:=IF([.$A5]=&quot;※自由&quot;;[.BK$10];&quot;&quot;)">
            <text:p/>
          </table:table-cell>
          <table:table-cell table:formula="of:=IF([.$A5]=&quot;※自由&quot;;[.BL$10];&quot;&quot;)">
            <text:p/>
          </table:table-cell>
          <table:table-cell table:formula="of:=IF([.$A5]=&quot;※自由&quot;;[.BM$10];&quot;&quot;)">
            <text:p/>
          </table:table-cell>
          <table:table-cell table:formula="of:=IF([.$A5]=&quot;※自由&quot;;[.BN$10];&quot;&quot;)">
            <text:p/>
          </table:table-cell>
          <table:table-cell table:formula="of:=IF([.$A5]=&quot;※自由&quot;;[.BO$10];&quot;&quot;)">
            <text:p/>
          </table:table-cell>
          <table:table-cell table:formula="of:=IF([.$A5]=&quot;※自由&quot;;[.BM$10];&quot; &quot;)" office:value-type="string" office:string-value=" " calcext:value-type="string">
            <text:p><text:s/></text:p>
          </table:table-cell>
          <table:table-cell table:formula="of:=IF([.$A5]=&quot;※自由&quot;;[.BN$10];&quot; &quot;)" office:value-type="string" office:string-value=" " calcext:value-type="string">
            <text:p><text:s/></text:p>
          </table:table-cell>
          <table:table-cell table:formula="of:=IF([.$A5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1];[$dict.$A$1:.$F$676];3;0);&quot;&quot;)">
            <text:p/>
          </table:table-cell>
          <table:table-cell table:formula="of:=IF([$キャラシ.$A31]=&quot;矢止めの術&quot;;&quot;衣装術&quot;;IF([$キャラシ.$A31]=&quot;破術※&quot;;&quot;壊器術&quot;;IF([$キャラシ.$A31]=&quot;返し技&quot;;&quot;針術&quot;;IF([$キャラシ.$A31]=&quot;誘導&quot;;&quot;走法&quot;;IF([.$A6]=&quot;※自由&quot;;&quot;絡繰術&quot;;IF([.$A6]=&quot;※好きな器術&quot;;&quot;絡繰術&quot;;IF([.$A6]=&quot;※好きな戦術&quot;;&quot;兵糧術&quot;;IF([.$A6]=&quot;※好きな体術&quot;;&quot;騎乗術&quot;;IF([.$A6]=&quot;※好きな忍術&quot;;&quot;生存術&quot;;IF([.$A6]=&quot;※好きな謀術&quot;;&quot;医術&quot;;IF([.$A6]=&quot;※好きな妖術&quot;;&quot;異形化&quot;;IF([.$A6]=&quot;※好きな体術か忍術、もしくは召喚術&quot;;&quot;騎乗術&quot;;IF([.$A6]=&quot;拷問術、骨法術、騎乗術&quot;;&quot;拷問術&quot;;IF([.$A6]=&quot;縄術、封術&quot;;&quot;縄術&quot;;&quot;&quot;))))))))))))))">
            <text:p/>
          </table:table-cell>
          <table:table-cell table:formula="of:=IF([$キャラシ.$A31]=&quot;矢止めの術&quot;;&quot;手練&quot;;IF([$キャラシ.$A31]=&quot;破術※&quot;;&quot;飛術&quot;;IF([$キャラシ.$A31]=&quot;返し技&quot;;&quot;身体操術&quot;;IF([$キャラシ.$A31]=&quot;誘導&quot;;&quot;遊芸&quot;;IF([.$A6]=&quot;※自由&quot;;&quot;火術&quot;;IF([.$A6]=&quot;※好きな器術&quot;;&quot;火術&quot;;IF([.$A6]=&quot;※好きな戦術&quot;;&quot;鳥獣術&quot;;IF([.$A6]=&quot;※好きな体術&quot;;&quot;砲術&quot;;IF([.$A6]=&quot;※好きな忍術&quot;;&quot;潜伏術&quot;;IF([.$A6]=&quot;※好きな謀術&quot;;&quot;毒術&quot;;IF([.$A6]=&quot;※好きな妖術&quot;;&quot;召喚術&quot;;IF([.$A6]=&quot;※好きな体術か忍術、もしくは召喚術&quot;;&quot;砲術&quot;;IF([.$A6]=&quot;拷問術、骨法術、騎乗術&quot;;&quot;骨法術&quot;;IF([.$A6]=&quot;縄術、封術&quot;;&quot;封術&quot;;&quot;&quot;))))))))))))))">
            <text:p/>
          </table:table-cell>
          <table:table-cell table:formula="of:=IF([$キャラシ.$A31]=&quot;破術※&quot;;&quot;隠形術&quot;;IF([$キャラシ.$A31]=&quot;返し技&quot;;&quot;隠蔽術&quot;;IF([$キャラシ.$A31]=&quot;誘導&quot;;&quot;結界術&quot;;IF([.$A6]=&quot;※自由&quot;;&quot;水術&quot;;IF([.$A6]=&quot;※好きな器術&quot;;&quot;水術&quot;;IF([.$A6]=&quot;※好きな戦術&quot;;&quot;野戦術&quot;;IF([.$A6]=&quot;※好きな体術&quot;;&quot;手裏剣術&quot;;IF([.$A6]=&quot;※好きな忍術&quot;;&quot;遁走術&quot;;IF([.$A6]=&quot;※好きな謀術&quot;;&quot;罠術&quot;;IF([.$A6]=&quot;※好きな妖術&quot;;&quot;死霊術&quot;;IF([.$A6]=&quot;※好きな体術か忍術、もしくは召喚術&quot;;&quot;手裏剣術&quot;;IF([.$A6]=&quot;拷問術、骨法術、騎乗術&quot;;&quot;騎乗術&quot;;&quot;&quot;))))))))))))">
            <text:p/>
          </table:table-cell>
          <table:table-cell table:formula="of:=IF([$キャラシ.$A31]=&quot;破術※&quot;;&quot;遁走術&quot;;IF([$キャラシ.$A31]=&quot;返し技&quot;;&quot;罠術&quot;;IF([.$A6]=&quot;※自由&quot;;&quot;針術&quot;;IF([.$A6]=&quot;※好きな器術&quot;;&quot;針術&quot;;IF([.$A6]=&quot;※好きな戦術&quot;;&quot;地の利&quot;;IF([.$A6]=&quot;※好きな体術&quot;;&quot;手練&quot;;IF([.$A6]=&quot;※好きな忍術&quot;;&quot;盗聴術&quot;;IF([.$A6]=&quot;※好きな謀術&quot;;&quot;調査術&quot;;IF([.$A6]=&quot;※好きな妖術&quot;;&quot;結界術&quot;;IF([.$A6]=&quot;※好きな体術か忍術、もしくは召喚術&quot;;&quot;手練&quot;;&quot;&quot;))))))))))">
            <text:p/>
          </table:table-cell>
          <table:table-cell table:formula="of:=IF([$キャラシ.$A31]=&quot;破術※&quot;;&quot;伝達術&quot;;IF([$キャラシ.$A31]=&quot;返し技&quot;;&quot;地の利&quot;;IF([.$A6]=&quot;※自由&quot;;&quot;仕込み&quot;;IF([.$A6]=&quot;※好きな器術&quot;;&quot;仕込み&quot;;IF([.$A6]=&quot;※好きな戦術&quot;;&quot;意気&quot;;IF([.$A6]=&quot;※好きな体術&quot;;&quot;身体操術&quot;;IF([.$A6]=&quot;※好きな忍術&quot;;&quot;腹話術&quot;;IF([.$A6]=&quot;※好きな謀術&quot;;&quot;詐術&quot;;IF([.$A6]=&quot;※好きな妖術&quot;;&quot;封術&quot;;IF([.$A6]=&quot;※好きな体術か忍術、もしくは召喚術&quot;;&quot;身体操術&quot;;&quot;&quot;))))))))))">
            <text:p/>
          </table:table-cell>
          <table:table-cell table:formula="of:=IF([$キャラシ.$A31]=&quot;破術※&quot;;&quot;封術&quot;;IF([$キャラシ.$A31]=&quot;返し技&quot;;&quot;瞳術&quot;;IF([.$A6]=&quot;※自由&quot;;&quot;衣装術&quot;;IF([.$A6]=&quot;※好きな器術&quot;;&quot;衣装術&quot;;IF([.$A6]=&quot;※好きな戦術&quot;;&quot;用兵術&quot;;IF([.$A6]=&quot;※好きな体術&quot;;&quot;歩法&quot;;IF([.$A6]=&quot;※好きな忍術&quot;;&quot;隠形術&quot;;IF([.$A6]=&quot;※好きな謀術&quot;;&quot;対人術&quot;;IF([.$A6]=&quot;※好きな妖術&quot;;&quot;言霊術&quot;;IF([.$A6]=&quot;※好きな体術か忍術、もしくは召喚術&quot;;&quot;歩法&quot;;&quot;&quot;))))))))))">
            <text:p/>
          </table:table-cell>
          <table:table-cell table:formula="of:=IF([.$A6]=&quot;※自由&quot;;&quot;縄術&quot;;IF([.$A6]=&quot;※好きな器術&quot;;&quot;縄術&quot;;IF([.$A6]=&quot;※好きな戦術&quot;;&quot;記憶術&quot;;IF([.$A6]=&quot;※好きな体術&quot;;&quot;走法&quot;;IF([.$A6]=&quot;※好きな忍術&quot;;&quot;変装術&quot;;IF([.$A6]=&quot;※好きな謀術&quot;;&quot;遊芸&quot;;IF([.$A6]=&quot;※好きな妖術&quot;;&quot;幻術&quot;;IF([.$A6]=&quot;※好きな体術か忍術、もしくは召喚術&quot;;&quot;走法&quot;;&quot;&quot;))))))))">
            <text:p/>
          </table:table-cell>
          <table:table-cell table:formula="of:=IF([.$A6]=&quot;※自由&quot;;&quot;登術&quot;;IF([.$A6]=&quot;※好きな器術&quot;;&quot;登術&quot;;IF([.$A6]=&quot;※好きな戦術&quot;;&quot;見敵術&quot;;IF([.$A6]=&quot;※好きな体術&quot;;&quot;飛術&quot;;IF([.$A6]=&quot;※好きな忍術&quot;;&quot;香術&quot;;IF([.$A6]=&quot;※好きな謀術&quot;;&quot;九ノ一の術&quot;;IF([.$A6]=&quot;※好きな妖術&quot;;&quot;瞳術&quot;;IF([.$A6]=&quot;※好きな体術か忍術、もしくは召喚術&quot;;&quot;飛術&quot;;&quot;&quot;))))))))">
            <text:p/>
          </table:table-cell>
          <table:table-cell table:formula="of:=IF([.$A6]=&quot;※自由&quot;;&quot;拷問術&quot;;IF([.$A6]=&quot;※好きな器術&quot;;&quot;拷問術&quot;;IF([.$A6]=&quot;※好きな戦術&quot;;&quot;暗号術&quot;;IF([.$A6]=&quot;※好きな体術&quot;;&quot;骨法術&quot;;IF([.$A6]=&quot;※好きな忍術&quot;;&quot;分身の術&quot;;IF([.$A6]=&quot;※好きな謀術&quot;;&quot;傀儡の術&quot;;IF([.$A6]=&quot;※好きな妖術&quot;;&quot;千里眼の術&quot;;IF([.$A6]=&quot;※好きな体術か忍術、もしくは召喚術&quot;;&quot;骨法術&quot;;&quot;&quot;))))))))">
            <text:p/>
          </table:table-cell>
          <table:table-cell table:formula="of:=IF([.$A6]=&quot;※自由&quot;;&quot;壊器術&quot;;IF([.$A6]=&quot;※好きな器術&quot;;&quot;壊器術&quot;;IF([.$A6]=&quot;※好きな戦術&quot;;&quot;伝達術&quot;;IF([.$A6]=&quot;※好きな体術&quot;;&quot;刀術&quot;;IF([.$A6]=&quot;※好きな忍術&quot;;&quot;隠蔽術&quot;;IF([.$A6]=&quot;※好きな謀術&quot;;&quot;流言の術&quot;;IF([.$A6]=&quot;※好きな妖術&quot;;&quot;憑依術&quot;;IF([.$A6]=&quot;※好きな体術か忍術、もしくは召喚術&quot;;&quot;刀術&quot;;&quot;&quot;))))))))">
            <text:p/>
          </table:table-cell>
          <table:table-cell table:formula="of:=IF([.$A6]=&quot;※自由&quot;;&quot;掘削術&quot;;IF([.$A6]=&quot;※好きな器術&quot;;&quot;掘削術&quot;;IF([.$A6]=&quot;※好きな戦術&quot;;&quot;人脈&quot;;IF([.$A6]=&quot;※好きな体術&quot;;&quot;怪力&quot;;IF([.$A6]=&quot;※好きな忍術&quot;;&quot;第六感&quot;;IF([.$A6]=&quot;※好きな謀術&quot;;&quot;経済力&quot;;IF([.$A6]=&quot;※好きな妖術&quot;;&quot;呪術&quot;;IF([.$A6]=&quot;※好きな体術か忍術、もしくは召喚術&quot;;&quot;怪力&quot;;&quot;&quot;))))))))">
            <text:p/>
          </table:table-cell>
          <table:table-cell table:formula="of:=IF([.$A6]=&quot;※自由&quot;;&quot;騎乗術&quot;;IF([.$A6]=&quot;※好きな体術か忍術、もしくは召喚術&quot;;&quot;生存術&quot;;&quot;&quot;))">
            <text:p/>
          </table:table-cell>
          <table:table-cell table:formula="of:=IF([.$A6]=&quot;※自由&quot;;&quot;砲術&quot;;IF([.$A6]=&quot;※好きな体術か忍術、もしくは召喚術&quot;;&quot;潜伏術&quot;;&quot;&quot;))">
            <text:p/>
          </table:table-cell>
          <table:table-cell table:formula="of:=IF([.$A6]=&quot;※自由&quot;;&quot;手裏剣術&quot;;IF([.$A6]=&quot;※好きな体術か忍術、もしくは召喚術&quot;;&quot;遁走術&quot;;&quot;&quot;))">
            <text:p/>
          </table:table-cell>
          <table:table-cell table:formula="of:=IF([.$A6]=&quot;※自由&quot;;&quot;手練&quot;;IF([.$A6]=&quot;※好きな体術か忍術、もしくは召喚術&quot;;&quot;盗聴術&quot;;&quot;&quot;))">
            <text:p/>
          </table:table-cell>
          <table:table-cell table:formula="of:=IF([.$A6]=&quot;※自由&quot;;&quot;身体操術&quot;;IF([.$A6]=&quot;※好きな体術か忍術、もしくは召喚術&quot;;&quot;腹話術&quot;;&quot;&quot;))">
            <text:p/>
          </table:table-cell>
          <table:table-cell table:formula="of:=IF([.$A6]=&quot;※自由&quot;;&quot;歩法&quot;;IF([.$A6]=&quot;※好きな体術か忍術、もしくは召喚術&quot;;&quot;隠形術&quot;;&quot;&quot;))">
            <text:p/>
          </table:table-cell>
          <table:table-cell table:formula="of:=IF([.$A6]=&quot;※自由&quot;;&quot;走法&quot;;IF([.$A6]=&quot;※好きな体術か忍術、もしくは召喚術&quot;;&quot;変装術&quot;;&quot;&quot;))">
            <text:p/>
          </table:table-cell>
          <table:table-cell table:formula="of:=IF([.$A6]=&quot;※自由&quot;;&quot;飛術&quot;;IF([.$A6]=&quot;※好きな体術か忍術、もしくは召喚術&quot;;&quot;香術&quot;;&quot;&quot;))">
            <text:p/>
          </table:table-cell>
          <table:table-cell table:formula="of:=IF([.$A6]=&quot;※自由&quot;;&quot;骨法術&quot;;IF([.$A6]=&quot;※好きな体術か忍術、もしくは召喚術&quot;;&quot;分身の術&quot;;&quot;&quot;))">
            <text:p/>
          </table:table-cell>
          <table:table-cell table:formula="of:=IF([.$A6]=&quot;※自由&quot;;&quot;刀術&quot;;IF([.$A6]=&quot;※好きな体術か忍術、もしくは召喚術&quot;;&quot;隠蔽術&quot;;&quot;&quot;))">
            <text:p/>
          </table:table-cell>
          <table:table-cell table:formula="of:=IF([.$A6]=&quot;※自由&quot;;&quot;怪力&quot;;IF([.$A6]=&quot;※好きな体術か忍術、もしくは召喚術&quot;;&quot;第六感&quot;;&quot;&quot;))">
            <text:p/>
          </table:table-cell>
          <table:table-cell table:formula="of:=IF([.$A6]=&quot;※自由&quot;;&quot;生存術&quot;;IF([.$A6]=&quot;※好きな体術か忍術、もしくは召喚術&quot;;&quot;召喚術&quot;;&quot;&quot;))">
            <text:p/>
          </table:table-cell>
          <table:table-cell table:formula="of:=IF([.$A6]=&quot;※自由&quot;;[.Y$10];&quot;&quot;)">
            <text:p/>
          </table:table-cell>
          <table:table-cell table:formula="of:=IF([.$A6]=&quot;※自由&quot;;[.Z$10];&quot;&quot;)">
            <text:p/>
          </table:table-cell>
          <table:table-cell table:formula="of:=IF([.$A6]=&quot;※自由&quot;;[.AA$10];&quot;&quot;)">
            <text:p/>
          </table:table-cell>
          <table:table-cell table:formula="of:=IF([.$A6]=&quot;※自由&quot;;[.AB$10];&quot;&quot;)">
            <text:p/>
          </table:table-cell>
          <table:table-cell table:formula="of:=IF([.$A6]=&quot;※自由&quot;;[.AC$10];&quot;&quot;)">
            <text:p/>
          </table:table-cell>
          <table:table-cell table:formula="of:=IF([.$A6]=&quot;※自由&quot;;[.AD$10];&quot;&quot;)">
            <text:p/>
          </table:table-cell>
          <table:table-cell table:formula="of:=IF([.$A6]=&quot;※自由&quot;;[.AE$10];&quot;&quot;)">
            <text:p/>
          </table:table-cell>
          <table:table-cell table:formula="of:=IF([.$A6]=&quot;※自由&quot;;[.AF$10];&quot;&quot;)">
            <text:p/>
          </table:table-cell>
          <table:table-cell table:formula="of:=IF([.$A6]=&quot;※自由&quot;;[.AG$10];&quot;&quot;)">
            <text:p/>
          </table:table-cell>
          <table:table-cell table:formula="of:=IF([.$A6]=&quot;※自由&quot;;[.AH$10];&quot;&quot;)">
            <text:p/>
          </table:table-cell>
          <table:table-cell table:formula="of:=IF([.$A6]=&quot;※自由&quot;;[.AI$10];&quot;&quot;)">
            <text:p/>
          </table:table-cell>
          <table:table-cell table:formula="of:=IF([.$A6]=&quot;※自由&quot;;[.AJ$10];&quot;&quot;)">
            <text:p/>
          </table:table-cell>
          <table:table-cell table:formula="of:=IF([.$A6]=&quot;※自由&quot;;[.AK$10];&quot;&quot;)">
            <text:p/>
          </table:table-cell>
          <table:table-cell table:formula="of:=IF([.$A6]=&quot;※自由&quot;;[.AL$10];&quot;&quot;)">
            <text:p/>
          </table:table-cell>
          <table:table-cell table:formula="of:=IF([.$A6]=&quot;※自由&quot;;[.AM$10];&quot;&quot;)">
            <text:p/>
          </table:table-cell>
          <table:table-cell table:formula="of:=IF([.$A6]=&quot;※自由&quot;;[.AN$10];&quot;&quot;)">
            <text:p/>
          </table:table-cell>
          <table:table-cell table:formula="of:=IF([.$A6]=&quot;※自由&quot;;[.AO$10];&quot;&quot;)">
            <text:p/>
          </table:table-cell>
          <table:table-cell table:formula="of:=IF([.$A6]=&quot;※自由&quot;;[.AP$10];&quot;&quot;)">
            <text:p/>
          </table:table-cell>
          <table:table-cell table:formula="of:=IF([.$A6]=&quot;※自由&quot;;[.AQ$10];&quot;&quot;)">
            <text:p/>
          </table:table-cell>
          <table:table-cell table:formula="of:=IF([.$A6]=&quot;※自由&quot;;[.AR$10];&quot;&quot;)">
            <text:p/>
          </table:table-cell>
          <table:table-cell table:formula="of:=IF([.$A6]=&quot;※自由&quot;;[.AS$10];&quot;&quot;)">
            <text:p/>
          </table:table-cell>
          <table:table-cell table:formula="of:=IF([.$A6]=&quot;※自由&quot;;[.AT$10];&quot;&quot;)">
            <text:p/>
          </table:table-cell>
          <table:table-cell table:formula="of:=IF([.$A6]=&quot;※自由&quot;;[.AU$10];&quot;&quot;)">
            <text:p/>
          </table:table-cell>
          <table:table-cell table:formula="of:=IF([.$A6]=&quot;※自由&quot;;[.AV$10];&quot;&quot;)">
            <text:p/>
          </table:table-cell>
          <table:table-cell table:formula="of:=IF([.$A6]=&quot;※自由&quot;;[.AW$10];&quot;&quot;)">
            <text:p/>
          </table:table-cell>
          <table:table-cell table:formula="of:=IF([.$A6]=&quot;※自由&quot;;[.AX$10];&quot;&quot;)">
            <text:p/>
          </table:table-cell>
          <table:table-cell table:formula="of:=IF([.$A6]=&quot;※自由&quot;;[.AY$10];&quot;&quot;)">
            <text:p/>
          </table:table-cell>
          <table:table-cell table:formula="of:=IF([.$A6]=&quot;※自由&quot;;[.AZ$10];&quot;&quot;)">
            <text:p/>
          </table:table-cell>
          <table:table-cell table:formula="of:=IF([.$A6]=&quot;※自由&quot;;[.BA$10];&quot;&quot;)">
            <text:p/>
          </table:table-cell>
          <table:table-cell table:formula="of:=IF([.$A6]=&quot;※自由&quot;;[.BB$10];&quot;&quot;)">
            <text:p/>
          </table:table-cell>
          <table:table-cell table:formula="of:=IF([.$A6]=&quot;※自由&quot;;[.BC$10];&quot;&quot;)">
            <text:p/>
          </table:table-cell>
          <table:table-cell table:formula="of:=IF([.$A6]=&quot;※自由&quot;;[.BD$10];&quot;&quot;)">
            <text:p/>
          </table:table-cell>
          <table:table-cell table:formula="of:=IF([.$A6]=&quot;※自由&quot;;[.BE$10];&quot;&quot;)">
            <text:p/>
          </table:table-cell>
          <table:table-cell table:formula="of:=IF([.$A6]=&quot;※自由&quot;;[.BF$10];&quot;&quot;)">
            <text:p/>
          </table:table-cell>
          <table:table-cell table:formula="of:=IF([.$A6]=&quot;※自由&quot;;[.BG$10];&quot;&quot;)">
            <text:p/>
          </table:table-cell>
          <table:table-cell table:formula="of:=IF([.$A6]=&quot;※自由&quot;;[.BH$10];&quot;&quot;)">
            <text:p/>
          </table:table-cell>
          <table:table-cell table:formula="of:=IF([.$A6]=&quot;※自由&quot;;[.BI$10];&quot;&quot;)">
            <text:p/>
          </table:table-cell>
          <table:table-cell table:formula="of:=IF([.$A6]=&quot;※自由&quot;;[.BJ$10];&quot;&quot;)">
            <text:p/>
          </table:table-cell>
          <table:table-cell table:formula="of:=IF([.$A6]=&quot;※自由&quot;;[.BK$10];&quot;&quot;)">
            <text:p/>
          </table:table-cell>
          <table:table-cell table:formula="of:=IF([.$A6]=&quot;※自由&quot;;[.BL$10];&quot;&quot;)">
            <text:p/>
          </table:table-cell>
          <table:table-cell table:formula="of:=IF([.$A6]=&quot;※自由&quot;;[.BM$10];&quot;&quot;)">
            <text:p/>
          </table:table-cell>
          <table:table-cell table:formula="of:=IF([.$A6]=&quot;※自由&quot;;[.BN$10];&quot;&quot;)">
            <text:p/>
          </table:table-cell>
          <table:table-cell table:formula="of:=IF([.$A6]=&quot;※自由&quot;;[.BO$10];&quot;&quot;)">
            <text:p/>
          </table:table-cell>
          <table:table-cell table:formula="of:=IF([.$A6]=&quot;※自由&quot;;[.BM$10];&quot; &quot;)" office:value-type="string" office:string-value=" " calcext:value-type="string">
            <text:p><text:s/></text:p>
          </table:table-cell>
          <table:table-cell table:formula="of:=IF([.$A6]=&quot;※自由&quot;;[.BN$10];&quot; &quot;)" office:value-type="string" office:string-value=" " calcext:value-type="string">
            <text:p><text:s/></text:p>
          </table:table-cell>
          <table:table-cell table:formula="of:=IF([.$A6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2];[$dict.$A$1:.$F$676];3;0);&quot;&quot;)">
            <text:p/>
          </table:table-cell>
          <table:table-cell table:formula="of:=IF([$キャラシ.$A32]=&quot;矢止めの術&quot;;&quot;衣装術&quot;;IF([$キャラシ.$A32]=&quot;破術※&quot;;&quot;壊器術&quot;;IF([$キャラシ.$A32]=&quot;返し技&quot;;&quot;針術&quot;;IF([$キャラシ.$A32]=&quot;誘導&quot;;&quot;走法&quot;;IF([.$A7]=&quot;※自由&quot;;&quot;絡繰術&quot;;IF([.$A7]=&quot;※好きな器術&quot;;&quot;絡繰術&quot;;IF([.$A7]=&quot;※好きな戦術&quot;;&quot;兵糧術&quot;;IF([.$A7]=&quot;※好きな体術&quot;;&quot;騎乗術&quot;;IF([.$A7]=&quot;※好きな忍術&quot;;&quot;生存術&quot;;IF([.$A7]=&quot;※好きな謀術&quot;;&quot;医術&quot;;IF([.$A7]=&quot;※好きな妖術&quot;;&quot;異形化&quot;;IF([.$A7]=&quot;※好きな体術か忍術、もしくは召喚術&quot;;&quot;騎乗術&quot;;IF([.$A7]=&quot;拷問術、骨法術、騎乗術&quot;;&quot;拷問術&quot;;IF([.$A7]=&quot;縄術、封術&quot;;&quot;縄術&quot;;&quot;&quot;))))))))))))))">
            <text:p/>
          </table:table-cell>
          <table:table-cell table:formula="of:=IF([$キャラシ.$A32]=&quot;矢止めの術&quot;;&quot;手練&quot;;IF([$キャラシ.$A32]=&quot;破術※&quot;;&quot;飛術&quot;;IF([$キャラシ.$A32]=&quot;返し技&quot;;&quot;身体操術&quot;;IF([$キャラシ.$A32]=&quot;誘導&quot;;&quot;遊芸&quot;;IF([.$A7]=&quot;※自由&quot;;&quot;火術&quot;;IF([.$A7]=&quot;※好きな器術&quot;;&quot;火術&quot;;IF([.$A7]=&quot;※好きな戦術&quot;;&quot;鳥獣術&quot;;IF([.$A7]=&quot;※好きな体術&quot;;&quot;砲術&quot;;IF([.$A7]=&quot;※好きな忍術&quot;;&quot;潜伏術&quot;;IF([.$A7]=&quot;※好きな謀術&quot;;&quot;毒術&quot;;IF([.$A7]=&quot;※好きな妖術&quot;;&quot;召喚術&quot;;IF([.$A7]=&quot;※好きな体術か忍術、もしくは召喚術&quot;;&quot;砲術&quot;;IF([.$A7]=&quot;拷問術、骨法術、騎乗術&quot;;&quot;骨法術&quot;;IF([.$A7]=&quot;縄術、封術&quot;;&quot;封術&quot;;&quot;&quot;))))))))))))))">
            <text:p/>
          </table:table-cell>
          <table:table-cell table:formula="of:=IF([$キャラシ.$A32]=&quot;破術※&quot;;&quot;隠形術&quot;;IF([$キャラシ.$A32]=&quot;返し技&quot;;&quot;隠蔽術&quot;;IF([$キャラシ.$A32]=&quot;誘導&quot;;&quot;結界術&quot;;IF([.$A7]=&quot;※自由&quot;;&quot;水術&quot;;IF([.$A7]=&quot;※好きな器術&quot;;&quot;水術&quot;;IF([.$A7]=&quot;※好きな戦術&quot;;&quot;野戦術&quot;;IF([.$A7]=&quot;※好きな体術&quot;;&quot;手裏剣術&quot;;IF([.$A7]=&quot;※好きな忍術&quot;;&quot;遁走術&quot;;IF([.$A7]=&quot;※好きな謀術&quot;;&quot;罠術&quot;;IF([.$A7]=&quot;※好きな妖術&quot;;&quot;死霊術&quot;;IF([.$A7]=&quot;※好きな体術か忍術、もしくは召喚術&quot;;&quot;手裏剣術&quot;;IF([.$A7]=&quot;拷問術、骨法術、騎乗術&quot;;&quot;騎乗術&quot;;&quot;&quot;))))))))))))">
            <text:p/>
          </table:table-cell>
          <table:table-cell table:formula="of:=IF([$キャラシ.$A32]=&quot;破術※&quot;;&quot;遁走術&quot;;IF([$キャラシ.$A32]=&quot;返し技&quot;;&quot;罠術&quot;;IF([.$A7]=&quot;※自由&quot;;&quot;針術&quot;;IF([.$A7]=&quot;※好きな器術&quot;;&quot;針術&quot;;IF([.$A7]=&quot;※好きな戦術&quot;;&quot;地の利&quot;;IF([.$A7]=&quot;※好きな体術&quot;;&quot;手練&quot;;IF([.$A7]=&quot;※好きな忍術&quot;;&quot;盗聴術&quot;;IF([.$A7]=&quot;※好きな謀術&quot;;&quot;調査術&quot;;IF([.$A7]=&quot;※好きな妖術&quot;;&quot;結界術&quot;;IF([.$A7]=&quot;※好きな体術か忍術、もしくは召喚術&quot;;&quot;手練&quot;;&quot;&quot;))))))))))">
            <text:p/>
          </table:table-cell>
          <table:table-cell table:formula="of:=IF([$キャラシ.$A32]=&quot;破術※&quot;;&quot;伝達術&quot;;IF([$キャラシ.$A32]=&quot;返し技&quot;;&quot;地の利&quot;;IF([.$A7]=&quot;※自由&quot;;&quot;仕込み&quot;;IF([.$A7]=&quot;※好きな器術&quot;;&quot;仕込み&quot;;IF([.$A7]=&quot;※好きな戦術&quot;;&quot;意気&quot;;IF([.$A7]=&quot;※好きな体術&quot;;&quot;身体操術&quot;;IF([.$A7]=&quot;※好きな忍術&quot;;&quot;腹話術&quot;;IF([.$A7]=&quot;※好きな謀術&quot;;&quot;詐術&quot;;IF([.$A7]=&quot;※好きな妖術&quot;;&quot;封術&quot;;IF([.$A7]=&quot;※好きな体術か忍術、もしくは召喚術&quot;;&quot;身体操術&quot;;&quot;&quot;))))))))))">
            <text:p/>
          </table:table-cell>
          <table:table-cell table:formula="of:=IF([$キャラシ.$A32]=&quot;破術※&quot;;&quot;封術&quot;;IF([$キャラシ.$A32]=&quot;返し技&quot;;&quot;瞳術&quot;;IF([.$A7]=&quot;※自由&quot;;&quot;衣装術&quot;;IF([.$A7]=&quot;※好きな器術&quot;;&quot;衣装術&quot;;IF([.$A7]=&quot;※好きな戦術&quot;;&quot;用兵術&quot;;IF([.$A7]=&quot;※好きな体術&quot;;&quot;歩法&quot;;IF([.$A7]=&quot;※好きな忍術&quot;;&quot;隠形術&quot;;IF([.$A7]=&quot;※好きな謀術&quot;;&quot;対人術&quot;;IF([.$A7]=&quot;※好きな妖術&quot;;&quot;言霊術&quot;;IF([.$A7]=&quot;※好きな体術か忍術、もしくは召喚術&quot;;&quot;歩法&quot;;&quot;&quot;))))))))))">
            <text:p/>
          </table:table-cell>
          <table:table-cell table:formula="of:=IF([.$A7]=&quot;※自由&quot;;&quot;縄術&quot;;IF([.$A7]=&quot;※好きな器術&quot;;&quot;縄術&quot;;IF([.$A7]=&quot;※好きな戦術&quot;;&quot;記憶術&quot;;IF([.$A7]=&quot;※好きな体術&quot;;&quot;走法&quot;;IF([.$A7]=&quot;※好きな忍術&quot;;&quot;変装術&quot;;IF([.$A7]=&quot;※好きな謀術&quot;;&quot;遊芸&quot;;IF([.$A7]=&quot;※好きな妖術&quot;;&quot;幻術&quot;;IF([.$A7]=&quot;※好きな体術か忍術、もしくは召喚術&quot;;&quot;走法&quot;;&quot;&quot;))))))))">
            <text:p/>
          </table:table-cell>
          <table:table-cell table:formula="of:=IF([.$A7]=&quot;※自由&quot;;&quot;登術&quot;;IF([.$A7]=&quot;※好きな器術&quot;;&quot;登術&quot;;IF([.$A7]=&quot;※好きな戦術&quot;;&quot;見敵術&quot;;IF([.$A7]=&quot;※好きな体術&quot;;&quot;飛術&quot;;IF([.$A7]=&quot;※好きな忍術&quot;;&quot;香術&quot;;IF([.$A7]=&quot;※好きな謀術&quot;;&quot;九ノ一の術&quot;;IF([.$A7]=&quot;※好きな妖術&quot;;&quot;瞳術&quot;;IF([.$A7]=&quot;※好きな体術か忍術、もしくは召喚術&quot;;&quot;飛術&quot;;&quot;&quot;))))))))">
            <text:p/>
          </table:table-cell>
          <table:table-cell table:formula="of:=IF([.$A7]=&quot;※自由&quot;;&quot;拷問術&quot;;IF([.$A7]=&quot;※好きな器術&quot;;&quot;拷問術&quot;;IF([.$A7]=&quot;※好きな戦術&quot;;&quot;暗号術&quot;;IF([.$A7]=&quot;※好きな体術&quot;;&quot;骨法術&quot;;IF([.$A7]=&quot;※好きな忍術&quot;;&quot;分身の術&quot;;IF([.$A7]=&quot;※好きな謀術&quot;;&quot;傀儡の術&quot;;IF([.$A7]=&quot;※好きな妖術&quot;;&quot;千里眼の術&quot;;IF([.$A7]=&quot;※好きな体術か忍術、もしくは召喚術&quot;;&quot;骨法術&quot;;&quot;&quot;))))))))">
            <text:p/>
          </table:table-cell>
          <table:table-cell table:formula="of:=IF([.$A7]=&quot;※自由&quot;;&quot;壊器術&quot;;IF([.$A7]=&quot;※好きな器術&quot;;&quot;壊器術&quot;;IF([.$A7]=&quot;※好きな戦術&quot;;&quot;伝達術&quot;;IF([.$A7]=&quot;※好きな体術&quot;;&quot;刀術&quot;;IF([.$A7]=&quot;※好きな忍術&quot;;&quot;隠蔽術&quot;;IF([.$A7]=&quot;※好きな謀術&quot;;&quot;流言の術&quot;;IF([.$A7]=&quot;※好きな妖術&quot;;&quot;憑依術&quot;;IF([.$A7]=&quot;※好きな体術か忍術、もしくは召喚術&quot;;&quot;刀術&quot;;&quot;&quot;))))))))">
            <text:p/>
          </table:table-cell>
          <table:table-cell table:formula="of:=IF([.$A7]=&quot;※自由&quot;;&quot;掘削術&quot;;IF([.$A7]=&quot;※好きな器術&quot;;&quot;掘削術&quot;;IF([.$A7]=&quot;※好きな戦術&quot;;&quot;人脈&quot;;IF([.$A7]=&quot;※好きな体術&quot;;&quot;怪力&quot;;IF([.$A7]=&quot;※好きな忍術&quot;;&quot;第六感&quot;;IF([.$A7]=&quot;※好きな謀術&quot;;&quot;経済力&quot;;IF([.$A7]=&quot;※好きな妖術&quot;;&quot;呪術&quot;;IF([.$A7]=&quot;※好きな体術か忍術、もしくは召喚術&quot;;&quot;怪力&quot;;&quot;&quot;))))))))">
            <text:p/>
          </table:table-cell>
          <table:table-cell table:formula="of:=IF([.$A7]=&quot;※自由&quot;;&quot;騎乗術&quot;;IF([.$A7]=&quot;※好きな体術か忍術、もしくは召喚術&quot;;&quot;生存術&quot;;&quot;&quot;))">
            <text:p/>
          </table:table-cell>
          <table:table-cell table:formula="of:=IF([.$A7]=&quot;※自由&quot;;&quot;砲術&quot;;IF([.$A7]=&quot;※好きな体術か忍術、もしくは召喚術&quot;;&quot;潜伏術&quot;;&quot;&quot;))">
            <text:p/>
          </table:table-cell>
          <table:table-cell table:formula="of:=IF([.$A7]=&quot;※自由&quot;;&quot;手裏剣術&quot;;IF([.$A7]=&quot;※好きな体術か忍術、もしくは召喚術&quot;;&quot;遁走術&quot;;&quot;&quot;))">
            <text:p/>
          </table:table-cell>
          <table:table-cell table:formula="of:=IF([.$A7]=&quot;※自由&quot;;&quot;手練&quot;;IF([.$A7]=&quot;※好きな体術か忍術、もしくは召喚術&quot;;&quot;盗聴術&quot;;&quot;&quot;))">
            <text:p/>
          </table:table-cell>
          <table:table-cell table:formula="of:=IF([.$A7]=&quot;※自由&quot;;&quot;身体操術&quot;;IF([.$A7]=&quot;※好きな体術か忍術、もしくは召喚術&quot;;&quot;腹話術&quot;;&quot;&quot;))">
            <text:p/>
          </table:table-cell>
          <table:table-cell table:formula="of:=IF([.$A7]=&quot;※自由&quot;;&quot;歩法&quot;;IF([.$A7]=&quot;※好きな体術か忍術、もしくは召喚術&quot;;&quot;隠形術&quot;;&quot;&quot;))">
            <text:p/>
          </table:table-cell>
          <table:table-cell table:formula="of:=IF([.$A7]=&quot;※自由&quot;;&quot;走法&quot;;IF([.$A7]=&quot;※好きな体術か忍術、もしくは召喚術&quot;;&quot;変装術&quot;;&quot;&quot;))">
            <text:p/>
          </table:table-cell>
          <table:table-cell table:formula="of:=IF([.$A7]=&quot;※自由&quot;;&quot;飛術&quot;;IF([.$A7]=&quot;※好きな体術か忍術、もしくは召喚術&quot;;&quot;香術&quot;;&quot;&quot;))">
            <text:p/>
          </table:table-cell>
          <table:table-cell table:formula="of:=IF([.$A7]=&quot;※自由&quot;;&quot;骨法術&quot;;IF([.$A7]=&quot;※好きな体術か忍術、もしくは召喚術&quot;;&quot;分身の術&quot;;&quot;&quot;))">
            <text:p/>
          </table:table-cell>
          <table:table-cell table:formula="of:=IF([.$A7]=&quot;※自由&quot;;&quot;刀術&quot;;IF([.$A7]=&quot;※好きな体術か忍術、もしくは召喚術&quot;;&quot;隠蔽術&quot;;&quot;&quot;))">
            <text:p/>
          </table:table-cell>
          <table:table-cell table:formula="of:=IF([.$A7]=&quot;※自由&quot;;&quot;怪力&quot;;IF([.$A7]=&quot;※好きな体術か忍術、もしくは召喚術&quot;;&quot;第六感&quot;;&quot;&quot;))">
            <text:p/>
          </table:table-cell>
          <table:table-cell table:formula="of:=IF([.$A7]=&quot;※自由&quot;;&quot;生存術&quot;;IF([.$A7]=&quot;※好きな体術か忍術、もしくは召喚術&quot;;&quot;召喚術&quot;;&quot;&quot;))">
            <text:p/>
          </table:table-cell>
          <table:table-cell table:formula="of:=IF([.$A7]=&quot;※自由&quot;;[.Y$10];&quot;&quot;)">
            <text:p/>
          </table:table-cell>
          <table:table-cell table:formula="of:=IF([.$A7]=&quot;※自由&quot;;[.Z$10];&quot;&quot;)">
            <text:p/>
          </table:table-cell>
          <table:table-cell table:formula="of:=IF([.$A7]=&quot;※自由&quot;;[.AA$10];&quot;&quot;)">
            <text:p/>
          </table:table-cell>
          <table:table-cell table:formula="of:=IF([.$A7]=&quot;※自由&quot;;[.AB$10];&quot;&quot;)">
            <text:p/>
          </table:table-cell>
          <table:table-cell table:formula="of:=IF([.$A7]=&quot;※自由&quot;;[.AC$10];&quot;&quot;)">
            <text:p/>
          </table:table-cell>
          <table:table-cell table:formula="of:=IF([.$A7]=&quot;※自由&quot;;[.AD$10];&quot;&quot;)">
            <text:p/>
          </table:table-cell>
          <table:table-cell table:formula="of:=IF([.$A7]=&quot;※自由&quot;;[.AE$10];&quot;&quot;)">
            <text:p/>
          </table:table-cell>
          <table:table-cell table:formula="of:=IF([.$A7]=&quot;※自由&quot;;[.AF$10];&quot;&quot;)">
            <text:p/>
          </table:table-cell>
          <table:table-cell table:formula="of:=IF([.$A7]=&quot;※自由&quot;;[.AG$10];&quot;&quot;)">
            <text:p/>
          </table:table-cell>
          <table:table-cell table:formula="of:=IF([.$A7]=&quot;※自由&quot;;[.AH$10];&quot;&quot;)">
            <text:p/>
          </table:table-cell>
          <table:table-cell table:formula="of:=IF([.$A7]=&quot;※自由&quot;;[.AI$10];&quot;&quot;)">
            <text:p/>
          </table:table-cell>
          <table:table-cell table:formula="of:=IF([.$A7]=&quot;※自由&quot;;[.AJ$10];&quot;&quot;)">
            <text:p/>
          </table:table-cell>
          <table:table-cell table:formula="of:=IF([.$A7]=&quot;※自由&quot;;[.AK$10];&quot;&quot;)">
            <text:p/>
          </table:table-cell>
          <table:table-cell table:formula="of:=IF([.$A7]=&quot;※自由&quot;;[.AL$10];&quot;&quot;)">
            <text:p/>
          </table:table-cell>
          <table:table-cell table:formula="of:=IF([.$A7]=&quot;※自由&quot;;[.AM$10];&quot;&quot;)">
            <text:p/>
          </table:table-cell>
          <table:table-cell table:formula="of:=IF([.$A7]=&quot;※自由&quot;;[.AN$10];&quot;&quot;)">
            <text:p/>
          </table:table-cell>
          <table:table-cell table:formula="of:=IF([.$A7]=&quot;※自由&quot;;[.AO$10];&quot;&quot;)">
            <text:p/>
          </table:table-cell>
          <table:table-cell table:formula="of:=IF([.$A7]=&quot;※自由&quot;;[.AP$10];&quot;&quot;)">
            <text:p/>
          </table:table-cell>
          <table:table-cell table:formula="of:=IF([.$A7]=&quot;※自由&quot;;[.AQ$10];&quot;&quot;)">
            <text:p/>
          </table:table-cell>
          <table:table-cell table:formula="of:=IF([.$A7]=&quot;※自由&quot;;[.AR$10];&quot;&quot;)">
            <text:p/>
          </table:table-cell>
          <table:table-cell table:formula="of:=IF([.$A7]=&quot;※自由&quot;;[.AS$10];&quot;&quot;)">
            <text:p/>
          </table:table-cell>
          <table:table-cell table:formula="of:=IF([.$A7]=&quot;※自由&quot;;[.AT$10];&quot;&quot;)">
            <text:p/>
          </table:table-cell>
          <table:table-cell table:formula="of:=IF([.$A7]=&quot;※自由&quot;;[.AU$10];&quot;&quot;)">
            <text:p/>
          </table:table-cell>
          <table:table-cell table:formula="of:=IF([.$A7]=&quot;※自由&quot;;[.AV$10];&quot;&quot;)">
            <text:p/>
          </table:table-cell>
          <table:table-cell table:formula="of:=IF([.$A7]=&quot;※自由&quot;;[.AW$10];&quot;&quot;)">
            <text:p/>
          </table:table-cell>
          <table:table-cell table:formula="of:=IF([.$A7]=&quot;※自由&quot;;[.AX$10];&quot;&quot;)">
            <text:p/>
          </table:table-cell>
          <table:table-cell table:formula="of:=IF([.$A7]=&quot;※自由&quot;;[.AY$10];&quot;&quot;)">
            <text:p/>
          </table:table-cell>
          <table:table-cell table:formula="of:=IF([.$A7]=&quot;※自由&quot;;[.AZ$10];&quot;&quot;)">
            <text:p/>
          </table:table-cell>
          <table:table-cell table:formula="of:=IF([.$A7]=&quot;※自由&quot;;[.BA$10];&quot;&quot;)">
            <text:p/>
          </table:table-cell>
          <table:table-cell table:formula="of:=IF([.$A7]=&quot;※自由&quot;;[.BB$10];&quot;&quot;)">
            <text:p/>
          </table:table-cell>
          <table:table-cell table:formula="of:=IF([.$A7]=&quot;※自由&quot;;[.BC$10];&quot;&quot;)">
            <text:p/>
          </table:table-cell>
          <table:table-cell table:formula="of:=IF([.$A7]=&quot;※自由&quot;;[.BD$10];&quot;&quot;)">
            <text:p/>
          </table:table-cell>
          <table:table-cell table:formula="of:=IF([.$A7]=&quot;※自由&quot;;[.BE$10];&quot;&quot;)">
            <text:p/>
          </table:table-cell>
          <table:table-cell table:formula="of:=IF([.$A7]=&quot;※自由&quot;;[.BF$10];&quot;&quot;)">
            <text:p/>
          </table:table-cell>
          <table:table-cell table:formula="of:=IF([.$A7]=&quot;※自由&quot;;[.BG$10];&quot;&quot;)">
            <text:p/>
          </table:table-cell>
          <table:table-cell table:formula="of:=IF([.$A7]=&quot;※自由&quot;;[.BH$10];&quot;&quot;)">
            <text:p/>
          </table:table-cell>
          <table:table-cell table:formula="of:=IF([.$A7]=&quot;※自由&quot;;[.BI$10];&quot;&quot;)">
            <text:p/>
          </table:table-cell>
          <table:table-cell table:formula="of:=IF([.$A7]=&quot;※自由&quot;;[.BJ$10];&quot;&quot;)">
            <text:p/>
          </table:table-cell>
          <table:table-cell table:formula="of:=IF([.$A7]=&quot;※自由&quot;;[.BK$10];&quot;&quot;)">
            <text:p/>
          </table:table-cell>
          <table:table-cell table:formula="of:=IF([.$A7]=&quot;※自由&quot;;[.BL$10];&quot;&quot;)">
            <text:p/>
          </table:table-cell>
          <table:table-cell table:formula="of:=IF([.$A7]=&quot;※自由&quot;;[.BM$10];&quot;&quot;)">
            <text:p/>
          </table:table-cell>
          <table:table-cell table:formula="of:=IF([.$A7]=&quot;※自由&quot;;[.BN$10];&quot;&quot;)">
            <text:p/>
          </table:table-cell>
          <table:table-cell table:formula="of:=IF([.$A7]=&quot;※自由&quot;;[.BO$10];&quot;&quot;)">
            <text:p/>
          </table:table-cell>
          <table:table-cell table:formula="of:=IF([.$A7]=&quot;※自由&quot;;[.BM$10];&quot; &quot;)" office:value-type="string" office:string-value=" " calcext:value-type="string">
            <text:p><text:s/></text:p>
          </table:table-cell>
          <table:table-cell table:formula="of:=IF([.$A7]=&quot;※自由&quot;;[.BN$10];&quot; &quot;)" office:value-type="string" office:string-value=" " calcext:value-type="string">
            <text:p><text:s/></text:p>
          </table:table-cell>
          <table:table-cell table:formula="of:=IF([.$A7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3];[$dict.$A$1:.$F$676];3;0);&quot;&quot;)">
            <text:p/>
          </table:table-cell>
          <table:table-cell table:formula="of:=IF([$キャラシ.$A33]=&quot;矢止めの術&quot;;&quot;衣装術&quot;;IF([$キャラシ.$A33]=&quot;破術※&quot;;&quot;壊器術&quot;;IF([$キャラシ.$A33]=&quot;返し技&quot;;&quot;針術&quot;;IF([$キャラシ.$A33]=&quot;誘導&quot;;&quot;走法&quot;;IF([.$A8]=&quot;※自由&quot;;&quot;絡繰術&quot;;IF([.$A8]=&quot;※好きな器術&quot;;&quot;絡繰術&quot;;IF([.$A8]=&quot;※好きな戦術&quot;;&quot;兵糧術&quot;;IF([.$A8]=&quot;※好きな体術&quot;;&quot;騎乗術&quot;;IF([.$A8]=&quot;※好きな忍術&quot;;&quot;生存術&quot;;IF([.$A8]=&quot;※好きな謀術&quot;;&quot;医術&quot;;IF([.$A8]=&quot;※好きな妖術&quot;;&quot;異形化&quot;;IF([.$A8]=&quot;※好きな体術か忍術、もしくは召喚術&quot;;&quot;騎乗術&quot;;IF([.$A8]=&quot;拷問術、骨法術、騎乗術&quot;;&quot;拷問術&quot;;IF([.$A8]=&quot;縄術、封術&quot;;&quot;縄術&quot;;&quot;&quot;))))))))))))))">
            <text:p/>
          </table:table-cell>
          <table:table-cell table:formula="of:=IF([$キャラシ.$A33]=&quot;矢止めの術&quot;;&quot;手練&quot;;IF([$キャラシ.$A33]=&quot;破術※&quot;;&quot;飛術&quot;;IF([$キャラシ.$A33]=&quot;返し技&quot;;&quot;身体操術&quot;;IF([$キャラシ.$A33]=&quot;誘導&quot;;&quot;遊芸&quot;;IF([.$A8]=&quot;※自由&quot;;&quot;火術&quot;;IF([.$A8]=&quot;※好きな器術&quot;;&quot;火術&quot;;IF([.$A8]=&quot;※好きな戦術&quot;;&quot;鳥獣術&quot;;IF([.$A8]=&quot;※好きな体術&quot;;&quot;砲術&quot;;IF([.$A8]=&quot;※好きな忍術&quot;;&quot;潜伏術&quot;;IF([.$A8]=&quot;※好きな謀術&quot;;&quot;毒術&quot;;IF([.$A8]=&quot;※好きな妖術&quot;;&quot;召喚術&quot;;IF([.$A8]=&quot;※好きな体術か忍術、もしくは召喚術&quot;;&quot;砲術&quot;;IF([.$A8]=&quot;拷問術、骨法術、騎乗術&quot;;&quot;骨法術&quot;;IF([.$A8]=&quot;縄術、封術&quot;;&quot;封術&quot;;&quot;&quot;))))))))))))))">
            <text:p/>
          </table:table-cell>
          <table:table-cell table:formula="of:=IF([$キャラシ.$A33]=&quot;破術※&quot;;&quot;隠形術&quot;;IF([$キャラシ.$A33]=&quot;返し技&quot;;&quot;隠蔽術&quot;;IF([$キャラシ.$A33]=&quot;誘導&quot;;&quot;結界術&quot;;IF([.$A8]=&quot;※自由&quot;;&quot;水術&quot;;IF([.$A8]=&quot;※好きな器術&quot;;&quot;水術&quot;;IF([.$A8]=&quot;※好きな戦術&quot;;&quot;野戦術&quot;;IF([.$A8]=&quot;※好きな体術&quot;;&quot;手裏剣術&quot;;IF([.$A8]=&quot;※好きな忍術&quot;;&quot;遁走術&quot;;IF([.$A8]=&quot;※好きな謀術&quot;;&quot;罠術&quot;;IF([.$A8]=&quot;※好きな妖術&quot;;&quot;死霊術&quot;;IF([.$A8]=&quot;※好きな体術か忍術、もしくは召喚術&quot;;&quot;手裏剣術&quot;;IF([.$A8]=&quot;拷問術、骨法術、騎乗術&quot;;&quot;騎乗術&quot;;&quot;&quot;))))))))))))">
            <text:p/>
          </table:table-cell>
          <table:table-cell table:formula="of:=IF([$キャラシ.$A33]=&quot;破術※&quot;;&quot;遁走術&quot;;IF([$キャラシ.$A33]=&quot;返し技&quot;;&quot;罠術&quot;;IF([.$A8]=&quot;※自由&quot;;&quot;針術&quot;;IF([.$A8]=&quot;※好きな器術&quot;;&quot;針術&quot;;IF([.$A8]=&quot;※好きな戦術&quot;;&quot;地の利&quot;;IF([.$A8]=&quot;※好きな体術&quot;;&quot;手練&quot;;IF([.$A8]=&quot;※好きな忍術&quot;;&quot;盗聴術&quot;;IF([.$A8]=&quot;※好きな謀術&quot;;&quot;調査術&quot;;IF([.$A8]=&quot;※好きな妖術&quot;;&quot;結界術&quot;;IF([.$A8]=&quot;※好きな体術か忍術、もしくは召喚術&quot;;&quot;手練&quot;;&quot;&quot;))))))))))">
            <text:p/>
          </table:table-cell>
          <table:table-cell table:formula="of:=IF([$キャラシ.$A33]=&quot;破術※&quot;;&quot;伝達術&quot;;IF([$キャラシ.$A33]=&quot;返し技&quot;;&quot;地の利&quot;;IF([.$A8]=&quot;※自由&quot;;&quot;仕込み&quot;;IF([.$A8]=&quot;※好きな器術&quot;;&quot;仕込み&quot;;IF([.$A8]=&quot;※好きな戦術&quot;;&quot;意気&quot;;IF([.$A8]=&quot;※好きな体術&quot;;&quot;身体操術&quot;;IF([.$A8]=&quot;※好きな忍術&quot;;&quot;腹話術&quot;;IF([.$A8]=&quot;※好きな謀術&quot;;&quot;詐術&quot;;IF([.$A8]=&quot;※好きな妖術&quot;;&quot;封術&quot;;IF([.$A8]=&quot;※好きな体術か忍術、もしくは召喚術&quot;;&quot;身体操術&quot;;&quot;&quot;))))))))))">
            <text:p/>
          </table:table-cell>
          <table:table-cell table:formula="of:=IF([$キャラシ.$A33]=&quot;破術※&quot;;&quot;封術&quot;;IF([$キャラシ.$A33]=&quot;返し技&quot;;&quot;瞳術&quot;;IF([.$A8]=&quot;※自由&quot;;&quot;衣装術&quot;;IF([.$A8]=&quot;※好きな器術&quot;;&quot;衣装術&quot;;IF([.$A8]=&quot;※好きな戦術&quot;;&quot;用兵術&quot;;IF([.$A8]=&quot;※好きな体術&quot;;&quot;歩法&quot;;IF([.$A8]=&quot;※好きな忍術&quot;;&quot;隠形術&quot;;IF([.$A8]=&quot;※好きな謀術&quot;;&quot;対人術&quot;;IF([.$A8]=&quot;※好きな妖術&quot;;&quot;言霊術&quot;;IF([.$A8]=&quot;※好きな体術か忍術、もしくは召喚術&quot;;&quot;歩法&quot;;&quot;&quot;))))))))))">
            <text:p/>
          </table:table-cell>
          <table:table-cell table:formula="of:=IF([.$A8]=&quot;※自由&quot;;&quot;縄術&quot;;IF([.$A8]=&quot;※好きな器術&quot;;&quot;縄術&quot;;IF([.$A8]=&quot;※好きな戦術&quot;;&quot;記憶術&quot;;IF([.$A8]=&quot;※好きな体術&quot;;&quot;走法&quot;;IF([.$A8]=&quot;※好きな忍術&quot;;&quot;変装術&quot;;IF([.$A8]=&quot;※好きな謀術&quot;;&quot;遊芸&quot;;IF([.$A8]=&quot;※好きな妖術&quot;;&quot;幻術&quot;;IF([.$A8]=&quot;※好きな体術か忍術、もしくは召喚術&quot;;&quot;走法&quot;;&quot;&quot;))))))))">
            <text:p/>
          </table:table-cell>
          <table:table-cell table:formula="of:=IF([.$A8]=&quot;※自由&quot;;&quot;登術&quot;;IF([.$A8]=&quot;※好きな器術&quot;;&quot;登術&quot;;IF([.$A8]=&quot;※好きな戦術&quot;;&quot;見敵術&quot;;IF([.$A8]=&quot;※好きな体術&quot;;&quot;飛術&quot;;IF([.$A8]=&quot;※好きな忍術&quot;;&quot;香術&quot;;IF([.$A8]=&quot;※好きな謀術&quot;;&quot;九ノ一の術&quot;;IF([.$A8]=&quot;※好きな妖術&quot;;&quot;瞳術&quot;;IF([.$A8]=&quot;※好きな体術か忍術、もしくは召喚術&quot;;&quot;飛術&quot;;&quot;&quot;))))))))">
            <text:p/>
          </table:table-cell>
          <table:table-cell table:formula="of:=IF([.$A8]=&quot;※自由&quot;;&quot;拷問術&quot;;IF([.$A8]=&quot;※好きな器術&quot;;&quot;拷問術&quot;;IF([.$A8]=&quot;※好きな戦術&quot;;&quot;暗号術&quot;;IF([.$A8]=&quot;※好きな体術&quot;;&quot;骨法術&quot;;IF([.$A8]=&quot;※好きな忍術&quot;;&quot;分身の術&quot;;IF([.$A8]=&quot;※好きな謀術&quot;;&quot;傀儡の術&quot;;IF([.$A8]=&quot;※好きな妖術&quot;;&quot;千里眼の術&quot;;IF([.$A8]=&quot;※好きな体術か忍術、もしくは召喚術&quot;;&quot;骨法術&quot;;&quot;&quot;))))))))">
            <text:p/>
          </table:table-cell>
          <table:table-cell table:formula="of:=IF([.$A8]=&quot;※自由&quot;;&quot;壊器術&quot;;IF([.$A8]=&quot;※好きな器術&quot;;&quot;壊器術&quot;;IF([.$A8]=&quot;※好きな戦術&quot;;&quot;伝達術&quot;;IF([.$A8]=&quot;※好きな体術&quot;;&quot;刀術&quot;;IF([.$A8]=&quot;※好きな忍術&quot;;&quot;隠蔽術&quot;;IF([.$A8]=&quot;※好きな謀術&quot;;&quot;流言の術&quot;;IF([.$A8]=&quot;※好きな妖術&quot;;&quot;憑依術&quot;;IF([.$A8]=&quot;※好きな体術か忍術、もしくは召喚術&quot;;&quot;刀術&quot;;&quot;&quot;))))))))">
            <text:p/>
          </table:table-cell>
          <table:table-cell table:formula="of:=IF([.$A8]=&quot;※自由&quot;;&quot;掘削術&quot;;IF([.$A8]=&quot;※好きな器術&quot;;&quot;掘削術&quot;;IF([.$A8]=&quot;※好きな戦術&quot;;&quot;人脈&quot;;IF([.$A8]=&quot;※好きな体術&quot;;&quot;怪力&quot;;IF([.$A8]=&quot;※好きな忍術&quot;;&quot;第六感&quot;;IF([.$A8]=&quot;※好きな謀術&quot;;&quot;経済力&quot;;IF([.$A8]=&quot;※好きな妖術&quot;;&quot;呪術&quot;;IF([.$A8]=&quot;※好きな体術か忍術、もしくは召喚術&quot;;&quot;怪力&quot;;&quot;&quot;))))))))">
            <text:p/>
          </table:table-cell>
          <table:table-cell table:formula="of:=IF([.$A8]=&quot;※自由&quot;;&quot;騎乗術&quot;;IF([.$A8]=&quot;※好きな体術か忍術、もしくは召喚術&quot;;&quot;生存術&quot;;&quot;&quot;))">
            <text:p/>
          </table:table-cell>
          <table:table-cell table:formula="of:=IF([.$A8]=&quot;※自由&quot;;&quot;砲術&quot;;IF([.$A8]=&quot;※好きな体術か忍術、もしくは召喚術&quot;;&quot;潜伏術&quot;;&quot;&quot;))">
            <text:p/>
          </table:table-cell>
          <table:table-cell table:formula="of:=IF([.$A8]=&quot;※自由&quot;;&quot;手裏剣術&quot;;IF([.$A8]=&quot;※好きな体術か忍術、もしくは召喚術&quot;;&quot;遁走術&quot;;&quot;&quot;))">
            <text:p/>
          </table:table-cell>
          <table:table-cell table:formula="of:=IF([.$A8]=&quot;※自由&quot;;&quot;手練&quot;;IF([.$A8]=&quot;※好きな体術か忍術、もしくは召喚術&quot;;&quot;盗聴術&quot;;&quot;&quot;))">
            <text:p/>
          </table:table-cell>
          <table:table-cell table:formula="of:=IF([.$A8]=&quot;※自由&quot;;&quot;身体操術&quot;;IF([.$A8]=&quot;※好きな体術か忍術、もしくは召喚術&quot;;&quot;腹話術&quot;;&quot;&quot;))">
            <text:p/>
          </table:table-cell>
          <table:table-cell table:formula="of:=IF([.$A8]=&quot;※自由&quot;;&quot;歩法&quot;;IF([.$A8]=&quot;※好きな体術か忍術、もしくは召喚術&quot;;&quot;隠形術&quot;;&quot;&quot;))">
            <text:p/>
          </table:table-cell>
          <table:table-cell table:formula="of:=IF([.$A8]=&quot;※自由&quot;;&quot;走法&quot;;IF([.$A8]=&quot;※好きな体術か忍術、もしくは召喚術&quot;;&quot;変装術&quot;;&quot;&quot;))">
            <text:p/>
          </table:table-cell>
          <table:table-cell table:formula="of:=IF([.$A8]=&quot;※自由&quot;;&quot;飛術&quot;;IF([.$A8]=&quot;※好きな体術か忍術、もしくは召喚術&quot;;&quot;香術&quot;;&quot;&quot;))">
            <text:p/>
          </table:table-cell>
          <table:table-cell table:formula="of:=IF([.$A8]=&quot;※自由&quot;;&quot;骨法術&quot;;IF([.$A8]=&quot;※好きな体術か忍術、もしくは召喚術&quot;;&quot;分身の術&quot;;&quot;&quot;))">
            <text:p/>
          </table:table-cell>
          <table:table-cell table:formula="of:=IF([.$A8]=&quot;※自由&quot;;&quot;刀術&quot;;IF([.$A8]=&quot;※好きな体術か忍術、もしくは召喚術&quot;;&quot;隠蔽術&quot;;&quot;&quot;))">
            <text:p/>
          </table:table-cell>
          <table:table-cell table:formula="of:=IF([.$A8]=&quot;※自由&quot;;&quot;怪力&quot;;IF([.$A8]=&quot;※好きな体術か忍術、もしくは召喚術&quot;;&quot;第六感&quot;;&quot;&quot;))">
            <text:p/>
          </table:table-cell>
          <table:table-cell table:formula="of:=IF([.$A8]=&quot;※自由&quot;;&quot;生存術&quot;;IF([.$A8]=&quot;※好きな体術か忍術、もしくは召喚術&quot;;&quot;召喚術&quot;;&quot;&quot;))">
            <text:p/>
          </table:table-cell>
          <table:table-cell table:formula="of:=IF([.$A8]=&quot;※自由&quot;;[.Y$10];&quot;&quot;)">
            <text:p/>
          </table:table-cell>
          <table:table-cell table:formula="of:=IF([.$A8]=&quot;※自由&quot;;[.Z$10];&quot;&quot;)">
            <text:p/>
          </table:table-cell>
          <table:table-cell table:formula="of:=IF([.$A8]=&quot;※自由&quot;;[.AA$10];&quot;&quot;)">
            <text:p/>
          </table:table-cell>
          <table:table-cell table:formula="of:=IF([.$A8]=&quot;※自由&quot;;[.AB$10];&quot;&quot;)">
            <text:p/>
          </table:table-cell>
          <table:table-cell table:formula="of:=IF([.$A8]=&quot;※自由&quot;;[.AC$10];&quot;&quot;)">
            <text:p/>
          </table:table-cell>
          <table:table-cell table:formula="of:=IF([.$A8]=&quot;※自由&quot;;[.AD$10];&quot;&quot;)">
            <text:p/>
          </table:table-cell>
          <table:table-cell table:formula="of:=IF([.$A8]=&quot;※自由&quot;;[.AE$10];&quot;&quot;)">
            <text:p/>
          </table:table-cell>
          <table:table-cell table:formula="of:=IF([.$A8]=&quot;※自由&quot;;[.AF$10];&quot;&quot;)">
            <text:p/>
          </table:table-cell>
          <table:table-cell table:formula="of:=IF([.$A8]=&quot;※自由&quot;;[.AG$10];&quot;&quot;)">
            <text:p/>
          </table:table-cell>
          <table:table-cell table:formula="of:=IF([.$A8]=&quot;※自由&quot;;[.AH$10];&quot;&quot;)">
            <text:p/>
          </table:table-cell>
          <table:table-cell table:formula="of:=IF([.$A8]=&quot;※自由&quot;;[.AI$10];&quot;&quot;)">
            <text:p/>
          </table:table-cell>
          <table:table-cell table:formula="of:=IF([.$A8]=&quot;※自由&quot;;[.AJ$10];&quot;&quot;)">
            <text:p/>
          </table:table-cell>
          <table:table-cell table:formula="of:=IF([.$A8]=&quot;※自由&quot;;[.AK$10];&quot;&quot;)">
            <text:p/>
          </table:table-cell>
          <table:table-cell table:formula="of:=IF([.$A8]=&quot;※自由&quot;;[.AL$10];&quot;&quot;)">
            <text:p/>
          </table:table-cell>
          <table:table-cell table:formula="of:=IF([.$A8]=&quot;※自由&quot;;[.AM$10];&quot;&quot;)">
            <text:p/>
          </table:table-cell>
          <table:table-cell table:formula="of:=IF([.$A8]=&quot;※自由&quot;;[.AN$10];&quot;&quot;)">
            <text:p/>
          </table:table-cell>
          <table:table-cell table:formula="of:=IF([.$A8]=&quot;※自由&quot;;[.AO$10];&quot;&quot;)">
            <text:p/>
          </table:table-cell>
          <table:table-cell table:formula="of:=IF([.$A8]=&quot;※自由&quot;;[.AP$10];&quot;&quot;)">
            <text:p/>
          </table:table-cell>
          <table:table-cell table:formula="of:=IF([.$A8]=&quot;※自由&quot;;[.AQ$10];&quot;&quot;)">
            <text:p/>
          </table:table-cell>
          <table:table-cell table:formula="of:=IF([.$A8]=&quot;※自由&quot;;[.AR$10];&quot;&quot;)">
            <text:p/>
          </table:table-cell>
          <table:table-cell table:formula="of:=IF([.$A8]=&quot;※自由&quot;;[.AS$10];&quot;&quot;)">
            <text:p/>
          </table:table-cell>
          <table:table-cell table:formula="of:=IF([.$A8]=&quot;※自由&quot;;[.AT$10];&quot;&quot;)">
            <text:p/>
          </table:table-cell>
          <table:table-cell table:formula="of:=IF([.$A8]=&quot;※自由&quot;;[.AU$10];&quot;&quot;)">
            <text:p/>
          </table:table-cell>
          <table:table-cell table:formula="of:=IF([.$A8]=&quot;※自由&quot;;[.AV$10];&quot;&quot;)">
            <text:p/>
          </table:table-cell>
          <table:table-cell table:formula="of:=IF([.$A8]=&quot;※自由&quot;;[.AW$10];&quot;&quot;)">
            <text:p/>
          </table:table-cell>
          <table:table-cell table:formula="of:=IF([.$A8]=&quot;※自由&quot;;[.AX$10];&quot;&quot;)">
            <text:p/>
          </table:table-cell>
          <table:table-cell table:formula="of:=IF([.$A8]=&quot;※自由&quot;;[.AY$10];&quot;&quot;)">
            <text:p/>
          </table:table-cell>
          <table:table-cell table:formula="of:=IF([.$A8]=&quot;※自由&quot;;[.AZ$10];&quot;&quot;)">
            <text:p/>
          </table:table-cell>
          <table:table-cell table:formula="of:=IF([.$A8]=&quot;※自由&quot;;[.BA$10];&quot;&quot;)">
            <text:p/>
          </table:table-cell>
          <table:table-cell table:formula="of:=IF([.$A8]=&quot;※自由&quot;;[.BB$10];&quot;&quot;)">
            <text:p/>
          </table:table-cell>
          <table:table-cell table:formula="of:=IF([.$A8]=&quot;※自由&quot;;[.BC$10];&quot;&quot;)">
            <text:p/>
          </table:table-cell>
          <table:table-cell table:formula="of:=IF([.$A8]=&quot;※自由&quot;;[.BD$10];&quot;&quot;)">
            <text:p/>
          </table:table-cell>
          <table:table-cell table:formula="of:=IF([.$A8]=&quot;※自由&quot;;[.BE$10];&quot;&quot;)">
            <text:p/>
          </table:table-cell>
          <table:table-cell table:formula="of:=IF([.$A8]=&quot;※自由&quot;;[.BF$10];&quot;&quot;)">
            <text:p/>
          </table:table-cell>
          <table:table-cell table:formula="of:=IF([.$A8]=&quot;※自由&quot;;[.BG$10];&quot;&quot;)">
            <text:p/>
          </table:table-cell>
          <table:table-cell table:formula="of:=IF([.$A8]=&quot;※自由&quot;;[.BH$10];&quot;&quot;)">
            <text:p/>
          </table:table-cell>
          <table:table-cell table:formula="of:=IF([.$A8]=&quot;※自由&quot;;[.BI$10];&quot;&quot;)">
            <text:p/>
          </table:table-cell>
          <table:table-cell table:formula="of:=IF([.$A8]=&quot;※自由&quot;;[.BJ$10];&quot;&quot;)">
            <text:p/>
          </table:table-cell>
          <table:table-cell table:formula="of:=IF([.$A8]=&quot;※自由&quot;;[.BK$10];&quot;&quot;)">
            <text:p/>
          </table:table-cell>
          <table:table-cell table:formula="of:=IF([.$A8]=&quot;※自由&quot;;[.BL$10];&quot;&quot;)">
            <text:p/>
          </table:table-cell>
          <table:table-cell table:formula="of:=IF([.$A8]=&quot;※自由&quot;;[.BM$10];&quot;&quot;)">
            <text:p/>
          </table:table-cell>
          <table:table-cell table:formula="of:=IF([.$A8]=&quot;※自由&quot;;[.BN$10];&quot;&quot;)">
            <text:p/>
          </table:table-cell>
          <table:table-cell table:formula="of:=IF([.$A8]=&quot;※自由&quot;;[.BO$10];&quot;&quot;)">
            <text:p/>
          </table:table-cell>
          <table:table-cell table:formula="of:=IF([.$A8]=&quot;※自由&quot;;[.BM$10];&quot; &quot;)" office:value-type="string" office:string-value=" " calcext:value-type="string">
            <text:p><text:s/></text:p>
          </table:table-cell>
          <table:table-cell table:formula="of:=IF([.$A8]=&quot;※自由&quot;;[.BN$10];&quot; &quot;)" office:value-type="string" office:string-value=" " calcext:value-type="string">
            <text:p><text:s/></text:p>
          </table:table-cell>
          <table:table-cell table:formula="of:=IF([.$A8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4];[$dict.$A$1:.$F$676];3;0);&quot;&quot;)">
            <text:p/>
          </table:table-cell>
          <table:table-cell table:formula="of:=IF([$キャラシ.$A34]=&quot;矢止めの術&quot;;&quot;衣装術&quot;;IF([$キャラシ.$A34]=&quot;破術※&quot;;&quot;壊器術&quot;;IF([$キャラシ.$A34]=&quot;返し技&quot;;&quot;針術&quot;;IF([$キャラシ.$A34]=&quot;誘導&quot;;&quot;走法&quot;;IF([.$A9]=&quot;※自由&quot;;&quot;絡繰術&quot;;IF([.$A9]=&quot;※好きな器術&quot;;&quot;絡繰術&quot;;IF([.$A9]=&quot;※好きな戦術&quot;;&quot;兵糧術&quot;;IF([.$A9]=&quot;※好きな体術&quot;;&quot;騎乗術&quot;;IF([.$A9]=&quot;※好きな忍術&quot;;&quot;生存術&quot;;IF([.$A9]=&quot;※好きな謀術&quot;;&quot;医術&quot;;IF([.$A9]=&quot;※好きな妖術&quot;;&quot;異形化&quot;;IF([.$A9]=&quot;※好きな体術か忍術、もしくは召喚術&quot;;&quot;騎乗術&quot;;IF([.$A9]=&quot;拷問術、骨法術、騎乗術&quot;;&quot;拷問術&quot;;IF([.$A9]=&quot;縄術、封術&quot;;&quot;縄術&quot;;&quot;&quot;))))))))))))))">
            <text:p/>
          </table:table-cell>
          <table:table-cell table:formula="of:=IF([$キャラシ.$A34]=&quot;矢止めの術&quot;;&quot;手練&quot;;IF([$キャラシ.$A34]=&quot;破術※&quot;;&quot;飛術&quot;;IF([$キャラシ.$A34]=&quot;返し技&quot;;&quot;身体操術&quot;;IF([$キャラシ.$A34]=&quot;誘導&quot;;&quot;遊芸&quot;;IF([.$A9]=&quot;※自由&quot;;&quot;火術&quot;;IF([.$A9]=&quot;※好きな器術&quot;;&quot;火術&quot;;IF([.$A9]=&quot;※好きな戦術&quot;;&quot;鳥獣術&quot;;IF([.$A9]=&quot;※好きな体術&quot;;&quot;砲術&quot;;IF([.$A9]=&quot;※好きな忍術&quot;;&quot;潜伏術&quot;;IF([.$A9]=&quot;※好きな謀術&quot;;&quot;毒術&quot;;IF([.$A9]=&quot;※好きな妖術&quot;;&quot;召喚術&quot;;IF([.$A9]=&quot;※好きな体術か忍術、もしくは召喚術&quot;;&quot;砲術&quot;;IF([.$A9]=&quot;拷問術、骨法術、騎乗術&quot;;&quot;骨法術&quot;;IF([.$A9]=&quot;縄術、封術&quot;;&quot;封術&quot;;&quot;&quot;))))))))))))))">
            <text:p/>
          </table:table-cell>
          <table:table-cell table:formula="of:=IF([$キャラシ.$A34]=&quot;破術※&quot;;&quot;隠形術&quot;;IF([$キャラシ.$A34]=&quot;返し技&quot;;&quot;隠蔽術&quot;;IF([$キャラシ.$A34]=&quot;誘導&quot;;&quot;結界術&quot;;IF([.$A9]=&quot;※自由&quot;;&quot;水術&quot;;IF([.$A9]=&quot;※好きな器術&quot;;&quot;水術&quot;;IF([.$A9]=&quot;※好きな戦術&quot;;&quot;野戦術&quot;;IF([.$A9]=&quot;※好きな体術&quot;;&quot;手裏剣術&quot;;IF([.$A9]=&quot;※好きな忍術&quot;;&quot;遁走術&quot;;IF([.$A9]=&quot;※好きな謀術&quot;;&quot;罠術&quot;;IF([.$A9]=&quot;※好きな妖術&quot;;&quot;死霊術&quot;;IF([.$A9]=&quot;※好きな体術か忍術、もしくは召喚術&quot;;&quot;手裏剣術&quot;;IF([.$A9]=&quot;拷問術、骨法術、騎乗術&quot;;&quot;騎乗術&quot;;&quot;&quot;))))))))))))">
            <text:p/>
          </table:table-cell>
          <table:table-cell table:formula="of:=IF([$キャラシ.$A34]=&quot;破術※&quot;;&quot;遁走術&quot;;IF([$キャラシ.$A34]=&quot;返し技&quot;;&quot;罠術&quot;;IF([.$A9]=&quot;※自由&quot;;&quot;針術&quot;;IF([.$A9]=&quot;※好きな器術&quot;;&quot;針術&quot;;IF([.$A9]=&quot;※好きな戦術&quot;;&quot;地の利&quot;;IF([.$A9]=&quot;※好きな体術&quot;;&quot;手練&quot;;IF([.$A9]=&quot;※好きな忍術&quot;;&quot;盗聴術&quot;;IF([.$A9]=&quot;※好きな謀術&quot;;&quot;調査術&quot;;IF([.$A9]=&quot;※好きな妖術&quot;;&quot;結界術&quot;;IF([.$A9]=&quot;※好きな体術か忍術、もしくは召喚術&quot;;&quot;手練&quot;;&quot;&quot;))))))))))">
            <text:p/>
          </table:table-cell>
          <table:table-cell table:formula="of:=IF([$キャラシ.$A34]=&quot;破術※&quot;;&quot;伝達術&quot;;IF([$キャラシ.$A34]=&quot;返し技&quot;;&quot;地の利&quot;;IF([.$A9]=&quot;※自由&quot;;&quot;仕込み&quot;;IF([.$A9]=&quot;※好きな器術&quot;;&quot;仕込み&quot;;IF([.$A9]=&quot;※好きな戦術&quot;;&quot;意気&quot;;IF([.$A9]=&quot;※好きな体術&quot;;&quot;身体操術&quot;;IF([.$A9]=&quot;※好きな忍術&quot;;&quot;腹話術&quot;;IF([.$A9]=&quot;※好きな謀術&quot;;&quot;詐術&quot;;IF([.$A9]=&quot;※好きな妖術&quot;;&quot;封術&quot;;IF([.$A9]=&quot;※好きな体術か忍術、もしくは召喚術&quot;;&quot;身体操術&quot;;&quot;&quot;))))))))))">
            <text:p/>
          </table:table-cell>
          <table:table-cell table:formula="of:=IF([$キャラシ.$A34]=&quot;破術※&quot;;&quot;封術&quot;;IF([$キャラシ.$A34]=&quot;返し技&quot;;&quot;瞳術&quot;;IF([.$A9]=&quot;※自由&quot;;&quot;衣装術&quot;;IF([.$A9]=&quot;※好きな器術&quot;;&quot;衣装術&quot;;IF([.$A9]=&quot;※好きな戦術&quot;;&quot;用兵術&quot;;IF([.$A9]=&quot;※好きな体術&quot;;&quot;歩法&quot;;IF([.$A9]=&quot;※好きな忍術&quot;;&quot;隠形術&quot;;IF([.$A9]=&quot;※好きな謀術&quot;;&quot;対人術&quot;;IF([.$A9]=&quot;※好きな妖術&quot;;&quot;言霊術&quot;;IF([.$A9]=&quot;※好きな体術か忍術、もしくは召喚術&quot;;&quot;歩法&quot;;&quot;&quot;))))))))))">
            <text:p/>
          </table:table-cell>
          <table:table-cell table:formula="of:=IF([.$A9]=&quot;※自由&quot;;&quot;縄術&quot;;IF([.$A9]=&quot;※好きな器術&quot;;&quot;縄術&quot;;IF([.$A9]=&quot;※好きな戦術&quot;;&quot;記憶術&quot;;IF([.$A9]=&quot;※好きな体術&quot;;&quot;走法&quot;;IF([.$A9]=&quot;※好きな忍術&quot;;&quot;変装術&quot;;IF([.$A9]=&quot;※好きな謀術&quot;;&quot;遊芸&quot;;IF([.$A9]=&quot;※好きな妖術&quot;;&quot;幻術&quot;;IF([.$A9]=&quot;※好きな体術か忍術、もしくは召喚術&quot;;&quot;走法&quot;;&quot;&quot;))))))))">
            <text:p/>
          </table:table-cell>
          <table:table-cell table:formula="of:=IF([.$A9]=&quot;※自由&quot;;&quot;登術&quot;;IF([.$A9]=&quot;※好きな器術&quot;;&quot;登術&quot;;IF([.$A9]=&quot;※好きな戦術&quot;;&quot;見敵術&quot;;IF([.$A9]=&quot;※好きな体術&quot;;&quot;飛術&quot;;IF([.$A9]=&quot;※好きな忍術&quot;;&quot;香術&quot;;IF([.$A9]=&quot;※好きな謀術&quot;;&quot;九ノ一の術&quot;;IF([.$A9]=&quot;※好きな妖術&quot;;&quot;瞳術&quot;;IF([.$A9]=&quot;※好きな体術か忍術、もしくは召喚術&quot;;&quot;飛術&quot;;&quot;&quot;))))))))">
            <text:p/>
          </table:table-cell>
          <table:table-cell table:formula="of:=IF([.$A9]=&quot;※自由&quot;;&quot;拷問術&quot;;IF([.$A9]=&quot;※好きな器術&quot;;&quot;拷問術&quot;;IF([.$A9]=&quot;※好きな戦術&quot;;&quot;暗号術&quot;;IF([.$A9]=&quot;※好きな体術&quot;;&quot;骨法術&quot;;IF([.$A9]=&quot;※好きな忍術&quot;;&quot;分身の術&quot;;IF([.$A9]=&quot;※好きな謀術&quot;;&quot;傀儡の術&quot;;IF([.$A9]=&quot;※好きな妖術&quot;;&quot;千里眼の術&quot;;IF([.$A9]=&quot;※好きな体術か忍術、もしくは召喚術&quot;;&quot;骨法術&quot;;&quot;&quot;))))))))">
            <text:p/>
          </table:table-cell>
          <table:table-cell table:formula="of:=IF([.$A9]=&quot;※自由&quot;;&quot;壊器術&quot;;IF([.$A9]=&quot;※好きな器術&quot;;&quot;壊器術&quot;;IF([.$A9]=&quot;※好きな戦術&quot;;&quot;伝達術&quot;;IF([.$A9]=&quot;※好きな体術&quot;;&quot;刀術&quot;;IF([.$A9]=&quot;※好きな忍術&quot;;&quot;隠蔽術&quot;;IF([.$A9]=&quot;※好きな謀術&quot;;&quot;流言の術&quot;;IF([.$A9]=&quot;※好きな妖術&quot;;&quot;憑依術&quot;;IF([.$A9]=&quot;※好きな体術か忍術、もしくは召喚術&quot;;&quot;刀術&quot;;&quot;&quot;))))))))">
            <text:p/>
          </table:table-cell>
          <table:table-cell table:formula="of:=IF([.$A9]=&quot;※自由&quot;;&quot;掘削術&quot;;IF([.$A9]=&quot;※好きな器術&quot;;&quot;掘削術&quot;;IF([.$A9]=&quot;※好きな戦術&quot;;&quot;人脈&quot;;IF([.$A9]=&quot;※好きな体術&quot;;&quot;怪力&quot;;IF([.$A9]=&quot;※好きな忍術&quot;;&quot;第六感&quot;;IF([.$A9]=&quot;※好きな謀術&quot;;&quot;経済力&quot;;IF([.$A9]=&quot;※好きな妖術&quot;;&quot;呪術&quot;;IF([.$A9]=&quot;※好きな体術か忍術、もしくは召喚術&quot;;&quot;怪力&quot;;&quot;&quot;))))))))">
            <text:p/>
          </table:table-cell>
          <table:table-cell table:formula="of:=IF([.$A9]=&quot;※自由&quot;;&quot;騎乗術&quot;;IF([.$A9]=&quot;※好きな体術か忍術、もしくは召喚術&quot;;&quot;生存術&quot;;&quot;&quot;))">
            <text:p/>
          </table:table-cell>
          <table:table-cell table:formula="of:=IF([.$A9]=&quot;※自由&quot;;&quot;砲術&quot;;IF([.$A9]=&quot;※好きな体術か忍術、もしくは召喚術&quot;;&quot;潜伏術&quot;;&quot;&quot;))">
            <text:p/>
          </table:table-cell>
          <table:table-cell table:formula="of:=IF([.$A9]=&quot;※自由&quot;;&quot;手裏剣術&quot;;IF([.$A9]=&quot;※好きな体術か忍術、もしくは召喚術&quot;;&quot;遁走術&quot;;&quot;&quot;))">
            <text:p/>
          </table:table-cell>
          <table:table-cell table:formula="of:=IF([.$A9]=&quot;※自由&quot;;&quot;手練&quot;;IF([.$A9]=&quot;※好きな体術か忍術、もしくは召喚術&quot;;&quot;盗聴術&quot;;&quot;&quot;))">
            <text:p/>
          </table:table-cell>
          <table:table-cell table:formula="of:=IF([.$A9]=&quot;※自由&quot;;&quot;身体操術&quot;;IF([.$A9]=&quot;※好きな体術か忍術、もしくは召喚術&quot;;&quot;腹話術&quot;;&quot;&quot;))">
            <text:p/>
          </table:table-cell>
          <table:table-cell table:formula="of:=IF([.$A9]=&quot;※自由&quot;;&quot;歩法&quot;;IF([.$A9]=&quot;※好きな体術か忍術、もしくは召喚術&quot;;&quot;隠形術&quot;;&quot;&quot;))">
            <text:p/>
          </table:table-cell>
          <table:table-cell table:formula="of:=IF([.$A9]=&quot;※自由&quot;;&quot;走法&quot;;IF([.$A9]=&quot;※好きな体術か忍術、もしくは召喚術&quot;;&quot;変装術&quot;;&quot;&quot;))">
            <text:p/>
          </table:table-cell>
          <table:table-cell table:formula="of:=IF([.$A9]=&quot;※自由&quot;;&quot;飛術&quot;;IF([.$A9]=&quot;※好きな体術か忍術、もしくは召喚術&quot;;&quot;香術&quot;;&quot;&quot;))">
            <text:p/>
          </table:table-cell>
          <table:table-cell table:formula="of:=IF([.$A9]=&quot;※自由&quot;;&quot;骨法術&quot;;IF([.$A9]=&quot;※好きな体術か忍術、もしくは召喚術&quot;;&quot;分身の術&quot;;&quot;&quot;))">
            <text:p/>
          </table:table-cell>
          <table:table-cell table:formula="of:=IF([.$A9]=&quot;※自由&quot;;&quot;刀術&quot;;IF([.$A9]=&quot;※好きな体術か忍術、もしくは召喚術&quot;;&quot;隠蔽術&quot;;&quot;&quot;))">
            <text:p/>
          </table:table-cell>
          <table:table-cell table:formula="of:=IF([.$A9]=&quot;※自由&quot;;&quot;怪力&quot;;IF([.$A9]=&quot;※好きな体術か忍術、もしくは召喚術&quot;;&quot;第六感&quot;;&quot;&quot;))">
            <text:p/>
          </table:table-cell>
          <table:table-cell table:formula="of:=IF([.$A9]=&quot;※自由&quot;;&quot;生存術&quot;;IF([.$A9]=&quot;※好きな体術か忍術、もしくは召喚術&quot;;&quot;召喚術&quot;;&quot;&quot;))">
            <text:p/>
          </table:table-cell>
          <table:table-cell table:formula="of:=IF([.$A9]=&quot;※自由&quot;;[.Y$10];&quot;&quot;)">
            <text:p/>
          </table:table-cell>
          <table:table-cell table:formula="of:=IF([.$A9]=&quot;※自由&quot;;[.Z$10];&quot;&quot;)">
            <text:p/>
          </table:table-cell>
          <table:table-cell table:formula="of:=IF([.$A9]=&quot;※自由&quot;;[.AA$10];&quot;&quot;)">
            <text:p/>
          </table:table-cell>
          <table:table-cell table:formula="of:=IF([.$A9]=&quot;※自由&quot;;[.AB$10];&quot;&quot;)">
            <text:p/>
          </table:table-cell>
          <table:table-cell table:formula="of:=IF([.$A9]=&quot;※自由&quot;;[.AC$10];&quot;&quot;)">
            <text:p/>
          </table:table-cell>
          <table:table-cell table:formula="of:=IF([.$A9]=&quot;※自由&quot;;[.AD$10];&quot;&quot;)">
            <text:p/>
          </table:table-cell>
          <table:table-cell table:formula="of:=IF([.$A9]=&quot;※自由&quot;;[.AE$10];&quot;&quot;)">
            <text:p/>
          </table:table-cell>
          <table:table-cell table:formula="of:=IF([.$A9]=&quot;※自由&quot;;[.AF$10];&quot;&quot;)">
            <text:p/>
          </table:table-cell>
          <table:table-cell table:formula="of:=IF([.$A9]=&quot;※自由&quot;;[.AG$10];&quot;&quot;)">
            <text:p/>
          </table:table-cell>
          <table:table-cell table:formula="of:=IF([.$A9]=&quot;※自由&quot;;[.AH$10];&quot;&quot;)">
            <text:p/>
          </table:table-cell>
          <table:table-cell table:formula="of:=IF([.$A9]=&quot;※自由&quot;;[.AI$10];&quot;&quot;)">
            <text:p/>
          </table:table-cell>
          <table:table-cell table:formula="of:=IF([.$A9]=&quot;※自由&quot;;[.AJ$10];&quot;&quot;)">
            <text:p/>
          </table:table-cell>
          <table:table-cell table:formula="of:=IF([.$A9]=&quot;※自由&quot;;[.AK$10];&quot;&quot;)">
            <text:p/>
          </table:table-cell>
          <table:table-cell table:formula="of:=IF([.$A9]=&quot;※自由&quot;;[.AL$10];&quot;&quot;)">
            <text:p/>
          </table:table-cell>
          <table:table-cell table:formula="of:=IF([.$A9]=&quot;※自由&quot;;[.AM$10];&quot;&quot;)">
            <text:p/>
          </table:table-cell>
          <table:table-cell table:formula="of:=IF([.$A9]=&quot;※自由&quot;;[.AN$10];&quot;&quot;)">
            <text:p/>
          </table:table-cell>
          <table:table-cell table:formula="of:=IF([.$A9]=&quot;※自由&quot;;[.AO$10];&quot;&quot;)">
            <text:p/>
          </table:table-cell>
          <table:table-cell table:formula="of:=IF([.$A9]=&quot;※自由&quot;;[.AP$10];&quot;&quot;)">
            <text:p/>
          </table:table-cell>
          <table:table-cell table:formula="of:=IF([.$A9]=&quot;※自由&quot;;[.AQ$10];&quot;&quot;)">
            <text:p/>
          </table:table-cell>
          <table:table-cell table:formula="of:=IF([.$A9]=&quot;※自由&quot;;[.AR$10];&quot;&quot;)">
            <text:p/>
          </table:table-cell>
          <table:table-cell table:formula="of:=IF([.$A9]=&quot;※自由&quot;;[.AS$10];&quot;&quot;)">
            <text:p/>
          </table:table-cell>
          <table:table-cell table:formula="of:=IF([.$A9]=&quot;※自由&quot;;[.AT$10];&quot;&quot;)">
            <text:p/>
          </table:table-cell>
          <table:table-cell table:formula="of:=IF([.$A9]=&quot;※自由&quot;;[.AU$10];&quot;&quot;)">
            <text:p/>
          </table:table-cell>
          <table:table-cell table:formula="of:=IF([.$A9]=&quot;※自由&quot;;[.AV$10];&quot;&quot;)">
            <text:p/>
          </table:table-cell>
          <table:table-cell table:formula="of:=IF([.$A9]=&quot;※自由&quot;;[.AW$10];&quot;&quot;)">
            <text:p/>
          </table:table-cell>
          <table:table-cell table:formula="of:=IF([.$A9]=&quot;※自由&quot;;[.AX$10];&quot;&quot;)">
            <text:p/>
          </table:table-cell>
          <table:table-cell table:formula="of:=IF([.$A9]=&quot;※自由&quot;;[.AY$10];&quot;&quot;)">
            <text:p/>
          </table:table-cell>
          <table:table-cell table:formula="of:=IF([.$A9]=&quot;※自由&quot;;[.AZ$10];&quot;&quot;)">
            <text:p/>
          </table:table-cell>
          <table:table-cell table:formula="of:=IF([.$A9]=&quot;※自由&quot;;[.BA$10];&quot;&quot;)">
            <text:p/>
          </table:table-cell>
          <table:table-cell table:formula="of:=IF([.$A9]=&quot;※自由&quot;;[.BB$10];&quot;&quot;)">
            <text:p/>
          </table:table-cell>
          <table:table-cell table:formula="of:=IF([.$A9]=&quot;※自由&quot;;[.BC$10];&quot;&quot;)">
            <text:p/>
          </table:table-cell>
          <table:table-cell table:formula="of:=IF([.$A9]=&quot;※自由&quot;;[.BD$10];&quot;&quot;)">
            <text:p/>
          </table:table-cell>
          <table:table-cell table:formula="of:=IF([.$A9]=&quot;※自由&quot;;[.BE$10];&quot;&quot;)">
            <text:p/>
          </table:table-cell>
          <table:table-cell table:formula="of:=IF([.$A9]=&quot;※自由&quot;;[.BF$10];&quot;&quot;)">
            <text:p/>
          </table:table-cell>
          <table:table-cell table:formula="of:=IF([.$A9]=&quot;※自由&quot;;[.BG$10];&quot;&quot;)">
            <text:p/>
          </table:table-cell>
          <table:table-cell table:formula="of:=IF([.$A9]=&quot;※自由&quot;;[.BH$10];&quot;&quot;)">
            <text:p/>
          </table:table-cell>
          <table:table-cell table:formula="of:=IF([.$A9]=&quot;※自由&quot;;[.BI$10];&quot;&quot;)">
            <text:p/>
          </table:table-cell>
          <table:table-cell table:formula="of:=IF([.$A9]=&quot;※自由&quot;;[.BJ$10];&quot;&quot;)">
            <text:p/>
          </table:table-cell>
          <table:table-cell table:formula="of:=IF([.$A9]=&quot;※自由&quot;;[.BK$10];&quot;&quot;)">
            <text:p/>
          </table:table-cell>
          <table:table-cell table:formula="of:=IF([.$A9]=&quot;※自由&quot;;[.BL$10];&quot;&quot;)">
            <text:p/>
          </table:table-cell>
          <table:table-cell table:formula="of:=IF([.$A9]=&quot;※自由&quot;;[.BM$10];&quot;&quot;)">
            <text:p/>
          </table:table-cell>
          <table:table-cell table:formula="of:=IF([.$A9]=&quot;※自由&quot;;[.BN$10];&quot;&quot;)">
            <text:p/>
          </table:table-cell>
          <table:table-cell table:formula="of:=IF([.$A9]=&quot;※自由&quot;;[.BO$10];&quot;&quot;)">
            <text:p/>
          </table:table-cell>
          <table:table-cell table:formula="of:=IF([.$A9]=&quot;※自由&quot;;[.BM$10];&quot; &quot;)" office:value-type="string" office:string-value=" " calcext:value-type="string">
            <text:p><text:s/></text:p>
          </table:table-cell>
          <table:table-cell table:formula="of:=IF([.$A9]=&quot;※自由&quot;;[.BN$10];&quot; &quot;)" office:value-type="string" office:string-value=" " calcext:value-type="string">
            <text:p><text:s/></text:p>
          </table:table-cell>
          <table:table-cell table:formula="of:=IF([.$A9]=&quot;※自由&quot;;[.BO$10];&quot; &quot;)" office:value-type="string" office:string-value=" " calcext:value-type="string">
            <text:p><text:s/></text:p>
          </table:table-cell>
          <table:table-cell table:number-columns-repeated="954"/>
        </table:table-row>
        <table:table-row table:style-name="ro5">
          <table:table-cell table:formula="of:=IFERROR(VLOOKUP([$キャラシ.$A35];[$dict.$A$1:.$F$640];3;0);&quot;&quot;)">
            <text:p/>
          </table:table-cell>
          <table:table-cell office:value-type="string" calcext:value-type="string">
            <text:p>絡繰術</text:p>
          </table:table-cell>
          <table:table-cell office:value-type="string" calcext:value-type="string">
            <text:p>火術</text:p>
          </table:table-cell>
          <table:table-cell office:value-type="string" calcext:value-type="string">
            <text:p>水術</text:p>
          </table:table-cell>
          <table:table-cell office:value-type="string" calcext:value-type="string">
            <text:p>針術</text:p>
          </table:table-cell>
          <table:table-cell office:value-type="string" calcext:value-type="string">
            <text:p>仕込み</text:p>
          </table:table-cell>
          <table:table-cell office:value-type="string" calcext:value-type="string">
            <text:p>衣装術</text:p>
          </table:table-cell>
          <table:table-cell office:value-type="string" calcext:value-type="string">
            <text:p>縄術</text:p>
          </table:table-cell>
          <table:table-cell office:value-type="string" calcext:value-type="string">
            <text:p>登術</text:p>
          </table:table-cell>
          <table:table-cell office:value-type="string" calcext:value-type="string">
            <text:p>拷問術</text:p>
          </table:table-cell>
          <table:table-cell office:value-type="string" calcext:value-type="string">
            <text:p>壊器術</text:p>
          </table:table-cell>
          <table:table-cell office:value-type="string" calcext:value-type="string">
            <text:p>掘削術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砲術</text:p>
          </table:table-cell>
          <table:table-cell office:value-type="string" calcext:value-type="string">
            <text:p>手裏剣術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歩法</text:p>
          </table:table-cell>
          <table:table-cell office:value-type="string" calcext:value-type="string">
            <text:p>走法</text:p>
          </table:table-cell>
          <table:table-cell office:value-type="string" calcext:value-type="string">
            <text:p>飛術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生存術</text:p>
          </table:table-cell>
          <table:table-cell office:value-type="string" calcext:value-type="string">
            <text:p>潜伏術</text:p>
          </table:table-cell>
          <table:table-cell office:value-type="string" calcext:value-type="string">
            <text:p>遁走術</text:p>
          </table:table-cell>
          <table:table-cell office:value-type="string" calcext:value-type="string">
            <text:p>盗聴術</text:p>
          </table:table-cell>
          <table:table-cell office:value-type="string" calcext:value-type="string">
            <text:p>腹話術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香術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隠蔽術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医術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詐術</text:p>
          </table:table-cell>
          <table:table-cell office:value-type="string" calcext:value-type="string">
            <text:p>対人術</text:p>
          </table:table-cell>
          <table:table-cell office:value-type="string" calcext:value-type="string">
            <text:p>遊芸</text:p>
          </table:table-cell>
          <table:table-cell office:value-type="string" calcext:value-type="string">
            <text:p>九ノ一の術</text:p>
          </table:table-cell>
          <table:table-cell office:value-type="string" calcext:value-type="string">
            <text:p>傀儡の術</text:p>
          </table:table-cell>
          <table:table-cell office:value-type="string" calcext:value-type="string">
            <text:p>流言の術</text:p>
          </table:table-cell>
          <table:table-cell office:value-type="string" calcext:value-type="string">
            <text:p>経済力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野戦術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用兵術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暗号術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異形化</text:p>
          </table:table-cell>
          <table:table-cell office:value-type="string" calcext:value-type="string">
            <text:p>召喚術</text:p>
          </table:table-cell>
          <table:table-cell office:value-type="string" calcext:value-type="string">
            <text:p>死霊術</text:p>
          </table:table-cell>
          <table:table-cell office:value-type="string" calcext:value-type="string">
            <text:p>結界術</text:p>
          </table:table-cell>
          <table:table-cell office:value-type="string" calcext:value-type="string">
            <text:p>封術</text:p>
          </table:table-cell>
          <table:table-cell office:value-type="string" calcext:value-type="string">
            <text:p>言霊術</text:p>
          </table:table-cell>
          <table:table-cell office:value-type="string" calcext:value-type="string">
            <text:p>幻術</text:p>
          </table:table-cell>
          <table:table-cell office:value-type="string" calcext:value-type="string">
            <text:p>瞳術</text:p>
          </table:table-cell>
          <table:table-cell office:value-type="string" calcext:value-type="string">
            <text:p>千里眼の術</text:p>
          </table:table-cell>
          <table:table-cell office:value-type="string" calcext:value-type="string">
            <text:p>憑依術</text:p>
          </table:table-cell>
          <table:table-cell office:value-type="string" calcext:value-type="string">
            <text:p>呪術</text:p>
          </table:table-cell>
          <table:table-cell table:number-columns-repeated="95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絡繰術</text:p>
          </table:table-cell>
          <table:table-cell office:value-type="string" calcext:value-type="string">
            <text:p>騎乗術</text:p>
          </table:table-cell>
          <table:table-cell office:value-type="string" calcext:value-type="string">
            <text:p>生存術</text:p>
          </table:table-cell>
          <table:table-cell office:value-type="string" calcext:value-type="string">
            <text:p>医術</text:p>
          </table:table-cell>
          <table:table-cell office:value-type="string" calcext:value-type="string">
            <text:p>兵糧術</text:p>
          </table:table-cell>
          <table:table-cell office:value-type="string" calcext:value-type="string">
            <text:p>異形化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火術</text:p>
          </table:table-cell>
          <table:table-cell office:value-type="string" calcext:value-type="string">
            <text:p>砲術</text:p>
          </table:table-cell>
          <table:table-cell office:value-type="string" calcext:value-type="string">
            <text:p>潜伏術</text:p>
          </table:table-cell>
          <table:table-cell office:value-type="string" calcext:value-type="string">
            <text:p>毒術</text:p>
          </table:table-cell>
          <table:table-cell office:value-type="string" calcext:value-type="string">
            <text:p>鳥獣術</text:p>
          </table:table-cell>
          <table:table-cell office:value-type="string" calcext:value-type="string">
            <text:p>召喚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水術</text:p>
          </table:table-cell>
          <table:table-cell office:value-type="string" calcext:value-type="string">
            <text:p>手裏剣術</text:p>
          </table:table-cell>
          <table:table-cell office:value-type="string" calcext:value-type="string">
            <text:p>遁走術</text:p>
          </table:table-cell>
          <table:table-cell office:value-type="string" calcext:value-type="string">
            <text:p>罠術</text:p>
          </table:table-cell>
          <table:table-cell office:value-type="string" calcext:value-type="string">
            <text:p>野戦術</text:p>
          </table:table-cell>
          <table:table-cell office:value-type="string" calcext:value-type="string">
            <text:p>死霊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針術</text:p>
          </table:table-cell>
          <table:table-cell office:value-type="string" calcext:value-type="string">
            <text:p>手練</text:p>
          </table:table-cell>
          <table:table-cell office:value-type="string" calcext:value-type="string">
            <text:p>盗聴術</text:p>
          </table:table-cell>
          <table:table-cell office:value-type="string" calcext:value-type="string">
            <text:p>調査術</text:p>
          </table:table-cell>
          <table:table-cell office:value-type="string" calcext:value-type="string">
            <text:p>地の利</text:p>
          </table:table-cell>
          <table:table-cell office:value-type="string" calcext:value-type="string">
            <text:p>結界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仕込み</text:p>
          </table:table-cell>
          <table:table-cell office:value-type="string" calcext:value-type="string">
            <text:p>身体操術</text:p>
          </table:table-cell>
          <table:table-cell office:value-type="string" calcext:value-type="string">
            <text:p>腹話術</text:p>
          </table:table-cell>
          <table:table-cell office:value-type="string" calcext:value-type="string">
            <text:p>詐術</text:p>
          </table:table-cell>
          <table:table-cell office:value-type="string" calcext:value-type="string">
            <text:p>意気</text:p>
          </table:table-cell>
          <table:table-cell office:value-type="string" calcext:value-type="string">
            <text:p>封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衣装術</text:p>
          </table:table-cell>
          <table:table-cell office:value-type="string" calcext:value-type="string">
            <text:p>歩法</text:p>
          </table:table-cell>
          <table:table-cell office:value-type="string" calcext:value-type="string">
            <text:p>隠形術</text:p>
          </table:table-cell>
          <table:table-cell office:value-type="string" calcext:value-type="string">
            <text:p>対人術</text:p>
          </table:table-cell>
          <table:table-cell office:value-type="string" calcext:value-type="string">
            <text:p>用兵術</text:p>
          </table:table-cell>
          <table:table-cell office:value-type="string" calcext:value-type="string">
            <text:p>言霊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縄術</text:p>
          </table:table-cell>
          <table:table-cell office:value-type="string" calcext:value-type="string">
            <text:p>走法</text:p>
          </table:table-cell>
          <table:table-cell office:value-type="string" calcext:value-type="string">
            <text:p>変装術</text:p>
          </table:table-cell>
          <table:table-cell office:value-type="string" calcext:value-type="string">
            <text:p>遊芸</text:p>
          </table:table-cell>
          <table:table-cell office:value-type="string" calcext:value-type="string">
            <text:p>記憶術</text:p>
          </table:table-cell>
          <table:table-cell office:value-type="string" calcext:value-type="string">
            <text:p>幻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登術</text:p>
          </table:table-cell>
          <table:table-cell office:value-type="string" calcext:value-type="string">
            <text:p>飛術</text:p>
          </table:table-cell>
          <table:table-cell office:value-type="string" calcext:value-type="string">
            <text:p>香術</text:p>
          </table:table-cell>
          <table:table-cell office:value-type="string" calcext:value-type="string">
            <text:p>九ノ一の術</text:p>
          </table:table-cell>
          <table:table-cell office:value-type="string" calcext:value-type="string">
            <text:p>見敵術</text:p>
          </table:table-cell>
          <table:table-cell office:value-type="string" calcext:value-type="string">
            <text:p>瞳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拷問術</text:p>
          </table:table-cell>
          <table:table-cell office:value-type="string" calcext:value-type="string">
            <text:p>骨法術</text:p>
          </table:table-cell>
          <table:table-cell office:value-type="string" calcext:value-type="string">
            <text:p>分身の術</text:p>
          </table:table-cell>
          <table:table-cell office:value-type="string" calcext:value-type="string">
            <text:p>傀儡の術</text:p>
          </table:table-cell>
          <table:table-cell office:value-type="string" calcext:value-type="string">
            <text:p>暗号術</text:p>
          </table:table-cell>
          <table:table-cell office:value-type="string" calcext:value-type="string">
            <text:p>千里眼の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壊器術</text:p>
          </table:table-cell>
          <table:table-cell office:value-type="string" calcext:value-type="string">
            <text:p>刀術</text:p>
          </table:table-cell>
          <table:table-cell office:value-type="string" calcext:value-type="string">
            <text:p>隠蔽術</text:p>
          </table:table-cell>
          <table:table-cell office:value-type="string" calcext:value-type="string">
            <text:p>流言の術</text:p>
          </table:table-cell>
          <table:table-cell office:value-type="string" calcext:value-type="string">
            <text:p>伝達術</text:p>
          </table:table-cell>
          <table:table-cell office:value-type="string" calcext:value-type="string">
            <text:p>憑依術</text:p>
          </table:table-cell>
          <table:table-cell table:number-columns-repeated="1017"/>
        </table:table-row>
        <table:table-row table:style-name="ro5">
          <table:table-cell/>
          <table:table-cell office:value-type="string" calcext:value-type="string">
            <text:p>掘削術</text:p>
          </table:table-cell>
          <table:table-cell office:value-type="string" calcext:value-type="string">
            <text:p>怪力</text:p>
          </table:table-cell>
          <table:table-cell office:value-type="string" calcext:value-type="string">
            <text:p>第六感</text:p>
          </table:table-cell>
          <table:table-cell office:value-type="string" calcext:value-type="string">
            <text:p>経済力</text:p>
          </table:table-cell>
          <table:table-cell office:value-type="string" calcext:value-type="string">
            <text:p>人脈</text:p>
          </table:table-cell>
          <table:table-cell office:value-type="string" calcext:value-type="string">
            <text:p>呪術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office:value-type="float" office:value="2" calcext:value-type="float">
            <text:p>2</text:p>
          </table:table-cell>
          <table:table-cell table:formula="of:=IFERROR(IF([$キャラシ.$A$27]=&quot;&quot;;[$tokugi.$A131];HLOOKUP([$キャラシ.$A$27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28]=&quot;&quot;;[$tokugi.$A131];HLOOKUP([$キャラシ.$A$28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29]=&quot;&quot;;[$tokugi.$A131];HLOOKUP([$キャラシ.$A$29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0]=&quot;&quot;;[$tokugi.$A131];HLOOKUP([$キャラシ.$A$30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1]=&quot;&quot;;[$tokugi.$A131];HLOOKUP([$キャラシ.$A$31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2]=&quot;&quot;;[$tokugi.$A131];HLOOKUP([$キャラシ.$A$32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3]=&quot;&quot;;[$tokugi.$A131];HLOOKUP([$キャラシ.$A$33];[.$A$130:.$CN$234];[.$A25];0)&amp;&quot;&quot;);&quot;&quot;)" office:value-type="string" office:string-value="汎用―攻撃" calcext:value-type="string">
            <text:p>汎用―攻撃</text:p>
          </table:table-cell>
          <table:table-cell table:formula="of:=IFERROR(IF([$キャラシ.$A$34]=&quot;&quot;;[$tokugi.$A131];HLOOKUP([$キャラシ.$A$34];[.$A$130:.$CN$234];[.$A25];0)&amp;&quot;&quot;);&quot;&quot;)" office:value-type="string" office:string-value="汎用―攻撃" calcext:value-type="string">
            <text:p>汎用―攻撃</text:p>
          </table:table-cell>
          <table:table-cell table:number-columns-repeated="1015"/>
        </table:table-row>
        <table:table-row table:style-name="ro5">
          <table:table-cell office:value-type="float" office:value="3" calcext:value-type="float">
            <text:p>3</text:p>
          </table:table-cell>
          <table:table-cell table:formula="of:=IFERROR(IF([$キャラシ.$A$27]=&quot;&quot;;[$tokugi.$A132];HLOOKUP([$キャラシ.$A$27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28]=&quot;&quot;;[$tokugi.$A132];HLOOKUP([$キャラシ.$A$28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29]=&quot;&quot;;[$tokugi.$A132];HLOOKUP([$キャラシ.$A$29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0]=&quot;&quot;;[$tokugi.$A132];HLOOKUP([$キャラシ.$A$30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1]=&quot;&quot;;[$tokugi.$A132];HLOOKUP([$キャラシ.$A$31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2]=&quot;&quot;;[$tokugi.$A132];HLOOKUP([$キャラシ.$A$32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3]=&quot;&quot;;[$tokugi.$A132];HLOOKUP([$キャラシ.$A$33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formula="of:=IFERROR(IF([$キャラシ.$A$34]=&quot;&quot;;[$tokugi.$A132];HLOOKUP([$キャラシ.$A$34];[.$A$130:.$CN$234];[.$A26];0)&amp;&quot;&quot;);&quot;&quot;)" office:value-type="string" office:string-value="汎用―サポート" calcext:value-type="string">
            <text:p>汎用―サポート</text:p>
          </table:table-cell>
          <table:table-cell table:number-columns-repeated="1015"/>
        </table:table-row>
        <table:table-row table:style-name="ro5">
          <table:table-cell office:value-type="float" office:value="4" calcext:value-type="float">
            <text:p>4</text:p>
          </table:table-cell>
          <table:table-cell table:formula="of:=IFERROR(IF([$キャラシ.$A$27]=&quot;&quot;;[$tokugi.$A133];HLOOKUP([$キャラシ.$A$27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28]=&quot;&quot;;[$tokugi.$A133];HLOOKUP([$キャラシ.$A$28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29]=&quot;&quot;;[$tokugi.$A133];HLOOKUP([$キャラシ.$A$29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0]=&quot;&quot;;[$tokugi.$A133];HLOOKUP([$キャラシ.$A$30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1]=&quot;&quot;;[$tokugi.$A133];HLOOKUP([$キャラシ.$A$31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2]=&quot;&quot;;[$tokugi.$A133];HLOOKUP([$キャラシ.$A$32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3]=&quot;&quot;;[$tokugi.$A133];HLOOKUP([$キャラシ.$A$33];[.$A$130:.$CN$234];[.$A27];0)&amp;&quot;&quot;);&quot;&quot;)" office:value-type="string" office:string-value="汎用―装備" calcext:value-type="string">
            <text:p>汎用―装備</text:p>
          </table:table-cell>
          <table:table-cell table:formula="of:=IFERROR(IF([$キャラシ.$A$34]=&quot;&quot;;[$tokugi.$A133];HLOOKUP([$キャラシ.$A$34];[.$A$130:.$CN$234];[.$A27];0)&amp;&quot;&quot;);&quot;&quot;)" office:value-type="string" office:string-value="汎用―装備" calcext:value-type="string">
            <text:p>汎用―装備</text:p>
          </table:table-cell>
          <table:table-cell table:number-columns-repeated="1015"/>
        </table:table-row>
        <table:table-row table:style-name="ro5">
          <table:table-cell office:value-type="float" office:value="5" calcext:value-type="float">
            <text:p>5</text:p>
          </table:table-cell>
          <table:table-cell table:formula="of:=IFERROR(IF([$キャラシ.$A$27]=&quot;&quot;;[$tokugi.$A134];HLOOKUP([$キャラシ.$A$27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34];HLOOKUP([$キャラシ.$A$28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34];HLOOKUP([$キャラシ.$A$29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34];HLOOKUP([$キャラシ.$A$30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34];HLOOKUP([$キャラシ.$A$31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34];HLOOKUP([$キャラシ.$A$32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34];HLOOKUP([$キャラシ.$A$33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34];HLOOKUP([$キャラシ.$A$34];[.$A$130:.$CN$234];[.$A28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6" calcext:value-type="float">
            <text:p>6</text:p>
          </table:table-cell>
          <table:table-cell table:formula="of:=IFERROR(IF([$キャラシ.$A$27]=&quot;&quot;;[$tokugi.$A135];HLOOKUP([$キャラシ.$A$27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28]=&quot;&quot;;[$tokugi.$A135];HLOOKUP([$キャラシ.$A$28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29]=&quot;&quot;;[$tokugi.$A135];HLOOKUP([$キャラシ.$A$29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0]=&quot;&quot;;[$tokugi.$A135];HLOOKUP([$キャラシ.$A$30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1]=&quot;&quot;;[$tokugi.$A135];HLOOKUP([$キャラシ.$A$31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2]=&quot;&quot;;[$tokugi.$A135];HLOOKUP([$キャラシ.$A$32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3]=&quot;&quot;;[$tokugi.$A135];HLOOKUP([$キャラシ.$A$33];[.$A$130:.$CN$234];[.$A29];0)&amp;&quot;&quot;);&quot;&quot;)" office:value-type="string" office:string-value="斜歯流派" calcext:value-type="string">
            <text:p>斜歯流派</text:p>
          </table:table-cell>
          <table:table-cell table:formula="of:=IFERROR(IF([$キャラシ.$A$34]=&quot;&quot;;[$tokugi.$A135];HLOOKUP([$キャラシ.$A$34];[.$A$130:.$CN$234];[.$A29];0)&amp;&quot;&quot;);&quot;&quot;)" office:value-type="string" office:string-value="斜歯流派" calcext:value-type="string">
            <text:p>斜歯流派</text:p>
          </table:table-cell>
          <table:table-cell table:number-columns-repeated="1015"/>
        </table:table-row>
        <table:table-row table:style-name="ro5">
          <table:table-cell office:value-type="float" office:value="7" calcext:value-type="float">
            <text:p>7</text:p>
          </table:table-cell>
          <table:table-cell table:formula="of:=IFERROR(IF([$キャラシ.$A$27]=&quot;&quot;;[$tokugi.$A136];HLOOKUP([$キャラシ.$A$27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28]=&quot;&quot;;[$tokugi.$A136];HLOOKUP([$キャラシ.$A$28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29]=&quot;&quot;;[$tokugi.$A136];HLOOKUP([$キャラシ.$A$29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0]=&quot;&quot;;[$tokugi.$A136];HLOOKUP([$キャラシ.$A$30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1]=&quot;&quot;;[$tokugi.$A136];HLOOKUP([$キャラシ.$A$31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2]=&quot;&quot;;[$tokugi.$A136];HLOOKUP([$キャラシ.$A$32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3]=&quot;&quot;;[$tokugi.$A136];HLOOKUP([$キャラシ.$A$33];[.$A$130:.$CN$234];[.$A30];0)&amp;&quot;&quot;);&quot;&quot;)" office:value-type="string" office:string-value="斜歯秘伝" calcext:value-type="string">
            <text:p>斜歯秘伝</text:p>
          </table:table-cell>
          <table:table-cell table:formula="of:=IFERROR(IF([$キャラシ.$A$34]=&quot;&quot;;[$tokugi.$A136];HLOOKUP([$キャラシ.$A$34];[.$A$130:.$CN$234];[.$A30];0)&amp;&quot;&quot;);&quot;&quot;)" office:value-type="string" office:string-value="斜歯秘伝" calcext:value-type="string">
            <text:p>斜歯秘伝</text:p>
          </table:table-cell>
          <table:table-cell table:number-columns-repeated="1015"/>
        </table:table-row>
        <table:table-row table:style-name="ro5">
          <table:table-cell office:value-type="float" office:value="8" calcext:value-type="float">
            <text:p>8</text:p>
          </table:table-cell>
          <table:table-cell table:formula="of:=IFERROR(IF([$キャラシ.$A$27]=&quot;&quot;;[$tokugi.$A137];HLOOKUP([$キャラシ.$A$27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28]=&quot;&quot;;[$tokugi.$A137];HLOOKUP([$キャラシ.$A$28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29]=&quot;&quot;;[$tokugi.$A137];HLOOKUP([$キャラシ.$A$29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0]=&quot;&quot;;[$tokugi.$A137];HLOOKUP([$キャラシ.$A$30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1]=&quot;&quot;;[$tokugi.$A137];HLOOKUP([$キャラシ.$A$31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2]=&quot;&quot;;[$tokugi.$A137];HLOOKUP([$キャラシ.$A$32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3]=&quot;&quot;;[$tokugi.$A137];HLOOKUP([$キャラシ.$A$33];[.$A$130:.$CN$234];[.$A31];0)&amp;&quot;&quot;);&quot;&quot;)" office:value-type="string" office:string-value="鍔鑿組" calcext:value-type="string">
            <text:p>鍔鑿組</text:p>
          </table:table-cell>
          <table:table-cell table:formula="of:=IFERROR(IF([$キャラシ.$A$34]=&quot;&quot;;[$tokugi.$A137];HLOOKUP([$キャラシ.$A$34];[.$A$130:.$CN$234];[.$A31];0)&amp;&quot;&quot;);&quot;&quot;)" office:value-type="string" office:string-value="鍔鑿組" calcext:value-type="string">
            <text:p>鍔鑿組</text:p>
          </table:table-cell>
          <table:table-cell table:number-columns-repeated="1015"/>
        </table:table-row>
        <table:table-row table:style-name="ro5">
          <table:table-cell office:value-type="float" office:value="9" calcext:value-type="float">
            <text:p>9</text:p>
          </table:table-cell>
          <table:table-cell table:formula="of:=IFERROR(IF([$キャラシ.$A$27]=&quot;&quot;;[$tokugi.$A138];HLOOKUP([$キャラシ.$A$27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28]=&quot;&quot;;[$tokugi.$A138];HLOOKUP([$キャラシ.$A$28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29]=&quot;&quot;;[$tokugi.$A138];HLOOKUP([$キャラシ.$A$29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0]=&quot;&quot;;[$tokugi.$A138];HLOOKUP([$キャラシ.$A$30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1]=&quot;&quot;;[$tokugi.$A138];HLOOKUP([$キャラシ.$A$31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2]=&quot;&quot;;[$tokugi.$A138];HLOOKUP([$キャラシ.$A$32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3]=&quot;&quot;;[$tokugi.$A138];HLOOKUP([$キャラシ.$A$33];[.$A$130:.$CN$234];[.$A32];0)&amp;&quot;&quot;);&quot;&quot;)" office:value-type="string" office:string-value="大槌群" calcext:value-type="string">
            <text:p>大槌群</text:p>
          </table:table-cell>
          <table:table-cell table:formula="of:=IFERROR(IF([$キャラシ.$A$34]=&quot;&quot;;[$tokugi.$A138];HLOOKUP([$キャラシ.$A$34];[.$A$130:.$CN$234];[.$A32];0)&amp;&quot;&quot;);&quot;&quot;)" office:value-type="string" office:string-value="大槌群" calcext:value-type="string">
            <text:p>大槌群</text:p>
          </table:table-cell>
          <table:table-cell table:number-columns-repeated="1015"/>
        </table:table-row>
        <table:table-row table:style-name="ro5">
          <table:table-cell office:value-type="float" office:value="10" calcext:value-type="float">
            <text:p>10</text:p>
          </table:table-cell>
          <table:table-cell table:formula="of:=IFERROR(IF([$キャラシ.$A$27]=&quot;&quot;;[$tokugi.$A139];HLOOKUP([$キャラシ.$A$27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28]=&quot;&quot;;[$tokugi.$A139];HLOOKUP([$キャラシ.$A$28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29]=&quot;&quot;;[$tokugi.$A139];HLOOKUP([$キャラシ.$A$29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0]=&quot;&quot;;[$tokugi.$A139];HLOOKUP([$キャラシ.$A$30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1]=&quot;&quot;;[$tokugi.$A139];HLOOKUP([$キャラシ.$A$31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2]=&quot;&quot;;[$tokugi.$A139];HLOOKUP([$キャラシ.$A$32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3]=&quot;&quot;;[$tokugi.$A139];HLOOKUP([$キャラシ.$A$33];[.$A$130:.$CN$234];[.$A33];0)&amp;&quot;&quot;);&quot;&quot;)" office:value-type="string" office:string-value="指矩班" calcext:value-type="string">
            <text:p>指矩班</text:p>
          </table:table-cell>
          <table:table-cell table:formula="of:=IFERROR(IF([$キャラシ.$A$34]=&quot;&quot;;[$tokugi.$A139];HLOOKUP([$キャラシ.$A$34];[.$A$130:.$CN$234];[.$A33];0)&amp;&quot;&quot;);&quot;&quot;)" office:value-type="string" office:string-value="指矩班" calcext:value-type="string">
            <text:p>指矩班</text:p>
          </table:table-cell>
          <table:table-cell table:number-columns-repeated="1015"/>
        </table:table-row>
        <table:table-row table:style-name="ro5">
          <table:table-cell office:value-type="float" office:value="11" calcext:value-type="float">
            <text:p>11</text:p>
          </table:table-cell>
          <table:table-cell table:formula="of:=IFERROR(IF([$キャラシ.$A$27]=&quot;&quot;;[$tokugi.$A140];HLOOKUP([$キャラシ.$A$27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28]=&quot;&quot;;[$tokugi.$A140];HLOOKUP([$キャラシ.$A$28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29]=&quot;&quot;;[$tokugi.$A140];HLOOKUP([$キャラシ.$A$29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0]=&quot;&quot;;[$tokugi.$A140];HLOOKUP([$キャラシ.$A$30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1]=&quot;&quot;;[$tokugi.$A140];HLOOKUP([$キャラシ.$A$31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2]=&quot;&quot;;[$tokugi.$A140];HLOOKUP([$キャラシ.$A$32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3]=&quot;&quot;;[$tokugi.$A140];HLOOKUP([$キャラシ.$A$33];[.$A$130:.$CN$234];[.$A34];0)&amp;&quot;&quot;);&quot;&quot;)" office:value-type="string" office:string-value="御釘衆" calcext:value-type="string">
            <text:p>御釘衆</text:p>
          </table:table-cell>
          <table:table-cell table:formula="of:=IFERROR(IF([$キャラシ.$A$34]=&quot;&quot;;[$tokugi.$A140];HLOOKUP([$キャラシ.$A$34];[.$A$130:.$CN$234];[.$A34];0)&amp;&quot;&quot;);&quot;&quot;)" office:value-type="string" office:string-value="御釘衆" calcext:value-type="string">
            <text:p>御釘衆</text:p>
          </table:table-cell>
          <table:table-cell table:number-columns-repeated="1015"/>
        </table:table-row>
        <table:table-row table:style-name="ro5">
          <table:table-cell office:value-type="float" office:value="12" calcext:value-type="float">
            <text:p>12</text:p>
          </table:table-cell>
          <table:table-cell table:formula="of:=IFERROR(IF([$キャラシ.$A$27]=&quot;&quot;;[$tokugi.$A141];HLOOKUP([$キャラシ.$A$27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41];HLOOKUP([$キャラシ.$A$28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41];HLOOKUP([$キャラシ.$A$29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41];HLOOKUP([$キャラシ.$A$30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41];HLOOKUP([$キャラシ.$A$31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41];HLOOKUP([$キャラシ.$A$32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41];HLOOKUP([$キャラシ.$A$33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41];HLOOKUP([$キャラシ.$A$34];[.$A$130:.$CN$234];[.$A35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13" calcext:value-type="float">
            <text:p>13</text:p>
          </table:table-cell>
          <table:table-cell table:formula="of:=IFERROR(IF([$キャラシ.$A$27]=&quot;&quot;;[$tokugi.$A142];HLOOKUP([$キャラシ.$A$27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28]=&quot;&quot;;[$tokugi.$A142];HLOOKUP([$キャラシ.$A$28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29]=&quot;&quot;;[$tokugi.$A142];HLOOKUP([$キャラシ.$A$29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0]=&quot;&quot;;[$tokugi.$A142];HLOOKUP([$キャラシ.$A$30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1]=&quot;&quot;;[$tokugi.$A142];HLOOKUP([$キャラシ.$A$31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2]=&quot;&quot;;[$tokugi.$A142];HLOOKUP([$キャラシ.$A$32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3]=&quot;&quot;;[$tokugi.$A142];HLOOKUP([$キャラシ.$A$33];[.$A$130:.$CN$234];[.$A36];0)&amp;&quot;&quot;);&quot;&quot;)" office:value-type="string" office:string-value="鞍馬流派" calcext:value-type="string">
            <text:p>鞍馬流派</text:p>
          </table:table-cell>
          <table:table-cell table:formula="of:=IFERROR(IF([$キャラシ.$A$34]=&quot;&quot;;[$tokugi.$A142];HLOOKUP([$キャラシ.$A$34];[.$A$130:.$CN$234];[.$A36];0)&amp;&quot;&quot;);&quot;&quot;)" office:value-type="string" office:string-value="鞍馬流派" calcext:value-type="string">
            <text:p>鞍馬流派</text:p>
          </table:table-cell>
          <table:table-cell table:number-columns-repeated="1015"/>
        </table:table-row>
        <table:table-row table:style-name="ro5">
          <table:table-cell office:value-type="float" office:value="14" calcext:value-type="float">
            <text:p>14</text:p>
          </table:table-cell>
          <table:table-cell table:formula="of:=IFERROR(IF([$キャラシ.$A$27]=&quot;&quot;;[$tokugi.$A143];HLOOKUP([$キャラシ.$A$27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28]=&quot;&quot;;[$tokugi.$A143];HLOOKUP([$キャラシ.$A$28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29]=&quot;&quot;;[$tokugi.$A143];HLOOKUP([$キャラシ.$A$29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0]=&quot;&quot;;[$tokugi.$A143];HLOOKUP([$キャラシ.$A$30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1]=&quot;&quot;;[$tokugi.$A143];HLOOKUP([$キャラシ.$A$31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2]=&quot;&quot;;[$tokugi.$A143];HLOOKUP([$キャラシ.$A$32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3]=&quot;&quot;;[$tokugi.$A143];HLOOKUP([$キャラシ.$A$33];[.$A$130:.$CN$234];[.$A37];0)&amp;&quot;&quot;);&quot;&quot;)" office:value-type="string" office:string-value="鞍馬秘伝" calcext:value-type="string">
            <text:p>鞍馬秘伝</text:p>
          </table:table-cell>
          <table:table-cell table:formula="of:=IFERROR(IF([$キャラシ.$A$34]=&quot;&quot;;[$tokugi.$A143];HLOOKUP([$キャラシ.$A$34];[.$A$130:.$CN$234];[.$A37];0)&amp;&quot;&quot;);&quot;&quot;)" office:value-type="string" office:string-value="鞍馬秘伝" calcext:value-type="string">
            <text:p>鞍馬秘伝</text:p>
          </table:table-cell>
          <table:table-cell table:number-columns-repeated="1015"/>
        </table:table-row>
        <table:table-row table:style-name="ro5">
          <table:table-cell office:value-type="float" office:value="15" calcext:value-type="float">
            <text:p>15</text:p>
          </table:table-cell>
          <table:table-cell table:formula="of:=IFERROR(IF([$キャラシ.$A$27]=&quot;&quot;;[$tokugi.$A144];HLOOKUP([$キャラシ.$A$27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28]=&quot;&quot;;[$tokugi.$A144];HLOOKUP([$キャラシ.$A$28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29]=&quot;&quot;;[$tokugi.$A144];HLOOKUP([$キャラシ.$A$29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0]=&quot;&quot;;[$tokugi.$A144];HLOOKUP([$キャラシ.$A$30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1]=&quot;&quot;;[$tokugi.$A144];HLOOKUP([$キャラシ.$A$31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2]=&quot;&quot;;[$tokugi.$A144];HLOOKUP([$キャラシ.$A$32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3]=&quot;&quot;;[$tokugi.$A144];HLOOKUP([$キャラシ.$A$33];[.$A$130:.$CN$234];[.$A38];0)&amp;&quot;&quot;);&quot;&quot;)" office:value-type="string" office:string-value="廻鴉" calcext:value-type="string">
            <text:p>廻鴉</text:p>
          </table:table-cell>
          <table:table-cell table:formula="of:=IFERROR(IF([$キャラシ.$A$34]=&quot;&quot;;[$tokugi.$A144];HLOOKUP([$キャラシ.$A$34];[.$A$130:.$CN$234];[.$A38];0)&amp;&quot;&quot;);&quot;&quot;)" office:value-type="string" office:string-value="廻鴉" calcext:value-type="string">
            <text:p>廻鴉</text:p>
          </table:table-cell>
          <table:table-cell table:number-columns-repeated="1015"/>
        </table:table-row>
        <table:table-row table:style-name="ro5">
          <table:table-cell office:value-type="float" office:value="16" calcext:value-type="float">
            <text:p>16</text:p>
          </table:table-cell>
          <table:table-cell table:formula="of:=IFERROR(IF([$キャラシ.$A$27]=&quot;&quot;;[$tokugi.$A145];HLOOKUP([$キャラシ.$A$27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28]=&quot;&quot;;[$tokugi.$A145];HLOOKUP([$キャラシ.$A$28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29]=&quot;&quot;;[$tokugi.$A145];HLOOKUP([$キャラシ.$A$29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0]=&quot;&quot;;[$tokugi.$A145];HLOOKUP([$キャラシ.$A$30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1]=&quot;&quot;;[$tokugi.$A145];HLOOKUP([$キャラシ.$A$31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2]=&quot;&quot;;[$tokugi.$A145];HLOOKUP([$キャラシ.$A$32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3]=&quot;&quot;;[$tokugi.$A145];HLOOKUP([$キャラシ.$A$33];[.$A$130:.$CN$234];[.$A39];0)&amp;&quot;&quot;);&quot;&quot;)" office:value-type="string" office:string-value="バヨネット" calcext:value-type="string">
            <text:p>バヨネット</text:p>
          </table:table-cell>
          <table:table-cell table:formula="of:=IFERROR(IF([$キャラシ.$A$34]=&quot;&quot;;[$tokugi.$A145];HLOOKUP([$キャラシ.$A$34];[.$A$130:.$CN$234];[.$A39];0)&amp;&quot;&quot;);&quot;&quot;)" office:value-type="string" office:string-value="バヨネット" calcext:value-type="string">
            <text:p>バヨネット</text:p>
          </table:table-cell>
          <table:table-cell table:number-columns-repeated="1015"/>
        </table:table-row>
        <table:table-row table:style-name="ro5">
          <table:table-cell office:value-type="float" office:value="17" calcext:value-type="float">
            <text:p>17</text:p>
          </table:table-cell>
          <table:table-cell table:formula="of:=IFERROR(IF([$キャラシ.$A$27]=&quot;&quot;;[$tokugi.$A146];HLOOKUP([$キャラシ.$A$27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28]=&quot;&quot;;[$tokugi.$A146];HLOOKUP([$キャラシ.$A$28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29]=&quot;&quot;;[$tokugi.$A146];HLOOKUP([$キャラシ.$A$29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0]=&quot;&quot;;[$tokugi.$A146];HLOOKUP([$キャラシ.$A$30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1]=&quot;&quot;;[$tokugi.$A146];HLOOKUP([$キャラシ.$A$31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2]=&quot;&quot;;[$tokugi.$A146];HLOOKUP([$キャラシ.$A$32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3]=&quot;&quot;;[$tokugi.$A146];HLOOKUP([$キャラシ.$A$33];[.$A$130:.$CN$234];[.$A40];0)&amp;&quot;&quot;);&quot;&quot;)" office:value-type="string" office:string-value="魔王流" calcext:value-type="string">
            <text:p>魔王流</text:p>
          </table:table-cell>
          <table:table-cell table:formula="of:=IFERROR(IF([$キャラシ.$A$34]=&quot;&quot;;[$tokugi.$A146];HLOOKUP([$キャラシ.$A$34];[.$A$130:.$CN$234];[.$A40];0)&amp;&quot;&quot;);&quot;&quot;)" office:value-type="string" office:string-value="魔王流" calcext:value-type="string">
            <text:p>魔王流</text:p>
          </table:table-cell>
          <table:table-cell table:number-columns-repeated="1015"/>
        </table:table-row>
        <table:table-row table:style-name="ro5">
          <table:table-cell office:value-type="float" office:value="18" calcext:value-type="float">
            <text:p>18</text:p>
          </table:table-cell>
          <table:table-cell table:formula="of:=IFERROR(IF([$キャラシ.$A$27]=&quot;&quot;;[$tokugi.$A147];HLOOKUP([$キャラシ.$A$27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28]=&quot;&quot;;[$tokugi.$A147];HLOOKUP([$キャラシ.$A$28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29]=&quot;&quot;;[$tokugi.$A147];HLOOKUP([$キャラシ.$A$29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0]=&quot;&quot;;[$tokugi.$A147];HLOOKUP([$キャラシ.$A$30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1]=&quot;&quot;;[$tokugi.$A147];HLOOKUP([$キャラシ.$A$31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2]=&quot;&quot;;[$tokugi.$A147];HLOOKUP([$キャラシ.$A$32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3]=&quot;&quot;;[$tokugi.$A147];HLOOKUP([$キャラシ.$A$33];[.$A$130:.$CN$234];[.$A41];0)&amp;&quot;&quot;);&quot;&quot;)" office:value-type="string" office:string-value="蓮華王拳" calcext:value-type="string">
            <text:p>蓮華王拳</text:p>
          </table:table-cell>
          <table:table-cell table:formula="of:=IFERROR(IF([$キャラシ.$A$34]=&quot;&quot;;[$tokugi.$A147];HLOOKUP([$キャラシ.$A$34];[.$A$130:.$CN$234];[.$A41];0)&amp;&quot;&quot;);&quot;&quot;)" office:value-type="string" office:string-value="蓮華王拳" calcext:value-type="string">
            <text:p>蓮華王拳</text:p>
          </table:table-cell>
          <table:table-cell table:number-columns-repeated="1015"/>
        </table:table-row>
        <table:table-row table:style-name="ro5">
          <table:table-cell office:value-type="float" office:value="19" calcext:value-type="float">
            <text:p>19</text:p>
          </table:table-cell>
          <table:table-cell table:formula="of:=IFERROR(IF([$キャラシ.$A$27]=&quot;&quot;;[$tokugi.$A148];HLOOKUP([$キャラシ.$A$27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48];HLOOKUP([$キャラシ.$A$28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48];HLOOKUP([$キャラシ.$A$29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48];HLOOKUP([$キャラシ.$A$30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48];HLOOKUP([$キャラシ.$A$31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48];HLOOKUP([$キャラシ.$A$32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48];HLOOKUP([$キャラシ.$A$33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48];HLOOKUP([$キャラシ.$A$34];[.$A$130:.$CN$234];[.$A42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20" calcext:value-type="float">
            <text:p>20</text:p>
          </table:table-cell>
          <table:table-cell table:formula="of:=IFERROR(IF([$キャラシ.$A$27]=&quot;&quot;;[$tokugi.$A149];HLOOKUP([$キャラシ.$A$27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28]=&quot;&quot;;[$tokugi.$A149];HLOOKUP([$キャラシ.$A$28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29]=&quot;&quot;;[$tokugi.$A149];HLOOKUP([$キャラシ.$A$29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0]=&quot;&quot;;[$tokugi.$A149];HLOOKUP([$キャラシ.$A$30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1]=&quot;&quot;;[$tokugi.$A149];HLOOKUP([$キャラシ.$A$31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2]=&quot;&quot;;[$tokugi.$A149];HLOOKUP([$キャラシ.$A$32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3]=&quot;&quot;;[$tokugi.$A149];HLOOKUP([$キャラシ.$A$33];[.$A$130:.$CN$234];[.$A43];0)&amp;&quot;&quot;);&quot;&quot;)" office:value-type="string" office:string-value="ハグレ流派" calcext:value-type="string">
            <text:p>ハグレ流派</text:p>
          </table:table-cell>
          <table:table-cell table:formula="of:=IFERROR(IF([$キャラシ.$A$34]=&quot;&quot;;[$tokugi.$A149];HLOOKUP([$キャラシ.$A$34];[.$A$130:.$CN$234];[.$A43];0)&amp;&quot;&quot;);&quot;&quot;)" office:value-type="string" office:string-value="ハグレ流派" calcext:value-type="string">
            <text:p>ハグレ流派</text:p>
          </table:table-cell>
          <table:table-cell table:number-columns-repeated="1015"/>
        </table:table-row>
        <table:table-row table:style-name="ro5">
          <table:table-cell office:value-type="float" office:value="21" calcext:value-type="float">
            <text:p>21</text:p>
          </table:table-cell>
          <table:table-cell table:formula="of:=IFERROR(IF([$キャラシ.$A$27]=&quot;&quot;;[$tokugi.$A150];HLOOKUP([$キャラシ.$A$27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28]=&quot;&quot;;[$tokugi.$A150];HLOOKUP([$キャラシ.$A$28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29]=&quot;&quot;;[$tokugi.$A150];HLOOKUP([$キャラシ.$A$29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0]=&quot;&quot;;[$tokugi.$A150];HLOOKUP([$キャラシ.$A$30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1]=&quot;&quot;;[$tokugi.$A150];HLOOKUP([$キャラシ.$A$31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2]=&quot;&quot;;[$tokugi.$A150];HLOOKUP([$キャラシ.$A$32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3]=&quot;&quot;;[$tokugi.$A150];HLOOKUP([$キャラシ.$A$33];[.$A$130:.$CN$234];[.$A44];0)&amp;&quot;&quot;);&quot;&quot;)" office:value-type="string" office:string-value="ハグレ秘伝" calcext:value-type="string">
            <text:p>ハグレ秘伝</text:p>
          </table:table-cell>
          <table:table-cell table:formula="of:=IFERROR(IF([$キャラシ.$A$34]=&quot;&quot;;[$tokugi.$A150];HLOOKUP([$キャラシ.$A$34];[.$A$130:.$CN$234];[.$A44];0)&amp;&quot;&quot;);&quot;&quot;)" office:value-type="string" office:string-value="ハグレ秘伝" calcext:value-type="string">
            <text:p>ハグレ秘伝</text:p>
          </table:table-cell>
          <table:table-cell table:number-columns-repeated="1015"/>
        </table:table-row>
        <table:table-row table:style-name="ro5">
          <table:table-cell office:value-type="float" office:value="22" calcext:value-type="float">
            <text:p>22</text:p>
          </table:table-cell>
          <table:table-cell table:formula="of:=IFERROR(IF([$キャラシ.$A$27]=&quot;&quot;;[$tokugi.$A151];HLOOKUP([$キャラシ.$A$27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28]=&quot;&quot;;[$tokugi.$A151];HLOOKUP([$キャラシ.$A$28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29]=&quot;&quot;;[$tokugi.$A151];HLOOKUP([$キャラシ.$A$29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0]=&quot;&quot;;[$tokugi.$A151];HLOOKUP([$キャラシ.$A$30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1]=&quot;&quot;;[$tokugi.$A151];HLOOKUP([$キャラシ.$A$31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2]=&quot;&quot;;[$tokugi.$A151];HLOOKUP([$キャラシ.$A$32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3]=&quot;&quot;;[$tokugi.$A151];HLOOKUP([$キャラシ.$A$33];[.$A$130:.$CN$234];[.$A45];0)&amp;&quot;&quot;);&quot;&quot;)" office:value-type="string" office:string-value="夜顔" calcext:value-type="string">
            <text:p>夜顔</text:p>
          </table:table-cell>
          <table:table-cell table:formula="of:=IFERROR(IF([$キャラシ.$A$34]=&quot;&quot;;[$tokugi.$A151];HLOOKUP([$キャラシ.$A$34];[.$A$130:.$CN$234];[.$A45];0)&amp;&quot;&quot;);&quot;&quot;)" office:value-type="string" office:string-value="夜顔" calcext:value-type="string">
            <text:p>夜顔</text:p>
          </table:table-cell>
          <table:table-cell table:number-columns-repeated="1015"/>
        </table:table-row>
        <table:table-row table:style-name="ro5">
          <table:table-cell office:value-type="float" office:value="23" calcext:value-type="float">
            <text:p>23</text:p>
          </table:table-cell>
          <table:table-cell table:formula="of:=IFERROR(IF([$キャラシ.$A$27]=&quot;&quot;;[$tokugi.$A152];HLOOKUP([$キャラシ.$A$27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28]=&quot;&quot;;[$tokugi.$A152];HLOOKUP([$キャラシ.$A$28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29]=&quot;&quot;;[$tokugi.$A152];HLOOKUP([$キャラシ.$A$29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0]=&quot;&quot;;[$tokugi.$A152];HLOOKUP([$キャラシ.$A$30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1]=&quot;&quot;;[$tokugi.$A152];HLOOKUP([$キャラシ.$A$31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2]=&quot;&quot;;[$tokugi.$A152];HLOOKUP([$キャラシ.$A$32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3]=&quot;&quot;;[$tokugi.$A152];HLOOKUP([$キャラシ.$A$33];[.$A$130:.$CN$234];[.$A46];0)&amp;&quot;&quot;);&quot;&quot;)" office:value-type="string" office:string-value="No.9" calcext:value-type="string">
            <text:p>No.9</text:p>
          </table:table-cell>
          <table:table-cell table:formula="of:=IFERROR(IF([$キャラシ.$A$34]=&quot;&quot;;[$tokugi.$A152];HLOOKUP([$キャラシ.$A$34];[.$A$130:.$CN$234];[.$A46];0)&amp;&quot;&quot;);&quot;&quot;)" office:value-type="string" office:string-value="No.9" calcext:value-type="string">
            <text:p>No.9</text:p>
          </table:table-cell>
          <table:table-cell table:number-columns-repeated="1015"/>
        </table:table-row>
        <table:table-row table:style-name="ro5">
          <table:table-cell office:value-type="float" office:value="24" calcext:value-type="float">
            <text:p>24</text:p>
          </table:table-cell>
          <table:table-cell table:formula="of:=IFERROR(IF([$キャラシ.$A$27]=&quot;&quot;;[$tokugi.$A153];HLOOKUP([$キャラシ.$A$27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28]=&quot;&quot;;[$tokugi.$A153];HLOOKUP([$キャラシ.$A$28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29]=&quot;&quot;;[$tokugi.$A153];HLOOKUP([$キャラシ.$A$29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0]=&quot;&quot;;[$tokugi.$A153];HLOOKUP([$キャラシ.$A$30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1]=&quot;&quot;;[$tokugi.$A153];HLOOKUP([$キャラシ.$A$31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2]=&quot;&quot;;[$tokugi.$A153];HLOOKUP([$キャラシ.$A$32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3]=&quot;&quot;;[$tokugi.$A153];HLOOKUP([$キャラシ.$A$33];[.$A$130:.$CN$234];[.$A47];0)&amp;&quot;&quot;);&quot;&quot;)" office:value-type="string" office:string-value="世界忍者連合" calcext:value-type="string">
            <text:p>世界忍者連合</text:p>
          </table:table-cell>
          <table:table-cell table:formula="of:=IFERROR(IF([$キャラシ.$A$34]=&quot;&quot;;[$tokugi.$A153];HLOOKUP([$キャラシ.$A$34];[.$A$130:.$CN$234];[.$A47];0)&amp;&quot;&quot;);&quot;&quot;)" office:value-type="string" office:string-value="世界忍者連合" calcext:value-type="string">
            <text:p>世界忍者連合</text:p>
          </table:table-cell>
          <table:table-cell table:number-columns-repeated="1015"/>
        </table:table-row>
        <table:table-row table:style-name="ro5">
          <table:table-cell office:value-type="float" office:value="25" calcext:value-type="float">
            <text:p>25</text:p>
          </table:table-cell>
          <table:table-cell table:formula="of:=IFERROR(IF([$キャラシ.$A$27]=&quot;&quot;;[$tokugi.$A154];HLOOKUP([$キャラシ.$A$27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28]=&quot;&quot;;[$tokugi.$A154];HLOOKUP([$キャラシ.$A$28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29]=&quot;&quot;;[$tokugi.$A154];HLOOKUP([$キャラシ.$A$29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0]=&quot;&quot;;[$tokugi.$A154];HLOOKUP([$キャラシ.$A$30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1]=&quot;&quot;;[$tokugi.$A154];HLOOKUP([$キャラシ.$A$31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2]=&quot;&quot;;[$tokugi.$A154];HLOOKUP([$キャラシ.$A$32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3]=&quot;&quot;;[$tokugi.$A154];HLOOKUP([$キャラシ.$A$33];[.$A$130:.$CN$234];[.$A48];0)&amp;&quot;&quot;);&quot;&quot;)" office:value-type="string" office:string-value="影絵座" calcext:value-type="string">
            <text:p>影絵座</text:p>
          </table:table-cell>
          <table:table-cell table:formula="of:=IFERROR(IF([$キャラシ.$A$34]=&quot;&quot;;[$tokugi.$A154];HLOOKUP([$キャラシ.$A$34];[.$A$130:.$CN$234];[.$A48];0)&amp;&quot;&quot;);&quot;&quot;)" office:value-type="string" office:string-value="影絵座" calcext:value-type="string">
            <text:p>影絵座</text:p>
          </table:table-cell>
          <table:table-cell table:number-columns-repeated="1015"/>
        </table:table-row>
        <table:table-row table:style-name="ro5">
          <table:table-cell office:value-type="float" office:value="26" calcext:value-type="float">
            <text:p>26</text:p>
          </table:table-cell>
          <table:table-cell table:formula="of:=IFERROR(IF([$キャラシ.$A$27]=&quot;&quot;;[$tokugi.$A155];HLOOKUP([$キャラシ.$A$27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28]=&quot;&quot;;[$tokugi.$A155];HLOOKUP([$キャラシ.$A$28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29]=&quot;&quot;;[$tokugi.$A155];HLOOKUP([$キャラシ.$A$29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0]=&quot;&quot;;[$tokugi.$A155];HLOOKUP([$キャラシ.$A$30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1]=&quot;&quot;;[$tokugi.$A155];HLOOKUP([$キャラシ.$A$31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2]=&quot;&quot;;[$tokugi.$A155];HLOOKUP([$キャラシ.$A$32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3]=&quot;&quot;;[$tokugi.$A155];HLOOKUP([$キャラシ.$A$33];[.$A$130:.$CN$234];[.$A49];0)&amp;&quot;&quot;);&quot;&quot;)" office:value-type="string" office:string-value="不知火" calcext:value-type="string">
            <text:p>不知火</text:p>
          </table:table-cell>
          <table:table-cell table:formula="of:=IFERROR(IF([$キャラシ.$A$34]=&quot;&quot;;[$tokugi.$A155];HLOOKUP([$キャラシ.$A$34];[.$A$130:.$CN$234];[.$A49];0)&amp;&quot;&quot;);&quot;&quot;)" office:value-type="string" office:string-value="不知火" calcext:value-type="string">
            <text:p>不知火</text:p>
          </table:table-cell>
          <table:table-cell table:number-columns-repeated="1015"/>
        </table:table-row>
        <table:table-row table:style-name="ro5">
          <table:table-cell office:value-type="float" office:value="27" calcext:value-type="float">
            <text:p>27</text:p>
          </table:table-cell>
          <table:table-cell table:formula="of:=IFERROR(IF([$キャラシ.$A$27]=&quot;&quot;;[$tokugi.$A156];HLOOKUP([$キャラシ.$A$27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28]=&quot;&quot;;[$tokugi.$A156];HLOOKUP([$キャラシ.$A$28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29]=&quot;&quot;;[$tokugi.$A156];HLOOKUP([$キャラシ.$A$29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0]=&quot;&quot;;[$tokugi.$A156];HLOOKUP([$キャラシ.$A$30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1]=&quot;&quot;;[$tokugi.$A156];HLOOKUP([$キャラシ.$A$31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2]=&quot;&quot;;[$tokugi.$A156];HLOOKUP([$キャラシ.$A$32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3]=&quot;&quot;;[$tokugi.$A156];HLOOKUP([$キャラシ.$A$33];[.$A$130:.$CN$234];[.$A50];0)&amp;&quot;&quot;);&quot;&quot;)" office:value-type="string" office:string-value="咎眼流" calcext:value-type="string">
            <text:p>咎眼流</text:p>
          </table:table-cell>
          <table:table-cell table:formula="of:=IFERROR(IF([$キャラシ.$A$34]=&quot;&quot;;[$tokugi.$A156];HLOOKUP([$キャラシ.$A$34];[.$A$130:.$CN$234];[.$A50];0)&amp;&quot;&quot;);&quot;&quot;)" office:value-type="string" office:string-value="咎眼流" calcext:value-type="string">
            <text:p>咎眼流</text:p>
          </table:table-cell>
          <table:table-cell table:number-columns-repeated="1015"/>
        </table:table-row>
        <table:table-row table:style-name="ro5">
          <table:table-cell office:value-type="float" office:value="28" calcext:value-type="float">
            <text:p>28</text:p>
          </table:table-cell>
          <table:table-cell table:formula="of:=IFERROR(IF([$キャラシ.$A$27]=&quot;&quot;;[$tokugi.$A157];HLOOKUP([$キャラシ.$A$27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28]=&quot;&quot;;[$tokugi.$A157];HLOOKUP([$キャラシ.$A$28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29]=&quot;&quot;;[$tokugi.$A157];HLOOKUP([$キャラシ.$A$29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0]=&quot;&quot;;[$tokugi.$A157];HLOOKUP([$キャラシ.$A$30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1]=&quot;&quot;;[$tokugi.$A157];HLOOKUP([$キャラシ.$A$31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2]=&quot;&quot;;[$tokugi.$A157];HLOOKUP([$キャラシ.$A$32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3]=&quot;&quot;;[$tokugi.$A157];HLOOKUP([$キャラシ.$A$33];[.$A$130:.$CN$234];[.$A51];0)&amp;&quot;&quot;);&quot;&quot;)" office:value-type="string" office:string-value="ブレーメン" calcext:value-type="string">
            <text:p>ブレーメン</text:p>
          </table:table-cell>
          <table:table-cell table:formula="of:=IFERROR(IF([$キャラシ.$A$34]=&quot;&quot;;[$tokugi.$A157];HLOOKUP([$キャラシ.$A$34];[.$A$130:.$CN$234];[.$A51];0)&amp;&quot;&quot;);&quot;&quot;)" office:value-type="string" office:string-value="ブレーメン" calcext:value-type="string">
            <text:p>ブレーメン</text:p>
          </table:table-cell>
          <table:table-cell table:number-columns-repeated="1015"/>
        </table:table-row>
        <table:table-row table:style-name="ro5">
          <table:table-cell office:value-type="float" office:value="29" calcext:value-type="float">
            <text:p>29</text:p>
          </table:table-cell>
          <table:table-cell table:formula="of:=IFERROR(IF([$キャラシ.$A$27]=&quot;&quot;;[$tokugi.$A158];HLOOKUP([$キャラシ.$A$27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58];HLOOKUP([$キャラシ.$A$28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58];HLOOKUP([$キャラシ.$A$29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58];HLOOKUP([$キャラシ.$A$30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58];HLOOKUP([$キャラシ.$A$31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58];HLOOKUP([$キャラシ.$A$32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58];HLOOKUP([$キャラシ.$A$33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58];HLOOKUP([$キャラシ.$A$34];[.$A$130:.$CN$234];[.$A52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30" calcext:value-type="float">
            <text:p>30</text:p>
          </table:table-cell>
          <table:table-cell table:formula="of:=IFERROR(IF([$キャラシ.$A$27]=&quot;&quot;;[$tokugi.$A159];HLOOKUP([$キャラシ.$A$27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28]=&quot;&quot;;[$tokugi.$A159];HLOOKUP([$キャラシ.$A$28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29]=&quot;&quot;;[$tokugi.$A159];HLOOKUP([$キャラシ.$A$29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0]=&quot;&quot;;[$tokugi.$A159];HLOOKUP([$キャラシ.$A$30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1]=&quot;&quot;;[$tokugi.$A159];HLOOKUP([$キャラシ.$A$31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2]=&quot;&quot;;[$tokugi.$A159];HLOOKUP([$キャラシ.$A$32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3]=&quot;&quot;;[$tokugi.$A159];HLOOKUP([$キャラシ.$A$33];[.$A$130:.$CN$234];[.$A53];0)&amp;&quot;&quot;);&quot;&quot;)" office:value-type="string" office:string-value="比良坂流派" calcext:value-type="string">
            <text:p>比良坂流派</text:p>
          </table:table-cell>
          <table:table-cell table:formula="of:=IFERROR(IF([$キャラシ.$A$34]=&quot;&quot;;[$tokugi.$A159];HLOOKUP([$キャラシ.$A$34];[.$A$130:.$CN$234];[.$A53];0)&amp;&quot;&quot;);&quot;&quot;)" office:value-type="string" office:string-value="比良坂流派" calcext:value-type="string">
            <text:p>比良坂流派</text:p>
          </table:table-cell>
          <table:table-cell table:number-columns-repeated="1015"/>
        </table:table-row>
        <table:table-row table:style-name="ro5">
          <table:table-cell office:value-type="float" office:value="31" calcext:value-type="float">
            <text:p>31</text:p>
          </table:table-cell>
          <table:table-cell table:formula="of:=IFERROR(IF([$キャラシ.$A$27]=&quot;&quot;;[$tokugi.$A160];HLOOKUP([$キャラシ.$A$27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28]=&quot;&quot;;[$tokugi.$A160];HLOOKUP([$キャラシ.$A$28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29]=&quot;&quot;;[$tokugi.$A160];HLOOKUP([$キャラシ.$A$29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0]=&quot;&quot;;[$tokugi.$A160];HLOOKUP([$キャラシ.$A$30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1]=&quot;&quot;;[$tokugi.$A160];HLOOKUP([$キャラシ.$A$31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2]=&quot;&quot;;[$tokugi.$A160];HLOOKUP([$キャラシ.$A$32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3]=&quot;&quot;;[$tokugi.$A160];HLOOKUP([$キャラシ.$A$33];[.$A$130:.$CN$234];[.$A54];0)&amp;&quot;&quot;);&quot;&quot;)" office:value-type="string" office:string-value="比良坂秘伝" calcext:value-type="string">
            <text:p>比良坂秘伝</text:p>
          </table:table-cell>
          <table:table-cell table:formula="of:=IFERROR(IF([$キャラシ.$A$34]=&quot;&quot;;[$tokugi.$A160];HLOOKUP([$キャラシ.$A$34];[.$A$130:.$CN$234];[.$A54];0)&amp;&quot;&quot;);&quot;&quot;)" office:value-type="string" office:string-value="比良坂秘伝" calcext:value-type="string">
            <text:p>比良坂秘伝</text:p>
          </table:table-cell>
          <table:table-cell table:number-columns-repeated="1015"/>
        </table:table-row>
        <table:table-row table:style-name="ro5">
          <table:table-cell office:value-type="float" office:value="32" calcext:value-type="float">
            <text:p>32</text:p>
          </table:table-cell>
          <table:table-cell table:formula="of:=IFERROR(IF([$キャラシ.$A$27]=&quot;&quot;;[$tokugi.$A161];HLOOKUP([$キャラシ.$A$27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28]=&quot;&quot;;[$tokugi.$A161];HLOOKUP([$キャラシ.$A$28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29]=&quot;&quot;;[$tokugi.$A161];HLOOKUP([$キャラシ.$A$29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0]=&quot;&quot;;[$tokugi.$A161];HLOOKUP([$キャラシ.$A$30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1]=&quot;&quot;;[$tokugi.$A161];HLOOKUP([$キャラシ.$A$31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2]=&quot;&quot;;[$tokugi.$A161];HLOOKUP([$キャラシ.$A$32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3]=&quot;&quot;;[$tokugi.$A161];HLOOKUP([$キャラシ.$A$33];[.$A$130:.$CN$234];[.$A55];0)&amp;&quot;&quot;);&quot;&quot;)" office:value-type="string" office:string-value="常夜" calcext:value-type="string">
            <text:p>常夜</text:p>
          </table:table-cell>
          <table:table-cell table:formula="of:=IFERROR(IF([$キャラシ.$A$34]=&quot;&quot;;[$tokugi.$A161];HLOOKUP([$キャラシ.$A$34];[.$A$130:.$CN$234];[.$A55];0)&amp;&quot;&quot;);&quot;&quot;)" office:value-type="string" office:string-value="常夜" calcext:value-type="string">
            <text:p>常夜</text:p>
          </table:table-cell>
          <table:table-cell table:number-columns-repeated="1015"/>
        </table:table-row>
        <table:table-row table:style-name="ro5">
          <table:table-cell office:value-type="float" office:value="33" calcext:value-type="float">
            <text:p>33</text:p>
          </table:table-cell>
          <table:table-cell table:formula="of:=IFERROR(IF([$キャラシ.$A$27]=&quot;&quot;;[$tokugi.$A162];HLOOKUP([$キャラシ.$A$27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28]=&quot;&quot;;[$tokugi.$A162];HLOOKUP([$キャラシ.$A$28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29]=&quot;&quot;;[$tokugi.$A162];HLOOKUP([$キャラシ.$A$29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0]=&quot;&quot;;[$tokugi.$A162];HLOOKUP([$キャラシ.$A$30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1]=&quot;&quot;;[$tokugi.$A162];HLOOKUP([$キャラシ.$A$31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2]=&quot;&quot;;[$tokugi.$A162];HLOOKUP([$キャラシ.$A$32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3]=&quot;&quot;;[$tokugi.$A162];HLOOKUP([$キャラシ.$A$33];[.$A$130:.$CN$234];[.$A56];0)&amp;&quot;&quot;);&quot;&quot;)" office:value-type="string" office:string-value="醜女衆" calcext:value-type="string">
            <text:p>醜女衆</text:p>
          </table:table-cell>
          <table:table-cell table:formula="of:=IFERROR(IF([$キャラシ.$A$34]=&quot;&quot;;[$tokugi.$A162];HLOOKUP([$キャラシ.$A$34];[.$A$130:.$CN$234];[.$A56];0)&amp;&quot;&quot;);&quot;&quot;)" office:value-type="string" office:string-value="醜女衆" calcext:value-type="string">
            <text:p>醜女衆</text:p>
          </table:table-cell>
          <table:table-cell table:number-columns-repeated="1015"/>
        </table:table-row>
        <table:table-row table:style-name="ro5">
          <table:table-cell office:value-type="float" office:value="34" calcext:value-type="float">
            <text:p>34</text:p>
          </table:table-cell>
          <table:table-cell table:formula="of:=IFERROR(IF([$キャラシ.$A$27]=&quot;&quot;;[$tokugi.$A163];HLOOKUP([$キャラシ.$A$27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28]=&quot;&quot;;[$tokugi.$A163];HLOOKUP([$キャラシ.$A$28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29]=&quot;&quot;;[$tokugi.$A163];HLOOKUP([$キャラシ.$A$29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0]=&quot;&quot;;[$tokugi.$A163];HLOOKUP([$キャラシ.$A$30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1]=&quot;&quot;;[$tokugi.$A163];HLOOKUP([$キャラシ.$A$31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2]=&quot;&quot;;[$tokugi.$A163];HLOOKUP([$キャラシ.$A$32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3]=&quot;&quot;;[$tokugi.$A163];HLOOKUP([$キャラシ.$A$33];[.$A$130:.$CN$234];[.$A57];0)&amp;&quot;&quot;);&quot;&quot;)" office:value-type="string" office:string-value="公安隠密局" calcext:value-type="string">
            <text:p>公安隠密局</text:p>
          </table:table-cell>
          <table:table-cell table:formula="of:=IFERROR(IF([$キャラシ.$A$34]=&quot;&quot;;[$tokugi.$A163];HLOOKUP([$キャラシ.$A$34];[.$A$130:.$CN$234];[.$A57];0)&amp;&quot;&quot;);&quot;&quot;)" office:value-type="string" office:string-value="公安隠密局" calcext:value-type="string">
            <text:p>公安隠密局</text:p>
          </table:table-cell>
          <table:table-cell table:number-columns-repeated="1015"/>
        </table:table-row>
        <table:table-row table:style-name="ro5">
          <table:table-cell office:value-type="float" office:value="35" calcext:value-type="float">
            <text:p>35</text:p>
          </table:table-cell>
          <table:table-cell table:formula="of:=IFERROR(IF([$キャラシ.$A$27]=&quot;&quot;;[$tokugi.$A164];HLOOKUP([$キャラシ.$A$27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28]=&quot;&quot;;[$tokugi.$A164];HLOOKUP([$キャラシ.$A$28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29]=&quot;&quot;;[$tokugi.$A164];HLOOKUP([$キャラシ.$A$29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0]=&quot;&quot;;[$tokugi.$A164];HLOOKUP([$キャラシ.$A$30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1]=&quot;&quot;;[$tokugi.$A164];HLOOKUP([$キャラシ.$A$31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2]=&quot;&quot;;[$tokugi.$A164];HLOOKUP([$キャラシ.$A$32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3]=&quot;&quot;;[$tokugi.$A164];HLOOKUP([$キャラシ.$A$33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formula="of:=IFERROR(IF([$キャラシ.$A$34]=&quot;&quot;;[$tokugi.$A164];HLOOKUP([$キャラシ.$A$34];[.$A$130:.$CN$234];[.$A58];0)&amp;&quot;&quot;);&quot;&quot;)" office:value-type="string" office:string-value="麝香会総合病院" calcext:value-type="string">
            <text:p>麝香会総合病院</text:p>
          </table:table-cell>
          <table:table-cell table:number-columns-repeated="1015"/>
        </table:table-row>
        <table:table-row table:style-name="ro5">
          <table:table-cell office:value-type="float" office:value="36" calcext:value-type="float">
            <text:p>36</text:p>
          </table:table-cell>
          <table:table-cell table:formula="of:=IFERROR(IF([$キャラシ.$A$27]=&quot;&quot;;[$tokugi.$A165];HLOOKUP([$キャラシ.$A$27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65];HLOOKUP([$キャラシ.$A$28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65];HLOOKUP([$キャラシ.$A$29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65];HLOOKUP([$キャラシ.$A$30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65];HLOOKUP([$キャラシ.$A$31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65];HLOOKUP([$キャラシ.$A$32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65];HLOOKUP([$キャラシ.$A$33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65];HLOOKUP([$キャラシ.$A$34];[.$A$130:.$CN$234];[.$A59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37" calcext:value-type="float">
            <text:p>37</text:p>
          </table:table-cell>
          <table:table-cell table:formula="of:=IFERROR(IF([$キャラシ.$A$27]=&quot;&quot;;[$tokugi.$A166];HLOOKUP([$キャラシ.$A$27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28]=&quot;&quot;;[$tokugi.$A166];HLOOKUP([$キャラシ.$A$28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29]=&quot;&quot;;[$tokugi.$A166];HLOOKUP([$キャラシ.$A$29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0]=&quot;&quot;;[$tokugi.$A166];HLOOKUP([$キャラシ.$A$30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1]=&quot;&quot;;[$tokugi.$A166];HLOOKUP([$キャラシ.$A$31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2]=&quot;&quot;;[$tokugi.$A166];HLOOKUP([$キャラシ.$A$32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3]=&quot;&quot;;[$tokugi.$A166];HLOOKUP([$キャラシ.$A$33];[.$A$130:.$CN$234];[.$A60];0)&amp;&quot;&quot;);&quot;&quot;)" office:value-type="string" office:string-value="御斎流派" calcext:value-type="string">
            <text:p>御斎流派</text:p>
          </table:table-cell>
          <table:table-cell table:formula="of:=IFERROR(IF([$キャラシ.$A$34]=&quot;&quot;;[$tokugi.$A166];HLOOKUP([$キャラシ.$A$34];[.$A$130:.$CN$234];[.$A60];0)&amp;&quot;&quot;);&quot;&quot;)" office:value-type="string" office:string-value="御斎流派" calcext:value-type="string">
            <text:p>御斎流派</text:p>
          </table:table-cell>
          <table:table-cell table:number-columns-repeated="1015"/>
        </table:table-row>
        <table:table-row table:style-name="ro5">
          <table:table-cell office:value-type="float" office:value="38" calcext:value-type="float">
            <text:p>38</text:p>
          </table:table-cell>
          <table:table-cell table:formula="of:=IFERROR(IF([$キャラシ.$A$27]=&quot;&quot;;[$tokugi.$A167];HLOOKUP([$キャラシ.$A$27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28]=&quot;&quot;;[$tokugi.$A167];HLOOKUP([$キャラシ.$A$28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29]=&quot;&quot;;[$tokugi.$A167];HLOOKUP([$キャラシ.$A$29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0]=&quot;&quot;;[$tokugi.$A167];HLOOKUP([$キャラシ.$A$30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1]=&quot;&quot;;[$tokugi.$A167];HLOOKUP([$キャラシ.$A$31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2]=&quot;&quot;;[$tokugi.$A167];HLOOKUP([$キャラシ.$A$32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3]=&quot;&quot;;[$tokugi.$A167];HLOOKUP([$キャラシ.$A$33];[.$A$130:.$CN$234];[.$A61];0)&amp;&quot;&quot;);&quot;&quot;)" office:value-type="string" office:string-value="御斎秘伝" calcext:value-type="string">
            <text:p>御斎秘伝</text:p>
          </table:table-cell>
          <table:table-cell table:formula="of:=IFERROR(IF([$キャラシ.$A$34]=&quot;&quot;;[$tokugi.$A167];HLOOKUP([$キャラシ.$A$34];[.$A$130:.$CN$234];[.$A61];0)&amp;&quot;&quot;);&quot;&quot;)" office:value-type="string" office:string-value="御斎秘伝" calcext:value-type="string">
            <text:p>御斎秘伝</text:p>
          </table:table-cell>
          <table:table-cell table:number-columns-repeated="1015"/>
        </table:table-row>
        <table:table-row table:style-name="ro5">
          <table:table-cell office:value-type="float" office:value="39" calcext:value-type="float">
            <text:p>39</text:p>
          </table:table-cell>
          <table:table-cell table:formula="of:=IFERROR(IF([$キャラシ.$A$27]=&quot;&quot;;[$tokugi.$A168];HLOOKUP([$キャラシ.$A$27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28]=&quot;&quot;;[$tokugi.$A168];HLOOKUP([$キャラシ.$A$28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29]=&quot;&quot;;[$tokugi.$A168];HLOOKUP([$キャラシ.$A$29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0]=&quot;&quot;;[$tokugi.$A168];HLOOKUP([$キャラシ.$A$30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1]=&quot;&quot;;[$tokugi.$A168];HLOOKUP([$キャラシ.$A$31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2]=&quot;&quot;;[$tokugi.$A168];HLOOKUP([$キャラシ.$A$32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3]=&quot;&quot;;[$tokugi.$A168];HLOOKUP([$キャラシ.$A$33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formula="of:=IFERROR(IF([$キャラシ.$A$34]=&quot;&quot;;[$tokugi.$A168];HLOOKUP([$キャラシ.$A$34];[.$A$130:.$CN$234];[.$A62];0)&amp;&quot;&quot;);&quot;&quot;)" office:value-type="string" office:string-value="教職員派遣委員会" calcext:value-type="string">
            <text:p>教職員派遣委員会</text:p>
          </table:table-cell>
          <table:table-cell table:number-columns-repeated="1015"/>
        </table:table-row>
        <table:table-row table:style-name="ro5">
          <table:table-cell office:value-type="float" office:value="40" calcext:value-type="float">
            <text:p>40</text:p>
          </table:table-cell>
          <table:table-cell table:formula="of:=IFERROR(IF([$キャラシ.$A$27]=&quot;&quot;;[$tokugi.$A169];HLOOKUP([$キャラシ.$A$27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28]=&quot;&quot;;[$tokugi.$A169];HLOOKUP([$キャラシ.$A$28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29]=&quot;&quot;;[$tokugi.$A169];HLOOKUP([$キャラシ.$A$29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0]=&quot;&quot;;[$tokugi.$A169];HLOOKUP([$キャラシ.$A$30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1]=&quot;&quot;;[$tokugi.$A169];HLOOKUP([$キャラシ.$A$31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2]=&quot;&quot;;[$tokugi.$A169];HLOOKUP([$キャラシ.$A$32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3]=&quot;&quot;;[$tokugi.$A169];HLOOKUP([$キャラシ.$A$33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formula="of:=IFERROR(IF([$キャラシ.$A$34]=&quot;&quot;;[$tokugi.$A169];HLOOKUP([$キャラシ.$A$34];[.$A$130:.$CN$234];[.$A63];0)&amp;&quot;&quot;);&quot;&quot;)" office:value-type="string" office:string-value="御斎学園生徒会" calcext:value-type="string">
            <text:p>御斎学園生徒会</text:p>
          </table:table-cell>
          <table:table-cell table:number-columns-repeated="1015"/>
        </table:table-row>
        <table:table-row table:style-name="ro5">
          <table:table-cell office:value-type="float" office:value="41" calcext:value-type="float">
            <text:p>41</text:p>
          </table:table-cell>
          <table:table-cell table:formula="of:=IFERROR(IF([$キャラシ.$A$27]=&quot;&quot;;[$tokugi.$A170];HLOOKUP([$キャラシ.$A$27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28]=&quot;&quot;;[$tokugi.$A170];HLOOKUP([$キャラシ.$A$28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29]=&quot;&quot;;[$tokugi.$A170];HLOOKUP([$キャラシ.$A$29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0]=&quot;&quot;;[$tokugi.$A170];HLOOKUP([$キャラシ.$A$30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1]=&quot;&quot;;[$tokugi.$A170];HLOOKUP([$キャラシ.$A$31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2]=&quot;&quot;;[$tokugi.$A170];HLOOKUP([$キャラシ.$A$32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3]=&quot;&quot;;[$tokugi.$A170];HLOOKUP([$キャラシ.$A$33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formula="of:=IFERROR(IF([$キャラシ.$A$34]=&quot;&quot;;[$tokugi.$A170];HLOOKUP([$キャラシ.$A$34];[.$A$130:.$CN$234];[.$A64];0)&amp;&quot;&quot;);&quot;&quot;)" office:value-type="string" office:string-value="私立多羅尾女学院" calcext:value-type="string">
            <text:p>私立多羅尾女学院</text:p>
          </table:table-cell>
          <table:table-cell table:number-columns-repeated="1015"/>
        </table:table-row>
        <table:table-row table:style-name="ro5">
          <table:table-cell office:value-type="float" office:value="42" calcext:value-type="float">
            <text:p>42</text:p>
          </table:table-cell>
          <table:table-cell table:formula="of:=IFERROR(IF([$キャラシ.$A$27]=&quot;&quot;;[$tokugi.$A171];HLOOKUP([$キャラシ.$A$27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28]=&quot;&quot;;[$tokugi.$A171];HLOOKUP([$キャラシ.$A$28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29]=&quot;&quot;;[$tokugi.$A171];HLOOKUP([$キャラシ.$A$29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0]=&quot;&quot;;[$tokugi.$A171];HLOOKUP([$キャラシ.$A$30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1]=&quot;&quot;;[$tokugi.$A171];HLOOKUP([$キャラシ.$A$31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2]=&quot;&quot;;[$tokugi.$A171];HLOOKUP([$キャラシ.$A$32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3]=&quot;&quot;;[$tokugi.$A171];HLOOKUP([$キャラシ.$A$33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formula="of:=IFERROR(IF([$キャラシ.$A$34]=&quot;&quot;;[$tokugi.$A171];HLOOKUP([$キャラシ.$A$34];[.$A$130:.$CN$234];[.$A65];0)&amp;&quot;&quot;);&quot;&quot;)" office:value-type="string" office:string-value="旧校舎管理委員会" calcext:value-type="string">
            <text:p>旧校舎管理委員会</text:p>
          </table:table-cell>
          <table:table-cell table:number-columns-repeated="1015"/>
        </table:table-row>
        <table:table-row table:style-name="ro5">
          <table:table-cell office:value-type="float" office:value="43" calcext:value-type="float">
            <text:p>43</text:p>
          </table:table-cell>
          <table:table-cell table:formula="of:=IFERROR(IF([$キャラシ.$A$27]=&quot;&quot;;[$tokugi.$A172];HLOOKUP([$キャラシ.$A$27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72];HLOOKUP([$キャラシ.$A$28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72];HLOOKUP([$キャラシ.$A$29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72];HLOOKUP([$キャラシ.$A$30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72];HLOOKUP([$キャラシ.$A$31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72];HLOOKUP([$キャラシ.$A$32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72];HLOOKUP([$キャラシ.$A$33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72];HLOOKUP([$キャラシ.$A$34];[.$A$130:.$CN$234];[.$A66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44" calcext:value-type="float">
            <text:p>44</text:p>
          </table:table-cell>
          <table:table-cell table:formula="of:=IFERROR(IF([$キャラシ.$A$27]=&quot;&quot;;[$tokugi.$A173];HLOOKUP([$キャラシ.$A$27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28]=&quot;&quot;;[$tokugi.$A173];HLOOKUP([$キャラシ.$A$28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29]=&quot;&quot;;[$tokugi.$A173];HLOOKUP([$キャラシ.$A$29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0]=&quot;&quot;;[$tokugi.$A173];HLOOKUP([$キャラシ.$A$30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1]=&quot;&quot;;[$tokugi.$A173];HLOOKUP([$キャラシ.$A$31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2]=&quot;&quot;;[$tokugi.$A173];HLOOKUP([$キャラシ.$A$32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3]=&quot;&quot;;[$tokugi.$A173];HLOOKUP([$キャラシ.$A$33];[.$A$130:.$CN$234];[.$A67];0)&amp;&quot;&quot;);&quot;&quot;)" office:value-type="string" office:string-value="隠忍流派" calcext:value-type="string">
            <text:p>隠忍流派</text:p>
          </table:table-cell>
          <table:table-cell table:formula="of:=IFERROR(IF([$キャラシ.$A$34]=&quot;&quot;;[$tokugi.$A173];HLOOKUP([$キャラシ.$A$34];[.$A$130:.$CN$234];[.$A67];0)&amp;&quot;&quot;);&quot;&quot;)" office:value-type="string" office:string-value="隠忍流派" calcext:value-type="string">
            <text:p>隠忍流派</text:p>
          </table:table-cell>
          <table:table-cell table:number-columns-repeated="1015"/>
        </table:table-row>
        <table:table-row table:style-name="ro5">
          <table:table-cell office:value-type="float" office:value="45" calcext:value-type="float">
            <text:p>45</text:p>
          </table:table-cell>
          <table:table-cell table:formula="of:=IFERROR(IF([$キャラシ.$A$27]=&quot;&quot;;[$tokugi.$A174];HLOOKUP([$キャラシ.$A$27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28]=&quot;&quot;;[$tokugi.$A174];HLOOKUP([$キャラシ.$A$28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29]=&quot;&quot;;[$tokugi.$A174];HLOOKUP([$キャラシ.$A$29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0]=&quot;&quot;;[$tokugi.$A174];HLOOKUP([$キャラシ.$A$30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1]=&quot;&quot;;[$tokugi.$A174];HLOOKUP([$キャラシ.$A$31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2]=&quot;&quot;;[$tokugi.$A174];HLOOKUP([$キャラシ.$A$32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3]=&quot;&quot;;[$tokugi.$A174];HLOOKUP([$キャラシ.$A$33];[.$A$130:.$CN$234];[.$A68];0)&amp;&quot;&quot;);&quot;&quot;)" office:value-type="string" office:string-value="隠忍秘伝" calcext:value-type="string">
            <text:p>隠忍秘伝</text:p>
          </table:table-cell>
          <table:table-cell table:formula="of:=IFERROR(IF([$キャラシ.$A$34]=&quot;&quot;;[$tokugi.$A174];HLOOKUP([$キャラシ.$A$34];[.$A$130:.$CN$234];[.$A68];0)&amp;&quot;&quot;);&quot;&quot;)" office:value-type="string" office:string-value="隠忍秘伝" calcext:value-type="string">
            <text:p>隠忍秘伝</text:p>
          </table:table-cell>
          <table:table-cell table:number-columns-repeated="1015"/>
        </table:table-row>
        <table:table-row table:style-name="ro5">
          <table:table-cell office:value-type="float" office:value="46" calcext:value-type="float">
            <text:p>46</text:p>
          </table:table-cell>
          <table:table-cell table:formula="of:=IFERROR(IF([$キャラシ.$A$27]=&quot;&quot;;[$tokugi.$A175];HLOOKUP([$キャラシ.$A$27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28]=&quot;&quot;;[$tokugi.$A175];HLOOKUP([$キャラシ.$A$28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29]=&quot;&quot;;[$tokugi.$A175];HLOOKUP([$キャラシ.$A$29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0]=&quot;&quot;;[$tokugi.$A175];HLOOKUP([$キャラシ.$A$30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1]=&quot;&quot;;[$tokugi.$A175];HLOOKUP([$キャラシ.$A$31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2]=&quot;&quot;;[$tokugi.$A175];HLOOKUP([$キャラシ.$A$32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3]=&quot;&quot;;[$tokugi.$A175];HLOOKUP([$キャラシ.$A$33];[.$A$130:.$CN$234];[.$A69];0)&amp;&quot;&quot;);&quot;&quot;)" office:value-type="string" office:string-value="土蜘蛛" calcext:value-type="string">
            <text:p>土蜘蛛</text:p>
          </table:table-cell>
          <table:table-cell table:formula="of:=IFERROR(IF([$キャラシ.$A$34]=&quot;&quot;;[$tokugi.$A175];HLOOKUP([$キャラシ.$A$34];[.$A$130:.$CN$234];[.$A69];0)&amp;&quot;&quot;);&quot;&quot;)" office:value-type="string" office:string-value="土蜘蛛" calcext:value-type="string">
            <text:p>土蜘蛛</text:p>
          </table:table-cell>
          <table:table-cell table:number-columns-repeated="1015"/>
        </table:table-row>
        <table:table-row table:style-name="ro5">
          <table:table-cell office:value-type="float" office:value="47" calcext:value-type="float">
            <text:p>47</text:p>
          </table:table-cell>
          <table:table-cell table:formula="of:=IFERROR(IF([$キャラシ.$A$27]=&quot;&quot;;[$tokugi.$A176];HLOOKUP([$キャラシ.$A$27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28]=&quot;&quot;;[$tokugi.$A176];HLOOKUP([$キャラシ.$A$28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29]=&quot;&quot;;[$tokugi.$A176];HLOOKUP([$キャラシ.$A$29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0]=&quot;&quot;;[$tokugi.$A176];HLOOKUP([$キャラシ.$A$30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1]=&quot;&quot;;[$tokugi.$A176];HLOOKUP([$キャラシ.$A$31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2]=&quot;&quot;;[$tokugi.$A176];HLOOKUP([$キャラシ.$A$32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3]=&quot;&quot;;[$tokugi.$A176];HLOOKUP([$キャラシ.$A$33];[.$A$130:.$CN$234];[.$A70];0)&amp;&quot;&quot;);&quot;&quot;)" office:value-type="string" office:string-value="血社" calcext:value-type="string">
            <text:p>血社</text:p>
          </table:table-cell>
          <table:table-cell table:formula="of:=IFERROR(IF([$キャラシ.$A$34]=&quot;&quot;;[$tokugi.$A176];HLOOKUP([$キャラシ.$A$34];[.$A$130:.$CN$234];[.$A70];0)&amp;&quot;&quot;);&quot;&quot;)" office:value-type="string" office:string-value="血社" calcext:value-type="string">
            <text:p>血社</text:p>
          </table:table-cell>
          <table:table-cell table:number-columns-repeated="1015"/>
        </table:table-row>
        <table:table-row table:style-name="ro5">
          <table:table-cell office:value-type="float" office:value="48" calcext:value-type="float">
            <text:p>48</text:p>
          </table:table-cell>
          <table:table-cell table:formula="of:=IFERROR(IF([$キャラシ.$A$27]=&quot;&quot;;[$tokugi.$A177];HLOOKUP([$キャラシ.$A$27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28]=&quot;&quot;;[$tokugi.$A177];HLOOKUP([$キャラシ.$A$28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29]=&quot;&quot;;[$tokugi.$A177];HLOOKUP([$キャラシ.$A$29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0]=&quot;&quot;;[$tokugi.$A177];HLOOKUP([$キャラシ.$A$30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1]=&quot;&quot;;[$tokugi.$A177];HLOOKUP([$キャラシ.$A$31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2]=&quot;&quot;;[$tokugi.$A177];HLOOKUP([$キャラシ.$A$32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3]=&quot;&quot;;[$tokugi.$A177];HLOOKUP([$キャラシ.$A$33];[.$A$130:.$CN$234];[.$A71];0)&amp;&quot;&quot;);&quot;&quot;)" office:value-type="string" office:string-value="凶尾" calcext:value-type="string">
            <text:p>凶尾</text:p>
          </table:table-cell>
          <table:table-cell table:formula="of:=IFERROR(IF([$キャラシ.$A$34]=&quot;&quot;;[$tokugi.$A177];HLOOKUP([$キャラシ.$A$34];[.$A$130:.$CN$234];[.$A71];0)&amp;&quot;&quot;);&quot;&quot;)" office:value-type="string" office:string-value="凶尾" calcext:value-type="string">
            <text:p>凶尾</text:p>
          </table:table-cell>
          <table:table-cell table:number-columns-repeated="1015"/>
        </table:table-row>
        <table:table-row table:style-name="ro5">
          <table:table-cell office:value-type="float" office:value="49" calcext:value-type="float">
            <text:p>49</text:p>
          </table:table-cell>
          <table:table-cell table:formula="of:=IFERROR(IF([$キャラシ.$A$27]=&quot;&quot;;[$tokugi.$A178];HLOOKUP([$キャラシ.$A$27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28]=&quot;&quot;;[$tokugi.$A178];HLOOKUP([$キャラシ.$A$28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29]=&quot;&quot;;[$tokugi.$A178];HLOOKUP([$キャラシ.$A$29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0]=&quot;&quot;;[$tokugi.$A178];HLOOKUP([$キャラシ.$A$30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1]=&quot;&quot;;[$tokugi.$A178];HLOOKUP([$キャラシ.$A$31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2]=&quot;&quot;;[$tokugi.$A178];HLOOKUP([$キャラシ.$A$32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3]=&quot;&quot;;[$tokugi.$A178];HLOOKUP([$キャラシ.$A$33];[.$A$130:.$CN$234];[.$A72];0)&amp;&quot;&quot;);&quot;&quot;)" office:value-type="string" office:string-value="長耳" calcext:value-type="string">
            <text:p>長耳</text:p>
          </table:table-cell>
          <table:table-cell table:formula="of:=IFERROR(IF([$キャラシ.$A$34]=&quot;&quot;;[$tokugi.$A178];HLOOKUP([$キャラシ.$A$34];[.$A$130:.$CN$234];[.$A72];0)&amp;&quot;&quot;);&quot;&quot;)" office:value-type="string" office:string-value="長耳" calcext:value-type="string">
            <text:p>長耳</text:p>
          </table:table-cell>
          <table:table-cell table:number-columns-repeated="1015"/>
        </table:table-row>
        <table:table-row table:style-name="ro5">
          <table:table-cell office:value-type="float" office:value="50" calcext:value-type="float">
            <text:p>50</text:p>
          </table:table-cell>
          <table:table-cell table:formula="of:=IFERROR(IF([$キャラシ.$A$27]=&quot;&quot;;[$tokugi.$A179];HLOOKUP([$キャラシ.$A$27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179];HLOOKUP([$キャラシ.$A$28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179];HLOOKUP([$キャラシ.$A$29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179];HLOOKUP([$キャラシ.$A$30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179];HLOOKUP([$キャラシ.$A$31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179];HLOOKUP([$キャラシ.$A$32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179];HLOOKUP([$キャラシ.$A$33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179];HLOOKUP([$キャラシ.$A$34];[.$A$130:.$CN$234];[.$A73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51" calcext:value-type="float">
            <text:p>51</text:p>
          </table:table-cell>
          <table:table-cell table:formula="of:=IFERROR(IF([$キャラシ.$A$27]=&quot;&quot;;[$tokugi.$A180];HLOOKUP([$キャラシ.$A$27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28]=&quot;&quot;;[$tokugi.$A180];HLOOKUP([$キャラシ.$A$28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29]=&quot;&quot;;[$tokugi.$A180];HLOOKUP([$キャラシ.$A$29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0]=&quot;&quot;;[$tokugi.$A180];HLOOKUP([$キャラシ.$A$30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1]=&quot;&quot;;[$tokugi.$A180];HLOOKUP([$キャラシ.$A$31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2]=&quot;&quot;;[$tokugi.$A180];HLOOKUP([$キャラシ.$A$32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3]=&quot;&quot;;[$tokugi.$A180];HLOOKUP([$キャラシ.$A$33];[.$A$130:.$CN$234];[.$A74];0)&amp;&quot;&quot;);&quot;&quot;)" office:value-type="string" office:string-value="伊賀者" calcext:value-type="string">
            <text:p>伊賀者</text:p>
          </table:table-cell>
          <table:table-cell table:formula="of:=IFERROR(IF([$キャラシ.$A$34]=&quot;&quot;;[$tokugi.$A180];HLOOKUP([$キャラシ.$A$34];[.$A$130:.$CN$234];[.$A74];0)&amp;&quot;&quot;);&quot;&quot;)" office:value-type="string" office:string-value="伊賀者" calcext:value-type="string">
            <text:p>伊賀者</text:p>
          </table:table-cell>
          <table:table-cell table:number-columns-repeated="1015"/>
        </table:table-row>
        <table:table-row table:style-name="ro5">
          <table:table-cell office:value-type="float" office:value="52" calcext:value-type="float">
            <text:p>52</text:p>
          </table:table-cell>
          <table:table-cell table:formula="of:=IFERROR(IF([$キャラシ.$A$27]=&quot;&quot;;[$tokugi.$A181];HLOOKUP([$キャラシ.$A$27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28]=&quot;&quot;;[$tokugi.$A181];HLOOKUP([$キャラシ.$A$28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29]=&quot;&quot;;[$tokugi.$A181];HLOOKUP([$キャラシ.$A$29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0]=&quot;&quot;;[$tokugi.$A181];HLOOKUP([$キャラシ.$A$30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1]=&quot;&quot;;[$tokugi.$A181];HLOOKUP([$キャラシ.$A$31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2]=&quot;&quot;;[$tokugi.$A181];HLOOKUP([$キャラシ.$A$32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3]=&quot;&quot;;[$tokugi.$A181];HLOOKUP([$キャラシ.$A$33];[.$A$130:.$CN$234];[.$A75];0)&amp;&quot;&quot;);&quot;&quot;)" office:value-type="string" office:string-value="甲賀者" calcext:value-type="string">
            <text:p>甲賀者</text:p>
          </table:table-cell>
          <table:table-cell table:formula="of:=IFERROR(IF([$キャラシ.$A$34]=&quot;&quot;;[$tokugi.$A181];HLOOKUP([$キャラシ.$A$34];[.$A$130:.$CN$234];[.$A75];0)&amp;&quot;&quot;);&quot;&quot;)" office:value-type="string" office:string-value="甲賀者" calcext:value-type="string">
            <text:p>甲賀者</text:p>
          </table:table-cell>
          <table:table-cell table:number-columns-repeated="1015"/>
        </table:table-row>
        <table:table-row table:style-name="ro5">
          <table:table-cell office:value-type="float" office:value="53" calcext:value-type="float">
            <text:p>53</text:p>
          </table:table-cell>
          <table:table-cell table:formula="of:=IFERROR(IF([$キャラシ.$A$27]=&quot;&quot;;[$tokugi.$A182];HLOOKUP([$キャラシ.$A$27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28]=&quot;&quot;;[$tokugi.$A182];HLOOKUP([$キャラシ.$A$28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29]=&quot;&quot;;[$tokugi.$A182];HLOOKUP([$キャラシ.$A$29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0]=&quot;&quot;;[$tokugi.$A182];HLOOKUP([$キャラシ.$A$30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1]=&quot;&quot;;[$tokugi.$A182];HLOOKUP([$キャラシ.$A$31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2]=&quot;&quot;;[$tokugi.$A182];HLOOKUP([$キャラシ.$A$32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3]=&quot;&quot;;[$tokugi.$A182];HLOOKUP([$キャラシ.$A$33];[.$A$130:.$CN$234];[.$A76];0)&amp;&quot;&quot;);&quot;&quot;)" office:value-type="string" office:string-value="裏柳生" calcext:value-type="string">
            <text:p>裏柳生</text:p>
          </table:table-cell>
          <table:table-cell table:formula="of:=IFERROR(IF([$キャラシ.$A$34]=&quot;&quot;;[$tokugi.$A182];HLOOKUP([$キャラシ.$A$34];[.$A$130:.$CN$234];[.$A76];0)&amp;&quot;&quot;);&quot;&quot;)" office:value-type="string" office:string-value="裏柳生" calcext:value-type="string">
            <text:p>裏柳生</text:p>
          </table:table-cell>
          <table:table-cell table:number-columns-repeated="1015"/>
        </table:table-row>
        <table:table-row table:style-name="ro5">
          <table:table-cell office:value-type="float" office:value="54" calcext:value-type="float">
            <text:p>54</text:p>
          </table:table-cell>
          <table:table-cell table:formula="of:=IFERROR(IF([$キャラシ.$A$27]=&quot;&quot;;[$tokugi.$A183];HLOOKUP([$キャラシ.$A$27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28]=&quot;&quot;;[$tokugi.$A183];HLOOKUP([$キャラシ.$A$28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29]=&quot;&quot;;[$tokugi.$A183];HLOOKUP([$キャラシ.$A$29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0]=&quot;&quot;;[$tokugi.$A183];HLOOKUP([$キャラシ.$A$30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1]=&quot;&quot;;[$tokugi.$A183];HLOOKUP([$キャラシ.$A$31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2]=&quot;&quot;;[$tokugi.$A183];HLOOKUP([$キャラシ.$A$32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3]=&quot;&quot;;[$tokugi.$A183];HLOOKUP([$キャラシ.$A$33];[.$A$130:.$CN$234];[.$A77];0)&amp;&quot;&quot;);&quot;&quot;)" office:value-type="string" office:string-value="根来衆" calcext:value-type="string">
            <text:p>根来衆</text:p>
          </table:table-cell>
          <table:table-cell table:formula="of:=IFERROR(IF([$キャラシ.$A$34]=&quot;&quot;;[$tokugi.$A183];HLOOKUP([$キャラシ.$A$34];[.$A$130:.$CN$234];[.$A77];0)&amp;&quot;&quot;);&quot;&quot;)" office:value-type="string" office:string-value="根来衆" calcext:value-type="string">
            <text:p>根来衆</text:p>
          </table:table-cell>
          <table:table-cell table:number-columns-repeated="1015"/>
        </table:table-row>
        <table:table-row table:style-name="ro5">
          <table:table-cell office:value-type="float" office:value="55" calcext:value-type="float">
            <text:p>55</text:p>
          </table:table-cell>
          <table:table-cell table:formula="of:=IFERROR(IF([$キャラシ.$A$27]=&quot;&quot;;[$tokugi.$A184];HLOOKUP([$キャラシ.$A$27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28]=&quot;&quot;;[$tokugi.$A184];HLOOKUP([$キャラシ.$A$28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29]=&quot;&quot;;[$tokugi.$A184];HLOOKUP([$キャラシ.$A$29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0]=&quot;&quot;;[$tokugi.$A184];HLOOKUP([$キャラシ.$A$30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1]=&quot;&quot;;[$tokugi.$A184];HLOOKUP([$キャラシ.$A$31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2]=&quot;&quot;;[$tokugi.$A184];HLOOKUP([$キャラシ.$A$32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3]=&quot;&quot;;[$tokugi.$A184];HLOOKUP([$キャラシ.$A$33];[.$A$130:.$CN$234];[.$A78];0)&amp;&quot;&quot;);&quot;&quot;)" office:value-type="string" office:string-value="透波" calcext:value-type="string">
            <text:p>透波</text:p>
          </table:table-cell>
          <table:table-cell table:formula="of:=IFERROR(IF([$キャラシ.$A$34]=&quot;&quot;;[$tokugi.$A184];HLOOKUP([$キャラシ.$A$34];[.$A$130:.$CN$234];[.$A78];0)&amp;&quot;&quot;);&quot;&quot;)" office:value-type="string" office:string-value="透波" calcext:value-type="string">
            <text:p>透波</text:p>
          </table:table-cell>
          <table:table-cell table:number-columns-repeated="1015"/>
        </table:table-row>
        <table:table-row table:style-name="ro5">
          <table:table-cell office:value-type="float" office:value="56" calcext:value-type="float">
            <text:p>56</text:p>
          </table:table-cell>
          <table:table-cell table:formula="of:=IFERROR(IF([$キャラシ.$A$27]=&quot;&quot;;[$tokugi.$A185];HLOOKUP([$キャラシ.$A$27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28]=&quot;&quot;;[$tokugi.$A185];HLOOKUP([$キャラシ.$A$28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29]=&quot;&quot;;[$tokugi.$A185];HLOOKUP([$キャラシ.$A$29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0]=&quot;&quot;;[$tokugi.$A185];HLOOKUP([$キャラシ.$A$30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1]=&quot;&quot;;[$tokugi.$A185];HLOOKUP([$キャラシ.$A$31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2]=&quot;&quot;;[$tokugi.$A185];HLOOKUP([$キャラシ.$A$32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3]=&quot;&quot;;[$tokugi.$A185];HLOOKUP([$キャラシ.$A$33];[.$A$130:.$CN$234];[.$A79];0)&amp;&quot;&quot;);&quot;&quot;)" office:value-type="string" office:string-value="軒猿" calcext:value-type="string">
            <text:p>軒猿</text:p>
          </table:table-cell>
          <table:table-cell table:formula="of:=IFERROR(IF([$キャラシ.$A$34]=&quot;&quot;;[$tokugi.$A185];HLOOKUP([$キャラシ.$A$34];[.$A$130:.$CN$234];[.$A79];0)&amp;&quot;&quot;);&quot;&quot;)" office:value-type="string" office:string-value="軒猿" calcext:value-type="string">
            <text:p>軒猿</text:p>
          </table:table-cell>
          <table:table-cell table:number-columns-repeated="1015"/>
        </table:table-row>
        <table:table-row table:style-name="ro5">
          <table:table-cell office:value-type="float" office:value="57" calcext:value-type="float">
            <text:p>57</text:p>
          </table:table-cell>
          <table:table-cell table:formula="of:=IFERROR(IF([$キャラシ.$A$27]=&quot;&quot;;[$tokugi.$A186];HLOOKUP([$キャラシ.$A$27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28]=&quot;&quot;;[$tokugi.$A186];HLOOKUP([$キャラシ.$A$28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29]=&quot;&quot;;[$tokugi.$A186];HLOOKUP([$キャラシ.$A$29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0]=&quot;&quot;;[$tokugi.$A186];HLOOKUP([$キャラシ.$A$30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1]=&quot;&quot;;[$tokugi.$A186];HLOOKUP([$キャラシ.$A$31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2]=&quot;&quot;;[$tokugi.$A186];HLOOKUP([$キャラシ.$A$32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3]=&quot;&quot;;[$tokugi.$A186];HLOOKUP([$キャラシ.$A$33];[.$A$130:.$CN$234];[.$A80];0)&amp;&quot;&quot;);&quot;&quot;)" office:value-type="string" office:string-value="乱波" calcext:value-type="string">
            <text:p>乱波</text:p>
          </table:table-cell>
          <table:table-cell table:formula="of:=IFERROR(IF([$キャラシ.$A$34]=&quot;&quot;;[$tokugi.$A186];HLOOKUP([$キャラシ.$A$34];[.$A$130:.$CN$234];[.$A80];0)&amp;&quot;&quot;);&quot;&quot;)" office:value-type="string" office:string-value="乱波" calcext:value-type="string">
            <text:p>乱波</text:p>
          </table:table-cell>
          <table:table-cell table:number-columns-repeated="1015"/>
        </table:table-row>
        <table:table-row table:style-name="ro5">
          <table:table-cell office:value-type="float" office:value="58" calcext:value-type="float">
            <text:p>58</text:p>
          </table:table-cell>
          <table:table-cell table:formula="of:=IFERROR(IF([$キャラシ.$A$27]=&quot;&quot;;[$tokugi.$A187];HLOOKUP([$キャラシ.$A$27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28]=&quot;&quot;;[$tokugi.$A187];HLOOKUP([$キャラシ.$A$28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29]=&quot;&quot;;[$tokugi.$A187];HLOOKUP([$キャラシ.$A$29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0]=&quot;&quot;;[$tokugi.$A187];HLOOKUP([$キャラシ.$A$30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1]=&quot;&quot;;[$tokugi.$A187];HLOOKUP([$キャラシ.$A$31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2]=&quot;&quot;;[$tokugi.$A187];HLOOKUP([$キャラシ.$A$32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3]=&quot;&quot;;[$tokugi.$A187];HLOOKUP([$キャラシ.$A$33];[.$A$130:.$CN$234];[.$A81];0)&amp;&quot;&quot;);&quot;&quot;)" office:value-type="string" office:string-value="突波" calcext:value-type="string">
            <text:p>突波</text:p>
          </table:table-cell>
          <table:table-cell table:formula="of:=IFERROR(IF([$キャラシ.$A$34]=&quot;&quot;;[$tokugi.$A187];HLOOKUP([$キャラシ.$A$34];[.$A$130:.$CN$234];[.$A81];0)&amp;&quot;&quot;);&quot;&quot;)" office:value-type="string" office:string-value="突波" calcext:value-type="string">
            <text:p>突波</text:p>
          </table:table-cell>
          <table:table-cell table:number-columns-repeated="1015"/>
        </table:table-row>
        <table:table-row table:style-name="ro5">
          <table:table-cell office:value-type="float" office:value="59" calcext:value-type="float">
            <text:p>59</text:p>
          </table:table-cell>
          <table:table-cell table:formula="of:=IFERROR(IF([$キャラシ.$A$27]=&quot;&quot;;[$tokugi.$A188];HLOOKUP([$キャラシ.$A$27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28]=&quot;&quot;;[$tokugi.$A188];HLOOKUP([$キャラシ.$A$28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29]=&quot;&quot;;[$tokugi.$A188];HLOOKUP([$キャラシ.$A$29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0]=&quot;&quot;;[$tokugi.$A188];HLOOKUP([$キャラシ.$A$30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1]=&quot;&quot;;[$tokugi.$A188];HLOOKUP([$キャラシ.$A$31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2]=&quot;&quot;;[$tokugi.$A188];HLOOKUP([$キャラシ.$A$32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3]=&quot;&quot;;[$tokugi.$A188];HLOOKUP([$キャラシ.$A$33];[.$A$130:.$CN$234];[.$A82];0)&amp;&quot;&quot;);&quot;&quot;)" office:value-type="string" office:string-value="雑賀衆" calcext:value-type="string">
            <text:p>雑賀衆</text:p>
          </table:table-cell>
          <table:table-cell table:formula="of:=IFERROR(IF([$キャラシ.$A$34]=&quot;&quot;;[$tokugi.$A188];HLOOKUP([$キャラシ.$A$34];[.$A$130:.$CN$234];[.$A82];0)&amp;&quot;&quot;);&quot;&quot;)" office:value-type="string" office:string-value="雑賀衆" calcext:value-type="string">
            <text:p>雑賀衆</text:p>
          </table:table-cell>
          <table:table-cell table:number-columns-repeated="1015"/>
        </table:table-row>
        <table:table-row table:style-name="ro5">
          <table:table-cell office:value-type="float" office:value="60" calcext:value-type="float">
            <text:p>60</text:p>
          </table:table-cell>
          <table:table-cell table:formula="of:=IFERROR(IF([$キャラシ.$A$27]=&quot;&quot;;[$tokugi.$A189];HLOOKUP([$キャラシ.$A$27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28]=&quot;&quot;;[$tokugi.$A189];HLOOKUP([$キャラシ.$A$28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29]=&quot;&quot;;[$tokugi.$A189];HLOOKUP([$キャラシ.$A$29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0]=&quot;&quot;;[$tokugi.$A189];HLOOKUP([$キャラシ.$A$30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1]=&quot;&quot;;[$tokugi.$A189];HLOOKUP([$キャラシ.$A$31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2]=&quot;&quot;;[$tokugi.$A189];HLOOKUP([$キャラシ.$A$32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3]=&quot;&quot;;[$tokugi.$A189];HLOOKUP([$キャラシ.$A$33];[.$A$130:.$CN$234];[.$A83];0)&amp;&quot;&quot;);&quot;&quot;)" office:value-type="string" office:string-value="黒脛巾組" calcext:value-type="string">
            <text:p>黒脛巾組</text:p>
          </table:table-cell>
          <table:table-cell table:formula="of:=IFERROR(IF([$キャラシ.$A$34]=&quot;&quot;;[$tokugi.$A189];HLOOKUP([$キャラシ.$A$34];[.$A$130:.$CN$234];[.$A83];0)&amp;&quot;&quot;);&quot;&quot;)" office:value-type="string" office:string-value="黒脛巾組" calcext:value-type="string">
            <text:p>黒脛巾組</text:p>
          </table:table-cell>
          <table:table-cell table:number-columns-repeated="1015"/>
        </table:table-row>
        <table:table-row table:style-name="ro5">
          <table:table-cell office:value-type="float" office:value="61" calcext:value-type="float">
            <text:p>61</text:p>
          </table:table-cell>
          <table:table-cell table:formula="of:=IFERROR(IF([$キャラシ.$A$27]=&quot;&quot;;[$tokugi.$A190];HLOOKUP([$キャラシ.$A$27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28]=&quot;&quot;;[$tokugi.$A190];HLOOKUP([$キャラシ.$A$28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29]=&quot;&quot;;[$tokugi.$A190];HLOOKUP([$キャラシ.$A$29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0]=&quot;&quot;;[$tokugi.$A190];HLOOKUP([$キャラシ.$A$30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1]=&quot;&quot;;[$tokugi.$A190];HLOOKUP([$キャラシ.$A$31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2]=&quot;&quot;;[$tokugi.$A190];HLOOKUP([$キャラシ.$A$32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3]=&quot;&quot;;[$tokugi.$A190];HLOOKUP([$キャラシ.$A$33];[.$A$130:.$CN$234];[.$A84];0)&amp;&quot;&quot;);&quot;&quot;)" office:value-type="string" office:string-value="座頭衆" calcext:value-type="string">
            <text:p>座頭衆</text:p>
          </table:table-cell>
          <table:table-cell table:formula="of:=IFERROR(IF([$キャラシ.$A$34]=&quot;&quot;;[$tokugi.$A190];HLOOKUP([$キャラシ.$A$34];[.$A$130:.$CN$234];[.$A84];0)&amp;&quot;&quot;);&quot;&quot;)" office:value-type="string" office:string-value="座頭衆" calcext:value-type="string">
            <text:p>座頭衆</text:p>
          </table:table-cell>
          <table:table-cell table:number-columns-repeated="1015"/>
        </table:table-row>
        <table:table-row table:style-name="ro5">
          <table:table-cell office:value-type="float" office:value="62" calcext:value-type="float">
            <text:p>62</text:p>
          </table:table-cell>
          <table:table-cell table:formula="of:=IFERROR(IF([$キャラシ.$A$27]=&quot;&quot;;[$tokugi.$A191];HLOOKUP([$キャラシ.$A$27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28]=&quot;&quot;;[$tokugi.$A191];HLOOKUP([$キャラシ.$A$28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29]=&quot;&quot;;[$tokugi.$A191];HLOOKUP([$キャラシ.$A$29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0]=&quot;&quot;;[$tokugi.$A191];HLOOKUP([$キャラシ.$A$30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1]=&quot;&quot;;[$tokugi.$A191];HLOOKUP([$キャラシ.$A$31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2]=&quot;&quot;;[$tokugi.$A191];HLOOKUP([$キャラシ.$A$32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3]=&quot;&quot;;[$tokugi.$A191];HLOOKUP([$キャラシ.$A$33];[.$A$130:.$CN$234];[.$A85];0)&amp;&quot;&quot;);&quot;&quot;)" office:value-type="string" office:string-value="鉢屋衆" calcext:value-type="string">
            <text:p>鉢屋衆</text:p>
          </table:table-cell>
          <table:table-cell table:formula="of:=IFERROR(IF([$キャラシ.$A$34]=&quot;&quot;;[$tokugi.$A191];HLOOKUP([$キャラシ.$A$34];[.$A$130:.$CN$234];[.$A85];0)&amp;&quot;&quot;);&quot;&quot;)" office:value-type="string" office:string-value="鉢屋衆" calcext:value-type="string">
            <text:p>鉢屋衆</text:p>
          </table:table-cell>
          <table:table-cell table:number-columns-repeated="1015"/>
        </table:table-row>
        <table:table-row table:style-name="ro5">
          <table:table-cell office:value-type="float" office:value="63" calcext:value-type="float">
            <text:p>63</text:p>
          </table:table-cell>
          <table:table-cell table:formula="of:=IFERROR(IF([$キャラシ.$A$27]=&quot;&quot;;[$tokugi.$A192];HLOOKUP([$キャラシ.$A$27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28]=&quot;&quot;;[$tokugi.$A192];HLOOKUP([$キャラシ.$A$28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29]=&quot;&quot;;[$tokugi.$A192];HLOOKUP([$キャラシ.$A$29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0]=&quot;&quot;;[$tokugi.$A192];HLOOKUP([$キャラシ.$A$30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1]=&quot;&quot;;[$tokugi.$A192];HLOOKUP([$キャラシ.$A$31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2]=&quot;&quot;;[$tokugi.$A192];HLOOKUP([$キャラシ.$A$32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3]=&quot;&quot;;[$tokugi.$A192];HLOOKUP([$キャラシ.$A$33];[.$A$130:.$CN$234];[.$A86];0)&amp;&quot;&quot;);&quot;&quot;)" office:value-type="string" office:string-value="八房" calcext:value-type="string">
            <text:p>八房</text:p>
          </table:table-cell>
          <table:table-cell table:formula="of:=IFERROR(IF([$キャラシ.$A$34]=&quot;&quot;;[$tokugi.$A192];HLOOKUP([$キャラシ.$A$34];[.$A$130:.$CN$234];[.$A86];0)&amp;&quot;&quot;);&quot;&quot;)" office:value-type="string" office:string-value="八房" calcext:value-type="string">
            <text:p>八房</text:p>
          </table:table-cell>
          <table:table-cell table:number-columns-repeated="1015"/>
        </table:table-row>
        <table:table-row table:style-name="ro5">
          <table:table-cell office:value-type="float" office:value="64" calcext:value-type="float">
            <text:p>64</text:p>
          </table:table-cell>
          <table:table-cell table:formula="of:=IFERROR(IF([$キャラシ.$A$27]=&quot;&quot;;[$tokugi.$A193];HLOOKUP([$キャラシ.$A$27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28]=&quot;&quot;;[$tokugi.$A193];HLOOKUP([$キャラシ.$A$28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29]=&quot;&quot;;[$tokugi.$A193];HLOOKUP([$キャラシ.$A$29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0]=&quot;&quot;;[$tokugi.$A193];HLOOKUP([$キャラシ.$A$30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1]=&quot;&quot;;[$tokugi.$A193];HLOOKUP([$キャラシ.$A$31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2]=&quot;&quot;;[$tokugi.$A193];HLOOKUP([$キャラシ.$A$32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3]=&quot;&quot;;[$tokugi.$A193];HLOOKUP([$キャラシ.$A$33];[.$A$130:.$CN$234];[.$A87];0)&amp;&quot;&quot;);&quot;&quot;)" office:value-type="string" office:string-value="黒鍬組" calcext:value-type="string">
            <text:p>黒鍬組</text:p>
          </table:table-cell>
          <table:table-cell table:formula="of:=IFERROR(IF([$キャラシ.$A$34]=&quot;&quot;;[$tokugi.$A193];HLOOKUP([$キャラシ.$A$34];[.$A$130:.$CN$234];[.$A87];0)&amp;&quot;&quot;);&quot;&quot;)" office:value-type="string" office:string-value="黒鍬組" calcext:value-type="string">
            <text:p>黒鍬組</text:p>
          </table:table-cell>
          <table:table-cell table:number-columns-repeated="1015"/>
        </table:table-row>
        <table:table-row table:style-name="ro5">
          <table:table-cell office:value-type="float" office:value="65" calcext:value-type="float">
            <text:p>65</text:p>
          </table:table-cell>
          <table:table-cell table:formula="of:=IFERROR(IF([$キャラシ.$A$27]=&quot;&quot;;[$tokugi.$A194];HLOOKUP([$キャラシ.$A$27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28]=&quot;&quot;;[$tokugi.$A194];HLOOKUP([$キャラシ.$A$28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29]=&quot;&quot;;[$tokugi.$A194];HLOOKUP([$キャラシ.$A$29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0]=&quot;&quot;;[$tokugi.$A194];HLOOKUP([$キャラシ.$A$30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1]=&quot;&quot;;[$tokugi.$A194];HLOOKUP([$キャラシ.$A$31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2]=&quot;&quot;;[$tokugi.$A194];HLOOKUP([$キャラシ.$A$32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3]=&quot;&quot;;[$tokugi.$A194];HLOOKUP([$キャラシ.$A$33];[.$A$130:.$CN$234];[.$A88];0)&amp;&quot;&quot;);&quot;&quot;)" office:value-type="string" office:string-value="川並衆" calcext:value-type="string">
            <text:p>川並衆</text:p>
          </table:table-cell>
          <table:table-cell table:formula="of:=IFERROR(IF([$キャラシ.$A$34]=&quot;&quot;;[$tokugi.$A194];HLOOKUP([$キャラシ.$A$34];[.$A$130:.$CN$234];[.$A88];0)&amp;&quot;&quot;);&quot;&quot;)" office:value-type="string" office:string-value="川並衆" calcext:value-type="string">
            <text:p>川並衆</text:p>
          </table:table-cell>
          <table:table-cell table:number-columns-repeated="1015"/>
        </table:table-row>
        <table:table-row table:style-name="ro5">
          <table:table-cell office:value-type="float" office:value="66" calcext:value-type="float">
            <text:p>66</text:p>
          </table:table-cell>
          <table:table-cell table:formula="of:=IFERROR(IF([$キャラシ.$A$27]=&quot;&quot;;[$tokugi.$A195];HLOOKUP([$キャラシ.$A$27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28]=&quot;&quot;;[$tokugi.$A195];HLOOKUP([$キャラシ.$A$28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29]=&quot;&quot;;[$tokugi.$A195];HLOOKUP([$キャラシ.$A$29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0]=&quot;&quot;;[$tokugi.$A195];HLOOKUP([$キャラシ.$A$30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1]=&quot;&quot;;[$tokugi.$A195];HLOOKUP([$キャラシ.$A$31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2]=&quot;&quot;;[$tokugi.$A195];HLOOKUP([$キャラシ.$A$32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3]=&quot;&quot;;[$tokugi.$A195];HLOOKUP([$キャラシ.$A$33];[.$A$130:.$CN$234];[.$A89];0)&amp;&quot;&quot;);&quot;&quot;)" office:value-type="string" office:string-value="山潜り" calcext:value-type="string">
            <text:p>山潜り</text:p>
          </table:table-cell>
          <table:table-cell table:formula="of:=IFERROR(IF([$キャラシ.$A$34]=&quot;&quot;;[$tokugi.$A195];HLOOKUP([$キャラシ.$A$34];[.$A$130:.$CN$234];[.$A89];0)&amp;&quot;&quot;);&quot;&quot;)" office:value-type="string" office:string-value="山潜り" calcext:value-type="string">
            <text:p>山潜り</text:p>
          </table:table-cell>
          <table:table-cell table:number-columns-repeated="1015"/>
        </table:table-row>
        <table:table-row table:style-name="ro5">
          <table:table-cell office:value-type="float" office:value="67" calcext:value-type="float">
            <text:p>67</text:p>
          </table:table-cell>
          <table:table-cell table:formula="of:=IFERROR(IF([$キャラシ.$A$27]=&quot;&quot;;[$tokugi.$A196];HLOOKUP([$キャラシ.$A$27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28]=&quot;&quot;;[$tokugi.$A196];HLOOKUP([$キャラシ.$A$28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29]=&quot;&quot;;[$tokugi.$A196];HLOOKUP([$キャラシ.$A$29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0]=&quot;&quot;;[$tokugi.$A196];HLOOKUP([$キャラシ.$A$30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1]=&quot;&quot;;[$tokugi.$A196];HLOOKUP([$キャラシ.$A$31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2]=&quot;&quot;;[$tokugi.$A196];HLOOKUP([$キャラシ.$A$32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3]=&quot;&quot;;[$tokugi.$A196];HLOOKUP([$キャラシ.$A$33];[.$A$130:.$CN$234];[.$A90];0)&amp;&quot;&quot;);&quot;&quot;)" office:value-type="string" office:string-value="花留多衆" calcext:value-type="string">
            <text:p>花留多衆</text:p>
          </table:table-cell>
          <table:table-cell table:formula="of:=IFERROR(IF([$キャラシ.$A$34]=&quot;&quot;;[$tokugi.$A196];HLOOKUP([$キャラシ.$A$34];[.$A$130:.$CN$234];[.$A90];0)&amp;&quot;&quot;);&quot;&quot;)" office:value-type="string" office:string-value="花留多衆" calcext:value-type="string">
            <text:p>花留多衆</text:p>
          </table:table-cell>
          <table:table-cell table:number-columns-repeated="1015"/>
        </table:table-row>
        <table:table-row table:style-name="ro5">
          <table:table-cell office:value-type="float" office:value="68" calcext:value-type="float">
            <text:p>68</text:p>
          </table:table-cell>
          <table:table-cell table:formula="of:=IFERROR(IF([$キャラシ.$A$27]=&quot;&quot;;[$tokugi.$A197];HLOOKUP([$キャラシ.$A$27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28]=&quot;&quot;;[$tokugi.$A197];HLOOKUP([$キャラシ.$A$28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29]=&quot;&quot;;[$tokugi.$A197];HLOOKUP([$キャラシ.$A$29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0]=&quot;&quot;;[$tokugi.$A197];HLOOKUP([$キャラシ.$A$30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1]=&quot;&quot;;[$tokugi.$A197];HLOOKUP([$キャラシ.$A$31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2]=&quot;&quot;;[$tokugi.$A197];HLOOKUP([$キャラシ.$A$32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3]=&quot;&quot;;[$tokugi.$A197];HLOOKUP([$キャラシ.$A$33];[.$A$130:.$CN$234];[.$A91];0)&amp;&quot;&quot;);&quot;&quot;)" office:value-type="string" office:string-value="金色庵" calcext:value-type="string">
            <text:p>金色庵</text:p>
          </table:table-cell>
          <table:table-cell table:formula="of:=IFERROR(IF([$キャラシ.$A$34]=&quot;&quot;;[$tokugi.$A197];HLOOKUP([$キャラシ.$A$34];[.$A$130:.$CN$234];[.$A91];0)&amp;&quot;&quot;);&quot;&quot;)" office:value-type="string" office:string-value="金色庵" calcext:value-type="string">
            <text:p>金色庵</text:p>
          </table:table-cell>
          <table:table-cell table:number-columns-repeated="1015"/>
        </table:table-row>
        <table:table-row table:style-name="ro5">
          <table:table-cell office:value-type="float" office:value="69" calcext:value-type="float">
            <text:p>69</text:p>
          </table:table-cell>
          <table:table-cell table:formula="of:=IFERROR(IF([$キャラシ.$A$27]=&quot;&quot;;[$tokugi.$A198];HLOOKUP([$キャラシ.$A$27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28]=&quot;&quot;;[$tokugi.$A198];HLOOKUP([$キャラシ.$A$28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29]=&quot;&quot;;[$tokugi.$A198];HLOOKUP([$キャラシ.$A$29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0]=&quot;&quot;;[$tokugi.$A198];HLOOKUP([$キャラシ.$A$30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1]=&quot;&quot;;[$tokugi.$A198];HLOOKUP([$キャラシ.$A$31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2]=&quot;&quot;;[$tokugi.$A198];HLOOKUP([$キャラシ.$A$32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3]=&quot;&quot;;[$tokugi.$A198];HLOOKUP([$キャラシ.$A$33];[.$A$130:.$CN$234];[.$A92];0)&amp;&quot;&quot;);&quot;&quot;)" office:value-type="string" office:string-value="宿儺衆" calcext:value-type="string">
            <text:p>宿儺衆</text:p>
          </table:table-cell>
          <table:table-cell table:formula="of:=IFERROR(IF([$キャラシ.$A$34]=&quot;&quot;;[$tokugi.$A198];HLOOKUP([$キャラシ.$A$34];[.$A$130:.$CN$234];[.$A92];0)&amp;&quot;&quot;);&quot;&quot;)" office:value-type="string" office:string-value="宿儺衆" calcext:value-type="string">
            <text:p>宿儺衆</text:p>
          </table:table-cell>
          <table:table-cell table:number-columns-repeated="1015"/>
        </table:table-row>
        <table:table-row table:style-name="ro5">
          <table:table-cell office:value-type="float" office:value="70" calcext:value-type="float">
            <text:p>70</text:p>
          </table:table-cell>
          <table:table-cell table:formula="of:=IFERROR(IF([$キャラシ.$A$27]=&quot;&quot;;[$tokugi.$A199];HLOOKUP([$キャラシ.$A$27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28]=&quot;&quot;;[$tokugi.$A199];HLOOKUP([$キャラシ.$A$28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29]=&quot;&quot;;[$tokugi.$A199];HLOOKUP([$キャラシ.$A$29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0]=&quot;&quot;;[$tokugi.$A199];HLOOKUP([$キャラシ.$A$30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1]=&quot;&quot;;[$tokugi.$A199];HLOOKUP([$キャラシ.$A$31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2]=&quot;&quot;;[$tokugi.$A199];HLOOKUP([$キャラシ.$A$32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3]=&quot;&quot;;[$tokugi.$A199];HLOOKUP([$キャラシ.$A$33];[.$A$130:.$CN$234];[.$A93];0)&amp;&quot;&quot;);&quot;&quot;)" office:value-type="string" office:string-value="真言立川流" calcext:value-type="string">
            <text:p>真言立川流</text:p>
          </table:table-cell>
          <table:table-cell table:formula="of:=IFERROR(IF([$キャラシ.$A$34]=&quot;&quot;;[$tokugi.$A199];HLOOKUP([$キャラシ.$A$34];[.$A$130:.$CN$234];[.$A93];0)&amp;&quot;&quot;);&quot;&quot;)" office:value-type="string" office:string-value="真言立川流" calcext:value-type="string">
            <text:p>真言立川流</text:p>
          </table:table-cell>
          <table:table-cell table:number-columns-repeated="1015"/>
        </table:table-row>
        <table:table-row table:style-name="ro5">
          <table:table-cell office:value-type="float" office:value="71" calcext:value-type="float">
            <text:p>71</text:p>
          </table:table-cell>
          <table:table-cell table:formula="of:=IFERROR(IF([$キャラシ.$A$27]=&quot;&quot;;[$tokugi.$A200];HLOOKUP([$キャラシ.$A$27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28]=&quot;&quot;;[$tokugi.$A200];HLOOKUP([$キャラシ.$A$28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29]=&quot;&quot;;[$tokugi.$A200];HLOOKUP([$キャラシ.$A$29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0]=&quot;&quot;;[$tokugi.$A200];HLOOKUP([$キャラシ.$A$30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1]=&quot;&quot;;[$tokugi.$A200];HLOOKUP([$キャラシ.$A$31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2]=&quot;&quot;;[$tokugi.$A200];HLOOKUP([$キャラシ.$A$32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3]=&quot;&quot;;[$tokugi.$A200];HLOOKUP([$キャラシ.$A$33];[.$A$130:.$CN$234];[.$A94];0)&amp;&quot;&quot;);&quot;&quot;)" office:value-type="string" office:string-value="土御門家" calcext:value-type="string">
            <text:p>土御門家</text:p>
          </table:table-cell>
          <table:table-cell table:formula="of:=IFERROR(IF([$キャラシ.$A$34]=&quot;&quot;;[$tokugi.$A200];HLOOKUP([$キャラシ.$A$34];[.$A$130:.$CN$234];[.$A94];0)&amp;&quot;&quot;);&quot;&quot;)" office:value-type="string" office:string-value="土御門家" calcext:value-type="string">
            <text:p>土御門家</text:p>
          </table:table-cell>
          <table:table-cell table:number-columns-repeated="1015"/>
        </table:table-row>
        <table:table-row table:style-name="ro5">
          <table:table-cell office:value-type="float" office:value="72" calcext:value-type="float">
            <text:p>72</text:p>
          </table:table-cell>
          <table:table-cell table:formula="of:=IFERROR(IF([$キャラシ.$A$27]=&quot;&quot;;[$tokugi.$A201];HLOOKUP([$キャラシ.$A$27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28]=&quot;&quot;;[$tokugi.$A201];HLOOKUP([$キャラシ.$A$28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29]=&quot;&quot;;[$tokugi.$A201];HLOOKUP([$キャラシ.$A$29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0]=&quot;&quot;;[$tokugi.$A201];HLOOKUP([$キャラシ.$A$30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1]=&quot;&quot;;[$tokugi.$A201];HLOOKUP([$キャラシ.$A$31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2]=&quot;&quot;;[$tokugi.$A201];HLOOKUP([$キャラシ.$A$32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3]=&quot;&quot;;[$tokugi.$A201];HLOOKUP([$キャラシ.$A$33];[.$A$130:.$CN$234];[.$A95];0)&amp;&quot;&quot;);&quot;&quot;)" office:value-type="string" office:string-value="伴天連" calcext:value-type="string">
            <text:p>伴天連</text:p>
          </table:table-cell>
          <table:table-cell table:formula="of:=IFERROR(IF([$キャラシ.$A$34]=&quot;&quot;;[$tokugi.$A201];HLOOKUP([$キャラシ.$A$34];[.$A$130:.$CN$234];[.$A95];0)&amp;&quot;&quot;);&quot;&quot;)" office:value-type="string" office:string-value="伴天連" calcext:value-type="string">
            <text:p>伴天連</text:p>
          </table:table-cell>
          <table:table-cell table:number-columns-repeated="1015"/>
        </table:table-row>
        <table:table-row table:style-name="ro5">
          <table:table-cell office:value-type="float" office:value="73" calcext:value-type="float">
            <text:p>73</text:p>
          </table:table-cell>
          <table:table-cell table:formula="of:=IFERROR(IF([$キャラシ.$A$27]=&quot;&quot;;[$tokugi.$A202];HLOOKUP([$キャラシ.$A$27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02];HLOOKUP([$キャラシ.$A$28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02];HLOOKUP([$キャラシ.$A$29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02];HLOOKUP([$キャラシ.$A$30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02];HLOOKUP([$キャラシ.$A$31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02];HLOOKUP([$キャラシ.$A$32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02];HLOOKUP([$キャラシ.$A$33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02];HLOOKUP([$キャラシ.$A$34];[.$A$130:.$CN$234];[.$A96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74" calcext:value-type="float">
            <text:p>74</text:p>
          </table:table-cell>
          <table:table-cell table:formula="of:=IFERROR(IF([$キャラシ.$A$27]=&quot;&quot;;[$tokugi.$A203];HLOOKUP([$キャラシ.$A$27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28]=&quot;&quot;;[$tokugi.$A203];HLOOKUP([$キャラシ.$A$28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29]=&quot;&quot;;[$tokugi.$A203];HLOOKUP([$キャラシ.$A$29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0]=&quot;&quot;;[$tokugi.$A203];HLOOKUP([$キャラシ.$A$30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1]=&quot;&quot;;[$tokugi.$A203];HLOOKUP([$キャラシ.$A$31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2]=&quot;&quot;;[$tokugi.$A203];HLOOKUP([$キャラシ.$A$32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3]=&quot;&quot;;[$tokugi.$A203];HLOOKUP([$キャラシ.$A$33];[.$A$130:.$CN$234];[.$A97];0)&amp;&quot;&quot;);&quot;&quot;)" office:value-type="string" office:string-value="血盟忍法" calcext:value-type="string">
            <text:p>血盟忍法</text:p>
          </table:table-cell>
          <table:table-cell table:formula="of:=IFERROR(IF([$キャラシ.$A$34]=&quot;&quot;;[$tokugi.$A203];HLOOKUP([$キャラシ.$A$34];[.$A$130:.$CN$234];[.$A97];0)&amp;&quot;&quot;);&quot;&quot;)" office:value-type="string" office:string-value="血盟忍法" calcext:value-type="string">
            <text:p>血盟忍法</text:p>
          </table:table-cell>
          <table:table-cell table:number-columns-repeated="1015"/>
        </table:table-row>
        <table:table-row table:style-name="ro5">
          <table:table-cell office:value-type="float" office:value="75" calcext:value-type="float">
            <text:p>75</text:p>
          </table:table-cell>
          <table:table-cell table:formula="of:=IFERROR(IF([$キャラシ.$A$27]=&quot;&quot;;[$tokugi.$A204];HLOOKUP([$キャラシ.$A$27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04];HLOOKUP([$キャラシ.$A$28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04];HLOOKUP([$キャラシ.$A$29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04];HLOOKUP([$キャラシ.$A$30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04];HLOOKUP([$キャラシ.$A$31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04];HLOOKUP([$キャラシ.$A$32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04];HLOOKUP([$キャラシ.$A$33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04];HLOOKUP([$キャラシ.$A$34];[.$A$130:.$CN$234];[.$A98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76" calcext:value-type="float">
            <text:p>76</text:p>
          </table:table-cell>
          <table:table-cell table:formula="of:=IFERROR(IF([$キャラシ.$A$27]=&quot;&quot;;[$tokugi.$A205];HLOOKUP([$キャラシ.$A$27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28]=&quot;&quot;;[$tokugi.$A205];HLOOKUP([$キャラシ.$A$28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29]=&quot;&quot;;[$tokugi.$A205];HLOOKUP([$キャラシ.$A$29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0]=&quot;&quot;;[$tokugi.$A205];HLOOKUP([$キャラシ.$A$30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1]=&quot;&quot;;[$tokugi.$A205];HLOOKUP([$キャラシ.$A$31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2]=&quot;&quot;;[$tokugi.$A205];HLOOKUP([$キャラシ.$A$32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3]=&quot;&quot;;[$tokugi.$A205];HLOOKUP([$キャラシ.$A$33];[.$A$130:.$CN$234];[.$A99];0)&amp;&quot;&quot;);&quot;&quot;)" office:value-type="string" office:string-value="ACES" calcext:value-type="string">
            <text:p>ACES</text:p>
          </table:table-cell>
          <table:table-cell table:formula="of:=IFERROR(IF([$キャラシ.$A$34]=&quot;&quot;;[$tokugi.$A205];HLOOKUP([$キャラシ.$A$34];[.$A$130:.$CN$234];[.$A99];0)&amp;&quot;&quot;);&quot;&quot;)" office:value-type="string" office:string-value="ACES" calcext:value-type="string">
            <text:p>ACES</text:p>
          </table:table-cell>
          <table:table-cell table:number-columns-repeated="1015"/>
        </table:table-row>
        <table:table-row table:style-name="ro5">
          <table:table-cell office:value-type="float" office:value="77" calcext:value-type="float">
            <text:p>77</text:p>
          </table:table-cell>
          <table:table-cell table:formula="of:=IFERROR(IF([$キャラシ.$A$27]=&quot;&quot;;[$tokugi.$A206];HLOOKUP([$キャラシ.$A$27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28]=&quot;&quot;;[$tokugi.$A206];HLOOKUP([$キャラシ.$A$28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29]=&quot;&quot;;[$tokugi.$A206];HLOOKUP([$キャラシ.$A$29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0]=&quot;&quot;;[$tokugi.$A206];HLOOKUP([$キャラシ.$A$30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1]=&quot;&quot;;[$tokugi.$A206];HLOOKUP([$キャラシ.$A$31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2]=&quot;&quot;;[$tokugi.$A206];HLOOKUP([$キャラシ.$A$32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3]=&quot;&quot;;[$tokugi.$A206];HLOOKUP([$キャラシ.$A$33];[.$A$130:.$CN$234];[.$A100];0)&amp;&quot;&quot;);&quot;&quot;)" office:value-type="string" office:string-value="指輪の公卿家" calcext:value-type="string">
            <text:p>指輪の公卿家</text:p>
          </table:table-cell>
          <table:table-cell table:formula="of:=IFERROR(IF([$キャラシ.$A$34]=&quot;&quot;;[$tokugi.$A206];HLOOKUP([$キャラシ.$A$34];[.$A$130:.$CN$234];[.$A100];0)&amp;&quot;&quot;);&quot;&quot;)" office:value-type="string" office:string-value="指輪の公卿家" calcext:value-type="string">
            <text:p>指輪の公卿家</text:p>
          </table:table-cell>
          <table:table-cell table:number-columns-repeated="1015"/>
        </table:table-row>
        <table:table-row table:style-name="ro5">
          <table:table-cell office:value-type="float" office:value="78" calcext:value-type="float">
            <text:p>78</text:p>
          </table:table-cell>
          <table:table-cell table:formula="of:=IFERROR(IF([$キャラシ.$A$27]=&quot;&quot;;[$tokugi.$A207];HLOOKUP([$キャラシ.$A$27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28]=&quot;&quot;;[$tokugi.$A207];HLOOKUP([$キャラシ.$A$28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29]=&quot;&quot;;[$tokugi.$A207];HLOOKUP([$キャラシ.$A$29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0]=&quot;&quot;;[$tokugi.$A207];HLOOKUP([$キャラシ.$A$30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1]=&quot;&quot;;[$tokugi.$A207];HLOOKUP([$キャラシ.$A$31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2]=&quot;&quot;;[$tokugi.$A207];HLOOKUP([$キャラシ.$A$32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3]=&quot;&quot;;[$tokugi.$A207];HLOOKUP([$キャラシ.$A$33];[.$A$130:.$CN$234];[.$A101];0)&amp;&quot;&quot;);&quot;&quot;)" office:value-type="string" office:string-value="罪喰い人" calcext:value-type="string">
            <text:p>罪喰い人</text:p>
          </table:table-cell>
          <table:table-cell table:formula="of:=IFERROR(IF([$キャラシ.$A$34]=&quot;&quot;;[$tokugi.$A207];HLOOKUP([$キャラシ.$A$34];[.$A$130:.$CN$234];[.$A101];0)&amp;&quot;&quot;);&quot;&quot;)" office:value-type="string" office:string-value="罪喰い人" calcext:value-type="string">
            <text:p>罪喰い人</text:p>
          </table:table-cell>
          <table:table-cell table:number-columns-repeated="1015"/>
        </table:table-row>
        <table:table-row table:style-name="ro5">
          <table:table-cell office:value-type="float" office:value="79" calcext:value-type="float">
            <text:p>79</text:p>
          </table:table-cell>
          <table:table-cell table:formula="of:=IFERROR(IF([$キャラシ.$A$27]=&quot;&quot;;[$tokugi.$A208];HLOOKUP([$キャラシ.$A$27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28]=&quot;&quot;;[$tokugi.$A208];HLOOKUP([$キャラシ.$A$28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29]=&quot;&quot;;[$tokugi.$A208];HLOOKUP([$キャラシ.$A$29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0]=&quot;&quot;;[$tokugi.$A208];HLOOKUP([$キャラシ.$A$30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1]=&quot;&quot;;[$tokugi.$A208];HLOOKUP([$キャラシ.$A$31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2]=&quot;&quot;;[$tokugi.$A208];HLOOKUP([$キャラシ.$A$32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3]=&quot;&quot;;[$tokugi.$A208];HLOOKUP([$キャラシ.$A$33];[.$A$130:.$CN$234];[.$A102];0)&amp;&quot;&quot;);&quot;&quot;)" office:value-type="string" office:string-value="龍宮" calcext:value-type="string">
            <text:p>龍宮</text:p>
          </table:table-cell>
          <table:table-cell table:formula="of:=IFERROR(IF([$キャラシ.$A$34]=&quot;&quot;;[$tokugi.$A208];HLOOKUP([$キャラシ.$A$34];[.$A$130:.$CN$234];[.$A102];0)&amp;&quot;&quot;);&quot;&quot;)" office:value-type="string" office:string-value="龍宮" calcext:value-type="string">
            <text:p>龍宮</text:p>
          </table:table-cell>
          <table:table-cell table:number-columns-repeated="1015"/>
        </table:table-row>
        <table:table-row table:style-name="ro5">
          <table:table-cell office:value-type="float" office:value="80" calcext:value-type="float">
            <text:p>80</text:p>
          </table:table-cell>
          <table:table-cell table:formula="of:=IFERROR(IF([$キャラシ.$A$27]=&quot;&quot;;[$tokugi.$A209];HLOOKUP([$キャラシ.$A$27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28]=&quot;&quot;;[$tokugi.$A209];HLOOKUP([$キャラシ.$A$28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29]=&quot;&quot;;[$tokugi.$A209];HLOOKUP([$キャラシ.$A$29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0]=&quot;&quot;;[$tokugi.$A209];HLOOKUP([$キャラシ.$A$30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1]=&quot;&quot;;[$tokugi.$A209];HLOOKUP([$キャラシ.$A$31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2]=&quot;&quot;;[$tokugi.$A209];HLOOKUP([$キャラシ.$A$32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3]=&quot;&quot;;[$tokugi.$A209];HLOOKUP([$キャラシ.$A$33];[.$A$130:.$CN$234];[.$A103];0)&amp;&quot;&quot;);&quot;&quot;)" office:value-type="string" office:string-value="輪廻の蛇" calcext:value-type="string">
            <text:p>輪廻の蛇</text:p>
          </table:table-cell>
          <table:table-cell table:formula="of:=IFERROR(IF([$キャラシ.$A$34]=&quot;&quot;;[$tokugi.$A209];HLOOKUP([$キャラシ.$A$34];[.$A$130:.$CN$234];[.$A103];0)&amp;&quot;&quot;);&quot;&quot;)" office:value-type="string" office:string-value="輪廻の蛇" calcext:value-type="string">
            <text:p>輪廻の蛇</text:p>
          </table:table-cell>
          <table:table-cell table:number-columns-repeated="1015"/>
        </table:table-row>
        <table:table-row table:style-name="ro5">
          <table:table-cell office:value-type="float" office:value="81" calcext:value-type="float">
            <text:p>81</text:p>
          </table:table-cell>
          <table:table-cell table:formula="of:=IFERROR(IF([$キャラシ.$A$27]=&quot;&quot;;[$tokugi.$A210];HLOOKUP([$キャラシ.$A$27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28]=&quot;&quot;;[$tokugi.$A210];HLOOKUP([$キャラシ.$A$28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29]=&quot;&quot;;[$tokugi.$A210];HLOOKUP([$キャラシ.$A$29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0]=&quot;&quot;;[$tokugi.$A210];HLOOKUP([$キャラシ.$A$30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1]=&quot;&quot;;[$tokugi.$A210];HLOOKUP([$キャラシ.$A$31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2]=&quot;&quot;;[$tokugi.$A210];HLOOKUP([$キャラシ.$A$32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3]=&quot;&quot;;[$tokugi.$A210];HLOOKUP([$キャラシ.$A$33];[.$A$130:.$CN$234];[.$A104];0)&amp;&quot;&quot;);&quot;&quot;)" office:value-type="string" office:string-value="百器夜行" calcext:value-type="string">
            <text:p>百器夜行</text:p>
          </table:table-cell>
          <table:table-cell table:formula="of:=IFERROR(IF([$キャラシ.$A$34]=&quot;&quot;;[$tokugi.$A210];HLOOKUP([$キャラシ.$A$34];[.$A$130:.$CN$234];[.$A104];0)&amp;&quot;&quot;);&quot;&quot;)" office:value-type="string" office:string-value="百器夜行" calcext:value-type="string">
            <text:p>百器夜行</text:p>
          </table:table-cell>
          <table:table-cell table:number-columns-repeated="1015"/>
        </table:table-row>
        <table:table-row table:style-name="ro5">
          <table:table-cell office:value-type="float" office:value="82" calcext:value-type="float">
            <text:p>82</text:p>
          </table:table-cell>
          <table:table-cell table:formula="of:=IFERROR(IF([$キャラシ.$A$27]=&quot;&quot;;[$tokugi.$A211];HLOOKUP([$キャラシ.$A$27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28]=&quot;&quot;;[$tokugi.$A211];HLOOKUP([$キャラシ.$A$28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29]=&quot;&quot;;[$tokugi.$A211];HLOOKUP([$キャラシ.$A$29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0]=&quot;&quot;;[$tokugi.$A211];HLOOKUP([$キャラシ.$A$30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1]=&quot;&quot;;[$tokugi.$A211];HLOOKUP([$キャラシ.$A$31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2]=&quot;&quot;;[$tokugi.$A211];HLOOKUP([$キャラシ.$A$32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3]=&quot;&quot;;[$tokugi.$A211];HLOOKUP([$キャラシ.$A$33];[.$A$130:.$CN$234];[.$A105];0)&amp;&quot;&quot;);&quot;&quot;)" office:value-type="string" office:string-value="妖魔忍法" calcext:value-type="string">
            <text:p>妖魔忍法</text:p>
          </table:table-cell>
          <table:table-cell table:formula="of:=IFERROR(IF([$キャラシ.$A$34]=&quot;&quot;;[$tokugi.$A211];HLOOKUP([$キャラシ.$A$34];[.$A$130:.$CN$234];[.$A105];0)&amp;&quot;&quot;);&quot;&quot;)" office:value-type="string" office:string-value="妖魔忍法" calcext:value-type="string">
            <text:p>妖魔忍法</text:p>
          </table:table-cell>
          <table:table-cell table:number-columns-repeated="1015"/>
        </table:table-row>
        <table:table-row table:style-name="ro5">
          <table:table-cell office:value-type="float" office:value="83" calcext:value-type="float">
            <text:p>83</text:p>
          </table:table-cell>
          <table:table-cell table:formula="of:=IFERROR(IF([$キャラシ.$A$27]=&quot;&quot;;[$tokugi.$A212];HLOOKUP([$キャラシ.$A$27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28]=&quot;&quot;;[$tokugi.$A212];HLOOKUP([$キャラシ.$A$28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29]=&quot;&quot;;[$tokugi.$A212];HLOOKUP([$キャラシ.$A$29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0]=&quot;&quot;;[$tokugi.$A212];HLOOKUP([$キャラシ.$A$30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1]=&quot;&quot;;[$tokugi.$A212];HLOOKUP([$キャラシ.$A$31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2]=&quot;&quot;;[$tokugi.$A212];HLOOKUP([$キャラシ.$A$32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3]=&quot;&quot;;[$tokugi.$A212];HLOOKUP([$キャラシ.$A$33];[.$A$130:.$CN$234];[.$A106];0)&amp;&quot;&quot;);&quot;&quot;)" office:value-type="string" office:string-value="エネミー固有" calcext:value-type="string">
            <text:p>エネミー固有</text:p>
          </table:table-cell>
          <table:table-cell table:formula="of:=IFERROR(IF([$キャラシ.$A$34]=&quot;&quot;;[$tokugi.$A212];HLOOKUP([$キャラシ.$A$34];[.$A$130:.$CN$234];[.$A106];0)&amp;&quot;&quot;);&quot;&quot;)" office:value-type="string" office:string-value="エネミー固有" calcext:value-type="string">
            <text:p>エネミー固有</text:p>
          </table:table-cell>
          <table:table-cell table:number-columns-repeated="1015"/>
        </table:table-row>
        <table:table-row table:style-name="ro5">
          <table:table-cell office:value-type="float" office:value="84" calcext:value-type="float">
            <text:p>84</text:p>
          </table:table-cell>
          <table:table-cell table:formula="of:=IFERROR(IF([$キャラシ.$A$27]=&quot;&quot;;[$tokugi.$A213];HLOOKUP([$キャラシ.$A$27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13];HLOOKUP([$キャラシ.$A$28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13];HLOOKUP([$キャラシ.$A$29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13];HLOOKUP([$キャラシ.$A$30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13];HLOOKUP([$キャラシ.$A$31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13];HLOOKUP([$キャラシ.$A$32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13];HLOOKUP([$キャラシ.$A$33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13];HLOOKUP([$キャラシ.$A$34];[.$A$130:.$CN$234];[.$A107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85" calcext:value-type="float">
            <text:p>85</text:p>
          </table:table-cell>
          <table:table-cell table:formula="of:=IFERROR(IF([$キャラシ.$A$27]=&quot;&quot;;[$tokugi.$A214];HLOOKUP([$キャラシ.$A$27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28]=&quot;&quot;;[$tokugi.$A214];HLOOKUP([$キャラシ.$A$28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29]=&quot;&quot;;[$tokugi.$A214];HLOOKUP([$キャラシ.$A$29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0]=&quot;&quot;;[$tokugi.$A214];HLOOKUP([$キャラシ.$A$30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1]=&quot;&quot;;[$tokugi.$A214];HLOOKUP([$キャラシ.$A$31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2]=&quot;&quot;;[$tokugi.$A214];HLOOKUP([$キャラシ.$A$32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3]=&quot;&quot;;[$tokugi.$A214];HLOOKUP([$キャラシ.$A$33];[.$A$130:.$CN$234];[.$A108];0)&amp;&quot;&quot;);&quot;&quot;)" office:value-type="string" office:string-value="忍秘伝汎用" calcext:value-type="string">
            <text:p>忍秘伝汎用</text:p>
          </table:table-cell>
          <table:table-cell table:formula="of:=IFERROR(IF([$キャラシ.$A$34]=&quot;&quot;;[$tokugi.$A214];HLOOKUP([$キャラシ.$A$34];[.$A$130:.$CN$234];[.$A108];0)&amp;&quot;&quot;);&quot;&quot;)" office:value-type="string" office:string-value="忍秘伝汎用" calcext:value-type="string">
            <text:p>忍秘伝汎用</text:p>
          </table:table-cell>
          <table:table-cell table:number-columns-repeated="1015"/>
        </table:table-row>
        <table:table-row table:style-name="ro5">
          <table:table-cell office:value-type="float" office:value="86" calcext:value-type="float">
            <text:p>86</text:p>
          </table:table-cell>
          <table:table-cell table:formula="of:=IFERROR(IF([$キャラシ.$A$27]=&quot;&quot;;[$tokugi.$A215];HLOOKUP([$キャラシ.$A$27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28]=&quot;&quot;;[$tokugi.$A215];HLOOKUP([$キャラシ.$A$28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29]=&quot;&quot;;[$tokugi.$A215];HLOOKUP([$キャラシ.$A$29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0]=&quot;&quot;;[$tokugi.$A215];HLOOKUP([$キャラシ.$A$30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1]=&quot;&quot;;[$tokugi.$A215];HLOOKUP([$キャラシ.$A$31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2]=&quot;&quot;;[$tokugi.$A215];HLOOKUP([$キャラシ.$A$32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3]=&quot;&quot;;[$tokugi.$A215];HLOOKUP([$キャラシ.$A$33];[.$A$130:.$CN$234];[.$A109];0)&amp;&quot;&quot;);&quot;&quot;)" office:value-type="string" office:string-value="忍秘伝斜歯" calcext:value-type="string">
            <text:p>忍秘伝斜歯</text:p>
          </table:table-cell>
          <table:table-cell table:formula="of:=IFERROR(IF([$キャラシ.$A$34]=&quot;&quot;;[$tokugi.$A215];HLOOKUP([$キャラシ.$A$34];[.$A$130:.$CN$234];[.$A109];0)&amp;&quot;&quot;);&quot;&quot;)" office:value-type="string" office:string-value="忍秘伝斜歯" calcext:value-type="string">
            <text:p>忍秘伝斜歯</text:p>
          </table:table-cell>
          <table:table-cell table:number-columns-repeated="1015"/>
        </table:table-row>
        <table:table-row table:style-name="ro5">
          <table:table-cell office:value-type="float" office:value="87" calcext:value-type="float">
            <text:p>87</text:p>
          </table:table-cell>
          <table:table-cell table:formula="of:=IFERROR(IF([$キャラシ.$A$27]=&quot;&quot;;[$tokugi.$A216];HLOOKUP([$キャラシ.$A$27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28]=&quot;&quot;;[$tokugi.$A216];HLOOKUP([$キャラシ.$A$28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29]=&quot;&quot;;[$tokugi.$A216];HLOOKUP([$キャラシ.$A$29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0]=&quot;&quot;;[$tokugi.$A216];HLOOKUP([$キャラシ.$A$30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1]=&quot;&quot;;[$tokugi.$A216];HLOOKUP([$キャラシ.$A$31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2]=&quot;&quot;;[$tokugi.$A216];HLOOKUP([$キャラシ.$A$32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3]=&quot;&quot;;[$tokugi.$A216];HLOOKUP([$キャラシ.$A$33];[.$A$130:.$CN$234];[.$A110];0)&amp;&quot;&quot;);&quot;&quot;)" office:value-type="string" office:string-value="忍秘伝鞍馬" calcext:value-type="string">
            <text:p>忍秘伝鞍馬</text:p>
          </table:table-cell>
          <table:table-cell table:formula="of:=IFERROR(IF([$キャラシ.$A$34]=&quot;&quot;;[$tokugi.$A216];HLOOKUP([$キャラシ.$A$34];[.$A$130:.$CN$234];[.$A110];0)&amp;&quot;&quot;);&quot;&quot;)" office:value-type="string" office:string-value="忍秘伝鞍馬" calcext:value-type="string">
            <text:p>忍秘伝鞍馬</text:p>
          </table:table-cell>
          <table:table-cell table:number-columns-repeated="1015"/>
        </table:table-row>
        <table:table-row table:style-name="ro5">
          <table:table-cell office:value-type="float" office:value="88" calcext:value-type="float">
            <text:p>88</text:p>
          </table:table-cell>
          <table:table-cell table:formula="of:=IFERROR(IF([$キャラシ.$A$27]=&quot;&quot;;[$tokugi.$A217];HLOOKUP([$キャラシ.$A$27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28]=&quot;&quot;;[$tokugi.$A217];HLOOKUP([$キャラシ.$A$28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29]=&quot;&quot;;[$tokugi.$A217];HLOOKUP([$キャラシ.$A$29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0]=&quot;&quot;;[$tokugi.$A217];HLOOKUP([$キャラシ.$A$30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1]=&quot;&quot;;[$tokugi.$A217];HLOOKUP([$キャラシ.$A$31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2]=&quot;&quot;;[$tokugi.$A217];HLOOKUP([$キャラシ.$A$32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3]=&quot;&quot;;[$tokugi.$A217];HLOOKUP([$キャラシ.$A$33];[.$A$130:.$CN$234];[.$A111];0)&amp;&quot;&quot;);&quot;&quot;)" office:value-type="string" office:string-value="忍秘伝ハグレ" calcext:value-type="string">
            <text:p>忍秘伝ハグレ</text:p>
          </table:table-cell>
          <table:table-cell table:formula="of:=IFERROR(IF([$キャラシ.$A$34]=&quot;&quot;;[$tokugi.$A217];HLOOKUP([$キャラシ.$A$34];[.$A$130:.$CN$234];[.$A111];0)&amp;&quot;&quot;);&quot;&quot;)" office:value-type="string" office:string-value="忍秘伝ハグレ" calcext:value-type="string">
            <text:p>忍秘伝ハグレ</text:p>
          </table:table-cell>
          <table:table-cell table:number-columns-repeated="1015"/>
        </table:table-row>
        <table:table-row table:style-name="ro5">
          <table:table-cell office:value-type="float" office:value="89" calcext:value-type="float">
            <text:p>89</text:p>
          </table:table-cell>
          <table:table-cell table:formula="of:=IFERROR(IF([$キャラシ.$A$27]=&quot;&quot;;[$tokugi.$A218];HLOOKUP([$キャラシ.$A$27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28]=&quot;&quot;;[$tokugi.$A218];HLOOKUP([$キャラシ.$A$28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29]=&quot;&quot;;[$tokugi.$A218];HLOOKUP([$キャラシ.$A$29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0]=&quot;&quot;;[$tokugi.$A218];HLOOKUP([$キャラシ.$A$30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1]=&quot;&quot;;[$tokugi.$A218];HLOOKUP([$キャラシ.$A$31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2]=&quot;&quot;;[$tokugi.$A218];HLOOKUP([$キャラシ.$A$32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3]=&quot;&quot;;[$tokugi.$A218];HLOOKUP([$キャラシ.$A$33];[.$A$130:.$CN$234];[.$A112];0)&amp;&quot;&quot;);&quot;&quot;)" office:value-type="string" office:string-value="忍秘伝比良坂" calcext:value-type="string">
            <text:p>忍秘伝比良坂</text:p>
          </table:table-cell>
          <table:table-cell table:formula="of:=IFERROR(IF([$キャラシ.$A$34]=&quot;&quot;;[$tokugi.$A218];HLOOKUP([$キャラシ.$A$34];[.$A$130:.$CN$234];[.$A112];0)&amp;&quot;&quot;);&quot;&quot;)" office:value-type="string" office:string-value="忍秘伝比良坂" calcext:value-type="string">
            <text:p>忍秘伝比良坂</text:p>
          </table:table-cell>
          <table:table-cell table:number-columns-repeated="1015"/>
        </table:table-row>
        <table:table-row table:style-name="ro5">
          <table:table-cell office:value-type="float" office:value="90" calcext:value-type="float">
            <text:p>90</text:p>
          </table:table-cell>
          <table:table-cell table:formula="of:=IFERROR(IF([$キャラシ.$A$27]=&quot;&quot;;[$tokugi.$A219];HLOOKUP([$キャラシ.$A$27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28]=&quot;&quot;;[$tokugi.$A219];HLOOKUP([$キャラシ.$A$28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29]=&quot;&quot;;[$tokugi.$A219];HLOOKUP([$キャラシ.$A$29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0]=&quot;&quot;;[$tokugi.$A219];HLOOKUP([$キャラシ.$A$30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1]=&quot;&quot;;[$tokugi.$A219];HLOOKUP([$キャラシ.$A$31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2]=&quot;&quot;;[$tokugi.$A219];HLOOKUP([$キャラシ.$A$32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3]=&quot;&quot;;[$tokugi.$A219];HLOOKUP([$キャラシ.$A$33];[.$A$130:.$CN$234];[.$A113];0)&amp;&quot;&quot;);&quot;&quot;)" office:value-type="string" office:string-value="忍秘伝御斎" calcext:value-type="string">
            <text:p>忍秘伝御斎</text:p>
          </table:table-cell>
          <table:table-cell table:formula="of:=IFERROR(IF([$キャラシ.$A$34]=&quot;&quot;;[$tokugi.$A219];HLOOKUP([$キャラシ.$A$34];[.$A$130:.$CN$234];[.$A113];0)&amp;&quot;&quot;);&quot;&quot;)" office:value-type="string" office:string-value="忍秘伝御斎" calcext:value-type="string">
            <text:p>忍秘伝御斎</text:p>
          </table:table-cell>
          <table:table-cell table:number-columns-repeated="1015"/>
        </table:table-row>
        <table:table-row table:style-name="ro5">
          <table:table-cell office:value-type="float" office:value="91" calcext:value-type="float">
            <text:p>91</text:p>
          </table:table-cell>
          <table:table-cell table:formula="of:=IFERROR(IF([$キャラシ.$A$27]=&quot;&quot;;[$tokugi.$A220];HLOOKUP([$キャラシ.$A$27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28]=&quot;&quot;;[$tokugi.$A220];HLOOKUP([$キャラシ.$A$28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29]=&quot;&quot;;[$tokugi.$A220];HLOOKUP([$キャラシ.$A$29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0]=&quot;&quot;;[$tokugi.$A220];HLOOKUP([$キャラシ.$A$30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1]=&quot;&quot;;[$tokugi.$A220];HLOOKUP([$キャラシ.$A$31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2]=&quot;&quot;;[$tokugi.$A220];HLOOKUP([$キャラシ.$A$32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3]=&quot;&quot;;[$tokugi.$A220];HLOOKUP([$キャラシ.$A$33];[.$A$130:.$CN$234];[.$A114];0)&amp;&quot;&quot;);&quot;&quot;)" office:value-type="string" office:string-value="忍秘伝隠忍" calcext:value-type="string">
            <text:p>忍秘伝隠忍</text:p>
          </table:table-cell>
          <table:table-cell table:formula="of:=IFERROR(IF([$キャラシ.$A$34]=&quot;&quot;;[$tokugi.$A220];HLOOKUP([$キャラシ.$A$34];[.$A$130:.$CN$234];[.$A114];0)&amp;&quot;&quot;);&quot;&quot;)" office:value-type="string" office:string-value="忍秘伝隠忍" calcext:value-type="string">
            <text:p>忍秘伝隠忍</text:p>
          </table:table-cell>
          <table:table-cell table:number-columns-repeated="1015"/>
        </table:table-row>
        <table:table-row table:style-name="ro5">
          <table:table-cell office:value-type="float" office:value="92" calcext:value-type="float">
            <text:p>92</text:p>
          </table:table-cell>
          <table:table-cell table:formula="of:=IFERROR(IF([$キャラシ.$A$27]=&quot;&quot;;[$tokugi.$A221];HLOOKUP([$キャラシ.$A$27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21];HLOOKUP([$キャラシ.$A$28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21];HLOOKUP([$キャラシ.$A$29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21];HLOOKUP([$キャラシ.$A$30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21];HLOOKUP([$キャラシ.$A$31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21];HLOOKUP([$キャラシ.$A$32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21];HLOOKUP([$キャラシ.$A$33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21];HLOOKUP([$キャラシ.$A$34];[.$A$130:.$CN$234];[.$A115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93" calcext:value-type="float">
            <text:p>93</text:p>
          </table:table-cell>
          <table:table-cell table:formula="of:=IFERROR(IF([$キャラシ.$A$27]=&quot;&quot;;[$tokugi.$A222];HLOOKUP([$キャラシ.$A$27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28]=&quot;&quot;;[$tokugi.$A222];HLOOKUP([$キャラシ.$A$28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29]=&quot;&quot;;[$tokugi.$A222];HLOOKUP([$キャラシ.$A$29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0]=&quot;&quot;;[$tokugi.$A222];HLOOKUP([$キャラシ.$A$30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1]=&quot;&quot;;[$tokugi.$A222];HLOOKUP([$キャラシ.$A$31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2]=&quot;&quot;;[$tokugi.$A222];HLOOKUP([$キャラシ.$A$32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3]=&quot;&quot;;[$tokugi.$A222];HLOOKUP([$キャラシ.$A$33];[.$A$130:.$CN$234];[.$A116];0)&amp;&quot;&quot;);&quot;&quot;)" office:value-type="string" office:string-value="リプレイ戦1" calcext:value-type="string">
            <text:p>リプレイ戦1</text:p>
          </table:table-cell>
          <table:table-cell table:formula="of:=IFERROR(IF([$キャラシ.$A$34]=&quot;&quot;;[$tokugi.$A222];HLOOKUP([$キャラシ.$A$34];[.$A$130:.$CN$234];[.$A116];0)&amp;&quot;&quot;);&quot;&quot;)" office:value-type="string" office:string-value="リプレイ戦1" calcext:value-type="string">
            <text:p>リプレイ戦1</text:p>
          </table:table-cell>
          <table:table-cell table:number-columns-repeated="1015"/>
        </table:table-row>
        <table:table-row table:style-name="ro5">
          <table:table-cell office:value-type="float" office:value="94" calcext:value-type="float">
            <text:p>94</text:p>
          </table:table-cell>
          <table:table-cell table:formula="of:=IFERROR(IF([$キャラシ.$A$27]=&quot;&quot;;[$tokugi.$A223];HLOOKUP([$キャラシ.$A$27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28]=&quot;&quot;;[$tokugi.$A223];HLOOKUP([$キャラシ.$A$28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29]=&quot;&quot;;[$tokugi.$A223];HLOOKUP([$キャラシ.$A$29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0]=&quot;&quot;;[$tokugi.$A223];HLOOKUP([$キャラシ.$A$30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1]=&quot;&quot;;[$tokugi.$A223];HLOOKUP([$キャラシ.$A$31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2]=&quot;&quot;;[$tokugi.$A223];HLOOKUP([$キャラシ.$A$32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3]=&quot;&quot;;[$tokugi.$A223];HLOOKUP([$キャラシ.$A$33];[.$A$130:.$CN$234];[.$A117];0)&amp;&quot;&quot;);&quot;&quot;)" office:value-type="string" office:string-value="デッドマン" calcext:value-type="string">
            <text:p>デッドマン</text:p>
          </table:table-cell>
          <table:table-cell table:formula="of:=IFERROR(IF([$キャラシ.$A$34]=&quot;&quot;;[$tokugi.$A223];HLOOKUP([$キャラシ.$A$34];[.$A$130:.$CN$234];[.$A117];0)&amp;&quot;&quot;);&quot;&quot;)" office:value-type="string" office:string-value="デッドマン" calcext:value-type="string">
            <text:p>デッドマン</text:p>
          </table:table-cell>
          <table:table-cell table:number-columns-repeated="1015"/>
        </table:table-row>
        <table:table-row table:style-name="ro5">
          <table:table-cell office:value-type="float" office:value="95" calcext:value-type="float">
            <text:p>95</text:p>
          </table:table-cell>
          <table:table-cell table:formula="of:=IFERROR(IF([$キャラシ.$A$27]=&quot;&quot;;[$tokugi.$A224];HLOOKUP([$キャラシ.$A$27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28]=&quot;&quot;;[$tokugi.$A224];HLOOKUP([$キャラシ.$A$28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29]=&quot;&quot;;[$tokugi.$A224];HLOOKUP([$キャラシ.$A$29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0]=&quot;&quot;;[$tokugi.$A224];HLOOKUP([$キャラシ.$A$30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1]=&quot;&quot;;[$tokugi.$A224];HLOOKUP([$キャラシ.$A$31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2]=&quot;&quot;;[$tokugi.$A224];HLOOKUP([$キャラシ.$A$32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3]=&quot;&quot;;[$tokugi.$A224];HLOOKUP([$キャラシ.$A$33];[.$A$130:.$CN$234];[.$A118];0)&amp;&quot;&quot;);&quot;&quot;)" office:value-type="string" office:string-value="羅刹軍" calcext:value-type="string">
            <text:p>羅刹軍</text:p>
          </table:table-cell>
          <table:table-cell table:formula="of:=IFERROR(IF([$キャラシ.$A$34]=&quot;&quot;;[$tokugi.$A224];HLOOKUP([$キャラシ.$A$34];[.$A$130:.$CN$234];[.$A118];0)&amp;&quot;&quot;);&quot;&quot;)" office:value-type="string" office:string-value="羅刹軍" calcext:value-type="string">
            <text:p>羅刹軍</text:p>
          </table:table-cell>
          <table:table-cell table:number-columns-repeated="1015"/>
        </table:table-row>
        <table:table-row table:style-name="ro5">
          <table:table-cell office:value-type="float" office:value="96" calcext:value-type="float">
            <text:p>96</text:p>
          </table:table-cell>
          <table:table-cell table:formula="of:=IFERROR(IF([$キャラシ.$A$27]=&quot;&quot;;[$tokugi.$A225];HLOOKUP([$キャラシ.$A$27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28]=&quot;&quot;;[$tokugi.$A225];HLOOKUP([$キャラシ.$A$28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29]=&quot;&quot;;[$tokugi.$A225];HLOOKUP([$キャラシ.$A$29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0]=&quot;&quot;;[$tokugi.$A225];HLOOKUP([$キャラシ.$A$30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1]=&quot;&quot;;[$tokugi.$A225];HLOOKUP([$キャラシ.$A$31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2]=&quot;&quot;;[$tokugi.$A225];HLOOKUP([$キャラシ.$A$32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3]=&quot;&quot;;[$tokugi.$A225];HLOOKUP([$キャラシ.$A$33];[.$A$130:.$CN$234];[.$A119];0)&amp;&quot;&quot;);&quot;&quot;)" office:value-type="string" office:string-value="黒船" calcext:value-type="string">
            <text:p>黒船</text:p>
          </table:table-cell>
          <table:table-cell table:formula="of:=IFERROR(IF([$キャラシ.$A$34]=&quot;&quot;;[$tokugi.$A225];HLOOKUP([$キャラシ.$A$34];[.$A$130:.$CN$234];[.$A119];0)&amp;&quot;&quot;);&quot;&quot;)" office:value-type="string" office:string-value="黒船" calcext:value-type="string">
            <text:p>黒船</text:p>
          </table:table-cell>
          <table:table-cell table:number-columns-repeated="1015"/>
        </table:table-row>
        <table:table-row table:style-name="ro5">
          <table:table-cell office:value-type="float" office:value="97" calcext:value-type="float">
            <text:p>97</text:p>
          </table:table-cell>
          <table:table-cell table:formula="of:=IFERROR(IF([$キャラシ.$A$27]=&quot;&quot;;[$tokugi.$A226];HLOOKUP([$キャラシ.$A$27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26];HLOOKUP([$キャラシ.$A$28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26];HLOOKUP([$キャラシ.$A$29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26];HLOOKUP([$キャラシ.$A$30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26];HLOOKUP([$キャラシ.$A$31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26];HLOOKUP([$キャラシ.$A$32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26];HLOOKUP([$キャラシ.$A$33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26];HLOOKUP([$キャラシ.$A$34];[.$A$130:.$CN$234];[.$A120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office:value-type="float" office:value="98" calcext:value-type="float">
            <text:p>98</text:p>
          </table:table-cell>
          <table:table-cell table:formula="of:=IFERROR(IF([$キャラシ.$A$27]=&quot;&quot;;[$tokugi.$A227];HLOOKUP([$キャラシ.$A$27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28]=&quot;&quot;;[$tokugi.$A227];HLOOKUP([$キャラシ.$A$28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29]=&quot;&quot;;[$tokugi.$A227];HLOOKUP([$キャラシ.$A$29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0]=&quot;&quot;;[$tokugi.$A227];HLOOKUP([$キャラシ.$A$30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1]=&quot;&quot;;[$tokugi.$A227];HLOOKUP([$キャラシ.$A$31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2]=&quot;&quot;;[$tokugi.$A227];HLOOKUP([$キャラシ.$A$32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3]=&quot;&quot;;[$tokugi.$A227];HLOOKUP([$キャラシ.$A$33];[.$A$130:.$CN$234];[.$A121];0)&amp;&quot;&quot;);&quot;&quot;)" office:value-type="string" office:string-value="メタルハーツ" calcext:value-type="string">
            <text:p>メタルハーツ</text:p>
          </table:table-cell>
          <table:table-cell table:formula="of:=IFERROR(IF([$キャラシ.$A$34]=&quot;&quot;;[$tokugi.$A227];HLOOKUP([$キャラシ.$A$34];[.$A$130:.$CN$234];[.$A121];0)&amp;&quot;&quot;);&quot;&quot;)" office:value-type="string" office:string-value="メタルハーツ" calcext:value-type="string">
            <text:p>メタルハーツ</text:p>
          </table:table-cell>
          <table:table-cell table:number-columns-repeated="1015"/>
        </table:table-row>
        <table:table-row table:style-name="ro5">
          <table:table-cell office:value-type="float" office:value="99" calcext:value-type="float">
            <text:p>99</text:p>
          </table:table-cell>
          <table:table-cell table:formula="of:=IFERROR(IF([$キャラシ.$A$27]=&quot;&quot;;[$tokugi.$A228];HLOOKUP([$キャラシ.$A$27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28]=&quot;&quot;;[$tokugi.$A228];HLOOKUP([$キャラシ.$A$28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29]=&quot;&quot;;[$tokugi.$A228];HLOOKUP([$キャラシ.$A$29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0]=&quot;&quot;;[$tokugi.$A228];HLOOKUP([$キャラシ.$A$30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1]=&quot;&quot;;[$tokugi.$A228];HLOOKUP([$キャラシ.$A$31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2]=&quot;&quot;;[$tokugi.$A228];HLOOKUP([$キャラシ.$A$32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3]=&quot;&quot;;[$tokugi.$A228];HLOOKUP([$キャラシ.$A$33];[.$A$130:.$CN$234];[.$A122];0)&amp;&quot;&quot;);&quot;&quot;)" office:value-type="string" office:string-value="日本ファイト" calcext:value-type="string">
            <text:p>日本ファイト</text:p>
          </table:table-cell>
          <table:table-cell table:formula="of:=IFERROR(IF([$キャラシ.$A$34]=&quot;&quot;;[$tokugi.$A228];HLOOKUP([$キャラシ.$A$34];[.$A$130:.$CN$234];[.$A122];0)&amp;&quot;&quot;);&quot;&quot;)" office:value-type="string" office:string-value="日本ファイト" calcext:value-type="string">
            <text:p>日本ファイト</text:p>
          </table:table-cell>
          <table:table-cell table:number-columns-repeated="1015"/>
        </table:table-row>
        <table:table-row table:style-name="ro5">
          <table:table-cell office:value-type="float" office:value="100" calcext:value-type="float">
            <text:p>100</text:p>
          </table:table-cell>
          <table:table-cell table:formula="of:=IFERROR(IF([$キャラシ.$A$27]=&quot;&quot;;[$tokugi.$A229];HLOOKUP([$キャラシ.$A$27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28]=&quot;&quot;;[$tokugi.$A229];HLOOKUP([$キャラシ.$A$28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29]=&quot;&quot;;[$tokugi.$A229];HLOOKUP([$キャラシ.$A$29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0]=&quot;&quot;;[$tokugi.$A229];HLOOKUP([$キャラシ.$A$30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1]=&quot;&quot;;[$tokugi.$A229];HLOOKUP([$キャラシ.$A$31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2]=&quot;&quot;;[$tokugi.$A229];HLOOKUP([$キャラシ.$A$32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3]=&quot;&quot;;[$tokugi.$A229];HLOOKUP([$キャラシ.$A$33];[.$A$130:.$CN$234];[.$A123];0)&amp;&quot;&quot;);&quot;&quot;)" office:value-type="string" office:string-value="WNE" calcext:value-type="string">
            <text:p>WNE</text:p>
          </table:table-cell>
          <table:table-cell table:formula="of:=IFERROR(IF([$キャラシ.$A$34]=&quot;&quot;;[$tokugi.$A229];HLOOKUP([$キャラシ.$A$34];[.$A$130:.$CN$234];[.$A123];0)&amp;&quot;&quot;);&quot;&quot;)" office:value-type="string" office:string-value="WNE" calcext:value-type="string">
            <text:p>WNE</text:p>
          </table:table-cell>
          <table:table-cell table:number-columns-repeated="1015"/>
        </table:table-row>
        <table:table-row table:style-name="ro5">
          <table:table-cell office:value-type="float" office:value="101" calcext:value-type="float">
            <text:p>101</text:p>
          </table:table-cell>
          <table:table-cell table:formula="of:=IFERROR(IF([$キャラシ.$A$27]=&quot;&quot;;[$tokugi.$A230];HLOOKUP([$キャラシ.$A$27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28]=&quot;&quot;;[$tokugi.$A230];HLOOKUP([$キャラシ.$A$28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29]=&quot;&quot;;[$tokugi.$A230];HLOOKUP([$キャラシ.$A$29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0]=&quot;&quot;;[$tokugi.$A230];HLOOKUP([$キャラシ.$A$30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1]=&quot;&quot;;[$tokugi.$A230];HLOOKUP([$キャラシ.$A$31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2]=&quot;&quot;;[$tokugi.$A230];HLOOKUP([$キャラシ.$A$32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3]=&quot;&quot;;[$tokugi.$A230];HLOOKUP([$キャラシ.$A$33];[.$A$130:.$CN$234];[.$A124];0)&amp;&quot;&quot;);&quot;&quot;)" office:value-type="string" office:string-value="窖" calcext:value-type="string">
            <text:p>窖</text:p>
          </table:table-cell>
          <table:table-cell table:formula="of:=IFERROR(IF([$キャラシ.$A$34]=&quot;&quot;;[$tokugi.$A230];HLOOKUP([$キャラシ.$A$34];[.$A$130:.$CN$234];[.$A124];0)&amp;&quot;&quot;);&quot;&quot;)" office:value-type="string" office:string-value="窖" calcext:value-type="string">
            <text:p>窖</text:p>
          </table:table-cell>
          <table:table-cell table:number-columns-repeated="1015"/>
        </table:table-row>
        <table:table-row table:style-name="ro5">
          <table:table-cell office:value-type="float" office:value="102" calcext:value-type="float">
            <text:p>102</text:p>
          </table:table-cell>
          <table:table-cell table:formula="of:=IFERROR(IF([$キャラシ.$A$27]=&quot;&quot;;[$tokugi.$A231];HLOOKUP([$キャラシ.$A$27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28]=&quot;&quot;;[$tokugi.$A231];HLOOKUP([$キャラシ.$A$28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29]=&quot;&quot;;[$tokugi.$A231];HLOOKUP([$キャラシ.$A$29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0]=&quot;&quot;;[$tokugi.$A231];HLOOKUP([$キャラシ.$A$30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1]=&quot;&quot;;[$tokugi.$A231];HLOOKUP([$キャラシ.$A$31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2]=&quot;&quot;;[$tokugi.$A231];HLOOKUP([$キャラシ.$A$32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3]=&quot;&quot;;[$tokugi.$A231];HLOOKUP([$キャラシ.$A$33];[.$A$130:.$CN$234];[.$A125];0)&amp;&quot;&quot;);&quot;&quot;)" office:value-type="string" office:string-value="U18" calcext:value-type="string">
            <text:p>U18</text:p>
          </table:table-cell>
          <table:table-cell table:formula="of:=IFERROR(IF([$キャラシ.$A$34]=&quot;&quot;;[$tokugi.$A231];HLOOKUP([$キャラシ.$A$34];[.$A$130:.$CN$234];[.$A125];0)&amp;&quot;&quot;);&quot;&quot;)" office:value-type="string" office:string-value="U18" calcext:value-type="string">
            <text:p>U18</text:p>
          </table:table-cell>
          <table:table-cell table:number-columns-repeated="1015"/>
        </table:table-row>
        <table:table-row table:style-name="ro5">
          <table:table-cell office:value-type="float" office:value="103" calcext:value-type="float">
            <text:p>103</text:p>
          </table:table-cell>
          <table:table-cell table:formula="of:=IFERROR(IF([$キャラシ.$A$27]=&quot;&quot;;[$tokugi.$A232];HLOOKUP([$キャラシ.$A$27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28]=&quot;&quot;;[$tokugi.$A232];HLOOKUP([$キャラシ.$A$28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29]=&quot;&quot;;[$tokugi.$A232];HLOOKUP([$キャラシ.$A$29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0]=&quot;&quot;;[$tokugi.$A232];HLOOKUP([$キャラシ.$A$30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1]=&quot;&quot;;[$tokugi.$A232];HLOOKUP([$キャラシ.$A$31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2]=&quot;&quot;;[$tokugi.$A232];HLOOKUP([$キャラシ.$A$32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3]=&quot;&quot;;[$tokugi.$A232];HLOOKUP([$キャラシ.$A$33];[.$A$130:.$CN$234];[.$A126];0)&amp;&quot;&quot;);&quot;&quot;)" office:value-type="string" office:string-value="蝮一座" calcext:value-type="string">
            <text:p>蝮一座</text:p>
          </table:table-cell>
          <table:table-cell table:formula="of:=IFERROR(IF([$キャラシ.$A$34]=&quot;&quot;;[$tokugi.$A232];HLOOKUP([$キャラシ.$A$34];[.$A$130:.$CN$234];[.$A126];0)&amp;&quot;&quot;);&quot;&quot;)" office:value-type="string" office:string-value="蝮一座" calcext:value-type="string">
            <text:p>蝮一座</text:p>
          </table:table-cell>
          <table:table-cell table:number-columns-repeated="1015"/>
        </table:table-row>
        <table:table-row table:style-name="ro5">
          <table:table-cell office:value-type="float" office:value="104" calcext:value-type="float">
            <text:p>104</text:p>
          </table:table-cell>
          <table:table-cell table:formula="of:=IFERROR(IF([$キャラシ.$A$27]=&quot;&quot;;[$tokugi.$A233];HLOOKUP([$キャラシ.$A$27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28]=&quot;&quot;;[$tokugi.$A233];HLOOKUP([$キャラシ.$A$28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29]=&quot;&quot;;[$tokugi.$A233];HLOOKUP([$キャラシ.$A$29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0]=&quot;&quot;;[$tokugi.$A233];HLOOKUP([$キャラシ.$A$30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1]=&quot;&quot;;[$tokugi.$A233];HLOOKUP([$キャラシ.$A$31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2]=&quot;&quot;;[$tokugi.$A233];HLOOKUP([$キャラシ.$A$32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3]=&quot;&quot;;[$tokugi.$A233];HLOOKUP([$キャラシ.$A$33];[.$A$130:.$CN$234];[.$A127];0)&amp;&quot;&quot;);&quot;&quot;)" office:value-type="string" office:string-value="GP汎用" calcext:value-type="string">
            <text:p>GP汎用</text:p>
          </table:table-cell>
          <table:table-cell table:formula="of:=IFERROR(IF([$キャラシ.$A$34]=&quot;&quot;;[$tokugi.$A233];HLOOKUP([$キャラシ.$A$34];[.$A$130:.$CN$234];[.$A127];0)&amp;&quot;&quot;);&quot;&quot;)" office:value-type="string" office:string-value="GP汎用" calcext:value-type="string">
            <text:p>GP汎用</text:p>
          </table:table-cell>
          <table:table-cell table:number-columns-repeated="1015"/>
        </table:table-row>
        <table:table-row table:style-name="ro5">
          <table:table-cell office:value-type="float" office:value="105" calcext:value-type="float">
            <text:p>105</text:p>
          </table:table-cell>
          <table:table-cell table:formula="of:=IFERROR(IF([$キャラシ.$A$27]=&quot;&quot;;[$tokugi.$A234];HLOOKUP([$キャラシ.$A$27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8]=&quot;&quot;;[$tokugi.$A234];HLOOKUP([$キャラシ.$A$28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29]=&quot;&quot;;[$tokugi.$A234];HLOOKUP([$キャラシ.$A$29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0]=&quot;&quot;;[$tokugi.$A234];HLOOKUP([$キャラシ.$A$30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1]=&quot;&quot;;[$tokugi.$A234];HLOOKUP([$キャラシ.$A$31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2]=&quot;&quot;;[$tokugi.$A234];HLOOKUP([$キャラシ.$A$32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3]=&quot;&quot;;[$tokugi.$A234];HLOOKUP([$キャラシ.$A$33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formula="of:=IFERROR(IF([$キャラシ.$A$34]=&quot;&quot;;[$tokugi.$A234];HLOOKUP([$キャラシ.$A$34];[.$A$130:.$CN$234];[.$A128];0)&amp;&quot;&quot;);&quot;&quot;)" office:value-type="string" office:string-value="――――――――" calcext:value-type="string">
            <text:p>――――――――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汎用―攻撃</text:p>
          </table:table-cell>
          <table:table-cell office:value-type="string" calcext:value-type="string">
            <text:p>汎用―サポート</text:p>
          </table:table-cell>
          <table:table-cell office:value-type="string" calcext:value-type="string">
            <text:p>汎用―装備</text:p>
          </table:table-cell>
          <table:table-cell office:value-type="string" calcext:value-type="string">
            <text:p>斜歯流派</text:p>
          </table:table-cell>
          <table:table-cell office:value-type="string" calcext:value-type="string">
            <text:p>斜歯秘伝</text:p>
          </table:table-cell>
          <table:table-cell office:value-type="string" calcext:value-type="string">
            <text:p>鍔鑿組</text:p>
          </table:table-cell>
          <table:table-cell office:value-type="string" calcext:value-type="string">
            <text:p>大槌群</text:p>
          </table:table-cell>
          <table:table-cell office:value-type="string" calcext:value-type="string">
            <text:p>指矩班</text:p>
          </table:table-cell>
          <table:table-cell office:value-type="string" calcext:value-type="string">
            <text:p>御釘衆</text:p>
          </table:table-cell>
          <table:table-cell office:value-type="string" calcext:value-type="string">
            <text:p>鞍馬流派</text:p>
          </table:table-cell>
          <table:table-cell office:value-type="string" calcext:value-type="string">
            <text:p>鞍馬秘伝</text:p>
          </table:table-cell>
          <table:table-cell office:value-type="string" calcext:value-type="string">
            <text:p>廻鴉</text:p>
          </table:table-cell>
          <table:table-cell office:value-type="string" calcext:value-type="string">
            <text:p>バヨネット</text:p>
          </table:table-cell>
          <table:table-cell office:value-type="string" calcext:value-type="string">
            <text:p>魔王流</text:p>
          </table:table-cell>
          <table:table-cell office:value-type="string" calcext:value-type="string">
            <text:p>蓮華王拳</text:p>
          </table:table-cell>
          <table:table-cell office:value-type="string" calcext:value-type="string">
            <text:p>ハグレ流派</text:p>
          </table:table-cell>
          <table:table-cell office:value-type="string" calcext:value-type="string">
            <text:p>ハグレ秘伝</text:p>
          </table:table-cell>
          <table:table-cell office:value-type="string" calcext:value-type="string">
            <text:p>夜顔</text:p>
          </table:table-cell>
          <table:table-cell office:value-type="string" calcext:value-type="string">
            <text:p>No.9</text:p>
          </table:table-cell>
          <table:table-cell office:value-type="string" calcext:value-type="string">
            <text:p>世界忍者連合</text:p>
          </table:table-cell>
          <table:table-cell office:value-type="string" calcext:value-type="string">
            <text:p>影絵座</text:p>
          </table:table-cell>
          <table:table-cell office:value-type="string" calcext:value-type="string">
            <text:p>不知火</text:p>
          </table:table-cell>
          <table:table-cell office:value-type="string" calcext:value-type="string">
            <text:p>咎眼流</text:p>
          </table:table-cell>
          <table:table-cell office:value-type="string" calcext:value-type="string">
            <text:p>ブレーメン</text:p>
          </table:table-cell>
          <table:table-cell office:value-type="string" calcext:value-type="string">
            <text:p>比良坂流派</text:p>
          </table:table-cell>
          <table:table-cell office:value-type="string" calcext:value-type="string">
            <text:p>比良坂秘伝</text:p>
          </table:table-cell>
          <table:table-cell office:value-type="string" calcext:value-type="string">
            <text:p>常夜</text:p>
          </table:table-cell>
          <table:table-cell office:value-type="string" calcext:value-type="string">
            <text:p>醜女衆</text:p>
          </table:table-cell>
          <table:table-cell office:value-type="string" calcext:value-type="string">
            <text:p>公安隠密局</text:p>
          </table:table-cell>
          <table:table-cell office:value-type="string" calcext:value-type="string">
            <text:p>麝香会総合病院</text:p>
          </table:table-cell>
          <table:table-cell office:value-type="string" calcext:value-type="string">
            <text:p>御斎流派</text:p>
          </table:table-cell>
          <table:table-cell office:value-type="string" calcext:value-type="string">
            <text:p>御斎秘伝</text:p>
          </table:table-cell>
          <table:table-cell office:value-type="string" calcext:value-type="string">
            <text:p>教職員派遣委員会</text:p>
          </table:table-cell>
          <table:table-cell office:value-type="string" calcext:value-type="string">
            <text:p>御斎学園生徒会</text:p>
          </table:table-cell>
          <table:table-cell office:value-type="string" calcext:value-type="string">
            <text:p>私立多羅尾女学院</text:p>
          </table:table-cell>
          <table:table-cell office:value-type="string" calcext:value-type="string">
            <text:p>旧校舎管理委員会</text:p>
          </table:table-cell>
          <table:table-cell office:value-type="string" calcext:value-type="string">
            <text:p>隠忍流派</text:p>
          </table:table-cell>
          <table:table-cell office:value-type="string" calcext:value-type="string">
            <text:p>隠忍秘伝</text:p>
          </table:table-cell>
          <table:table-cell office:value-type="string" calcext:value-type="string">
            <text:p>土蜘蛛</text:p>
          </table:table-cell>
          <table:table-cell office:value-type="string" calcext:value-type="string">
            <text:p>血社</text:p>
          </table:table-cell>
          <table:table-cell office:value-type="string" calcext:value-type="string">
            <text:p>凶尾</text:p>
          </table:table-cell>
          <table:table-cell office:value-type="string" calcext:value-type="string">
            <text:p>長耳</text:p>
          </table:table-cell>
          <table:table-cell office:value-type="string" calcext:value-type="string">
            <text:p>伊賀者</text:p>
          </table:table-cell>
          <table:table-cell office:value-type="string" calcext:value-type="string">
            <text:p>甲賀者</text:p>
          </table:table-cell>
          <table:table-cell office:value-type="string" calcext:value-type="string">
            <text:p>裏柳生</text:p>
          </table:table-cell>
          <table:table-cell office:value-type="string" calcext:value-type="string">
            <text:p>根来衆</text:p>
          </table:table-cell>
          <table:table-cell office:value-type="string" calcext:value-type="string">
            <text:p>透波</text:p>
          </table:table-cell>
          <table:table-cell office:value-type="string" calcext:value-type="string">
            <text:p>軒猿</text:p>
          </table:table-cell>
          <table:table-cell office:value-type="string" calcext:value-type="string">
            <text:p>乱波</text:p>
          </table:table-cell>
          <table:table-cell office:value-type="string" calcext:value-type="string">
            <text:p>突波</text:p>
          </table:table-cell>
          <table:table-cell office:value-type="string" calcext:value-type="string">
            <text:p>雑賀衆</text:p>
          </table:table-cell>
          <table:table-cell office:value-type="string" calcext:value-type="string">
            <text:p>黒脛巾組</text:p>
          </table:table-cell>
          <table:table-cell office:value-type="string" calcext:value-type="string">
            <text:p>座頭衆</text:p>
          </table:table-cell>
          <table:table-cell office:value-type="string" calcext:value-type="string">
            <text:p>鉢屋衆</text:p>
          </table:table-cell>
          <table:table-cell office:value-type="string" calcext:value-type="string">
            <text:p>八房</text:p>
          </table:table-cell>
          <table:table-cell office:value-type="string" calcext:value-type="string">
            <text:p>黒鍬組</text:p>
          </table:table-cell>
          <table:table-cell office:value-type="string" calcext:value-type="string">
            <text:p>川並衆</text:p>
          </table:table-cell>
          <table:table-cell office:value-type="string" calcext:value-type="string">
            <text:p>山潜り</text:p>
          </table:table-cell>
          <table:table-cell office:value-type="string" calcext:value-type="string">
            <text:p>花留多衆</text:p>
          </table:table-cell>
          <table:table-cell office:value-type="string" calcext:value-type="string">
            <text:p>金色庵</text:p>
          </table:table-cell>
          <table:table-cell office:value-type="string" calcext:value-type="string">
            <text:p>宿儺衆</text:p>
          </table:table-cell>
          <table:table-cell office:value-type="string" calcext:value-type="string">
            <text:p>真言立川流</text:p>
          </table:table-cell>
          <table:table-cell office:value-type="string" calcext:value-type="string">
            <text:p>土御門家</text:p>
          </table:table-cell>
          <table:table-cell office:value-type="string" calcext:value-type="string">
            <text:p>伴天連</text:p>
          </table:table-cell>
          <table:table-cell office:value-type="string" calcext:value-type="string">
            <text:p>血盟忍法</text:p>
          </table:table-cell>
          <table:table-cell office:value-type="string" calcext:value-type="string">
            <text:p>ACES</text:p>
          </table:table-cell>
          <table:table-cell office:value-type="string" calcext:value-type="string">
            <text:p>指輪の公卿家</text:p>
          </table:table-cell>
          <table:table-cell office:value-type="string" calcext:value-type="string">
            <text:p>罪喰い人</text:p>
          </table:table-cell>
          <table:table-cell office:value-type="string" calcext:value-type="string">
            <text:p>龍宮</text:p>
          </table:table-cell>
          <table:table-cell office:value-type="string" calcext:value-type="string">
            <text:p>輪廻の蛇</text:p>
          </table:table-cell>
          <table:table-cell office:value-type="string" calcext:value-type="string">
            <text:p>百器夜行</text:p>
          </table:table-cell>
          <table:table-cell office:value-type="string" calcext:value-type="string">
            <text:p>妖魔忍法</text:p>
          </table:table-cell>
          <table:table-cell office:value-type="string" calcext:value-type="string">
            <text:p>エネミー固有</text:p>
          </table:table-cell>
          <table:table-cell office:value-type="string" calcext:value-type="string">
            <text:p>忍秘伝汎用</text:p>
          </table:table-cell>
          <table:table-cell office:value-type="string" calcext:value-type="string">
            <text:p>忍秘伝斜歯</text:p>
          </table:table-cell>
          <table:table-cell office:value-type="string" calcext:value-type="string">
            <text:p>忍秘伝鞍馬</text:p>
          </table:table-cell>
          <table:table-cell office:value-type="string" calcext:value-type="string">
            <text:p>忍秘伝ハグレ</text:p>
          </table:table-cell>
          <table:table-cell office:value-type="string" calcext:value-type="string">
            <text:p>忍秘伝比良坂</text:p>
          </table:table-cell>
          <table:table-cell office:value-type="string" calcext:value-type="string">
            <text:p>忍秘伝御斎</text:p>
          </table:table-cell>
          <table:table-cell office:value-type="string" calcext:value-type="string">
            <text:p>忍秘伝隠忍</text:p>
          </table:table-cell>
          <table:table-cell office:value-type="string" calcext:value-type="string">
            <text:p>リプレイ戦1</text:p>
          </table:table-cell>
          <table:table-cell office:value-type="string" calcext:value-type="string">
            <text:p>デッドマン</text:p>
          </table:table-cell>
          <table:table-cell office:value-type="string" calcext:value-type="string">
            <text:p>羅刹軍</text:p>
          </table:table-cell>
          <table:table-cell office:value-type="string" calcext:value-type="string">
            <text:p>黒船</text:p>
          </table:table-cell>
          <table:table-cell office:value-type="string" calcext:value-type="string">
            <text:p>メタルハーツ</text:p>
          </table:table-cell>
          <table:table-cell office:value-type="string" calcext:value-type="string">
            <text:p>日本ファイト</text:p>
          </table:table-cell>
          <table:table-cell office:value-type="string" calcext:value-type="string">
            <text:p>WNE</text:p>
          </table:table-cell>
          <table:table-cell office:value-type="string" calcext:value-type="string">
            <text:p>窖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蝮一座</text:p>
          </table:table-cell>
          <table:table-cell office:value-type="string" calcext:value-type="string">
            <text:p>GP汎用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汎用―攻撃</text:p>
          </table:table-cell>
          <table:table-cell office:value-type="string" calcext:value-type="string">
            <text:p>接近戦攻撃※</text:p>
          </table:table-cell>
          <table:table-cell office:value-type="string" calcext:value-type="string">
            <text:p>毒飼</text:p>
          </table:table-cell>
          <table:table-cell office:value-type="string" calcext:value-type="string">
            <text:p>霞身</text:p>
          </table:table-cell>
          <table:table-cell office:value-type="string" calcext:value-type="string">
            <text:p>鳳凰</text:p>
          </table:table-cell>
          <table:table-cell office:value-type="string" calcext:value-type="string">
            <text:p>埋火</text:p>
          </table:table-cell>
          <table:table-cell office:value-type="string" calcext:value-type="string">
            <text:p>暗密</text:p>
          </table:table-cell>
          <table:table-cell office:value-type="string" calcext:value-type="string">
            <text:p>魔薬</text:p>
          </table:table-cell>
          <table:table-cell office:value-type="string" calcext:value-type="string">
            <text:p>忍法研究</text:p>
          </table:table-cell>
          <table:table-cell office:value-type="string" calcext:value-type="string">
            <text:p>逆運</text:p>
          </table:table-cell>
          <table:table-cell table:style-name="ce375" office:value-type="string" calcext:value-type="string">
            <text:p>時雨</text:p>
          </table:table-cell>
          <table:table-cell office:value-type="string" calcext:value-type="string">
            <text:p>残雪</text:p>
          </table:table-cell>
          <table:table-cell office:value-type="string" calcext:value-type="string">
            <text:p>天狗</text:p>
          </table:table-cell>
          <table:table-cell office:value-type="string" calcext:value-type="string">
            <text:p>雷火</text:p>
          </table:table-cell>
          <table:table-cell office:value-type="string" calcext:value-type="string">
            <text:p>戦酔</text:p>
          </table:table-cell>
          <table:table-cell office:value-type="string" calcext:value-type="string">
            <text:p>密勁</text:p>
          </table:table-cell>
          <table:table-cell table:style-name="ce375" office:value-type="string" calcext:value-type="string">
            <text:p>螺旋陣</text:p>
          </table:table-cell>
          <table:table-cell office:value-type="string" calcext:value-type="string">
            <text:p>友吊</text:p>
          </table:table-cell>
          <table:table-cell office:value-type="string" calcext:value-type="string">
            <text:p>仕置</text:p>
          </table:table-cell>
          <table:table-cell office:value-type="string" calcext:value-type="string">
            <text:p>鬼灯</text:p>
          </table:table-cell>
          <table:table-cell office:value-type="string" calcext:value-type="string">
            <text:p>望郷</text:p>
          </table:table-cell>
          <table:table-cell office:value-type="string" calcext:value-type="string">
            <text:p>黒絃</text:p>
          </table:table-cell>
          <table:table-cell office:value-type="string" calcext:value-type="string">
            <text:p>百燐</text:p>
          </table:table-cell>
          <table:table-cell office:value-type="string" calcext:value-type="string">
            <text:p>魔眼</text:p>
          </table:table-cell>
          <table:table-cell office:value-type="string" calcext:value-type="string">
            <text:p>狂裂</text:p>
          </table:table-cell>
          <table:table-cell table:style-name="ce375" office:value-type="string" calcext:value-type="string">
            <text:p>大祓</text:p>
          </table:table-cell>
          <table:table-cell office:value-type="string" calcext:value-type="string">
            <text:p>魔琴</text:p>
          </table:table-cell>
          <table:table-cell office:value-type="string" calcext:value-type="string">
            <text:p>闇神楽</text:p>
          </table:table-cell>
          <table:table-cell office:value-type="string" calcext:value-type="string">
            <text:p>八雷</text:p>
          </table:table-cell>
          <table:table-cell office:value-type="string" calcext:value-type="string">
            <text:p>雀蜂</text:p>
          </table:table-cell>
          <table:table-cell office:value-type="string" calcext:value-type="string">
            <text:p>口蜜</text:p>
          </table:table-cell>
          <table:table-cell table:style-name="ce375" office:value-type="string" calcext:value-type="string">
            <text:p>天道</text:p>
          </table:table-cell>
          <table:table-cell office:value-type="string" calcext:value-type="string">
            <text:p>文曲</text:p>
          </table:table-cell>
          <table:table-cell office:value-type="string" calcext:value-type="string">
            <text:p>慈拳</text:p>
          </table:table-cell>
          <table:table-cell office:value-type="string" calcext:value-type="string">
            <text:p>執行</text:p>
          </table:table-cell>
          <table:table-cell office:value-type="string" calcext:value-type="string">
            <text:p>竜胆</text:p>
          </table:table-cell>
          <table:table-cell office:value-type="string" calcext:value-type="string">
            <text:p>花子</text:p>
          </table:table-cell>
          <table:table-cell office:value-type="string" calcext:value-type="string">
            <text:p>血旋渦</text:p>
          </table:table-cell>
          <table:table-cell office:value-type="string" calcext:value-type="string">
            <text:p>神蠅</text:p>
          </table:table-cell>
          <table:table-cell office:value-type="string" calcext:value-type="string">
            <text:p>糸砦</text:p>
          </table:table-cell>
          <table:table-cell office:value-type="string" calcext:value-type="string">
            <text:p>血騰</text:p>
          </table:table-cell>
          <table:table-cell office:value-type="string" calcext:value-type="string">
            <text:p>大咬</text:p>
          </table:table-cell>
          <table:table-cell office:value-type="string" calcext:value-type="string">
            <text:p>恩恵</text:p>
          </table:table-cell>
          <table:table-cell office:value-type="string" calcext:value-type="string">
            <text:p>月輪</text:p>
          </table:table-cell>
          <table:table-cell office:value-type="string" calcext:value-type="string">
            <text:p>綺羅星</text:p>
          </table:table-cell>
          <table:table-cell office:value-type="string" calcext:value-type="string">
            <text:p>焼鍼</text:p>
          </table:table-cell>
          <table:table-cell office:value-type="string" calcext:value-type="string">
            <text:p>〇一式対忍錫杖</text:p>
          </table:table-cell>
          <table:table-cell office:value-type="string" calcext:value-type="string">
            <text:p>影武者</text:p>
          </table:table-cell>
          <table:table-cell office:value-type="string" calcext:value-type="string">
            <text:p>黒雨</text:p>
          </table:table-cell>
          <table:table-cell office:value-type="string" calcext:value-type="string">
            <text:p>赤腕</text:p>
          </table:table-cell>
          <table:table-cell office:value-type="string" calcext:value-type="string">
            <text:p>吹火</text:p>
          </table:table-cell>
          <table:table-cell office:value-type="string" calcext:value-type="string">
            <text:p>花炬</text:p>
          </table:table-cell>
          <table:table-cell office:value-type="string" calcext:value-type="string">
            <text:p>戒眼</text:p>
          </table:table-cell>
          <table:table-cell office:value-type="string" calcext:value-type="string">
            <text:p>世鬼</text:p>
          </table:table-cell>
          <table:table-cell office:value-type="string" calcext:value-type="string">
            <text:p>大鋸</text:p>
          </table:table-cell>
          <table:table-cell office:value-type="string" calcext:value-type="string">
            <text:p>裂牙</text:p>
          </table:table-cell>
          <table:table-cell office:value-type="string" calcext:value-type="string">
            <text:p>蟻地獄</text:p>
          </table:table-cell>
          <table:table-cell office:value-type="string" calcext:value-type="string">
            <text:p>背水</text:p>
          </table:table-cell>
          <table:table-cell office:value-type="string" calcext:value-type="string">
            <text:p>嶽割</text:p>
          </table:table-cell>
          <table:table-cell office:value-type="string" calcext:value-type="string">
            <text:p>怪士</text:p>
          </table:table-cell>
          <table:table-cell office:value-type="string" calcext:value-type="string">
            <text:p>童売</text:p>
          </table:table-cell>
          <table:table-cell office:value-type="string" calcext:value-type="string">
            <text:p>肉吸</text:p>
          </table:table-cell>
          <table:table-cell office:value-type="string" calcext:value-type="string">
            <text:p>淫祠</text:p>
          </table:table-cell>
          <table:table-cell office:value-type="string" calcext:value-type="string">
            <text:p>鬼門</text:p>
          </table:table-cell>
          <table:table-cell office:value-type="string" calcext:value-type="string">
            <text:p>地獄</text:p>
          </table:table-cell>
          <table:table-cell office:value-type="string" calcext:value-type="string">
            <text:p>鏡獅子</text:p>
          </table:table-cell>
          <table:table-cell office:value-type="string" calcext:value-type="string">
            <text:p>電磁結界</text:p>
          </table:table-cell>
          <table:table-cell office:value-type="string" calcext:value-type="string">
            <text:p>使い魔</text:p>
          </table:table-cell>
          <table:table-cell office:value-type="string" calcext:value-type="string">
            <text:p>狂信者</text:p>
          </table:table-cell>
          <table:table-cell office:value-type="string" calcext:value-type="string">
            <text:p>漣</text:p>
          </table:table-cell>
          <table:table-cell office:value-type="string" calcext:value-type="string">
            <text:p>妖蛆</text:p>
          </table:table-cell>
          <table:table-cell office:value-type="string" calcext:value-type="string">
            <text:p>応用</text:p>
          </table:table-cell>
          <table:table-cell office:value-type="string" calcext:value-type="string">
            <text:p>逢魔時</text:p>
          </table:table-cell>
          <table:table-cell office:value-type="string" calcext:value-type="string">
            <text:p>強化服</text:p>
          </table:table-cell>
          <table:table-cell office:value-type="string" calcext:value-type="string">
            <text:p>刃馬</text:p>
          </table:table-cell>
          <table:table-cell office:value-type="string" calcext:value-type="string">
            <text:p>忍漢方</text:p>
          </table:table-cell>
          <table:table-cell office:value-type="string" calcext:value-type="string">
            <text:p>紅鏡</text:p>
          </table:table-cell>
          <table:table-cell office:value-type="string" calcext:value-type="string">
            <text:p>幽香</text:p>
          </table:table-cell>
          <table:table-cell office:value-type="string" calcext:value-type="string">
            <text:p>欠席裁判</text:p>
          </table:table-cell>
          <table:table-cell office:value-type="string" calcext:value-type="string">
            <text:p>究食</text:p>
          </table:table-cell>
          <table:table-cell office:value-type="string" calcext:value-type="string">
            <text:p>罪呑</text:p>
          </table:table-cell>
          <table:table-cell office:value-type="string" calcext:value-type="string">
            <text:p>世界忍者戦</text:p>
          </table:table-cell>
          <table:table-cell office:value-type="string" calcext:value-type="string">
            <text:p>死狂ひ</text:p>
          </table:table-cell>
          <table:table-cell office:value-type="string" calcext:value-type="string">
            <text:p>狂乱</text:p>
          </table:table-cell>
          <table:table-cell office:value-type="string" calcext:value-type="string">
            <text:p>因縁</text:p>
          </table:table-cell>
          <table:table-cell office:value-type="string" calcext:value-type="string">
            <text:p>魔手</text:p>
          </table:table-cell>
          <table:table-cell office:value-type="string" calcext:value-type="string">
            <text:p>卍固</text:p>
          </table:table-cell>
          <table:table-cell office:value-type="string" calcext:value-type="string">
            <text:p>大舌戦</text:p>
          </table:table-cell>
          <table:table-cell office:value-type="string" calcext:value-type="string">
            <text:p>嘯き</text:p>
          </table:table-cell>
          <table:table-cell office:value-type="string" calcext:value-type="string">
            <text:p>暗黒流星落</text:p>
          </table:table-cell>
          <table:table-cell office:value-type="string" calcext:value-type="string">
            <text:p>黒穴</text:p>
          </table:table-cell>
          <table:table-cell office:value-type="string" calcext:value-type="string">
            <text:p>地拳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汎用―サポート</text:p>
          </table:table-cell>
          <table:table-cell office:value-type="string" calcext:value-type="string">
            <text:p>威光</text:p>
          </table:table-cell>
          <table:table-cell office:value-type="string" calcext:value-type="string">
            <text:p>連撃</text:p>
          </table:table-cell>
          <table:table-cell office:value-type="string" calcext:value-type="string">
            <text:p>頑健※</text:p>
          </table:table-cell>
          <table:table-cell office:value-type="string" calcext:value-type="string">
            <text:p>水霊</text:p>
          </table:table-cell>
          <table:table-cell office:value-type="string" calcext:value-type="string">
            <text:p>訊杖</text:p>
          </table:table-cell>
          <table:table-cell office:value-type="string" calcext:value-type="string">
            <text:p>機功</text:p>
          </table:table-cell>
          <table:table-cell office:value-type="string" calcext:value-type="string">
            <text:p>一筒</text:p>
          </table:table-cell>
          <table:table-cell office:value-type="string" calcext:value-type="string">
            <text:p>流転</text:p>
          </table:table-cell>
          <table:table-cell office:value-type="string" calcext:value-type="string">
            <text:p>点楔</text:p>
          </table:table-cell>
          <table:table-cell table:style-name="ce375" office:value-type="string" calcext:value-type="string">
            <text:p>春雷</text:p>
          </table:table-cell>
          <table:table-cell office:value-type="string" calcext:value-type="string">
            <text:p>炎天</text:p>
          </table:table-cell>
          <table:table-cell office:value-type="string" calcext:value-type="string">
            <text:p>罰刀</text:p>
          </table:table-cell>
          <table:table-cell office:value-type="string" calcext:value-type="string">
            <text:p>車華火</text:p>
          </table:table-cell>
          <table:table-cell office:value-type="string" calcext:value-type="string">
            <text:p>怪刃</text:p>
          </table:table-cell>
          <table:table-cell office:value-type="string" calcext:value-type="string">
            <text:p>錬気</text:p>
          </table:table-cell>
          <table:table-cell table:style-name="ce375" office:value-type="string" calcext:value-type="string">
            <text:p>春香</text:p>
          </table:table-cell>
          <table:table-cell office:value-type="string" calcext:value-type="string">
            <text:p>囮方</text:p>
          </table:table-cell>
          <table:table-cell office:value-type="string" calcext:value-type="string">
            <text:p>悪党</text:p>
          </table:table-cell>
          <table:table-cell office:value-type="string" calcext:value-type="string">
            <text:p>迷宮</text:p>
          </table:table-cell>
          <table:table-cell office:value-type="string" calcext:value-type="string">
            <text:p>異文化</text:p>
          </table:table-cell>
          <table:table-cell office:value-type="string" calcext:value-type="string">
            <text:p>闇景色</text:p>
          </table:table-cell>
          <table:table-cell office:value-type="string" calcext:value-type="string">
            <text:p>炎刃</text:p>
          </table:table-cell>
          <table:table-cell office:value-type="string" calcext:value-type="string">
            <text:p>赤眼</text:p>
          </table:table-cell>
          <table:table-cell office:value-type="string" calcext:value-type="string">
            <text:p>獣技</text:p>
          </table:table-cell>
          <table:table-cell table:style-name="ce375" office:value-type="string" calcext:value-type="string">
            <text:p>毒堕とし</text:p>
          </table:table-cell>
          <table:table-cell office:value-type="string" calcext:value-type="string">
            <text:p>戦駒</text:p>
          </table:table-cell>
          <table:table-cell office:value-type="string" calcext:value-type="string">
            <text:p>屍湧</text:p>
          </table:table-cell>
          <table:table-cell office:value-type="string" calcext:value-type="string">
            <text:p>触穢</text:p>
          </table:table-cell>
          <table:table-cell office:value-type="string" calcext:value-type="string">
            <text:p>無面目</text:p>
          </table:table-cell>
          <table:table-cell office:value-type="string" calcext:value-type="string">
            <text:p>毒果</text:p>
          </table:table-cell>
          <table:table-cell table:style-name="ce375" office:value-type="string" calcext:value-type="string">
            <text:p>北斗</text:p>
          </table:table-cell>
          <table:table-cell office:value-type="string" calcext:value-type="string">
            <text:p>巨門</text:p>
          </table:table-cell>
          <table:table-cell office:value-type="string" calcext:value-type="string">
            <text:p>逃水</text:p>
          </table:table-cell>
          <table:table-cell office:value-type="string" calcext:value-type="string">
            <text:p>速攻</text:p>
          </table:table-cell>
          <table:table-cell office:value-type="string" calcext:value-type="string">
            <text:p>紅葉</text:p>
          </table:table-cell>
          <table:table-cell office:value-type="string" calcext:value-type="string">
            <text:p>放葬</text:p>
          </table:table-cell>
          <table:table-cell office:value-type="string" calcext:value-type="string">
            <text:p>流星雨</text:p>
          </table:table-cell>
          <table:table-cell office:value-type="string" calcext:value-type="string">
            <text:p>再生</text:p>
          </table:table-cell>
          <table:table-cell office:value-type="string" calcext:value-type="string">
            <text:p>土隠</text:p>
          </table:table-cell>
          <table:table-cell office:value-type="string" calcext:value-type="string">
            <text:p>呪怨</text:p>
          </table:table-cell>
          <table:table-cell office:value-type="string" calcext:value-type="string">
            <text:p>変化</text:p>
          </table:table-cell>
          <table:table-cell office:value-type="string" calcext:value-type="string">
            <text:p>騎行</text:p>
          </table:table-cell>
          <table:table-cell office:value-type="string" calcext:value-type="string">
            <text:p>秘柱</text:p>
          </table:table-cell>
          <table:table-cell office:value-type="string" calcext:value-type="string">
            <text:p>視殺</text:p>
          </table:table-cell>
          <table:table-cell office:value-type="string" calcext:value-type="string">
            <text:p>山茶花</text:p>
          </table:table-cell>
          <table:table-cell office:value-type="string" calcext:value-type="string">
            <text:p>涅槃寂静式金剛杵</text:p>
          </table:table-cell>
          <table:table-cell office:value-type="string" calcext:value-type="string">
            <text:p>毒吸</text:p>
          </table:table-cell>
          <table:table-cell office:value-type="string" calcext:value-type="string">
            <text:p>魔拳</text:p>
          </table:table-cell>
          <table:table-cell office:value-type="string" calcext:value-type="string">
            <text:p>竜馬</text:p>
          </table:table-cell>
          <table:table-cell office:value-type="string" calcext:value-type="string">
            <text:p>乱神</text:p>
          </table:table-cell>
          <table:table-cell office:value-type="string" calcext:value-type="string">
            <text:p>雷鳥</text:p>
          </table:table-cell>
          <table:table-cell office:value-type="string" calcext:value-type="string">
            <text:p>浄眼</text:p>
          </table:table-cell>
          <table:table-cell office:value-type="string" calcext:value-type="string">
            <text:p>剣呑</text:p>
          </table:table-cell>
          <table:table-cell office:value-type="string" calcext:value-type="string">
            <text:p>葬囃子</text:p>
          </table:table-cell>
          <table:table-cell office:value-type="string" calcext:value-type="string">
            <text:p>犬士</text:p>
          </table:table-cell>
          <table:table-cell office:value-type="string" calcext:value-type="string">
            <text:p>幻夢殿</text:p>
          </table:table-cell>
          <table:table-cell office:value-type="string" calcext:value-type="string">
            <text:p>水計</text:p>
          </table:table-cell>
          <table:table-cell office:value-type="string" calcext:value-type="string">
            <text:p>大吠</text:p>
          </table:table-cell>
          <table:table-cell office:value-type="string" calcext:value-type="string">
            <text:p>空吹</text:p>
          </table:table-cell>
          <table:table-cell office:value-type="string" calcext:value-type="string">
            <text:p>夜駕籠</text:p>
          </table:table-cell>
          <table:table-cell office:value-type="string" calcext:value-type="string">
            <text:p>百足</text:p>
          </table:table-cell>
          <table:table-cell office:value-type="string" calcext:value-type="string">
            <text:p>甘露</text:p>
          </table:table-cell>
          <table:table-cell office:value-type="string" calcext:value-type="string">
            <text:p>式神</text:p>
          </table:table-cell>
          <table:table-cell office:value-type="string" calcext:value-type="string">
            <text:p>殉教</text:p>
          </table:table-cell>
          <table:table-cell office:value-type="string" calcext:value-type="string">
            <text:p>外連</text:p>
          </table:table-cell>
          <table:table-cell office:value-type="string" calcext:value-type="string">
            <text:p>指名手配</text:p>
          </table:table-cell>
          <table:table-cell office:value-type="string" calcext:value-type="string">
            <text:p>転移</text:p>
          </table:table-cell>
          <table:table-cell office:value-type="string" calcext:value-type="string">
            <text:p>苦行者</text:p>
          </table:table-cell>
          <table:table-cell office:value-type="string" calcext:value-type="string">
            <text:p>触手</text:p>
          </table:table-cell>
          <table:table-cell office:value-type="string" calcext:value-type="string">
            <text:p>繁殖</text:p>
          </table:table-cell>
          <table:table-cell office:value-type="string" calcext:value-type="string">
            <text:p>器想</text:p>
          </table:table-cell>
          <table:table-cell office:value-type="string" calcext:value-type="string">
            <text:p>神隠</text:p>
          </table:table-cell>
          <table:table-cell office:value-type="string" calcext:value-type="string">
            <text:p>予感</text:p>
          </table:table-cell>
          <table:table-cell office:value-type="string" calcext:value-type="string">
            <text:p>眩撃</text:p>
          </table:table-cell>
          <table:table-cell office:value-type="string" calcext:value-type="string">
            <text:p>案山子</text:p>
          </table:table-cell>
          <table:table-cell office:value-type="string" calcext:value-type="string">
            <text:p>野分</text:p>
          </table:table-cell>
          <table:table-cell office:value-type="string" calcext:value-type="string">
            <text:p>呟鬼</text:p>
          </table:table-cell>
          <table:table-cell office:value-type="string" calcext:value-type="string">
            <text:p>陰謀</text:p>
          </table:table-cell>
          <table:table-cell office:value-type="string" calcext:value-type="string">
            <text:p>設定帖</text:p>
          </table:table-cell>
          <table:table-cell office:value-type="string" calcext:value-type="string">
            <text:p>秘翼</text:p>
          </table:table-cell>
          <table:table-cell office:value-type="string" calcext:value-type="string">
            <text:p>シノビーム</text:p>
          </table:table-cell>
          <table:table-cell office:value-type="string" calcext:value-type="string">
            <text:p>死者の奢り</text:p>
          </table:table-cell>
          <table:table-cell office:value-type="string" calcext:value-type="string">
            <text:p>卑劣</text:p>
          </table:table-cell>
          <table:table-cell office:value-type="string" calcext:value-type="string">
            <text:p>遺失技術</text:p>
          </table:table-cell>
          <table:table-cell office:value-type="string" calcext:value-type="string">
            <text:p>忍力分離</text:p>
          </table:table-cell>
          <table:table-cell office:value-type="string" calcext:value-type="string">
            <text:p>王道</text:p>
          </table:table-cell>
          <table:table-cell office:value-type="string" calcext:value-type="string">
            <text:p>狂乱入</text:p>
          </table:table-cell>
          <table:table-cell office:value-type="string" calcext:value-type="string">
            <text:p>順逆自在</text:p>
          </table:table-cell>
          <table:table-cell office:value-type="string" calcext:value-type="string">
            <text:p>日本海式竜巻固</text:p>
          </table:table-cell>
          <table:table-cell office:value-type="string" calcext:value-type="string">
            <text:p>咬突</text:p>
          </table:table-cell>
          <table:table-cell office:value-type="string" calcext:value-type="string">
            <text:p>影蔦縛</text:p>
          </table:table-cell>
          <table:table-cell table:number-columns-repeated="932"/>
        </table:table-row>
        <table:table-row table:style-name="ro9">
          <table:table-cell office:value-type="string" calcext:value-type="string">
            <text:p>汎用―装備</text:p>
          </table:table-cell>
          <table:table-cell office:value-type="string" calcext:value-type="string">
            <text:p>怪鳥</text:p>
          </table:table-cell>
          <table:table-cell office:value-type="string" calcext:value-type="string">
            <text:p>かばう</text:p>
          </table:table-cell>
          <table:table-cell office:value-type="string" calcext:value-type="string">
            <text:p>飢渇</text:p>
          </table:table-cell>
          <table:table-cell office:value-type="string" calcext:value-type="string">
            <text:p>土竜吼</text:p>
          </table:table-cell>
          <table:table-cell office:value-type="string" calcext:value-type="string">
            <text:p>大螺</text:p>
          </table:table-cell>
          <table:table-cell office:value-type="string" calcext:value-type="string">
            <text:p>隠蓑</text:p>
          </table:table-cell>
          <table:table-cell office:value-type="string" calcext:value-type="string">
            <text:p>鉄滓</text:p>
          </table:table-cell>
          <table:table-cell office:value-type="string" calcext:value-type="string">
            <text:p>目付</text:p>
          </table:table-cell>
          <table:table-cell office:value-type="string" calcext:value-type="string">
            <text:p>星見</text:p>
          </table:table-cell>
          <table:table-cell table:style-name="ce375" office:value-type="string" calcext:value-type="string">
            <text:p>夕凪</text:p>
          </table:table-cell>
          <table:table-cell office:value-type="string" calcext:value-type="string">
            <text:p>狭霧</text:p>
          </table:table-cell>
          <table:table-cell office:value-type="string" calcext:value-type="string">
            <text:p>外法扇</text:p>
          </table:table-cell>
          <table:table-cell office:value-type="string" calcext:value-type="string">
            <text:p>禅銃</text:p>
          </table:table-cell>
          <table:table-cell office:value-type="string" calcext:value-type="string">
            <text:p>闇鎌斬</text:p>
          </table:table-cell>
          <table:table-cell office:value-type="string" calcext:value-type="string">
            <text:p>拳獣</text:p>
          </table:table-cell>
          <table:table-cell table:style-name="ce375" office:value-type="string" calcext:value-type="string">
            <text:p>太極波</text:p>
          </table:table-cell>
          <table:table-cell office:value-type="string" calcext:value-type="string">
            <text:p>孤狼</text:p>
          </table:table-cell>
          <table:table-cell office:value-type="string" calcext:value-type="string">
            <text:p>秘中の秘</text:p>
          </table:table-cell>
          <table:table-cell office:value-type="string" calcext:value-type="string">
            <text:p>昔日</text:p>
          </table:table-cell>
          <table:table-cell office:value-type="string" calcext:value-type="string">
            <text:p>ご当地戦法</text:p>
          </table:table-cell>
          <table:table-cell office:value-type="string" calcext:value-type="string">
            <text:p>影人形</text:p>
          </table:table-cell>
          <table:table-cell office:value-type="string" calcext:value-type="string">
            <text:p>業火</text:p>
          </table:table-cell>
          <table:table-cell office:value-type="string" calcext:value-type="string">
            <text:p>真眼</text:p>
          </table:table-cell>
          <table:table-cell table:style-name="ce374" office:value-type="string" calcext:value-type="string">
            <text:p>忠節</text:p>
          </table:table-cell>
          <table:table-cell table:style-name="ce375" office:value-type="string" calcext:value-type="string">
            <text:p>禁術</text:p>
          </table:table-cell>
          <table:table-cell office:value-type="string" calcext:value-type="string">
            <text:p>朋面</text:p>
          </table:table-cell>
          <table:table-cell office:value-type="string" calcext:value-type="string">
            <text:p>誓約</text:p>
          </table:table-cell>
          <table:table-cell office:value-type="string" calcext:value-type="string">
            <text:p>黄泉軍</text:p>
          </table:table-cell>
          <table:table-cell office:value-type="string" calcext:value-type="string">
            <text:p>情報戦</text:p>
          </table:table-cell>
          <table:table-cell office:value-type="string" calcext:value-type="string">
            <text:p>薬師閨</text:p>
          </table:table-cell>
          <table:table-cell table:style-name="ce375" office:value-type="string" calcext:value-type="string">
            <text:p>伏兵</text:p>
          </table:table-cell>
          <table:table-cell office:value-type="string" calcext:value-type="string">
            <text:p>素直</text:p>
          </table:table-cell>
          <table:table-cell office:value-type="string" calcext:value-type="string">
            <text:p>説教</text:p>
          </table:table-cell>
          <table:table-cell office:value-type="string" calcext:value-type="string">
            <text:p>霾天</text:p>
          </table:table-cell>
          <table:table-cell office:value-type="string" calcext:value-type="string">
            <text:p>昼顔</text:p>
          </table:table-cell>
          <table:table-cell office:value-type="string" calcext:value-type="string">
            <text:p>怪段</text:p>
          </table:table-cell>
          <table:table-cell office:value-type="string" calcext:value-type="string">
            <text:p>裏真言</text:p>
          </table:table-cell>
          <table:table-cell office:value-type="string" calcext:value-type="string">
            <text:p>妖理</text:p>
          </table:table-cell>
          <table:table-cell office:value-type="string" calcext:value-type="string">
            <text:p>袋蜘蛛</text:p>
          </table:table-cell>
          <table:table-cell office:value-type="string" calcext:value-type="string">
            <text:p>邪視</text:p>
          </table:table-cell>
          <table:table-cell office:value-type="string" calcext:value-type="string">
            <text:p>悪食</text:p>
          </table:table-cell>
          <table:table-cell office:value-type="string" calcext:value-type="string">
            <text:p>酔夢</text:p>
          </table:table-cell>
          <table:table-cell office:value-type="string" calcext:value-type="string">
            <text:p>胡蝶</text:p>
          </table:table-cell>
          <table:table-cell office:value-type="string" calcext:value-type="string">
            <text:p>空衣</text:p>
          </table:table-cell>
          <table:table-cell office:value-type="string" calcext:value-type="string">
            <text:p>大詰</text:p>
          </table:table-cell>
          <table:table-cell office:value-type="string" calcext:value-type="string">
            <text:p>対空千手砲</text:p>
          </table:table-cell>
          <table:table-cell office:value-type="string" calcext:value-type="string">
            <text:p>籠絡</text:p>
          </table:table-cell>
          <table:table-cell office:value-type="string" calcext:value-type="string">
            <text:p>虎落笛</text:p>
          </table:table-cell>
          <table:table-cell office:value-type="string" calcext:value-type="string">
            <text:p>浮足</text:p>
          </table:table-cell>
          <table:table-cell office:value-type="string" calcext:value-type="string">
            <text:p>雪風</text:p>
          </table:table-cell>
          <table:table-cell office:value-type="string" calcext:value-type="string">
            <text:p>威風</text:p>
          </table:table-cell>
          <table:table-cell office:value-type="string" calcext:value-type="string">
            <text:p>毒眼</text:p>
          </table:table-cell>
          <table:table-cell office:value-type="string" calcext:value-type="string">
            <text:p>干殺</text:p>
          </table:table-cell>
          <table:table-cell office:value-type="string" calcext:value-type="string">
            <text:p>抜井戸</text:p>
          </table:table-cell>
          <table:table-cell office:value-type="string" calcext:value-type="string">
            <text:p>霊玉</text:p>
          </table:table-cell>
          <table:table-cell office:value-type="string" calcext:value-type="string">
            <text:p>探索組</text:p>
          </table:table-cell>
          <table:table-cell office:value-type="string" calcext:value-type="string">
            <text:p>水師</text:p>
          </table:table-cell>
          <table:table-cell office:value-type="string" calcext:value-type="string">
            <text:p>峠牙</text:p>
          </table:table-cell>
          <table:table-cell office:value-type="string" calcext:value-type="string">
            <text:p>真蛇</text:p>
          </table:table-cell>
          <table:table-cell office:value-type="string" calcext:value-type="string">
            <text:p>滅苦</text:p>
          </table:table-cell>
          <table:table-cell office:value-type="string" calcext:value-type="string">
            <text:p>肉面</text:p>
          </table:table-cell>
          <table:table-cell office:value-type="string" calcext:value-type="string">
            <text:p>髑髏本尊</text:p>
          </table:table-cell>
          <table:table-cell office:value-type="string" calcext:value-type="string">
            <text:p>羅盤</text:p>
          </table:table-cell>
          <table:table-cell office:value-type="string" calcext:value-type="string">
            <text:p>天国</text:p>
          </table:table-cell>
          <table:table-cell office:value-type="string" calcext:value-type="string">
            <text:p>風音</text:p>
          </table:table-cell>
          <table:table-cell office:value-type="string" calcext:value-type="string">
            <text:p>戦術爆撃</text:p>
          </table:table-cell>
          <table:table-cell office:value-type="string" calcext:value-type="string">
            <text:p>指輪の契約</text:p>
          </table:table-cell>
          <table:table-cell office:value-type="string" calcext:value-type="string">
            <text:p>不死者</text:p>
          </table:table-cell>
          <table:table-cell office:value-type="string" calcext:value-type="string">
            <text:p>水族</text:p>
          </table:table-cell>
          <table:table-cell office:value-type="string" calcext:value-type="string">
            <text:p>共有</text:p>
          </table:table-cell>
          <table:table-cell office:value-type="string" calcext:value-type="string">
            <text:p>百器</text:p>
          </table:table-cell>
          <table:table-cell office:value-type="string" calcext:value-type="string">
            <text:p>狂骨</text:p>
          </table:table-cell>
          <table:table-cell office:value-type="string" calcext:value-type="string">
            <text:p>執念</text:p>
          </table:table-cell>
          <table:table-cell office:value-type="string" calcext:value-type="string">
            <text:p>這剣</text:p>
          </table:table-cell>
          <table:table-cell office:value-type="string" calcext:value-type="string">
            <text:p>刹那</text:p>
          </table:table-cell>
          <table:table-cell office:value-type="string" calcext:value-type="string">
            <text:p>血覚</text:p>
          </table:table-cell>
          <table:table-cell office:value-type="string" calcext:value-type="string">
            <text:p>血餅</text:p>
          </table:table-cell>
          <table:table-cell office:value-type="string" calcext:value-type="string">
            <text:p>近衛</text:p>
          </table:table-cell>
          <table:table-cell office:value-type="string" calcext:value-type="string">
            <text:p>補習</text:p>
          </table:table-cell>
          <table:table-cell office:value-type="string" calcext:value-type="string">
            <text:p>絶境</text:p>
          </table:table-cell>
          <table:table-cell office:value-type="string" calcext:value-type="string">
            <text:p>ビッグバン九字</text:p>
          </table:table-cell>
          <table:table-cell office:value-type="string" calcext:value-type="string">
            <text:p>屍食教典儀</text:p>
          </table:table-cell>
          <table:table-cell office:value-type="string" calcext:value-type="string">
            <text:p>羅刹女</text:p>
          </table:table-cell>
          <table:table-cell office:value-type="string" calcext:value-type="string">
            <text:p>歴史</text:p>
          </table:table-cell>
          <table:table-cell office:value-type="string" calcext:value-type="string">
            <text:p>一時停止</text:p>
          </table:table-cell>
          <table:table-cell office:value-type="string" calcext:value-type="string">
            <text:p>闘魂</text:p>
          </table:table-cell>
          <table:table-cell office:value-type="string" calcext:value-type="string">
            <text:p>超魅技</text:p>
          </table:table-cell>
          <table:table-cell office:value-type="string" calcext:value-type="string">
            <text:p>逆蔓</text:p>
          </table:table-cell>
          <table:table-cell office:value-type="string" calcext:value-type="string">
            <text:p>友努勝</text:p>
          </table:table-cell>
          <table:table-cell office:value-type="string" calcext:value-type="string">
            <text:p>鉄爪</text:p>
          </table:table-cell>
          <table:table-cell office:value-type="string" calcext:value-type="string">
            <text:p>吊天井</text:p>
          </table:table-cell>
          <table:table-cell table:number-columns-repeated="932"/>
        </table:table-row>
        <table:table-row table:style-name="ro9">
          <table:table-cell office:value-type="string" calcext:value-type="string">
            <text:p>――――――――</text:p>
          </table:table-cell>
          <table:table-cell office:value-type="string" calcext:value-type="string">
            <text:p>凸拳</text:p>
          </table:table-cell>
          <table:table-cell office:value-type="string" calcext:value-type="string">
            <text:p>火遁</text:p>
          </table:table-cell>
          <table:table-cell office:value-type="string" calcext:value-type="string">
            <text:p>軍師</text:p>
          </table:table-cell>
          <table:table-cell office:value-type="string" calcext:value-type="string">
            <text:p>爪穿</text:p>
          </table:table-cell>
          <table:table-cell office:value-type="string" calcext:value-type="string">
            <text:p>怒具螺</text:p>
          </table:table-cell>
          <table:table-cell office:value-type="string" calcext:value-type="string">
            <text:p>精密機動</text:p>
          </table:table-cell>
          <table:table-cell office:value-type="string" calcext:value-type="string">
            <text:p>才槌</text:p>
          </table:table-cell>
          <table:table-cell office:value-type="string" calcext:value-type="string">
            <text:p>忍法回路</text:p>
          </table:table-cell>
          <table:table-cell office:value-type="string" calcext:value-type="string">
            <text:p>禍供儀</text:p>
          </table:table-cell>
          <table:table-cell table:style-name="ce375" office:value-type="string" calcext:value-type="string">
            <text:p>神槍</text:p>
          </table:table-cell>
          <table:table-cell office:value-type="string" calcext:value-type="string">
            <text:p>凩</text:p>
          </table:table-cell>
          <table:table-cell office:value-type="string" calcext:value-type="string">
            <text:p>境鳥</text:p>
          </table:table-cell>
          <table:table-cell office:value-type="string" calcext:value-type="string">
            <text:p>魔弾</text:p>
          </table:table-cell>
          <table:table-cell office:value-type="string" calcext:value-type="string">
            <text:p>曲歌</text:p>
          </table:table-cell>
          <table:table-cell office:value-type="string" calcext:value-type="string">
            <text:p>聖紐符</text:p>
          </table:table-cell>
          <table:table-cell table:style-name="ce375" office:value-type="string" calcext:value-type="string">
            <text:p>環獄</text:p>
          </table:table-cell>
          <table:table-cell office:value-type="string" calcext:value-type="string">
            <text:p>凪鎖</text:p>
          </table:table-cell>
          <table:table-cell table:number-columns-repeated="2" office:value-type="string" calcext:value-type="string">
            <text:p>――――――――</text:p>
          </table:table-cell>
          <table:table-cell office:value-type="string" calcext:value-type="string">
            <text:p>里帰り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375" office:value-type="string" calcext:value-type="string">
            <text:p>沈黙</text:p>
          </table:table-cell>
          <table:table-cell office:value-type="string" calcext:value-type="string">
            <text:p>斎垣</text:p>
          </table:table-cell>
          <table:table-cell office:value-type="string" calcext:value-type="string">
            <text:p>夜見</text:p>
          </table:table-cell>
          <table:table-cell office:value-type="string" calcext:value-type="string">
            <text:p>道返</text:p>
          </table:table-cell>
          <table:table-cell office:value-type="string" calcext:value-type="string">
            <text:p>人遁</text:p>
          </table:table-cell>
          <table:table-cell office:value-type="string" calcext:value-type="string">
            <text:p>医霊</text:p>
          </table:table-cell>
          <table:table-cell table:style-name="ce375" office:value-type="string" calcext:value-type="string">
            <text:p>仙食</text:p>
          </table:table-cell>
          <table:table-cell office:value-type="string" calcext:value-type="string">
            <text:p>武曲</text:p>
          </table:table-cell>
          <table:table-cell office:value-type="string" calcext:value-type="string">
            <text:p>教導</text:p>
          </table:table-cell>
          <table:table-cell office:value-type="string" calcext:value-type="string">
            <text:p>先回り</text:p>
          </table:table-cell>
          <table:table-cell office:value-type="string" calcext:value-type="string">
            <text:p>盗人萩</text:p>
          </table:table-cell>
          <table:table-cell office:value-type="string" calcext:value-type="string">
            <text:p>不開</text:p>
          </table:table-cell>
          <table:table-cell office:value-type="string" calcext:value-type="string">
            <text:p>吸精</text:p>
          </table:table-cell>
          <table:table-cell office:value-type="string" calcext:value-type="string">
            <text:p>魔伏</text:p>
          </table:table-cell>
          <table:table-cell office:value-type="string" calcext:value-type="string">
            <text:p>長肢</text:p>
          </table:table-cell>
          <table:table-cell office:value-type="string" calcext:value-type="string">
            <text:p>血霞</text:p>
          </table:table-cell>
          <table:table-cell office:value-type="string" calcext:value-type="string">
            <text:p>眷属</text:p>
          </table:table-cell>
          <table:table-cell office:value-type="string" calcext:value-type="string">
            <text:p>魔笛</text:p>
          </table:table-cell>
          <table:table-cell office:value-type="string" calcext:value-type="string">
            <text:p>髪芝居</text:p>
          </table:table-cell>
          <table:table-cell office:value-type="string" calcext:value-type="string">
            <text:p>雲梯</text:p>
          </table:table-cell>
          <table:table-cell office:value-type="string" calcext:value-type="string">
            <text:p>転</text:p>
          </table:table-cell>
          <table:table-cell office:value-type="string" calcext:value-type="string">
            <text:p>対物狙撃菩殺</text:p>
          </table:table-cell>
          <table:table-cell office:value-type="string" calcext:value-type="string">
            <text:p>魔笑</text:p>
          </table:table-cell>
          <table:table-cell office:value-type="string" calcext:value-type="string">
            <text:p>郷談</text:p>
          </table:table-cell>
          <table:table-cell office:value-type="string" calcext:value-type="string">
            <text:p>風閂</text:p>
          </table:table-cell>
          <table:table-cell office:value-type="string" calcext:value-type="string">
            <text:p>霧隠</text:p>
          </table:table-cell>
          <table:table-cell office:value-type="string" calcext:value-type="string">
            <text:p>悪地</text:p>
          </table:table-cell>
          <table:table-cell office:value-type="string" calcext:value-type="string">
            <text:p>羅眼</text:p>
          </table:table-cell>
          <table:table-cell office:value-type="string" calcext:value-type="string">
            <text:p>反間</text:p>
          </table:table-cell>
          <table:table-cell office:value-type="string" calcext:value-type="string">
            <text:p>飛傘</text:p>
          </table:table-cell>
          <table:table-cell table:number-columns-repeated="10" office:value-type="string" calcext:value-type="string">
            <text:p>――――――――</text:p>
          </table:table-cell>
          <table:table-cell office:value-type="string" calcext:value-type="string">
            <text:p>黒衣</text:p>
          </table:table-cell>
          <table:table-cell table:number-columns-repeated="6" office:value-type="string" calcext:value-type="string">
            <text:p>――――――――</text:p>
          </table:table-cell>
          <table:table-cell office:value-type="string" calcext:value-type="string">
            <text:p>木魂</text:p>
          </table:table-cell>
          <table:table-cell office:value-type="string" calcext:value-type="string">
            <text:p>ANM</text:p>
          </table:table-cell>
          <table:table-cell office:value-type="string" calcext:value-type="string">
            <text:p>石切</text:p>
          </table:table-cell>
          <table:table-cell office:value-type="string" calcext:value-type="string">
            <text:p>魔界博士号</text:p>
          </table:table-cell>
          <table:table-cell office:value-type="string" calcext:value-type="string">
            <text:p>氷刃</text:p>
          </table:table-cell>
          <table:table-cell office:value-type="string" calcext:value-type="string">
            <text:p>反照</text:p>
          </table:table-cell>
          <table:table-cell office:value-type="string" calcext:value-type="string">
            <text:p>黒御簾</text:p>
          </table:table-cell>
          <table:table-cell office:value-type="string" calcext:value-type="string">
            <text:p>忍授業</text:p>
          </table:table-cell>
          <table:table-cell office:value-type="string" calcext:value-type="string">
            <text:p>微睡</text:p>
          </table:table-cell>
          <table:table-cell office:value-type="string" calcext:value-type="string">
            <text:p>虚無時間 MIROKU</text:p>
          </table:table-cell>
          <table:table-cell table:number-columns-repeated="9" office:value-type="string" calcext:value-type="string">
            <text:p>――――――――</text:p>
          </table:table-cell>
          <table:table-cell office:value-type="string" calcext:value-type="string">
            <text:p>雪崩式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斜歯流派</text:p>
          </table:table-cell>
          <table:table-cell office:value-type="string" calcext:value-type="string">
            <text:p>交叉</text:p>
          </table:table-cell>
          <table:table-cell office:value-type="string" calcext:value-type="string">
            <text:p>閃軌</text:p>
          </table:table-cell>
          <table:table-cell office:value-type="string" calcext:value-type="string">
            <text:p>涓滴</text:p>
          </table:table-cell>
          <table:table-cell office:value-type="string" calcext:value-type="string">
            <text:p>不意打ち</text:p>
          </table:table-cell>
          <table:table-cell office:value-type="string" calcext:value-type="string">
            <text:p>電梟</text:p>
          </table:table-cell>
          <table:table-cell office:value-type="string" calcext:value-type="string">
            <text:p>鷹の目</text:p>
          </table:table-cell>
          <table:table-cell office:value-type="string" calcext:value-type="string">
            <text:p>道具箱</text:p>
          </table:table-cell>
          <table:table-cell office:value-type="string" calcext:value-type="string">
            <text:p>忍法学</text:p>
          </table:table-cell>
          <table:table-cell office:value-type="string" calcext:value-type="string">
            <text:p>殺界</text:p>
          </table:table-cell>
          <table:table-cell table:style-name="ce375" office:value-type="string" calcext:value-type="string">
            <text:p>影法師</text:p>
          </table:table-cell>
          <table:table-cell office:value-type="string" calcext:value-type="string">
            <text:p>村雨</text:p>
          </table:table-cell>
          <table:table-cell office:value-type="string" calcext:value-type="string">
            <text:p>科狩</text:p>
          </table:table-cell>
          <table:table-cell office:value-type="string" calcext:value-type="string">
            <text:p>煉獄</text:p>
          </table:table-cell>
          <table:table-cell office:value-type="string" calcext:value-type="string">
            <text:p>龍哭</text:p>
          </table:table-cell>
          <table:table-cell office:value-type="string" calcext:value-type="string">
            <text:p>戦極拳</text:p>
          </table:table-cell>
          <table:table-cell table:style-name="ce375" office:value-type="string" calcext:value-type="string">
            <text:p>金剛</text:p>
          </table:table-cell>
          <table:table-cell office:value-type="string" calcext:value-type="string">
            <text:p>波濤</text:p>
          </table:table-cell>
          <table:table-cell table:number-columns-repeated="2"/>
          <table:table-cell office:value-type="string" calcext:value-type="string">
            <text:p>忍道</text:p>
          </table:table-cell>
          <table:table-cell table:number-columns-repeated="4"/>
          <table:table-cell table:style-name="ce375" office:value-type="string" calcext:value-type="string">
            <text:p>天眼</text:p>
          </table:table-cell>
          <table:table-cell office:value-type="string" calcext:value-type="string">
            <text:p>宴</text:p>
          </table:table-cell>
          <table:table-cell office:value-type="string" calcext:value-type="string">
            <text:p>奥津城</text:p>
          </table:table-cell>
          <table:table-cell office:value-type="string" calcext:value-type="string">
            <text:p>辱</text:p>
          </table:table-cell>
          <table:table-cell office:value-type="string" calcext:value-type="string">
            <text:p>怪文</text:p>
          </table:table-cell>
          <table:table-cell office:value-type="string" calcext:value-type="string">
            <text:p>枕事</text:p>
          </table:table-cell>
          <table:table-cell table:style-name="ce375" office:value-type="string" calcext:value-type="string">
            <text:p>御斎魂</text:p>
          </table:table-cell>
          <table:table-cell office:value-type="string" calcext:value-type="string">
            <text:p>学園の七不思議</text:p>
          </table:table-cell>
          <table:table-cell office:value-type="string" calcext:value-type="string">
            <text:p>叱咤</text:p>
          </table:table-cell>
          <table:table-cell office:value-type="string" calcext:value-type="string">
            <text:p>一存</text:p>
          </table:table-cell>
          <table:table-cell office:value-type="string" calcext:value-type="string">
            <text:p>爪紅</text:p>
          </table:table-cell>
          <table:table-cell office:value-type="string" calcext:value-type="string">
            <text:p>特別教室</text:p>
          </table:table-cell>
          <table:table-cell office:value-type="string" calcext:value-type="string">
            <text:p>魔空</text:p>
          </table:table-cell>
          <table:table-cell office:value-type="string" calcext:value-type="string">
            <text:p>鬼人</text:p>
          </table:table-cell>
          <table:table-cell office:value-type="string" calcext:value-type="string">
            <text:p>玉繭</text:p>
          </table:table-cell>
          <table:table-cell office:value-type="string" calcext:value-type="string">
            <text:p>秘棺</text:p>
          </table:table-cell>
          <table:table-cell office:value-type="string" calcext:value-type="string">
            <text:p>獣化</text:p>
          </table:table-cell>
          <table:table-cell office:value-type="string" calcext:value-type="string">
            <text:p>爵位</text:p>
          </table:table-cell>
          <table:table-cell office:value-type="string" calcext:value-type="string">
            <text:p>五毒</text:p>
          </table:table-cell>
          <table:table-cell office:value-type="string" calcext:value-type="string">
            <text:p>滅形</text:p>
          </table:table-cell>
          <table:table-cell office:value-type="string" calcext:value-type="string">
            <text:p>小詰</text:p>
          </table:table-cell>
          <table:table-cell office:value-type="string" calcext:value-type="string">
            <text:p>火縄式他力本銃</text:p>
          </table:table-cell>
          <table:table-cell office:value-type="string" calcext:value-type="string">
            <text:p>火計</text:p>
          </table:table-cell>
          <table:table-cell office:value-type="string" calcext:value-type="string">
            <text:p>大権現</text:p>
          </table:table-cell>
          <table:table-cell office:value-type="string" calcext:value-type="string">
            <text:p>風魔</text:p>
          </table:table-cell>
          <table:table-cell office:value-type="string" calcext:value-type="string">
            <text:p>岩宿</text:p>
          </table:table-cell>
          <table:table-cell office:value-type="string" calcext:value-type="string">
            <text:p>死人鴉</text:p>
          </table:table-cell>
          <table:table-cell office:value-type="string" calcext:value-type="string">
            <text:p>水晶眼</text:p>
          </table:table-cell>
          <table:table-cell office:value-type="string" calcext:value-type="string">
            <text:p>石仏</text:p>
          </table:table-cell>
          <table:table-cell office:value-type="string" calcext:value-type="string">
            <text:p>乱独楽</text:p>
          </table:table-cell>
          <table:table-cell table:number-columns-repeated="10"/>
          <table:table-cell office:value-type="string" calcext:value-type="string">
            <text:p>二人袴</text:p>
          </table:table-cell>
          <table:table-cell table:number-columns-repeated="6"/>
          <table:table-cell office:value-type="string" calcext:value-type="string">
            <text:p>付喪神</text:p>
          </table:table-cell>
          <table:table-cell office:value-type="string" calcext:value-type="string">
            <text:p>狩人の動き</text:p>
          </table:table-cell>
          <table:table-cell office:value-type="string" calcext:value-type="string">
            <text:p>形無</text:p>
          </table:table-cell>
          <table:table-cell office:value-type="string" calcext:value-type="string">
            <text:p>変形</text:p>
          </table:table-cell>
          <table:table-cell office:value-type="string" calcext:value-type="string">
            <text:p>残光</text:p>
          </table:table-cell>
          <table:table-cell office:value-type="string" calcext:value-type="string">
            <text:p>八重波</text:p>
          </table:table-cell>
          <table:table-cell office:value-type="string" calcext:value-type="string">
            <text:p>権威</text:p>
          </table:table-cell>
          <table:table-cell office:value-type="string" calcext:value-type="string">
            <text:p>奇兵</text:p>
          </table:table-cell>
          <table:table-cell office:value-type="string" calcext:value-type="string">
            <text:p>隷具</text:p>
          </table:table-cell>
          <table:table-cell office:value-type="string" calcext:value-type="string">
            <text:p>――――――――</text:p>
          </table:table-cell>
          <table:table-cell table:number-columns-repeated="9"/>
          <table:table-cell office:value-type="string" calcext:value-type="string">
            <text:p>裏鬼門</text:p>
          </table:table-cell>
          <table:table-cell table:number-columns-repeated="932"/>
        </table:table-row>
        <table:table-row table:style-name="ro9">
          <table:table-cell office:value-type="string" calcext:value-type="string">
            <text:p>斜歯秘伝</text:p>
          </table:table-cell>
          <table:table-cell office:value-type="string" calcext:value-type="string">
            <text:p>撫斬</text:p>
          </table:table-cell>
          <table:table-cell office:value-type="string" calcext:value-type="string">
            <text:p>騎馬</text:p>
          </table:table-cell>
          <table:table-cell office:value-type="string" calcext:value-type="string">
            <text:p>神通力</text:p>
          </table:table-cell>
          <table:table-cell office:value-type="string" calcext:value-type="string">
            <text:p>布砦</text:p>
          </table:table-cell>
          <table:table-cell office:value-type="string" calcext:value-type="string">
            <text:p>流行禍</text:p>
          </table:table-cell>
          <table:table-cell office:value-type="string" calcext:value-type="string">
            <text:p>電脳</text:p>
          </table:table-cell>
          <table:table-cell office:value-type="string" calcext:value-type="string">
            <text:p>忍細工</text:p>
          </table:table-cell>
          <table:table-cell office:value-type="string" calcext:value-type="string">
            <text:p>裏コード</text:p>
          </table:table-cell>
          <table:table-cell table:style-name="ce374" office:value-type="string" calcext:value-type="string">
            <text:p>天秤</text:p>
          </table:table-cell>
          <table:table-cell table:style-name="ce375" office:value-type="string" calcext:value-type="string">
            <text:p>禹歩</text:p>
          </table:table-cell>
          <table:table-cell office:value-type="string" calcext:value-type="string">
            <text:p>十六夜</text:p>
          </table:table-cell>
          <table:table-cell office:value-type="string" calcext:value-type="string">
            <text:p>覆滅</text:p>
          </table:table-cell>
          <table:table-cell office:value-type="string" calcext:value-type="string">
            <text:p>零討</text:p>
          </table:table-cell>
          <table:table-cell office:value-type="string" calcext:value-type="string">
            <text:p>魔血</text:p>
          </table:table-cell>
          <table:table-cell table:style-name="ce374" office:value-type="string" calcext:value-type="string">
            <text:p>福筋</text:p>
          </table:table-cell>
          <table:table-cell table:style-name="ce375" office:value-type="string" calcext:value-type="string">
            <text:p>逆風</text:p>
          </table:table-cell>
          <table:table-cell office:value-type="string" calcext:value-type="string">
            <text:p>白波</text:p>
          </table:table-cell>
          <table:table-cell table:number-columns-repeated="2"/>
          <table:table-cell office:value-type="string" calcext:value-type="string">
            <text:p>非常識</text:p>
          </table:table-cell>
          <table:table-cell table:number-columns-repeated="4"/>
          <table:table-cell table:style-name="ce375" office:value-type="string" calcext:value-type="string">
            <text:p>蠱惑</text:p>
          </table:table-cell>
          <table:table-cell office:value-type="string" calcext:value-type="string">
            <text:p>密告</text:p>
          </table:table-cell>
          <table:table-cell office:value-type="string" calcext:value-type="string">
            <text:p>屍人使い</text:p>
          </table:table-cell>
          <table:table-cell office:value-type="string" calcext:value-type="string">
            <text:p>禍津日</text:p>
          </table:table-cell>
          <table:table-cell office:value-type="string" calcext:value-type="string">
            <text:p>内偵</text:p>
          </table:table-cell>
          <table:table-cell table:style-name="ce374" office:value-type="string" calcext:value-type="string">
            <text:p>救命針</text:p>
          </table:table-cell>
          <table:table-cell table:style-name="ce375" office:value-type="string" calcext:value-type="string">
            <text:p>修業</text:p>
          </table:table-cell>
          <table:table-cell office:value-type="string" calcext:value-type="string">
            <text:p>飼育係</text:p>
          </table:table-cell>
          <table:table-cell office:value-type="string" calcext:value-type="string">
            <text:p>愛弟子</text:p>
          </table:table-cell>
          <table:table-cell office:value-type="string" calcext:value-type="string">
            <text:p>極上</text:p>
          </table:table-cell>
          <table:table-cell office:value-type="string" calcext:value-type="string">
            <text:p>撫子</text:p>
          </table:table-cell>
          <table:table-cell table:style-name="ce374" office:value-type="string" calcext:value-type="string">
            <text:p>幽霊部員</text:p>
          </table:table-cell>
          <table:table-cell office:value-type="string" calcext:value-type="string">
            <text:p>サトリ</text:p>
          </table:table-cell>
          <table:table-cell office:value-type="string" calcext:value-type="string">
            <text:p>相克</text:p>
          </table:table-cell>
          <table:table-cell office:value-type="string" calcext:value-type="string">
            <text:p>雪蟲</text:p>
          </table:table-cell>
          <table:table-cell office:value-type="string" calcext:value-type="string">
            <text:p>血奴隷</text:p>
          </table:table-cell>
          <table:table-cell office:value-type="string" calcext:value-type="string">
            <text:p>密首</text:p>
          </table:table-cell>
          <table:table-cell table:style-name="ce374" office:value-type="string" calcext:value-type="string">
            <text:p>玲瓏</text:p>
          </table:table-cell>
          <table:table-cell office:value-type="string" calcext:value-type="string">
            <text:p>山彦</text:p>
          </table:table-cell>
          <table:table-cell office:value-type="string" calcext:value-type="string">
            <text:p>化粧</text:p>
          </table:table-cell>
          <table:table-cell office:value-type="string" calcext:value-type="string">
            <text:p>夢刀</text:p>
          </table:table-cell>
          <table:table-cell office:value-type="string" calcext:value-type="string">
            <text:p>自動追尾懺悔</text:p>
          </table:table-cell>
          <table:table-cell office:value-type="string" calcext:value-type="string">
            <text:p>望月</text:p>
          </table:table-cell>
          <table:table-cell office:value-type="string" calcext:value-type="string">
            <text:p>托塔符</text:p>
          </table:table-cell>
          <table:table-cell office:value-type="string" calcext:value-type="string">
            <text:p>奸</text:p>
          </table:table-cell>
          <table:table-cell office:value-type="string" calcext:value-type="string">
            <text:p>飯綱</text:p>
          </table:table-cell>
          <table:table-cell office:value-type="string" calcext:value-type="string">
            <text:p>釣瓶撃ち</text:p>
          </table:table-cell>
          <table:table-cell office:value-type="string" calcext:value-type="string">
            <text:p>三眼</text:p>
          </table:table-cell>
          <table:table-cell office:value-type="string" calcext:value-type="string">
            <text:p>逆覩</text:p>
          </table:table-cell>
          <table:table-cell office:value-type="string" calcext:value-type="string">
            <text:p>棘法被</text:p>
          </table:table-cell>
          <table:table-cell table:number-columns-repeated="10"/>
          <table:table-cell office:value-type="string" calcext:value-type="string">
            <text:p>合方</text:p>
          </table:table-cell>
          <table:table-cell table:number-columns-repeated="6"/>
          <table:table-cell office:value-type="string" calcext:value-type="string">
            <text:p>生剥</text:p>
          </table:table-cell>
          <table:table-cell office:value-type="string" calcext:value-type="string">
            <text:p>毒牙</text:p>
          </table:table-cell>
          <table:table-cell office:value-type="string" calcext:value-type="string">
            <text:p>徹釘</text:p>
          </table:table-cell>
          <table:table-cell office:value-type="string" calcext:value-type="string">
            <text:p>忍法錬成</text:p>
          </table:table-cell>
          <table:table-cell office:value-type="string" calcext:value-type="string">
            <text:p>白竜</text:p>
          </table:table-cell>
          <table:table-cell office:value-type="string" calcext:value-type="string">
            <text:p>惨上</text:p>
          </table:table-cell>
          <table:table-cell office:value-type="string" calcext:value-type="string">
            <text:p>神奈備</text:p>
          </table:table-cell>
          <table:table-cell office:value-type="string" calcext:value-type="string">
            <text:p>御斎閥</text:p>
          </table:table-cell>
          <table:table-cell office:value-type="string" calcext:value-type="string">
            <text:p>搦骸</text:p>
          </table:table-cell>
          <table:table-cell table:number-columns-repeated="10"/>
          <table:table-cell office:value-type="string" calcext:value-type="string">
            <text:p>連携</text:p>
          </table:table-cell>
          <table:table-cell table:number-columns-repeated="932"/>
        </table:table-row>
        <table:table-row table:style-name="ro9">
          <table:table-cell office:value-type="string" calcext:value-type="string">
            <text:p>鍔鑿組</text:p>
          </table:table-cell>
          <table:table-cell office:value-type="string" calcext:value-type="string">
            <text:p>笹貫</text:p>
          </table:table-cell>
          <table:table-cell office:value-type="string" calcext:value-type="string">
            <text:p>肉風船</text:p>
          </table:table-cell>
          <table:table-cell office:value-type="string" calcext:value-type="string">
            <text:p>達人※</text:p>
          </table:table-cell>
          <table:table-cell office:value-type="string" calcext:value-type="string">
            <text:p>闇蜘蛛</text:p>
          </table:table-cell>
          <table:table-cell office:value-type="string" calcext:value-type="string">
            <text:p>妖魔工学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375" office:value-type="string" calcext:value-type="string">
            <text:p>飛燕</text:p>
          </table:table-cell>
          <table:table-cell office:value-type="string" calcext:value-type="string">
            <text:p>日輪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375" office:value-type="string" calcext:value-type="string">
            <text:p>彷徨</text:p>
          </table:table-cell>
          <table:table-cell office:value-type="string" calcext:value-type="string">
            <text:p>双影</text:p>
          </table:table-cell>
          <table:table-cell table:number-columns-repeated="2"/>
          <table:table-cell office:value-type="string" calcext:value-type="string">
            <text:p>――――――――</text:p>
          </table:table-cell>
          <table:table-cell table:number-columns-repeated="4"/>
          <table:table-cell table:style-name="ce375" office:value-type="string" calcext:value-type="string">
            <text:p>操り人形</text:p>
          </table:table-cell>
          <table:table-cell office:value-type="string" calcext:value-type="string">
            <text:p>追出</text:p>
          </table:table-cell>
          <table:table-cell table:number-columns-repeated="4" office:value-type="string" calcext:value-type="string">
            <text:p>――――――――</text:p>
          </table:table-cell>
          <table:table-cell table:style-name="ce375" office:value-type="string" calcext:value-type="string">
            <text:p>貪狼</text:p>
          </table:table-cell>
          <table:table-cell office:value-type="string" calcext:value-type="string">
            <text:p>解説</text:p>
          </table:table-cell>
          <table:table-cell table:number-columns-repeated="4" office:value-type="string" calcext:value-type="string">
            <text:p>――――――――</text:p>
          </table:table-cell>
          <table:table-cell office:value-type="string" calcext:value-type="string">
            <text:p>魔界転生</text:p>
          </table:table-cell>
          <table:table-cell office:value-type="string" calcext:value-type="string">
            <text:p>凶声</text:p>
          </table:table-cell>
          <table:table-cell table:number-columns-repeated="4" office:value-type="string" calcext:value-type="string">
            <text:p>――――――――</text:p>
          </table:table-cell>
          <table:table-cell office:value-type="string" calcext:value-type="string">
            <text:p>反造</text:p>
          </table:table-cell>
          <table:table-cell office:value-type="string" calcext:value-type="string">
            <text:p>鳴神</text:p>
          </table:table-cell>
          <table:table-cell office:value-type="string" calcext:value-type="string">
            <text:p>龍尾</text:p>
          </table:table-cell>
          <table:table-cell office:value-type="string" calcext:value-type="string">
            <text:p>六道器官</text:p>
          </table:table-cell>
          <table:table-cell table:number-columns-repeated="8" office:value-type="string" calcext:value-type="string">
            <text:p>――――――――</text:p>
          </table:table-cell>
          <table:table-cell table:number-columns-repeated="10"/>
          <table:table-cell office:value-type="string" calcext:value-type="string">
            <text:p>――――――――</text:p>
          </table:table-cell>
          <table:table-cell table:number-columns-repeated="6"/>
          <table:table-cell office:value-type="string" calcext:value-type="string">
            <text:p>鵺</text:p>
          </table:table-cell>
          <table:table-cell office:value-type="string" calcext:value-type="string">
            <text:p>蝦蟇の油</text:p>
          </table:table-cell>
          <table:table-cell office:value-type="string" calcext:value-type="string">
            <text:p>巡矢</text:p>
          </table:table-cell>
          <table:table-cell table:number-columns-repeated="6" office:value-type="string" calcext:value-type="string">
            <text:p>――――――――</text:p>
          </table:table-cell>
          <table:table-cell table:number-columns-repeated="10"/>
          <table:table-cell office:value-type="string" calcext:value-type="string">
            <text:p>ラリアット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大槌群</text:p>
          </table:table-cell>
          <table:table-cell office:value-type="string" calcext:value-type="string">
            <text:p>天牛</text:p>
          </table:table-cell>
          <table:table-cell office:value-type="string" calcext:value-type="string">
            <text:p>風饗</text:p>
          </table:table-cell>
          <table:table-cell office:value-type="string" calcext:value-type="string">
            <text:p>翼煙管</text:p>
          </table:table-cell>
          <table:table-cell office:value-type="string" calcext:value-type="string">
            <text:p>惨撃</text:p>
          </table:table-cell>
          <table:table-cell office:value-type="string" calcext:value-type="string">
            <text:p>魔具螺</text:p>
          </table:table-cell>
          <table:table-cell table:number-columns-repeated="4"/>
          <table:table-cell table:style-name="ce375" office:value-type="string" calcext:value-type="string">
            <text:p>陽炎</text:p>
          </table:table-cell>
          <table:table-cell office:value-type="string" calcext:value-type="string">
            <text:p>朧</text:p>
          </table:table-cell>
          <table:table-cell table:number-columns-repeated="4"/>
          <table:table-cell table:style-name="ce375" office:value-type="string" calcext:value-type="string">
            <text:p>空蝉</text:p>
          </table:table-cell>
          <table:table-cell office:value-type="string" calcext:value-type="string">
            <text:p>風来</text:p>
          </table:table-cell>
          <table:table-cell table:number-columns-repeated="7"/>
          <table:table-cell table:style-name="ce375" office:value-type="string" calcext:value-type="string">
            <text:p>根</text:p>
          </table:table-cell>
          <table:table-cell office:value-type="string" calcext:value-type="string">
            <text:p>試練</text:p>
          </table:table-cell>
          <table:table-cell table:number-columns-repeated="4"/>
          <table:table-cell table:style-name="ce375" office:value-type="string" calcext:value-type="string">
            <text:p>陽動</text:p>
          </table:table-cell>
          <table:table-cell office:value-type="string" calcext:value-type="string">
            <text:p>裏購買</text:p>
          </table:table-cell>
          <table:table-cell table:number-columns-repeated="4"/>
          <table:table-cell office:value-type="string" calcext:value-type="string">
            <text:p>呼び声</text:p>
          </table:table-cell>
          <table:table-cell office:value-type="string" calcext:value-type="string">
            <text:p>金棒</text:p>
          </table:table-cell>
          <table:table-cell table:number-columns-repeated="4"/>
          <table:table-cell office:value-type="string" calcext:value-type="string">
            <text:p>龍涎</text:p>
          </table:table-cell>
          <table:table-cell office:value-type="string" calcext:value-type="string">
            <text:p>虹海月</text:p>
          </table:table-cell>
          <table:table-cell office:value-type="string" calcext:value-type="string">
            <text:p>影斬</text:p>
          </table:table-cell>
          <table:table-cell office:value-type="string" calcext:value-type="string">
            <text:p>三千大戦世界</text:p>
          </table:table-cell>
          <table:table-cell table:number-columns-repeated="25"/>
          <table:table-cell office:value-type="string" calcext:value-type="string">
            <text:p>野衾</text:p>
          </table:table-cell>
          <table:table-cell office:value-type="string" calcext:value-type="string">
            <text:p>ジョーズ</text:p>
          </table:table-cell>
          <table:table-cell office:value-type="string" calcext:value-type="string">
            <text:p>槍飛沫</text:p>
          </table:table-cell>
          <table:table-cell table:number-columns-repeated="16"/>
          <table:table-cell office:value-type="string" calcext:value-type="string">
            <text:p>岩石落固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指矩班</text:p>
          </table:table-cell>
          <table:table-cell office:value-type="string" calcext:value-type="string">
            <text:p>影薙</text:p>
          </table:table-cell>
          <table:table-cell office:value-type="string" calcext:value-type="string">
            <text:p>六方</text:p>
          </table:table-cell>
          <table:table-cell office:value-type="string" calcext:value-type="string">
            <text:p>偸業</text:p>
          </table:table-cell>
          <table:table-cell office:value-type="string" calcext:value-type="string">
            <text:p>武器破壊</text:p>
          </table:table-cell>
          <table:table-cell office:value-type="string" calcext:value-type="string">
            <text:p>全脳</text:p>
          </table:table-cell>
          <table:table-cell table:number-columns-repeated="4"/>
          <table:table-cell table:style-name="ce375" office:value-type="string" calcext:value-type="string">
            <text:p>血断</text:p>
          </table:table-cell>
          <table:table-cell office:value-type="string" calcext:value-type="string">
            <text:p>磐</text:p>
          </table:table-cell>
          <table:table-cell table:number-columns-repeated="4"/>
          <table:table-cell table:style-name="ce375" office:value-type="string" calcext:value-type="string">
            <text:p>忍法複写</text:p>
          </table:table-cell>
          <table:table-cell office:value-type="string" calcext:value-type="string">
            <text:p>蟇仙</text:p>
          </table:table-cell>
          <table:table-cell table:number-columns-repeated="7"/>
          <table:table-cell table:style-name="ce375" office:value-type="string" calcext:value-type="string">
            <text:p>社会戦</text:p>
          </table:table-cell>
          <table:table-cell office:value-type="string" calcext:value-type="string">
            <text:p>羽々矢</text:p>
          </table:table-cell>
          <table:table-cell table:number-columns-repeated="4"/>
          <table:table-cell office:value-type="string" calcext:value-type="string">
            <text:p>電撃作戦</text:p>
          </table:table-cell>
          <table:table-cell office:value-type="string" calcext:value-type="string">
            <text:p>転校生</text:p>
          </table:table-cell>
          <table:table-cell table:number-columns-repeated="4"/>
          <table:table-cell office:value-type="string" calcext:value-type="string">
            <text:p>鬼影</text:p>
          </table:table-cell>
          <table:table-cell office:value-type="string" calcext:value-type="string">
            <text:p>龍星群</text:p>
          </table:table-cell>
          <table:table-cell table:number-columns-repeated="4"/>
          <table:table-cell office:value-type="string" calcext:value-type="string">
            <text:p>鏡地獄</text:p>
          </table:table-cell>
          <table:table-cell office:value-type="string" calcext:value-type="string">
            <text:p>死絡</text:p>
          </table:table-cell>
          <table:table-cell office:value-type="string" calcext:value-type="string">
            <text:p>凍空</text:p>
          </table:table-cell>
          <table:table-cell office:value-type="string" calcext:value-type="string">
            <text:p>移動大伽藍「涅槃」</text:p>
          </table:table-cell>
          <table:table-cell table:number-columns-repeated="25"/>
          <table:table-cell office:value-type="string" calcext:value-type="string">
            <text:p>震々</text:p>
          </table:table-cell>
          <table:table-cell office:value-type="string" calcext:value-type="string">
            <text:p>水中適応</text:p>
          </table:table-cell>
          <table:table-cell office:value-type="string" calcext:value-type="string">
            <text:p>雷電</text:p>
          </table:table-cell>
          <table:table-cell table:number-columns-repeated="16"/>
          <table:table-cell office:value-type="string" calcext:value-type="string">
            <text:p>空中殺法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御釘衆</text:p>
          </table:table-cell>
          <table:table-cell office:value-type="string" calcext:value-type="string">
            <text:p>毒手</text:p>
          </table:table-cell>
          <table:table-cell office:value-type="string" calcext:value-type="string">
            <text:p>無拍子</text:p>
          </table:table-cell>
          <table:table-cell office:value-type="string" calcext:value-type="string">
            <text:p>配下</text:p>
          </table:table-cell>
          <table:table-cell office:value-type="string" calcext:value-type="string">
            <text:p>奈落</text:p>
          </table:table-cell>
          <table:table-cell office:value-type="string" calcext:value-type="string">
            <text:p>大歯車</text:p>
          </table:table-cell>
          <table:table-cell table:number-columns-repeated="4"/>
          <table:table-cell table:style-name="ce375" office:value-type="string" calcext:value-type="string">
            <text:p>降魔</text:p>
          </table:table-cell>
          <table:table-cell office:value-type="string" calcext:value-type="string">
            <text:p>雪崩</text:p>
          </table:table-cell>
          <table:table-cell table:number-columns-repeated="4"/>
          <table:table-cell office:value-type="string" calcext:value-type="string">
            <text:p>影分身</text:p>
          </table:table-cell>
          <table:table-cell office:value-type="string" calcext:value-type="string">
            <text:p>即興</text:p>
          </table:table-cell>
          <table:table-cell table:number-columns-repeated="7"/>
          <table:table-cell table:style-name="ce375" office:value-type="string" calcext:value-type="string">
            <text:p>防諜</text:p>
          </table:table-cell>
          <table:table-cell office:value-type="string" calcext:value-type="string">
            <text:p>策戦</text:p>
          </table:table-cell>
          <table:table-cell table:number-columns-repeated="4"/>
          <table:table-cell office:value-type="string" calcext:value-type="string">
            <text:p>破軍</text:p>
          </table:table-cell>
          <table:table-cell office:value-type="string" calcext:value-type="string">
            <text:p>潮目</text:p>
          </table:table-cell>
          <table:table-cell table:number-columns-repeated="4"/>
          <table:table-cell office:value-type="string" calcext:value-type="string">
            <text:p>鬼道</text:p>
          </table:table-cell>
          <table:table-cell office:value-type="string" calcext:value-type="string">
            <text:p>八岐</text:p>
          </table:table-cell>
          <table:table-cell table:number-columns-repeated="4"/>
          <table:table-cell office:value-type="string" calcext:value-type="string">
            <text:p>忍面</text:p>
          </table:table-cell>
          <table:table-cell office:value-type="string" calcext:value-type="string">
            <text:p>朽気</text:p>
          </table:table-cell>
          <table:table-cell office:value-type="string" calcext:value-type="string">
            <text:p>月影</text:p>
          </table:table-cell>
          <table:table-cell office:value-type="string" calcext:value-type="string">
            <text:p>火器管制用深編笠</text:p>
          </table:table-cell>
          <table:table-cell table:number-columns-repeated="25"/>
          <table:table-cell office:value-type="string" calcext:value-type="string">
            <text:p>見越</text:p>
          </table:table-cell>
          <table:table-cell office:value-type="string" calcext:value-type="string">
            <text:p>猫の道</text:p>
          </table:table-cell>
          <table:table-cell office:value-type="string" calcext:value-type="string">
            <text:p>災音</text:p>
          </table:table-cell>
          <table:table-cell table:number-columns-repeated="16"/>
          <table:table-cell office:value-type="string" calcext:value-type="string">
            <text:p>飛付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砂縛</text:p>
          </table:table-cell>
          <table:table-cell office:value-type="string" calcext:value-type="string">
            <text:p>裏腹</text:p>
          </table:table-cell>
          <table:table-cell office:value-type="string" calcext:value-type="string">
            <text:p>博識※</text:p>
          </table:table-cell>
          <table:table-cell office:value-type="string" calcext:value-type="string">
            <text:p>機忍</text:p>
          </table:table-cell>
          <table:table-cell office:value-type="string" calcext:value-type="string">
            <text:p>大統一忍法</text:p>
          </table:table-cell>
          <table:table-cell table:number-columns-repeated="4"/>
          <table:table-cell table:style-name="ce375" office:value-type="string" calcext:value-type="string">
            <text:p>後の先</text:p>
          </table:table-cell>
          <table:table-cell office:value-type="string" calcext:value-type="string">
            <text:p>白夜</text:p>
          </table:table-cell>
          <table:table-cell table:number-columns-repeated="4"/>
          <table:table-cell office:value-type="string" calcext:value-type="string">
            <text:p>無我</text:p>
          </table:table-cell>
          <table:table-cell office:value-type="string" calcext:value-type="string">
            <text:p>業力</text:p>
          </table:table-cell>
          <table:table-cell table:number-columns-repeated="7"/>
          <table:table-cell table:style-name="ce375" office:value-type="string" calcext:value-type="string">
            <text:p>揺らし</text:p>
          </table:table-cell>
          <table:table-cell office:value-type="string" calcext:value-type="string">
            <text:p>人柱</text:p>
          </table:table-cell>
          <table:table-cell table:number-columns-repeated="4"/>
          <table:table-cell office:value-type="string" calcext:value-type="string">
            <text:p>戦場の極意</text:p>
          </table:table-cell>
          <table:table-cell office:value-type="string" calcext:value-type="string">
            <text:p>忍法乱舞</text:p>
          </table:table-cell>
          <table:table-cell table:number-columns-repeated="4"/>
          <table:table-cell office:value-type="string" calcext:value-type="string">
            <text:p>黒贄</text:p>
          </table:table-cell>
          <table:table-cell office:value-type="string" calcext:value-type="string">
            <text:p>殺神</text:p>
          </table:table-cell>
          <table:table-cell table:number-columns-repeated="4"/>
          <table:table-cell office:value-type="string" calcext:value-type="string">
            <text:p>開祖</text:p>
          </table:table-cell>
          <table:table-cell office:value-type="string" calcext:value-type="string">
            <text:p>肉鎧</text:p>
          </table:table-cell>
          <table:table-cell office:value-type="string" calcext:value-type="string">
            <text:p>村雲</text:p>
          </table:table-cell>
          <table:table-cell office:value-type="string" calcext:value-type="string">
            <text:p>倍力袈裟</text:p>
          </table:table-cell>
          <table:table-cell table:number-columns-repeated="25"/>
          <table:table-cell office:value-type="string" calcext:value-type="string">
            <text:p>夜雀</text:p>
          </table:table-cell>
          <table:table-cell office:value-type="string" calcext:value-type="string">
            <text:p>猿飛び</text:p>
          </table:table-cell>
          <table:table-cell office:value-type="string" calcext:value-type="string">
            <text:p>機械兵団</text:p>
          </table:table-cell>
          <table:table-cell table:number-columns-repeated="16"/>
          <table:table-cell office:value-type="string" calcext:value-type="string">
            <text:p>流血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鞍馬流派</text:p>
          </table:table-cell>
          <table:table-cell office:value-type="string" calcext:value-type="string">
            <text:p>飛魂</text:p>
          </table:table-cell>
          <table:table-cell office:value-type="string" calcext:value-type="string">
            <text:p>護衛</text:p>
          </table:table-cell>
          <table:table-cell office:value-type="string" calcext:value-type="string">
            <text:p>斑猫</text:p>
          </table:table-cell>
          <table:table-cell office:value-type="string" calcext:value-type="string">
            <text:p>魔界工学</text:p>
          </table:table-cell>
          <table:table-cell office:value-type="string" calcext:value-type="string">
            <text:p>一見</text:p>
          </table:table-cell>
          <table:table-cell table:number-columns-repeated="4"/>
          <table:table-cell office:value-type="string" calcext:value-type="string">
            <text:p>先の先</text:p>
          </table:table-cell>
          <table:table-cell office:value-type="string" calcext:value-type="string">
            <text:p>月虹</text:p>
          </table:table-cell>
          <table:table-cell table:number-columns-repeated="4"/>
          <table:table-cell office:value-type="string" calcext:value-type="string">
            <text:p>刃隠</text:p>
          </table:table-cell>
          <table:table-cell office:value-type="string" calcext:value-type="string">
            <text:p>飛龍</text:p>
          </table:table-cell>
          <table:table-cell table:number-columns-repeated="7"/>
          <table:table-cell office:value-type="string" calcext:value-type="string">
            <text:p>神咒</text:p>
          </table:table-cell>
          <table:table-cell office:value-type="string" calcext:value-type="string">
            <text:p>神籬</text:p>
          </table:table-cell>
          <table:table-cell table:number-columns-repeated="4"/>
          <table:table-cell office:value-type="string" calcext:value-type="string">
            <text:p>早乙女</text:p>
          </table:table-cell>
          <table:table-cell office:value-type="string" calcext:value-type="string">
            <text:p>親友</text:p>
          </table:table-cell>
          <table:table-cell table:number-columns-repeated="4"/>
          <table:table-cell office:value-type="string" calcext:value-type="string">
            <text:p>逆鱗</text:p>
          </table:table-cell>
          <table:table-cell office:value-type="string" calcext:value-type="string">
            <text:p>反魂</text:p>
          </table:table-cell>
          <table:table-cell table:number-columns-repeated="4"/>
          <table:table-cell office:value-type="string" calcext:value-type="string">
            <text:p>鈎陣</text:p>
          </table:table-cell>
          <table:table-cell office:value-type="string" calcext:value-type="string">
            <text:p>日計</text:p>
          </table:table-cell>
          <table:table-cell office:value-type="string" calcext:value-type="string">
            <text:p>八重垣</text:p>
          </table:table-cell>
          <table:table-cell office:value-type="string" calcext:value-type="string">
            <text:p>比丘尼装甲</text:p>
          </table:table-cell>
          <table:table-cell table:number-columns-repeated="25"/>
          <table:table-cell office:value-type="string" calcext:value-type="string">
            <text:p>猟犬</text:p>
          </table:table-cell>
          <table:table-cell office:value-type="string" calcext:value-type="string">
            <text:p>狐袈</text:p>
          </table:table-cell>
          <table:table-cell office:value-type="string" calcext:value-type="string">
            <text:p>崩落</text:p>
          </table:table-cell>
          <table:table-cell table:number-columns-repeated="16"/>
          <table:table-cell office:value-type="string" calcext:value-type="string">
            <text:p>忍者橋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鞍馬秘伝</text:p>
          </table:table-cell>
          <table:table-cell office:value-type="string" calcext:value-type="string">
            <text:p>六芒刃</text:p>
          </table:table-cell>
          <table:table-cell office:value-type="string" calcext:value-type="string">
            <text:p>霞網</text:p>
          </table:table-cell>
          <table:table-cell office:value-type="string" calcext:value-type="string">
            <text:p>一角</text:p>
          </table:table-cell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7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2" office:value-type="string" calcext:value-type="string">
            <text:p>――――――――</text:p>
          </table:table-cell>
          <table:table-cell table:number-columns-repeated="4"/>
          <table:table-cell table:number-columns-repeated="4" office:value-type="string" calcext:value-type="string">
            <text:p>――――――――</text:p>
          </table:table-cell>
          <table:table-cell table:number-columns-repeated="25"/>
          <table:table-cell office:value-type="string" calcext:value-type="string">
            <text:p>荒吐</text:p>
          </table:table-cell>
          <table:table-cell office:value-type="string" calcext:value-type="string">
            <text:p>無痛</text:p>
          </table:table-cell>
          <table:table-cell office:value-type="string" calcext:value-type="string">
            <text:p>蛍群</text:p>
          </table:table-cell>
          <table:table-cell table:number-columns-repeated="16"/>
          <table:table-cell office:value-type="string" calcext:value-type="string">
            <text:p>――――――――</text:p>
          </table:table-cell>
          <table:table-cell table:number-columns-repeated="932"/>
        </table:table-row>
        <table:table-row table:style-name="ro5">
          <table:table-cell office:value-type="string" calcext:value-type="string">
            <text:p>廻鴉</text:p>
          </table:table-cell>
          <table:table-cell office:value-type="string" calcext:value-type="string">
            <text:p>夜叉</text:p>
          </table:table-cell>
          <table:table-cell office:value-type="string" calcext:value-type="string">
            <text:p>補給</text:p>
          </table:table-cell>
          <table:table-cell office:value-type="string" calcext:value-type="string">
            <text:p>一休庵</text:p>
          </table:table-cell>
          <table:table-cell table:number-columns-repeated="68"/>
          <table:table-cell office:value-type="string" calcext:value-type="string">
            <text:p>鬼火</text:p>
          </table:table-cell>
          <table:table-cell office:value-type="string" calcext:value-type="string">
            <text:p>破壊音波</text:p>
          </table:table-cell>
          <table:table-cell office:value-type="string" calcext:value-type="string">
            <text:p>喘縄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バヨネット</text:p>
          </table:table-cell>
          <table:table-cell office:value-type="string" calcext:value-type="string">
            <text:p>修羅</text:p>
          </table:table-cell>
          <table:table-cell office:value-type="string" calcext:value-type="string">
            <text:p>調息</text:p>
          </table:table-cell>
          <table:table-cell office:value-type="string" calcext:value-type="string">
            <text:p>武芸</text:p>
          </table:table-cell>
          <table:table-cell table:number-columns-repeated="68"/>
          <table:table-cell office:value-type="string" calcext:value-type="string">
            <text:p>怨霊</text:p>
          </table:table-cell>
          <table:table-cell office:value-type="string" calcext:value-type="string">
            <text:p>自動反撃</text:p>
          </table:table-cell>
          <table:table-cell office:value-type="string" calcext:value-type="string">
            <text:p>紐斬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魔王流</text:p>
          </table:table-cell>
          <table:table-cell office:value-type="string" calcext:value-type="string">
            <text:p>帝釈天</text:p>
          </table:table-cell>
          <table:table-cell office:value-type="string" calcext:value-type="string">
            <text:p>烈気</text:p>
          </table:table-cell>
          <table:table-cell office:value-type="string" calcext:value-type="string">
            <text:p>無双</text:p>
          </table:table-cell>
          <table:table-cell table:number-columns-repeated="68"/>
          <table:table-cell office:value-type="string" calcext:value-type="string">
            <text:p>呑口</text:p>
          </table:table-cell>
          <table:table-cell office:value-type="string" calcext:value-type="string">
            <text:p>特殊訓練</text:p>
          </table:table-cell>
          <table:table-cell office:value-type="string" calcext:value-type="string">
            <text:p>慢心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蓮華王拳</text:p>
          </table:table-cell>
          <table:table-cell office:value-type="string" calcext:value-type="string">
            <text:p>射撃戦攻撃※</text:p>
          </table:table-cell>
          <table:table-cell office:value-type="string" calcext:value-type="string">
            <text:p>符帳</text:p>
          </table:table-cell>
          <table:table-cell office:value-type="string" calcext:value-type="string">
            <text:p>木蓮</text:p>
          </table:table-cell>
          <table:table-cell table:number-columns-repeated="68"/>
          <table:table-cell office:value-type="string" calcext:value-type="string">
            <text:p>百眼</text:p>
          </table:table-cell>
          <table:table-cell office:value-type="string" calcext:value-type="string">
            <text:p>寄生</text:p>
          </table:table-cell>
          <table:table-cell office:value-type="string" calcext:value-type="string">
            <text:p>鎧戸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爆破</text:p>
          </table:table-cell>
          <table:table-cell office:value-type="string" calcext:value-type="string">
            <text:p>覚悟</text:p>
          </table:table-cell>
          <table:table-cell office:value-type="string" calcext:value-type="string">
            <text:p>揺音</text:p>
          </table:table-cell>
          <table:table-cell table:number-columns-repeated="68"/>
          <table:table-cell office:value-type="string" calcext:value-type="string">
            <text:p>蛭子</text:p>
          </table:table-cell>
          <table:table-cell office:value-type="string" calcext:value-type="string">
            <text:p>猟奇</text:p>
          </table:table-cell>
          <table:table-cell office:value-type="string" calcext:value-type="string">
            <text:p>隠針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ハグレ流派</text:p>
          </table:table-cell>
          <table:table-cell office:value-type="string" calcext:value-type="string">
            <text:p>血汗</text:p>
          </table:table-cell>
          <table:table-cell office:value-type="string" calcext:value-type="string">
            <text:p>蛮歌</text:p>
          </table:table-cell>
          <table:table-cell office:value-type="string" calcext:value-type="string">
            <text:p>息吹</text:p>
          </table:table-cell>
          <table:table-cell table:number-columns-repeated="68"/>
          <table:table-cell office:value-type="string" calcext:value-type="string">
            <text:p>――――――――</text:p>
          </table:table-cell>
          <table:table-cell office:value-type="string" calcext:value-type="string">
            <text:p>無形</text:p>
          </table:table-cell>
          <table:table-cell office:value-type="string" calcext:value-type="string">
            <text:p>助太刀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ハグレ秘伝</text:p>
          </table:table-cell>
          <table:table-cell office:value-type="string" calcext:value-type="string">
            <text:p>呪礫</text:p>
          </table:table-cell>
          <table:table-cell office:value-type="string" calcext:value-type="string">
            <text:p>占術</text:p>
          </table:table-cell>
          <table:table-cell office:value-type="string" calcext:value-type="string">
            <text:p>虚空蔵</text:p>
          </table:table-cell>
          <table:table-cell table:number-columns-repeated="69"/>
          <table:table-cell office:value-type="string" calcext:value-type="string">
            <text:p>艶姿</text:p>
          </table:table-cell>
          <table:table-cell office:value-type="string" calcext:value-type="string">
            <text:p>落潮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夜顔</text:p>
          </table:table-cell>
          <table:table-cell office:value-type="string" calcext:value-type="string">
            <text:p>鎌鼬</text:p>
          </table:table-cell>
          <table:table-cell office:value-type="string" calcext:value-type="string">
            <text:p>矢止めの術</text:p>
          </table:table-cell>
          <table:table-cell office:value-type="string" calcext:value-type="string">
            <text:p>彼岸</text:p>
          </table:table-cell>
          <table:table-cell table:number-columns-repeated="69"/>
          <table:table-cell office:value-type="string" calcext:value-type="string">
            <text:p>破幻</text:p>
          </table:table-cell>
          <table:table-cell office:value-type="string" calcext:value-type="string">
            <text:p>呪戒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No.9</text:p>
          </table:table-cell>
          <table:table-cell office:value-type="string" calcext:value-type="string">
            <text:p>鎖陣</text:p>
          </table:table-cell>
          <table:table-cell office:value-type="string" calcext:value-type="string">
            <text:p>破術※</text:p>
          </table:table-cell>
          <table:table-cell office:value-type="string" calcext:value-type="string">
            <text:p>不動</text:p>
          </table:table-cell>
          <table:table-cell table:number-columns-repeated="69"/>
          <table:table-cell office:value-type="string" calcext:value-type="string">
            <text:p>――――――――</text:p>
          </table:table-cell>
          <table:table-cell office:value-type="string" calcext:value-type="string">
            <text:p>道珠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世界忍者連合</text:p>
          </table:table-cell>
          <table:table-cell office:value-type="string" calcext:value-type="string">
            <text:p>必中</text:p>
          </table:table-cell>
          <table:table-cell office:value-type="string" calcext:value-type="string">
            <text:p>返し技</text:p>
          </table:table-cell>
          <table:table-cell office:value-type="string" calcext:value-type="string">
            <text:p>閻魔</text:p>
          </table:table-cell>
          <table:table-cell table:number-columns-repeated="70"/>
          <table:table-cell office:value-type="string" calcext:value-type="string">
            <text:p>紅衣</text:p>
          </table:table-cell>
          <table:table-cell table:number-columns-repeated="949"/>
        </table:table-row>
        <table:table-row table:style-name="ro9">
          <table:table-cell office:value-type="string" calcext:value-type="string">
            <text:p>影絵座</text:p>
          </table:table-cell>
          <table:table-cell office:value-type="string" calcext:value-type="string">
            <text:p>旗魚</text:p>
          </table:table-cell>
          <table:table-cell office:value-type="string" calcext:value-type="string">
            <text:p>誘導</text:p>
          </table:table-cell>
          <table:table-cell table:style-name="ce374" office:value-type="string" calcext:value-type="string">
            <text:p>疾風</text:p>
          </table:table-cell>
          <table:table-cell table:number-columns-repeated="70"/>
          <table:table-cell office:value-type="string" calcext:value-type="string">
            <text:p>凶剣</text:p>
          </table:table-cell>
          <table:table-cell table:number-columns-repeated="949"/>
        </table:table-row>
        <table:table-row table:style-name="ro9">
          <table:table-cell office:value-type="string" calcext:value-type="string">
            <text:p>不知火</text:p>
          </table:table-cell>
          <table:table-cell office:value-type="string" calcext:value-type="string">
            <text:p>指弾</text:p>
          </table:table-cell>
          <table:table-cell office:value-type="string" calcext:value-type="string">
            <text:p>痛打</text:p>
          </table:table-cell>
          <table:table-cell office:value-type="string" calcext:value-type="string">
            <text:p>――――――――</text:p>
          </table:table-cell>
          <table:table-cell table:number-columns-repeated="70"/>
          <table:table-cell office:value-type="string" calcext:value-type="string">
            <text:p>――――――――</text:p>
          </table:table-cell>
          <table:table-cell table:number-columns-repeated="949"/>
        </table:table-row>
        <table:table-row table:style-name="ro5">
          <table:table-cell office:value-type="string" calcext:value-type="string">
            <text:p>咎眼流</text:p>
          </table:table-cell>
          <table:table-cell office:value-type="string" calcext:value-type="string">
            <text:p>巡扇</text:p>
          </table:table-cell>
          <table:table-cell office:value-type="string" calcext:value-type="string">
            <text:p>作戦指揮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ブレーメン</text:p>
          </table:table-cell>
          <table:table-cell office:value-type="string" calcext:value-type="string">
            <text:p>千矢</text:p>
          </table:table-cell>
          <table:table-cell office:value-type="string" calcext:value-type="string">
            <text:p>凶手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万華鏡</text:p>
          </table:table-cell>
          <table:table-cell office:value-type="string" calcext:value-type="string">
            <text:p>身かわしの術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比良坂流派</text:p>
          </table:table-cell>
          <table:table-cell office:value-type="string" calcext:value-type="string">
            <text:p>集団戦攻撃※</text:p>
          </table:table-cell>
          <table:table-cell office:value-type="string" calcext:value-type="string">
            <text:p>感情操作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比良坂秘伝</text:p>
          </table:table-cell>
          <table:table-cell office:value-type="string" calcext:value-type="string">
            <text:p>夢浄瑠璃</text:p>
          </table:table-cell>
          <table:table-cell office:value-type="string" calcext:value-type="string">
            <text:p>プロット制限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常夜</text:p>
          </table:table-cell>
          <table:table-cell office:value-type="string" calcext:value-type="string">
            <text:p>闇斑</text:p>
          </table:table-cell>
          <table:table-cell office:value-type="string" calcext:value-type="string">
            <text:p>艶花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醜女衆</text:p>
          </table:table-cell>
          <table:table-cell office:value-type="string" calcext:value-type="string">
            <text:p>追撃</text:p>
          </table:table-cell>
          <table:table-cell office:value-type="string" calcext:value-type="string">
            <text:p>開眼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公安隠密局</text:p>
          </table:table-cell>
          <table:table-cell office:value-type="string" calcext:value-type="string">
            <text:p>幻兵</text:p>
          </table:table-cell>
          <table:table-cell office:value-type="string" calcext:value-type="string">
            <text:p>海原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麝香会総合病院</text:p>
          </table:table-cell>
          <table:table-cell office:value-type="string" calcext:value-type="string">
            <text:p>使役術</text:p>
          </table:table-cell>
          <table:table-cell office:value-type="string" calcext:value-type="string">
            <text:p>技縛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――――――――</text:p>
          </table:table-cell>
          <table:table-cell office:value-type="string" calcext:value-type="string">
            <text:p>内縛陣</text:p>
          </table:table-cell>
          <table:table-cell office:value-type="string" calcext:value-type="string">
            <text:p>魂呑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御斎流派</text:p>
          </table:table-cell>
          <table:table-cell office:value-type="string" calcext:value-type="string">
            <text:p>外縛陣</text:p>
          </table:table-cell>
          <table:table-cell office:value-type="string" calcext:value-type="string">
            <text:p>口寄せ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御斎秘伝</text:p>
          </table:table-cell>
          <table:table-cell table:number-columns-repeated="2" office:value-type="string" calcext:value-type="string">
            <text:p>――――――――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教職員派遣委員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御斎学園生徒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私立多羅尾女学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旧校舎管理委員会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隠忍流派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隠忍秘伝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土蜘蛛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血社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凶尾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長耳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伊賀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甲賀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裏柳生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根来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透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軒猿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乱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突波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雑賀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黒脛巾組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座頭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鉢屋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八房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黒鍬組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川並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山潜り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花留多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金色庵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宿儺衆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真言立川流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土御門家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伴天連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血盟忍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CES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指輪の公卿家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罪喰い人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龍宮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輪廻の蛇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百器夜行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妖魔忍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エネミー固有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汎用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斜歯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鞍馬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ハグレ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比良坂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御斎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忍秘伝隠忍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リプレイ戦1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デッドマン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羅刹軍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黒船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メタルハーツ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日本ファイト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WN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窖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U18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蝮一座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GP汎用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――――――――</text:p>
          </table:table-cell>
          <table:table-cell table:number-columns-repeated="1023"/>
        </table:table-row>
        <table:table-row table:style-name="ro5" table:number-rows-repeated="10483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" table:style-name="ta6">
        <table:table-column table:style-name="co15" table:default-cell-style-name="Default"/>
        <table:table-column table:style-name="co19" table:default-cell-style-name="Default"/>
        <table:table-column table:style-name="co15" table:number-columns-repeated="1022" table:default-cell-style-name="Default"/>
        <table:table-row table:style-name="ro6">
          <table:table-cell table:style-name="ce389" office:value-type="string" calcext:value-type="string">
            <text:p>1</text:p>
          </table:table-cell>
          <table:table-cell table:style-name="ce393"/>
          <table:table-cell table:style-name="ce394"/>
          <table:table-cell table:number-columns-repeated="4"/>
          <table:table-cell table:number-columns-repeated="2" table:style-name="ce391" office:value-type="boolean" office:boolean-value="false" calcext:value-type="boolean">
            <text:p>FALSE</text:p>
          </table:table-cell>
          <table:table-cell table:number-columns-repeated="1015"/>
        </table:table-row>
        <table:table-row table:style-name="ro9">
          <table:table-cell table:style-name="ce390" table:number-columns-repeated="7"/>
          <table:table-cell/>
          <table:table-cell office:value-type="string" calcext:value-type="string">
            <text:p>列間距離参照用変数（ギャップ込み）</text:p>
          </table:table-cell>
          <table:table-cell table:number-columns-repeated="1015"/>
        </table:table-row>
        <table:table-row table:style-name="ro5">
          <table:table-cell table:style-name="ce113" table:formula="of:=[.C3]+2-IF([.B$10];1)" office:value-type="float" office:value="8" calcext:value-type="float">
            <text:p>8</text:p>
          </table:table-cell>
          <table:table-cell table:style-name="ce390"/>
          <table:table-cell table:style-name="ce113" table:formula="of:=[.E3]+2-IF([.D$10];1)" office:value-type="float" office:value="6" calcext:value-type="float">
            <text:p>6</text:p>
          </table:table-cell>
          <table:table-cell table:style-name="ce390"/>
          <table:table-cell table:style-name="ce113" table:formula="of:=[.G3]+2-IF([.F$10];1)" office:value-type="float" office:value="4" calcext:value-type="float">
            <text:p>4</text:p>
          </table:table-cell>
          <table:table-cell table:style-name="ce390"/>
          <table:table-cell table:style-name="ce113" table:formula="of:=[.I3]+2-IF([.H$10];1)" office:value-type="float" office:value="2" calcext:value-type="float">
            <text:p>2</text:p>
          </table:table-cell>
          <table:table-cell table:style-name="ce361"/>
          <table:table-cell table:style-name="ce365" office:value-type="float" office:value="0" calcext:value-type="float">
            <text:p>0</text:p>
          </table:table-cell>
          <table:table-cell table:style-name="ce365"/>
          <table:table-cell table:style-name="ce365" table:formula="of:=[.I3]+2-IF([.J$10];1)" office:value-type="float" office:value="2" calcext:value-type="float">
            <text:p>2</text:p>
          </table:table-cell>
          <table:table-cell table:style-name="ce365"/>
          <table:table-cell table:style-name="ce365" table:formula="of:=[.K3]+2-IF([.L$10];1)" office:value-type="float" office:value="4" calcext:value-type="float">
            <text:p>4</text:p>
          </table:table-cell>
          <table:table-cell table:style-name="ce365"/>
          <table:table-cell table:style-name="ce365" table:formula="of:=[.M3]+2-IF([.N$10];1)" office:value-type="float" office:value="6" calcext:value-type="float">
            <text:p>6</text:p>
          </table:table-cell>
          <table:table-cell table:style-name="ce365"/>
          <table:table-cell table:style-name="ce365" table:formula="of:=[.O3]+2-IF([.P$10];1)" office:value-type="float" office:value="8" calcext:value-type="float">
            <text:p>8</text:p>
          </table:table-cell>
          <table:table-cell table:style-name="ce365"/>
          <table:table-cell table:style-name="ce405" table:formula="of:=[.Q3]+2-IF([.R$10];1)" office:value-type="float" office:value="10" calcext:value-type="float">
            <text:p>10</text:p>
          </table:table-cell>
          <table:table-cell/>
          <table:table-cell table:style-name="ce113" table:formula="of:=[.S3]+2-IF([.T$10];1)" office:value-type="float" office:value="12" calcext:value-type="float">
            <text:p>12</text:p>
          </table:table-cell>
          <table:table-cell/>
          <table:table-cell table:style-name="ce113" table:formula="of:=[.U3]+2-IF([.V$10];1)" office:value-type="float" office:value="14" calcext:value-type="float">
            <text:p>14</text:p>
          </table:table-cell>
          <table:table-cell/>
          <table:table-cell table:style-name="ce113" table:formula="of:=[.W3]+2-IF([.X$10];1)" office:value-type="float" office:value="16" calcext:value-type="float">
            <text:p>16</text:p>
          </table:table-cell>
          <table:table-cell/>
          <table:table-cell table:style-name="ce113" table:formula="of:=[.Y3]+2-IF([.Z$10];1)" office:value-type="float" office:value="18" calcext:value-type="float">
            <text:p>18</text:p>
          </table:table-cell>
          <table:table-cell table:number-columns-repeated="997"/>
        </table:table-row>
        <table:table-row table:style-name="ro5">
          <table:table-cell table:style-name="ce113" table:formula="of:=[.C4]+2-IF([.B$10];1)" office:value-type="float" office:value="10" calcext:value-type="float">
            <text:p>10</text:p>
          </table:table-cell>
          <table:table-cell table:style-name="ce390"/>
          <table:table-cell table:style-name="ce113" table:formula="of:=[.E4]+2-IF([.D$10];1)" office:value-type="float" office:value="8" calcext:value-type="float">
            <text:p>8</text:p>
          </table:table-cell>
          <table:table-cell table:style-name="ce390"/>
          <table:table-cell table:style-name="ce113" table:formula="of:=[.G4]+2-IF([.F$10];1)" office:value-type="float" office:value="6" calcext:value-type="float">
            <text:p>6</text:p>
          </table:table-cell>
          <table:table-cell table:style-name="ce390"/>
          <table:table-cell table:style-name="ce113" table:formula="of:=[.I4]+2-IF([.H$10];1)" office:value-type="float" office:value="4" calcext:value-type="float">
            <text:p>4</text:p>
          </table:table-cell>
          <table:table-cell table:style-name="ce399"/>
          <table:table-cell table:style-name="ce113" table:formula="of:=[.K4]+2-IF([.J$10];1)" office:value-type="float" office:value="2" calcext:value-type="float">
            <text:p>2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113" table:formula="of:=[.K4]+2-IF([.L$10];1)" office:value-type="float" office:value="2" calcext:value-type="float">
            <text:p>2</text:p>
          </table:table-cell>
          <table:table-cell table:style-name="ce113"/>
          <table:table-cell table:style-name="ce113" table:formula="of:=[.M4]+2-IF([.N$10];1)" office:value-type="float" office:value="4" calcext:value-type="float">
            <text:p>4</text:p>
          </table:table-cell>
          <table:table-cell table:style-name="ce113"/>
          <table:table-cell table:style-name="ce113" table:formula="of:=[.O4]+2-IF([.P$10];1)" office:value-type="float" office:value="6" calcext:value-type="float">
            <text:p>6</text:p>
          </table:table-cell>
          <table:table-cell table:style-name="ce113"/>
          <table:table-cell table:style-name="ce406" table:formula="of:=[.Q4]+2-IF([.R$10];1)" office:value-type="float" office:value="8" calcext:value-type="float">
            <text:p>8</text:p>
          </table:table-cell>
          <table:table-cell/>
          <table:table-cell table:style-name="ce113" table:formula="of:=[.S4]+2-IF([.T$10];1)" office:value-type="float" office:value="10" calcext:value-type="float">
            <text:p>10</text:p>
          </table:table-cell>
          <table:table-cell/>
          <table:table-cell table:style-name="ce113" table:formula="of:=[.U4]+2-IF([.V$10];1)" office:value-type="float" office:value="12" calcext:value-type="float">
            <text:p>12</text:p>
          </table:table-cell>
          <table:table-cell/>
          <table:table-cell table:style-name="ce113" table:formula="of:=[.W4]+2-IF([.X$10];1)" office:value-type="float" office:value="14" calcext:value-type="float">
            <text:p>14</text:p>
          </table:table-cell>
          <table:table-cell/>
          <table:table-cell table:style-name="ce113" table:formula="of:=[.Y4]+2-IF([.Z$10];1)" office:value-type="float" office:value="16" calcext:value-type="float">
            <text:p>16</text:p>
          </table:table-cell>
          <table:table-cell table:number-columns-repeated="997"/>
        </table:table-row>
        <table:table-row table:style-name="ro5">
          <table:table-cell table:style-name="ce113" table:formula="of:=[.C5]+2-IF([.B$10];1)" office:value-type="float" office:value="12" calcext:value-type="float">
            <text:p>12</text:p>
          </table:table-cell>
          <table:table-cell table:style-name="ce390"/>
          <table:table-cell table:style-name="ce113" table:formula="of:=[.E5]+2-IF([.D$10];1)" office:value-type="float" office:value="10" calcext:value-type="float">
            <text:p>10</text:p>
          </table:table-cell>
          <table:table-cell table:style-name="ce390"/>
          <table:table-cell table:style-name="ce113" table:formula="of:=[.G5]+2-IF([.F$10];1)" office:value-type="float" office:value="8" calcext:value-type="float">
            <text:p>8</text:p>
          </table:table-cell>
          <table:table-cell table:style-name="ce390"/>
          <table:table-cell table:style-name="ce113" table:formula="of:=[.I5]+2-IF([.H$10];1)" office:value-type="float" office:value="6" calcext:value-type="float">
            <text:p>6</text:p>
          </table:table-cell>
          <table:table-cell table:style-name="ce399"/>
          <table:table-cell table:style-name="ce113" table:formula="of:=[.K5]+2-IF([.J$10];1)" office:value-type="float" office:value="4" calcext:value-type="float">
            <text:p>4</text:p>
          </table:table-cell>
          <table:table-cell table:style-name="ce113"/>
          <table:table-cell table:style-name="ce113" table:formula="of:=[.M5]+2-IF([.L$10];1)" office:value-type="float" office:value="2" calcext:value-type="float">
            <text:p>2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113" table:formula="of:=[.M5]+2-IF([.N$10];1)" office:value-type="float" office:value="2" calcext:value-type="float">
            <text:p>2</text:p>
          </table:table-cell>
          <table:table-cell table:style-name="ce113"/>
          <table:table-cell table:style-name="ce113" table:formula="of:=[.O5]+2-IF([.P$10];1)" office:value-type="float" office:value="4" calcext:value-type="float">
            <text:p>4</text:p>
          </table:table-cell>
          <table:table-cell table:style-name="ce113"/>
          <table:table-cell table:style-name="ce406" table:formula="of:=[.Q5]+2-IF([.R$10];1)" office:value-type="float" office:value="6" calcext:value-type="float">
            <text:p>6</text:p>
          </table:table-cell>
          <table:table-cell/>
          <table:table-cell table:style-name="ce113" table:formula="of:=[.S5]+2-IF([.T$10];1)" office:value-type="float" office:value="8" calcext:value-type="float">
            <text:p>8</text:p>
          </table:table-cell>
          <table:table-cell/>
          <table:table-cell table:style-name="ce113" table:formula="of:=[.U5]+2-IF([.V$10];1)" office:value-type="float" office:value="10" calcext:value-type="float">
            <text:p>10</text:p>
          </table:table-cell>
          <table:table-cell/>
          <table:table-cell table:style-name="ce113" table:formula="of:=[.W5]+2-IF([.X$10];1)" office:value-type="float" office:value="12" calcext:value-type="float">
            <text:p>12</text:p>
          </table:table-cell>
          <table:table-cell/>
          <table:table-cell table:style-name="ce113" table:formula="of:=[.Y5]+2-IF([.Z$10];1)" office:value-type="float" office:value="14" calcext:value-type="float">
            <text:p>14</text:p>
          </table:table-cell>
          <table:table-cell table:number-columns-repeated="997"/>
        </table:table-row>
        <table:table-row table:style-name="ro5">
          <table:table-cell table:style-name="ce113" table:formula="of:=[.C6]+2-IF([.B$10];1)" office:value-type="float" office:value="14" calcext:value-type="float">
            <text:p>14</text:p>
          </table:table-cell>
          <table:table-cell table:style-name="ce390"/>
          <table:table-cell table:style-name="ce113" table:formula="of:=[.E6]+2-IF([.D$10];1)" office:value-type="float" office:value="12" calcext:value-type="float">
            <text:p>12</text:p>
          </table:table-cell>
          <table:table-cell table:style-name="ce390"/>
          <table:table-cell table:style-name="ce113" table:formula="of:=[.G6]+2-IF([.F$10];1)" office:value-type="float" office:value="10" calcext:value-type="float">
            <text:p>10</text:p>
          </table:table-cell>
          <table:table-cell table:style-name="ce390"/>
          <table:table-cell table:style-name="ce113" table:formula="of:=[.I6]+2-IF([.H$10];1)" office:value-type="float" office:value="8" calcext:value-type="float">
            <text:p>8</text:p>
          </table:table-cell>
          <table:table-cell table:style-name="ce399"/>
          <table:table-cell table:style-name="ce113" table:formula="of:=[.K6]+2-IF([.J$10];1)" office:value-type="float" office:value="6" calcext:value-type="float">
            <text:p>6</text:p>
          </table:table-cell>
          <table:table-cell table:style-name="ce113"/>
          <table:table-cell table:style-name="ce113" table:formula="of:=[.M6]+2-IF([.L$10];1)" office:value-type="float" office:value="4" calcext:value-type="float">
            <text:p>4</text:p>
          </table:table-cell>
          <table:table-cell table:style-name="ce113"/>
          <table:table-cell table:style-name="ce113" table:formula="of:=[.O6]+2-IF([.N$10];1)" office:value-type="float" office:value="2" calcext:value-type="float">
            <text:p>2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113" table:formula="of:=[.O6]+2-IF([.P$10];1)" office:value-type="float" office:value="2" calcext:value-type="float">
            <text:p>2</text:p>
          </table:table-cell>
          <table:table-cell table:style-name="ce113"/>
          <table:table-cell table:style-name="ce406" table:formula="of:=[.Q6]+2-IF([.R$10];1)" office:value-type="float" office:value="4" calcext:value-type="float">
            <text:p>4</text:p>
          </table:table-cell>
          <table:table-cell/>
          <table:table-cell table:style-name="ce113" table:formula="of:=[.S6]+2-IF([.T$10];1)" office:value-type="float" office:value="6" calcext:value-type="float">
            <text:p>6</text:p>
          </table:table-cell>
          <table:table-cell/>
          <table:table-cell table:style-name="ce113" table:formula="of:=[.U6]+2-IF([.V$10];1)" office:value-type="float" office:value="8" calcext:value-type="float">
            <text:p>8</text:p>
          </table:table-cell>
          <table:table-cell/>
          <table:table-cell table:style-name="ce113" table:formula="of:=[.W6]+2-IF([.X$10];1)" office:value-type="float" office:value="10" calcext:value-type="float">
            <text:p>10</text:p>
          </table:table-cell>
          <table:table-cell/>
          <table:table-cell table:style-name="ce113" table:formula="of:=[.Y6]+2-IF([.Z$10];1)" office:value-type="float" office:value="12" calcext:value-type="float">
            <text:p>12</text:p>
          </table:table-cell>
          <table:table-cell table:number-columns-repeated="997"/>
        </table:table-row>
        <table:table-row table:style-name="ro5">
          <table:table-cell table:style-name="ce113" table:formula="of:=[.C7]+2-IF([.B$10];1)" office:value-type="float" office:value="16" calcext:value-type="float">
            <text:p>16</text:p>
          </table:table-cell>
          <table:table-cell table:style-name="ce390"/>
          <table:table-cell table:style-name="ce113" table:formula="of:=[.E7]+2-IF([.D$10];1)" office:value-type="float" office:value="14" calcext:value-type="float">
            <text:p>14</text:p>
          </table:table-cell>
          <table:table-cell table:style-name="ce390"/>
          <table:table-cell table:style-name="ce113" table:formula="of:=[.G7]+2-IF([.F$10];1)" office:value-type="float" office:value="12" calcext:value-type="float">
            <text:p>12</text:p>
          </table:table-cell>
          <table:table-cell table:style-name="ce390"/>
          <table:table-cell table:style-name="ce113" table:formula="of:=[.I7]+2-IF([.H$10];1)" office:value-type="float" office:value="10" calcext:value-type="float">
            <text:p>10</text:p>
          </table:table-cell>
          <table:table-cell table:style-name="ce399"/>
          <table:table-cell table:style-name="ce113" table:formula="of:=[.K7]+2-IF([.J$10];1)" office:value-type="float" office:value="8" calcext:value-type="float">
            <text:p>8</text:p>
          </table:table-cell>
          <table:table-cell table:style-name="ce113"/>
          <table:table-cell table:style-name="ce113" table:formula="of:=[.M7]+2-IF([.L$10];1)" office:value-type="float" office:value="6" calcext:value-type="float">
            <text:p>6</text:p>
          </table:table-cell>
          <table:table-cell table:style-name="ce113"/>
          <table:table-cell table:style-name="ce113" table:formula="of:=[.O7]+2-IF([.N$10];1)" office:value-type="float" office:value="4" calcext:value-type="float">
            <text:p>4</text:p>
          </table:table-cell>
          <table:table-cell table:style-name="ce113"/>
          <table:table-cell table:style-name="ce113" table:formula="of:=[.Q7]+2-IF([.P$10];1)" office:value-type="float" office:value="2" calcext:value-type="float">
            <text:p>2</text:p>
          </table:table-cell>
          <table:table-cell table:style-name="ce113"/>
          <table:table-cell table:style-name="ce113" office:value-type="float" office:value="0" calcext:value-type="float">
            <text:p>0</text:p>
          </table:table-cell>
          <table:table-cell table:style-name="ce113"/>
          <table:table-cell table:style-name="ce406" table:formula="of:=[.Q7]+2-IF([.R$10];1)" office:value-type="float" office:value="2" calcext:value-type="float">
            <text:p>2</text:p>
          </table:table-cell>
          <table:table-cell/>
          <table:table-cell table:style-name="ce113" table:formula="of:=[.S7]+2-IF([.T$10];1)" office:value-type="float" office:value="4" calcext:value-type="float">
            <text:p>4</text:p>
          </table:table-cell>
          <table:table-cell/>
          <table:table-cell table:style-name="ce113" table:formula="of:=[.U7]+2-IF([.V$10];1)" office:value-type="float" office:value="6" calcext:value-type="float">
            <text:p>6</text:p>
          </table:table-cell>
          <table:table-cell/>
          <table:table-cell table:style-name="ce113" table:formula="of:=[.W7]+2-IF([.X$10];1)" office:value-type="float" office:value="8" calcext:value-type="float">
            <text:p>8</text:p>
          </table:table-cell>
          <table:table-cell/>
          <table:table-cell table:style-name="ce113" table:formula="of:=[.Y7]+2-IF([.Z$10];1)" office:value-type="float" office:value="10" calcext:value-type="float">
            <text:p>10</text:p>
          </table:table-cell>
          <table:table-cell table:number-columns-repeated="997"/>
        </table:table-row>
        <table:table-row table:style-name="ro9">
          <table:table-cell table:style-name="ce113" table:formula="of:=[.C8]+2-IF([.B$10];1)" office:value-type="float" office:value="18" calcext:value-type="float">
            <text:p>18</text:p>
          </table:table-cell>
          <table:table-cell table:style-name="ce390"/>
          <table:table-cell table:style-name="ce113" table:formula="of:=[.E8]+2-IF([.D$10];1)" office:value-type="float" office:value="16" calcext:value-type="float">
            <text:p>16</text:p>
          </table:table-cell>
          <table:table-cell table:style-name="ce390"/>
          <table:table-cell table:style-name="ce113" table:formula="of:=[.G8]+2-IF([.F$10];1)" office:value-type="float" office:value="14" calcext:value-type="float">
            <text:p>14</text:p>
          </table:table-cell>
          <table:table-cell table:style-name="ce390"/>
          <table:table-cell table:style-name="ce113" table:formula="of:=[.I8]+2-IF([.H$10];1)" office:value-type="float" office:value="12" calcext:value-type="float">
            <text:p>12</text:p>
          </table:table-cell>
          <table:table-cell table:style-name="ce400"/>
          <table:table-cell table:style-name="ce297" table:formula="of:=[.K8]+2-IF([.J$10];1)" office:value-type="float" office:value="10" calcext:value-type="float">
            <text:p>10</text:p>
          </table:table-cell>
          <table:table-cell table:style-name="ce297"/>
          <table:table-cell table:style-name="ce297" table:formula="of:=[.M8]+2-IF([.L$10];1)" office:value-type="float" office:value="8" calcext:value-type="float">
            <text:p>8</text:p>
          </table:table-cell>
          <table:table-cell table:style-name="ce297"/>
          <table:table-cell table:style-name="ce297" table:formula="of:=[.O8]+2-IF([.N$10];1)" office:value-type="float" office:value="6" calcext:value-type="float">
            <text:p>6</text:p>
          </table:table-cell>
          <table:table-cell table:style-name="ce297"/>
          <table:table-cell table:style-name="ce297" table:formula="of:=[.Q8]+2-IF([.P$10];1)" office:value-type="float" office:value="4" calcext:value-type="float">
            <text:p>4</text:p>
          </table:table-cell>
          <table:table-cell table:style-name="ce297"/>
          <table:table-cell table:style-name="ce297" table:formula="of:=[.S8]+2-IF([.R$10];1)" office:value-type="float" office:value="2" calcext:value-type="float">
            <text:p>2</text:p>
          </table:table-cell>
          <table:table-cell table:style-name="ce297"/>
          <table:table-cell table:style-name="ce407" office:value-type="float" office:value="0" calcext:value-type="float">
            <text:p>0</text:p>
          </table:table-cell>
          <table:table-cell/>
          <table:table-cell table:style-name="ce113" table:formula="of:=[.S8]+2-IF([.T$10];1)" office:value-type="float" office:value="2" calcext:value-type="float">
            <text:p>2</text:p>
          </table:table-cell>
          <table:table-cell/>
          <table:table-cell table:style-name="ce113" table:formula="of:=[.U8]+2-IF([.V$10];1)" office:value-type="float" office:value="4" calcext:value-type="float">
            <text:p>4</text:p>
          </table:table-cell>
          <table:table-cell/>
          <table:table-cell table:style-name="ce113" table:formula="of:=[.W8]+2-IF([.X$10];1)" office:value-type="float" office:value="6" calcext:value-type="float">
            <text:p>6</text:p>
          </table:table-cell>
          <table:table-cell/>
          <table:table-cell table:style-name="ce113" table:formula="of:=[.Y8]+2-IF([.Z$10];1)" office:value-type="float" office:value="8" calcext:value-type="float">
            <text:p>8</text:p>
          </table:table-cell>
          <table:table-cell table:number-columns-repeated="997"/>
        </table:table-row>
        <table:table-row table:style-name="ro9">
          <table:table-cell table:style-name="ce390" table:number-columns-repeated="7"/>
          <table:table-cell/>
          <table:table-cell office:value-type="string" calcext:value-type="string">
            <text:p>TFテーブル</text:p>
          </table:table-cell>
          <table:table-cell table:number-columns-repeated="1015"/>
        </table:table-row>
        <table:table-row table:style-name="ro6">
          <table:table-cell table:style-name="ce116"/>
          <table:table-cell table:style-name="ce126" table:formula="of:=[.N10]" office:value-type="float" office:value="0" calcext:value-type="float">
            <text:p>0</text:p>
          </table:table-cell>
          <table:table-cell table:style-name="ce126"/>
          <table:table-cell table:style-name="ce126" table:formula="of:=[.P10]" office:value-type="float" office:value="0" calcext:value-type="float">
            <text:p>0</text:p>
          </table:table-cell>
          <table:table-cell table:style-name="ce126"/>
          <table:table-cell table:style-name="ce126" table:formula="of:=[.R10]" office:value-type="float" office:value="0" calcext:value-type="float">
            <text:p>0</text:p>
          </table:table-cell>
          <table:table-cell table:style-name="ce395"/>
          <table:table-cell table:style-name="ce126" table:formula="of:=FALSE()" office:value-type="float" office:value="0" calcext:value-type="float">
            <text:p>0</text:p>
          </table:table-cell>
          <table:table-cell table:style-name="ce126"/>
          <table:table-cell table:style-name="ce404" office:value-type="boolean" office:boolean-value="false" calcext:value-type="boolean">
            <text:p>FALSE</text:p>
          </table:table-cell>
          <table:table-cell table:style-name="ce126"/>
          <table:table-cell table:style-name="ce126" table:formula="of:=FALSE()" office:value-type="float" office:value="0" calcext:value-type="float">
            <text:p>0</text:p>
          </table:table-cell>
          <table:table-cell table:style-name="ce126"/>
          <table:table-cell table:style-name="ce126" table:formula="of:=FALSE()" office:value-type="float" office:value="0" calcext:value-type="float">
            <text:p>0</text:p>
          </table:table-cell>
          <table:table-cell table:style-name="ce126"/>
          <table:table-cell table:style-name="ce126" table:formula="of:=FALSE()" office:value-type="float" office:value="0" calcext:value-type="float">
            <text:p>0</text:p>
          </table:table-cell>
          <table:table-cell table:style-name="ce126"/>
          <table:table-cell table:style-name="ce126" table:formula="of:=FALSE()" office:value-type="float" office:value="0" calcext:value-type="float">
            <text:p>0</text:p>
          </table:table-cell>
          <table:table-cell table:style-name="ce395"/>
          <table:table-cell table:style-name="ce126" table:formula="of:=[.H10]" office:value-type="float" office:value="0" calcext:value-type="float">
            <text:p>0</text:p>
          </table:table-cell>
          <table:table-cell table:style-name="ce126"/>
          <table:table-cell table:style-name="ce126" table:formula="of:=[.J10]" office:value-type="float" office:value="0" calcext:value-type="float">
            <text:p>0</text:p>
          </table:table-cell>
          <table:table-cell table:style-name="ce126"/>
          <table:table-cell table:style-name="ce126" table:formula="of:=[.L10]" office:value-type="float" office:value="0" calcext:value-type="float">
            <text:p>0</text:p>
          </table:table-cell>
          <table:table-cell table:style-name="ce126"/>
          <table:table-cell table:style-name="ce126" table:formula="of:=[.N10]" office:value-type="float" office:value="0" calcext:value-type="float">
            <text:p>0</text:p>
          </table:table-cell>
          <table:table-cell table:style-name="ce413"/>
          <table:table-cell table:number-columns-repeated="997"/>
        </table:table-row>
        <table:table-row table:style-name="ro5"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style-name="ce113" table:formula="of:=[.K22]" office:value-type="float" office:value="0" calcext:value-type="float">
            <text:p>0</text:p>
          </table:table-cell>
          <table:table-cell table:style-name="ce113"/>
          <table:table-cell table:style-name="ce113"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/>
          <table:table-cell table:formula="of:=[.Q23]" office:value-type="float" office:value="0" calcext:value-type="float">
            <text:p>0</text:p>
          </table:table-cell>
          <table:table-cell/>
          <table:table-cell table:style-name="ce396" table:formula="of:=[.S23]" office:value-type="float" office:value="0" calcext:value-type="float">
            <text:p>0</text:p>
          </table:table-cell>
          <table:table-cell/>
          <table:table-cell table:style-name="ce391" table:formula="of:=[.I23]" office:value-type="boolean" office:boolean-value="false" calcext:value-type="boolean">
            <text:p>FALSE</text:p>
          </table:table-cell>
          <table:table-cell/>
          <table:table-cell table:style-name="ce113" table:formula="of:=[.K23]" office:value-type="float" office:value="0" calcext:value-type="float">
            <text:p>0</text:p>
          </table:table-cell>
          <table:table-cell table:style-name="ce113"/>
          <table:table-cell table:style-name="ce113" table:formula="of:=[.M23]" office:value-type="float" office:value="0" calcext:value-type="float">
            <text:p>0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/>
          <table:table-cell table:formula="of:=[.Q23]" office:value-type="float" office:value="0" calcext:value-type="float">
            <text:p>0</text:p>
          </table:table-cell>
          <table:table-cell/>
          <table:table-cell table:style-name="ce396" table:formula="of:=[.S23]" office:value-type="float" office:value="0" calcext:value-type="float">
            <text:p>0</text:p>
          </table:table-cell>
          <table:table-cell/>
          <table:table-cell table:style-name="ce391" table:formula="of:=[.I23]" office:value-type="boolean" office:boolean-value="false" calcext:value-type="boolean">
            <text:p>FALSE</text:p>
          </table:table-cell>
          <table:table-cell/>
          <table:table-cell table:style-name="ce391" table:formula="of:=[.K23]" office:value-type="boolean" office:boolean-value="false" calcext:value-type="boolean">
            <text:p>FALSE</text:p>
          </table:table-cell>
          <table:table-cell/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/>
          <table:table-cell table:formula="of:=[.Q24]" office:value-type="float" office:value="0" calcext:value-type="float">
            <text:p>0</text:p>
          </table:table-cell>
          <table:table-cell/>
          <table:table-cell table:style-name="ce396" table:formula="of:=[.S24]" office:value-type="float" office:value="0" calcext:value-type="float">
            <text:p>0</text:p>
          </table:table-cell>
          <table:table-cell/>
          <table:table-cell table:style-name="ce391" table:formula="of:=[.I24]" office:value-type="boolean" office:boolean-value="false" calcext:value-type="boolean">
            <text:p>FALSE</text:p>
          </table:table-cell>
          <table:table-cell/>
          <table:table-cell table:style-name="ce113" table:formula="of:=[.K24]" office:value-type="float" office:value="0" calcext:value-type="float">
            <text:p>0</text:p>
          </table:table-cell>
          <table:table-cell table:style-name="ce113"/>
          <table:table-cell table:style-name="ce113"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/>
          <table:table-cell table:formula="of:=[.Q24]" office:value-type="float" office:value="0" calcext:value-type="float">
            <text:p>0</text:p>
          </table:table-cell>
          <table:table-cell/>
          <table:table-cell table:style-name="ce396" table:formula="of:=[.S24]" office:value-type="float" office:value="0" calcext:value-type="float">
            <text:p>0</text:p>
          </table:table-cell>
          <table:table-cell/>
          <table:table-cell table:style-name="ce391" table:formula="of:=[.I24]" office:value-type="boolean" office:boolean-value="false" calcext:value-type="boolean">
            <text:p>FALSE</text:p>
          </table:table-cell>
          <table:table-cell/>
          <table:table-cell table:formula="of:=[.K24]" office:value-type="float" office:value="0" calcext:value-type="float">
            <text:p>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/>
          <table:table-cell table:formula="of:=[.Q25]" office:value-type="float" office:value="0" calcext:value-type="float">
            <text:p>0</text:p>
          </table:table-cell>
          <table:table-cell/>
          <table:table-cell table:style-name="ce396" table:formula="of:=[.S25]" office:value-type="float" office:value="0" calcext:value-type="float">
            <text:p>0</text:p>
          </table:table-cell>
          <table:table-cell/>
          <table:table-cell table:formula="of:=[.I25]" office:value-type="float" office:value="0" calcext:value-type="float">
            <text:p>0</text:p>
          </table:table-cell>
          <table:table-cell/>
          <table:table-cell table:style-name="ce113" table:formula="of:=[.K25]" office:value-type="float" office:value="0" calcext:value-type="float">
            <text:p>0</text:p>
          </table:table-cell>
          <table:table-cell table:style-name="ce113"/>
          <table:table-cell table:style-name="ce113"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/>
          <table:table-cell table:formula="of:=[.Q25]" office:value-type="float" office:value="0" calcext:value-type="float">
            <text:p>0</text:p>
          </table:table-cell>
          <table:table-cell/>
          <table:table-cell table:style-name="ce396" table:formula="of:=[.S25]" office:value-type="float" office:value="0" calcext:value-type="float">
            <text:p>0</text:p>
          </table:table-cell>
          <table:table-cell/>
          <table:table-cell table:formula="of:=[.I25]" office:value-type="float" office:value="0" calcext:value-type="float">
            <text:p>0</text:p>
          </table:table-cell>
          <table:table-cell/>
          <table:table-cell table:formula="of:=[.K25]" office:value-type="float" office:value="0" calcext:value-type="float">
            <text:p>0</text:p>
          </table:table-cell>
          <table:table-cell/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/>
          <table:table-cell table:formula="of:=[.Q26]" office:value-type="float" office:value="0" calcext:value-type="float">
            <text:p>0</text:p>
          </table:table-cell>
          <table:table-cell/>
          <table:table-cell table:style-name="ce396" table:formula="of:=[.S26]" office:value-type="float" office:value="0" calcext:value-type="float">
            <text:p>0</text:p>
          </table:table-cell>
          <table:table-cell/>
          <table:table-cell table:formula="of:=[.I26]" office:value-type="float" office:value="0" calcext:value-type="float">
            <text:p>0</text:p>
          </table:table-cell>
          <table:table-cell/>
          <table:table-cell table:style-name="ce113" table:formula="of:=[.K26]" office:value-type="float" office:value="0" calcext:value-type="float">
            <text:p>0</text:p>
          </table:table-cell>
          <table:table-cell table:style-name="ce113"/>
          <table:table-cell table:style-name="ce113"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/>
          <table:table-cell table:formula="of:=[.Q26]" office:value-type="float" office:value="0" calcext:value-type="float">
            <text:p>0</text:p>
          </table:table-cell>
          <table:table-cell/>
          <table:table-cell table:style-name="ce396" table:formula="of:=[.S26]" office:value-type="float" office:value="0" calcext:value-type="float">
            <text:p>0</text:p>
          </table:table-cell>
          <table:table-cell/>
          <table:table-cell table:formula="of:=[.I26]" office:value-type="float" office:value="0" calcext:value-type="float">
            <text:p>0</text:p>
          </table:table-cell>
          <table:table-cell/>
          <table:table-cell table:formula="of:=[.K26]" office:value-type="float" office:value="0" calcext:value-type="float">
            <text:p>0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 table:number-columns-repeated="997"/>
        </table:table-row>
        <table:table-row table:style-name="ro9"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style-name="ce392"/>
          <table:table-cell table:style-name="ce392" table:formula="of:=[.Q27]" office:value-type="float" office:value="0" calcext:value-type="float">
            <text:p>0</text:p>
          </table:table-cell>
          <table:table-cell table:style-name="ce392"/>
          <table:table-cell table:style-name="ce397" table:formula="of:=[.S27]" office:value-type="float" office:value="0" calcext:value-type="float">
            <text:p>0</text:p>
          </table:table-cell>
          <table:table-cell/>
          <table:table-cell table:style-name="ce391" table:formula="of:=[.I27]" office:value-type="boolean" office:boolean-value="false" calcext:value-type="boolean">
            <text:p>FALSE</text:p>
          </table:table-cell>
          <table:table-cell/>
          <table:table-cell table:style-name="ce113" table:formula="of:=[.K27]" office:value-type="float" office:value="0" calcext:value-type="float">
            <text:p>0</text:p>
          </table:table-cell>
          <table:table-cell table:style-name="ce113"/>
          <table:table-cell table:style-name="ce113" table:formula="of:=[.M27]" office:value-type="float" office:value="0" calcext:value-type="float">
            <text:p>0</text:p>
          </table:table-cell>
          <table:table-cell/>
          <table:table-cell table:style-name="ce391" table:formula="of:=[.O27]" office:value-type="boolean" office:boolean-value="false" calcext:value-type="boolean">
            <text:p>FALSE</text:p>
          </table:table-cell>
          <table:table-cell/>
          <table:table-cell table:formula="of:=[.Q27]" office:value-type="float" office:value="0" calcext:value-type="float">
            <text:p>0</text:p>
          </table:table-cell>
          <table:table-cell/>
          <table:table-cell table:style-name="ce408" table:formula="of:=[.S27]" office:value-type="float" office:value="0" calcext:value-type="float">
            <text:p>0</text:p>
          </table:table-cell>
          <table:table-cell table:style-name="ce392"/>
          <table:table-cell table:style-name="ce392" table:formula="of:=[.I27]" office:value-type="float" office:value="0" calcext:value-type="float">
            <text:p>0</text:p>
          </table:table-cell>
          <table:table-cell table:style-name="ce392"/>
          <table:table-cell table:style-name="ce392" table:formula="of:=[.K27]" office:value-type="float" office:value="0" calcext:value-type="float">
            <text:p>0</text:p>
          </table:table-cell>
          <table:table-cell table:style-name="ce392"/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/>
          <table:table-cell table:formula="of:=[.Q17]" office:value-type="float" office:value="0" calcext:value-type="float">
            <text:p>0</text:p>
          </table:table-cell>
          <table:table-cell/>
          <table:table-cell table:formula="of:=[.S17]" office:value-type="float" office:value="0" calcext:value-type="float">
            <text:p>0</text:p>
          </table:table-cell>
          <table:table-cell table:style-name="ce361"/>
          <table:table-cell table:style-name="ce401" office:value-type="boolean" office:boolean-value="false" calcext:value-type="boolean">
            <text:p>FALSE</text:p>
          </table:table-cell>
          <table:table-cell table:style-name="ce365"/>
          <table:table-cell table:style-name="ce401" table:formula="of:=FALSE()" office:value-type="boolean" office:boolean-value="false" calcext:value-type="boolean">
            <text:p>FALSE</text:p>
          </table:table-cell>
          <table:table-cell table:style-name="ce365"/>
          <table:table-cell table:style-name="ce401" table:formula="of:=FALSE()" office:value-type="boolean" office:boolean-value="false" calcext:value-type="boolean">
            <text:p>FALSE</text:p>
          </table:table-cell>
          <table:table-cell table:style-name="ce365"/>
          <table:table-cell table:style-name="ce401" office:value-type="boolean" office:boolean-value="false" calcext:value-type="boolean">
            <text:p>FALSE</text:p>
          </table:table-cell>
          <table:table-cell table:style-name="ce365"/>
          <table:table-cell table:style-name="ce365" table:formula="of:=FALSE()" office:value-type="float" office:value="0" calcext:value-type="float">
            <text:p>0</text:p>
          </table:table-cell>
          <table:table-cell table:style-name="ce365"/>
          <table:table-cell table:style-name="ce405" table:formula="of:=FALSE()" office:value-type="float" office:value="0" calcext:value-type="float">
            <text:p>0</text:p>
          </table:table-cell>
          <table:table-cell/>
          <table:table-cell table:style-name="ce391" table:formula="of:=[.I17]" office:value-type="boolean" office:boolean-value="false" calcext:value-type="boolean">
            <text:p>FALSE</text:p>
          </table:table-cell>
          <table:table-cell/>
          <table:table-cell table:style-name="ce391" table:formula="of:=[.K17]" office:value-type="boolean" office:boolean-value="false" calcext:value-type="boolean">
            <text:p>FALSE</text:p>
          </table:table-cell>
          <table:table-cell/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 table:number-columns-repeated="997"/>
        </table:table-row>
        <table:table-row table:style-name="ro6"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/>
          <table:table-cell table:formula="of:=[.Q18]" office:value-type="float" office:value="0" calcext:value-type="float">
            <text:p>0</text:p>
          </table:table-cell>
          <table:table-cell/>
          <table:table-cell table:formula="of:=[.S18]" office:value-type="float" office:value="0" calcext:value-type="float">
            <text:p>0</text:p>
          </table:table-cell>
          <table:table-cell table:style-name="ce399"/>
          <table:table-cell table:style-name="ce402" office:value-type="boolean" office:boolean-value="true" calcext:value-type="boolean">
            <text:p>TRU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18]" office:value-type="boolean" office:boolean-value="true" calcext:value-type="boolean">
            <text:p>TRUE</text:p>
          </table:table-cell>
          <table:table-cell/>
          <table:table-cell table:formula="of:=[.K18]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/>
          <table:table-cell table:formula="of:=[.Q19]" office:value-type="float" office:value="0" calcext:value-type="float">
            <text:p>0</text:p>
          </table:table-cell>
          <table:table-cell/>
          <table:table-cell table:formula="of:=[.S19]" office:value-type="float" office:value="0" calcext:value-type="float">
            <text:p>0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19]" office:value-type="boolean" office:boolean-value="false" calcext:value-type="boolean">
            <text:p>FALSE</text:p>
          </table:table-cell>
          <table:table-cell/>
          <table:table-cell table:formula="of:=[.K19]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" calcext:value-type="float">
            <text:p>0</text:p>
          </table:table-cell>
          <table:table-cell/>
          <table:table-cell table:style-name="ce391" table:formula="of:=[.S20]" office:value-type="boolean" office:boolean-value="false" calcext:value-type="boolean">
            <text:p>FALSE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9" office:value-type="boolean" office:boolean-value="false" calcext:value-type="boolean">
            <text:p>FALSE</text:p>
          </table:table-cell>
          <table:table-cell/>
          <table:table-cell table:style-name="ce391" table:formula="of:=[.I20]" office:value-type="boolean" office:boolean-value="false" calcext:value-type="boolean">
            <text:p>FALSE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/>
          <table:table-cell table:formula="of:=[.Q21]" office:value-type="float" office:value="0" calcext:value-type="float">
            <text:p>0</text:p>
          </table:table-cell>
          <table:table-cell/>
          <table:table-cell table:formula="of:=[.S21]" office:value-type="float" office:value="0" calcext:value-type="float">
            <text:p>0</text:p>
          </table:table-cell>
          <table:table-cell table:style-name="ce399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21]" office:value-type="boolean" office:boolean-value="false" calcext:value-type="boolean">
            <text:p>FALSE</text:p>
          </table:table-cell>
          <table:table-cell/>
          <table:table-cell table:formula="of:=[.K21]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formula="of:=[.S22]" office:value-type="float" office:value="0" calcext:value-type="float">
            <text:p>0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/>
          <table:table-cell table:formula="of:=[.Q23]" office:value-type="float" office:value="0" calcext:value-type="float">
            <text:p>0</text:p>
          </table:table-cell>
          <table:table-cell/>
          <table:table-cell table:formula="of:=[.S23]" office:value-type="float" office:value="0" calcext:value-type="float">
            <text:p>0</text:p>
          </table:table-cell>
          <table:table-cell table:style-name="ce399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113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113"/>
          <table:table-cell table:style-name="ce402" table:formula="of:=FALSE()" office:value-type="boolean" office:boolean-value="false" calcext:value-type="boolean">
            <text:p>FALS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6" table:formula="of:=FALSE()" office:value-type="float" office:value="0" calcext:value-type="float">
            <text:p>0</text:p>
          </table:table-cell>
          <table:table-cell/>
          <table:table-cell table:style-name="ce391" table:formula="of:=[.I23]" office:value-type="boolean" office:boolean-value="false" calcext:value-type="boolean">
            <text:p>FALSE</text:p>
          </table:table-cell>
          <table:table-cell/>
          <table:table-cell table:style-name="ce391" table:formula="of:=[.K23]" office:value-type="boolean" office:boolean-value="false" calcext:value-type="boolean">
            <text:p>FALSE</text:p>
          </table:table-cell>
          <table:table-cell/>
          <table:table-cell table:style-name="ce391" table:formula="of:=[.M23]" office:value-type="boolean" office:boolean-value="false" calcext:value-type="boolean">
            <text:p>FALSE</text:p>
          </table:table-cell>
          <table:table-cell/>
          <table:table-cell table:formula="of:=[.O23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/>
          <table:table-cell table:formula="of:=[.Q24]" office:value-type="float" office:value="0" calcext:value-type="float">
            <text:p>0</text:p>
          </table:table-cell>
          <table:table-cell/>
          <table:table-cell table:style-name="ce391" table:formula="of:=[.S24]" office:value-type="boolean" office:boolean-value="false" calcext:value-type="boolean">
            <text:p>FALSE</text:p>
          </table:table-cell>
          <table:table-cell table:style-name="ce399"/>
          <table:table-cell table:style-name="ce402" office:value-type="boolean" office:boolean-value="false" calcext:value-type="boolean">
            <text:p>FALSE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9" office:value-type="boolean" office:boolean-value="false" calcext:value-type="boolean">
            <text:p>FALSE</text:p>
          </table:table-cell>
          <table:table-cell/>
          <table:table-cell table:style-name="ce391" table:formula="of:=[.I24]" office:value-type="boolean" office:boolean-value="false" calcext:value-type="boolean">
            <text:p>FALSE</text:p>
          </table:table-cell>
          <table:table-cell/>
          <table:table-cell table:formula="of:=[.K24]" office:value-type="float" office:value="0" calcext:value-type="float">
            <text:p>0</text:p>
          </table:table-cell>
          <table:table-cell/>
          <table:table-cell table:formula="of:=[.M24]" office:value-type="float" office:value="0" calcext:value-type="float">
            <text:p>0</text:p>
          </table:table-cell>
          <table:table-cell/>
          <table:table-cell table:formula="of:=[.O24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/>
          <table:table-cell table:formula="of:=[.Q25]" office:value-type="float" office:value="0" calcext:value-type="float">
            <text:p>0</text:p>
          </table:table-cell>
          <table:table-cell/>
          <table:table-cell table:style-name="ce391" table:formula="of:=[.S25]" office:value-type="boolean" office:boolean-value="false" calcext:value-type="boolean">
            <text:p>FALSE</text:p>
          </table:table-cell>
          <table:table-cell table:style-name="ce399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9" office:value-type="boolean" office:boolean-value="false" calcext:value-type="boolean">
            <text:p>FALSE</text:p>
          </table:table-cell>
          <table:table-cell/>
          <table:table-cell table:formula="of:=[.I25]" office:value-type="float" office:value="0" calcext:value-type="float">
            <text:p>0</text:p>
          </table:table-cell>
          <table:table-cell/>
          <table:table-cell table:formula="of:=[.K25]" office:value-type="float" office:value="0" calcext:value-type="float">
            <text:p>0</text:p>
          </table:table-cell>
          <table:table-cell/>
          <table:table-cell table:formula="of:=[.M25]" office:value-type="float" office:value="0" calcext:value-type="float">
            <text:p>0</text:p>
          </table:table-cell>
          <table:table-cell/>
          <table:table-cell table:formula="of:=[.O25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/>
          <table:table-cell table:formula="of:=[.Q26]" office:value-type="float" office:value="0" calcext:value-type="float">
            <text:p>0</text:p>
          </table:table-cell>
          <table:table-cell/>
          <table:table-cell table:style-name="ce391" table:formula="of:=[.S26]" office:value-type="boolean" office:boolean-value="false" calcext:value-type="boolean">
            <text:p>FALSE</text:p>
          </table:table-cell>
          <table:table-cell table:style-name="ce399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113" table:formula="of:=FALSE()" office:value-type="float" office:value="0" calcext:value-type="float">
            <text:p>0</text:p>
          </table:table-cell>
          <table:table-cell table:style-name="ce113"/>
          <table:table-cell table:style-name="ce409" office:value-type="boolean" office:boolean-value="false" calcext:value-type="boolean">
            <text:p>FALSE</text:p>
          </table:table-cell>
          <table:table-cell/>
          <table:table-cell table:formula="of:=[.I26]" office:value-type="float" office:value="0" calcext:value-type="float">
            <text:p>0</text:p>
          </table:table-cell>
          <table:table-cell/>
          <table:table-cell table:formula="of:=[.K26]" office:value-type="float" office:value="0" calcext:value-type="float">
            <text:p>0</text:p>
          </table:table-cell>
          <table:table-cell/>
          <table:table-cell table:formula="of:=[.M26]" office:value-type="float" office:value="0" calcext:value-type="float">
            <text:p>0</text:p>
          </table:table-cell>
          <table:table-cell/>
          <table:table-cell table:formula="of:=[.O26]" office:value-type="float" office:value="0" calcext:value-type="float">
            <text:p>0</text:p>
          </table:table-cell>
          <table:table-cell table:number-columns-repeated="997"/>
        </table:table-row>
        <table:table-row table:style-name="ro6"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style-name="ce392"/>
          <table:table-cell table:style-name="ce392" table:formula="of:=[.Q27]" office:value-type="float" office:value="0" calcext:value-type="float">
            <text:p>0</text:p>
          </table:table-cell>
          <table:table-cell table:style-name="ce392"/>
          <table:table-cell table:style-name="ce398" table:formula="of:=[.S27]" office:value-type="float" office:value="0" calcext:value-type="float">
            <text:p>0</text:p>
          </table:table-cell>
          <table:table-cell table:style-name="ce400"/>
          <table:table-cell table:style-name="ce403" office:value-type="boolean" office:boolean-value="false" calcext:value-type="boolean">
            <text:p>FALSE</text:p>
          </table:table-cell>
          <table:table-cell table:style-name="ce297"/>
          <table:table-cell table:style-name="ce297" table:formula="of:=FALSE()" office:value-type="float" office:value="0" calcext:value-type="float">
            <text:p>0</text:p>
          </table:table-cell>
          <table:table-cell table:style-name="ce297"/>
          <table:table-cell table:style-name="ce297" table:formula="of:=FALSE()" office:value-type="float" office:value="0" calcext:value-type="float">
            <text:p>0</text:p>
          </table:table-cell>
          <table:table-cell table:style-name="ce297"/>
          <table:table-cell table:style-name="ce403" office:value-type="boolean" office:boolean-value="false" calcext:value-type="boolean">
            <text:p>FALSE</text:p>
          </table:table-cell>
          <table:table-cell table:style-name="ce297"/>
          <table:table-cell table:style-name="ce297" table:formula="of:=FALSE()" office:value-type="float" office:value="0" calcext:value-type="float">
            <text:p>0</text:p>
          </table:table-cell>
          <table:table-cell table:style-name="ce297"/>
          <table:table-cell table:style-name="ce410" office:value-type="boolean" office:boolean-value="false" calcext:value-type="boolean">
            <text:p>FALSE</text:p>
          </table:table-cell>
          <table:table-cell table:style-name="ce412"/>
          <table:table-cell table:style-name="ce392" table:formula="of:=[.I27]" office:value-type="float" office:value="0" calcext:value-type="float">
            <text:p>0</text:p>
          </table:table-cell>
          <table:table-cell table:style-name="ce392"/>
          <table:table-cell table:style-name="ce392" table:formula="of:=[.K27]" office:value-type="float" office:value="0" calcext:value-type="float">
            <text:p>0</text:p>
          </table:table-cell>
          <table:table-cell table:style-name="ce392"/>
          <table:table-cell table:style-name="ce392" table:formula="of:=[.M27]" office:value-type="float" office:value="0" calcext:value-type="float">
            <text:p>0</text:p>
          </table:table-cell>
          <table:table-cell table:style-name="ce392"/>
          <table:table-cell table:style-name="ce392" table:formula="of:=[.O27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/>
          <table:table-cell table:formula="of:=[.Q17]" office:value-type="float" office:value="0" calcext:value-type="float">
            <text:p>0</text:p>
          </table:table-cell>
          <table:table-cell/>
          <table:table-cell table:style-name="ce396" table:formula="of:=[.S17]" office:value-type="float" office:value="0" calcext:value-type="float">
            <text:p>0</text:p>
          </table:table-cell>
          <table:table-cell/>
          <table:table-cell table:style-name="ce391" table:formula="of:=[.I17]" office:value-type="boolean" office:boolean-value="false" calcext:value-type="boolean">
            <text:p>FALSE</text:p>
          </table:table-cell>
          <table:table-cell/>
          <table:table-cell table:style-name="ce391" table:formula="of:=[.K17]" office:value-type="boolean" office:boolean-value="false" calcext:value-type="boolean">
            <text:p>FALSE</text:p>
          </table:table-cell>
          <table:table-cell/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/>
          <table:table-cell table:formula="of:=[.Q17]" office:value-type="float" office:value="0" calcext:value-type="float">
            <text:p>0</text:p>
          </table:table-cell>
          <table:table-cell/>
          <table:table-cell table:style-name="ce411" table:formula="of:=[.S17]" office:value-type="float" office:value="0" calcext:value-type="float">
            <text:p>0</text:p>
          </table:table-cell>
          <table:table-cell/>
          <table:table-cell table:style-name="ce391" table:formula="of:=[.I17]" office:value-type="boolean" office:boolean-value="false" calcext:value-type="boolean">
            <text:p>FALSE</text:p>
          </table:table-cell>
          <table:table-cell/>
          <table:table-cell table:style-name="ce391" table:formula="of:=[.K17]" office:value-type="boolean" office:boolean-value="false" calcext:value-type="boolean">
            <text:p>FALSE</text:p>
          </table:table-cell>
          <table:table-cell/>
          <table:table-cell table:style-name="ce391" table:formula="of:=[.M17]" office:value-type="boolean" office:boolean-value="false" calcext:value-type="boolean">
            <text:p>FALSE</text:p>
          </table:table-cell>
          <table:table-cell/>
          <table:table-cell table:style-name="ce391" table:formula="of:=[.O17]" office:value-type="boolean" office:boolean-value="false" calcext:value-type="boolean">
            <text:p>FALSE</text:p>
          </table:table-cell>
          <table:table-cell table:number-columns-repeated="997"/>
        </table:table-row>
        <table:table-row table:style-name="ro5"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/>
          <table:table-cell table:formula="of:=[.Q18]" office:value-type="float" office:value="0" calcext:value-type="float">
            <text:p>0</text:p>
          </table:table-cell>
          <table:table-cell/>
          <table:table-cell table:style-name="ce396" table:formula="of:=[.S18]" office:value-type="float" office:value="0" calcext:value-type="float">
            <text:p>0</text:p>
          </table:table-cell>
          <table:table-cell/>
          <table:table-cell table:style-name="ce391" table:formula="of:=[.I18]" office:value-type="boolean" office:boolean-value="true" calcext:value-type="boolean">
            <text:p>TRUE</text:p>
          </table:table-cell>
          <table:table-cell/>
          <table:table-cell table:formula="of:=[.K18]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/>
          <table:table-cell table:formula="of:=[.Q18]" office:value-type="float" office:value="0" calcext:value-type="float">
            <text:p>0</text:p>
          </table:table-cell>
          <table:table-cell/>
          <table:table-cell table:style-name="ce396" table:formula="of:=[.S18]" office:value-type="float" office:value="0" calcext:value-type="float">
            <text:p>0</text:p>
          </table:table-cell>
          <table:table-cell/>
          <table:table-cell table:style-name="ce391" table:formula="of:=[.I18]" office:value-type="boolean" office:boolean-value="true" calcext:value-type="boolean">
            <text:p>TRUE</text:p>
          </table:table-cell>
          <table:table-cell/>
          <table:table-cell table:formula="of:=[.K18]" office:value-type="float" office:value="0" calcext:value-type="float">
            <text:p>0</text:p>
          </table:table-cell>
          <table:table-cell/>
          <table:table-cell table:formula="of:=[.M18]" office:value-type="float" office:value="0" calcext:value-type="float">
            <text:p>0</text:p>
          </table:table-cell>
          <table:table-cell/>
          <table:table-cell table:formula="of:=[.O18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/>
          <table:table-cell table:formula="of:=[.Q19]" office:value-type="float" office:value="0" calcext:value-type="float">
            <text:p>0</text:p>
          </table:table-cell>
          <table:table-cell/>
          <table:table-cell table:style-name="ce396" table:formula="of:=[.S19]" office:value-type="float" office:value="0" calcext:value-type="float">
            <text:p>0</text:p>
          </table:table-cell>
          <table:table-cell/>
          <table:table-cell table:style-name="ce391" table:formula="of:=[.I19]" office:value-type="boolean" office:boolean-value="false" calcext:value-type="boolean">
            <text:p>FALSE</text:p>
          </table:table-cell>
          <table:table-cell/>
          <table:table-cell table:formula="of:=[.K19]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/>
          <table:table-cell table:formula="of:=[.Q19]" office:value-type="float" office:value="0" calcext:value-type="float">
            <text:p>0</text:p>
          </table:table-cell>
          <table:table-cell/>
          <table:table-cell table:style-name="ce396" table:formula="of:=[.S19]" office:value-type="float" office:value="0" calcext:value-type="float">
            <text:p>0</text:p>
          </table:table-cell>
          <table:table-cell/>
          <table:table-cell table:style-name="ce391" table:formula="of:=[.I19]" office:value-type="boolean" office:boolean-value="false" calcext:value-type="boolean">
            <text:p>FALSE</text:p>
          </table:table-cell>
          <table:table-cell/>
          <table:table-cell table:formula="of:=[.K19]" office:value-type="float" office:value="0" calcext:value-type="float">
            <text:p>0</text:p>
          </table:table-cell>
          <table:table-cell/>
          <table:table-cell table:formula="of:=[.M19]" office:value-type="float" office:value="0" calcext:value-type="float">
            <text:p>0</text:p>
          </table:table-cell>
          <table:table-cell/>
          <table:table-cell table:formula="of:=[.O19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" calcext:value-type="float">
            <text:p>0</text:p>
          </table:table-cell>
          <table:table-cell/>
          <table:table-cell table:style-name="ce396" table:formula="of:=[.S20]" office:value-type="float" office:value="0" calcext:value-type="float">
            <text:p>0</text:p>
          </table:table-cell>
          <table:table-cell/>
          <table:table-cell table:style-name="ce391" table:formula="of:=[.I20]" office:value-type="boolean" office:boolean-value="false" calcext:value-type="boolean">
            <text:p>FALSE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" calcext:value-type="float">
            <text:p>0</text:p>
          </table:table-cell>
          <table:table-cell/>
          <table:table-cell table:style-name="ce396" table:formula="of:=[.S20]" office:value-type="float" office:value="0" calcext:value-type="float">
            <text:p>0</text:p>
          </table:table-cell>
          <table:table-cell/>
          <table:table-cell table:style-name="ce391" table:formula="of:=[.I20]" office:value-type="boolean" office:boolean-value="false" calcext:value-type="boolean">
            <text:p>FALSE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/>
          <table:table-cell table:formula="of:=[.Q21]" office:value-type="float" office:value="0" calcext:value-type="float">
            <text:p>0</text:p>
          </table:table-cell>
          <table:table-cell/>
          <table:table-cell table:style-name="ce396" table:formula="of:=[.S21]" office:value-type="float" office:value="0" calcext:value-type="float">
            <text:p>0</text:p>
          </table:table-cell>
          <table:table-cell/>
          <table:table-cell table:style-name="ce391" table:formula="of:=[.I21]" office:value-type="boolean" office:boolean-value="false" calcext:value-type="boolean">
            <text:p>FALSE</text:p>
          </table:table-cell>
          <table:table-cell/>
          <table:table-cell table:formula="of:=[.K21]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/>
          <table:table-cell table:formula="of:=[.Q21]" office:value-type="float" office:value="0" calcext:value-type="float">
            <text:p>0</text:p>
          </table:table-cell>
          <table:table-cell/>
          <table:table-cell table:style-name="ce396" table:formula="of:=[.S21]" office:value-type="float" office:value="0" calcext:value-type="float">
            <text:p>0</text:p>
          </table:table-cell>
          <table:table-cell/>
          <table:table-cell table:style-name="ce391" table:formula="of:=[.I21]" office:value-type="boolean" office:boolean-value="false" calcext:value-type="boolean">
            <text:p>FALSE</text:p>
          </table:table-cell>
          <table:table-cell/>
          <table:table-cell table:formula="of:=[.K21]" office:value-type="float" office:value="0" calcext:value-type="float">
            <text:p>0</text:p>
          </table:table-cell>
          <table:table-cell/>
          <table:table-cell table:formula="of:=[.M21]" office:value-type="float" office:value="0" calcext:value-type="float">
            <text:p>0</text:p>
          </table:table-cell>
          <table:table-cell/>
          <table:table-cell table:formula="of:=[.O21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/>
          <table:table-cell table:formula="of:=[.Q22]" office:value-type="float" office:value="0" calcext:value-type="float">
            <text:p>0</text:p>
          </table:table-cell>
          <table:table-cell/>
          <table:table-cell table:style-name="ce396" table:formula="of:=[.S22]" office:value-type="float" office:value="0" calcext:value-type="float">
            <text:p>0</text:p>
          </table:table-cell>
          <table:table-cell/>
          <table:table-cell table:style-name="ce391" table:formula="of:=[.I22]" office:value-type="boolean" office:boolean-value="false" calcext:value-type="boolean">
            <text:p>FALSE</text:p>
          </table:table-cell>
          <table:table-cell/>
          <table:table-cell table:formula="of:=[.K22]" office:value-type="float" office:value="0" calcext:value-type="float">
            <text:p>0</text:p>
          </table:table-cell>
          <table:table-cell/>
          <table:table-cell table:formula="of:=[.M22]" office:value-type="float" office:value="0" calcext:value-type="float">
            <text:p>0</text:p>
          </table:table-cell>
          <table:table-cell/>
          <table:table-cell table:formula="of:=[.O22]" office:value-type="float" office:value="0" calcext:value-type="float">
            <text:p>0</text:p>
          </table:table-cell>
          <table:table-cell table:number-columns-repeated="99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判定強度評価値計算用定数</text:p>
          </table:table-cell>
          <table:table-cell table:number-columns-repeated="102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36]-[.B36]" office:value-type="float" office:value="35" calcext:value-type="float">
            <text:p>35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[.C37]-[.B37]" office:value-type="float" office:value="33" calcext:value-type="float">
            <text:p>33</text:p>
          </table:table-cell>
          <table:table-cell table:number-columns-repeated="102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C38]-[.B38]" office:value-type="float" office:value="30" calcext:value-type="float">
            <text:p>30</text:p>
          </table:table-cell>
          <table:table-cell table:number-columns-repeated="1021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39]-[.B39]" office:value-type="float" office:value="26" calcext:value-type="float">
            <text:p>26</text:p>
          </table:table-cell>
          <table:table-cell table:number-columns-repeated="1021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[.C40]-[.B40]" office:value-type="float" office:value="21" calcext:value-type="float">
            <text:p>21</text:p>
          </table:table-cell>
          <table:table-cell table:number-columns-repeated="102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[.C41]-[.B41]" office:value-type="float" office:value="15" calcext:value-type="float">
            <text:p>15</text:p>
          </table:table-cell>
          <table:table-cell table:number-columns-repeated="1021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[.C42]-[.B42]"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[.C43]-[.B43]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[.C44]-[.B44]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C45]-[.B45]" office:value-type="float" office:value="1" calcext:value-type="float">
            <text:p>1</text:p>
          </table:table-cell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table.C2:table.C2 table.G9:table.G9 table.C9:table.C9 table.E9:table.E9 table.F2:table.F9 table.G2:table.G2 table.D2:table.D9 table.E2:table.E2 table.B2:table.B9 table.A2:table.A2 table.A9:table.A9">
            <calcext:condition calcext:apply-style-name="ConditionalStyle_2" calcext:value="formula-is([.A2]=5)" calcext:base-cell-address="table.C2"/>
          </calcext:conditional-format>
          <calcext:conditional-format calcext:target-range-address="table.B1:table.B1">
            <calcext:condition calcext:apply-style-name="ConditionalStyle_1" calcext:value="formula-is([.B1]=5)" calcext:base-cell-address="table.B1"/>
          </calcext:conditional-format>
        </calcext:conditional-formats>
      </table:table>
      <table:table table:name="ryugi" table:style-name="ta7"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number-columns-repeated="6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15" table:number-columns-repeated="1010" table:default-cell-style-name="Default"/>
        <table:table-row table:style-name="ro10">
          <table:table-cell office:value-type="string" calcext:value-type="string">
            <text:p>斜歯忍軍</text:p>
          </table:table-cell>
          <table:table-cell office:value-type="string" calcext:value-type="string">
            <text:p>他の流派の「奥義の内容」を集める。</text:p>
          </table:table-cell>
          <table:table-cell office:value-type="string" calcext:value-type="string">
            <text:p>新たな忍法開発のため妖魔の謎を解き明かす。</text:p>
          </table:table-cell>
          <table:table-cell office:value-type="string" calcext:value-type="string">
            <text:p>鞍馬神流</text:p>
          </table:table-cell>
          <table:table-cell table:style-name="ce376" office:value-type="string" calcext:value-type="string">
            <text:p>流派所属条件：なし</text:p>
          </table:table-cell>
          <table:table-cell table:number-columns-repeated="7"/>
          <table:table-cell table:style-name="ce479" office:value-type="string" calcext:value-type="string">
            <text:p>変調表</text:p>
          </table:table-cell>
          <table:table-cell table:style-name="ce479" office:value-type="string" calcext:value-type="string">
            <text:p>戦国変調表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鍔鑿組</text:p>
          </table:table-cell>
          <table:table-cell table:number-columns-repeated="2" office:value-type="string" calcext:value-type="string">
            <text:p>感情に動かされず、任務をまっとうする。</text:p>
          </table:table-cell>
          <table:table-cell office:value-type="string" calcext:value-type="string">
            <text:p>鞍馬神流</text:p>
          </table:table-cell>
          <table:table-cell office:value-type="string" calcext:value-type="string">
            <text:p>流派所属条件：【機忍】の忍法を修得している。</text:p>
          </table:table-cell>
          <table:table-cell table:number-columns-repeated="2"/>
          <table:table-cell office:value-type="string" calcext:value-type="string">
            <text:p>斜歯忍軍</text:p>
          </table:table-cell>
          <table:table-cell/>
          <table:table-cell office:value-type="string" calcext:value-type="string">
            <text:p>凶</text:p>
          </table:table-cell>
          <table:table-cell office:value-type="string" calcext:value-type="string">
            <text:p>長所</text:p>
          </table:table-cell>
          <table:table-cell table:formula="of:=IFERROR(VLOOKUP(IF([$キャラシ.O12]=&quot;&quot;;[$キャラシ.E12];[$キャラシ.O12]);[$ryugi.A1:.E70];5;0);&quot;&quot;)">
            <text:p/>
          </table:table-cell>
          <table:table-cell table:style-name="ce480" office:value-type="string" calcext:value-type="string">
            <text:p>故障:絡繰術</text:p>
          </table:table-cell>
          <table:table-cell table:style-name="ce480" office:value-type="string" calcext:value-type="string">
            <text:p>催眠:意気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大槌群</text:p>
          </table:table-cell>
          <table:table-cell table:number-columns-repeated="2" office:value-type="string" calcext:value-type="string">
            <text:p>忍具をうまく使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経済力》の特技を修得している。</text:p>
          </table:table-cell>
          <table:table-cell table:number-columns-repeated="2"/>
          <table:table-cell office:value-type="string" calcext:value-type="string">
            <text:p>鞍馬神流</text:p>
          </table:table-cell>
          <table:table-cell/>
          <table:table-cell office:value-type="string" calcext:value-type="string">
            <text:p>律</text:p>
          </table:table-cell>
          <table:table-cell office:value-type="string" calcext:value-type="string">
            <text:p>弱点</text:p>
          </table:table-cell>
          <table:table-cell/>
          <table:table-cell table:style-name="ce480" office:value-type="string" calcext:value-type="string">
            <text:p>マヒ:身体操術</text:p>
          </table:table-cell>
          <table:table-cell table:style-name="ce480" office:value-type="string" calcext:value-type="string">
            <text:p>火達磨:自動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指矩班</text:p>
          </table:table-cell>
          <table:table-cell table:number-columns-repeated="2" office:value-type="string" calcext:value-type="string">
            <text:p>他の流派の「奥義の内容」を集め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調査術》の特技を修得している。</text:p>
          </table:table-cell>
          <table:table-cell table:number-columns-repeated="2"/>
          <table:table-cell office:value-type="string" calcext:value-type="string">
            <text:p>ハグレモノ</text:p>
          </table:table-cell>
          <table:table-cell/>
          <table:table-cell office:value-type="string" calcext:value-type="string">
            <text:p>我</text:p>
          </table:table-cell>
          <table:table-cell table:number-columns-repeated="2"/>
          <table:table-cell table:style-name="ce480" office:value-type="string" calcext:value-type="string">
            <text:p>重傷:生存術</text:p>
          </table:table-cell>
          <table:table-cell table:style-name="ce480" office:value-type="string" calcext:value-type="string">
            <text:p>猛毒:毒術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御釘衆</text:p>
          </table:table-cell>
          <table:table-cell table:number-columns-repeated="2" office:value-type="string" calcext:value-type="string">
            <text:p>歴史の流れに干渉しない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千里眼の術》か《呪術》の特技を修得している。</text:p>
          </table:table-cell>
          <table:table-cell table:number-columns-repeated="2"/>
          <table:table-cell office:value-type="string" calcext:value-type="string">
            <text:p>比良坂機関</text:p>
          </table:table-cell>
          <table:table-cell/>
          <table:table-cell office:value-type="string" calcext:value-type="string">
            <text:p>情</text:p>
          </table:table-cell>
          <table:table-cell table:number-columns-repeated="2"/>
          <table:table-cell table:style-name="ce480" office:value-type="string" calcext:value-type="string">
            <text:p>行方不明:経済力</text:p>
          </table:table-cell>
          <table:table-cell table:style-name="ce480" office:value-type="string" calcext:value-type="string">
            <text:p>飢餓:兵糧術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鞍馬神流</text:p>
          </table:table-cell>
          <table:table-cell office:value-type="string" calcext:value-type="string">
            <text:p>シノビガミの復活を阻止する。</text:p>
          </table:table-cell>
          <table:table-cell office:value-type="string" calcext:value-type="string">
            <text:p>妖魔や忍びの手から表の世界を守る。</text:p>
          </table:table-cell>
          <table:table-cell office:value-type="string" calcext:value-type="string">
            <text:p>隠忍の血統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私立御斎学園</text:p>
          </table:table-cell>
          <table:table-cell/>
          <table:table-cell office:value-type="string" calcext:value-type="string">
            <text:p>忠</text:p>
          </table:table-cell>
          <table:table-cell table:number-columns-repeated="2"/>
          <table:table-cell table:style-name="ce480" office:value-type="string" calcext:value-type="string">
            <text:p>忘却:記憶術</text:p>
          </table:table-cell>
          <table:table-cell table:style-name="ce480" office:value-type="string" calcext:value-type="string">
            <text:p>残刃:拷問術</text:p>
          </table:table-cell>
          <table:table-cell table:number-columns-repeated="1010"/>
        </table:table-row>
        <table:table-row table:style-name="ro11">
          <table:table-cell office:value-type="string" calcext:value-type="string">
            <text:p>廻鴉</text:p>
          </table:table-cell>
          <table:table-cell table:number-columns-repeated="2" office:value-type="string" calcext:value-type="string">
            <text:p>「忍びの世」を乱す者を倒す。</text:p>
          </table:table-cell>
          <table:table-cell office:value-type="string" calcext:value-type="string">
            <text:p>隠忍の血統、夜顔</text:p>
          </table:table-cell>
          <table:table-cell office:value-type="string" calcext:value-type="string">
            <text:p>流派所属条件：【陽炎】の忍法を修得している。</text:p>
          </table:table-cell>
          <table:table-cell table:number-columns-repeated="2"/>
          <table:table-cell office:value-type="string" calcext:value-type="string">
            <text:p>隠忍の血統</text:p>
          </table:table-cell>
          <table:table-cell/>
          <table:table-cell office:value-type="string" calcext:value-type="string">
            <text:p>和</text:p>
          </table:table-cell>
          <table:table-cell table:number-columns-repeated="2"/>
          <table:table-cell table:style-name="ce480" office:value-type="string" calcext:value-type="string">
            <text:p>呪い:呪術</text:p>
          </table:table-cell>
          <table:table-cell table:style-name="ce480" office:value-type="string" calcext:value-type="string">
            <text:p>野望:憑依術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バヨネット</text:p>
          </table:table-cell>
          <table:table-cell table:number-columns-repeated="2" office:value-type="string" calcext:value-type="string">
            <text:p>一人で複数の敵に勝つ。</text:p>
          </table:table-cell>
          <table:table-cell office:value-type="string" calcext:value-type="string">
            <text:p>他の鞍馬神流</text:p>
          </table:table-cell>
          <table:table-cell office:value-type="string" calcext:value-type="string">
            <text:p>流派所属条件：《砲術》の特技を修得している。</text:p>
          </table:table-cell>
          <table:table-cell table:number-columns-repeated="2"/>
          <table:table-cell office:value-type="string" calcext:value-type="string">
            <text:p>伊賀者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魔王流</text:p>
          </table:table-cell>
          <table:table-cell table:number-columns-repeated="2" office:value-type="string" calcext:value-type="string">
            <text:p>魔物を殺す。</text:p>
          </table:table-cell>
          <table:table-cell office:value-type="string" calcext:value-type="string">
            <text:p>隠忍の血統</text:p>
          </table:table-cell>
          <table:table-cell office:value-type="string" calcext:value-type="string">
            <text:p>流派所属条件：好きな妖術の特技一つを修得している。</text:p>
          </table:table-cell>
          <table:table-cell table:number-columns-repeated="2"/>
          <table:table-cell office:value-type="string" calcext:value-type="string">
            <text:p>甲賀者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蓮華王拳</text:p>
          </table:table-cell>
          <table:table-cell table:number-columns-repeated="2" office:value-type="string" calcext:value-type="string">
            <text:p>妖魔を討ち、弱き人々を守る。</text:p>
          </table:table-cell>
          <table:table-cell office:value-type="string" calcext:value-type="string">
            <text:p>隠忍の血統</text:p>
          </table:table-cell>
          <table:table-cell office:value-type="string" calcext:value-type="string">
            <text:p>流派所属条件：《縄術》か《骨法術》の特技を修得している。</text:p>
          </table:table-cell>
          <table:table-cell table:number-columns-repeated="2"/>
          <table:table-cell office:value-type="string" calcext:value-type="string">
            <text:p>裏柳生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ハグレモノ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斜歯忍軍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根来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夜顔</text:p>
          </table:table-cell>
          <table:table-cell table:number-columns-repeated="2" office:value-type="string" calcext:value-type="string">
            <text:p>依頼の目標を殺す。</text:p>
          </table:table-cell>
          <table:table-cell office:value-type="string" calcext:value-type="string">
            <text:p>廻鴉、公安隠密局</text:p>
          </table:table-cell>
          <table:table-cell office:value-type="string" calcext:value-type="string">
            <text:p>流派所属条件：《隠形術》の特技を修得している。</text:p>
          </table:table-cell>
          <table:table-cell table:number-columns-repeated="2"/>
          <table:table-cell office:value-type="string" calcext:value-type="string">
            <text:p>透波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No.9</text:p>
          </table:table-cell>
          <table:table-cell table:number-columns-repeated="2" office:value-type="string" calcext:value-type="string">
            <text:p>再び「忍びの世」と関わる動機を探す。</text:p>
          </table:table-cell>
          <table:table-cell office:value-type="string" calcext:value-type="string">
            <text:p>比良坂機関、斜歯忍軍</text:p>
          </table:table-cell>
          <table:table-cell office:value-type="string" calcext:value-type="string">
            <text:p>流派所属条件：セッションの展開によって、現在の流派から抜けたキャラクターである。</text:p>
          </table:table-cell>
          <table:table-cell table:number-columns-repeated="2"/>
          <table:table-cell office:value-type="string" calcext:value-type="string">
            <text:p>軒猿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世界忍者連合</text:p>
          </table:table-cell>
          <table:table-cell table:number-columns-repeated="2" office:value-type="string" calcext:value-type="string">
            <text:p>自分たちの実力を忍びの世に喧伝する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特になし</text:p>
          </table:table-cell>
          <table:table-cell table:number-columns-repeated="2"/>
          <table:table-cell office:value-type="string" calcext:value-type="string">
            <text:p>乱波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影絵座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傀儡の術》か《幻術》の特技を修得している。</text:p>
          </table:table-cell>
          <table:table-cell table:number-columns-repeated="2"/>
          <table:table-cell office:value-type="string" calcext:value-type="string">
            <text:p>突波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不知火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火術》か《死霊術》の特技を修得している。</text:p>
          </table:table-cell>
          <table:table-cell table:number-columns-repeated="2"/>
          <table:table-cell office:value-type="string" calcext:value-type="string">
            <text:p>雑賀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咎眼流</text:p>
          </table:table-cell>
          <table:table-cell table:number-columns-repeated="2" office:value-type="string" calcext:value-type="string">
            <text:p>誰にも縛られず、自分の意志で戦う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瞳術》の特技を修得している。</text:p>
          </table:table-cell>
          <table:table-cell table:number-columns-repeated="2"/>
          <table:table-cell office:value-type="string" calcext:value-type="string">
            <text:p>黒脛巾組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ブレーメン</text:p>
          </table:table-cell>
          <table:table-cell table:number-columns-repeated="2" office:value-type="string" calcext:value-type="string">
            <text:p>仕えるに値する相手を見つける。</text:p>
          </table:table-cell>
          <table:table-cell office:value-type="string" calcext:value-type="string">
            <text:p>凶尾、大槌群</text:p>
          </table:table-cell>
          <table:table-cell office:value-type="string" calcext:value-type="string">
            <text:p>流派所属条件：忍獣である。体術の特技分野から何か一つを修得している。</text:p>
          </table:table-cell>
          <table:table-cell table:number-columns-repeated="2"/>
          <table:table-cell office:value-type="string" calcext:value-type="string">
            <text:p>座頭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デッドマン</text:p>
          </table:table-cell>
          <table:table-cell table:number-columns-repeated="2" office:value-type="string" calcext:value-type="string">
            <text:p>黄泉還る動機を見つける。</text:p>
          </table:table-cell>
          <table:table-cell office:value-type="string" calcext:value-type="string">
            <text:p>同じデッドマン、常夜、鞍馬神流</text:p>
          </table:table-cell>
          <table:table-cell office:value-type="string" calcext:value-type="string">
            <text:p>流派所属条件：死亡していること。（PC名の末尾に「・オブ・ザ・デッド」をつける）</text:p>
          </table:table-cell>
          <table:table-cell table:number-columns-repeated="2"/>
          <table:table-cell office:value-type="string" calcext:value-type="string">
            <text:p>鉢屋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比良坂機関</text:p>
          </table:table-cell>
          <table:table-cell table:number-columns-repeated="2" office:value-type="string" calcext:value-type="string">
            <text:p>日本の国益を守る。</text:p>
          </table:table-cell>
          <table:table-cell office:value-type="string" calcext:value-type="string">
            <text:p>私立御斎学園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八房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常夜</text:p>
          </table:table-cell>
          <table:table-cell table:number-columns-repeated="2" office:value-type="string" calcext:value-type="string">
            <text:p>死者たちの眠りを護る。</text:p>
          </table:table-cell>
          <table:table-cell office:value-type="string" calcext:value-type="string">
            <text:p>世界忍者連合</text:p>
          </table:table-cell>
          <table:table-cell office:value-type="string" calcext:value-type="string">
            <text:p>流派所属条件：《死霊術》の特技を修得している。性別が女性。</text:p>
          </table:table-cell>
          <table:table-cell table:number-columns-repeated="2"/>
          <table:table-cell office:value-type="string" calcext:value-type="string">
            <text:p>黒鍬組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醜女衆</text:p>
          </table:table-cell>
          <table:table-cell table:number-columns-repeated="2" office:value-type="string" calcext:value-type="string">
            <text:p>男性に負けない。</text:p>
          </table:table-cell>
          <table:table-cell office:value-type="string" calcext:value-type="string">
            <text:p>隠忍の血統、鞍馬神流</text:p>
          </table:table-cell>
          <table:table-cell office:value-type="string" calcext:value-type="string">
            <text:p>流派所属条件：性別が女性。</text:p>
          </table:table-cell>
          <table:table-cell table:number-columns-repeated="2"/>
          <table:table-cell office:value-type="string" calcext:value-type="string">
            <text:p>川並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公安隠密局</text:p>
          </table:table-cell>
          <table:table-cell table:number-columns-repeated="2" office:value-type="string" calcext:value-type="string">
            <text:p>日本の国益を守る。</text:p>
          </table:table-cell>
          <table:table-cell office:value-type="string" calcext:value-type="string">
            <text:p>ハグレモノ、私立御斎学園</text:p>
          </table:table-cell>
          <table:table-cell office:value-type="string" calcext:value-type="string">
            <text:p>流派所属条件：【沈黙】の忍法を修得している。</text:p>
          </table:table-cell>
          <table:table-cell table:number-columns-repeated="2"/>
          <table:table-cell office:value-type="string" calcext:value-type="string">
            <text:p>山潜り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麝香会総合病院</text:p>
          </table:table-cell>
          <table:table-cell table:number-columns-repeated="2" office:value-type="string" calcext:value-type="string">
            <text:p>愛と死を等しく与え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毒術》か《九ノ一の術》の特技を修得している。</text:p>
          </table:table-cell>
          <table:table-cell table:number-columns-repeated="2"/>
          <table:table-cell office:value-type="string" calcext:value-type="string">
            <text:p>花留陀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私立御斎学園</text:p>
          </table:table-cell>
          <table:table-cell office:value-type="string" calcext:value-type="string">
            <text:p>誰かの秘密を探す。</text:p>
          </table:table-cell>
          <table:table-cell office:value-type="string" calcext:value-type="string">
            <text:p>妖魔の力によって苦しんでいる者を助ける。</text:p>
          </table:table-cell>
          <table:table-cell office:value-type="string" calcext:value-type="string">
            <text:p>ハグレモノ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金色庵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特命臨時教職員派遣委員会</text:p>
          </table:table-cell>
          <table:table-cell table:number-columns-repeated="2" office:value-type="string" calcext:value-type="string">
            <text:p>誰かを正しい方向に導く。</text:p>
          </table:table-cell>
          <table:table-cell office:value-type="string" calcext:value-type="string">
            <text:p>ハグレモノ</text:p>
          </table:table-cell>
          <table:table-cell office:value-type="string" calcext:value-type="string">
            <text:p>流派所属条件：《伝達術》の特技を修得している。</text:p>
          </table:table-cell>
          <table:table-cell table:number-columns-repeated="2"/>
          <table:table-cell office:value-type="string" calcext:value-type="string">
            <text:p>宿儺衆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御斎学園生徒会</text:p>
          </table:table-cell>
          <table:table-cell table:number-columns-repeated="2" office:value-type="string" calcext:value-type="string">
            <text:p>御斎学園生徒の見本となる行動をと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特になし</text:p>
          </table:table-cell>
          <table:table-cell table:number-columns-repeated="2"/>
          <table:table-cell office:value-type="string" calcext:value-type="string">
            <text:p>真言立川流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私立多羅尾女学院</text:p>
          </table:table-cell>
          <table:table-cell table:number-columns-repeated="2" office:value-type="string" calcext:value-type="string">
            <text:p>男性を手玉にとる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《九ノ一の術》の特技を修得している。</text:p>
          </table:table-cell>
          <table:table-cell table:number-columns-repeated="2"/>
          <table:table-cell office:value-type="string" calcext:value-type="string">
            <text:p>土御門家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旧校舎管理委員会</text:p>
          </table:table-cell>
          <table:table-cell table:number-columns-repeated="2" office:value-type="string" calcext:value-type="string">
            <text:p>旧校舎を守る。</text:p>
          </table:table-cell>
          <table:table-cell office:value-type="string" calcext:value-type="string">
            <text:p>比良坂機関、隠忍の血統</text:p>
          </table:table-cell>
          <table:table-cell office:value-type="string" calcext:value-type="string">
            <text:p>流派所属条件：《結界術》か《封術》の特技を修得している。</text:p>
          </table:table-cell>
          <table:table-cell table:number-columns-repeated="2"/>
          <table:table-cell office:value-type="string" calcext:value-type="string">
            <text:p>伴天連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隠忍の血統</text:p>
          </table:table-cell>
          <table:table-cell office:value-type="string" calcext:value-type="string">
            <text:p>シノビガミ復活に関する情報を入手する。</text:p>
          </table:table-cell>
          <table:table-cell office:value-type="string" calcext:value-type="string">
            <text:p>妖魔の力を利用して世界に変革をもたらす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なし</text:p>
          </table:table-cell>
          <table:table-cell table:number-columns-repeated="2"/>
          <table:table-cell office:value-type="string" calcext:value-type="string">
            <text:p>ACES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土蜘蛛</text:p>
          </table:table-cell>
          <table:table-cell table:number-columns-repeated="2" office:value-type="string" calcext:value-type="string">
            <text:p>現政府に痛手を与える。</text:p>
          </table:table-cell>
          <table:table-cell office:value-type="string" calcext:value-type="string">
            <text:p>比良坂機関、魔王流</text:p>
          </table:table-cell>
          <table:table-cell office:value-type="string" calcext:value-type="string">
            <text:p>流派所属条件：《鳥獣術》の特技を修得している。</text:p>
          </table:table-cell>
          <table:table-cell/>
          <table:table-cell table:formula="of:=IF([$キャラシ.$E$12]=[$ryugi.$A$1];[$ryugi.$A2];IF([$キャラシ.$E$12]=[$ryugi.$A$6];[$ryugi.$A7];IF([$キャラシ.$E$12]=[$ryugi.$A$11];[$ryugi.$A12];IF([$キャラシ.$E$12]=[$ryugi.$A$20];[$ryugi.$A21];IF([$キャラシ.$E$12]=[$ryugi.$A$25];[$ryugi.$A26];IF([$キャラシ.$E$12]=[$ryugi.$A$30];[$ryugi.$A31];&quot;&quot;))))))">
            <text:p/>
          </table:table-cell>
          <table:table-cell office:value-type="string" calcext:value-type="string">
            <text:p>指輪の公卿家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血社</text:p>
          </table:table-cell>
          <table:table-cell table:number-columns-repeated="2" office:value-type="string" calcext:value-type="string">
            <text:p>才能ある人物を見つけ仲間にする。</text:p>
          </table:table-cell>
          <table:table-cell office:value-type="string" calcext:value-type="string">
            <text:p>常夜、鞍馬神流</text:p>
          </table:table-cell>
          <table:table-cell office:value-type="string" calcext:value-type="string">
            <text:p>流派所属条件：《死霊術》か《異形化》、もしくは《水術》の特技を修得している。</text:p>
          </table:table-cell>
          <table:table-cell/>
          <table:table-cell table:formula="of:=IF([$キャラシ.$E$12]=[$ryugi.$A$1];[$ryugi.$A3];IF([$キャラシ.$E$12]=[$ryugi.$A$6];[$ryugi.$A8];IF([$キャラシ.$E$12]=[$ryugi.$A$11];[$ryugi.$A13];IF([$キャラシ.$E$12]=[$ryugi.$A$20];[$ryugi.$A22];IF([$キャラシ.$E$12]=[$ryugi.$A$25];[$ryugi.$A27];IF([$キャラシ.$E$12]=[$ryugi.$A$30];[$ryugi.$A32];&quot;&quot;))))))">
            <text:p/>
          </table:table-cell>
          <table:table-cell office:value-type="string" calcext:value-type="string">
            <text:p>罪喰い人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凶尾</text:p>
          </table:table-cell>
          <table:table-cell table:number-columns-repeated="2" office:value-type="string" calcext:value-type="string">
            <text:p>気高く生きる。</text:p>
          </table:table-cell>
          <table:table-cell office:value-type="string" calcext:value-type="string">
            <text:p>比良坂機関、鞍馬神流</text:p>
          </table:table-cell>
          <table:table-cell office:value-type="string" calcext:value-type="string">
            <text:p>流派所属条件：《異形化》の特技を修得している。</text:p>
          </table:table-cell>
          <table:table-cell/>
          <table:table-cell table:formula="of:=IF([$キャラシ.$E$12]=[$ryugi.$A$1];[$ryugi.$A4];IF([$キャラシ.$E$12]=[$ryugi.$A$6];[$ryugi.$A9];IF([$キャラシ.$E$12]=[$ryugi.$A$11];[$ryugi.$A14];IF([$キャラシ.$E$12]=[$ryugi.$A$20];[$ryugi.$A23];IF([$キャラシ.$E$12]=[$ryugi.$A$25];[$ryugi.$A28];IF([$キャラシ.$E$12]=[$ryugi.$A$30];[$ryugi.$A33];&quot;&quot;))))))">
            <text:p/>
          </table:table-cell>
          <table:table-cell office:value-type="string" calcext:value-type="string">
            <text:p>龍宮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長耳</text:p>
          </table:table-cell>
          <table:table-cell table:number-columns-repeated="2" office:value-type="string" calcext:value-type="string">
            <text:p>故郷である異界へ帰還する。</text:p>
          </table:table-cell>
          <table:table-cell office:value-type="string" calcext:value-type="string">
            <text:p>比良坂機関</text:p>
          </table:table-cell>
          <table:table-cell office:value-type="string" calcext:value-type="string">
            <text:p>流派所属条件：《遊芸》か《言霊術》の特技を修得している。</text:p>
          </table:table-cell>
          <table:table-cell/>
          <table:table-cell table:formula="of:=IF([$キャラシ.$E$12]=[$ryugi.$A$1];[$ryugi.$A5];IF([$キャラシ.$E$12]=[$ryugi.$A$6];[$ryugi.$A10];IF([$キャラシ.$E$12]=[$ryugi.$A$11];[$ryugi.$A15];IF([$キャラシ.$E$12]=[$ryugi.$A$20];[$ryugi.$A24];IF([$キャラシ.$E$12]=[$ryugi.$A$25];[$ryugi.$A29];IF([$キャラシ.$E$12]=[$ryugi.$A$30];[$ryugi.$A34];&quot;&quot;))))))">
            <text:p/>
          </table:table-cell>
          <table:table-cell office:value-type="string" calcext:value-type="string">
            <text:p>輪廻の蛇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ACES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];[$ryugi.$A65];IF([$キャラシ.$E$12]=[$ryugi.$A$6];[$ryugi.$A66];IF([$キャラシ.$E$12]=[$ryugi.$A$11];[$ryugi.$A16];IF([$キャラシ.$E$12]=[$ryugi.$A$20];[$ryugi.$A68];IF([$キャラシ.$E$12]=[$ryugi.$A$25];[$ryugi.$A69];IF([$キャラシ.$E$12]=[$ryugi.$A$30];[$ryugi.$A70];&quot;&quot;))))))">
            <text:p/>
          </table:table-cell>
          <table:table-cell office:value-type="string" calcext:value-type="string">
            <text:p>百器夜行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指輪の公卿家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17];&quot;&quot;)">
            <text:p/>
          </table:table-cell>
          <table:table-cell office:value-type="string" calcext:value-type="string">
            <text:p>羅刹軍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罪喰い人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18];&quot;&quot;)">
            <text:p/>
          </table:table-cell>
          <table:table-cell office:value-type="string" calcext:value-type="string">
            <text:p>黒船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龍宮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19];&quot;&quot;)">
            <text:p/>
          </table:table-cell>
          <table:table-cell table:number-columns-repeated="1017"/>
        </table:table-row>
        <table:table-row table:style-name="ro5">
          <table:table-cell office:value-type="string" calcext:value-type="string">
            <text:p>輪廻の蛇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2"/>
          <table:table-cell table:formula="of:=IF([$キャラシ.$E$12]=[$ryugi.$A$11];[$ryugi.$A67];&quot;&quot;)">
            <text:p/>
          </table:table-cell>
          <table:table-cell table:number-columns-repeated="1017"/>
        </table:table-row>
        <table:table-row table:style-name="ro5">
          <table:table-cell office:value-type="string" calcext:value-type="string">
            <text:p>百器夜行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伊賀者</text:p>
          </table:table-cell>
          <table:table-cell table:number-columns-repeated="2" office:value-type="string" calcext:value-type="string">
            <text:p>【使命】に忠実に、忍びとしての責務を果たす。</text:p>
          </table:table-cell>
          <table:table-cell office:value-type="string" calcext:value-type="string">
            <text:p>甲賀者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甲賀者</text:p>
          </table:table-cell>
          <table:table-cell table:number-columns-repeated="2" office:value-type="string" calcext:value-type="string">
            <text:p>忍者をあざわらう者を倒す。</text:p>
          </table:table-cell>
          <table:table-cell office:value-type="string" calcext:value-type="string">
            <text:p>伊賀者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裏柳生</text:p>
          </table:table-cell>
          <table:table-cell table:number-columns-repeated="2" office:value-type="string" calcext:value-type="string">
            <text:p>徳川に仇なす者を倒す。</text:p>
          </table:table-cell>
          <table:table-cell office:value-type="string" calcext:value-type="string">
            <text:p>座頭衆、鉢屋衆</text:p>
          </table:table-cell>
          <table:table-cell office:value-type="string" calcext:value-type="string">
            <text:p>流派所属条件：《刀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根来衆</text:p>
          </table:table-cell>
          <table:table-cell table:number-columns-repeated="2" office:value-type="string" calcext:value-type="string">
            <text:p>奥義でとどめをさす。</text:p>
          </table:table-cell>
          <table:table-cell office:value-type="string" calcext:value-type="string">
            <text:p>伊賀者、甲賀者</text:p>
          </table:table-cell>
          <table:table-cell office:value-type="string" calcext:value-type="string">
            <text:p>流派所属条件：《砲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透波</text:p>
          </table:table-cell>
          <table:table-cell table:number-columns-repeated="2" office:value-type="string" calcext:value-type="string">
            <text:p>優秀な忍者になりそうなものをスカウトする。</text:p>
          </table:table-cell>
          <table:table-cell office:value-type="string" calcext:value-type="string">
            <text:p>軒猿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軒猿</text:p>
          </table:table-cell>
          <table:table-cell table:number-columns-repeated="2" office:value-type="string" calcext:value-type="string">
            <text:p>自分の奥義を知られないようにする。知られた者は倒す。</text:p>
          </table:table-cell>
          <table:table-cell office:value-type="string" calcext:value-type="string">
            <text:p>透波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乱波</text:p>
          </table:table-cell>
          <table:table-cell table:number-columns-repeated="2" office:value-type="string" calcext:value-type="string">
            <text:p>敵対するものは容赦せずに倒す。</text:p>
          </table:table-cell>
          <table:table-cell office:value-type="string" calcext:value-type="string">
            <text:p>透波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突波</text:p>
          </table:table-cell>
          <table:table-cell table:number-columns-repeated="2" office:value-type="string" calcext:value-type="string">
            <text:p>主君や上忍の命令を守る。</text:p>
          </table:table-cell>
          <table:table-cell office:value-type="string" calcext:value-type="string">
            <text:p>伊賀者、甲賀者</text:p>
          </table:table-cell>
          <table:table-cell office:value-type="string" calcext:value-type="string">
            <text:p>流派所属条件：得意分野を「妖術」に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雑賀衆</text:p>
          </table:table-cell>
          <table:table-cell table:number-columns-repeated="2" office:value-type="string" calcext:value-type="string">
            <text:p>金を稼ぐ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砲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黒脛巾組</text:p>
          </table:table-cell>
          <table:table-cell table:number-columns-repeated="2" office:value-type="string" calcext:value-type="string">
            <text:p>時間漂流者を捕獲、抹殺する。</text:p>
          </table:table-cell>
          <table:table-cell office:value-type="string" calcext:value-type="string">
            <text:p>伊賀者、甲賀者、根来衆</text:p>
          </table:table-cell>
          <table:table-cell office:value-type="string" calcext:value-type="string">
            <text:p>流派所属条件：《瞳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座頭衆</text:p>
          </table:table-cell>
          <table:table-cell table:number-columns-repeated="2" office:value-type="string" calcext:value-type="string">
            <text:p>有力な人脈を形成する。</text:p>
          </table:table-cell>
          <table:table-cell office:value-type="string" calcext:value-type="string">
            <text:p>鉢屋衆、裏柳生、伊賀者、甲賀者</text:p>
          </table:table-cell>
          <table:table-cell office:value-type="string" calcext:value-type="string">
            <text:p>流派所属条件：《遊芸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鉢屋衆</text:p>
          </table:table-cell>
          <table:table-cell table:number-columns-repeated="2" office:value-type="string" calcext:value-type="string">
            <text:p>楽しい戦をする。</text:p>
          </table:table-cell>
          <table:table-cell office:value-type="string" calcext:value-type="string">
            <text:p>座頭衆</text:p>
          </table:table-cell>
          <table:table-cell office:value-type="string" calcext:value-type="string">
            <text:p>流派所属条件：得意分野を「器術」に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八房</text:p>
          </table:table-cell>
          <table:table-cell table:number-columns-repeated="2" office:value-type="string" calcext:value-type="string">
            <text:p>主君を守る。</text:p>
          </table:table-cell>
          <table:table-cell office:value-type="string" calcext:value-type="string">
            <text:p>軒猿、乱波</text:p>
          </table:table-cell>
          <table:table-cell office:value-type="string" calcext:value-type="string">
            <text:p>流派所属条件：《鳥獣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黒鍬組</text:p>
          </table:table-cell>
          <table:table-cell table:number-columns-repeated="2" office:value-type="string" calcext:value-type="string">
            <text:p>周到な準備により、戦を有利に運ぶ。</text:p>
          </table:table-cell>
          <table:table-cell office:value-type="string" calcext:value-type="string">
            <text:p>透波、乱波</text:p>
          </table:table-cell>
          <table:table-cell office:value-type="string" calcext:value-type="string">
            <text:p>流派所属条件：《掘削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川並衆</text:p>
          </table:table-cell>
          <table:table-cell table:number-columns-repeated="2" office:value-type="string" calcext:value-type="string">
            <text:p>負け戦をしない。</text:p>
          </table:table-cell>
          <table:table-cell office:value-type="string" calcext:value-type="string">
            <text:p>透波、乱波、宿儺衆</text:p>
          </table:table-cell>
          <table:table-cell office:value-type="string" calcext:value-type="string">
            <text:p>流派所属条件：《水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山潜り</text:p>
          </table:table-cell>
          <table:table-cell table:number-columns-repeated="2" office:value-type="string" calcext:value-type="string">
            <text:p>【使命】のためなら命を捨てる。</text:p>
          </table:table-cell>
          <table:table-cell office:value-type="string" calcext:value-type="string">
            <text:p>座頭衆</text:p>
          </table:table-cell>
          <table:table-cell office:value-type="string" calcext:value-type="string">
            <text:p>流派所属条件：《登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花留陀衆</text:p>
          </table:table-cell>
          <table:table-cell table:number-columns-repeated="2" office:value-type="string" calcext:value-type="string">
            <text:p>素顔を見せてはならない。</text:p>
          </table:table-cell>
          <table:table-cell office:value-type="string" calcext:value-type="string">
            <text:p>伊賀者、甲賀者、裏柳生、根来衆、座頭衆</text:p>
          </table:table-cell>
          <table:table-cell office:value-type="string" calcext:value-type="string">
            <text:p>流派所属条件：《変装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金色庵</text:p>
          </table:table-cell>
          <table:table-cell table:number-columns-repeated="2" office:value-type="string" calcext:value-type="string">
            <text:p>大きな戦をす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特になし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宿儺衆</text:p>
          </table:table-cell>
          <table:table-cell table:number-columns-repeated="2" office:value-type="string" calcext:value-type="string">
            <text:p>より強きものを同化し、一つの肉塊とな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異形化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真言立川流</text:p>
          </table:table-cell>
          <table:table-cell table:number-columns-repeated="2" office:value-type="string" calcext:value-type="string">
            <text:p>快楽によって悟りを得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言霊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土御門家</text:p>
          </table:table-cell>
          <table:table-cell table:number-columns-repeated="2" office:value-type="string" calcext:value-type="string">
            <text:p>妖魔から人々を守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結界術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伴天連</text:p>
          </table:table-cell>
          <table:table-cell table:number-columns-repeated="2" office:value-type="string" calcext:value-type="string">
            <text:p>神の教えを広める。</text:p>
          </table:table-cell>
          <table:table-cell office:value-type="string" calcext:value-type="string">
            <text:p>特になし</text:p>
          </table:table-cell>
          <table:table-cell office:value-type="string" calcext:value-type="string">
            <text:p>流派所属条件：《意気》を修得す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羅刹軍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黒船</text:p>
          </table:table-cell>
          <table:table-cell table:number-columns-repeated="3" office:value-type="string" calcext:value-type="string">
            <text:p>なし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メタルハーツ</text:p>
          </table:table-cell>
          <table:table-cell table:number-columns-repeated="2" office:value-type="string" calcext:value-type="string">
            <text:p>強いロボットファイターを作り上げる。</text:p>
          </table:table-cell>
          <table:table-cell office:value-type="string" calcext:value-type="string">
            <text:p>日本ファイト</text:p>
          </table:table-cell>
          <table:table-cell office:value-type="string" calcext:value-type="string">
            <text:p>流派所属条件：《絡繰術》の特技を修得してい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日本ファイト</text:p>
          </table:table-cell>
          <table:table-cell table:number-columns-repeated="2" office:value-type="string" calcext:value-type="string">
            <text:p>ニンジャファイターの凄さを世間に知らしめる。</text:p>
          </table:table-cell>
          <table:table-cell office:value-type="string" calcext:value-type="string">
            <text:p>WNE</text:p>
          </table:table-cell>
          <table:table-cell office:value-type="string" calcext:value-type="string">
            <text:p>流派所属条件：ニンジャファイトに誇りを持っていること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NE</text:p>
          </table:table-cell>
          <table:table-cell table:number-columns-repeated="2" office:value-type="string" calcext:value-type="string">
            <text:p>明るく楽しいファイトで人々を幸せにする。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流派所属条件：フェイバリット（必殺技）を持ってい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窖</text:p>
          </table:table-cell>
          <table:table-cell table:number-columns-repeated="2" office:value-type="string" calcext:value-type="string">
            <text:p>勝利し自由を手に入れるか、死ね。</text:p>
          </table:table-cell>
          <table:table-cell office:value-type="string" calcext:value-type="string">
            <text:p>メタルハーツ</text:p>
          </table:table-cell>
          <table:table-cell office:value-type="string" calcext:value-type="string">
            <text:p>流派所属条件：《詐術》の特技を修得している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18</text:p>
          </table:table-cell>
          <table:table-cell table:number-columns-repeated="2" office:value-type="string" calcext:value-type="string">
            <text:p>ニンジャファイトを通じて精神の鍛練。</text:p>
          </table:table-cell>
          <table:table-cell office:value-type="string" calcext:value-type="string">
            <text:p>蝮一座</text:p>
          </table:table-cell>
          <table:table-cell office:value-type="string" calcext:value-type="string">
            <text:p>流派所属条件：高校生以下の女性。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蝮一座</text:p>
          </table:table-cell>
          <table:table-cell table:number-columns-repeated="2" office:value-type="string" calcext:value-type="string">
            <text:p>世界中の虐げられている仲間を助ける。</text:p>
          </table:table-cell>
          <table:table-cell office:value-type="string" calcext:value-type="string">
            <text:p>窖</text:p>
          </table:table-cell>
          <table:table-cell office:value-type="string" calcext:value-type="string">
            <text:p>流派所属条件：《幻術》の特技を修得している。</text:p>
          </table:table-cell>
          <table:table-cell table:number-columns-repeated="101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aikei" table:style-name="ta8">
        <table:table-column table:style-name="co26" table:default-cell-style-name="Default"/>
        <table:table-column table:style-name="co15" table:number-columns-repeated="1023" table:default-cell-style-name="Default"/>
        <table:table-row table:style-name="ro5">
          <table:table-cell office:value-type="string" calcext:value-type="string">
            <text:p>獣心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隠れ家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社交性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身分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情報屋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影響力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内通者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末裔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しもべの訓練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絆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異才</text:p>
          </table:table-cell>
          <table:table-cell office:value-type="string" calcext:value-type="string">
            <text:p>長所</text:p>
          </table:table-cell>
          <table:table-cell table:formula="of:=IF(OR([$キャラシ.$E$12]=&quot;斜歯忍軍&quot;;[$キャラシ.$E$12]=&quot;隠忍の血統&quot;);2;3)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免疫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宿星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隠蔽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梟雄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家宝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影弥勒の教え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日々の鍛練</text:p>
          </table:table-cell>
          <table:table-cell office:value-type="string" calcext:value-type="string">
            <text:p>長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上忍喰らい</text:p>
          </table:table-cell>
          <table:table-cell office:value-type="string" calcext:value-type="string">
            <text:p>長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他流派の血</text:p>
          </table:table-cell>
          <table:table-cell office:value-type="string" calcext:value-type="string">
            <text:p>長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整備班</text:p>
          </table:table-cell>
          <table:table-cell office:value-type="string" calcext:value-type="string">
            <text:p>長所</text:p>
          </table:table-cell>
          <table:table-cell table:formula="of:=IF([$キャラシ.$E$12]=&quot;斜歯忍軍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稽古</text:p>
          </table:table-cell>
          <table:table-cell office:value-type="string" calcext:value-type="string">
            <text:p>長所</text:p>
          </table:table-cell>
          <table:table-cell table:formula="of:=IF([$キャラシ.$E$12]=&quot;鞍馬神流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切り札</text:p>
          </table:table-cell>
          <table:table-cell office:value-type="string" calcext:value-type="string">
            <text:p>長所</text:p>
          </table:table-cell>
          <table:table-cell table:formula="of:=IF([$キャラシ.$E$12]=&quot;ハグレモノ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後援者</text:p>
          </table:table-cell>
          <table:table-cell office:value-type="string" calcext:value-type="string">
            <text:p>長所</text:p>
          </table:table-cell>
          <table:table-cell table:formula="of:=IF([$キャラシ.$E$12]=&quot;比良坂機関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青春</text:p>
          </table:table-cell>
          <table:table-cell office:value-type="string" calcext:value-type="string">
            <text:p>長所</text:p>
          </table:table-cell>
          <table:table-cell table:formula="of:=IF([$キャラシ.$E$12]=&quot;私立御斎学園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隠されし異形</text:p>
          </table:table-cell>
          <table:table-cell office:value-type="string" calcext:value-type="string">
            <text:p>長所</text:p>
          </table:table-cell>
          <table:table-cell table:formula="of:=IF([$キャラシ.$E$12]=&quot;隠忍の血統&quot;;3;6)"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時の旅人</text:p>
          </table:table-cell>
          <table:table-cell office:value-type="string" calcext:value-type="string">
            <text:p>長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予知夢</text:p>
          </table:table-cell>
          <table:table-cell office:value-type="string" calcext:value-type="string">
            <text:p>長所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双子</text:p>
          </table:table-cell>
          <table:table-cell office:value-type="string" calcext:value-type="string">
            <text:p>長所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残忍</text:p>
          </table:table-cell>
          <table:table-cell office:value-type="string" calcext:value-type="string">
            <text:p>長所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不想の呪い</text:p>
          </table:table-cell>
          <table:table-cell office:value-type="string" calcext:value-type="string">
            <text:p>長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渡来人の血</text:p>
          </table:table-cell>
          <table:table-cell office:value-type="string" calcext:value-type="string">
            <text:p>長所</text:p>
          </table:table-cell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破幻の瞳</text:p>
          </table:table-cell>
          <table:table-cell office:value-type="string" calcext:value-type="string">
            <text:p>長所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宗家</text:p>
          </table:table-cell>
          <table:table-cell office:value-type="string" calcext:value-type="string">
            <text:p>長所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予言の子</text:p>
          </table:table-cell>
          <table:table-cell office:value-type="string" calcext:value-type="string">
            <text:p>長所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長命</text:p>
          </table:table-cell>
          <table:table-cell office:value-type="string" calcext:value-type="string">
            <text:p>長所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魔法の才能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10/20/3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師匠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10/20/4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感情の欠落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士道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有名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抜け忍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邪恋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異端</text:p>
          </table:table-cell>
          <table:table-cell office:value-type="string" calcext:value-type="string">
            <text:p>弱点</text:p>
          </table:table-cell>
          <table:table-cell table:formula="of:=IF([$キャラシ.$E$12]=&quot;斜歯忍軍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武人</text:p>
          </table:table-cell>
          <table:table-cell office:value-type="string" calcext:value-type="string">
            <text:p>弱点</text:p>
          </table:table-cell>
          <table:table-cell table:formula="of:=IF([$キャラシ.$E$12]=&quot;鞍馬神流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気まぐれ</text:p>
          </table:table-cell>
          <table:table-cell office:value-type="string" calcext:value-type="string">
            <text:p>弱点</text:p>
          </table:table-cell>
          <table:table-cell table:formula="of:=IF([$キャラシ.$E$12]=&quot;ハグレモノ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諦観</text:p>
          </table:table-cell>
          <table:table-cell office:value-type="string" calcext:value-type="string">
            <text:p>弱点</text:p>
          </table:table-cell>
          <table:table-cell table:formula="of:=IF([$キャラシ.$E$12]=&quot;比良坂機関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純心</text:p>
          </table:table-cell>
          <table:table-cell office:value-type="string" calcext:value-type="string">
            <text:p>弱点</text:p>
          </table:table-cell>
          <table:table-cell table:formula="of:=IF([$キャラシ.$E$12]=&quot;私立御斎学園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旧怨</text:p>
          </table:table-cell>
          <table:table-cell office:value-type="string" calcext:value-type="string">
            <text:p>弱点</text:p>
          </table:table-cell>
          <table:table-cell table:formula="of:=IF([$キャラシ.$E$12]=&quot;隠忍の血統&quot;;3;2)"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死者の声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戦闘狂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冷たい心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政治的対立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面汚し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侵食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目撃者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怠け者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不忍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人質</text:p>
          </table:table-cell>
          <table:table-cell office:value-type="string" calcext:value-type="string">
            <text:p>弱点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病魔</text:p>
          </table:table-cell>
          <table:table-cell office:value-type="string" calcext:value-type="string">
            <text:p>弱点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妖魔の爪痕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神秘的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黒の書庫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護符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故買屋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魔人</text:p>
          </table:table-cell>
          <table:table-cell office:value-type="string" calcext:value-type="string">
            <text:p>長所</text:p>
          </table:table-cell>
          <table:table-cell table:formula="of:=IF([$キャラシ.$E$12]=&quot;隠忍の血統&quot;;0;3)"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汚れ喰らい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武器屋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妖魔商人</text:p>
          </table:table-cell>
          <table:table-cell office:value-type="string" calcext:value-type="string">
            <text:p>長所</text:p>
          </table:table-cell>
          <table:table-cell table:formula="of:=IF(OR([$キャラシ.$E$12]=&quot;鞍馬神流&quot;;[$キャラシ.$E$12]=&quot;比良坂機関&quot;);4;8)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武器庫</text:p>
          </table:table-cell>
          <table:table-cell office:value-type="string" calcext:value-type="string">
            <text:p>長所</text:p>
          </table:table-cell>
          <table:table-cell table:formula="of:=IF(OR([$キャラシ.$E$12]=&quot;斜歯忍軍&quot;;[$キャラシ.$E$12]=&quot;私立御斎学園&quot;;[$キャラシ.$E$12]=&quot;隠忍の血統&quot;);4;8)" office:value-type="float" office:value="8" calcext:value-type="float">
            <text:p>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霊的不感症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劣性因子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剣豪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渡り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ばさら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忍器の妙手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3/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妖かしの血</text:p>
          </table:table-cell>
          <table:table-cell office:value-type="string" calcext:value-type="string">
            <text:p>長所</text:p>
          </table:table-cell>
          <table:table-cell office:value-type="string" calcext:value-type="string">
            <text:p>3/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搦め手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驍将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角持ち</text:p>
          </table:table-cell>
          <table:table-cell office:value-type="string" calcext:value-type="string">
            <text:p>長所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伝説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首代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過信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滅日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強き想い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先読み</text:p>
          </table:table-cell>
          <table:table-cell office:value-type="string" calcext:value-type="string">
            <text:p>長所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昇華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人の心</text:p>
          </table:table-cell>
          <table:table-cell office:value-type="string" calcext:value-type="string">
            <text:p>長所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影響力</text:p>
          </table:table-cell>
          <table:table-cell office:value-type="string" calcext:value-type="string">
            <text:p>長所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得意領域</text:p>
          </table:table-cell>
          <table:table-cell office:value-type="string" calcext:value-type="string">
            <text:p>長所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うぶ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怖がり</text:p>
          </table:table-cell>
          <table:table-cell office:value-type="string" calcext:value-type="string">
            <text:p>弱点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遮断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不健康</text:p>
          </table:table-cell>
          <table:table-cell office:value-type="string" calcext:value-type="string">
            <text:p>弱点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闇の種族</text:p>
          </table:table-cell>
          <table:table-cell office:value-type="string" calcext:value-type="string">
            <text:p>弱点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悪魔憑き</text:p>
          </table:table-cell>
          <table:table-cell office:value-type="string" calcext:value-type="string">
            <text:p>弱点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下位流派" table:base-cell-address="$キャラシ.$A$1" table:expression="OFFSET([$ryugi.$G$31];0;0;COUNTIF([$ryugi.$G$31:.$G$39];&quot;?*&quot;);1)"/>
        <table:named-expression table:name="忍法1" table:base-cell-address="$キャラシ.$A$1" table:expression="OFFSET([$tokugi.$B$25];0;0;COUNTIF([$tokugi.$B$25:.$B$128];&quot;?*&quot;);1)"/>
        <table:named-expression table:name="忍法2" table:base-cell-address="$キャラシ.$A$1" table:expression="OFFSET([$tokugi.$C$25];0;0;COUNTIF([$tokugi.$C$25:.$C$128];&quot;?*&quot;);1)"/>
        <table:named-expression table:name="忍法3" table:base-cell-address="$キャラシ.$A$1" table:expression="OFFSET([$tokugi.$D$25];0;0;COUNTIF([$tokugi.$D$25:.$D$128];&quot;?*&quot;);1)"/>
        <table:named-expression table:name="忍法4" table:base-cell-address="$キャラシ.$A$1" table:expression="OFFSET([$tokugi.$E$25];0;0;COUNTIF([$tokugi.$E$25:.$E$128];&quot;?*&quot;);1)"/>
        <table:named-expression table:name="忍法5" table:base-cell-address="$キャラシ.$A$1" table:expression="OFFSET([$tokugi.$F$25];0;0;COUNTIF([$tokugi.$F$25:.$F$128];&quot;?*&quot;);1)"/>
        <table:named-expression table:name="忍法6" table:base-cell-address="$キャラシ.$A$1" table:expression="OFFSET([$tokugi.$G$25];0;0;COUNTIF([$tokugi.$G$25:.$G$128];&quot;?*&quot;);1)"/>
        <table:named-expression table:name="忍法7" table:base-cell-address="$キャラシ.$A$1" table:expression="OFFSET([$tokugi.$H$25];0;0;COUNTIF([$tokugi.$H$25:.$H$128];&quot;?*&quot;);1)"/>
        <table:named-expression table:name="忍法8" table:base-cell-address="$キャラシ.$A$1" table:expression="OFFSET([$tokugi.$I$25];0;0;COUNTIF([$tokugi.$I$25:.$I$128];&quot;?*&quot;);1)"/>
        <table:named-expression table:name="指定特技0" table:base-cell-address="$キャラシ.$A$1" table:expression="OFFSET([$tokugi.$A$1];0;0;1;COUNTIF([$tokugi.$A$1:.$BO$1];&quot;?*&quot;))"/>
        <table:named-expression table:name="指定特技1" table:base-cell-address="$キャラシ.$A$1" table:expression="OFFSET([$tokugi.$A$2];0;0;1;COUNTIF([$tokugi.$A$2:.$BO$2];&quot;?*&quot;))"/>
        <table:named-expression table:name="指定特技2" table:base-cell-address="$キャラシ.$A$1" table:expression="OFFSET([$tokugi.$A$3];0;0;1;COUNTIF([$tokugi.$A$3:.$BO$3];&quot;?*&quot;))"/>
        <table:named-expression table:name="指定特技3" table:base-cell-address="$キャラシ.$A$1" table:expression="OFFSET([$tokugi.$A$4];0;0;1;COUNTIF([$tokugi.$A$4:.$BO$4];&quot;?*&quot;))"/>
        <table:named-expression table:name="指定特技4" table:base-cell-address="$キャラシ.$A$1" table:expression="OFFSET([$tokugi.$A$5];0;0;1;COUNTIF([$tokugi.$A$5:.$BO$5];&quot;?*&quot;))"/>
        <table:named-expression table:name="指定特技5" table:base-cell-address="$キャラシ.$A$1" table:expression="OFFSET([$tokugi.$A$6];0;0;1;COUNTIF([$tokugi.$A$6:.$BO$6];&quot;?*&quot;))"/>
        <table:named-expression table:name="指定特技6" table:base-cell-address="$キャラシ.$A$1" table:expression="OFFSET([$tokugi.$A$7];0;0;1;COUNTIF([$tokugi.$A$7:.$BO$7];&quot;?*&quot;))"/>
        <table:named-expression table:name="指定特技7" table:base-cell-address="$キャラシ.$A$1" table:expression="OFFSET([$tokugi.$A$8];0;0;1;COUNTIF([$tokugi.$A$8:.$BO$8];&quot;?*&quot;))"/>
        <table:named-expression table:name="指定特技8" table:base-cell-address="$キャラシ.$A$1" table:expression="OFFSET([$tokugi.$A$9];0;0;1;COUNTIF([$tokugi.$A$9:.$BO$9];&quot;?*&quot;))"/>
      </table:named-expressions>
      <table:database-ranges>
        <table:database-range table:name="__Anonymous_Sheet_DB__0" table:target-range-address="キャラシ.A1:キャラシ.AI34" table:orientation="column"/>
        <table:database-range table:name="__Anonymous_Sheet_DB__1" table:target-range-address="印刷用.A24:印刷用.AO32" table:orientation="column"/>
        <table:database-range table:name="__Anonymous_Sheet_DB__2" table:target-range-address="白紙.A24:白紙.AO3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PｺﾞｼｯｸM" svg:font-family="HGPｺﾞｼｯｸM" style:font-family-generic="modern"/>
    <style:font-face style:name="ＭＳ Ｐゴシック1" svg:font-family="'ＭＳ Ｐゴシック'" style:font-family-generic="modern"/>
    <style:font-face style:name="HGP創英ﾌﾟﾚｾﾞﾝｽEB" svg:font-family="HGP創英ﾌﾟﾚｾﾞﾝｽEB" style:font-family-generic="roman"/>
    <style:font-face style:name="HG明朝B" svg:font-family="HG明朝B" style:font-family-generic="roman"/>
    <style:font-face style:name="Arial" svg:font-family="Arial" style:font-family-generic="swiss"/>
    <style:font-face style:name="ＭＳ Ｐゴシック" svg:font-family="'ＭＳ Ｐゴシック'" style:font-family-generic="swiss"/>
    <style:font-face style:name="ＭＳ Ｐゴシック2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3" loext:min-decimal-places="3" number:min-integer-digits="1"/>
      <number:text>%</number:text>
    </number:percentage-style>
    <number:number-style style:name="N117P0" style:volatile="true">
      <number:text>¥</number:text>
      <number:number number:decimal-places="0" loext:min-decimal-places="0" number:min-integer-digits="1" number:grouping="true"/>
    </number:number-style>
    <number:number-style style:name="N117">
      <number:text>¥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¥</number:text>
      <number:number number:decimal-places="2" loext:min-decimal-places="2" number:min-integer-digits="1" number:grouping="true"/>
    </number:number-style>
    <number:number-style style:name="N119">
      <number:text>¥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¥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¥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ja" number:country="JP">
      <number:year number:style="long"/>
      <number:text>/</number:text>
      <number:month/>
      <number:text>/</number:text>
      <number:day/>
    </number:date-style>
    <number:date-style style:name="N10159" number:language="ja" number:country="JP">
      <number:day/>
      <number:text>-</number:text>
      <number:month number:textual="true"/>
      <number:text>-</number:text>
      <number:year/>
    </number:date-style>
    <number:date-style style:name="N10160" number:language="ja" number:country="JP">
      <number:day/>
      <number:text>-</number:text>
      <number:month number:textual="true"/>
    </number:date-style>
    <number:date-style style:name="N1016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6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63" number:language="ja" number:country="JP">
      <number:year/>
      <number:text>/</number:text>
      <number:month/>
      <number:text>/</number:text>
      <number:day/>
    </number:date-style>
    <number:date-style style:name="N1016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65" number:language="ja" number:country="JP">
      <number:hours/>
      <number:text>時</number:text>
      <number:minutes number:style="long"/>
      <number:text>分</number:text>
    </number:time-style>
    <number:time-style style:name="N1016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67" number:language="ja" number:country="JP">
      <number:year number:style="long"/>
      <number:text>年</number:text>
      <number:month/>
      <number:text>月</number:text>
    </number:date-style>
    <number:date-style style:name="N10168" number:language="ja" number:country="JP">
      <number:month/>
      <number:text>月</number:text>
      <number:day/>
      <number:text>日</number:text>
    </number:date-style>
    <number:number-style style:name="N10169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69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69P0"/>
    </number:number-style>
    <number:number-style style:name="N1017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70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70P0"/>
    </number:number-style>
    <number:number-style style:name="N1017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71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71P0"/>
    </number:number-style>
    <number:number-style style:name="N1017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72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72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2" fo:font-family="'ＭＳ Ｐゴシック'" style:font-family-generic="modern" style:font-pitch="fixed" fo:font-size="11pt" style:font-name-asian="ＭＳ Ｐゴシック2" style:font-family-asian="'ＭＳ Ｐゴシック'" style:font-family-generic-asian="modern" style:font-pitch-asian="fixed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6" style:display-name="ConditionalStyle_6" style:family="table-cell" style:parent-style-name="Default">
      <style:table-cell-properties fo:background-color="#000000"/>
      <style:text-properties fo:color="#ffffff"/>
    </style:style>
    <style:style style:name="ConditionalStyle_5f_5" style:display-name="ConditionalStyle_5" style:family="table-cell" style:parent-style-name="Default">
      <style:table-cell-properties fo:background-color="#000000"/>
    </style:style>
    <style:style style:name="ConditionalStyle_5f_4" style:display-name="ConditionalStyle_4" style:family="table-cell" style:parent-style-name="Default">
      <style:table-cell-properties fo:background-color="#000000"/>
    </style:style>
    <style:style style:name="ConditionalStyle_5f_3" style:display-name="ConditionalStyle_3" style:family="table-cell" style:parent-style-name="Default">
      <style:table-cell-properties fo:background-color="#0000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ff5b5b"/>
    </style:style>
    <style:style style:name="ConditionalStyle_5f_7" style:display-name="ConditionalStyle_7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ff5353"/>
    </style:style>
    <style:style style:name="ConditionalStyle_5f_1" style:display-name="ConditionalStyle_1" style:family="table-cell" style:parent-style-name="Default">
      <style:table-cell-properties fo:background-color="#ff5353"/>
    </style:style>
    <style:style style:name="Excel_5f_CondFormat_5f_1_5f_1_5f_1" style:display-name="Excel_CondFormat_1_1_1" style:family="table-cell" style:parent-style-name="Default">
      <style:table-cell-properties fo:background-color="#000000"/>
      <style:text-properties fo:color="#ffffff"/>
    </style:style>
    <style:style style:name="Excel_5f_CondFormat_5f_1_5f_2_5f_1" style:display-name="Excel_CondFormat_1_2_1" style:family="table-cell" style:parent-style-name="Default">
      <style:table-cell-properties fo:background-color="#000000"/>
    </style:style>
    <style:style style:name="Excel_5f_CondFormat_5f_1_5f_3_5f_1" style:display-name="Excel_CondFormat_1_3_1" style:family="table-cell" style:parent-style-name="Default">
      <style:table-cell-properties fo:background-color="#000000"/>
    </style:style>
    <style:style style:name="Excel_5f_CondFormat_5f_1_5f_4_5f_1" style:display-name="Excel_CondFormat_1_4_1" style:family="table-cell" style:parent-style-name="Default">
      <style:table-cell-properties fo:background-color="#0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3mm" fo:margin-right="3mm" style:first-page-number="continue" loext:scale-to-X="1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5">0000/00/00</text:date>, <text:time style:data-style-name="N2" text:time-value="18:13:00.79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白紙" style:display-name="PageStyle_白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キャラシ" style:display-name="PageStyle_キャラ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印刷用" style:display-name="PageStyle_印刷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ikei" style:display-name="PageStyle_haike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yugi" style:display-name="PageStyle_ryu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kugi" style:display-name="PageStyle_toku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ct" style:display-name="PageStyle_dic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印刷用_20_1" style:display-name="PageStyle_印刷用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12:02</meta:creation-date>
    <dc:date>2018-05-05T18:25:51.012000000</dc:date>
    <meta:generator>LibreOffice/6.0.3.2$Windows_X86_64 LibreOffice_project/8f48d515416608e3a835360314dac7e47fd0b821</meta:generator>
    <meta:editing-duration>PT26M36S</meta:editing-duration>
    <meta:editing-cycles>8</meta:editing-cycles>
    <meta:document-statistic meta:table-count="8" meta:cell-count="8640" meta:object-count="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