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3FF200003B2F000058E3C3FAD8A2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標準">
        <office:forms form:automatic-focus="false" form:apply-design-mode="false"/>
        <draw:frame draw:style-name="gr1" draw:text-style-name="P1" draw:layer="layout" svg:width="15.15cm" svg:height="22.754cm" svg:x="3cm" svg:y="3.5cm">
          <draw:image xlink:href="Pictures/20003FF200003B2F000058E3C3FAD8A2.svm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meta:creation-date>2008-01-19T17:02:07</meta:creation-date>
    <dc:date>2008-01-19T17:07:14</dc:date>
    <meta:editing-cycles>1</meta:editing-cycles>
    <meta:editing-duration>PT5M15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