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#HeadLineA Regular" svg:font-family="'#HeadLineA Regular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T1" style:family="text">
      <style:text-properties style:font-name-asian="#HeadLineA Regula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アラパゴ遺構</text:span></text:p>
      <text:p text:style-name="Standard"><text:span text:style-name="T1"/></text:p>
      <text:p text:style-name="Standard"><text:span text:style-name="T1">武器：シ戦モモ赤黒吟</text:span></text:p>
      <text:p text:style-name="Standard"><text:span text:style-name="T1">遠隔：吟シ</text:span></text:p>
      <text:p text:style-name="Standard"><text:span text:style-name="T1">頭首：モモ戦青シ赤</text:span></text:p>
      <text:p text:style-name="Standard"><text:span text:style-name="T1">胴　：モモ戦青シ</text:span></text:p>
      <text:p text:style-name="Standard"><text:span text:style-name="T1">手　：シモモ戦青</text:span></text:p>
      <text:p text:style-name="Standard"><text:span text:style-name="T1">耳指：モモ戦青シ</text:span></text:p>
      <text:p text:style-name="Standard"><text:span text:style-name="T1">脚足：モモ戦青シ</text:span></text:p>
      <text:p text:style-name="Standard"><text:span text:style-name="T1">サポ：赤黒吟モモ</text:span></text:p>
      <text:p text:style-name="Standard"><text:span text:style-name="T1">アビ：モモ戦シ赤青</text:span></text:p>
      <text:p text:style-name="Standard"><text:span text:style-name="T1">魔法：赤白吟黒青モモ</text:span></text:p>
      <text:p text:style-name="Standard"><text:span text:style-name="T1">HP <text:s/>：モモ戦青シ赤</text:span></text:p>
      <text:p text:style-name="Standard"><text:span text:style-name="T1">MP ：赤白黒青吟</text:span></text:p>
      <text:p text:style-name="Standard"><text:span text:style-name="T1">ST <text:s/>：各自</text:span></text:p>
      <text:p text:style-name="Standard"><text:span text:style-name="T1"/></text:p>
      <text:p text:style-name="Standard"><text:span text:style-name="T1"/></text:p>
      <text:p text:style-name="Standard"><text:span text:style-name="T1">バフラウ遺構</text:span></text:p>
      <text:p text:style-name="Standard"><text:span text:style-name="T1"/></text:p>
      <text:p text:style-name="Standard"><text:span text:style-name="T1">武器：シ戦モモ赤黒吟</text:span></text:p>
      <text:p text:style-name="Standard"><text:span text:style-name="T1">遠隔：吟シ</text:span></text:p>
      <text:p text:style-name="Standard"><text:span text:style-name="T1">頭首：モモ戦青シ</text:span></text:p>
      <text:p text:style-name="Standard"><text:span text:style-name="T1">胴　：モモ戦青シ</text:span></text:p>
      <text:p text:style-name="Standard"><text:span text:style-name="T1">手　：シモモ戦青</text:span></text:p>
      <text:p text:style-name="Standard"><text:span text:style-name="T1">耳指：モモ戦青シ</text:span></text:p>
      <text:p text:style-name="Standard"><text:span text:style-name="T1">脚足：モモ戦青シ</text:span></text:p>
      <text:p text:style-name="Standard"><text:span text:style-name="T1">サポ：赤黒吟モモ</text:span></text:p>
      <text:p text:style-name="Standard"><text:span text:style-name="T1">アビ：モモ戦シ赤青</text:span></text:p>
      <text:p text:style-name="Standard"><text:span text:style-name="T1">魔法：赤白吟黒青モモ</text:span></text:p>
      <text:p text:style-name="Standard"><text:span text:style-name="T1">HP <text:s/>：モモ戦青シ赤</text:span></text:p>
      <text:p text:style-name="Standard"><text:span text:style-name="T1">MP ：赤白黒青吟</text:span></text:p>
      <text:p text:style-name="Standard"><text:span text:style-name="T1">ST <text:s/>：各自</text:span></text:p>
      <text:p text:style-name="Standard"><text:span text:style-name="T1"/></text:p>
      <text:p text:style-name="Standard"><text:span text:style-name="T1"/></text:p>
      <text:p text:style-name="Standard"><text:span text:style-name="T1">バフラウ遺構</text:span></text:p>
      <text:p text:style-name="Standard"><text:span text:style-name="T1"/></text:p>
      <text:p text:style-name="Standard"><text:span text:style-name="T1">武器：シ戦モモ赤黒吟</text:span></text:p>
      <text:p text:style-name="Standard"><text:span text:style-name="T1">遠隔：吟シ</text:span></text:p>
      <text:p text:style-name="Standard"><text:span text:style-name="T1">頭首：モモ戦青シ</text:span></text:p>
      <text:p text:style-name="Standard"><text:span text:style-name="T1">胴　：モモ戦青シ</text:span></text:p>
      <text:p text:style-name="Standard"><text:span text:style-name="T1">手　：シモモ戦青</text:span></text:p>
      <text:p text:style-name="Standard"><text:span text:style-name="T1">耳指：モモ戦青シ</text:span></text:p>
      <text:p text:style-name="Standard"><text:span text:style-name="T1">脚足：モモ戦青シ</text:span></text:p>
      <text:p text:style-name="Standard"><text:span text:style-name="T1">サポ：赤黒吟モモ</text:span></text:p>
      <text:p text:style-name="Standard"><text:span text:style-name="T1">アビ：モモ戦シ赤青</text:span></text:p>
      <text:p text:style-name="Standard"><text:span text:style-name="T1">魔法：赤白吟黒青モモ</text:span></text:p>
      <text:p text:style-name="Standard"><text:span text:style-name="T1">HP <text:s/>：モモ戦青シ赤</text:span></text:p>
      <text:p text:style-name="Standard"><text:span text:style-name="T1">MP ：赤白黒青吟</text:span></text:p>
      <text:p text:style-name="Standard"><text:span text:style-name="T1">ST <text:s/>：各自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バフラウ遺構</text:span></text:p>
      <text:p text:style-name="Standard"><text:span text:style-name="T1"/></text:p>
      <text:p text:style-name="Standard"><text:span text:style-name="T1">武器：シ戦モモ赤黒吟</text:span></text:p>
      <text:p text:style-name="Standard"><text:span text:style-name="T1">遠隔：吟シ</text:span></text:p>
      <text:p text:style-name="Standard"><text:span text:style-name="T1">頭首：モモ戦青シ</text:span></text:p>
      <text:p text:style-name="Standard"><text:span text:style-name="T1">胴　：モモ戦青シ</text:span></text:p>
      <text:p text:style-name="Standard"><text:span text:style-name="T1">手　：シモモ戦青</text:span></text:p>
      <text:p text:style-name="Standard"><text:span text:style-name="T1">耳指：モモ戦青シ</text:span></text:p>
      <text:p text:style-name="Standard"><text:span text:style-name="T1">脚足：モモ戦青シ</text:span></text:p>
      <text:p text:style-name="Standard"><text:span text:style-name="T1">サポ：赤黒吟モモ</text:span></text:p>
      <text:p text:style-name="Standard"><text:span text:style-name="T1">アビ：モモ戦シ赤青</text:span></text:p>
      <text:p text:style-name="Standard"><text:span text:style-name="T1">魔法：赤白吟黒青モモ</text:span></text:p>
      <text:p text:style-name="Standard"><text:span text:style-name="T1">HP <text:s/>：モモ戦青シ赤</text:span></text:p>
      <text:p text:style-name="Standard"><text:span text:style-name="T1">MP ：赤白黒青吟</text:span></text:p>
      <text:p text:style-name="Standard"><text:span text:style-name="T1">ST <text:s/>：各自</text:span></text:p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#HeadLineA Regular" svg:font-family="'#HeadLineA Regular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0.5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680m18$Build-9161</meta:generator>
    <meta:creation-date>2008-01-19T19:44:25</meta:creation-date>
    <dc:date>2008-01-19T19:56:24</dc:date>
    <dc:language>en-US</dc:language>
    <meta:editing-cycles>2</meta:editing-cycles>
    <meta:editing-duration>PT12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6" meta:word-count="220" meta:character-count="461"/>
  </office:meta>
</office:document-meta>
</file>