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3.22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98cm"/>
    </style:style>
    <style:style style:name="co4" style:family="table-column">
      <style:table-column-properties fo:break-before="auto" style:column-width="4.888cm"/>
    </style:style>
    <style:style style:name="co5" style:family="table-column">
      <style:table-column-properties fo:break-before="auto" style:column-width="7.22cm"/>
    </style:style>
    <style:style style:name="co6" style:family="table-column">
      <style:table-column-properties fo:break-before="auto" style:column-width="6.664cm"/>
    </style:style>
    <style:style style:name="co7" style:family="table-column">
      <style:table-column-properties fo:break-before="auto" style:column-width="6.525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4.36cm"/>
    </style:style>
    <style:style style:name="co10" style:family="table-column">
      <style:table-column-properties fo:break-before="auto" style:column-width="3.251cm"/>
    </style:style>
    <style:style style:name="co11" style:family="table-column">
      <style:table-column-properties fo:break-before="auto" style:column-width="4.029cm"/>
    </style:style>
    <style:style style:name="co12" style:family="table-column">
      <style:table-column-properties fo:break-before="auto" style:column-width="9.989cm"/>
    </style:style>
    <style:style style:name="co13" style:family="table-column">
      <style:table-column-properties fo:break-before="auto" style:column-width="6.354cm"/>
    </style:style>
    <style:style style:name="co14" style:family="table-column">
      <style:table-column-properties fo:break-before="auto" style:column-width="2.385cm"/>
    </style:style>
    <style:style style:name="co15" style:family="table-column">
      <style:table-column-properties fo:break-before="auto" style:column-width="2.307cm"/>
    </style:style>
    <style:style style:name="co16" style:family="table-column">
      <style:table-column-properties fo:break-before="auto" style:column-width="2.835cm"/>
    </style:style>
    <style:style style:name="co17" style:family="table-column">
      <style:table-column-properties fo:break-before="auto" style:column-width="2.058cm"/>
    </style:style>
    <style:style style:name="co18" style:family="table-column">
      <style:table-column-properties fo:break-before="auto" style:column-width="2.917cm"/>
    </style:style>
    <style:style style:name="co19" style:family="table-column">
      <style:table-column-properties fo:break-before="auto" style:column-width="4.911cm"/>
    </style:style>
    <style:style style:name="co20" style:family="table-column">
      <style:table-column-properties fo:break-before="auto" style:column-width="5.777cm"/>
    </style:style>
    <style:style style:name="co21" style:family="table-column">
      <style:table-column-properties fo:break-before="auto" style:column-width="3.69cm"/>
    </style:style>
    <style:style style:name="co22" style:family="table-column">
      <style:table-column-properties fo:break-before="auto" style:column-width="3.889cm"/>
    </style:style>
    <style:style style:name="co23" style:family="table-column">
      <style:table-column-properties fo:break-before="auto" style:column-width="4.554cm"/>
    </style:style>
    <style:style style:name="co24" style:family="table-column">
      <style:table-column-properties fo:break-before="auto" style:column-width="6.165cm"/>
    </style:style>
    <style:style style:name="co25" style:family="table-column">
      <style:table-column-properties fo:break-before="auto" style:column-width="5.554cm"/>
    </style:style>
    <style:style style:name="co26" style:family="table-column">
      <style:table-column-properties fo:break-before="auto" style:column-width="3.168cm"/>
    </style:style>
    <style:style style:name="co27" style:family="table-column">
      <style:table-column-properties fo:break-before="auto" style:column-width="3.473cm"/>
    </style:style>
    <style:style style:name="co28" style:family="table-column">
      <style:table-column-properties fo:break-before="auto" style:column-width="6.331cm"/>
    </style:style>
    <style:style style:name="co29" style:family="table-column">
      <style:table-column-properties fo:break-before="auto" style:column-width="10.433cm"/>
    </style:style>
    <style:style style:name="co30" style:family="table-column">
      <style:table-column-properties fo:break-before="auto" style:column-width="2.24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499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078cm" fo:break-before="auto" style:use-optimal-row-height="true"/>
    </style:style>
    <style:style style:name="ro10" style:family="table-row">
      <style:table-row-properties style:row-height="1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6" style:family="table-cell" style:parent-style-name="Default">
      <style:table-cell-properties fo:border-bottom="none" fo:border-left="none" fo:border-right="none" fo:border-top="0.002cm solid #000000"/>
    </style:style>
    <style:style style:name="ce7" style:family="table-cell" style:parent-style-name="Default">
      <style:table-cell-properties fo:border-bottom="0.002cm solid #000000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0.002cm solid #000000" fo:border-top="0.002cm solid #000000"/>
    </style:style>
    <style:style style:name="ce9" style:family="table-cell" style:parent-style-name="Default">
      <style:table-cell-properties fo:border-bottom="0.002cm solid #000000" fo:border-left="none" fo:border-right="0.002cm solid #000000" fo:border-top="none"/>
    </style:style>
    <style:style style:name="ce10" style:family="table-cell" style:parent-style-name="Default" style:data-style-name="N110"/>
    <style:style style:name="ce11" style:family="table-cell" style:parent-style-name="Default" style:data-style-name="N119"/>
    <style:style style:name="ce12" style:family="table-cell" style:parent-style-name="Default" style:data-style-name="N112"/>
    <style:style style:name="ce13" style:family="table-cell" style:parent-style-name="Default" style:data-style-name="N120"/>
    <style:style style:name="ce14" style:family="table-cell" style:parent-style-name="Default" style:data-style-name="N120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13"/>
    <style:style style:name="ce16" style:family="table-cell" style:parent-style-name="Default" style:data-style-name="N121"/>
    <style:style style:name="ce17" style:family="table-cell" style:parent-style-name="Default" style:data-style-name="N122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9">
      <style:table-cell-properties fo:background-color="transparent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 style:data-style-name="N123">
      <style:table-cell-properties fo:background-color="transparent"/>
    </style:style>
    <style:style style:name="ce21" style:family="table-cell" style:parent-style-name="Default" style:data-style-name="N123">
      <style:table-cell-properties fo:background-color="#e6ff00"/>
      <style:text-properties style:font-name="Arial" style:font-name-asian="ＭＳ Ｐゴシック" style:font-name-complex="Tahoma"/>
    </style:style>
    <style:style style:name="ce22" style:family="table-cell" style:parent-style-name="Default" style:data-style-name="N123">
      <style:table-cell-properties fo:background-color="#e6ff00"/>
    </style:style>
    <style:style style:name="ce23" style:family="table-cell" style:parent-style-name="Default" style:data-style-name="N111"/>
    <style:style style:name="ce24" style:family="table-cell" style:parent-style-name="Default" style:data-style-name="N119">
      <style:text-properties style:font-name="Arial" style:font-name-asian="ＭＳ Ｐゴシック" style:font-name-complex="Tahoma"/>
    </style:style>
    <style:style style:name="ce25" style:family="table-cell" style:parent-style-name="Default" style:data-style-name="N111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11">
      <style:table-cell-properties fo:background-color="transparent"/>
    </style:style>
    <style:style style:name="ce27" style:family="table-cell" style:parent-style-name="Default" style:data-style-name="N111">
      <style:table-cell-properties fo:background-color="#00b8ff"/>
    </style:style>
    <style:style style:name="ce28" style:family="table-cell" style:parent-style-name="Default">
      <style:table-cell-properties fo:background-color="#00b8ff"/>
    </style:style>
    <style:style style:name="ce29" style:family="table-cell" style:parent-style-name="Default" style:data-style-name="N114">
      <style:table-cell-properties fo:background-color="#00b8ff"/>
    </style:style>
    <style:style style:name="ce30" style:family="table-cell" style:parent-style-name="Default" style:data-style-name="N111">
      <style:table-cell-properties fo:background-color="#3deb3d"/>
    </style:style>
    <style:style style:name="ce31" style:family="table-cell" style:parent-style-name="Default">
      <style:table-cell-properties fo:background-color="#3deb3d"/>
    </style:style>
    <style:style style:name="ce32" style:family="table-cell" style:parent-style-name="Default" style:data-style-name="N115">
      <style:table-cell-properties fo:background-color="#3deb3d"/>
    </style:style>
    <style:style style:name="ce33" style:family="table-cell" style:parent-style-name="Default" style:data-style-name="N112">
      <style:table-cell-properties fo:background-color="transparent"/>
    </style:style>
    <style:style style:name="ce34" style:family="table-cell" style:parent-style-name="Default" style:data-style-name="N112">
      <style:table-cell-properties fo:background-color="#ff3333"/>
    </style:style>
    <style:style style:name="ce35" style:family="table-cell" style:parent-style-name="Default">
      <style:table-cell-properties fo:background-color="#ff3333"/>
    </style:style>
    <style:style style:name="ce36" style:family="table-cell" style:parent-style-name="Default" style:data-style-name="N116">
      <style:table-cell-properties fo:background-color="#ff3333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0"/>
    <style:style style:name="ce40" style:family="table-cell" style:parent-style-name="Default" style:data-style-name="N119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0">
      <style:table-cell-properties fo:background-color="transparent"/>
    </style:style>
    <style:style style:name="ce42" style:family="table-cell" style:parent-style-name="Default" style:data-style-name="N111">
      <style:table-cell-properties fo:background-color="#ff3333"/>
    </style:style>
    <style:style style:name="ce43" style:family="table-cell" style:parent-style-name="Default" style:data-style-name="N120">
      <style:table-cell-properties fo:background-color="#ff3333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</style:style>
    <style:style style:name="ce45" style:family="table-cell" style:parent-style-name="Default" style:data-style-name="N117"/>
    <style:style style:name="ce46" style:family="table-cell" style:parent-style-name="Default" style:data-style-name="N109"/>
    <style:style style:name="ce47" style:family="table-cell" style:parent-style-name="Default" style:data-style-name="N118"/>
    <style:style style:name="ce48" style:family="table-cell" style:parent-style-name="Default" style:data-style-name="N114"/>
    <style:style style:name="ce49" style:family="table-cell" style:parent-style-name="Default" style:data-style-name="N115"/>
    <style:style style:name="ce50" style:family="table-cell" style:parent-style-name="Default" style:data-style-name="N116"/>
    <style:style style:name="ta_extref" style:family="table">
      <style:table-properties table:display="false"/>
    </style:style>
    <style:style style:name="T1" style:family="text">
      <style:text-properties style:font-name="Arial" style:font-name-asian="ＭＳ Ｐゴシック" style:font-name-complex="Tahoma"/>
    </style:style>
  </office:automatic-styles>
  <office:body>
    <office:spreadsheet>
      <table:table table:name="はじめに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>
            <text:p>・はじめに</text:p>
          </table:table-cell>
          <table:table-cell table:number-columns-repeated="4"/>
        </table:table-row>
        <table:table-row table:style-name="ro2">
          <table:table-cell office:value-type="string" table:number-columns-spanned="4" table:number-rows-spanned="1">
            <text:p>これは「ドリームクラブ」テンプレ埋め用ファイルです。</text:p>
          </table:table-cell>
          <table:covered-table-cell table:number-columns-repeated="3"/>
          <table:table-cell/>
        </table:table-row>
        <table:table-row table:style-name="ro2">
          <table:table-cell office:value-type="string">
            <text:p>メモ代わりにでもつかってください。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・使い方</text:p>
          </table:table-cell>
          <table:table-cell table:number-columns-repeated="4"/>
        </table:table-row>
        <table:table-row table:style-name="ro3">
          <table:table-cell table:style-name="ce2" office:value-type="string" table:number-columns-spanned="5" table:number-rows-spanned="1">
            <text:p>各セルに情報を書き込んでいきます。</text:p>
            <text:p><text:span text:style-name="T1">書式命令は入れなくていいです。</text:span></text:p>
            <text:p>枠組み、文字修飾など、書式命令を付けたい場合は</text:p>
            <text:p>「セルの書式設定」から必要な書式を選ぶと、</text:p>
            <text:p>文字の前後に必要な命令が付加されます。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4">
          <table:table-cell table:style-name="ce2" office:value-type="string" table:number-columns-spanned="5" table:number-rows-spanned="1">
            <text:p>書き込みが終わったら、そのセルをマウスで囲みコピーします。</text:p>
            <text:p>メモ帳、テキストエディタなどに貼り付け、タブ区切りを「置換」を使い消します。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5">
          <table:table-cell table:style-name="ce2" office:value-type="string" table:number-columns-spanned="5" table:number-rows-spanned="1">
            <text:p>編集したいwikiのページを開いて編集フォームを呼び出し、</text:p>
            <text:p>テキストを貼り付けてください。</text:p>
            <text:p>書き込みする前に、枠組みが正しく表示されているか、</text:p>
            <text:p>必ずプレビューで確認してください。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table:style-name="ce3" table:number-columns-repeated="5"/>
        </table:table-row>
        <table:table-row table:style-name="ro2">
          <table:table-cell table:style-name="ce3" office:value-type="string">
            <text:p>・制限事項</text:p>
          </table:table-cell>
          <table:table-cell table:style-name="ce3" table:number-columns-repeated="4"/>
        </table:table-row>
        <table:table-row table:style-name="ro6">
          <table:table-cell table:style-name="ce4" office:value-type="string" table:number-columns-spanned="5" table:number-rows-spanned="1">
            <text:p>Calcだけかもわかりませんが、空欄の場所には書式設定が反映されません。</text:p>
          </table:table-cell>
          <table:covered-table-cell table:style-name="ce6"/>
          <table:covered-table-cell table:style-name="ce6"/>
          <table:covered-table-cell table:style-name="ce6"/>
          <table:covered-table-cell table:style-name="ce8"/>
        </table:table-row>
        <table:table-row table:style-name="ro6">
          <table:table-cell table:style-name="ce5" office:value-type="string" table:number-columns-spanned="5" table:number-rows-spanned="1">
            <text:p>ハイフンなど必ず文字を一つ入れるか、自分でwiki命令文字を記入してください。</text:p>
          </table:table-cell>
          <table:covered-table-cell table:style-name="ce7"/>
          <table:covered-table-cell table:style-name="ce7"/>
          <table:covered-table-cell table:style-name="ce7"/>
          <table:covered-table-cell table:style-name="ce9"/>
        </table:table-row>
        <table:table-row table:style-name="ro2" table:number-rows-repeated="4">
          <table:table-cell table:style-name="ce3" table:number-columns-repeated="5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更新履歴</text:p>
          </table:table-cell>
          <table:table-cell table:number-columns-repeated="4"/>
        </table:table-row>
        <table:table-row table:style-name="ro6">
          <table:table-cell office:value-type="string">
            <text:p>2009/08/31　時刻</text:p>
          </table:table-cell>
          <table:table-cell table:number-columns-repeated="4"/>
        </table:table-row>
        <table:table-row table:style-name="ro6">
          <table:table-cell office:value-type="string">
            <text:p>-アルバム更新</text:p>
          </table:table-cell>
          <table:table-cell table:number-columns-repeated="4"/>
        </table:table-row>
        <table:table-row table:style-name="ro6">
          <table:table-cell office:value-type="string">
            <text:p>-攻略チャート更新</text:p>
          </table:table-cell>
          <table:table-cell table:number-columns-repeated="4"/>
        </table:table-row>
        <table:table-row table:style-name="ro2">
          <table:table-cell office:value-type="string">
            <text:p>※黄色会話は黄色列に入れると命令が付きます</text:p>
          </table:table-cell>
          <table:table-cell table:number-columns-repeated="4"/>
        </table:table-row>
        <table:table-row table:style-name="ro6">
          <table:table-cell office:value-type="string">
            <text:p>-会話選択肢、デート、アフター更新</text:p>
          </table:table-cell>
          <table:table-cell table:number-columns-repeated="4"/>
        </table:table-row>
        <table:table-row table:style-name="ro2">
          <table:table-cell office:value-type="string">
            <text:p>座り、条件を雪ページベースに変更</text:p>
          </table:table-cell>
          <table:table-cell table:number-columns-repeated="4"/>
        </table:table-row>
        <table:table-row table:style-name="ro2" table:number-rows-repeated="4">
          <table:table-cell table:number-columns-repeated="5"/>
        </table:table-row>
        <table:table-row table:style-name="ro6">
          <table:table-cell office:value-type="string">
            <text:p>2009/08/30　16:53</text:p>
          </table:table-cell>
          <table:table-cell table:number-columns-repeated="4"/>
        </table:table-row>
        <table:table-row table:style-name="ro2">
          <table:table-cell office:value-type="string">
            <text:p>会話選択肢表更新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6">
          <table:table-cell office:value-type="string">
            <text:p>2009/08/30　14:25</text:p>
          </table:table-cell>
          <table:table-cell table:number-columns-repeated="4"/>
        </table:table-row>
        <table:table-row table:style-name="ro2">
          <table:table-cell office:value-type="string">
            <text:p>初版</text:p>
          </table:table-cell>
          <table:table-cell table:number-columns-repeated="4"/>
        </table:table-row>
      </table:table>
      <table:table table:name="アルバム" table:style-name="ta1" table:print="false">
        <table:table-column table:style-name="co3" table:default-cell-style-name="ce12"/>
        <table:table-column table:style-name="co4" table:default-cell-style-name="ce15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6">
          <table:table-cell table:style-name="Default" office:value-type="string">
            <text:p>*アルバム</text:p>
          </table:table-cell>
          <table:table-cell table:style-name="Default"/>
          <table:table-cell table:number-columns-repeated="7"/>
        </table:table-row>
        <table:table-row table:style-name="ro6">
          <table:table-cell table:style-name="Default" office:value-type="string">
            <text:p>**プロフィール</text:p>
          </table:table-cell>
          <table:table-cell table:style-name="Default"/>
          <table:table-cell table:number-columns-repeated="7"/>
        </table:table-row>
        <table:table-row table:style-name="ro6">
          <table:table-cell table:style-name="Default" office:value-type="string">
            <text:p>&amp;font(110%,b,#ff6347){注意事項}</text:p>
          </table:table-cell>
          <table:table-cell table:style-name="Default"/>
          <table:table-cell table:number-columns-repeated="7"/>
        </table:table-row>
        <table:table-row table:style-name="ro6">
          <table:table-cell table:style-name="ce10" office:value-type="string" office:string-value="女の子からプロフィールを聞き出した時でも、アルバムに載らないことがあります。そんなときは次の周回時の初回に聞いてみるようにしましょう。" table:number-columns-spanned="4" table:number-rows-spanned="1">
            <text:p>-女の子からプロフィールを聞き出した時でも、アルバムに載らないことがあります。そんなときは次の周回時の初回に聞いてみるようにしましょう。</text:p>
          </table:table-cell>
          <table:covered-table-cell table:style-name="Default"/>
          <table:covered-table-cell table:number-columns-repeated="2"/>
          <table:table-cell table:number-columns-repeated="5"/>
        </table:table-row>
        <table:table-row table:style-name="ro6">
          <table:table-cell table:style-name="ce10" office:value-type="string" office:string-value="本名を聞きだすにはハッピーエンドルート且つアフター3にて女の子酔っ払い状態でのみ解禁されます。" table:number-columns-spanned="3" table:number-rows-spanned="1">
            <text:p>-本名を聞きだすにはハッピーエンドルート且つアフター3にて女の子酔っ払い状態でのみ解禁されます。</text:p>
          </table:table-cell>
          <table:covered-table-cell table:style-name="Default"/>
          <table:covered-table-cell/>
          <table:table-cell table:number-columns-repeated="6"/>
        </table:table-row>
        <table:table-row table:style-name="ro6">
          <table:table-cell table:style-name="ce11" office:value-type="string" office:string-value="項目">
            <text:p>|CENTER:項目</text:p>
          </table:table-cell>
          <table:table-cell table:style-name="ce13" office:value-type="string" office:string-value="条件">
            <text:p>|CENTER:条件|</text:p>
          </table:table-cell>
          <table:table-cell table:style-name="ce16" office:value-type="string" office:string-value="内容(見たい場合はマウスで反転させて見る）">
            <text:p>CENTER:内容(見たい場合はマウスで反転させて見る）|</text:p>
          </table:table-cell>
          <table:table-cell table:number-columns-repeated="6"/>
        </table:table-row>
        <table:table-row table:style-name="ro6">
          <table:table-cell table:style-name="ce11" office:value-type="string" office:string-value="本名">
            <text:p>|CENTER:本名</text:p>
          </table:table-cell>
          <table:table-cell table:style-name="ce14" office:value-type="string" office:string-value="ハッピーエンド">
            <text:p>|CENTER:ハッピーエンド|</text:p>
          </table:table-cell>
          <table:table-cell table:style-name="ce17" office:value-type="string" office:string-value="白金岬">
            <text:p>CENTER:COLOR(BLACK):白金岬|</text:p>
          </table:table-cell>
          <table:table-cell table:number-columns-repeated="6"/>
        </table:table-row>
        <table:table-row table:style-name="ro6">
          <table:table-cell table:style-name="ce11" office:value-type="string" office:string-value="誕生日">
            <text:p>|CENTER:誕生日</text:p>
          </table:table-cell>
          <table:table-cell table:style-name="ce14" office:value-type="string" office:string-value="雪からのメール">
            <text:p>|CENTER:雪からのメール|</text:p>
          </table:table-cell>
          <table:table-cell table:style-name="ce17" office:value-type="string" office:string-value="6月25日">
            <text:p>CENTER:COLOR(BLACK):6月25日|</text:p>
          </table:table-cell>
          <table:table-cell table:number-columns-repeated="6"/>
        </table:table-row>
        <table:table-row table:style-name="ro7">
          <table:table-cell table:style-name="ce11" office:value-type="string" office:string-value="年齢">
            <text:p>|CENTER:年齢</text:p>
          </table:table-cell>
          <table:table-cell table:style-name="ce14" office:value-type="string" office:string-value="誕生日を祝う 相手酔：亜麻音ちゃんの年齢">
            <text:p>|CENTER:誕生日を祝う 相手酔：亜麻音ちゃんの年齢|</text:p>
          </table:table-cell>
          <table:table-cell table:style-name="ce17" office:value-type="string" office:string-value="20歳">
            <text:p>CENTER:COLOR(BLACK):20歳|</text:p>
          </table:table-cell>
          <table:table-cell table:number-columns-repeated="6"/>
        </table:table-row>
        <table:table-row table:style-name="ro6">
          <table:table-cell table:style-name="ce11" office:value-type="string" office:string-value="スリーサイズ">
            <text:p>|CENTER:スリーサイズ</text:p>
          </table:table-cell>
          <table:table-cell table:style-name="ce14" office:value-type="string" office:string-value="アクティブ：会話">
            <text:p>|CENTER:アクティブ：会話|</text:p>
          </table:table-cell>
          <table:table-cell table:style-name="ce17" office:value-type="string" office:string-value="83/56/85">
            <text:p>CENTER:COLOR(BLACK):83/56/85|</text:p>
          </table:table-cell>
          <table:table-cell table:number-columns-repeated="6"/>
        </table:table-row>
        <table:table-row table:style-name="ro6">
          <table:table-cell table:style-name="ce11" office:value-type="string" office:string-value="血液型">
            <text:p>|CENTER:血液型</text:p>
          </table:table-cell>
          <table:table-cell table:style-name="ce14" office:value-type="string" office:string-value="アクティブ：会話">
            <text:p>|CENTER:アクティブ：会話|</text:p>
          </table:table-cell>
          <table:table-cell table:style-name="ce17" office:value-type="string" office:string-value="A型RH-">
            <text:p>CENTER:COLOR(BLACK):A型RH-|</text:p>
          </table:table-cell>
          <table:table-cell table:number-columns-repeated="6"/>
        </table:table-row>
        <table:table-row table:style-name="ro6">
          <table:table-cell table:style-name="ce11" office:value-type="string" office:string-value="出身地">
            <text:p>|CENTER:出身地</text:p>
          </table:table-cell>
          <table:table-cell table:style-name="ce14" office:value-type="string" office:string-value="アクティブ：会話">
            <text:p>|CENTER:アクティブ：会話|</text:p>
          </table:table-cell>
          <table:table-cell table:style-name="ce17" office:value-type="string" office:string-value="東京都">
            <text:p>CENTER:COLOR(BLACK):東京都|</text:p>
          </table:table-cell>
          <table:table-cell table:number-columns-repeated="6"/>
        </table:table-row>
        <table:table-row table:style-name="ro6">
          <table:table-cell table:style-name="ce11" office:value-type="string" office:string-value="好きなお酒">
            <text:p>|CENTER:好きなお酒</text:p>
          </table:table-cell>
          <table:table-cell table:style-name="ce14" office:value-type="string" office:string-value="アクティブ：会話">
            <text:p>|CENTER:アクティブ：会話|</text:p>
          </table:table-cell>
          <table:table-cell table:style-name="ce17" office:value-type="string" office:string-value="ビール">
            <text:p>CENTER:COLOR(BLACK):ビール|</text:p>
          </table:table-cell>
          <table:table-cell table:number-columns-repeated="6"/>
        </table:table-row>
        <table:table-row table:style-name="ro6">
          <table:table-cell table:style-name="ce11" office:value-type="string" office:string-value="好きな食べ物">
            <text:p>|CENTER:好きな食べ物</text:p>
          </table:table-cell>
          <table:table-cell table:style-name="ce14" office:value-type="string" office:string-value="アクティブ：会話">
            <text:p>|CENTER:アクティブ：会話|</text:p>
          </table:table-cell>
          <table:table-cell table:style-name="ce17" office:value-type="string" office:string-value="グミ">
            <text:p>CENTER:COLOR(BLACK):グミ|</text:p>
          </table:table-cell>
          <table:table-cell table:number-columns-repeated="6"/>
        </table:table-row>
        <table:table-row table:style-name="ro6">
          <table:table-cell table:style-name="ce11" office:value-type="string" office:string-value="苦手な食べ物">
            <text:p>|CENTER:苦手な食べ物</text:p>
          </table:table-cell>
          <table:table-cell table:style-name="ce14" office:value-type="string" office:string-value="アクティブ：会話">
            <text:p>|CENTER:アクティブ：会話|</text:p>
          </table:table-cell>
          <table:table-cell table:style-name="ce17" office:value-type="string" office:string-value="ピーマン">
            <text:p>CENTER:COLOR(BLACK):ピーマン|</text:p>
          </table:table-cell>
          <table:table-cell table:number-columns-repeated="6"/>
        </table:table-row>
        <table:table-row table:style-name="ro6">
          <table:table-cell table:style-name="ce11" office:value-type="string" office:string-value="好きなタイプ">
            <text:p>|CENTER:好きなタイプ</text:p>
          </table:table-cell>
          <table:table-cell table:style-name="ce14" office:value-type="string" office:string-value="アクティブ：会話">
            <text:p>|CENTER:アクティブ：会話|</text:p>
          </table:table-cell>
          <table:table-cell table:style-name="ce17" office:value-type="string" office:string-value="ワイルド">
            <text:p>CENTER:COLOR(BLACK):ワイルド|</text:p>
          </table:table-cell>
          <table:table-cell table:number-columns-repeated="6"/>
        </table:table-row>
        <table:table-row table:style-name="ro2">
          <table:table-cell table:style-name="Default" office:value-type="string">
            <text:p>----</text:p>
          </table:table-cell>
          <table:table-cell table:style-name="Default"/>
          <table:table-cell table:number-columns-repeated="7"/>
        </table:table-row>
        <table:table-row table:style-name="ro6">
          <table:table-cell table:style-name="Default" office:value-type="string" table:number-columns-spanned="2" table:number-rows-spanned="1">
            <text:p>&amp;font(110%,b,#ff6347){注意事項}</text:p>
          </table:table-cell>
          <table:covered-table-cell table:style-name="Default"/>
          <table:table-cell table:number-columns-repeated="7"/>
        </table:table-row>
        <table:table-row table:style-name="ro6">
          <table:table-cell table:style-name="ce10" office:value-type="string" office:string-value="スナップ写真を取得するには自宅にてメールの確認→Xボタンを押す事によって追加されます。" table:number-columns-spanned="2" table:number-rows-spanned="1">
            <text:p>-スナップ写真を取得するには自宅にてメールの確認→Xボタンを押す事によって追加されます。</text:p>
          </table:table-cell>
          <table:covered-table-cell table:style-name="Default"/>
          <table:table-cell table:number-columns-repeated="7"/>
        </table:table-row>
        <table:table-row table:style-name="ro6">
          <table:table-cell table:style-name="Default" office:value-type="string">
            <text:p>**スナップ写真</text:p>
          </table:table-cell>
          <table:table-cell table:style-name="Default"/>
          <table:table-cell table:number-columns-repeated="7"/>
        </table:table-row>
        <table:table-row table:style-name="ro6">
          <table:table-cell office:value-type="string" office:string-value="番号">
            <text:p>|番号|</text:p>
          </table:table-cell>
          <table:table-cell office:value-type="string" office:string-value="CENTER:条　　　件">
            <text:p>CENTER:条　　　件|</text:p>
          </table:table-cell>
          <table:table-cell table:number-columns-repeated="7"/>
        </table:table-row>
        <table:table-row table:style-name="ro6">
          <table:table-cell office:value-type="string" office:string-value="RIGHT:1&amp;nbsp(2)">
            <text:p>|RIGHT:1&amp;nbsp(2)|</text:p>
          </table:table-cell>
          <table:table-cell office:value-type="string" office:string-value="イベントデート1回目">
            <text:p>イベントデート1回目|</text:p>
          </table:table-cell>
          <table:table-cell table:number-columns-repeated="7"/>
        </table:table-row>
        <table:table-row table:style-name="ro6">
          <table:table-cell office:value-type="string" office:string-value="RIGHT:2&amp;nbsp(2)">
            <text:p>|RIGHT:2&amp;nbsp(2)|</text:p>
          </table:table-cell>
          <table:table-cell office:value-type="string" office:string-value="イベントデート2回目">
            <text:p>イベントデート2回目|</text:p>
          </table:table-cell>
          <table:table-cell table:number-columns-repeated="7"/>
        </table:table-row>
        <table:table-row table:style-name="ro6">
          <table:table-cell office:value-type="string" office:string-value="RIGHT:3&amp;nbsp(2)">
            <text:p>|RIGHT:3&amp;nbsp(2)|</text:p>
          </table:table-cell>
          <table:table-cell office:value-type="string" office:string-value="イベントデート3回目">
            <text:p>イベントデート3回目|</text:p>
          </table:table-cell>
          <table:table-cell table:number-columns-repeated="7"/>
        </table:table-row>
        <table:table-row table:style-name="ro6">
          <table:table-cell office:value-type="string" office:string-value="RIGHT:4&amp;nbsp(2)">
            <text:p>|RIGHT:4&amp;nbsp(2)|</text:p>
          </table:table-cell>
          <table:table-cell office:value-type="string" office:string-value="イベントデート2回目派生">
            <text:p>イベントデート2回目派生|</text:p>
          </table:table-cell>
          <table:table-cell table:number-columns-repeated="7"/>
        </table:table-row>
        <table:table-row table:style-name="ro6">
          <table:table-cell office:value-type="string" office:string-value="RIGHT:5&amp;nbsp(2)">
            <text:p>|RIGHT:5&amp;nbsp(2)|</text:p>
          </table:table-cell>
          <table:table-cell office:value-type="string" office:string-value="イベントデート3回目派生">
            <text:p>イベントデート3回目派生|</text:p>
          </table:table-cell>
          <table:table-cell table:number-columns-repeated="7"/>
        </table:table-row>
        <table:table-row table:style-name="ro6">
          <table:table-cell office:value-type="string" office:string-value="RIGHT:6&amp;nbsp(2)">
            <text:p>|RIGHT:6&amp;nbsp(2)|</text:p>
          </table:table-cell>
          <table:table-cell office:value-type="string" office:string-value="季節デート春（花見）">
            <text:p>季節デート春（花見）|</text:p>
          </table:table-cell>
          <table:table-cell table:number-columns-repeated="7"/>
        </table:table-row>
        <table:table-row table:style-name="ro6">
          <table:table-cell office:value-type="string" office:string-value="RIGHT:7&amp;nbsp(2)">
            <text:p>|RIGHT:7&amp;nbsp(2)|</text:p>
          </table:table-cell>
          <table:table-cell office:value-type="string" office:string-value="季節デート夏（海）">
            <text:p>季節デート夏（海）|</text:p>
          </table:table-cell>
          <table:table-cell table:number-columns-repeated="7"/>
        </table:table-row>
        <table:table-row table:style-name="ro6">
          <table:table-cell office:value-type="string" office:string-value="RIGHT:8&amp;nbsp(2)">
            <text:p>|RIGHT:8&amp;nbsp(2)|</text:p>
          </table:table-cell>
          <table:table-cell office:value-type="string" office:string-value="季節デート冬（スケート）">
            <text:p>季節デート冬（スケート）|</text:p>
          </table:table-cell>
          <table:table-cell table:number-columns-repeated="7"/>
        </table:table-row>
        <table:table-row table:style-name="ro6">
          <table:table-cell office:value-type="string" office:string-value="RIGHT:9&amp;nbsp(2)">
            <text:p>|RIGHT:9&amp;nbsp(2)|</text:p>
          </table:table-cell>
          <table:table-cell office:value-type="string" office:string-value="誕生日イベント">
            <text:p>誕生日イベント|</text:p>
          </table:table-cell>
          <table:table-cell table:number-columns-repeated="7"/>
        </table:table-row>
        <table:table-row table:style-name="ro6">
          <table:table-cell office:value-type="string" office:string-value="RIGHT:10&amp;nbsp(2)">
            <text:p>|RIGHT:10&amp;nbsp(2)|</text:p>
          </table:table-cell>
          <table:table-cell office:value-type="string" office:string-value="XBOXLive対戦1回">
            <text:p>XBOXLive対戦1回|</text:p>
          </table:table-cell>
          <table:table-cell table:number-columns-repeated="7"/>
        </table:table-row>
        <table:table-row table:style-name="ro6">
          <table:table-cell office:value-type="string" office:string-value="RIGHT:11&amp;nbsp(2)">
            <text:p>|RIGHT:11&amp;nbsp(2)|</text:p>
          </table:table-cell>
          <table:table-cell office:value-type="string" office:string-value="XBOXLive対戦5回">
            <text:p>XBOXLive対戦5回|</text:p>
          </table:table-cell>
          <table:table-cell table:number-columns-repeated="7"/>
        </table:table-row>
        <table:table-row table:style-name="ro6">
          <table:table-cell office:value-type="string" office:string-value="RIGHT:12&amp;nbsp(2)">
            <text:p>|RIGHT:12&amp;nbsp(2)|</text:p>
          </table:table-cell>
          <table:table-cell office:value-type="string" office:string-value="XBOXLive対戦10回">
            <text:p>XBOXLive対戦10回|</text:p>
          </table:table-cell>
          <table:table-cell table:number-columns-repeated="7"/>
        </table:table-row>
        <table:table-row table:style-name="ro2">
          <table:table-cell table:style-name="Default" office:value-type="string">
            <text:p>----</text:p>
          </table:table-cell>
          <table:table-cell table:style-name="Default"/>
          <table:table-cell table:number-columns-repeated="7"/>
        </table:table-row>
      </table:table>
      <table:table table:name="好きなアイテム" table:style-name="ta1" table:print="false">
        <table:table-column table:style-name="co11" table:default-cell-style-name="ce10"/>
        <table:table-row table:style-name="ro6">
          <table:table-cell table:style-name="Default" office:value-type="string">
            <text:p>*好きなアイテム</text:p>
          </table:table-cell>
        </table:table-row>
        <table:table-row table:style-name="ro6">
          <table:table-cell table:style-name="Default" office:value-type="string">
            <text:p>**イベントアイテム</text:p>
          </table:table-cell>
        </table:table-row>
        <table:table-row table:style-name="ro6">
          <table:table-cell office:value-type="string" office:string-value="金色のマリオネット（￥40000）">
            <text:p>-金色のマリオネット（￥40000）</text:p>
          </table:table-cell>
        </table:table-row>
        <table:table-row table:style-name="ro6">
          <table:table-cell office:value-type="string" office:string-value="日用品セット（￥3000）">
            <text:p>-日用品セット（￥3000）</text:p>
          </table:table-cell>
        </table:table-row>
        <table:table-row table:style-name="ro6">
          <table:table-cell table:style-name="Default" office:value-type="string">
            <text:p>**好感度アップアイテム</text:p>
          </table:table-cell>
        </table:table-row>
        <table:table-row table:style-name="ro6">
          <table:table-cell office:value-type="string" office:string-value="ドロップ君の冒険">
            <text:p>-ドロップ君の冒険</text:p>
          </table:table-cell>
        </table:table-row>
        <table:table-row table:style-name="ro6">
          <table:table-cell office:value-type="string" office:string-value="101回生きた猫">
            <text:p>-101回生きた猫</text:p>
          </table:table-cell>
        </table:table-row>
        <table:table-row table:style-name="ro6">
          <table:table-cell office:value-type="string" office:string-value="天使の髪飾り">
            <text:p>-天使の髪飾り</text:p>
          </table:table-cell>
        </table:table-row>
        <table:table-row table:style-name="ro6">
          <table:table-cell office:value-type="string" office:string-value="星のイヤリング">
            <text:p>-星のイヤリング</text:p>
          </table:table-cell>
        </table:table-row>
        <table:table-row table:style-name="ro6">
          <table:table-cell office:value-type="string" office:string-value="メロディーバッヂ">
            <text:p>-メロディーバッヂ</text:p>
          </table:table-cell>
        </table:table-row>
        <table:table-row table:style-name="ro6">
          <table:table-cell office:value-type="string" office:string-value="星のブレスレット">
            <text:p>-星のブレスレット</text:p>
          </table:table-cell>
        </table:table-row>
        <table:table-row table:style-name="ro6">
          <table:table-cell office:value-type="string" office:string-value="天使の靴飾り">
            <text:p>-天使の靴飾り</text:p>
          </table:table-cell>
        </table:table-row>
        <table:table-row table:style-name="ro2">
          <table:table-cell/>
        </table:table-row>
        <table:table-row table:style-name="ro6">
          <table:table-cell table:style-name="Default" office:value-type="string">
            <text:p>**好感度横ばいアイテム</text:p>
          </table:table-cell>
        </table:table-row>
        <table:table-row table:style-name="ro6">
          <table:table-cell office:value-type="string" office:string-value="？">
            <text:p>-？</text:p>
          </table:table-cell>
        </table:table-row>
        <table:table-row table:style-name="ro6">
          <table:table-cell office:value-type="string" office:string-value="？">
            <text:p>-？</text:p>
          </table:table-cell>
        </table:table-row>
        <table:table-row table:style-name="ro2">
          <table:table-cell table:style-name="Default" office:value-type="string">
            <text:p>----</text:p>
          </table:table-cell>
        </table:table-row>
      </table:table>
      <table:table table:name="攻略チャート" table:style-name="ta1" table:print="false">
        <table:table-column table:style-name="co12" table:default-cell-style-name="Default"/>
        <table:table-column table:style-name="co13" table:default-cell-style-name="ce22"/>
        <table:table-column table:style-name="co2" table:default-cell-style-name="Default"/>
        <table:table-row table:style-name="ro6">
          <table:table-cell office:value-type="string">
            <text:p>*攻略</text:p>
          </table:table-cell>
          <table:table-cell table:style-name="ce20"/>
          <table:table-cell/>
        </table:table-row>
        <table:table-row table:style-name="ro6">
          <table:table-cell office:value-type="string">
            <text:p>&amp;font(110%,b,#ff6347){注意事項}</text:p>
          </table:table-cell>
          <table:table-cell table:style-name="ce20"/>
          <table:table-cell/>
        </table:table-row>
        <table:table-row table:style-name="ro6">
          <table:table-cell office:value-type="string">
            <text:p>**攻略チャート</text:p>
          </table:table-cell>
          <table:table-cell table:style-name="ce20"/>
          <table:table-cell/>
        </table:table-row>
        <table:table-row table:style-name="ro6">
          <table:table-cell table:style-name="ce18" office:value-type="string" office:string-value="季節デートは冬、春、夏が存在することを確認。効率プレイしすぎると夏前にEDなので注意。">
            <text:p>・季節デートは冬、春、夏が存在することを確認。効率プレイしすぎると夏前にEDなので注意。</text:p>
          </table:table-cell>
          <table:table-cell table:style-name="ce20"/>
          <table:table-cell table:style-name="ce19"/>
        </table:table-row>
        <table:table-row table:style-name="ro6">
          <table:table-cell table:style-name="ce18" office:value-type="string" office:string-value="雪を1～2度指名することが必須。誕生日をメールで教えてくれる　6/25">
            <text:p>・雪を1～2度指名することが必須。誕生日をメールで教えてくれる　6/25</text:p>
          </table:table-cell>
          <table:table-cell table:style-name="ce20"/>
          <table:table-cell table:style-name="ce19"/>
        </table:table-row>
        <table:table-row table:style-name="ro6">
          <table:table-cell table:style-name="ce18" office:value-type="string" office:string-value="金色のマリオネットはヘルプで雪が出てくるのでその時話を聞き､雪退場後アマネからETS会話でマリオネットの話を聞くと､ショッピングで買える（￥40000）">
            <text:p>・金色のマリオネットはヘルプで雪が出てくるのでその時話を聞き､雪退場後アマネからETS会話でマリオネットの話を聞くと､ショッピングで買える（￥40000）</text:p>
          </table:table-cell>
          <table:table-cell table:style-name="ce20"/>
          <table:table-cell table:style-name="ce19"/>
        </table:table-row>
        <table:table-row table:style-name="ro6">
          <table:table-cell table:style-name="ce18" office:value-type="string" office:string-value="日用品セットはETS:「居候って平気？」の後からショッピングに出てくるので買って渡す（￥3000）(1ページ目に無いことが多いので注意)">
            <text:p>・日用品セットはETS:「居候って平気？」の後からショッピングに出てくるので買って渡す（￥3000）(1ページ目に無いことが多いので注意)</text:p>
          </table:table-cell>
          <table:table-cell table:style-name="ce20"/>
          <table:table-cell table:style-name="ce19"/>
        </table:table-row>
        <table:table-row table:style-name="ro6">
          <table:table-cell table:style-name="ce18" office:value-type="string" office:string-value="日用品のメールは比較的早く、金色のマリオネットは値段を聞かれるETS会話の後メールが来る（ETS発生時期は2～3週くらい遅れる）">
            <text:p>・日用品のメールは比較的早く、金色のマリオネットは値段を聞かれるETS会話の後メールが来る（ETS発生時期は2～3週くらい遅れる）</text:p>
          </table:table-cell>
          <table:table-cell table:style-name="ce20"/>
          <table:table-cell table:style-name="ce19"/>
        </table:table-row>
        <table:table-row table:style-name="ro6">
          <table:table-cell table:style-name="ce18" office:value-type="string" office:string-value="好感度が高いとDCMメールの時期にショッピング後に遭遇するが･･･">
            <text:p>・好感度が高いとDCMメールの時期にショッピング後に遭遇するが･･･</text:p>
          </table:table-cell>
          <table:table-cell table:style-name="ce20"/>
          <table:table-cell table:style-name="ce19"/>
        </table:table-row>
        <table:table-row table:style-name="ro6">
          <table:table-cell table:style-name="ce19" office:value-type="string">
            <text:p>&amp;font(110%,b,#ff6347){フローチャート}</text:p>
          </table:table-cell>
          <table:table-cell table:style-name="ce20"/>
          <table:table-cell/>
        </table:table-row>
        <table:table-row table:style-name="ro6">
          <table:table-cell table:style-name="ce10" office:value-type="string" office:string-value="ETS：">
            <text:p>-ETS：</text:p>
          </table:table-cell>
          <table:table-cell table:style-name="ce21" office:value-type="string" office:string-value="趣味">
            <text:p>COLOR(YELLOW):趣味</text:p>
          </table:table-cell>
          <table:table-cell/>
        </table:table-row>
        <table:table-row table:style-name="ro6">
          <table:table-cell table:style-name="ce10" office:value-type="string" office:string-value="映画に誘う">
            <text:p>-映画に誘う</text:p>
          </table:table-cell>
          <table:table-cell table:number-columns-repeated="2"/>
        </table:table-row>
        <table:table-row table:style-name="ro6">
          <table:table-cell table:style-name="ce10" office:value-type="string" office:string-value="デート：映画 選択肢：パンフレット→オレも行くよ">
            <text:p>-デート：映画 選択肢：パンフレット→オレも行くよ</text:p>
          </table:table-cell>
          <table:table-cell table:number-columns-repeated="2"/>
        </table:table-row>
        <table:table-row table:style-name="ro6">
          <table:table-cell table:style-name="ce10" office:value-type="string" office:string-value="ETS：">
            <text:p>-ETS：</text:p>
          </table:table-cell>
          <table:table-cell table:style-name="ce21" office:value-type="string" office:string-value="金色のマリオネット">
            <text:p>COLOR(YELLOW):金色のマリオネット</text:p>
          </table:table-cell>
          <table:table-cell/>
        </table:table-row>
        <table:table-row table:style-name="ro6">
          <table:table-cell table:style-name="ce10" office:value-type="string" office:string-value="ショッピングで同名の本を買ってプレゼントする">
            <text:p>-ショッピングで同名の本を買ってプレゼントする</text:p>
          </table:table-cell>
          <table:table-cell table:number-columns-repeated="2"/>
        </table:table-row>
        <table:table-row table:style-name="ro6">
          <table:table-cell table:style-name="ce10" office:value-type="string" office:string-value="ETS：">
            <text:p>-ETS：</text:p>
          </table:table-cell>
          <table:table-cell table:style-name="ce21" office:value-type="string" office:string-value="亜麻音ちゃんの悩み">
            <text:p>COLOR(YELLOW):亜麻音ちゃんの悩み</text:p>
          </table:table-cell>
          <table:table-cell/>
        </table:table-row>
        <table:table-row table:style-name="ro6">
          <table:table-cell table:style-name="ce10" office:value-type="string" office:string-value="ETS：">
            <text:p>-ETS：</text:p>
          </table:table-cell>
          <table:table-cell table:style-name="ce21" office:value-type="string" office:string-value="居候って平気？">
            <text:p>COLOR(YELLOW):居候って平気？</text:p>
          </table:table-cell>
          <table:table-cell/>
        </table:table-row>
        <table:table-row table:style-name="ro6">
          <table:table-cell table:style-name="ce10" office:value-type="string" office:string-value="ショッピングで日用品セットを買ってプレゼントする">
            <text:p>-ショッピングで日用品セットを買ってプレゼントする</text:p>
          </table:table-cell>
          <table:table-cell table:number-columns-repeated="2"/>
        </table:table-row>
        <table:table-row table:style-name="ro6">
          <table:table-cell table:style-name="ce10" office:value-type="string" office:string-value="ETS：">
            <text:p>-ETS：</text:p>
          </table:table-cell>
          <table:table-cell table:style-name="ce21" office:value-type="string" office:string-value="日用品">
            <text:p>COLOR(YELLOW):日用品</text:p>
          </table:table-cell>
          <table:table-cell/>
        </table:table-row>
        <table:table-row table:style-name="ro6">
          <table:table-cell table:style-name="ce10" office:value-type="string" office:string-value="ETS：">
            <text:p>-ETS：</text:p>
          </table:table-cell>
          <table:table-cell table:style-name="ce21" office:value-type="string" office:string-value="来週公開の映画">
            <text:p>COLOR(YELLOW):来週公開の映画</text:p>
          </table:table-cell>
          <table:table-cell/>
        </table:table-row>
        <table:table-row table:style-name="ro6">
          <table:table-cell table:style-name="ce10" office:value-type="string" office:string-value="花見に誘う">
            <text:p>-花見に誘う</text:p>
          </table:table-cell>
          <table:table-cell table:number-columns-repeated="2"/>
        </table:table-row>
        <table:table-row table:style-name="ro6">
          <table:table-cell table:style-name="ce10" office:value-type="string" office:string-value="ETS（強制）">
            <text:p>-ETS（強制）</text:p>
          </table:table-cell>
          <table:table-cell table:number-columns-repeated="2"/>
        </table:table-row>
        <table:table-row table:style-name="ro6">
          <table:table-cell table:style-name="ce10" office:value-type="string" office:string-value="ETS：">
            <text:p>-ETS：</text:p>
          </table:table-cell>
          <table:table-cell table:style-name="ce21" office:value-type="string" office:string-value="亜麻音ちゃんの住む場所（5月頃発生）">
            <text:p>COLOR(YELLOW):亜麻音ちゃんの住む場所（5月頃発生）</text:p>
          </table:table-cell>
          <table:table-cell/>
        </table:table-row>
        <table:table-row table:style-name="ro6">
          <table:table-cell table:style-name="ce10" office:value-type="string" office:string-value="VIPルーム">
            <text:p>-VIPルーム</text:p>
          </table:table-cell>
          <table:table-cell table:number-columns-repeated="2"/>
        </table:table-row>
        <table:table-row table:style-name="ro6">
          <table:table-cell table:style-name="ce10" office:value-type="string" office:string-value="展覧会　">
            <text:p>-展覧会　</text:p>
          </table:table-cell>
          <table:table-cell table:number-columns-repeated="2"/>
        </table:table-row>
        <table:table-row table:style-name="ro6">
          <table:table-cell table:style-name="ce10" office:value-type="string" office:string-value="デート：抽象画展覧会　選択肢：△？　肩へのタッチ成功で追加デート：映画">
            <text:p>-デート：抽象画展覧会　選択肢：△？　肩へのタッチ成功で追加デート：映画</text:p>
          </table:table-cell>
          <table:table-cell table:number-columns-repeated="2"/>
        </table:table-row>
        <table:table-row table:style-name="ro6">
          <table:table-cell table:style-name="ce10" office:value-type="string" office:string-value="セッちゃんのこと・・・→特になんとも">
            <text:p>-セッちゃんのこと・・・→特になんとも</text:p>
          </table:table-cell>
          <table:table-cell table:number-columns-repeated="2"/>
        </table:table-row>
        <table:table-row table:style-name="ro6">
          <table:table-cell table:style-name="ce10" office:value-type="string" office:string-value="ETS：">
            <text:p>-ETS：</text:p>
          </table:table-cell>
          <table:table-cell table:style-name="ce21" office:value-type="string" office:string-value="プロポーズについて">
            <text:p>COLOR(YELLOW):プロポーズについて</text:p>
          </table:table-cell>
          <table:table-cell/>
        </table:table-row>
        <table:table-row table:style-name="ro6">
          <table:table-cell table:style-name="ce10" office:value-type="string" office:string-value="ETS：">
            <text:p>-ETS：</text:p>
          </table:table-cell>
          <table:table-cell table:style-name="ce21" office:value-type="string" office:string-value="デートに誘う">
            <text:p>COLOR(YELLOW):デートに誘う</text:p>
          </table:table-cell>
          <table:table-cell/>
        </table:table-row>
        <table:table-row table:style-name="ro6">
          <table:table-cell table:style-name="ce10" office:value-type="string" office:string-value="直後にタッチイベント">
            <text:p>-直後にタッチイベント</text:p>
          </table:table-cell>
          <table:table-cell table:number-columns-repeated="2"/>
        </table:table-row>
        <table:table-row table:style-name="ro6">
          <table:table-cell table:style-name="ce10" office:value-type="string" office:string-value="デート：プール　選択肢：別にいいを選ぶと追加デート：公園">
            <text:p>-デート：プール　選択肢：別にいいを選ぶと追加デート：公園</text:p>
          </table:table-cell>
          <table:table-cell table:number-columns-repeated="2"/>
        </table:table-row>
        <table:table-row table:style-name="ro6">
          <table:table-cell table:style-name="ce10" office:value-type="string" office:string-value="ここまできたらコスプレを埋めるために飲みつぶれるなどしよう。">
            <text:p>-ここまできたらコスプレを埋めるために飲みつぶれるなどしよう。</text:p>
          </table:table-cell>
          <table:table-cell table:number-columns-repeated="2"/>
        </table:table-row>
        <table:table-row table:style-name="ro6">
          <table:table-cell table:style-name="ce10" office:value-type="string" office:string-value="サンタコスで歌って貰ったらETS状態で終わらせる。">
            <text:p>-サンタコスで歌って貰ったらETS状態で終わらせる。</text:p>
          </table:table-cell>
          <table:table-cell table:number-columns-repeated="2"/>
        </table:table-row>
        <table:table-row table:style-name="ro6">
          <table:table-cell table:style-name="ce10" office:value-type="string" office:string-value="ラストアフター">
            <text:p>-ラストアフター</text:p>
          </table:table-cell>
          <table:table-cell table:number-columns-repeated="2"/>
        </table:table-row>
        <table:table-row table:style-name="ro6">
          <table:table-cell table:style-name="ce10" office:value-type="string" office:string-value="ココまで同じように進んでいると亜麻音からキスしてくる。">
            <text:p>-ココまで同じように進んでいると亜麻音からキスしてくる。</text:p>
          </table:table-cell>
          <table:table-cell table:number-columns-repeated="2"/>
        </table:table-row>
        <table:table-row table:style-name="ro6">
          <table:table-cell table:style-name="ce10" office:value-type="string" office:string-value="ハッピーED">
            <text:p>-ハッピーED</text:p>
          </table:table-cell>
          <table:table-cell table:number-columns-repeated="2"/>
        </table:table-row>
        <table:table-row table:style-name="ro2">
          <table:table-cell office:value-type="string">
            <text:p>----</text:p>
          </table:table-cell>
          <table:table-cell table:number-columns-repeated="2"/>
        </table:table-row>
        <table:table-row table:style-name="ro2" table:number-rows-repeated="65498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会話選択肢" table:style-name="ta1" table:print="false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28"/>
        <table:table-column table:style-name="co6" table:default-cell-style-name="ce31"/>
        <table:table-column table:style-name="co7" table:default-cell-style-name="ce35"/>
        <table:table-column table:style-name="co2" table:default-cell-style-name="Default"/>
        <table:table-row table:style-name="ro6">
          <table:table-cell office:value-type="string">
            <text:p>**会話選択肢</text:p>
          </table:table-cell>
          <table:table-cell table:number-columns-repeated="7"/>
          <table:table-cell table:style-name="ce19" table:number-columns-repeated="3"/>
          <table:table-cell/>
        </table:table-row>
        <table:table-row table:style-name="ro6">
          <table:table-cell office:value-type="string">
            <text:p>&amp;font(110%,b,#ff6347){注意事項}</text:p>
          </table:table-cell>
          <table:table-cell table:number-columns-repeated="7"/>
          <table:table-cell table:style-name="ce19" table:number-columns-repeated="3"/>
          <table:table-cell/>
        </table:table-row>
        <table:table-row table:style-name="ro6">
          <table:table-cell table:style-name="ce10" office:value-type="string" office:string-value="Xボタン→&amp;font(140%){×}　Aボタン→△　Bボタン→&amp;font(150%){○}">
            <text:p>-Xボタン→&amp;font(140%){×}　Aボタン→△　Bボタン→&amp;font(150%){○}</text:p>
          </table:table-cell>
          <table:table-cell table:style-name="ce10" table:number-columns-repeated="2"/>
          <table:table-cell table:number-columns-repeated="5"/>
          <table:table-cell table:style-name="ce19" table:number-columns-repeated="3"/>
          <table:table-cell/>
        </table:table-row>
        <table:table-row table:style-name="ro6">
          <table:table-cell table:style-name="ce10" office:value-type="string" office:string-value="状件説明　素→お互い酔っていない　自→自分だけ酔う　女→女の子だけ酔う　ETS→お互い酔う">
            <text:p>-状件説明　素→お互い酔っていない　自→自分だけ酔う　女→女の子だけ酔う　ETS→お互い酔う</text:p>
          </table:table-cell>
          <table:table-cell table:style-name="ce10" table:number-columns-repeated="2"/>
          <table:table-cell table:number-columns-repeated="5"/>
          <table:table-cell table:style-name="ce19" table:number-columns-repeated="3"/>
          <table:table-cell/>
        </table:table-row>
        <table:table-row table:style-name="ro6">
          <table:table-cell table:style-name="ce10" office:value-type="string" office:string-value="女の子の座る位置は正面 → 隣 → VIPと物語を進める（指名回数の可能性も？）事で変化する">
            <text:p>-女の子の座る位置は正面 → 隣 → VIPと物語を進める（指名回数の可能性も？）事で変化する</text:p>
          </table:table-cell>
          <table:table-cell table:style-name="ce10" table:number-columns-repeated="2"/>
          <table:table-cell table:number-columns-repeated="5"/>
          <table:table-cell table:style-name="ce19" table:number-columns-repeated="3"/>
          <table:table-cell/>
        </table:table-row>
        <table:table-row table:style-name="ro6">
          <table:table-cell office:value-type="string">
            <text:p>//　並び替えるときは段階名が記入されている行に注意！</text:p>
          </table:table-cell>
          <table:table-cell table:number-columns-repeated="7"/>
          <table:table-cell table:style-name="ce19" table:number-columns-repeated="3"/>
          <table:table-cell/>
        </table:table-row>
        <table:table-row table:style-name="ro6">
          <table:table-cell office:value-type="string">
            <text:p>//　不要な矢印は削除してください</text:p>
          </table:table-cell>
          <table:table-cell table:number-columns-repeated="7"/>
          <table:table-cell table:style-name="ce19" table:number-columns-repeated="3"/>
          <table:table-cell/>
        </table:table-row>
        <table:table-row table:style-name="ro6">
          <table:table-cell table:style-name="ce23" office:value-type="string" office:string-value="&gt;">
            <text:p>|&gt;</text:p>
          </table:table-cell>
          <table:table-cell table:style-name="ce23" office:value-type="string" office:string-value="&gt;">
            <text:p>|&gt;</text:p>
          </table:table-cell>
          <table:table-cell table:style-name="ce24" office:value-type="string" office:string-value="座　り">
            <text:p>|CENTER:座　り</text:p>
          </table:table-cell>
          <table:table-cell table:style-name="ce23" office:value-type="string" office:string-value="&gt;">
            <text:p>|&gt;</text:p>
          </table:table-cell>
          <table:table-cell table:style-name="ce23" office:value-type="string" office:string-value="&gt;">
            <text:p>|&gt;</text:p>
          </table:table-cell>
          <table:table-cell table:style-name="ce23" office:value-type="string" office:string-value="&gt;">
            <text:p>|&gt;</text:p>
          </table:table-cell>
          <table:table-cell table:style-name="ce23" office:value-type="string" office:string-value="CENTER:条　件">
            <text:p>|CENTER:条　件</text:p>
          </table:table-cell>
          <table:table-cell table:style-name="ce23" office:value-type="string" office:string-value="CENTER:会　話">
            <text:p>|CENTER:会　話</text:p>
          </table:table-cell>
          <table:table-cell table:style-name="ce26" office:value-type="string" office:string-value="&gt;">
            <text:p>|&gt;</text:p>
          </table:table-cell>
          <table:table-cell table:style-name="ce26" office:value-type="string" office:string-value="&gt;">
            <text:p>|&gt;</text:p>
          </table:table-cell>
          <table:table-cell table:style-name="ce33" office:value-type="string" office:string-value="CENTER:選択による好感度変化">
            <text:p>|CENTER:選択による好感度変化|</text:p>
          </table:table-cell>
          <table:table-cell/>
        </table:table-row>
        <table:table-row table:style-name="ro6">
          <table:table-cell table:style-name="ce11" office:value-type="string" office:string-value="正">
            <text:p>|CENTER:正</text:p>
          </table:table-cell>
          <table:table-cell table:style-name="ce11" office:value-type="string" office:string-value="横">
            <text:p>|CENTER:横</text:p>
          </table:table-cell>
          <table:table-cell table:style-name="ce11" office:value-type="string" office:string-value="V">
            <text:p>|CENTER:V</text:p>
          </table:table-cell>
          <table:table-cell table:style-name="ce11" office:value-type="string" office:string-value="素">
            <text:p>|CENTER:素</text:p>
          </table:table-cell>
          <table:table-cell table:style-name="ce11" office:value-type="string" office:string-value="自">
            <text:p>|CENTER:自</text:p>
          </table:table-cell>
          <table:table-cell table:style-name="ce11" office:value-type="string" office:string-value="女">
            <text:p>|CENTER:女</text:p>
          </table:table-cell>
          <table:table-cell table:style-name="ce11" office:value-type="string" office:string-value="ETS">
            <text:p>|CENTER:ETS</text:p>
          </table:table-cell>
          <table:table-cell table:style-name="ce23" office:value-type="string" office:string-value="~">
            <text:p>|~</text:p>
          </table:table-cell>
          <table:table-cell table:style-name="ce27" office:value-type="string" office:string-value="CENTER:&amp;font(110%,b,#00bfff){X}">
            <text:p>|CENTER:&amp;font(110%,b,#00bfff){X}</text:p>
          </table:table-cell>
          <table:table-cell table:style-name="ce30" office:value-type="string" office:string-value="CENTER:&amp;font(110%,b,#90ee90){A}">
            <text:p>|CENTER:&amp;font(110%,b,#90ee90){A}</text:p>
          </table:table-cell>
          <table:table-cell table:style-name="ce34" office:value-type="string" office:string-value="CENTER:&amp;font(110%,b,#ff6347){B}">
            <text:p>|CENTER:&amp;font(110%,b,#ff6347){B}|</text:p>
          </table:table-cell>
          <table:table-cell/>
        </table:table-row>
        <table:table-row table:style-name="ro2">
          <table:table-cell office:value-type="string">
            <text:p>||||||||||||</text:p>
          </table:table-cell>
          <table:table-cell table:number-columns-repeated="6"/>
          <table:table-cell table:style-name="ce23"/>
          <table:table-cell table:number-columns-repeated="4"/>
        </table:table-row>
        <table:table-row table:style-name="ro2"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○">
            <text:p>|CENTER:○</text:p>
          </table:table-cell>
          <table:table-cell table:style-name="ce11" office:value-type="string" office:string-value="○">
            <text:p>|CENTER:○</text:p>
          </table:table-cell>
          <table:table-cell table:style-name="ce11" office:value-type="string" office:string-value="○">
            <text:p>|CENTER:○</text:p>
          </table:table-cell>
          <table:table-cell table:style-name="ce25" office:value-type="string" office:string-value="割れない割り箸">
            <text:p>|割れない割り箸</text:p>
          </table:table-cell>
          <table:table-cell table:style-name="ce29" office:value-type="string" office:string-value="- ">
            <text:p>|CENTER:&amp;font(140%,b,#00bfff){- }</text:p>
          </table:table-cell>
          <table:table-cell table:style-name="ce32" office:value-type="string" office:string-value="↑ ">
            <text:p>|CENTER:&amp;font(140%,b,#90ee90){↑ }</text:p>
          </table:table-cell>
          <table:table-cell table:style-name="ce36" office:value-type="string" office:string-value="- ">
            <text:p>|CENTER:&amp;font(140%,b,#ff6347){- }|</text:p>
          </table:table-cell>
          <table:table-cell table:style-name="ce37"/>
        </table:table-row>
        <table:table-row table:style-name="ro2"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25" office:value-type="string" office:string-value="発明煮詰まってるからデート">
            <text:p>|発明煮詰まってるからデート</text:p>
          </table:table-cell>
          <table:table-cell table:style-name="ce29" office:value-type="string" office:string-value="- ">
            <text:p>|CENTER:&amp;font(140%,b,#00bfff){- }</text:p>
          </table:table-cell>
          <table:table-cell table:style-name="ce32" office:value-type="string" office:string-value="- ">
            <text:p>|CENTER:&amp;font(140%,b,#90ee90){- }</text:p>
          </table:table-cell>
          <table:table-cell table:style-name="ce36" office:value-type="string" office:string-value="↑ ">
            <text:p>|CENTER:&amp;font(140%,b,#ff6347){↑ }|</text:p>
          </table:table-cell>
          <table:table-cell table:style-name="ce37"/>
        </table:table-row>
        <table:table-row table:style-name="ro2"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25" office:value-type="string" office:string-value="自動販売機">
            <text:p>|自動販売機</text:p>
          </table:table-cell>
          <table:table-cell table:style-name="ce29" office:value-type="string" office:string-value="- ">
            <text:p>|CENTER:&amp;font(140%,b,#00bfff){- }</text:p>
          </table:table-cell>
          <table:table-cell table:style-name="ce32" office:value-type="string" office:string-value="↑ ">
            <text:p>|CENTER:&amp;font(140%,b,#90ee90){↑ }</text:p>
          </table:table-cell>
          <table:table-cell table:style-name="ce36" office:value-type="string" office:string-value="- ">
            <text:p>|CENTER:&amp;font(140%,b,#ff6347){- }|</text:p>
          </table:table-cell>
          <table:table-cell table:style-name="ce37"/>
        </table:table-row>
        <table:table-row table:style-name="ro2"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25" office:value-type="string" office:string-value="恋人に初めにしたいこと">
            <text:p>|恋人に初めにしたいこと</text:p>
          </table:table-cell>
          <table:table-cell table:style-name="ce29" office:value-type="string" office:string-value="- ">
            <text:p>|CENTER:&amp;font(140%,b,#00bfff){- }</text:p>
          </table:table-cell>
          <table:table-cell table:style-name="ce32" office:value-type="string" office:string-value="↑ ">
            <text:p>|CENTER:&amp;font(140%,b,#90ee90){↑ }</text:p>
          </table:table-cell>
          <table:table-cell table:style-name="ce36" office:value-type="string" office:string-value="- ">
            <text:p>|CENTER:&amp;font(140%,b,#ff6347){- }|</text:p>
          </table:table-cell>
          <table:table-cell table:style-name="ce37"/>
        </table:table-row>
        <table:table-row table:style-name="ro8"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25" office:value-type="string" office:string-value="ここ以外のお店にもよく行くのか？">
            <text:p>|ここ以外のお店にもよく行くのか？</text:p>
          </table:table-cell>
          <table:table-cell table:style-name="ce29" office:value-type="string" office:string-value="↑ ">
            <text:p>|CENTER:&amp;font(140%,b,#00bfff){↑ }</text:p>
          </table:table-cell>
          <table:table-cell table:style-name="ce32" office:value-type="string" office:string-value="- ">
            <text:p>|CENTER:&amp;font(140%,b,#90ee90){- }</text:p>
          </table:table-cell>
          <table:table-cell table:style-name="ce36" office:value-type="string" office:string-value="- ">
            <text:p>|CENTER:&amp;font(140%,b,#ff6347){- }|</text:p>
          </table:table-cell>
          <table:table-cell table:style-name="ce37"/>
        </table:table-row>
        <table:table-row table:style-name="ro8"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25" office:value-type="string" office:string-value="うち以外でもお酒よく飲む？強い方？">
            <text:p>|うち以外でもお酒よく飲む？強い方？</text:p>
          </table:table-cell>
          <table:table-cell table:style-name="ce29" office:value-type="string" office:string-value="- ">
            <text:p>|CENTER:&amp;font(140%,b,#00bfff){- }</text:p>
          </table:table-cell>
          <table:table-cell table:style-name="ce32" office:value-type="string" office:string-value="↑ ">
            <text:p>|CENTER:&amp;font(140%,b,#90ee90){↑ }</text:p>
          </table:table-cell>
          <table:table-cell table:style-name="ce36" office:value-type="string" office:string-value="- ">
            <text:p>|CENTER:&amp;font(140%,b,#ff6347){- }|</text:p>
          </table:table-cell>
          <table:table-cell table:style-name="ce37"/>
        </table:table-row>
        <table:table-row table:style-name="ro8"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25" office:value-type="string" office:string-value="お風呂でぶつかった事はある？">
            <text:p>|お風呂でぶつかった事はある？</text:p>
          </table:table-cell>
          <table:table-cell table:style-name="ce29" office:value-type="string" office:string-value="- ">
            <text:p>|CENTER:&amp;font(140%,b,#00bfff){- }</text:p>
          </table:table-cell>
          <table:table-cell table:style-name="ce32" office:value-type="string" office:string-value="↑ ">
            <text:p>|CENTER:&amp;font(140%,b,#90ee90){↑ }</text:p>
          </table:table-cell>
          <table:table-cell table:style-name="ce36" office:value-type="string" office:string-value="- ">
            <text:p>|CENTER:&amp;font(140%,b,#ff6347){- }|</text:p>
          </table:table-cell>
          <table:table-cell table:style-name="ce37"/>
        </table:table-row>
        <table:table-row table:style-name="ro2"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25" office:value-type="string" office:string-value="「フレミング」知ってはります？">
            <text:p>|「フレミング」知ってはります？</text:p>
          </table:table-cell>
          <table:table-cell table:style-name="ce29" office:value-type="string" office:string-value="- ">
            <text:p>|CENTER:&amp;font(140%,b,#00bfff){- }</text:p>
          </table:table-cell>
          <table:table-cell table:style-name="ce32" office:value-type="string" office:string-value="↑ ">
            <text:p>|CENTER:&amp;font(140%,b,#90ee90){↑ }</text:p>
          </table:table-cell>
          <table:table-cell table:style-name="ce36" office:value-type="string" office:string-value="- ">
            <text:p>|CENTER:&amp;font(140%,b,#ff6347){- }|</text:p>
          </table:table-cell>
          <table:table-cell table:style-name="ce37"/>
        </table:table-row>
        <table:table-row table:style-name="ro2"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25" office:value-type="string" office:string-value="失敗ってよくあります？">
            <text:p>|失敗ってよくあります？</text:p>
          </table:table-cell>
          <table:table-cell table:style-name="ce29" office:value-type="string" office:string-value="- ">
            <text:p>|CENTER:&amp;font(140%,b,#00bfff){- }</text:p>
          </table:table-cell>
          <table:table-cell table:style-name="ce32" office:value-type="string" office:string-value="↑ ">
            <text:p>|CENTER:&amp;font(140%,b,#90ee90){↑ }</text:p>
          </table:table-cell>
          <table:table-cell table:style-name="ce36" office:value-type="string" office:string-value="- ">
            <text:p>|CENTER:&amp;font(140%,b,#ff6347){- }|</text:p>
          </table:table-cell>
          <table:table-cell table:style-name="ce37"/>
        </table:table-row>
        <table:table-row table:style-name="ro2"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25" office:value-type="string" office:string-value="食後にお茶は飲みはります？">
            <text:p>|食後にお茶は飲みはります？</text:p>
          </table:table-cell>
          <table:table-cell table:style-name="ce29" office:value-type="string" office:string-value="- ">
            <text:p>|CENTER:&amp;font(140%,b,#00bfff){- }</text:p>
          </table:table-cell>
          <table:table-cell table:style-name="ce32" office:value-type="string" office:string-value="- ">
            <text:p>|CENTER:&amp;font(140%,b,#90ee90){- }</text:p>
          </table:table-cell>
          <table:table-cell table:style-name="ce36" office:value-type="string" office:string-value="↑ ">
            <text:p>|CENTER:&amp;font(140%,b,#ff6347){↑ }|</text:p>
          </table:table-cell>
          <table:table-cell table:style-name="ce37"/>
        </table:table-row>
        <table:table-row table:style-name="ro8"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25" office:value-type="string" office:string-value="惚れ薬を、うちに飲ませてくれはりますか？">
            <text:p>|惚れ薬を、うちに飲ませてくれはりますか？</text:p>
          </table:table-cell>
          <table:table-cell table:style-name="ce29" office:value-type="string" office:string-value="- ">
            <text:p>|CENTER:&amp;font(140%,b,#00bfff){- }</text:p>
          </table:table-cell>
          <table:table-cell table:style-name="ce32" office:value-type="string" office:string-value="- ">
            <text:p>|CENTER:&amp;font(140%,b,#90ee90){- }</text:p>
          </table:table-cell>
          <table:table-cell table:style-name="ce36" office:value-type="string" office:string-value="↑ ">
            <text:p>|CENTER:&amp;font(140%,b,#ff6347){↑ }|</text:p>
          </table:table-cell>
          <table:table-cell table:style-name="ce37"/>
        </table:table-row>
        <table:table-row table:style-name="ro8"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25" office:value-type="string" office:string-value="『世のため人様のため』に発明しておくれやす？">
            <text:p>|『世のため人様のため』に発明しておくれやす？</text:p>
          </table:table-cell>
          <table:table-cell table:style-name="ce29" office:value-type="string" office:string-value="- ">
            <text:p>|CENTER:&amp;font(140%,b,#00bfff){- }</text:p>
          </table:table-cell>
          <table:table-cell table:style-name="ce32" office:value-type="string" office:string-value="- ">
            <text:p>|CENTER:&amp;font(140%,b,#90ee90){- }</text:p>
          </table:table-cell>
          <table:table-cell table:style-name="ce36" office:value-type="string" office:string-value="↑ ">
            <text:p>|CENTER:&amp;font(140%,b,#ff6347){↑ }|</text:p>
          </table:table-cell>
          <table:table-cell table:style-name="ce37"/>
        </table:table-row>
        <table:table-row table:style-name="ro8"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25" office:value-type="string" office:string-value="惚れ薬は代用品で大丈夫やろか？">
            <text:p>|惚れ薬は代用品で大丈夫やろか？</text:p>
          </table:table-cell>
          <table:table-cell table:style-name="ce29" office:value-type="string" office:string-value="- ">
            <text:p>|CENTER:&amp;font(140%,b,#00bfff){- }</text:p>
          </table:table-cell>
          <table:table-cell table:style-name="ce32" office:value-type="string" office:string-value="- ">
            <text:p>|CENTER:&amp;font(140%,b,#90ee90){- }</text:p>
          </table:table-cell>
          <table:table-cell table:style-name="ce36" office:value-type="string" office:string-value="↑ ">
            <text:p>|CENTER:&amp;font(140%,b,#ff6347){↑ }|</text:p>
          </table:table-cell>
          <table:table-cell table:style-name="ce37"/>
        </table:table-row>
        <table:table-row table:style-name="ro2"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25" office:value-type="string" office:string-value="温泉行きたくなることあるか？">
            <text:p>|温泉行きたくなることあるか？</text:p>
          </table:table-cell>
          <table:table-cell table:style-name="ce29" office:value-type="string" office:string-value="- ">
            <text:p>|CENTER:&amp;font(140%,b,#00bfff){- }</text:p>
          </table:table-cell>
          <table:table-cell table:style-name="ce32" office:value-type="string" office:string-value="↑ ">
            <text:p>|CENTER:&amp;font(140%,b,#90ee90){↑ }</text:p>
          </table:table-cell>
          <table:table-cell table:style-name="ce36" office:value-type="string" office:string-value="- ">
            <text:p>|CENTER:&amp;font(140%,b,#ff6347){- }|</text:p>
          </table:table-cell>
          <table:table-cell table:style-name="ce37"/>
        </table:table-row>
        <table:table-row table:style-name="ro2"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25" office:value-type="string" office:string-value="紅トカゲの尻尾を私のために？">
            <text:p>|紅トカゲの尻尾を私のために？</text:p>
          </table:table-cell>
          <table:table-cell table:style-name="ce29" office:value-type="string" office:string-value="- ">
            <text:p>|CENTER:&amp;font(140%,b,#00bfff){- }</text:p>
          </table:table-cell>
          <table:table-cell table:style-name="ce32" office:value-type="string" office:string-value="↑ ">
            <text:p>|CENTER:&amp;font(140%,b,#90ee90){↑ }</text:p>
          </table:table-cell>
          <table:table-cell table:style-name="ce36" office:value-type="string" office:string-value="- ">
            <text:p>|CENTER:&amp;font(140%,b,#ff6347){- }|</text:p>
          </table:table-cell>
          <table:table-cell table:style-name="ce37"/>
        </table:table-row>
        <table:table-row table:style-name="ro8"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25" office:value-type="string" office:string-value="ここのお店はかわいい子が多いから？">
            <text:p>|ここのお店はかわいい子が多いから？</text:p>
          </table:table-cell>
          <table:table-cell table:style-name="ce29" office:value-type="string" office:string-value="↑ ">
            <text:p>|CENTER:&amp;font(140%,b,#00bfff){↑ }</text:p>
          </table:table-cell>
          <table:table-cell table:style-name="ce32" office:value-type="string" office:string-value="- ">
            <text:p>|CENTER:&amp;font(140%,b,#90ee90){- }</text:p>
          </table:table-cell>
          <table:table-cell table:style-name="ce36" office:value-type="string" office:string-value="- ">
            <text:p>|CENTER:&amp;font(140%,b,#ff6347){- }|</text:p>
          </table:table-cell>
          <table:table-cell table:style-name="ce37"/>
        </table:table-row>
        <table:table-row table:style-name="ro2"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25" office:value-type="string" office:string-value="どうせうちはダメな発明家どす">
            <text:p>|どうせうちはダメな発明家どす</text:p>
          </table:table-cell>
          <table:table-cell table:style-name="ce29" office:value-type="string" office:string-value="- ">
            <text:p>|CENTER:&amp;font(140%,b,#00bfff){- }</text:p>
          </table:table-cell>
          <table:table-cell table:style-name="ce32" office:value-type="string" office:string-value="↑ ">
            <text:p>|CENTER:&amp;font(140%,b,#90ee90){↑ }</text:p>
          </table:table-cell>
          <table:table-cell table:style-name="ce36" office:value-type="string" office:string-value="- ">
            <text:p>|CENTER:&amp;font(140%,b,#ff6347){- }|</text:p>
          </table:table-cell>
          <table:table-cell table:style-name="ce37"/>
        </table:table-row>
        <table:table-row table:style-name="ro2"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25" office:value-type="string" office:string-value="うちの前から消えておくれやす">
            <text:p>|うちの前から消えておくれやす</text:p>
          </table:table-cell>
          <table:table-cell table:style-name="ce29" office:value-type="string" office:string-value="- ">
            <text:p>|CENTER:&amp;font(140%,b,#00bfff){- }</text:p>
          </table:table-cell>
          <table:table-cell table:style-name="ce32" office:value-type="string" office:string-value="- ">
            <text:p>|CENTER:&amp;font(140%,b,#90ee90){- }</text:p>
          </table:table-cell>
          <table:table-cell table:style-name="ce36" office:value-type="string" office:string-value="↑ ">
            <text:p>|CENTER:&amp;font(140%,b,#ff6347){↑ }|</text:p>
          </table:table-cell>
          <table:table-cell table:style-name="ce37"/>
        </table:table-row>
        <table:table-row table:style-name="ro2"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25" office:value-type="string" office:string-value="よく転びます">
            <text:p>|よく転びます</text:p>
          </table:table-cell>
          <table:table-cell table:style-name="ce29" office:value-type="string" office:string-value="- ">
            <text:p>|CENTER:&amp;font(140%,b,#00bfff){- }</text:p>
          </table:table-cell>
          <table:table-cell table:style-name="ce32" office:value-type="string" office:string-value="↑ ">
            <text:p>|CENTER:&amp;font(140%,b,#90ee90){↑ }</text:p>
          </table:table-cell>
          <table:table-cell table:style-name="ce36" office:value-type="string" office:string-value="- ">
            <text:p>|CENTER:&amp;font(140%,b,#ff6347){- }|</text:p>
          </table:table-cell>
          <table:table-cell table:style-name="ce37"/>
        </table:table-row>
        <table:table-row table:style-name="ro8"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25" office:value-type="string" office:string-value="これからもうちのこと応援してくれる？">
            <text:p>|これからもうちのこと応援してくれる？</text:p>
          </table:table-cell>
          <table:table-cell table:style-name="ce29" office:value-type="string" office:string-value="- ">
            <text:p>|CENTER:&amp;font(140%,b,#00bfff){- }</text:p>
          </table:table-cell>
          <table:table-cell table:style-name="ce32" office:value-type="string" office:string-value="- ">
            <text:p>|CENTER:&amp;font(140%,b,#90ee90){- }</text:p>
          </table:table-cell>
          <table:table-cell table:style-name="ce36" office:value-type="string" office:string-value="↑ ">
            <text:p>|CENTER:&amp;font(140%,b,#ff6347){↑ }|</text:p>
          </table:table-cell>
          <table:table-cell table:style-name="ce37"/>
        </table:table-row>
        <table:table-row table:style-name="ro2"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25" office:value-type="string" office:string-value="少し太ったんやろか？">
            <text:p>|少し太ったんやろか？</text:p>
          </table:table-cell>
          <table:table-cell table:style-name="ce29" office:value-type="string" office:string-value="↑ ">
            <text:p>|CENTER:&amp;font(140%,b,#00bfff){↑ }</text:p>
          </table:table-cell>
          <table:table-cell table:style-name="ce32" office:value-type="string" office:string-value="- ">
            <text:p>|CENTER:&amp;font(140%,b,#90ee90){- }</text:p>
          </table:table-cell>
          <table:table-cell table:style-name="ce36" office:value-type="string" office:string-value="- ">
            <text:p>|CENTER:&amp;font(140%,b,#ff6347){- }|</text:p>
          </table:table-cell>
          <table:table-cell table:style-name="ce37"/>
        </table:table-row>
        <table:table-row table:style-name="ro2"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25" office:value-type="string" office:string-value="間違って男湯に入ってしまった">
            <text:p>|間違って男湯に入ってしまった</text:p>
          </table:table-cell>
          <table:table-cell table:style-name="ce29" office:value-type="string" office:string-value="↑ ">
            <text:p>|CENTER:&amp;font(140%,b,#00bfff){↑ }</text:p>
          </table:table-cell>
          <table:table-cell table:style-name="ce32" office:value-type="string" office:string-value="- ">
            <text:p>|CENTER:&amp;font(140%,b,#90ee90){- }</text:p>
          </table:table-cell>
          <table:table-cell table:style-name="ce36" office:value-type="string" office:string-value="- ">
            <text:p>|CENTER:&amp;font(140%,b,#ff6347){- }|</text:p>
          </table:table-cell>
          <table:table-cell table:style-name="ce37"/>
        </table:table-row>
        <table:table-row table:style-name="ro2"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25" office:value-type="string" office:string-value="うちの眼鏡って萌えますか？">
            <text:p>|うちの眼鏡って萌えますか？</text:p>
          </table:table-cell>
          <table:table-cell table:style-name="ce29" office:value-type="string" office:string-value="- ">
            <text:p>|CENTER:&amp;font(140%,b,#00bfff){- }</text:p>
          </table:table-cell>
          <table:table-cell table:style-name="ce32" office:value-type="string" office:string-value="- ">
            <text:p>|CENTER:&amp;font(140%,b,#90ee90){- }</text:p>
          </table:table-cell>
          <table:table-cell table:style-name="ce36" office:value-type="string" office:string-value="↑ ">
            <text:p>|CENTER:&amp;font(140%,b,#ff6347){↑ }|</text:p>
          </table:table-cell>
          <table:table-cell table:style-name="ce37"/>
        </table:table-row>
        <table:table-row table:style-name="ro8"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25" office:value-type="string" office:string-value="何かエッチなこと考えてまへん？">
            <text:p>|何かエッチなこと考えてまへん？</text:p>
          </table:table-cell>
          <table:table-cell table:style-name="ce29" office:value-type="string" office:string-value="↑ ">
            <text:p>|CENTER:&amp;font(140%,b,#00bfff){↑ }</text:p>
          </table:table-cell>
          <table:table-cell table:style-name="ce32" office:value-type="string" office:string-value="- ">
            <text:p>|CENTER:&amp;font(140%,b,#90ee90){- }</text:p>
          </table:table-cell>
          <table:table-cell table:style-name="ce36" office:value-type="string" office:string-value="- ">
            <text:p>|CENTER:&amp;font(140%,b,#ff6347){- }|</text:p>
          </table:table-cell>
          <table:table-cell table:style-name="ce37"/>
        </table:table-row>
        <table:table-row table:style-name="ro8"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25" office:value-type="string" office:string-value="今度の挑戦を最後にしようと思う">
            <text:p>|今度の挑戦を最後にしようと思う</text:p>
          </table:table-cell>
          <table:table-cell table:style-name="ce29" office:value-type="string" office:string-value="- ">
            <text:p>|CENTER:&amp;font(140%,b,#00bfff){- }</text:p>
          </table:table-cell>
          <table:table-cell table:style-name="ce32" office:value-type="string" office:string-value="- ">
            <text:p>|CENTER:&amp;font(140%,b,#90ee90){- }</text:p>
          </table:table-cell>
          <table:table-cell table:style-name="ce36" office:value-type="string" office:string-value="↑ ">
            <text:p>|CENTER:&amp;font(140%,b,#ff6347){↑ }|</text:p>
          </table:table-cell>
          <table:table-cell table:style-name="ce37"/>
        </table:table-row>
        <table:table-row table:style-name="ro2"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25" office:value-type="string" office:string-value="胸小さくする薬どう思う？">
            <text:p>|胸小さくする薬どう思う？</text:p>
          </table:table-cell>
          <table:table-cell table:style-name="ce29" office:value-type="string" office:string-value="- ">
            <text:p>|CENTER:&amp;font(140%,b,#00bfff){- }</text:p>
          </table:table-cell>
          <table:table-cell table:style-name="ce32" office:value-type="string" office:string-value="↑ ">
            <text:p>|CENTER:&amp;font(140%,b,#90ee90){↑ }</text:p>
          </table:table-cell>
          <table:table-cell table:style-name="ce36" office:value-type="string" office:string-value="- ">
            <text:p>|CENTER:&amp;font(140%,b,#ff6347){- }|</text:p>
          </table:table-cell>
          <table:table-cell table:style-name="ce37"/>
        </table:table-row>
        <table:table-row table:style-name="ro2"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25" office:value-type="string" office:string-value="最後の秘薬効果あった？">
            <text:p>|最後の秘薬効果あった？</text:p>
          </table:table-cell>
          <table:table-cell table:style-name="ce29" office:value-type="string" office:string-value="↑ ">
            <text:p>|CENTER:&amp;font(140%,b,#00bfff){↑ }</text:p>
          </table:table-cell>
          <table:table-cell table:style-name="ce32" office:value-type="string" office:string-value="- ">
            <text:p>|CENTER:&amp;font(140%,b,#90ee90){- }</text:p>
          </table:table-cell>
          <table:table-cell table:style-name="ce36" office:value-type="string" office:string-value="- ">
            <text:p>|CENTER:&amp;font(140%,b,#ff6347){- }|</text:p>
          </table:table-cell>
          <table:table-cell table:style-name="ce37"/>
        </table:table-row>
        <table:table-row table:style-name="ro2"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25" office:value-type="string" office:string-value="料理できる子がいい？">
            <text:p>|料理できる子がいい？</text:p>
          </table:table-cell>
          <table:table-cell table:style-name="ce29" office:value-type="string" office:string-value="- ">
            <text:p>|CENTER:&amp;font(140%,b,#00bfff){- }</text:p>
          </table:table-cell>
          <table:table-cell table:style-name="ce32" office:value-type="string" office:string-value="↑ ">
            <text:p>|CENTER:&amp;font(140%,b,#90ee90){↑ }</text:p>
          </table:table-cell>
          <table:table-cell table:style-name="ce36" office:value-type="string" office:string-value="- ">
            <text:p>|CENTER:&amp;font(140%,b,#ff6347){- }|</text:p>
          </table:table-cell>
          <table:table-cell table:style-name="ce37"/>
        </table:table-row>
        <table:table-row table:style-name="ro8"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25" office:value-type="string" office:string-value="これからもうちのこと指名してくれる？">
            <text:p>|これからもうちのこと指名してくれる？</text:p>
          </table:table-cell>
          <table:table-cell table:style-name="ce29" office:value-type="string" office:string-value="- ">
            <text:p>|CENTER:&amp;font(140%,b,#00bfff){- }</text:p>
          </table:table-cell>
          <table:table-cell table:style-name="ce32" office:value-type="string" office:string-value="- ">
            <text:p>|CENTER:&amp;font(140%,b,#90ee90){- }</text:p>
          </table:table-cell>
          <table:table-cell table:style-name="ce36" office:value-type="string" office:string-value="↑ ">
            <text:p>|CENTER:&amp;font(140%,b,#ff6347){↑ }|</text:p>
          </table:table-cell>
          <table:table-cell table:style-name="ce37"/>
        </table:table-row>
        <table:table-row table:style-name="ro8"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11" office:value-type="string" office:string-value="-">
            <text:p>|CENTER:-</text:p>
          </table:table-cell>
          <table:table-cell table:style-name="ce25" office:value-type="string" office:string-value="他の子のこと考えてたとちゃいますか？">
            <text:p>|他の子のこと考えてたとちゃいますか？</text:p>
          </table:table-cell>
          <table:table-cell table:style-name="ce29" office:value-type="string" office:string-value="- ">
            <text:p>|CENTER:&amp;font(140%,b,#00bfff){- }</text:p>
          </table:table-cell>
          <table:table-cell table:style-name="ce32" office:value-type="string" office:string-value="↑ ">
            <text:p>|CENTER:&amp;font(140%,b,#90ee90){↑ }</text:p>
          </table:table-cell>
          <table:table-cell table:style-name="ce36" office:value-type="string" office:string-value="- ">
            <text:p>|CENTER:&amp;font(140%,b,#ff6347){- }|</text:p>
          </table:table-cell>
          <table:table-cell table:style-name="ce37"/>
        </table:table-row>
        <table:table-row table:style-name="ro2" table:number-rows-repeated="5">
          <table:table-cell table:style-name="ce11" table:number-columns-repeated="7"/>
          <table:table-cell table:style-name="ce25"/>
          <table:table-cell table:style-name="ce29"/>
          <table:table-cell table:style-name="ce32"/>
          <table:table-cell table:style-name="ce36"/>
          <table:table-cell table:style-name="ce37"/>
        </table:table-row>
        <table:table-row table:style-name="ro2" table:number-rows-repeated="3">
          <table:table-cell table:style-name="ce11" table:number-columns-repeated="7"/>
          <table:table-cell table:style-name="ce25"/>
          <table:table-cell table:style-name="ce29"/>
          <table:table-cell table:style-name="ce32"/>
          <table:table-cell table:style-name="ce36"/>
          <table:table-cell table:style-name="ce38"/>
        </table:table-row>
        <table:table-row table:style-name="ro2" table:number-rows-repeated="10">
          <table:table-cell table:style-name="ce11" table:number-columns-repeated="7"/>
          <table:table-cell table:style-name="ce25"/>
          <table:table-cell table:style-name="ce29"/>
          <table:table-cell table:style-name="ce32"/>
          <table:table-cell table:style-name="ce36"/>
          <table:table-cell table:style-name="ce37"/>
        </table:table-row>
        <table:table-row table:style-name="ro2">
          <table:table-cell office:value-type="string">
            <text:p>----</text:p>
          </table:table-cell>
          <table:table-cell table:number-columns-repeated="11"/>
        </table:table-row>
        <table:table-row table:style-name="ro2" table:number-rows-repeated="65476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デート" table:style-name="ta1" table:print="false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default-cell-style-name="ce28"/>
        <table:table-column table:style-name="co24" table:default-cell-style-name="ce31"/>
        <table:table-column table:style-name="co7" table:default-cell-style-name="ce35"/>
        <table:table-column table:style-name="co25" table:default-cell-style-name="Default"/>
        <table:table-column table:style-name="co9" table:default-cell-style-name="Default"/>
        <table:table-column table:style-name="co10" table:default-cell-style-name="Default"/>
        <table:table-row table:style-name="ro6">
          <table:table-cell office:value-type="string">
            <text:p>*イベント</text:p>
          </table:table-cell>
          <table:table-cell table:number-columns-repeated="2"/>
          <table:table-cell table:style-name="ce19" table:number-columns-repeated="3"/>
          <table:table-cell table:number-columns-repeated="3"/>
        </table:table-row>
        <table:table-row table:style-name="ro6">
          <table:table-cell office:value-type="string">
            <text:p>**デート</text:p>
          </table:table-cell>
          <table:table-cell table:number-columns-repeated="2"/>
          <table:table-cell table:style-name="ce19" table:number-columns-repeated="3"/>
          <table:table-cell table:number-columns-repeated="3"/>
        </table:table-row>
        <table:table-row table:style-name="ro6">
          <table:table-cell office:value-type="string" table:number-columns-spanned="4" table:number-rows-spanned="1">
            <text:p>-デートは季節毎に発生する季節デートとシナリオ上で発生するイベントデートの二種類</text:p>
          </table:table-cell>
          <table:covered-table-cell table:number-columns-repeated="2"/>
          <table:covered-table-cell table:style-name="ce19"/>
          <table:table-cell table:style-name="ce19" table:number-columns-repeated="2"/>
          <table:table-cell table:number-columns-repeated="3"/>
        </table:table-row>
        <table:table-row table:style-name="ro6">
          <table:table-cell table:style-name="ce10" office:value-type="string" office:string-value="イベントデートは重要会話をこなしつつ好感度一定以上・フラグの達成が必要。" table:number-columns-spanned="4" table:number-rows-spanned="1">
            <text:p>-イベントデートは重要会話をこなしつつ好感度一定以上・フラグの達成が必要。</text:p>
          </table:table-cell>
          <table:covered-table-cell table:number-columns-repeated="2"/>
          <table:covered-table-cell table:style-name="ce19"/>
          <table:table-cell table:style-name="ce19" table:number-columns-repeated="2"/>
          <table:table-cell table:number-columns-repeated="3"/>
        </table:table-row>
        <table:table-row table:style-name="ro6">
          <table:table-cell table:style-name="ce10" office:value-type="string" office:string-value="2回目3回目のイベントデートでは正解の選択肢、タッチをすることで派生デートへと繋がる" table:number-columns-spanned="4" table:number-rows-spanned="1">
            <text:p>-2回目3回目のイベントデートでは正解の選択肢、タッチをすることで派生デートへと繋がる</text:p>
          </table:table-cell>
          <table:covered-table-cell table:number-columns-repeated="2"/>
          <table:covered-table-cell table:style-name="ce19"/>
          <table:table-cell table:style-name="ce19" table:number-columns-repeated="2"/>
          <table:table-cell table:number-columns-repeated="3"/>
        </table:table-row>
        <table:table-row table:style-name="ro6">
          <table:table-cell office:value-type="string" table:number-columns-spanned="4" table:number-rows-spanned="1">
            <text:p>-季節デート時期</text:p>
          </table:table-cell>
          <table:covered-table-cell table:number-columns-repeated="2"/>
          <table:covered-table-cell table:style-name="ce19"/>
          <table:table-cell table:style-name="ce19" table:number-columns-repeated="2"/>
          <table:table-cell table:number-columns-repeated="3"/>
        </table:table-row>
        <table:table-row table:style-name="ro6">
          <table:table-cell table:style-name="ce39" office:value-type="string" table:number-columns-spanned="4" table:number-rows-spanned="1">
            <text:p>　　冬デート　ETS会話で発生　1～2月</text:p>
          </table:table-cell>
          <table:covered-table-cell table:style-name="ce39"/>
          <table:covered-table-cell table:style-name="ce39"/>
          <table:covered-table-cell table:style-name="ce41"/>
          <table:table-cell table:style-name="ce19" table:number-columns-repeated="2"/>
          <table:table-cell table:number-columns-repeated="3"/>
        </table:table-row>
        <table:table-row table:style-name="ro6">
          <table:table-cell table:style-name="ce39" office:value-type="string" table:number-columns-spanned="4" table:number-rows-spanned="1">
            <text:p>　　春デート　ETS会話で発生　3～4月</text:p>
          </table:table-cell>
          <table:covered-table-cell table:style-name="ce39"/>
          <table:covered-table-cell table:style-name="ce39"/>
          <table:covered-table-cell table:style-name="ce41"/>
          <table:table-cell table:style-name="ce19" table:number-columns-repeated="2"/>
          <table:table-cell table:number-columns-repeated="3"/>
        </table:table-row>
        <table:table-row table:style-name="ro6">
          <table:table-cell table:style-name="ce39" office:value-type="string">
            <text:p>　　夏デート　ETS会話で発生　7～8月</text:p>
          </table:table-cell>
          <table:table-cell table:style-name="ce39" table:number-columns-repeated="2"/>
          <table:table-cell table:style-name="ce41"/>
          <table:table-cell table:style-name="ce19" table:number-columns-repeated="2"/>
          <table:table-cell table:number-columns-repeated="3"/>
        </table:table-row>
        <table:table-row table:style-name="ro6">
          <table:table-cell table:style-name="ce39" office:value-type="string">
            <text:p>　　秋デート　ETS会話で発生　9～10月</text:p>
          </table:table-cell>
          <table:table-cell table:style-name="ce39" table:number-columns-repeated="2"/>
          <table:table-cell table:style-name="ce41"/>
          <table:table-cell table:style-name="ce19" table:number-columns-repeated="2"/>
          <table:table-cell table:number-columns-repeated="3"/>
        </table:table-row>
        <table:table-row table:style-name="ro6">
          <table:table-cell table:style-name="ce10" office:value-type="string" office:string-value="イベントの後の受信メールには画像が添付されている&amp;font(110%,b,#00bfff){Xボタン}を押すことでアルバムに登録されるので忘れないよう注意">
            <text:p>-イベントの後の受信メールには画像が添付されている&amp;font(110%,b,#00bfff){Xボタン}を押すことでアルバムに登録されるので忘れないよう注意</text:p>
          </table:table-cell>
          <table:table-cell table:number-columns-repeated="2"/>
          <table:table-cell table:style-name="ce19" table:number-columns-repeated="3"/>
          <table:table-cell table:number-columns-repeated="3"/>
        </table:table-row>
        <table:table-row table:style-name="ro6">
          <table:table-cell table:style-name="ce23" office:value-type="string" office:string-value="CENTER:種　類">
            <text:p>|CENTER:種　類</text:p>
          </table:table-cell>
          <table:table-cell table:style-name="ce23" office:value-type="string" office:string-value="CENTER:場　　所">
            <text:p>|CENTER:場　　所</text:p>
          </table:table-cell>
          <table:table-cell table:style-name="ce23" office:value-type="string" office:string-value="CENTER:内　　容">
            <text:p>|CENTER:内　　容</text:p>
          </table:table-cell>
          <table:table-cell table:style-name="ce26" office:value-type="string" office:string-value="&gt;">
            <text:p>|&gt;</text:p>
          </table:table-cell>
          <table:table-cell table:style-name="ce26" office:value-type="string" office:string-value="&gt;">
            <text:p>|&gt;</text:p>
          </table:table-cell>
          <table:table-cell table:style-name="ce26" office:value-type="string" office:string-value="CENTER:選択による好感度変化">
            <text:p>|CENTER:選択による好感度変化</text:p>
          </table:table-cell>
          <table:table-cell table:style-name="ce23" office:value-type="string" office:string-value="CENTER:時　期">
            <text:p>|CENTER:時　期</text:p>
          </table:table-cell>
          <table:table-cell table:style-name="ce23" office:value-type="string" office:string-value="CENTER:添付&amp;BR()写真">
            <text:p>|CENTER:添付&amp;BR()写真</text:p>
          </table:table-cell>
          <table:table-cell table:style-name="ce12" office:value-type="string" office:string-value="CENTER:備　　考">
            <text:p>|CENTER:備　　考|</text:p>
          </table:table-cell>
        </table:table-row>
        <table:table-row table:style-name="ro2">
          <table:table-cell table:style-name="ce23" office:value-type="string" office:string-value="~">
            <text:p>|~</text:p>
          </table:table-cell>
          <table:table-cell table:style-name="ce23" office:value-type="string" office:string-value="~">
            <text:p>|~</text:p>
          </table:table-cell>
          <table:table-cell table:style-name="ce23" office:value-type="string" office:string-value="~">
            <text:p>|~</text:p>
          </table:table-cell>
          <table:table-cell table:style-name="ce27" office:value-type="string" office:string-value="CENTER:&amp;font(110%,b,#00bfff){X}">
            <text:p>|CENTER:&amp;font(110%,b,#00bfff){X}</text:p>
          </table:table-cell>
          <table:table-cell table:style-name="ce30" office:value-type="string" office:string-value="CENTER:&amp;font(110%,b,#90ee90){A}">
            <text:p>|CENTER:&amp;font(110%,b,#90ee90){A}</text:p>
          </table:table-cell>
          <table:table-cell table:style-name="ce42" office:value-type="string" office:string-value="CENTER:&amp;font(110%,b,#ff6347){B}">
            <text:p>|CENTER:&amp;font(110%,b,#ff6347){B}</text:p>
          </table:table-cell>
          <table:table-cell table:style-name="ce23" office:value-type="string" office:string-value="~">
            <text:p>|~</text:p>
          </table:table-cell>
          <table:table-cell table:style-name="ce23" office:value-type="string" office:string-value="~">
            <text:p>|~</text:p>
          </table:table-cell>
          <table:table-cell table:style-name="ce12" office:value-type="string" office:string-value="~">
            <text:p>|~|</text:p>
          </table:table-cell>
        </table:table-row>
        <table:table-row table:style-name="ro6">
          <table:table-cell table:style-name="ce40" office:value-type="string" office:string-value="1回目">
            <text:p>|CENTER:1回目</text:p>
          </table:table-cell>
          <table:table-cell table:style-name="ce40" office:value-type="string" office:string-value="映画館">
            <text:p>|CENTER:映画館</text:p>
          </table:table-cell>
          <table:table-cell table:style-name="ce40" office:value-type="string" office:string-value="パンフレット">
            <text:p>|CENTER:パンフレット</text:p>
          </table:table-cell>
          <table:table-cell table:style-name="ce29" office:value-type="string" office:string-value="-">
            <text:p>|CENTER:&amp;font(140%,b,#00bfff){-}</text:p>
          </table:table-cell>
          <table:table-cell table:style-name="ce32" office:value-type="string" office:string-value="-">
            <text:p>|CENTER:&amp;font(140%,b,#90ee90){-}</text:p>
          </table:table-cell>
          <table:table-cell table:style-name="ce36" office:value-type="string" office:string-value="↑">
            <text:p>|CENTER:&amp;font(140%,b,#ff6347){↑}|</text:p>
          </table:table-cell>
          <table:table-cell table:style-name="ce16" office:value-type="string" office:string-value="-">
            <text:p>CENTER:-|</text:p>
          </table:table-cell>
          <table:table-cell table:style-name="ce16" office:value-type="string" office:string-value="有">
            <text:p>CENTER:有|</text:p>
          </table:table-cell>
          <table:table-cell table:style-name="ce16" office:value-type="string" office:string-value="-">
            <text:p>CENTER:-|</text:p>
          </table:table-cell>
        </table:table-row>
        <table:table-row table:style-name="ro6">
          <table:table-cell table:style-name="ce40" office:value-type="string" office:string-value="2回目">
            <text:p>|CENTER:2回目</text:p>
          </table:table-cell>
          <table:table-cell table:style-name="ce40" office:value-type="string" office:string-value="美術館">
            <text:p>|CENTER:美術館</text:p>
          </table:table-cell>
          <table:table-cell table:style-name="ce40" office:value-type="string" office:string-value="楽しい？">
            <text:p>|CENTER:楽しい？</text:p>
          </table:table-cell>
          <table:table-cell table:style-name="ce29" office:value-type="string" office:string-value="-">
            <text:p>|CENTER:&amp;font(140%,b,#00bfff){-}</text:p>
          </table:table-cell>
          <table:table-cell table:style-name="ce32" office:value-type="string" office:string-value="↑">
            <text:p>|CENTER:&amp;font(140%,b,#90ee90){↑}</text:p>
          </table:table-cell>
          <table:table-cell table:style-name="ce36" office:value-type="string" office:string-value="-">
            <text:p>|CENTER:&amp;font(140%,b,#ff6347){-}|</text:p>
          </table:table-cell>
          <table:table-cell table:style-name="ce16" office:value-type="string" office:string-value="-">
            <text:p>CENTER:-|</text:p>
          </table:table-cell>
          <table:table-cell table:style-name="ce16" office:value-type="string" office:string-value="有">
            <text:p>CENTER:有|</text:p>
          </table:table-cell>
          <table:table-cell table:style-name="ce16" office:value-type="string" office:string-value="-">
            <text:p>CENTER:-|</text:p>
          </table:table-cell>
        </table:table-row>
        <table:table-row table:style-name="ro6">
          <table:table-cell table:style-name="ce23" office:value-type="string" office:string-value="~">
            <text:p>|~</text:p>
          </table:table-cell>
          <table:table-cell table:style-name="ce23" office:value-type="string" office:string-value="~">
            <text:p>|~</text:p>
          </table:table-cell>
          <table:table-cell table:style-name="ce40" office:value-type="string" office:string-value="タッチイベント">
            <text:p>|CENTER:タッチイベント</text:p>
          </table:table-cell>
          <table:table-cell table:style-name="ce27" office:value-type="string" office:string-value="&gt;">
            <text:p>|&gt;</text:p>
          </table:table-cell>
          <table:table-cell table:style-name="ce30" office:value-type="string" office:string-value="&gt;">
            <text:p>|&gt;</text:p>
          </table:table-cell>
          <table:table-cell table:style-name="ce43" office:value-type="string" office:string-value="肩（写真参照）">
            <text:p>|CENTER:肩（写真参照）|</text:p>
          </table:table-cell>
          <table:table-cell table:style-name="ce16" office:value-type="string" office:string-value="-">
            <text:p>CENTER:-|</text:p>
          </table:table-cell>
          <table:table-cell table:style-name="ce16" office:value-type="string" office:string-value="-">
            <text:p>CENTER:-|</text:p>
          </table:table-cell>
          <table:table-cell table:style-name="ce16" office:value-type="string" office:string-value="-">
            <text:p>CENTER:-|</text:p>
          </table:table-cell>
        </table:table-row>
        <table:table-row table:style-name="ro6">
          <table:table-cell table:style-name="ce40" office:value-type="string" office:string-value="派生">
            <text:p>|CENTER:派生</text:p>
          </table:table-cell>
          <table:table-cell table:style-name="ce40" office:value-type="string" office:string-value="映画館">
            <text:p>|CENTER:映画館</text:p>
          </table:table-cell>
          <table:table-cell table:style-name="ce25" office:value-type="string" office:string-value="&gt;">
            <text:p>|&gt;</text:p>
          </table:table-cell>
          <table:table-cell table:style-name="ce27" office:value-type="string" office:string-value="&gt;">
            <text:p>|&gt;</text:p>
          </table:table-cell>
          <table:table-cell table:style-name="ce30" office:value-type="string" office:string-value="&gt;">
            <text:p>|&gt;</text:p>
          </table:table-cell>
          <table:table-cell table:style-name="ce43" office:value-type="string" office:string-value="-">
            <text:p>|CENTER:-|</text:p>
          </table:table-cell>
          <table:table-cell table:style-name="ce16" office:value-type="string" office:string-value="デート2回目タッチ成功">
            <text:p>CENTER:デート2回目タッチ成功|</text:p>
          </table:table-cell>
          <table:table-cell table:style-name="ce16" office:value-type="string" office:string-value="有">
            <text:p>CENTER:有|</text:p>
          </table:table-cell>
          <table:table-cell table:style-name="ce16" office:value-type="string" office:string-value="-">
            <text:p>CENTER:-|</text:p>
          </table:table-cell>
        </table:table-row>
        <table:table-row table:style-name="ro6">
          <table:table-cell table:style-name="ce40" office:value-type="string" office:string-value="3回目">
            <text:p>|CENTER:3回目</text:p>
          </table:table-cell>
          <table:table-cell table:style-name="ce40" office:value-type="string" office:string-value="プール">
            <text:p>|CENTER:プール</text:p>
          </table:table-cell>
          <table:table-cell table:style-name="ce40" office:value-type="string" office:string-value="泳ぎを教えて">
            <text:p>|CENTER:泳ぎを教えて</text:p>
          </table:table-cell>
          <table:table-cell table:style-name="ce29" office:value-type="string" office:string-value="-">
            <text:p>|CENTER:&amp;font(140%,b,#00bfff){-}</text:p>
          </table:table-cell>
          <table:table-cell table:style-name="ce32" office:value-type="string" office:string-value="↑">
            <text:p>|CENTER:&amp;font(140%,b,#90ee90){↑}</text:p>
          </table:table-cell>
          <table:table-cell table:style-name="ce36" office:value-type="string" office:string-value="-">
            <text:p>|CENTER:&amp;font(140%,b,#ff6347){-}|</text:p>
          </table:table-cell>
          <table:table-cell table:style-name="ce16" office:value-type="string" office:string-value="-">
            <text:p>CENTER:-|</text:p>
          </table:table-cell>
          <table:table-cell table:style-name="ce16" office:value-type="string" office:string-value="有">
            <text:p>CENTER:有|</text:p>
          </table:table-cell>
          <table:table-cell table:style-name="ce16" office:value-type="string" office:string-value="-">
            <text:p>CENTER:-|</text:p>
          </table:table-cell>
        </table:table-row>
        <table:table-row table:style-name="ro6">
          <table:table-cell table:style-name="ce40" office:value-type="string" office:string-value="派生">
            <text:p>|CENTER:派生</text:p>
          </table:table-cell>
          <table:table-cell table:style-name="ce40" office:value-type="string" office:string-value="公園">
            <text:p>|CENTER:公園</text:p>
          </table:table-cell>
          <table:table-cell table:style-name="ce40" office:value-type="string" office:string-value="タッチイベント">
            <text:p>|CENTER:タッチイベント</text:p>
          </table:table-cell>
          <table:table-cell table:style-name="ce27" office:value-type="string" office:string-value="&gt;">
            <text:p>|&gt;</text:p>
          </table:table-cell>
          <table:table-cell table:style-name="ce30" office:value-type="string" office:string-value="&gt;">
            <text:p>|&gt;</text:p>
          </table:table-cell>
          <table:table-cell table:style-name="ce43" office:value-type="string" office:string-value="おでこ">
            <text:p>|CENTER:おでこ|</text:p>
          </table:table-cell>
          <table:table-cell table:style-name="ce16" office:value-type="string" office:string-value="デート3回目選択肢正解">
            <text:p>CENTER:デート3回目選択肢正解|</text:p>
          </table:table-cell>
          <table:table-cell table:style-name="ce16" office:value-type="string" office:string-value="有">
            <text:p>CENTER:有|</text:p>
          </table:table-cell>
          <table:table-cell table:style-name="ce16" office:value-type="string" office:string-value="-">
            <text:p>CENTER:-|</text:p>
          </table:table-cell>
        </table:table-row>
        <table:table-row table:style-name="ro6">
          <table:table-cell table:style-name="ce40" office:value-type="string" office:string-value="季節（冬）">
            <text:p>|CENTER:季節（冬）</text:p>
          </table:table-cell>
          <table:table-cell table:style-name="ce40" office:value-type="string" office:string-value="スケートリンク">
            <text:p>|CENTER:スケートリンク</text:p>
          </table:table-cell>
          <table:table-cell table:style-name="ce25" office:value-type="string" office:string-value="&gt;">
            <text:p>|&gt;</text:p>
          </table:table-cell>
          <table:table-cell table:style-name="ce27" office:value-type="string" office:string-value="&gt;">
            <text:p>|&gt;</text:p>
          </table:table-cell>
          <table:table-cell table:style-name="ce30" office:value-type="string" office:string-value="&gt;">
            <text:p>|&gt;</text:p>
          </table:table-cell>
          <table:table-cell table:style-name="ce43" office:value-type="string" office:string-value="-">
            <text:p>|CENTER:-|</text:p>
          </table:table-cell>
          <table:table-cell table:style-name="ce16" office:value-type="string" office:string-value="1～2月">
            <text:p>CENTER:1～2月|</text:p>
          </table:table-cell>
          <table:table-cell table:style-name="ce16" office:value-type="string" office:string-value="有">
            <text:p>CENTER:有|</text:p>
          </table:table-cell>
          <table:table-cell table:style-name="ce16" office:value-type="string" office:string-value="-">
            <text:p>CENTER:-|</text:p>
          </table:table-cell>
        </table:table-row>
        <table:table-row table:style-name="ro6">
          <table:table-cell table:style-name="ce40" office:value-type="string" office:string-value="季節（春）">
            <text:p>|CENTER:季節（春）</text:p>
          </table:table-cell>
          <table:table-cell table:style-name="ce40" office:value-type="string" office:string-value="花見">
            <text:p>|CENTER:花見</text:p>
          </table:table-cell>
          <table:table-cell table:style-name="ce25" office:value-type="string" office:string-value="&gt;">
            <text:p>|&gt;</text:p>
          </table:table-cell>
          <table:table-cell table:style-name="ce27" office:value-type="string" office:string-value="&gt;">
            <text:p>|&gt;</text:p>
          </table:table-cell>
          <table:table-cell table:style-name="ce30" office:value-type="string" office:string-value="&gt;">
            <text:p>|&gt;</text:p>
          </table:table-cell>
          <table:table-cell table:style-name="ce43" office:value-type="string" office:string-value="-">
            <text:p>|CENTER:-|</text:p>
          </table:table-cell>
          <table:table-cell table:style-name="ce16" office:value-type="string" office:string-value="3～4月">
            <text:p>CENTER:3～4月|</text:p>
          </table:table-cell>
          <table:table-cell table:style-name="ce16" office:value-type="string" office:string-value="有">
            <text:p>CENTER:有|</text:p>
          </table:table-cell>
          <table:table-cell table:style-name="ce16" office:value-type="string" office:string-value="-">
            <text:p>CENTER:-|</text:p>
          </table:table-cell>
        </table:table-row>
        <table:table-row table:style-name="ro6">
          <table:table-cell table:style-name="ce40" office:value-type="string" office:string-value="季節（夏）">
            <text:p>|CENTER:季節（夏）</text:p>
          </table:table-cell>
          <table:table-cell table:style-name="ce40" office:value-type="string" office:string-value="海水浴場">
            <text:p>|CENTER:海水浴場</text:p>
          </table:table-cell>
          <table:table-cell table:style-name="ce25" office:value-type="string" office:string-value="&gt;">
            <text:p>|&gt;</text:p>
          </table:table-cell>
          <table:table-cell table:style-name="ce27" office:value-type="string" office:string-value="&gt;">
            <text:p>|&gt;</text:p>
          </table:table-cell>
          <table:table-cell table:style-name="ce30" office:value-type="string" office:string-value="&gt;">
            <text:p>|&gt;</text:p>
          </table:table-cell>
          <table:table-cell table:style-name="ce43" office:value-type="string" office:string-value="-">
            <text:p>|CENTER:-|</text:p>
          </table:table-cell>
          <table:table-cell table:style-name="ce16" office:value-type="string" office:string-value="7～8月">
            <text:p>CENTER:7～8月|</text:p>
          </table:table-cell>
          <table:table-cell table:style-name="ce16" office:value-type="string" office:string-value="有">
            <text:p>CENTER:有|</text:p>
          </table:table-cell>
          <table:table-cell table:style-name="ce16" office:value-type="string" office:string-value="-">
            <text:p>CENTER:-|</text:p>
          </table:table-cell>
        </table:table-row>
        <table:table-row table:style-name="ro2" table:number-rows-repeated="65513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アフター、タッチ" table:style-name="ta1" table:print="false">
        <table:table-column table:style-name="co26" table:default-cell-style-name="Default"/>
        <table:table-column table:style-name="co27" table:default-cell-style-name="Default"/>
        <table:table-column table:style-name="co28" table:default-cell-style-name="ce28"/>
        <table:table-column table:style-name="co6" table:default-cell-style-name="ce31"/>
        <table:table-column table:style-name="co7" table:default-cell-style-name="ce35"/>
        <table:table-row table:style-name="ro6">
          <table:table-cell table:style-name="ce19" office:value-type="string">
            <text:p>**アフター</text:p>
          </table:table-cell>
          <table:table-cell table:style-name="ce19" table:number-columns-repeated="4"/>
        </table:table-row>
        <table:table-row table:style-name="ro6">
          <table:table-cell table:style-name="ce19" office:value-type="string" table:number-columns-spanned="4" table:number-rows-spanned="1">
            <text:p>&amp;font(110%,b,#ff6347){注意事項}</text:p>
          </table:table-cell>
          <table:covered-table-cell table:style-name="ce19"/>
          <table:covered-table-cell table:style-name="ce19"/>
          <table:covered-table-cell table:style-name="ce19"/>
          <table:table-cell table:style-name="ce19"/>
        </table:table-row>
        <table:table-row table:style-name="ro6">
          <table:table-cell table:style-name="ce19" office:value-type="string" table:number-columns-spanned="4" table:number-rows-spanned="1">
            <text:p>-アフターは好感度（3段階）</text:p>
          </table:table-cell>
          <table:covered-table-cell table:style-name="ce19"/>
          <table:covered-table-cell table:style-name="ce19"/>
          <table:covered-table-cell table:style-name="ce19"/>
          <table:table-cell table:style-name="ce19"/>
        </table:table-row>
        <table:table-row table:style-name="ro6">
          <table:table-cell table:style-name="ce19" office:value-type="string" table:number-columns-spanned="4" table:number-rows-spanned="1">
            <text:p>-アフター3にて女の子を酔い状態にしないと本名が解析されません。</text:p>
          </table:table-cell>
          <table:covered-table-cell table:style-name="ce19"/>
          <table:covered-table-cell table:style-name="ce19"/>
          <table:covered-table-cell table:style-name="ce19"/>
          <table:table-cell table:style-name="ce19"/>
        </table:table-row>
        <table:table-row table:style-name="ro6">
          <table:table-cell table:style-name="ce26" office:value-type="string" office:string-value="CENTER:場　　所">
            <text:p>|CENTER:場　　所</text:p>
          </table:table-cell>
          <table:table-cell table:style-name="ce26" office:value-type="string" office:string-value="CENTER:内　　容">
            <text:p>|CENTER:内　　容</text:p>
          </table:table-cell>
          <table:table-cell table:style-name="ce26" office:value-type="string" office:string-value="&gt;">
            <text:p>|&gt;</text:p>
          </table:table-cell>
          <table:table-cell table:style-name="ce26" office:value-type="string" office:string-value="&gt;">
            <text:p>|&gt;</text:p>
          </table:table-cell>
          <table:table-cell table:style-name="ce33" office:value-type="string" office:string-value="CENTER:選択による好感度変化">
            <text:p>|CENTER:選択による好感度変化|</text:p>
          </table:table-cell>
        </table:table-row>
        <table:table-row table:style-name="ro2">
          <table:table-cell table:style-name="ce23" office:value-type="string" office:string-value="~">
            <text:p>|~</text:p>
          </table:table-cell>
          <table:table-cell table:style-name="ce23" office:value-type="string" office:string-value="~">
            <text:p>|~</text:p>
          </table:table-cell>
          <table:table-cell table:style-name="ce27" office:value-type="string" office:string-value="CENTER:&amp;font(110%,b,#00bfff){X}">
            <text:p>|CENTER:&amp;font(110%,b,#00bfff){X}</text:p>
          </table:table-cell>
          <table:table-cell table:style-name="ce30" office:value-type="string" office:string-value="CENTER:&amp;font(110%,b,#90ee90){A}">
            <text:p>|CENTER:&amp;font(110%,b,#90ee90){A}</text:p>
          </table:table-cell>
          <table:table-cell table:style-name="ce34" office:value-type="string" office:string-value="CENTER:&amp;font(110%,b,#ff6347){B}">
            <text:p>|CENTER:&amp;font(110%,b,#ff6347){B}|</text:p>
          </table:table-cell>
        </table:table-row>
        <table:table-row table:style-name="ro6">
          <table:table-cell table:style-name="ce23" office:value-type="string" office:string-value="アフター1">
            <text:p>|アフター1</text:p>
          </table:table-cell>
          <table:table-cell table:style-name="ce23" office:value-type="string" office:string-value="他意はない">
            <text:p>|他意はない</text:p>
          </table:table-cell>
          <table:table-cell table:style-name="ce29" office:value-type="string" office:string-value="↑">
            <text:p>|CENTER:&amp;font(140%,b,#00bfff){↑}</text:p>
          </table:table-cell>
          <table:table-cell table:style-name="ce32" office:value-type="string" office:string-value="-">
            <text:p>|CENTER:&amp;font(140%,b,#90ee90){-}</text:p>
          </table:table-cell>
          <table:table-cell table:style-name="ce36" office:value-type="string" office:string-value="-">
            <text:p>|CENTER:&amp;font(140%,b,#ff6347){-}|</text:p>
          </table:table-cell>
        </table:table-row>
        <table:table-row table:style-name="ro6">
          <table:table-cell table:style-name="ce23" office:value-type="string" office:string-value="アフター2">
            <text:p>|アフター2</text:p>
          </table:table-cell>
          <table:table-cell table:style-name="ce23" office:value-type="string" office:string-value="これ以上言えません">
            <text:p>|これ以上言えません</text:p>
          </table:table-cell>
          <table:table-cell table:style-name="ce29" office:value-type="string" office:string-value="↑">
            <text:p>|CENTER:&amp;font(140%,b,#00bfff){↑}</text:p>
          </table:table-cell>
          <table:table-cell table:style-name="ce32" office:value-type="string" office:string-value="-">
            <text:p>|CENTER:&amp;font(140%,b,#90ee90){-}</text:p>
          </table:table-cell>
          <table:table-cell table:style-name="ce36" office:value-type="string" office:string-value="-">
            <text:p>|CENTER:&amp;font(140%,b,#ff6347){-}|</text:p>
          </table:table-cell>
        </table:table-row>
        <table:table-row table:style-name="ro6">
          <table:table-cell table:style-name="ce23" office:value-type="string" office:string-value="~">
            <text:p>|~</text:p>
          </table:table-cell>
          <table:table-cell table:style-name="ce23" office:value-type="string" office:string-value="タッチイベント">
            <text:p>|タッチイベント</text:p>
          </table:table-cell>
          <table:table-cell table:style-name="ce27" office:value-type="string" office:string-value="&gt;">
            <text:p>|&gt;</text:p>
          </table:table-cell>
          <table:table-cell table:style-name="ce30" office:value-type="string" office:string-value="&gt;">
            <text:p>|&gt;</text:p>
          </table:table-cell>
          <table:table-cell table:style-name="ce43" office:value-type="string" office:string-value="目">
            <text:p>|CENTER:目|</text:p>
          </table:table-cell>
        </table:table-row>
        <table:table-row table:style-name="ro6">
          <table:table-cell table:style-name="ce23" office:value-type="string" office:string-value="アフター3">
            <text:p>|アフター3</text:p>
          </table:table-cell>
          <table:table-cell table:style-name="ce23" office:value-type="string" office:string-value="エンディング">
            <text:p>|エンディング</text:p>
          </table:table-cell>
          <table:table-cell table:style-name="ce27" office:value-type="string" office:string-value="&gt;">
            <text:p>|&gt;</text:p>
          </table:table-cell>
          <table:table-cell table:style-name="ce30" office:value-type="string" office:string-value="&gt;">
            <text:p>|&gt;</text:p>
          </table:table-cell>
          <table:table-cell table:style-name="ce34" office:value-type="string" office:string-value="CENTER:-">
            <text:p>|CENTER:-|</text:p>
          </table:table-cell>
        </table:table-row>
        <table:table-row table:style-name="ro6">
          <table:table-cell office:value-type="string">
            <text:p>**タッチ</text:p>
          </table:table-cell>
          <table:table-cell table:number-columns-repeated="4"/>
        </table:table-row>
        <table:table-row table:style-name="ro6">
          <table:table-cell table:style-name="ce44" office:value-type="string" table:number-columns-spanned="2" table:number-rows-spanned="1">
            <text:p>デート2回目</text:p>
          </table:table-cell>
          <table:covered-table-cell/>
          <table:table-cell table:number-columns-repeated="3"/>
        </table:table-row>
        <table:table-row table:style-name="ro2">
          <table:table-cell table:style-name="ce45" office:value-type="string" office:string-value="pic20090829155618.JPG">
            <text:p>&amp;ref(pic20090829155618.JPG)</text:p>
          </table:table-cell>
          <table:table-cell table:number-columns-repeated="4"/>
        </table:table-row>
        <table:table-row table:style-name="ro6">
          <table:table-cell office:value-type="string" table:number-columns-spanned="2" table:number-rows-spanned="1">
            <text:p>デート3回目派生</text:p>
          </table:table-cell>
          <table:covered-table-cell/>
          <table:table-cell table:number-columns-repeated="3"/>
        </table:table-row>
        <table:table-row table:style-name="ro2">
          <table:table-cell table:style-name="ce45" office:value-type="string" office:string-value="pic20090829165809.JPG">
            <text:p>&amp;ref(pic20090829165809.JPG)</text:p>
          </table:table-cell>
          <table:table-cell table:number-columns-repeated="4"/>
        </table:table-row>
        <table:table-row table:style-name="ro6">
          <table:table-cell office:value-type="string" table:number-columns-spanned="2" table:number-rows-spanned="1">
            <text:p>アフター2回目</text:p>
          </table:table-cell>
          <table:covered-table-cell/>
          <table:table-cell table:number-columns-repeated="3"/>
        </table:table-row>
        <table:table-row table:style-name="ro2">
          <table:table-cell table:style-name="ce45" office:value-type="string" office:string-value="pic20090829161732.JPG">
            <text:p>&amp;ref(pic20090829161732.JPG)</text:p>
          </table:table-cell>
          <table:table-cell table:number-columns-repeated="4"/>
        </table:table-row>
        <table:table-row table:style-name="ro6">
          <table:table-cell office:value-type="string" table:number-columns-spanned="2" table:number-rows-spanned="1">
            <text:p>ETS：デートに誘う</text:p>
          </table:table-cell>
          <table:covered-table-cell/>
          <table:table-cell table:number-columns-repeated="3"/>
        </table:table-row>
        <table:table-row table:style-name="ro2">
          <table:table-cell table:style-name="ce45" office:value-type="string" office:string-value="pic20090829165211.JPG">
            <text:p>&amp;ref(pic20090829165211.JPG)</text:p>
          </table:table-cell>
          <table:table-cell table:number-columns-repeated="4"/>
        </table:table-row>
        <table:table-row table:style-name="ro2" table:number-rows-repeated="65516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テンプレ（旧版）" table:style-name="ta1" table:print="false">
        <table:table-column table:style-name="co29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6">
          <table:table-cell office:value-type="string">
            <text:p>*アルバム</text:p>
          </table:table-cell>
          <table:table-cell table:number-columns-repeated="8"/>
        </table:table-row>
        <table:table-row table:style-name="ro6">
          <table:table-cell office:value-type="string">
            <text:p>**プロフィール</text:p>
          </table:table-cell>
          <table:table-cell table:number-columns-repeated="8"/>
        </table:table-row>
        <table:table-row table:style-name="ro6">
          <table:table-cell table:style-name="ce23" office:value-type="string" office:string-value="項目">
            <text:p>|項目</text:p>
          </table:table-cell>
          <table:table-cell table:style-name="ce12" office:value-type="string" office:string-value="条件">
            <text:p>|条件|</text:p>
          </table:table-cell>
          <table:table-cell table:style-name="ce15" office:value-type="string" office:string-value="内容(見たい場合はマウスで反転させて見る）">
            <text:p>内容(見たい場合はマウスで反転させて見る）|</text:p>
          </table:table-cell>
          <table:table-cell table:number-columns-repeated="6"/>
        </table:table-row>
        <table:table-row table:style-name="ro6">
          <table:table-cell table:style-name="ce23" office:value-type="string" office:string-value="本名">
            <text:p>|本名</text:p>
          </table:table-cell>
          <table:table-cell table:style-name="ce12" office:value-type="string" office:string-value="ハッピーED">
            <text:p>|ハッピーED|</text:p>
          </table:table-cell>
          <table:table-cell table:style-name="ce47" office:value-type="string" office:string-value="名字 名前">
            <text:p>COLOR(BLACK):名字 名前|</text:p>
          </table:table-cell>
          <table:table-cell table:number-columns-repeated="6"/>
        </table:table-row>
        <table:table-row table:style-name="ro6">
          <table:table-cell table:style-name="ce23" office:value-type="string" office:string-value="誕生日">
            <text:p>|誕生日</text:p>
          </table:table-cell>
          <table:table-cell table:style-name="ce12" office:value-type="string" office:string-value="亜麻音からのメール">
            <text:p>|亜麻音からのメール|</text:p>
          </table:table-cell>
          <table:table-cell table:style-name="ce47" office:value-type="string" office:string-value="○○月○○日">
            <text:p>COLOR(BLACK):○○月○○日|</text:p>
          </table:table-cell>
          <table:table-cell table:number-columns-repeated="6"/>
        </table:table-row>
        <table:table-row table:style-name="ro6">
          <table:table-cell table:style-name="ce23" office:value-type="string" office:string-value="年齢">
            <text:p>|年齢</text:p>
          </table:table-cell>
          <table:table-cell table:style-name="ce12" office:value-type="string" office:string-value="アクティブ：会話">
            <text:p>|アクティブ：会話|</text:p>
          </table:table-cell>
          <table:table-cell table:style-name="ce47" office:value-type="string" office:string-value="20歳">
            <text:p>COLOR(BLACK):20歳|</text:p>
          </table:table-cell>
          <table:table-cell table:number-columns-repeated="6"/>
        </table:table-row>
        <table:table-row table:style-name="ro6">
          <table:table-cell table:style-name="ce23" office:value-type="string" office:string-value="スリーサイズ">
            <text:p>|スリーサイズ</text:p>
          </table:table-cell>
          <table:table-cell table:style-name="ce12" office:value-type="string" office:string-value="アクティブ：会話　ETS状態？">
            <text:p>|アクティブ：会話　ETS状態？|</text:p>
          </table:table-cell>
          <table:table-cell table:style-name="ce47" office:value-type="string" office:string-value="76/54/82">
            <text:p>COLOR(BLACK):76/54/82|</text:p>
          </table:table-cell>
          <table:table-cell table:number-columns-repeated="6"/>
        </table:table-row>
        <table:table-row table:style-name="ro6">
          <table:table-cell table:style-name="ce23" office:value-type="string" office:string-value="血液型">
            <text:p>|血液型</text:p>
          </table:table-cell>
          <table:table-cell table:style-name="ce12" office:value-type="string" office:string-value="アクティブ：会話">
            <text:p>|アクティブ：会話|</text:p>
          </table:table-cell>
          <table:table-cell table:style-name="ce47" office:value-type="string" office:string-value="B型">
            <text:p>COLOR(BLACK):B型|</text:p>
          </table:table-cell>
          <table:table-cell table:number-columns-repeated="6"/>
        </table:table-row>
        <table:table-row table:style-name="ro6">
          <table:table-cell table:style-name="ce23" office:value-type="string" office:string-value="出身地">
            <text:p>|出身地</text:p>
          </table:table-cell>
          <table:table-cell table:style-name="ce12" office:value-type="string" office:string-value="アクティブ：会話">
            <text:p>|アクティブ：会話|</text:p>
          </table:table-cell>
          <table:table-cell table:style-name="ce47" office:value-type="string" office:string-value="埼玉">
            <text:p>COLOR(BLACK):埼玉|</text:p>
          </table:table-cell>
          <table:table-cell table:number-columns-repeated="6"/>
        </table:table-row>
        <table:table-row table:style-name="ro6">
          <table:table-cell table:style-name="ce23" office:value-type="string" office:string-value="好きなお酒">
            <text:p>|好きなお酒</text:p>
          </table:table-cell>
          <table:table-cell table:style-name="ce12" office:value-type="string" office:string-value="アクティブ：会話">
            <text:p>|アクティブ：会話|</text:p>
          </table:table-cell>
          <table:table-cell table:style-name="ce47" office:value-type="string" office:string-value="日本酒">
            <text:p>COLOR(BLACK):日本酒|</text:p>
          </table:table-cell>
          <table:table-cell table:number-columns-repeated="6"/>
        </table:table-row>
        <table:table-row table:style-name="ro6">
          <table:table-cell table:style-name="ce23" office:value-type="string" office:string-value="好きな食べ物">
            <text:p>|好きな食べ物</text:p>
          </table:table-cell>
          <table:table-cell table:style-name="ce12" office:value-type="string" office:string-value="アクティブ：会話">
            <text:p>|アクティブ：会話|</text:p>
          </table:table-cell>
          <table:table-cell table:style-name="ce47" office:value-type="string" office:string-value="焼肉">
            <text:p>COLOR(BLACK):焼肉|</text:p>
          </table:table-cell>
          <table:table-cell table:number-columns-repeated="6"/>
        </table:table-row>
        <table:table-row table:style-name="ro6">
          <table:table-cell table:style-name="ce23" office:value-type="string" office:string-value="苦手な食べ物">
            <text:p>|苦手な食べ物</text:p>
          </table:table-cell>
          <table:table-cell table:style-name="ce12" office:value-type="string" office:string-value="アクティブ：会話">
            <text:p>|アクティブ：会話|</text:p>
          </table:table-cell>
          <table:table-cell table:style-name="ce47" office:value-type="string" office:string-value="パクチー">
            <text:p>COLOR(BLACK):パクチー|</text:p>
          </table:table-cell>
          <table:table-cell table:number-columns-repeated="6"/>
        </table:table-row>
        <table:table-row table:style-name="ro6">
          <table:table-cell table:style-name="ce23" office:value-type="string" office:string-value="好きなタイプ">
            <text:p>|好きなタイプ</text:p>
          </table:table-cell>
          <table:table-cell table:style-name="ce12" office:value-type="string" office:string-value="アクティブ：会話">
            <text:p>|アクティブ：会話|</text:p>
          </table:table-cell>
          <table:table-cell table:style-name="ce47" office:value-type="string" office:string-value="優しい人">
            <text:p>COLOR(BLACK):優しい人|</text:p>
          </table:table-cell>
          <table:table-cell table:number-columns-repeated="6"/>
        </table:table-row>
        <table:table-row table:style-name="ro2">
          <table:table-cell office:value-type="string">
            <text:p>----</text:p>
          </table:table-cell>
          <table:table-cell table:number-columns-repeated="8"/>
        </table:table-row>
        <table:table-row table:style-name="ro6">
          <table:table-cell office:value-type="string">
            <text:p>**スナップ写真</text:p>
          </table:table-cell>
          <table:table-cell table:number-columns-repeated="8"/>
        </table:table-row>
        <table:table-row table:style-name="ro6">
          <table:table-cell table:style-name="ce12" office:value-type="string" office:string-value="番号">
            <text:p>|番号|</text:p>
          </table:table-cell>
          <table:table-cell table:style-name="ce15" office:value-type="string" office:string-value="CENTER:条　　　件">
            <text:p>CENTER:条　　　件|</text:p>
          </table:table-cell>
          <table:table-cell table:number-columns-repeated="7"/>
        </table:table-row>
        <table:table-row table:style-name="ro6">
          <table:table-cell table:style-name="ce12" office:value-type="string" office:string-value="RIGHT:1&amp;nbsp(2)">
            <text:p>|RIGHT:1&amp;nbsp(2)|</text:p>
          </table:table-cell>
          <table:table-cell table:style-name="ce15" office:value-type="string" office:string-value="イベントデート1回目">
            <text:p>イベントデート1回目|</text:p>
          </table:table-cell>
          <table:table-cell table:number-columns-repeated="7"/>
        </table:table-row>
        <table:table-row table:style-name="ro6">
          <table:table-cell table:style-name="ce12" office:value-type="string" office:string-value="RIGHT:2&amp;nbsp(2)">
            <text:p>|RIGHT:2&amp;nbsp(2)|</text:p>
          </table:table-cell>
          <table:table-cell table:style-name="ce15" office:value-type="string" office:string-value="イベントデート2回目">
            <text:p>イベントデート2回目|</text:p>
          </table:table-cell>
          <table:table-cell table:number-columns-repeated="7"/>
        </table:table-row>
        <table:table-row table:style-name="ro6">
          <table:table-cell table:style-name="ce12" office:value-type="string" office:string-value="RIGHT:3&amp;nbsp(2)">
            <text:p>|RIGHT:3&amp;nbsp(2)|</text:p>
          </table:table-cell>
          <table:table-cell table:style-name="ce15" office:value-type="string" office:string-value="イベントデート3回目">
            <text:p>イベントデート3回目|</text:p>
          </table:table-cell>
          <table:table-cell table:number-columns-repeated="7"/>
        </table:table-row>
        <table:table-row table:style-name="ro6">
          <table:table-cell table:style-name="ce12" office:value-type="string" office:string-value="RIGHT:4&amp;nbsp(2)">
            <text:p>|RIGHT:4&amp;nbsp(2)|</text:p>
          </table:table-cell>
          <table:table-cell table:style-name="ce15" office:value-type="string" office:string-value="イベントデート2回目派生">
            <text:p>イベントデート2回目派生|</text:p>
          </table:table-cell>
          <table:table-cell table:number-columns-repeated="7"/>
        </table:table-row>
        <table:table-row table:style-name="ro6">
          <table:table-cell table:style-name="ce12" office:value-type="string" office:string-value="RIGHT:5&amp;nbsp(2)">
            <text:p>|RIGHT:5&amp;nbsp(2)|</text:p>
          </table:table-cell>
          <table:table-cell table:style-name="ce15" office:value-type="string" office:string-value="イベントデート3回目派生">
            <text:p>イベントデート3回目派生|</text:p>
          </table:table-cell>
          <table:table-cell table:number-columns-repeated="7"/>
        </table:table-row>
        <table:table-row table:style-name="ro6">
          <table:table-cell table:style-name="ce12" office:value-type="string" office:string-value="RIGHT:6&amp;nbsp(2)">
            <text:p>|RIGHT:6&amp;nbsp(2)|</text:p>
          </table:table-cell>
          <table:table-cell table:style-name="ce15" office:value-type="string" office:string-value="季節デート春（花見）">
            <text:p>季節デート春（花見）|</text:p>
          </table:table-cell>
          <table:table-cell table:number-columns-repeated="7"/>
        </table:table-row>
        <table:table-row table:style-name="ro6">
          <table:table-cell table:style-name="ce12" office:value-type="string" office:string-value="RIGHT:7&amp;nbsp(2)">
            <text:p>|RIGHT:7&amp;nbsp(2)|</text:p>
          </table:table-cell>
          <table:table-cell table:style-name="ce15" office:value-type="string" office:string-value="季節デート夏（海）">
            <text:p>季節デート夏（海）|</text:p>
          </table:table-cell>
          <table:table-cell table:number-columns-repeated="7"/>
        </table:table-row>
        <table:table-row table:style-name="ro6">
          <table:table-cell table:style-name="ce12" office:value-type="string" office:string-value="RIGHT:8&amp;nbsp(2)">
            <text:p>|RIGHT:8&amp;nbsp(2)|</text:p>
          </table:table-cell>
          <table:table-cell table:style-name="ce15" office:value-type="string" office:string-value="季節デート秋（秋祭り）">
            <text:p>季節デート秋（秋祭り）|</text:p>
          </table:table-cell>
          <table:table-cell table:number-columns-repeated="7"/>
        </table:table-row>
        <table:table-row table:style-name="ro2">
          <table:table-cell table:style-name="ce12" office:value-type="string" office:string-value="RIGHT:9&amp;nbsp(2)">
            <text:p>|RIGHT:9&amp;nbsp(2)|</text:p>
          </table:table-cell>
          <table:table-cell table:style-name="ce15"/>
          <table:table-cell table:number-columns-repeated="7"/>
        </table:table-row>
        <table:table-row table:style-name="ro6">
          <table:table-cell table:style-name="ce12" office:value-type="string" office:string-value="RIGHT:10&amp;nbsp(2)">
            <text:p>|RIGHT:10&amp;nbsp(2)|</text:p>
          </table:table-cell>
          <table:table-cell table:style-name="ce15" office:value-type="string" office:string-value="誕生日イベント">
            <text:p>誕生日イベント|</text:p>
          </table:table-cell>
          <table:table-cell table:number-columns-repeated="7"/>
        </table:table-row>
        <table:table-row table:style-name="ro6">
          <table:table-cell table:style-name="ce12" office:value-type="string" office:string-value="RIGHT:11&amp;nbsp(2)">
            <text:p>|RIGHT:11&amp;nbsp(2)|</text:p>
          </table:table-cell>
          <table:table-cell table:style-name="ce15" office:value-type="string" office:string-value="XBOXLive対戦初回">
            <text:p>XBOXLive対戦初回|</text:p>
          </table:table-cell>
          <table:table-cell table:number-columns-repeated="7"/>
        </table:table-row>
        <table:table-row table:style-name="ro6">
          <table:table-cell table:style-name="ce12" office:value-type="string" office:string-value="RIGHT:12&amp;nbsp(2)">
            <text:p>|RIGHT:12&amp;nbsp(2)|</text:p>
          </table:table-cell>
          <table:table-cell table:style-name="ce15" office:value-type="string" office:string-value="XBOXLive対戦5回目">
            <text:p>XBOXLive対戦5回目|</text:p>
          </table:table-cell>
          <table:table-cell table:number-columns-repeated="7"/>
        </table:table-row>
        <table:table-row table:style-name="ro2">
          <table:table-cell office:value-type="string">
            <text:p>----</text:p>
          </table:table-cell>
          <table:table-cell table:number-columns-repeated="8"/>
        </table:table-row>
        <table:table-row table:style-name="ro6">
          <table:table-cell office:value-type="string">
            <text:p>*好きなアイテム</text:p>
          </table:table-cell>
          <table:table-cell table:number-columns-repeated="8"/>
        </table:table-row>
        <table:table-row table:style-name="ro6">
          <table:table-cell office:value-type="string">
            <text:p>**イベントアイテム</text:p>
          </table:table-cell>
          <table:table-cell table:number-columns-repeated="8"/>
        </table:table-row>
        <table:table-row table:style-name="ro6">
          <table:table-cell table:style-name="ce46" office:value-type="string" office:string-value="マイク（￥12000）">
            <text:p>・マイク（￥12000）</text:p>
          </table:table-cell>
          <table:table-cell table:number-columns-repeated="8"/>
        </table:table-row>
        <table:table-row table:style-name="ro6">
          <table:table-cell office:value-type="string">
            <text:p>**好感度アップアイテム</text:p>
          </table:table-cell>
          <table:table-cell table:number-columns-repeated="8"/>
        </table:table-row>
        <table:table-row table:style-name="ro2">
          <table:table-cell table:style-name="ce46" office:value-type="string" office:string-value="ダンベル">
            <text:p>・ダンベル</text:p>
          </table:table-cell>
          <table:table-cell table:number-columns-repeated="8"/>
        </table:table-row>
        <table:table-row table:style-name="ro2">
          <table:table-cell table:style-name="ce46" office:value-type="string" office:string-value="ダンベル">
            <text:p>・ダンベル</text:p>
          </table:table-cell>
          <table:table-cell table:number-columns-repeated="8"/>
        </table:table-row>
        <table:table-row table:style-name="ro2">
          <table:table-cell table:style-name="ce46" office:value-type="string" office:string-value="ダンベル">
            <text:p>・ダンベル</text:p>
          </table:table-cell>
          <table:table-cell table:number-columns-repeated="8"/>
        </table:table-row>
        <table:table-row table:style-name="ro2">
          <table:table-cell table:style-name="ce46" office:value-type="string" office:string-value="ダンベル">
            <text:p>・ダンベル</text:p>
          </table:table-cell>
          <table:table-cell table:number-columns-repeated="8"/>
        </table:table-row>
        <table:table-row table:style-name="ro2">
          <table:table-cell table:style-name="ce46" office:value-type="string" office:string-value="ダンベル">
            <text:p>・ダンベル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6">
          <table:table-cell office:value-type="string">
            <text:p>**好感度横ばいアイテム</text:p>
          </table:table-cell>
          <table:table-cell table:number-columns-repeated="8"/>
        </table:table-row>
        <table:table-row table:style-name="ro2">
          <table:table-cell table:style-name="ce46" office:value-type="string" office:string-value="ダンベル">
            <text:p>・ダンベル</text:p>
          </table:table-cell>
          <table:table-cell table:number-columns-repeated="8"/>
        </table:table-row>
        <table:table-row table:style-name="ro2">
          <table:table-cell table:style-name="ce46" office:value-type="string" office:string-value="ダンベル">
            <text:p>・ダンベル</text:p>
          </table:table-cell>
          <table:table-cell table:number-columns-repeated="8"/>
        </table:table-row>
        <table:table-row table:style-name="ro2">
          <table:table-cell office:value-type="string">
            <text:p>----</text:p>
          </table:table-cell>
          <table:table-cell table:number-columns-repeated="8"/>
        </table:table-row>
        <table:table-row table:style-name="ro6">
          <table:table-cell office:value-type="string">
            <text:p>*攻略</text:p>
          </table:table-cell>
          <table:table-cell table:number-columns-repeated="8"/>
        </table:table-row>
        <table:table-row table:style-name="ro6">
          <table:table-cell office:value-type="string">
            <text:p>**攻略チャート</text:p>
          </table:table-cell>
          <table:table-cell table:number-columns-repeated="8"/>
        </table:table-row>
        <table:table-row table:style-name="ro6">
          <table:table-cell table:style-name="ce46" office:value-type="string" office:string-value="ポイント1">
            <text:p>・ポイント1</text:p>
          </table:table-cell>
          <table:table-cell table:number-columns-repeated="8"/>
        </table:table-row>
        <table:table-row table:style-name="ro6">
          <table:table-cell table:style-name="ce46" office:value-type="string" office:string-value="ポイント2">
            <text:p>・ポイント2</text:p>
          </table:table-cell>
          <table:table-cell table:number-columns-repeated="8"/>
        </table:table-row>
        <table:table-row table:style-name="ro6">
          <table:table-cell table:style-name="ce46" office:value-type="string" office:string-value="ポイント3">
            <text:p>・ポイント3</text:p>
          </table:table-cell>
          <table:table-cell table:number-columns-repeated="8"/>
        </table:table-row>
        <table:table-row table:style-name="ro6">
          <table:table-cell table:style-name="ce46" office:value-type="string" office:string-value="ポイント4">
            <text:p>・ポイント4</text:p>
          </table:table-cell>
          <table:table-cell table:number-columns-repeated="8"/>
        </table:table-row>
        <table:table-row table:style-name="ro6">
          <table:table-cell table:style-name="ce46" office:value-type="string" office:string-value="ポイント5">
            <text:p>・ポイント5</text:p>
          </table:table-cell>
          <table:table-cell table:number-columns-repeated="8"/>
        </table:table-row>
        <table:table-row table:style-name="ro6">
          <table:table-cell table:style-name="ce46" office:value-type="string" office:string-value="ポイント6">
            <text:p>・ポイント6</text:p>
          </table:table-cell>
          <table:table-cell table:number-columns-repeated="8"/>
        </table:table-row>
        <table:table-row table:style-name="ro6">
          <table:table-cell table:style-name="ce46" office:value-type="string" office:string-value="ポイント7">
            <text:p>・ポイント7</text:p>
          </table:table-cell>
          <table:table-cell table:number-columns-repeated="8"/>
        </table:table-row>
        <table:table-row table:style-name="ro6">
          <table:table-cell table:style-name="ce46" office:value-type="string" office:string-value="ポイント8">
            <text:p>・ポイント8</text:p>
          </table:table-cell>
          <table:table-cell table:number-columns-repeated="8"/>
        </table:table-row>
        <table:table-row table:style-name="ro6">
          <table:table-cell table:style-name="ce46" office:value-type="string" office:string-value="ポイント9">
            <text:p>・ポイント9</text:p>
          </table:table-cell>
          <table:table-cell table:number-columns-repeated="8"/>
        </table:table-row>
        <table:table-row table:style-name="ro6">
          <table:table-cell table:style-name="ce46" office:value-type="string" office:string-value="ポイント10">
            <text:p>・ポイント10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6">
          <table:table-cell table:style-name="ce10" office:value-type="string" office:string-value="攻略手順1">
            <text:p>-攻略手順1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2">
            <text:p>-攻略手順2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3">
            <text:p>-攻略手順3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4">
            <text:p>-攻略手順4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5">
            <text:p>-攻略手順5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6">
            <text:p>-攻略手順6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7">
            <text:p>-攻略手順7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8">
            <text:p>-攻略手順8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9">
            <text:p>-攻略手順9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10">
            <text:p>-攻略手順10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11">
            <text:p>-攻略手順11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12">
            <text:p>-攻略手順12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13">
            <text:p>-攻略手順13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14">
            <text:p>-攻略手順14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15">
            <text:p>-攻略手順15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16">
            <text:p>-攻略手順16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17">
            <text:p>-攻略手順17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18">
            <text:p>-攻略手順18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19">
            <text:p>-攻略手順19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20">
            <text:p>-攻略手順20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21">
            <text:p>-攻略手順21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22">
            <text:p>-攻略手順22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23">
            <text:p>-攻略手順23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24">
            <text:p>-攻略手順24</text:p>
          </table:table-cell>
          <table:table-cell table:number-columns-repeated="8"/>
        </table:table-row>
        <table:table-row table:style-name="ro6">
          <table:table-cell table:style-name="ce10" office:value-type="string" office:string-value="攻略手順25">
            <text:p>-攻略手順25</text:p>
          </table:table-cell>
          <table:table-cell table:number-columns-repeated="8"/>
        </table:table-row>
        <table:table-row table:style-name="ro2">
          <table:table-cell office:value-type="string">
            <text:p>----</text:p>
          </table:table-cell>
          <table:table-cell table:number-columns-repeated="8"/>
        </table:table-row>
        <table:table-row table:style-name="ro6">
          <table:table-cell office:value-type="string">
            <text:p>**会話選択肢</text:p>
          </table:table-cell>
          <table:table-cell table:number-columns-repeated="8"/>
        </table:table-row>
        <table:table-row table:style-name="ro6">
          <table:table-cell office:value-type="string">
            <text:p>1段階目→正面座り　2段階目→横向き座り　VIP→VIP部屋</text:p>
          </table:table-cell>
          <table:table-cell table:number-columns-repeated="8"/>
        </table:table-row>
        <table:table-row table:style-name="ro2">
          <table:table-cell office:value-type="string">
            <text:p>※表の注意点</text:p>
          </table:table-cell>
          <table:table-cell table:number-columns-repeated="8"/>
        </table:table-row>
        <table:table-row table:style-name="ro6">
          <table:table-cell office:value-type="string">
            <text:p>Xボタン→&amp;font(140%){×}　Aボタン→△　Bボタン→&amp;font(150%){○}</text:p>
          </table:table-cell>
          <table:table-cell table:number-columns-repeated="8"/>
        </table:table-row>
        <table:table-row table:style-name="ro6">
          <table:table-cell office:value-type="string">
            <text:p>***通常</text:p>
          </table:table-cell>
          <table:table-cell table:number-columns-repeated="8"/>
        </table:table-row>
        <table:table-row table:style-name="ro6">
          <table:table-cell office:value-type="string">
            <text:p>//　並び替えるときは段階名が記入されている行に注意！</text:p>
          </table:table-cell>
          <table:table-cell table:number-columns-repeated="8"/>
        </table:table-row>
        <table:table-row table:style-name="ro6">
          <table:table-cell office:value-type="string">
            <text:p>//　不要な矢印は削除してください</text:p>
          </table:table-cell>
          <table:table-cell table:number-columns-repeated="8"/>
        </table:table-row>
        <table:table-row table:style-name="ro6">
          <table:table-cell table:style-name="ce23" office:value-type="string" office:string-value="CENTER:">
            <text:p>|CENTER:</text:p>
          </table:table-cell>
          <table:table-cell table:style-name="ce23" office:value-type="string" office:string-value="CENTER:会　　話">
            <text:p>|CENTER:会　　話</text:p>
          </table:table-cell>
          <table:table-cell table:style-name="ce23" office:value-type="string" office:string-value="&gt;">
            <text:p>|&gt;</text:p>
          </table:table-cell>
          <table:table-cell table:style-name="ce23" office:value-type="string" office:string-value="&gt;">
            <text:p>|&gt;</text:p>
          </table:table-cell>
          <table:table-cell table:style-name="ce12" office:value-type="string" office:string-value="CENTER:選択による好感度変化">
            <text:p>|CENTER:選択による好感度変化|</text:p>
          </table:table-cell>
          <table:table-cell table:number-columns-repeated="4"/>
        </table:table-row>
        <table:table-row table:style-name="ro2">
          <table:table-cell table:style-name="ce23" office:value-type="string" office:string-value="~">
            <text:p>|~</text:p>
          </table:table-cell>
          <table:table-cell table:style-name="ce23" office:value-type="string" office:string-value="~">
            <text:p>|~</text:p>
          </table:table-cell>
          <table:table-cell table:style-name="ce23" office:value-type="string" office:string-value="CENTER:&amp;font(110%,b,#00bfff){X}">
            <text:p>|CENTER:&amp;font(110%,b,#00bfff){X}</text:p>
          </table:table-cell>
          <table:table-cell table:style-name="ce23" office:value-type="string" office:string-value="CENTER:&amp;font(110%,b,#90ee90){A}">
            <text:p>|CENTER:&amp;font(110%,b,#90ee90){A}</text:p>
          </table:table-cell>
          <table:table-cell table:style-name="ce12" office:value-type="string" office:string-value="CENTER:&amp;font(110%,b,#ff6347){B}">
            <text:p>|CENTER:&amp;font(110%,b,#ff6347){B}|</text:p>
          </table:table-cell>
          <table:table-cell table:number-columns-repeated="4"/>
        </table:table-row>
        <table:table-row table:style-name="ro2">
          <table:table-cell office:value-type="string">
            <text:p>||||||</text:p>
          </table:table-cell>
          <table:table-cell table:style-name="ce23"/>
          <table:table-cell table:number-columns-repeated="7"/>
        </table:table-row>
        <table:table-row table:style-name="ro6">
          <table:table-cell table:style-name="ce23" office:value-type="string" office:string-value="CENTER:正&amp;BR()面">
            <text:p>|CENTER:正&amp;BR()面</text:p>
          </table:table-cell>
          <table:table-cell table:style-name="ce23" office:value-type="string" office:string-value="ここに会話を記入1">
            <text:p>|ここに会話を記入1</text:p>
          </table:table-cell>
          <table:table-cell table:style-name="ce48" office:value-type="string" office:string-value="↑↓→">
            <text:p>|CENTER:&amp;font(140%,b,#00bfff){↑↓→}</text:p>
          </table:table-cell>
          <table:table-cell table:style-name="ce49" office:value-type="string" office:string-value="↑↓→">
            <text:p>|CENTER:&amp;font(140%,b,#90ee90){↑↓→}</text:p>
          </table:table-cell>
          <table:table-cell table:style-name="ce50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6">
          <table:table-cell table:style-name="ce23" office:value-type="string" office:string-value="~">
            <text:p>|~</text:p>
          </table:table-cell>
          <table:table-cell table:style-name="ce23" office:value-type="string" office:string-value="ここに会話を記入2">
            <text:p>|ここに会話を記入2</text:p>
          </table:table-cell>
          <table:table-cell table:style-name="ce48" office:value-type="string" office:string-value="↑↓→">
            <text:p>|CENTER:&amp;font(140%,b,#00bfff){↑↓→}</text:p>
          </table:table-cell>
          <table:table-cell table:style-name="ce49" office:value-type="string" office:string-value="↑↓→">
            <text:p>|CENTER:&amp;font(140%,b,#90ee90){↑↓→}</text:p>
          </table:table-cell>
          <table:table-cell table:style-name="ce50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6">
          <table:table-cell table:style-name="ce23" office:value-type="string" office:string-value="~">
            <text:p>|~</text:p>
          </table:table-cell>
          <table:table-cell table:style-name="ce23" office:value-type="string" office:string-value="ここに会話を記入3">
            <text:p>|ここに会話を記入3</text:p>
          </table:table-cell>
          <table:table-cell table:style-name="ce48" office:value-type="string" office:string-value="↑↓→">
            <text:p>|CENTER:&amp;font(140%,b,#00bfff){↑↓→}</text:p>
          </table:table-cell>
          <table:table-cell table:style-name="ce49" office:value-type="string" office:string-value="↑↓→">
            <text:p>|CENTER:&amp;font(140%,b,#90ee90){↑↓→}</text:p>
          </table:table-cell>
          <table:table-cell table:style-name="ce50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2">
          <table:table-cell office:value-type="string">
            <text:p>||||||</text:p>
          </table:table-cell>
          <table:table-cell table:style-name="ce23"/>
          <table:table-cell table:number-columns-repeated="7"/>
        </table:table-row>
        <table:table-row table:style-name="ro6">
          <table:table-cell table:style-name="ce23" office:value-type="string" office:string-value="CENTER:横&amp;BR()向&amp;BR()き">
            <text:p>|CENTER:横&amp;BR()向&amp;BR()き</text:p>
          </table:table-cell>
          <table:table-cell table:style-name="ce23" office:value-type="string" office:string-value="ここに会話を記入4">
            <text:p>|ここに会話を記入4</text:p>
          </table:table-cell>
          <table:table-cell table:style-name="ce48" office:value-type="string" office:string-value="↑↓→">
            <text:p>|CENTER:&amp;font(140%,b,#00bfff){↑↓→}</text:p>
          </table:table-cell>
          <table:table-cell table:style-name="ce49" office:value-type="string" office:string-value="↑↓→">
            <text:p>|CENTER:&amp;font(140%,b,#90ee90){↑↓→}</text:p>
          </table:table-cell>
          <table:table-cell table:style-name="ce50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6">
          <table:table-cell table:style-name="ce23" office:value-type="string" office:string-value="~">
            <text:p>|~</text:p>
          </table:table-cell>
          <table:table-cell table:style-name="ce23" office:value-type="string" office:string-value="ここに会話を記入5">
            <text:p>|ここに会話を記入5</text:p>
          </table:table-cell>
          <table:table-cell table:style-name="ce48" office:value-type="string" office:string-value="↑↓→">
            <text:p>|CENTER:&amp;font(140%,b,#00bfff){↑↓→}</text:p>
          </table:table-cell>
          <table:table-cell table:style-name="ce49" office:value-type="string" office:string-value="↑↓→">
            <text:p>|CENTER:&amp;font(140%,b,#90ee90){↑↓→}</text:p>
          </table:table-cell>
          <table:table-cell table:style-name="ce50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6">
          <table:table-cell table:style-name="ce23" office:value-type="string" office:string-value="~">
            <text:p>|~</text:p>
          </table:table-cell>
          <table:table-cell table:style-name="ce23" office:value-type="string" office:string-value="ここに会話を記入6">
            <text:p>|ここに会話を記入6</text:p>
          </table:table-cell>
          <table:table-cell table:style-name="ce48" office:value-type="string" office:string-value="↑↓→">
            <text:p>|CENTER:&amp;font(140%,b,#00bfff){↑↓→}</text:p>
          </table:table-cell>
          <table:table-cell table:style-name="ce49" office:value-type="string" office:string-value="↑↓→">
            <text:p>|CENTER:&amp;font(140%,b,#90ee90){↑↓→}</text:p>
          </table:table-cell>
          <table:table-cell table:style-name="ce50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2">
          <table:table-cell office:value-type="string">
            <text:p>||||||</text:p>
          </table:table-cell>
          <table:table-cell table:style-name="ce23"/>
          <table:table-cell table:number-columns-repeated="7"/>
        </table:table-row>
        <table:table-row table:style-name="ro6">
          <table:table-cell table:style-name="ce23" office:value-type="string" office:string-value="CENTER:V&amp;BR()I&amp;BR()P">
            <text:p>|CENTER:V&amp;BR()I&amp;BR()P</text:p>
          </table:table-cell>
          <table:table-cell table:style-name="ce23" office:value-type="string" office:string-value="ここに会話を記入7">
            <text:p>|ここに会話を記入7</text:p>
          </table:table-cell>
          <table:table-cell table:style-name="ce48" office:value-type="string" office:string-value="↑↓→">
            <text:p>|CENTER:&amp;font(140%,b,#00bfff){↑↓→}</text:p>
          </table:table-cell>
          <table:table-cell table:style-name="ce49" office:value-type="string" office:string-value="↑↓→">
            <text:p>|CENTER:&amp;font(140%,b,#90ee90){↑↓→}</text:p>
          </table:table-cell>
          <table:table-cell table:style-name="ce50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6">
          <table:table-cell table:style-name="ce23" office:value-type="string" office:string-value="~">
            <text:p>|~</text:p>
          </table:table-cell>
          <table:table-cell table:style-name="ce23" office:value-type="string" office:string-value="ここに会話を記入8">
            <text:p>|ここに会話を記入8</text:p>
          </table:table-cell>
          <table:table-cell table:style-name="ce48" office:value-type="string" office:string-value="↑↓→">
            <text:p>|CENTER:&amp;font(140%,b,#00bfff){↑↓→}</text:p>
          </table:table-cell>
          <table:table-cell table:style-name="ce49" office:value-type="string" office:string-value="↑↓→">
            <text:p>|CENTER:&amp;font(140%,b,#90ee90){↑↓→}</text:p>
          </table:table-cell>
          <table:table-cell table:style-name="ce50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6">
          <table:table-cell table:style-name="ce23" office:value-type="string" office:string-value="~">
            <text:p>|~</text:p>
          </table:table-cell>
          <table:table-cell table:style-name="ce23" office:value-type="string" office:string-value="ここに会話を記入9">
            <text:p>|ここに会話を記入9</text:p>
          </table:table-cell>
          <table:table-cell table:style-name="ce48" office:value-type="string" office:string-value="↑↓→">
            <text:p>|CENTER:&amp;font(140%,b,#00bfff){↑↓→}</text:p>
          </table:table-cell>
          <table:table-cell table:style-name="ce49" office:value-type="string" office:string-value="↑↓→">
            <text:p>|CENTER:&amp;font(140%,b,#90ee90){↑↓→}</text:p>
          </table:table-cell>
          <table:table-cell table:style-name="ce50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**ETS</text:p>
          </table:table-cell>
          <table:table-cell table:number-columns-repeated="8"/>
        </table:table-row>
        <table:table-row table:style-name="ro6">
          <table:table-cell office:value-type="string">
            <text:p>//　並び替えるときは段階名が記入されている行に注意！</text:p>
          </table:table-cell>
          <table:table-cell table:number-columns-repeated="8"/>
        </table:table-row>
        <table:table-row table:style-name="ro6">
          <table:table-cell office:value-type="string">
            <text:p>//　不要な矢印は削除してください</text:p>
          </table:table-cell>
          <table:table-cell table:number-columns-repeated="8"/>
        </table:table-row>
        <table:table-row table:style-name="ro6">
          <table:table-cell table:style-name="ce23" office:value-type="string" office:string-value="CENTER:">
            <text:p>|CENTER:</text:p>
          </table:table-cell>
          <table:table-cell table:style-name="ce23" office:value-type="string" office:string-value="CENTER:会　　話">
            <text:p>|CENTER:会　　話</text:p>
          </table:table-cell>
          <table:table-cell table:style-name="ce23" office:value-type="string" office:string-value="&gt;">
            <text:p>|&gt;</text:p>
          </table:table-cell>
          <table:table-cell table:style-name="ce23" office:value-type="string" office:string-value="&gt;">
            <text:p>|&gt;</text:p>
          </table:table-cell>
          <table:table-cell table:style-name="ce12" office:value-type="string" office:string-value="CENTER:選択による好感度変化">
            <text:p>|CENTER:選択による好感度変化|</text:p>
          </table:table-cell>
          <table:table-cell table:number-columns-repeated="4"/>
        </table:table-row>
        <table:table-row table:style-name="ro2">
          <table:table-cell table:style-name="ce23" office:value-type="string" office:string-value="~">
            <text:p>|~</text:p>
          </table:table-cell>
          <table:table-cell table:style-name="ce23" office:value-type="string" office:string-value="~">
            <text:p>|~</text:p>
          </table:table-cell>
          <table:table-cell table:style-name="ce23" office:value-type="string" office:string-value="CENTER:&amp;font(110%,b,#00bfff){X}">
            <text:p>|CENTER:&amp;font(110%,b,#00bfff){X}</text:p>
          </table:table-cell>
          <table:table-cell table:style-name="ce23" office:value-type="string" office:string-value="CENTER:&amp;font(110%,b,#90ee90){A}">
            <text:p>|CENTER:&amp;font(110%,b,#90ee90){A}</text:p>
          </table:table-cell>
          <table:table-cell table:style-name="ce12" office:value-type="string" office:string-value="CENTER:&amp;font(110%,b,#ff6347){B}">
            <text:p>|CENTER:&amp;font(110%,b,#ff6347){B}|</text:p>
          </table:table-cell>
          <table:table-cell table:number-columns-repeated="4"/>
        </table:table-row>
        <table:table-row table:style-name="ro2">
          <table:table-cell office:value-type="string">
            <text:p>||||||</text:p>
          </table:table-cell>
          <table:table-cell table:style-name="ce23"/>
          <table:table-cell table:number-columns-repeated="7"/>
        </table:table-row>
        <table:table-row table:style-name="ro6">
          <table:table-cell table:style-name="ce23" office:value-type="string" office:string-value="CENTER:正&amp;BR()面">
            <text:p>|CENTER:正&amp;BR()面</text:p>
          </table:table-cell>
          <table:table-cell table:style-name="ce23" office:value-type="string" office:string-value="ここに会話を記入1">
            <text:p>|ここに会話を記入1</text:p>
          </table:table-cell>
          <table:table-cell table:style-name="ce48" office:value-type="string" office:string-value="↑↓→">
            <text:p>|CENTER:&amp;font(140%,b,#00bfff){↑↓→}</text:p>
          </table:table-cell>
          <table:table-cell table:style-name="ce49" office:value-type="string" office:string-value="↑↓→">
            <text:p>|CENTER:&amp;font(140%,b,#90ee90){↑↓→}</text:p>
          </table:table-cell>
          <table:table-cell table:style-name="ce50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6">
          <table:table-cell table:style-name="ce23" office:value-type="string" office:string-value="~">
            <text:p>|~</text:p>
          </table:table-cell>
          <table:table-cell table:style-name="ce23" office:value-type="string" office:string-value="ここに会話を記入2">
            <text:p>|ここに会話を記入2</text:p>
          </table:table-cell>
          <table:table-cell table:style-name="ce48" office:value-type="string" office:string-value="↑↓→">
            <text:p>|CENTER:&amp;font(140%,b,#00bfff){↑↓→}</text:p>
          </table:table-cell>
          <table:table-cell table:style-name="ce49" office:value-type="string" office:string-value="↑↓→">
            <text:p>|CENTER:&amp;font(140%,b,#90ee90){↑↓→}</text:p>
          </table:table-cell>
          <table:table-cell table:style-name="ce50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6">
          <table:table-cell table:style-name="ce23" office:value-type="string" office:string-value="~">
            <text:p>|~</text:p>
          </table:table-cell>
          <table:table-cell table:style-name="ce23" office:value-type="string" office:string-value="ここに会話を記入3">
            <text:p>|ここに会話を記入3</text:p>
          </table:table-cell>
          <table:table-cell table:style-name="ce48" office:value-type="string" office:string-value="↑↓→">
            <text:p>|CENTER:&amp;font(140%,b,#00bfff){↑↓→}</text:p>
          </table:table-cell>
          <table:table-cell table:style-name="ce49" office:value-type="string" office:string-value="↑↓→">
            <text:p>|CENTER:&amp;font(140%,b,#90ee90){↑↓→}</text:p>
          </table:table-cell>
          <table:table-cell table:style-name="ce50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2">
          <table:table-cell office:value-type="string">
            <text:p>||||||</text:p>
          </table:table-cell>
          <table:table-cell table:style-name="ce23"/>
          <table:table-cell table:number-columns-repeated="7"/>
        </table:table-row>
        <table:table-row table:style-name="ro6">
          <table:table-cell table:style-name="ce23" office:value-type="string" office:string-value="CENTER:横&amp;BR()向&amp;BR()き">
            <text:p>|CENTER:横&amp;BR()向&amp;BR()き</text:p>
          </table:table-cell>
          <table:table-cell table:style-name="ce23" office:value-type="string" office:string-value="ここに会話を記入4">
            <text:p>|ここに会話を記入4</text:p>
          </table:table-cell>
          <table:table-cell table:style-name="ce48" office:value-type="string" office:string-value="↑↓→">
            <text:p>|CENTER:&amp;font(140%,b,#00bfff){↑↓→}</text:p>
          </table:table-cell>
          <table:table-cell table:style-name="ce49" office:value-type="string" office:string-value="↑↓→">
            <text:p>|CENTER:&amp;font(140%,b,#90ee90){↑↓→}</text:p>
          </table:table-cell>
          <table:table-cell table:style-name="ce50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6">
          <table:table-cell table:style-name="ce23" office:value-type="string" office:string-value="~">
            <text:p>|~</text:p>
          </table:table-cell>
          <table:table-cell table:style-name="ce23" office:value-type="string" office:string-value="ここに会話を記入5">
            <text:p>|ここに会話を記入5</text:p>
          </table:table-cell>
          <table:table-cell table:style-name="ce48" office:value-type="string" office:string-value="↑↓→">
            <text:p>|CENTER:&amp;font(140%,b,#00bfff){↑↓→}</text:p>
          </table:table-cell>
          <table:table-cell table:style-name="ce49" office:value-type="string" office:string-value="↑↓→">
            <text:p>|CENTER:&amp;font(140%,b,#90ee90){↑↓→}</text:p>
          </table:table-cell>
          <table:table-cell table:style-name="ce50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6">
          <table:table-cell table:style-name="ce23" office:value-type="string" office:string-value="~">
            <text:p>|~</text:p>
          </table:table-cell>
          <table:table-cell table:style-name="ce23" office:value-type="string" office:string-value="ここに会話を記入6">
            <text:p>|ここに会話を記入6</text:p>
          </table:table-cell>
          <table:table-cell table:style-name="ce48" office:value-type="string" office:string-value="↑↓→">
            <text:p>|CENTER:&amp;font(140%,b,#00bfff){↑↓→}</text:p>
          </table:table-cell>
          <table:table-cell table:style-name="ce49" office:value-type="string" office:string-value="↑↓→">
            <text:p>|CENTER:&amp;font(140%,b,#90ee90){↑↓→}</text:p>
          </table:table-cell>
          <table:table-cell table:style-name="ce50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2">
          <table:table-cell office:value-type="string">
            <text:p>||||||</text:p>
          </table:table-cell>
          <table:table-cell table:style-name="ce23"/>
          <table:table-cell table:number-columns-repeated="7"/>
        </table:table-row>
        <table:table-row table:style-name="ro6">
          <table:table-cell table:style-name="ce23" office:value-type="string" office:string-value="CENTER:V&amp;BR()I&amp;BR()P">
            <text:p>|CENTER:V&amp;BR()I&amp;BR()P</text:p>
          </table:table-cell>
          <table:table-cell table:style-name="ce23" office:value-type="string" office:string-value="ここに会話を記入7">
            <text:p>|ここに会話を記入7</text:p>
          </table:table-cell>
          <table:table-cell table:style-name="ce48" office:value-type="string" office:string-value="↑↓→">
            <text:p>|CENTER:&amp;font(140%,b,#00bfff){↑↓→}</text:p>
          </table:table-cell>
          <table:table-cell table:style-name="ce49" office:value-type="string" office:string-value="↑↓→">
            <text:p>|CENTER:&amp;font(140%,b,#90ee90){↑↓→}</text:p>
          </table:table-cell>
          <table:table-cell table:style-name="ce50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6">
          <table:table-cell table:style-name="ce23" office:value-type="string" office:string-value="~">
            <text:p>|~</text:p>
          </table:table-cell>
          <table:table-cell table:style-name="ce23" office:value-type="string" office:string-value="ここに会話を記入8">
            <text:p>|ここに会話を記入8</text:p>
          </table:table-cell>
          <table:table-cell table:style-name="ce48" office:value-type="string" office:string-value="↑↓→">
            <text:p>|CENTER:&amp;font(140%,b,#00bfff){↑↓→}</text:p>
          </table:table-cell>
          <table:table-cell table:style-name="ce49" office:value-type="string" office:string-value="↑↓→">
            <text:p>|CENTER:&amp;font(140%,b,#90ee90){↑↓→}</text:p>
          </table:table-cell>
          <table:table-cell table:style-name="ce50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6">
          <table:table-cell table:style-name="ce23" office:value-type="string" office:string-value="~">
            <text:p>|~</text:p>
          </table:table-cell>
          <table:table-cell table:style-name="ce23" office:value-type="string" office:string-value="ここに会話を記入9">
            <text:p>|ここに会話を記入9</text:p>
          </table:table-cell>
          <table:table-cell table:style-name="ce48" office:value-type="string" office:string-value="↑↓→">
            <text:p>|CENTER:&amp;font(140%,b,#00bfff){↑↓→}</text:p>
          </table:table-cell>
          <table:table-cell table:style-name="ce49" office:value-type="string" office:string-value="↑↓→">
            <text:p>|CENTER:&amp;font(140%,b,#90ee90){↑↓→}</text:p>
          </table:table-cell>
          <table:table-cell table:style-name="ce50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2">
          <table:table-cell office:value-type="string">
            <text:p>----</text:p>
          </table:table-cell>
          <table:table-cell table:number-columns-repeated="8"/>
        </table:table-row>
        <table:table-row table:style-name="ro6">
          <table:table-cell office:value-type="string">
            <text:p>*イベント</text:p>
          </table:table-cell>
          <table:table-cell table:number-columns-repeated="8"/>
        </table:table-row>
        <table:table-row table:style-name="ro6">
          <table:table-cell office:value-type="string">
            <text:p>**デート</text:p>
          </table:table-cell>
          <table:table-cell table:number-columns-repeated="8"/>
        </table:table-row>
        <table:table-row table:style-name="ro6">
          <table:table-cell office:value-type="string">
            <text:p>&amp;font(110%,b,#ff6347){注意事項}</text:p>
          </table:table-cell>
          <table:table-cell table:number-columns-repeated="8"/>
        </table:table-row>
        <table:table-row table:style-name="ro6">
          <table:table-cell office:value-type="string">
            <text:p>-デートはフラグ（通常会話＆黄色文字etc...）で発生</text:p>
          </table:table-cell>
          <table:table-cell table:number-columns-repeated="8"/>
        </table:table-row>
        <table:table-row table:style-name="ro6">
          <table:table-cell office:value-type="string">
            <text:p>-季節デートは時期（検証要）</text:p>
          </table:table-cell>
          <table:table-cell table:number-columns-repeated="8"/>
        </table:table-row>
        <table:table-row table:style-name="ro6">
          <table:table-cell office:value-type="string">
            <text:p>&amp;font(110%,b,#ff6347){季節デートの詳細}</text:p>
          </table:table-cell>
          <table:table-cell table:number-columns-repeated="8"/>
        </table:table-row>
        <table:table-row table:style-name="ro6">
          <table:table-cell office:value-type="string">
            <text:p>-夏デート　ここに発生条件を記入　7月2週目～8月2週目</text:p>
          </table:table-cell>
          <table:table-cell table:number-columns-repeated="8"/>
        </table:table-row>
        <table:table-row table:style-name="ro6">
          <table:table-cell office:value-type="string">
            <text:p>-秋デート　ここに発生条件を記入　9月2週目～11月2週目</text:p>
          </table:table-cell>
          <table:table-cell table:number-columns-repeated="8"/>
        </table:table-row>
        <table:table-row table:style-name="ro6">
          <table:table-cell table:style-name="ce23" office:value-type="string" office:string-value="CENTER:種　類">
            <text:p>|CENTER:種　類</text:p>
          </table:table-cell>
          <table:table-cell table:style-name="ce23" office:value-type="string" office:string-value="CENTER:場　　所">
            <text:p>|CENTER:場　　所</text:p>
          </table:table-cell>
          <table:table-cell table:style-name="ce23" office:value-type="string" office:string-value="CENTER:内　　容">
            <text:p>|CENTER:内　　容</text:p>
          </table:table-cell>
          <table:table-cell table:style-name="ce23" office:value-type="string" office:string-value="&gt;">
            <text:p>|&gt;</text:p>
          </table:table-cell>
          <table:table-cell table:style-name="ce23" office:value-type="string" office:string-value="&gt;">
            <text:p>|&gt;</text:p>
          </table:table-cell>
          <table:table-cell table:style-name="ce23" office:value-type="string" office:string-value="CENTER:選択による好感度変化">
            <text:p>|CENTER:選択による好感度変化</text:p>
          </table:table-cell>
          <table:table-cell table:style-name="ce23" office:value-type="string" office:string-value="CENTER:時　期">
            <text:p>|CENTER:時　期</text:p>
          </table:table-cell>
          <table:table-cell table:style-name="ce23" office:value-type="string" office:string-value="CENTER:添付&amp;BR()写真">
            <text:p>|CENTER:添付&amp;BR()写真</text:p>
          </table:table-cell>
          <table:table-cell table:style-name="ce12" office:value-type="string" office:string-value="CENTER:備　　考">
            <text:p>|CENTER:備　　考|</text:p>
          </table:table-cell>
        </table:table-row>
        <table:table-row table:style-name="ro2">
          <table:table-cell table:style-name="ce23" office:value-type="string" office:string-value="~">
            <text:p>|~</text:p>
          </table:table-cell>
          <table:table-cell table:style-name="ce23" office:value-type="string" office:string-value="~">
            <text:p>|~</text:p>
          </table:table-cell>
          <table:table-cell table:style-name="ce23" office:value-type="string" office:string-value="~">
            <text:p>|~</text:p>
          </table:table-cell>
          <table:table-cell table:style-name="ce23" office:value-type="string" office:string-value="CENTER:&amp;font(110%,b,#00bfff){X}">
            <text:p>|CENTER:&amp;font(110%,b,#00bfff){X}</text:p>
          </table:table-cell>
          <table:table-cell table:style-name="ce23" office:value-type="string" office:string-value="CENTER:&amp;font(110%,b,#90ee90){A}">
            <text:p>|CENTER:&amp;font(110%,b,#90ee90){A}</text:p>
          </table:table-cell>
          <table:table-cell table:style-name="ce23" office:value-type="string" office:string-value="CENTER:&amp;font(110%,b,#ff6347){B}">
            <text:p>|CENTER:&amp;font(110%,b,#ff6347){B}</text:p>
          </table:table-cell>
          <table:table-cell table:style-name="ce23" office:value-type="string" office:string-value="~">
            <text:p>|~</text:p>
          </table:table-cell>
          <table:table-cell table:style-name="ce23" office:value-type="string" office:string-value="~">
            <text:p>|~</text:p>
          </table:table-cell>
          <table:table-cell table:style-name="ce12" office:value-type="string" office:string-value="~">
            <text:p>|~|</text:p>
          </table:table-cell>
        </table:table-row>
        <table:table-row table:style-name="ro6">
          <table:table-cell table:style-name="ce23" office:value-type="string" office:string-value="CENTER:1回目">
            <text:p>|CENTER:1回目</text:p>
          </table:table-cell>
          <table:table-cell table:style-name="ce23" office:value-type="string" office:string-value="CENTER:美術館">
            <text:p>|CENTER:美術館</text:p>
          </table:table-cell>
          <table:table-cell table:style-name="ce23" office:value-type="string" office:string-value="CENTER:ここに内容を記入">
            <text:p>|CENTER:ここに内容を記入</text:p>
          </table:table-cell>
          <table:table-cell table:style-name="ce48" office:value-type="string" office:string-value="↑↓→">
            <text:p>|CENTER:&amp;font(140%,b,#00bfff){↑↓→}</text:p>
          </table:table-cell>
          <table:table-cell table:style-name="ce49" office:value-type="string" office:string-value="↑↓→">
            <text:p>|CENTER:&amp;font(140%,b,#90ee90){↑↓→}</text:p>
          </table:table-cell>
          <table:table-cell table:style-name="ce50" office:value-type="string" office:string-value="↑↓→">
            <text:p>|CENTER:&amp;font(140%,b,#ff6347){↑↓→}|</text:p>
          </table:table-cell>
          <table:table-cell table:style-name="ce39" office:value-type="string">
            <text:p>CENTER:-</text:p>
          </table:table-cell>
          <table:table-cell table:style-name="ce23" office:value-type="string" office:string-value="CENTER:有">
            <text:p>|CENTER:有</text:p>
          </table:table-cell>
          <table:table-cell table:style-name="ce12" office:value-type="string" office:string-value="CENTER:-">
            <text:p>|CENTER:-|</text:p>
          </table:table-cell>
        </table:table-row>
        <table:table-row table:style-name="ro6">
          <table:table-cell table:style-name="ce23" office:value-type="string" office:string-value="CENTER:2回目">
            <text:p>|CENTER:2回目</text:p>
          </table:table-cell>
          <table:table-cell table:style-name="ce23" office:value-type="string" office:string-value="CENTER:映画館">
            <text:p>|CENTER:映画館</text:p>
          </table:table-cell>
          <table:table-cell table:style-name="ce23" office:value-type="string" office:string-value="CENTER:ここに内容を記入">
            <text:p>|CENTER:ここに内容を記入</text:p>
          </table:table-cell>
          <table:table-cell table:style-name="ce48" office:value-type="string" office:string-value="↑↓→">
            <text:p>|CENTER:&amp;font(140%,b,#00bfff){↑↓→}</text:p>
          </table:table-cell>
          <table:table-cell table:style-name="ce49" office:value-type="string" office:string-value="↑↓→">
            <text:p>|CENTER:&amp;font(140%,b,#90ee90){↑↓→}</text:p>
          </table:table-cell>
          <table:table-cell table:style-name="ce50" office:value-type="string" office:string-value="↑↓→">
            <text:p>|CENTER:&amp;font(140%,b,#ff6347){↑↓→}|</text:p>
          </table:table-cell>
          <table:table-cell table:style-name="ce39" office:value-type="string">
            <text:p>CENTER:-</text:p>
          </table:table-cell>
          <table:table-cell table:style-name="ce23" office:value-type="string" office:string-value="CENTER:有">
            <text:p>|CENTER:有</text:p>
          </table:table-cell>
          <table:table-cell table:style-name="ce12" office:value-type="string" office:string-value="CENTER:-">
            <text:p>|CENTER:-|</text:p>
          </table:table-cell>
        </table:table-row>
        <table:table-row table:style-name="ro6">
          <table:table-cell table:style-name="ce23" office:value-type="string" office:string-value="CENTER:派生">
            <text:p>|CENTER:派生</text:p>
          </table:table-cell>
          <table:table-cell table:style-name="ce23" office:value-type="string" office:string-value="CENTER:-">
            <text:p>|CENTER:-</text:p>
          </table:table-cell>
          <table:table-cell table:style-name="ce23" office:value-type="string" office:string-value="CENTER:タッチイベント">
            <text:p>|CENTER:タッチイベント</text:p>
          </table:table-cell>
          <table:table-cell table:style-name="ce23" office:value-type="string" office:string-value="&gt;">
            <text:p>|&gt;</text:p>
          </table:table-cell>
          <table:table-cell table:style-name="ce23" office:value-type="string" office:string-value="&gt;">
            <text:p>|&gt;</text:p>
          </table:table-cell>
          <table:table-cell table:style-name="ce12" office:value-type="string" office:string-value="CENTER:左目の下">
            <text:p>|CENTER:左目の下|</text:p>
          </table:table-cell>
          <table:table-cell table:style-name="ce39" office:value-type="string">
            <text:p>CENTER:-</text:p>
          </table:table-cell>
          <table:table-cell table:style-name="ce23" office:value-type="string" office:string-value="CENTER:-">
            <text:p>|CENTER:-</text:p>
          </table:table-cell>
          <table:table-cell table:style-name="ce12" office:value-type="string" office:string-value="CENTER:-">
            <text:p>|CENTER:-|</text:p>
          </table:table-cell>
        </table:table-row>
        <table:table-row table:style-name="ro6">
          <table:table-cell table:style-name="ce23" office:value-type="string" office:string-value="CENTER:派生">
            <text:p>|CENTER:派生</text:p>
          </table:table-cell>
          <table:table-cell table:style-name="ce23" office:value-type="string" office:string-value="CENTER:ボーリング場">
            <text:p>|CENTER:ボーリング場</text:p>
          </table:table-cell>
          <table:table-cell table:style-name="ce23" office:value-type="string" office:string-value="CENTER:-">
            <text:p>|CENTER:-</text:p>
          </table:table-cell>
          <table:table-cell table:style-name="ce48" office:value-type="string" office:string-value="↑↓→">
            <text:p>|CENTER:&amp;font(140%,b,#00bfff){↑↓→}</text:p>
          </table:table-cell>
          <table:table-cell table:style-name="ce49" office:value-type="string" office:string-value="↑↓→">
            <text:p>|CENTER:&amp;font(140%,b,#90ee90){↑↓→}</text:p>
          </table:table-cell>
          <table:table-cell table:style-name="ce50" office:value-type="string" office:string-value="↑↓→">
            <text:p>|CENTER:&amp;font(140%,b,#ff6347){↑↓→}|</text:p>
          </table:table-cell>
          <table:table-cell table:style-name="ce39" office:value-type="string">
            <text:p>CENTER:-</text:p>
          </table:table-cell>
          <table:table-cell table:style-name="ce23" office:value-type="string" office:string-value="CENTER:有">
            <text:p>|CENTER:有</text:p>
          </table:table-cell>
          <table:table-cell table:style-name="ce12" office:value-type="string" office:string-value="CENTER:-">
            <text:p>|CENTER:-|</text:p>
          </table:table-cell>
        </table:table-row>
        <table:table-row table:style-name="ro6">
          <table:table-cell table:style-name="ce23" office:value-type="string" office:string-value="CENTER:3回目">
            <text:p>|CENTER:3回目</text:p>
          </table:table-cell>
          <table:table-cell table:style-name="ce23" office:value-type="string" office:string-value="CENTER:遊園地">
            <text:p>|CENTER:遊園地</text:p>
          </table:table-cell>
          <table:table-cell table:style-name="ce23" office:value-type="string" office:string-value="CENTER:-">
            <text:p>|CENTER:-</text:p>
          </table:table-cell>
          <table:table-cell table:style-name="ce48" office:value-type="string" office:string-value="↑↓→">
            <text:p>|CENTER:&amp;font(140%,b,#00bfff){↑↓→}</text:p>
          </table:table-cell>
          <table:table-cell table:style-name="ce49" office:value-type="string" office:string-value="↑↓→">
            <text:p>|CENTER:&amp;font(140%,b,#90ee90){↑↓→}</text:p>
          </table:table-cell>
          <table:table-cell table:style-name="ce50" office:value-type="string" office:string-value="↑↓→">
            <text:p>|CENTER:&amp;font(140%,b,#ff6347){↑↓→}|</text:p>
          </table:table-cell>
          <table:table-cell table:style-name="ce39" office:value-type="string">
            <text:p>CENTER:-</text:p>
          </table:table-cell>
          <table:table-cell table:style-name="ce23" office:value-type="string" office:string-value="CENTER:有">
            <text:p>|CENTER:有</text:p>
          </table:table-cell>
          <table:table-cell table:style-name="ce12" office:value-type="string" office:string-value="CENTER:-">
            <text:p>|CENTER:-|</text:p>
          </table:table-cell>
        </table:table-row>
        <table:table-row table:style-name="ro6">
          <table:table-cell table:style-name="ce23" office:value-type="string" office:string-value="CENTER:派生">
            <text:p>|CENTER:派生</text:p>
          </table:table-cell>
          <table:table-cell table:style-name="ce23" office:value-type="string" office:string-value="CENTER:プール">
            <text:p>|CENTER:プール</text:p>
          </table:table-cell>
          <table:table-cell table:style-name="ce23" office:value-type="string" office:string-value="CENTER:-">
            <text:p>|CENTER:-</text:p>
          </table:table-cell>
          <table:table-cell table:style-name="ce48" office:value-type="string" office:string-value="↑↓→">
            <text:p>|CENTER:&amp;font(140%,b,#00bfff){↑↓→}</text:p>
          </table:table-cell>
          <table:table-cell table:style-name="ce49" office:value-type="string" office:string-value="↑↓→">
            <text:p>|CENTER:&amp;font(140%,b,#90ee90){↑↓→}</text:p>
          </table:table-cell>
          <table:table-cell table:style-name="ce50" office:value-type="string" office:string-value="↑↓→">
            <text:p>|CENTER:&amp;font(140%,b,#ff6347){↑↓→}|</text:p>
          </table:table-cell>
          <table:table-cell table:style-name="ce39" office:value-type="string">
            <text:p>CENTER:-</text:p>
          </table:table-cell>
          <table:table-cell table:style-name="ce23" office:value-type="string" office:string-value="CENTER:有">
            <text:p>|CENTER:有</text:p>
          </table:table-cell>
          <table:table-cell table:style-name="ce12" office:value-type="string" office:string-value="CENTER:-">
            <text:p>|CENTER:-|</text:p>
          </table:table-cell>
        </table:table-row>
        <table:table-row table:style-name="ro6">
          <table:table-cell table:style-name="ce23" office:value-type="string" office:string-value="CENTER:派生">
            <text:p>|CENTER:派生</text:p>
          </table:table-cell>
          <table:table-cell table:style-name="ce23" office:value-type="string" office:string-value="CENTER:-">
            <text:p>|CENTER:-</text:p>
          </table:table-cell>
          <table:table-cell table:style-name="ce23" office:value-type="string" office:string-value="CENTER:キスイベント">
            <text:p>|CENTER:キスイベント</text:p>
          </table:table-cell>
          <table:table-cell table:style-name="ce23" office:value-type="string" office:string-value="&gt;">
            <text:p>|&gt;</text:p>
          </table:table-cell>
          <table:table-cell table:style-name="ce23" office:value-type="string" office:string-value="&gt;">
            <text:p>|&gt;</text:p>
          </table:table-cell>
          <table:table-cell table:style-name="ce12" office:value-type="string" office:string-value="CENTER:口にキス">
            <text:p>|CENTER:口にキス|</text:p>
          </table:table-cell>
          <table:table-cell table:style-name="ce39" office:value-type="string">
            <text:p>CENTER:-</text:p>
          </table:table-cell>
          <table:table-cell table:style-name="ce23" office:value-type="string" office:string-value="CENTER:-">
            <text:p>|CENTER:-</text:p>
          </table:table-cell>
          <table:table-cell table:style-name="ce12" office:value-type="string" office:string-value="CENTER:-">
            <text:p>|CENTER:-|</text:p>
          </table:table-cell>
        </table:table-row>
        <table:table-row table:style-name="ro6">
          <table:table-cell table:style-name="ce23" office:value-type="string" office:string-value="CENTER:夏デート">
            <text:p>|CENTER:夏デート</text:p>
          </table:table-cell>
          <table:table-cell table:style-name="ce23" office:value-type="string" office:string-value="CENTER:海水浴">
            <text:p>|CENTER:海水浴</text:p>
          </table:table-cell>
          <table:table-cell table:style-name="ce23" office:value-type="string" office:string-value="CENTER:-">
            <text:p>|CENTER:-</text:p>
          </table:table-cell>
          <table:table-cell table:style-name="ce48" office:value-type="string" office:string-value="↑↓→">
            <text:p>|CENTER:&amp;font(140%,b,#00bfff){↑↓→}</text:p>
          </table:table-cell>
          <table:table-cell table:style-name="ce49" office:value-type="string" office:string-value="↑↓→">
            <text:p>|CENTER:&amp;font(140%,b,#90ee90){↑↓→}</text:p>
          </table:table-cell>
          <table:table-cell table:style-name="ce50" office:value-type="string" office:string-value="↑↓→">
            <text:p>|CENTER:&amp;font(140%,b,#ff6347){↑↓→}|</text:p>
          </table:table-cell>
          <table:table-cell table:style-name="ce39" office:value-type="string">
            <text:p>CENTER:-</text:p>
          </table:table-cell>
          <table:table-cell table:style-name="ce23" office:value-type="string" office:string-value="CENTER:有">
            <text:p>|CENTER:有</text:p>
          </table:table-cell>
          <table:table-cell table:style-name="ce12" office:value-type="string" office:string-value="CENTER:-">
            <text:p>|CENTER:-|</text:p>
          </table:table-cell>
        </table:table-row>
        <table:table-row table:style-name="ro6">
          <table:table-cell table:style-name="ce23" office:value-type="string" office:string-value="CENTER:秋デート">
            <text:p>|CENTER:秋デート</text:p>
          </table:table-cell>
          <table:table-cell table:style-name="ce23" office:value-type="string" office:string-value="CENTER:秋祭り">
            <text:p>|CENTER:秋祭り</text:p>
          </table:table-cell>
          <table:table-cell table:style-name="ce23" office:value-type="string" office:string-value="CENTER:-">
            <text:p>|CENTER:-</text:p>
          </table:table-cell>
          <table:table-cell table:style-name="ce48" office:value-type="string" office:string-value="↑↓→">
            <text:p>|CENTER:&amp;font(140%,b,#00bfff){↑↓→}</text:p>
          </table:table-cell>
          <table:table-cell table:style-name="ce49" office:value-type="string" office:string-value="↑↓→">
            <text:p>|CENTER:&amp;font(140%,b,#90ee90){↑↓→}</text:p>
          </table:table-cell>
          <table:table-cell table:style-name="ce50" office:value-type="string" office:string-value="↑↓→">
            <text:p>|CENTER:&amp;font(140%,b,#ff6347){↑↓→}|</text:p>
          </table:table-cell>
          <table:table-cell table:style-name="ce39" office:value-type="string">
            <text:p>CENTER:-</text:p>
          </table:table-cell>
          <table:table-cell table:style-name="ce23" office:value-type="string" office:string-value="CENTER:有">
            <text:p>|CENTER:有</text:p>
          </table:table-cell>
          <table:table-cell table:style-name="ce12" office:value-type="string" office:string-value="CENTER:-">
            <text:p>|CENTER:-|</text:p>
          </table:table-cell>
        </table:table-row>
        <table:table-row table:style-name="ro6">
          <table:table-cell table:style-name="ce23" office:value-type="string" office:string-value="CENTER:誕生日">
            <text:p>|CENTER:誕生日</text:p>
          </table:table-cell>
          <table:table-cell table:style-name="ce23" office:value-type="string" office:string-value="通常時：会話">
            <text:p>|通常時：会話</text:p>
          </table:table-cell>
          <table:table-cell table:style-name="ce23" office:value-type="string" office:string-value="CENTER:お誕生日">
            <text:p>|CENTER:お誕生日</text:p>
          </table:table-cell>
          <table:table-cell table:style-name="ce23" office:value-type="string" office:string-value="&gt;">
            <text:p>|&gt;</text:p>
          </table:table-cell>
          <table:table-cell table:style-name="ce23" office:value-type="string" office:string-value="&gt;">
            <text:p>|&gt;</text:p>
          </table:table-cell>
          <table:table-cell table:style-name="ce12" office:value-type="string" office:string-value="CENTER:バースデー花束">
            <text:p>|CENTER:バースデー花束|</text:p>
          </table:table-cell>
          <table:table-cell table:style-name="ce39" office:value-type="string">
            <text:p>CENTER:6月5週目</text:p>
          </table:table-cell>
          <table:table-cell table:style-name="ce23" office:value-type="string" office:string-value="CENTER:有">
            <text:p>|CENTER:有</text:p>
          </table:table-cell>
          <table:table-cell table:style-name="ce12" office:value-type="string" office:string-value="CENTER:-">
            <text:p>|CENTER:-|</text:p>
          </table:table-cell>
        </table:table-row>
        <table:table-row table:style-name="ro6">
          <table:table-cell office:value-type="string">
            <text:p>**アフター</text:p>
          </table:table-cell>
          <table:table-cell table:number-columns-repeated="8"/>
        </table:table-row>
        <table:table-row table:style-name="ro6">
          <table:table-cell office:value-type="string">
            <text:p>&amp;font(110%,b,#ff6347){注意事項}</text:p>
          </table:table-cell>
          <table:table-cell table:number-columns-repeated="8"/>
        </table:table-row>
        <table:table-row table:style-name="ro6">
          <table:table-cell office:value-type="string">
            <text:p>-アフターは好感度（3段階）</text:p>
          </table:table-cell>
          <table:table-cell table:number-columns-repeated="8"/>
        </table:table-row>
        <table:table-row table:style-name="ro6">
          <table:table-cell office:value-type="string">
            <text:p>-アフター3にて女の子を酔い状態にしないと本名が解析されません。</text:p>
          </table:table-cell>
          <table:table-cell table:number-columns-repeated="8"/>
        </table:table-row>
        <table:table-row table:style-name="ro6">
          <table:table-cell table:style-name="ce23" office:value-type="string" office:string-value="CENTER:場　　所">
            <text:p>|CENTER:場　　所</text:p>
          </table:table-cell>
          <table:table-cell table:style-name="ce23" office:value-type="string" office:string-value="CENTER:内　　容">
            <text:p>|CENTER:内　　容</text:p>
          </table:table-cell>
          <table:table-cell table:style-name="ce23" office:value-type="string" office:string-value="&gt;">
            <text:p>|&gt;</text:p>
          </table:table-cell>
          <table:table-cell table:style-name="ce23" office:value-type="string" office:string-value="&gt;">
            <text:p>|&gt;</text:p>
          </table:table-cell>
          <table:table-cell table:style-name="ce12" office:value-type="string" office:string-value="CENTER:選択による好感度変化">
            <text:p>|CENTER:選択による好感度変化|</text:p>
          </table:table-cell>
          <table:table-cell table:number-columns-repeated="4"/>
        </table:table-row>
        <table:table-row table:style-name="ro2">
          <table:table-cell table:style-name="ce23" office:value-type="string" office:string-value="~">
            <text:p>|~</text:p>
          </table:table-cell>
          <table:table-cell table:style-name="ce23" office:value-type="string" office:string-value="~">
            <text:p>|~</text:p>
          </table:table-cell>
          <table:table-cell table:style-name="ce23" office:value-type="string" office:string-value="CENTER:&amp;font(110%,b,#00bfff){X}">
            <text:p>|CENTER:&amp;font(110%,b,#00bfff){X}</text:p>
          </table:table-cell>
          <table:table-cell table:style-name="ce23" office:value-type="string" office:string-value="CENTER:&amp;font(110%,b,#90ee90){A}">
            <text:p>|CENTER:&amp;font(110%,b,#90ee90){A}</text:p>
          </table:table-cell>
          <table:table-cell table:style-name="ce12" office:value-type="string" office:string-value="CENTER:&amp;font(110%,b,#ff6347){B}">
            <text:p>|CENTER:&amp;font(110%,b,#ff6347){B}|</text:p>
          </table:table-cell>
          <table:table-cell table:number-columns-repeated="4"/>
        </table:table-row>
        <table:table-row table:style-name="ro6">
          <table:table-cell table:style-name="ce23" office:value-type="string" office:string-value="アフター1">
            <text:p>|アフター1</text:p>
          </table:table-cell>
          <table:table-cell table:style-name="ce23" office:value-type="string" office:string-value="ここに内容を記入">
            <text:p>|ここに内容を記入</text:p>
          </table:table-cell>
          <table:table-cell table:style-name="ce48" office:value-type="string" office:string-value="↑↓→">
            <text:p>|CENTER:&amp;font(140%,b,#00bfff){↑↓→}</text:p>
          </table:table-cell>
          <table:table-cell table:style-name="ce49" office:value-type="string" office:string-value="↑↓→">
            <text:p>|CENTER:&amp;font(140%,b,#90ee90){↑↓→}</text:p>
          </table:table-cell>
          <table:table-cell table:style-name="ce50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6">
          <table:table-cell table:style-name="ce23" office:value-type="string" office:string-value="アフター2">
            <text:p>|アフター2</text:p>
          </table:table-cell>
          <table:table-cell table:style-name="ce23" office:value-type="string" office:string-value="ここに内容を記入">
            <text:p>|ここに内容を記入</text:p>
          </table:table-cell>
          <table:table-cell table:style-name="ce48" office:value-type="string" office:string-value="↑↓→">
            <text:p>|CENTER:&amp;font(140%,b,#00bfff){↑↓→}</text:p>
          </table:table-cell>
          <table:table-cell table:style-name="ce49" office:value-type="string" office:string-value="↑↓→">
            <text:p>|CENTER:&amp;font(140%,b,#90ee90){↑↓→}</text:p>
          </table:table-cell>
          <table:table-cell table:style-name="ce50" office:value-type="string" office:string-value="↑↓→">
            <text:p>|CENTER:&amp;font(140%,b,#ff6347){↑↓→}|</text:p>
          </table:table-cell>
          <table:table-cell table:number-columns-repeated="4"/>
        </table:table-row>
        <table:table-row table:style-name="ro6">
          <table:table-cell table:style-name="ce23" office:value-type="string" office:string-value="アフター3">
            <text:p>|アフター3</text:p>
          </table:table-cell>
          <table:table-cell table:style-name="ce23" office:value-type="string" office:string-value="エンディング">
            <text:p>|エンディング</text:p>
          </table:table-cell>
          <table:table-cell table:style-name="ce23" office:value-type="string" office:string-value="CENTER:-">
            <text:p>|CENTER:-</text:p>
          </table:table-cell>
          <table:table-cell table:style-name="ce23" office:value-type="string" office:string-value="CENTER:-">
            <text:p>|CENTER:-</text:p>
          </table:table-cell>
          <table:table-cell table:style-name="ce12" office:value-type="string" office:string-value="CENTER:-">
            <text:p>|CENTER:-|</text:p>
          </table:table-cell>
          <table:table-cell table:number-columns-repeated="4"/>
        </table:table-row>
        <table:table-row table:style-name="ro6">
          <table:table-cell office:value-type="string">
            <text:p>**タッチ</text:p>
          </table:table-cell>
          <table:table-cell table:number-columns-repeated="8"/>
        </table:table-row>
        <table:table-row table:style-name="ro6">
          <table:table-cell office:value-type="string">
            <text:p>ETS？「最近流行りの風邪」</text:p>
          </table:table-cell>
          <table:table-cell table:number-columns-repeated="8"/>
        </table:table-row>
        <table:table-row table:style-name="ro2">
          <table:table-cell table:style-name="ce45" office:value-type="string" office:string-value="oppai.jpg">
            <text:p>&amp;ref(oppai.jpg)</text:p>
          </table:table-cell>
          <table:table-cell table:number-columns-repeated="8"/>
        </table:table-row>
        <table:table-row table:style-name="ro2">
          <table:table-cell office:value-type="string">
            <text:p>遊園地デート</text:p>
          </table:table-cell>
          <table:table-cell table:number-columns-repeated="8"/>
        </table:table-row>
        <table:table-row table:style-name="ro2">
          <table:table-cell table:style-name="ce45" office:value-type="string" office:string-value="oppai.jpg">
            <text:p>&amp;ref(oppai.jpg)</text:p>
          </table:table-cell>
          <table:table-cell table:number-columns-repeated="8"/>
        </table:table-row>
        <table:table-row table:style-name="ro6">
          <table:table-cell office:value-type="string">
            <text:p>ETS「みおの過去」</text:p>
          </table:table-cell>
          <table:table-cell table:number-columns-repeated="8"/>
        </table:table-row>
        <table:table-row table:style-name="ro2">
          <table:table-cell table:style-name="ce45" office:value-type="string" office:string-value="oppai.jpg">
            <text:p>&amp;ref(oppai.jpg)</text:p>
          </table:table-cell>
          <table:table-cell table:number-columns-repeated="8"/>
        </table:table-row>
        <table:table-row table:style-name="ro2">
          <table:table-cell office:value-type="string">
            <text:p>映画館デート（どっちでもいいらしいけど確認したのは頬）</text:p>
          </table:table-cell>
          <table:table-cell table:number-columns-repeated="8"/>
        </table:table-row>
        <table:table-row table:style-name="ro2">
          <table:table-cell table:style-name="ce45" office:value-type="string" office:string-value="oppai.jpg">
            <text:p>&amp;ref(oppai.jpg)</text:p>
          </table:table-cell>
          <table:table-cell table:number-columns-repeated="8"/>
        </table:table-row>
      </table:table>
      <table:table table:name="練習用" table:style-name="ta1" table:print="false">
        <table:table-column table:style-name="co30" table:number-columns-repeated="2" table:default-cell-style-name="ce37"/>
        <table:table-column table:style-name="co2" table:number-columns-repeated="3" table:default-cell-style-name="ce37"/>
        <table:table-column table:style-name="co6" table:default-cell-style-name="ce37"/>
        <table:table-column table:style-name="co7" table:default-cell-style-name="Default"/>
        <table:table-row table:style-name="ro4">
          <table:table-cell office:value-type="string">
            <text:p>正　横　V</text:p>
          </table:table-cell>
          <table:table-cell office:value-type="string">
            <text:p>ETS</text:p>
          </table:table-cell>
          <table:table-cell office:value-type="string">
            <text:p>割れない割り箸</text:p>
          </table:table-cell>
          <table:table-cell office:value-type="string">
            <text:p>- </text:p>
          </table:table-cell>
          <table:table-cell office:value-type="string">
            <text:p>↑ </text:p>
          </table:table-cell>
          <table:table-cell office:value-type="string">
            <text:p>- </text:p>
          </table:table-cell>
          <table:table-cell/>
        </table:table-row>
        <table:table-row table:style-name="ro9">
          <table:table-cell office:value-type="string">
            <text:p>正　横　V</text:p>
          </table:table-cell>
          <table:table-cell office:value-type="string">
            <text:p>ETS</text:p>
          </table:table-cell>
          <table:table-cell office:value-type="string">
            <text:p>発明煮詰まってるからデート</text:p>
          </table:table-cell>
          <table:table-cell table:number-columns-repeated="2" office:value-type="string">
            <text:p>- </text:p>
          </table:table-cell>
          <table:table-cell office:value-type="string">
            <text:p>↑ </text:p>
          </table:table-cell>
          <table:table-cell/>
        </table:table-row>
        <table:table-row table:style-name="ro2">
          <table:table-cell office:value-type="string">
            <text:p>正　横　V</text:p>
          </table:table-cell>
          <table:table-cell office:value-type="string">
            <text:p>ETS</text:p>
          </table:table-cell>
          <table:table-cell office:value-type="string">
            <text:p>自動販売機</text:p>
          </table:table-cell>
          <table:table-cell office:value-type="string">
            <text:p>- </text:p>
          </table:table-cell>
          <table:table-cell office:value-type="string">
            <text:p>↑ </text:p>
          </table:table-cell>
          <table:table-cell office:value-type="string">
            <text:p>- </text:p>
          </table:table-cell>
          <table:table-cell/>
        </table:table-row>
        <table:table-row table:style-name="ro4">
          <table:table-cell office:value-type="string">
            <text:p>正　横　V</text:p>
          </table:table-cell>
          <table:table-cell office:value-type="string">
            <text:p>ETS</text:p>
          </table:table-cell>
          <table:table-cell office:value-type="string">
            <text:p>恋人に初めにしたいこと</text:p>
          </table:table-cell>
          <table:table-cell office:value-type="string">
            <text:p>- </text:p>
          </table:table-cell>
          <table:table-cell office:value-type="string">
            <text:p>↑ </text:p>
          </table:table-cell>
          <table:table-cell office:value-type="string">
            <text:p>- </text:p>
          </table:table-cell>
          <table:table-cell/>
        </table:table-row>
        <table:table-row table:style-name="ro9">
          <table:table-cell office:value-type="string">
            <text:p>正　横　V</text:p>
          </table:table-cell>
          <table:table-cell office:value-type="string">
            <text:p>ETS</text:p>
          </table:table-cell>
          <table:table-cell office:value-type="string">
            <text:p>ここ以外のお店にもよく行くのか？</text:p>
          </table:table-cell>
          <table:table-cell office:value-type="string">
            <text:p>↑ </text:p>
          </table:table-cell>
          <table:table-cell table:number-columns-repeated="2" office:value-type="string">
            <text:p>- </text:p>
          </table:table-cell>
          <table:table-cell/>
        </table:table-row>
        <table:table-row table:style-name="ro9">
          <table:table-cell office:value-type="string">
            <text:p>正　横　V</text:p>
          </table:table-cell>
          <table:table-cell office:value-type="string">
            <text:p>ETS</text:p>
          </table:table-cell>
          <table:table-cell office:value-type="string">
            <text:p>うち以外でもお酒よく飲む？強い方？</text:p>
          </table:table-cell>
          <table:table-cell office:value-type="string">
            <text:p>- </text:p>
          </table:table-cell>
          <table:table-cell office:value-type="string">
            <text:p>↑ </text:p>
          </table:table-cell>
          <table:table-cell office:value-type="string">
            <text:p>- </text:p>
          </table:table-cell>
          <table:table-cell/>
        </table:table-row>
        <table:table-row table:style-name="ro9">
          <table:table-cell office:value-type="string">
            <text:p>正　横　V</text:p>
          </table:table-cell>
          <table:table-cell office:value-type="string">
            <text:p>ETS</text:p>
          </table:table-cell>
          <table:table-cell office:value-type="string">
            <text:p>お風呂でぶつかった事はある？</text:p>
          </table:table-cell>
          <table:table-cell office:value-type="string">
            <text:p>- </text:p>
          </table:table-cell>
          <table:table-cell office:value-type="string">
            <text:p>↑ </text:p>
          </table:table-cell>
          <table:table-cell office:value-type="string">
            <text:p>- </text:p>
          </table:table-cell>
          <table:table-cell/>
        </table:table-row>
        <table:table-row table:style-name="ro9">
          <table:table-cell office:value-type="string">
            <text:p>正　横　V</text:p>
          </table:table-cell>
          <table:table-cell office:value-type="string">
            <text:p>ETS</text:p>
          </table:table-cell>
          <table:table-cell office:value-type="string">
            <text:p>「フレミング」知ってはります？</text:p>
          </table:table-cell>
          <table:table-cell office:value-type="string">
            <text:p>- </text:p>
          </table:table-cell>
          <table:table-cell office:value-type="string">
            <text:p>↑ </text:p>
          </table:table-cell>
          <table:table-cell office:value-type="string">
            <text:p>- </text:p>
          </table:table-cell>
          <table:table-cell/>
        </table:table-row>
        <table:table-row table:style-name="ro4">
          <table:table-cell office:value-type="string">
            <text:p>正　横　V</text:p>
          </table:table-cell>
          <table:table-cell office:value-type="string">
            <text:p>ETS</text:p>
          </table:table-cell>
          <table:table-cell office:value-type="string">
            <text:p>失敗ってよくあります？</text:p>
          </table:table-cell>
          <table:table-cell office:value-type="string">
            <text:p>- </text:p>
          </table:table-cell>
          <table:table-cell office:value-type="string">
            <text:p>↑ </text:p>
          </table:table-cell>
          <table:table-cell office:value-type="string">
            <text:p>- </text:p>
          </table:table-cell>
          <table:table-cell/>
        </table:table-row>
        <table:table-row table:style-name="ro9">
          <table:table-cell office:value-type="string">
            <text:p>正　横　V</text:p>
          </table:table-cell>
          <table:table-cell office:value-type="string">
            <text:p>ETS</text:p>
          </table:table-cell>
          <table:table-cell office:value-type="string">
            <text:p>食後にお茶は飲みはります？</text:p>
          </table:table-cell>
          <table:table-cell table:number-columns-repeated="2" office:value-type="string">
            <text:p>- </text:p>
          </table:table-cell>
          <table:table-cell office:value-type="string">
            <text:p>↑ </text:p>
          </table:table-cell>
          <table:table-cell/>
        </table:table-row>
        <table:table-row table:style-name="ro10">
          <table:table-cell office:value-type="string">
            <text:p>正　横　V</text:p>
          </table:table-cell>
          <table:table-cell office:value-type="string">
            <text:p>ETS</text:p>
          </table:table-cell>
          <table:table-cell office:value-type="string">
            <text:p>惚れ薬を、うちに飲ませてくれはりますか？</text:p>
          </table:table-cell>
          <table:table-cell table:number-columns-repeated="2" office:value-type="string">
            <text:p>- </text:p>
          </table:table-cell>
          <table:table-cell office:value-type="string">
            <text:p>↑ </text:p>
          </table:table-cell>
          <table:table-cell/>
        </table:table-row>
        <table:table-row table:style-name="ro10">
          <table:table-cell office:value-type="string">
            <text:p>正　横　V</text:p>
          </table:table-cell>
          <table:table-cell office:value-type="string">
            <text:p>ETS</text:p>
          </table:table-cell>
          <table:table-cell office:value-type="string">
            <text:p>『世のため人様のため』に発明しておくれやす？</text:p>
          </table:table-cell>
          <table:table-cell table:number-columns-repeated="2" office:value-type="string">
            <text:p>- </text:p>
          </table:table-cell>
          <table:table-cell office:value-type="string">
            <text:p>↑ </text:p>
          </table:table-cell>
          <table:table-cell/>
        </table:table-row>
        <table:table-row table:style-name="ro9">
          <table:table-cell office:value-type="string">
            <text:p>正　横　V</text:p>
          </table:table-cell>
          <table:table-cell office:value-type="string">
            <text:p>ETS</text:p>
          </table:table-cell>
          <table:table-cell office:value-type="string">
            <text:p>惚れ薬は代用品で大丈夫やろか？</text:p>
          </table:table-cell>
          <table:table-cell table:number-columns-repeated="2" office:value-type="string">
            <text:p>- </text:p>
          </table:table-cell>
          <table:table-cell office:value-type="string">
            <text:p>↑ </text:p>
          </table:table-cell>
          <table:table-cell/>
        </table:table-row>
        <table:table-row table:style-name="ro9">
          <table:table-cell office:value-type="string">
            <text:p>正　横　V</text:p>
          </table:table-cell>
          <table:table-cell office:value-type="string">
            <text:p>ETS</text:p>
          </table:table-cell>
          <table:table-cell office:value-type="string">
            <text:p>温泉行きたくなることあるか？</text:p>
          </table:table-cell>
          <table:table-cell office:value-type="string">
            <text:p>- </text:p>
          </table:table-cell>
          <table:table-cell office:value-type="string">
            <text:p>↑ </text:p>
          </table:table-cell>
          <table:table-cell office:value-type="string">
            <text:p>- </text:p>
          </table:table-cell>
          <table:table-cell/>
        </table:table-row>
        <table:table-row table:style-name="ro9">
          <table:table-cell office:value-type="string">
            <text:p>正　横　V</text:p>
          </table:table-cell>
          <table:table-cell office:value-type="string">
            <text:p>ETS</text:p>
          </table:table-cell>
          <table:table-cell office:value-type="string">
            <text:p>紅トカゲの尻尾を私のために？</text:p>
          </table:table-cell>
          <table:table-cell office:value-type="string">
            <text:p>- </text:p>
          </table:table-cell>
          <table:table-cell office:value-type="string">
            <text:p>↑ </text:p>
          </table:table-cell>
          <table:table-cell office:value-type="string">
            <text:p>- </text:p>
          </table:table-cell>
          <table:table-cell/>
        </table:table-row>
        <table:table-row table:style-name="ro9">
          <table:table-cell office:value-type="string">
            <text:p>正　横　V</text:p>
          </table:table-cell>
          <table:table-cell office:value-type="string">
            <text:p>ETS</text:p>
          </table:table-cell>
          <table:table-cell office:value-type="string">
            <text:p>ここのお店はかわいい子が多いから？</text:p>
          </table:table-cell>
          <table:table-cell office:value-type="string">
            <text:p>↑ </text:p>
          </table:table-cell>
          <table:table-cell table:number-columns-repeated="2" office:value-type="string">
            <text:p>- </text:p>
          </table:table-cell>
          <table:table-cell/>
        </table:table-row>
        <table:table-row table:style-name="ro9">
          <table:table-cell office:value-type="string">
            <text:p>正　横　V</text:p>
          </table:table-cell>
          <table:table-cell office:value-type="string">
            <text:p>ETS</text:p>
          </table:table-cell>
          <table:table-cell office:value-type="string">
            <text:p>どうせうちはダメな発明家どす</text:p>
          </table:table-cell>
          <table:table-cell office:value-type="string">
            <text:p>- </text:p>
          </table:table-cell>
          <table:table-cell office:value-type="string">
            <text:p>↑ </text:p>
          </table:table-cell>
          <table:table-cell office:value-type="string">
            <text:p>- </text:p>
          </table:table-cell>
          <table:table-cell/>
        </table:table-row>
        <table:table-row table:style-name="ro9">
          <table:table-cell office:value-type="string">
            <text:p>正　横　V</text:p>
          </table:table-cell>
          <table:table-cell office:value-type="string">
            <text:p>ETS</text:p>
          </table:table-cell>
          <table:table-cell office:value-type="string">
            <text:p>うちの前から消えておくれやす</text:p>
          </table:table-cell>
          <table:table-cell table:number-columns-repeated="2" office:value-type="string">
            <text:p>- </text:p>
          </table:table-cell>
          <table:table-cell office:value-type="string">
            <text:p>↑ </text:p>
          </table:table-cell>
          <table:table-cell/>
        </table:table-row>
        <table:table-row table:style-name="ro2">
          <table:table-cell office:value-type="string">
            <text:p>正　横　V</text:p>
          </table:table-cell>
          <table:table-cell office:value-type="string">
            <text:p>ETS</text:p>
          </table:table-cell>
          <table:table-cell office:value-type="string">
            <text:p>よく転びます</text:p>
          </table:table-cell>
          <table:table-cell office:value-type="string">
            <text:p>- </text:p>
          </table:table-cell>
          <table:table-cell office:value-type="string">
            <text:p>↑ </text:p>
          </table:table-cell>
          <table:table-cell office:value-type="string">
            <text:p>- </text:p>
          </table:table-cell>
          <table:table-cell/>
        </table:table-row>
        <table:table-row table:style-name="ro9">
          <table:table-cell office:value-type="string">
            <text:p>正　横　V</text:p>
          </table:table-cell>
          <table:table-cell office:value-type="string">
            <text:p>ETS</text:p>
          </table:table-cell>
          <table:table-cell office:value-type="string">
            <text:p>これからもうちのこと応援してくれる？</text:p>
          </table:table-cell>
          <table:table-cell table:number-columns-repeated="2" office:value-type="string">
            <text:p>- </text:p>
          </table:table-cell>
          <table:table-cell office:value-type="string">
            <text:p>↑ </text:p>
          </table:table-cell>
          <table:table-cell/>
        </table:table-row>
        <table:table-row table:style-name="ro4">
          <table:table-cell office:value-type="string">
            <text:p>正　横　V</text:p>
          </table:table-cell>
          <table:table-cell office:value-type="string">
            <text:p>ETS</text:p>
          </table:table-cell>
          <table:table-cell office:value-type="string">
            <text:p>少し太ったんやろか？</text:p>
          </table:table-cell>
          <table:table-cell office:value-type="string">
            <text:p>↑ </text:p>
          </table:table-cell>
          <table:table-cell table:number-columns-repeated="2" office:value-type="string">
            <text:p>- </text:p>
          </table:table-cell>
          <table:table-cell/>
        </table:table-row>
        <table:table-row table:style-name="ro9">
          <table:table-cell office:value-type="string">
            <text:p>正　横　V</text:p>
          </table:table-cell>
          <table:table-cell office:value-type="string">
            <text:p>ETS</text:p>
          </table:table-cell>
          <table:table-cell office:value-type="string">
            <text:p>間違って男湯に入ってしまった</text:p>
          </table:table-cell>
          <table:table-cell office:value-type="string">
            <text:p>↑ </text:p>
          </table:table-cell>
          <table:table-cell table:number-columns-repeated="2" office:value-type="string">
            <text:p>- </text:p>
          </table:table-cell>
          <table:table-cell/>
        </table:table-row>
        <table:table-row table:style-name="ro9">
          <table:table-cell office:value-type="string">
            <text:p>正　横　V</text:p>
          </table:table-cell>
          <table:table-cell office:value-type="string">
            <text:p>ETS</text:p>
          </table:table-cell>
          <table:table-cell office:value-type="string">
            <text:p>うちの眼鏡って萌えますか？</text:p>
          </table:table-cell>
          <table:table-cell table:number-columns-repeated="2" office:value-type="string">
            <text:p>- </text:p>
          </table:table-cell>
          <table:table-cell office:value-type="string">
            <text:p>↑ </text:p>
          </table:table-cell>
          <table:table-cell/>
        </table:table-row>
        <table:table-row table:style-name="ro9">
          <table:table-cell office:value-type="string">
            <text:p>正　横　V</text:p>
          </table:table-cell>
          <table:table-cell office:value-type="string">
            <text:p>ETS</text:p>
          </table:table-cell>
          <table:table-cell office:value-type="string">
            <text:p>何かエッチなこと考えてまへん？</text:p>
          </table:table-cell>
          <table:table-cell office:value-type="string">
            <text:p>↑ </text:p>
          </table:table-cell>
          <table:table-cell table:number-columns-repeated="2" office:value-type="string">
            <text:p>- </text:p>
          </table:table-cell>
          <table:table-cell/>
        </table:table-row>
        <table:table-row table:style-name="ro9">
          <table:table-cell office:value-type="string">
            <text:p>正　横　V</text:p>
          </table:table-cell>
          <table:table-cell office:value-type="string">
            <text:p>ETS</text:p>
          </table:table-cell>
          <table:table-cell office:value-type="string">
            <text:p>今度の挑戦を最後にしようと思う</text:p>
          </table:table-cell>
          <table:table-cell table:number-columns-repeated="2" office:value-type="string">
            <text:p>- </text:p>
          </table:table-cell>
          <table:table-cell office:value-type="string">
            <text:p>↑ </text:p>
          </table:table-cell>
          <table:table-cell/>
        </table:table-row>
        <table:table-row table:style-name="ro4">
          <table:table-cell office:value-type="string">
            <text:p>正　横　V</text:p>
          </table:table-cell>
          <table:table-cell office:value-type="string">
            <text:p>ETS</text:p>
          </table:table-cell>
          <table:table-cell office:value-type="string">
            <text:p>胸小さくする薬どう思う？</text:p>
          </table:table-cell>
          <table:table-cell office:value-type="string">
            <text:p>- </text:p>
          </table:table-cell>
          <table:table-cell office:value-type="string">
            <text:p>↑ </text:p>
          </table:table-cell>
          <table:table-cell office:value-type="string">
            <text:p>- </text:p>
          </table:table-cell>
          <table:table-cell/>
        </table:table-row>
        <table:table-row table:style-name="ro4">
          <table:table-cell office:value-type="string">
            <text:p>正　横　V</text:p>
          </table:table-cell>
          <table:table-cell office:value-type="string">
            <text:p>ETS</text:p>
          </table:table-cell>
          <table:table-cell office:value-type="string">
            <text:p>最後の秘薬効果あった？</text:p>
          </table:table-cell>
          <table:table-cell office:value-type="string">
            <text:p>↑ </text:p>
          </table:table-cell>
          <table:table-cell table:number-columns-repeated="2" office:value-type="string">
            <text:p>- </text:p>
          </table:table-cell>
          <table:table-cell/>
        </table:table-row>
        <table:table-row table:style-name="ro4">
          <table:table-cell office:value-type="string">
            <text:p>正　横　V</text:p>
          </table:table-cell>
          <table:table-cell office:value-type="string">
            <text:p>ETS</text:p>
          </table:table-cell>
          <table:table-cell office:value-type="string">
            <text:p>料理できる子がいい？</text:p>
          </table:table-cell>
          <table:table-cell office:value-type="string">
            <text:p>- </text:p>
          </table:table-cell>
          <table:table-cell office:value-type="string">
            <text:p>↑ </text:p>
          </table:table-cell>
          <table:table-cell office:value-type="string">
            <text:p>- </text:p>
          </table:table-cell>
          <table:table-cell/>
        </table:table-row>
        <table:table-row table:style-name="ro9">
          <table:table-cell office:value-type="string">
            <text:p>正　横　V</text:p>
          </table:table-cell>
          <table:table-cell office:value-type="string">
            <text:p>ETS</text:p>
          </table:table-cell>
          <table:table-cell office:value-type="string">
            <text:p>これからもうちのこと指名してくれる？</text:p>
          </table:table-cell>
          <table:table-cell table:number-columns-repeated="2" office:value-type="string">
            <text:p>- </text:p>
          </table:table-cell>
          <table:table-cell office:value-type="string">
            <text:p>↑ </text:p>
          </table:table-cell>
          <table:table-cell/>
        </table:table-row>
        <table:table-row table:style-name="ro9">
          <table:table-cell office:value-type="string">
            <text:p>正　横　V</text:p>
          </table:table-cell>
          <table:table-cell office:value-type="string">
            <text:p>ETS</text:p>
          </table:table-cell>
          <table:table-cell office:value-type="string">
            <text:p>他の子のこと考えてたとちゃいますか？</text:p>
          </table:table-cell>
          <table:table-cell office:value-type="string">
            <text:p>- </text:p>
          </table:table-cell>
          <table:table-cell office:value-type="string">
            <text:p>↑ </text:p>
          </table:table-cell>
          <table:table-cell office:value-type="string">
            <text:p>- 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text-style style:name="N109">
      <number:text>・</number:text>
      <number:text-content/>
    </number:text-style>
    <number:text-style style:name="N110">
      <number:text>-</number:text>
      <number:text-content/>
    </number:text-style>
    <number:text-style style:name="N111">
      <number:text>|</number:text>
      <number:text-content/>
    </number:text-style>
    <number:text-style style:name="N112">
      <number:text>|</number:text>
      <number:text-content/>
      <number:text>|</number:text>
    </number:text-style>
    <number:text-style style:name="N113">
      <number:text-content/>
      <number:text>|</number:text>
    </number:text-style>
    <number:text-style style:name="N114">
      <number:text>|CENTER:&amp;font(140%,b,#00bfff){</number:text>
      <number:text-content/>
      <number:text>}</number:text>
    </number:text-style>
    <number:text-style style:name="N115">
      <number:text>|CENTER:&amp;font(140%,b,#90ee90){</number:text>
      <number:text-content/>
      <number:text>}</number:text>
    </number:text-style>
    <number:text-style style:name="N116">
      <number:text>|CENTER:&amp;font(140%,b,#ff6347){</number:text>
      <number:text-content/>
      <number:text>}|</number:text>
    </number:text-style>
    <number:text-style style:name="N117">
      <number:text>&amp;ref(</number:text>
      <number:text-content/>
      <number:text>)</number:text>
    </number:text-style>
    <number:text-style style:name="N118">
      <number:text>COLOR(BLACK):</number:text>
      <number:text-content/>
      <number:text>|</number:text>
    </number:text-style>
    <number:text-style style:name="N119">
      <number:text>|CENTER:</number:text>
      <number:text-content/>
    </number:text-style>
    <number:text-style style:name="N120">
      <number:text>|CENTER:</number:text>
      <number:text-content/>
      <number:text>|</number:text>
    </number:text-style>
    <number:text-style style:name="N121">
      <number:text>CENTER:</number:text>
      <number:text-content/>
      <number:text>|</number:text>
    </number:text-style>
    <number:text-style style:name="N122">
      <number:text>CENTER:COLOR(BLACK):</number:text>
      <number:text-content/>
      <number:text>|</number:text>
    </number:text-style>
    <number:text-style style:name="N123">
      <number:text>COLOR(YELLOW):</number:text>
      <number:text-content/>
    </number:text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31">2009/08/31</text:date>, <text:time>20:45:1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30T10:49:25.96</meta:creation-date>
    <dc:date>2009-08-31T20:45:19.62</dc:date>
    <meta:editing-duration>PT07H01M33S</meta:editing-duration>
    <meta:editing-cycles>120</meta:editing-cycles>
    <meta:generator>OpenOffice.org/3.1$Win32 OpenOffice.org_project/310m11$Build-9399</meta:generator>
    <dc:title>DREAM C CLUB（ドリームクラブ）攻略@wiki - キャラ別攻略：みお</dc:title>
    <meta:document-statistic meta:table-count="9" meta:cell-count="1241" meta:object-count="0"/>
    <meta:user-defined meta:name="情報 1"/>
    <meta:user-defined meta:name="情報 2"/>
    <meta:user-defined meta:name="情報 3"/>
    <meta:user-defined meta:name="情報 4"/>
  </office:meta>
</office:document-meta>
</file>