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98cm"/>
    </style:style>
    <style:style style:name="co4" style:family="table-column">
      <style:table-column-properties fo:break-before="auto" style:column-width="4.888cm"/>
    </style:style>
    <style:style style:name="co5" style:family="table-column">
      <style:table-column-properties fo:break-before="auto" style:column-width="7.22cm"/>
    </style:style>
    <style:style style:name="co6" style:family="table-column">
      <style:table-column-properties fo:break-before="auto" style:column-width="6.664cm"/>
    </style:style>
    <style:style style:name="co7" style:family="table-column">
      <style:table-column-properties fo:break-before="auto" style:column-width="6.52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4.36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6.108cm"/>
    </style:style>
    <style:style style:name="co13" style:family="table-column">
      <style:table-column-properties fo:break-before="auto" style:column-width="3.417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6.331cm"/>
    </style:style>
    <style:style style:name="co17" style:family="table-column">
      <style:table-column-properties fo:break-before="auto" style:column-width="3.69cm"/>
    </style:style>
    <style:style style:name="co18" style:family="table-column">
      <style:table-column-properties fo:break-before="auto" style:column-width="3.889cm"/>
    </style:style>
    <style:style style:name="co19" style:family="table-column">
      <style:table-column-properties fo:break-before="auto" style:column-width="4.554cm"/>
    </style:style>
    <style:style style:name="co20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2.191cm"/>
    </style:style>
    <style:style style:name="co23" style:family="table-column">
      <style:table-column-properties fo:break-before="auto" style:column-width="3.168cm"/>
    </style:style>
    <style:style style:name="co24" style:family="table-column">
      <style:table-column-properties fo:break-before="auto" style:column-width="10.43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 style:data-style-name="N110"/>
    <style:style style:name="ce11" style:family="table-cell" style:parent-style-name="Default" style:data-style-name="N111"/>
    <style:style style:name="ce12" style:family="table-cell" style:parent-style-name="Default" style:data-style-name="N112"/>
    <style:style style:name="ce13" style:family="table-cell" style:parent-style-name="Default" style:data-style-name="N113"/>
    <style:style style:name="ce14" style:family="table-cell" style:parent-style-name="Default" style:data-style-name="N118"/>
    <style:style style:name="ce15" style:family="table-cell" style:parent-style-name="Default" style:data-style-name="N109"/>
    <style:style style:name="ce16" style:family="table-cell" style:parent-style-name="Default" style:data-style-name="N119"/>
    <style:style style:name="ce17" style:family="table-cell" style:parent-style-name="Default" style:data-style-name="N114"/>
    <style:style style:name="ce18" style:family="table-cell" style:parent-style-name="Default" style:data-style-name="N115"/>
    <style:style style:name="ce19" style:family="table-cell" style:parent-style-name="Default" style:data-style-name="N116"/>
    <style:style style:name="ce20" style:family="table-cell" style:parent-style-name="Default" style:data-style-name="N100"/>
    <style:style style:name="ce21" style:family="table-cell" style:parent-style-name="Default" style:data-style-name="N117"/>
    <style:style style:name="T1" style:family="text">
      <style:text-properties style:font-name="Arial" style:font-name-asian="ＭＳ Ｐゴシック" style:font-name-complex="Tahoma"/>
    </style:style>
  </office:automatic-styles>
  <office:body>
    <office:spreadsheet>
      <table:table table:name="はじめに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・はじめに</text:p>
          </table:table-cell>
          <table:table-cell table:number-columns-repeated="4"/>
        </table:table-row>
        <table:table-row table:style-name="ro2">
          <table:table-cell office:value-type="string" table:number-columns-spanned="4" table:number-rows-spanned="1">
            <text:p>これは「ドリームクラブ」テンプレ埋め用ファイルです。</text:p>
          </table:table-cell>
          <table:covered-table-cell table:number-columns-repeated="3"/>
          <table:table-cell/>
        </table:table-row>
        <table:table-row table:style-name="ro2">
          <table:table-cell office:value-type="string">
            <text:p>メモ代わりにでもつかってください。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・使い方</text:p>
          </table:table-cell>
          <table:table-cell table:number-columns-repeated="4"/>
        </table:table-row>
        <table:table-row table:style-name="ro3">
          <table:table-cell table:style-name="ce2" office:value-type="string" table:number-columns-spanned="5" table:number-rows-spanned="1">
            <text:p>各セルに情報を書き込んでいきます。</text:p>
            <text:p><text:span text:style-name="T1">書式命令は入れなくていいです。</text:span></text:p>
            <text:p>枠組み、文字修飾など、書式命令を付けたい場合は</text:p>
            <text:p>「セルの書式設定」から必要な書式を選ぶと、</text:p>
            <text:p>文字の前後に必要な命令が付加されます。</text:p>
          </table:table-cell>
          <table:covered-table-cell table:number-columns-repeated="4" table:style-name="ce2"/>
        </table:table-row>
        <table:table-row table:style-name="ro4">
          <table:table-cell table:style-name="ce2" office:value-type="string" table:number-columns-spanned="5" table:number-rows-spanned="1">
            <text:p>書き込みが終わったら、そのセルをマウスで囲みコピーします。</text:p>
            <text:p>メモ帳、テキストエディタなどに貼り付け、タブ区切りを「置換」を使い消します。</text:p>
          </table:table-cell>
          <table:covered-table-cell table:number-columns-repeated="4" table:style-name="ce2"/>
        </table:table-row>
        <table:table-row table:style-name="ro5">
          <table:table-cell table:style-name="ce2" office:value-type="string" table:number-columns-spanned="5" table:number-rows-spanned="1">
            <text:p>編集したいwikiのページを開いて編集フォームを呼び出し、</text:p>
            <text:p>テキストを貼り付けてください。</text:p>
            <text:p>書き込みする前に、枠組みが正しく表示されているか、</text:p>
            <text:p>必ずプレビューで確認してください。</text:p>
          </table:table-cell>
          <table:covered-table-cell table:number-columns-repeated="4" table:style-name="ce2"/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>
            <text:p>・制限事項</text:p>
          </table:table-cell>
          <table:table-cell table:style-name="ce3" table:number-columns-repeated="4"/>
        </table:table-row>
        <table:table-row table:style-name="ro6">
          <table:table-cell table:style-name="ce4" office:value-type="string" table:number-columns-spanned="5" table:number-rows-spanned="1">
            <text:p>Calcだけかもわかりませんが、空欄の場所には書式設定が反映されません。</text:p>
          </table:table-cell>
          <table:covered-table-cell table:number-columns-repeated="3" table:style-name="ce6"/>
          <table:covered-table-cell table:style-name="ce8"/>
        </table:table-row>
        <table:table-row table:style-name="ro6">
          <table:table-cell table:style-name="ce5" office:value-type="string" table:number-columns-spanned="5" table:number-rows-spanned="1">
            <text:p>ハイフンなど必ず文字を一つ入れるか、自分でwiki命令文字を記入してください。</text:p>
          </table:table-cell>
          <table:covered-table-cell table:number-columns-repeated="3" table:style-name="ce7"/>
          <table:covered-table-cell table:style-name="ce9"/>
        </table:table-row>
        <table:table-row table:style-name="ro2" table:number-rows-repeated="4">
          <table:table-cell table:style-name="ce3" table:number-columns-repeated="5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更新履歴</text:p>
          </table:table-cell>
          <table:table-cell table:number-columns-repeated="4"/>
        </table:table-row>
        <table:table-row table:style-name="ro6">
          <table:table-cell office:value-type="string">
            <text:p>2009/08/30　16:53</text:p>
          </table:table-cell>
          <table:table-cell table:number-columns-repeated="4"/>
        </table:table-row>
        <table:table-row table:style-name="ro2">
          <table:table-cell office:value-type="string">
            <text:p>会話選択肢表更新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6">
          <table:table-cell office:value-type="string">
            <text:p>2009/08/30　14:25</text:p>
          </table:table-cell>
          <table:table-cell table:number-columns-repeated="4"/>
        </table:table-row>
        <table:table-row table:style-name="ro2">
          <table:table-cell office:value-type="string">
            <text:p>初版</text:p>
          </table:table-cell>
          <table:table-cell table:number-columns-repeated="4"/>
        </table:table-row>
      </table:table>
      <table:table table:name="アルバム" table:style-name="ta1" table:print="false">
        <table:table-column table:style-name="co3" table:default-cell-style-name="ce12"/>
        <table:table-column table:style-name="co4" table:default-cell-style-name="ce1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Default" office:value-type="string">
            <text:p>*アルバム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Default" office:value-type="string">
            <text:p>**プロフィール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Default" office:value-type="string">
            <text:p>&amp;font(110%,b,#ff6347){注意事項}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ce10" office:value-type="string" office:string-value="女の子からプロフィールを聞き出した時でも、アルバムに載らないことがあります。そんなときは次の周回時の初回に聞いてみるようにしましょう。" table:number-columns-spanned="4" table:number-rows-spanned="1">
            <text:p>-女の子からプロフィールを聞き出した時でも、アルバムに載らないことがあります。そんなときは次の周回時の初回に聞いてみるようにしましょう。</text:p>
          </table:table-cell>
          <table:covered-table-cell table:style-name="Default"/>
          <table:covered-table-cell table:number-columns-repeated="2"/>
          <table:table-cell table:number-columns-repeated="5"/>
        </table:table-row>
        <table:table-row table:style-name="ro6">
          <table:table-cell table:style-name="ce10" office:value-type="string" office:string-value="本名を聞きだすにはハッピーエンドルート且つアフター3にて女の子酔っ払い状態でのみ解禁されます。" table:number-columns-spanned="3" table:number-rows-spanned="1">
            <text:p>-本名を聞きだすにはハッピーエンドルート且つアフター3にて女の子酔っ払い状態でのみ解禁されます。</text:p>
          </table:table-cell>
          <table:covered-table-cell table:style-name="Default"/>
          <table:covered-table-cell/>
          <table:table-cell table:number-columns-repeated="6"/>
        </table:table-row>
        <table:table-row table:style-name="ro6">
          <table:table-cell table:style-name="ce11" office:value-type="string" office:string-value="項目">
            <text:p>|項目</text:p>
          </table:table-cell>
          <table:table-cell table:style-name="ce12" office:value-type="string" office:string-value="条件">
            <text:p>|条件|</text:p>
          </table:table-cell>
          <table:table-cell table:style-name="ce13" office:value-type="string" office:string-value="内容(見たい場合はマウスで反転させて見る）">
            <text:p>内容(見たい場合はマウスで反転させて見る）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本名">
            <text:p>|本名</text:p>
          </table:table-cell>
          <table:table-cell table:style-name="ce12" office:value-type="string" office:string-value="ハッピーED">
            <text:p>|ハッピーED|</text:p>
          </table:table-cell>
          <table:table-cell table:style-name="ce14" office:value-type="string" office:string-value="名字 名前">
            <text:p>COLOR(BLACK):名字 名前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誕生日">
            <text:p>|誕生日</text:p>
          </table:table-cell>
          <table:table-cell table:style-name="ce12" office:value-type="string" office:string-value="亜麻音からのメール">
            <text:p>|亜麻音からのメール|</text:p>
          </table:table-cell>
          <table:table-cell table:style-name="ce14" office:value-type="string" office:string-value="○○月○○日">
            <text:p>COLOR(BLACK):○○月○○日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年齢">
            <text:p>|年齢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20歳">
            <text:p>COLOR(BLACK):20歳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スリーサイズ">
            <text:p>|スリーサイズ</text:p>
          </table:table-cell>
          <table:table-cell table:style-name="ce12" office:value-type="string" office:string-value="アクティブ：会話　ETS状態？">
            <text:p>|アクティブ：会話　ETS状態？|</text:p>
          </table:table-cell>
          <table:table-cell table:style-name="ce14" office:value-type="string" office:string-value="76/54/82">
            <text:p>COLOR(BLACK):76/54/82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血液型">
            <text:p>|血液型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B型">
            <text:p>COLOR(BLACK):B型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出身地">
            <text:p>|出身地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埼玉">
            <text:p>COLOR(BLACK):埼玉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お酒">
            <text:p>|好きなお酒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日本酒">
            <text:p>COLOR(BLACK):日本酒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食べ物">
            <text:p>|好きな食べ物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焼肉">
            <text:p>COLOR(BLACK):焼肉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苦手な食べ物">
            <text:p>|苦手な食べ物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パクチー">
            <text:p>COLOR(BLACK):パクチー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タイプ">
            <text:p>|好きなタイプ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優しい人">
            <text:p>COLOR(BLACK):優しい人|</text:p>
          </table:table-cell>
          <table:table-cell table:number-columns-repeated="6"/>
        </table:table-row>
        <table:table-row table:style-name="ro2">
          <table:table-cell table:style-name="Default" office:value-type="string">
            <text:p>----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Default" office:value-type="string" table:number-columns-spanned="2" table:number-rows-spanned="1">
            <text:p>&amp;font(110%,b,#ff6347){注意事項}</text:p>
          </table:table-cell>
          <table:covered-table-cell table:style-name="Default"/>
          <table:table-cell table:number-columns-repeated="7"/>
        </table:table-row>
        <table:table-row table:style-name="ro6">
          <table:table-cell table:style-name="ce10" office:value-type="string" office:string-value="スナップ写真を取得するには自宅にてメールの確認→Xボタンを押す事によって追加されます。" table:number-columns-spanned="2" table:number-rows-spanned="1">
            <text:p>-スナップ写真を取得するには自宅にてメールの確認→Xボタンを押す事によって追加されます。</text:p>
          </table:table-cell>
          <table:covered-table-cell table:style-name="Default"/>
          <table:table-cell table:number-columns-repeated="7"/>
        </table:table-row>
        <table:table-row table:style-name="ro6">
          <table:table-cell table:style-name="Default" office:value-type="string">
            <text:p>**スナップ写真</text:p>
          </table:table-cell>
          <table:table-cell table:style-name="Default"/>
          <table:table-cell table:number-columns-repeated="7"/>
        </table:table-row>
        <table:table-row table:style-name="ro6">
          <table:table-cell office:value-type="string" office:string-value="番号">
            <text:p>|番号|</text:p>
          </table:table-cell>
          <table:table-cell office:value-type="string" office:string-value="CENTER:条　　　件">
            <text:p>CENTER:条　　　件|</text:p>
          </table:table-cell>
          <table:table-cell table:number-columns-repeated="7"/>
        </table:table-row>
        <table:table-row table:style-name="ro6">
          <table:table-cell office:value-type="string" office:string-value="RIGHT:1&amp;nbsp(2)">
            <text:p>|RIGHT:1&amp;nbsp(2)|</text:p>
          </table:table-cell>
          <table:table-cell office:value-type="string" office:string-value="イベントデート1回目">
            <text:p>イベントデート1回目|</text:p>
          </table:table-cell>
          <table:table-cell table:number-columns-repeated="7"/>
        </table:table-row>
        <table:table-row table:style-name="ro6">
          <table:table-cell office:value-type="string" office:string-value="RIGHT:2&amp;nbsp(2)">
            <text:p>|RIGHT:2&amp;nbsp(2)|</text:p>
          </table:table-cell>
          <table:table-cell office:value-type="string" office:string-value="イベントデート2回目">
            <text:p>イベントデート2回目|</text:p>
          </table:table-cell>
          <table:table-cell table:number-columns-repeated="7"/>
        </table:table-row>
        <table:table-row table:style-name="ro6">
          <table:table-cell office:value-type="string" office:string-value="RIGHT:3&amp;nbsp(2)">
            <text:p>|RIGHT:3&amp;nbsp(2)|</text:p>
          </table:table-cell>
          <table:table-cell office:value-type="string" office:string-value="イベントデート3回目">
            <text:p>イベントデート3回目|</text:p>
          </table:table-cell>
          <table:table-cell table:number-columns-repeated="7"/>
        </table:table-row>
        <table:table-row table:style-name="ro6">
          <table:table-cell office:value-type="string" office:string-value="RIGHT:4&amp;nbsp(2)">
            <text:p>|RIGHT:4&amp;nbsp(2)|</text:p>
          </table:table-cell>
          <table:table-cell office:value-type="string" office:string-value="イベントデート2回目派生">
            <text:p>イベントデート2回目派生|</text:p>
          </table:table-cell>
          <table:table-cell table:number-columns-repeated="7"/>
        </table:table-row>
        <table:table-row table:style-name="ro6">
          <table:table-cell office:value-type="string" office:string-value="RIGHT:5&amp;nbsp(2)">
            <text:p>|RIGHT:5&amp;nbsp(2)|</text:p>
          </table:table-cell>
          <table:table-cell office:value-type="string" office:string-value="イベントデート3回目派生">
            <text:p>イベントデート3回目派生|</text:p>
          </table:table-cell>
          <table:table-cell table:number-columns-repeated="7"/>
        </table:table-row>
        <table:table-row table:style-name="ro6">
          <table:table-cell office:value-type="string" office:string-value="RIGHT:6&amp;nbsp(2)">
            <text:p>|RIGHT:6&amp;nbsp(2)|</text:p>
          </table:table-cell>
          <table:table-cell office:value-type="string" office:string-value="季節デート春（花見）">
            <text:p>季節デート春（花見）|</text:p>
          </table:table-cell>
          <table:table-cell table:number-columns-repeated="7"/>
        </table:table-row>
        <table:table-row table:style-name="ro6">
          <table:table-cell office:value-type="string" office:string-value="RIGHT:7&amp;nbsp(2)">
            <text:p>|RIGHT:7&amp;nbsp(2)|</text:p>
          </table:table-cell>
          <table:table-cell office:value-type="string" office:string-value="季節デート夏（海）">
            <text:p>季節デート夏（海）|</text:p>
          </table:table-cell>
          <table:table-cell table:number-columns-repeated="7"/>
        </table:table-row>
        <table:table-row table:style-name="ro6">
          <table:table-cell office:value-type="string" office:string-value="RIGHT:8&amp;nbsp(2)">
            <text:p>|RIGHT:8&amp;nbsp(2)|</text:p>
          </table:table-cell>
          <table:table-cell office:value-type="string" office:string-value="季節デート秋（秋祭り）">
            <text:p>季節デート秋（秋祭り）|</text:p>
          </table:table-cell>
          <table:table-cell table:number-columns-repeated="7"/>
        </table:table-row>
        <table:table-row table:style-name="ro2">
          <table:table-cell office:value-type="string" office:string-value="RIGHT:9&amp;nbsp(2)">
            <text:p>|RIGHT:9&amp;nbsp(2)|</text:p>
          </table:table-cell>
          <table:table-cell office:value-type="string" office:string-value="-">
            <text:p>-|</text:p>
          </table:table-cell>
          <table:table-cell table:number-columns-repeated="7"/>
        </table:table-row>
        <table:table-row table:style-name="ro6">
          <table:table-cell office:value-type="string" office:string-value="RIGHT:10&amp;nbsp(2)">
            <text:p>|RIGHT:10&amp;nbsp(2)|</text:p>
          </table:table-cell>
          <table:table-cell office:value-type="string" office:string-value="誕生日イベント">
            <text:p>誕生日イベント|</text:p>
          </table:table-cell>
          <table:table-cell table:number-columns-repeated="7"/>
        </table:table-row>
        <table:table-row table:style-name="ro6">
          <table:table-cell office:value-type="string" office:string-value="RIGHT:11&amp;nbsp(2)">
            <text:p>|RIGHT:11&amp;nbsp(2)|</text:p>
          </table:table-cell>
          <table:table-cell office:value-type="string" office:string-value="XBOXLive対戦初回">
            <text:p>XBOXLive対戦初回|</text:p>
          </table:table-cell>
          <table:table-cell table:number-columns-repeated="7"/>
        </table:table-row>
        <table:table-row table:style-name="ro6">
          <table:table-cell office:value-type="string" office:string-value="RIGHT:12&amp;nbsp(2)">
            <text:p>|RIGHT:12&amp;nbsp(2)|</text:p>
          </table:table-cell>
          <table:table-cell office:value-type="string" office:string-value="XBOXLive対戦5回目">
            <text:p>XBOXLive対戦5回目|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----</text:p>
          </table:table-cell>
          <table:table-cell table:style-name="Default"/>
          <table:table-cell table:number-columns-repeated="7"/>
        </table:table-row>
      </table:table>
      <table:table table:name="好きなアイテム" table:style-name="ta1" table:print="false">
        <table:table-column table:style-name="co11" table:default-cell-style-name="ce15"/>
        <table:table-row table:style-name="ro6">
          <table:table-cell table:style-name="Default" office:value-type="string">
            <text:p>*好きなアイテム</text:p>
          </table:table-cell>
        </table:table-row>
        <table:table-row table:style-name="ro6">
          <table:table-cell table:style-name="Default" office:value-type="string">
            <text:p>**イベントアイテム</text:p>
          </table:table-cell>
        </table:table-row>
        <table:table-row table:style-name="ro6">
          <table:table-cell office:value-type="string" office:string-value="マイク（￥12000）">
            <text:p>・マイク（￥12000）</text:p>
          </table:table-cell>
        </table:table-row>
        <table:table-row table:style-name="ro6">
          <table:table-cell table:style-name="Default" office:value-type="string">
            <text:p>**好感度アップアイテム</text:p>
          </table:table-cell>
        </table:table-row>
        <table:table-row table:style-name="ro2">
          <table:table-cell office:value-type="string" office:string-value="ダンベル">
            <text:p>・ダンベル</text:p>
          </table:table-cell>
        </table:table-row>
        <table:table-row table:style-name="ro2">
          <table:table-cell office:value-type="string" office:string-value="ダンベル">
            <text:p>・ダンベル</text:p>
          </table:table-cell>
        </table:table-row>
        <table:table-row table:style-name="ro2">
          <table:table-cell office:value-type="string" office:string-value="ダンベル">
            <text:p>・ダンベル</text:p>
          </table:table-cell>
        </table:table-row>
        <table:table-row table:style-name="ro2">
          <table:table-cell office:value-type="string" office:string-value="ダンベル">
            <text:p>・ダンベル</text:p>
          </table:table-cell>
        </table:table-row>
        <table:table-row table:style-name="ro2">
          <table:table-cell office:value-type="string" office:string-value="ダンベル">
            <text:p>・ダンベル</text:p>
          </table:table-cell>
        </table:table-row>
        <table:table-row table:style-name="ro2">
          <table:table-cell table:style-name="Default"/>
        </table:table-row>
        <table:table-row table:style-name="ro6">
          <table:table-cell table:style-name="Default" office:value-type="string">
            <text:p>**好感度横ばいアイテム</text:p>
          </table:table-cell>
        </table:table-row>
        <table:table-row table:style-name="ro2">
          <table:table-cell office:value-type="string" office:string-value="ダンベル">
            <text:p>・ダンベル</text:p>
          </table:table-cell>
        </table:table-row>
        <table:table-row table:style-name="ro2">
          <table:table-cell office:value-type="string" office:string-value="ダンベル">
            <text:p>・ダンベル</text:p>
          </table:table-cell>
        </table:table-row>
        <table:table-row table:style-name="ro2">
          <table:table-cell table:style-name="Default" office:value-type="string">
            <text:p>----</text:p>
          </table:table-cell>
        </table:table-row>
      </table:table>
      <table:table table:name="攻略チャート" table:style-name="ta1" table:print="false">
        <table:table-column table:style-name="co12" table:default-cell-style-name="ce10"/>
        <table:table-row table:style-name="ro6">
          <table:table-cell table:style-name="Default" office:value-type="string">
            <text:p>*攻略</text:p>
          </table:table-cell>
        </table:table-row>
        <table:table-row table:style-name="ro6">
          <table:table-cell table:style-name="Default" office:value-type="string">
            <text:p>&amp;font(110%,b,#ff6347){注意事項}</text:p>
          </table:table-cell>
        </table:table-row>
        <table:table-row table:style-name="ro6">
          <table:table-cell table:style-name="Default" office:value-type="string">
            <text:p>**攻略チャート</text:p>
          </table:table-cell>
        </table:table-row>
        <table:table-row table:style-name="ro6">
          <table:table-cell table:style-name="ce15" office:value-type="string" office:string-value="ポイント1">
            <text:p>・ポイント1</text:p>
          </table:table-cell>
        </table:table-row>
        <table:table-row table:style-name="ro6">
          <table:table-cell table:style-name="ce15" office:value-type="string" office:string-value="ポイント2">
            <text:p>・ポイント2</text:p>
          </table:table-cell>
        </table:table-row>
        <table:table-row table:style-name="ro6">
          <table:table-cell table:style-name="ce15" office:value-type="string" office:string-value="ポイント3">
            <text:p>・ポイント3</text:p>
          </table:table-cell>
        </table:table-row>
        <table:table-row table:style-name="ro6">
          <table:table-cell table:style-name="ce15" office:value-type="string" office:string-value="ポイント4">
            <text:p>・ポイント4</text:p>
          </table:table-cell>
        </table:table-row>
        <table:table-row table:style-name="ro6">
          <table:table-cell table:style-name="ce15" office:value-type="string" office:string-value="ポイント5">
            <text:p>・ポイント5</text:p>
          </table:table-cell>
        </table:table-row>
        <table:table-row table:style-name="ro6">
          <table:table-cell table:style-name="ce15" office:value-type="string" office:string-value="ポイント6">
            <text:p>・ポイント6</text:p>
          </table:table-cell>
        </table:table-row>
        <table:table-row table:style-name="ro6">
          <table:table-cell table:style-name="ce15" office:value-type="string" office:string-value="ポイント7">
            <text:p>・ポイント7</text:p>
          </table:table-cell>
        </table:table-row>
        <table:table-row table:style-name="ro6">
          <table:table-cell table:style-name="ce15" office:value-type="string" office:string-value="ポイント8">
            <text:p>・ポイント8</text:p>
          </table:table-cell>
        </table:table-row>
        <table:table-row table:style-name="ro6">
          <table:table-cell table:style-name="ce15" office:value-type="string" office:string-value="ポイント9">
            <text:p>・ポイント9</text:p>
          </table:table-cell>
        </table:table-row>
        <table:table-row table:style-name="ro6">
          <table:table-cell table:style-name="ce15" office:value-type="string" office:string-value="ポイント10">
            <text:p>・ポイント10</text:p>
          </table:table-cell>
        </table:table-row>
        <table:table-row table:style-name="ro6">
          <table:table-cell table:style-name="Default" office:value-type="string">
            <text:p>&amp;font(110%,b,#ff6347){フローチャート}</text:p>
          </table:table-cell>
        </table:table-row>
        <table:table-row table:style-name="ro6">
          <table:table-cell office:value-type="string" office:string-value="攻略手順1">
            <text:p>-攻略手順1</text:p>
          </table:table-cell>
        </table:table-row>
        <table:table-row table:style-name="ro6">
          <table:table-cell office:value-type="string" office:string-value="攻略手順2">
            <text:p>-攻略手順2</text:p>
          </table:table-cell>
        </table:table-row>
        <table:table-row table:style-name="ro6">
          <table:table-cell office:value-type="string" office:string-value="攻略手順3">
            <text:p>-攻略手順3</text:p>
          </table:table-cell>
        </table:table-row>
        <table:table-row table:style-name="ro6">
          <table:table-cell office:value-type="string" office:string-value="攻略手順4">
            <text:p>-攻略手順4</text:p>
          </table:table-cell>
        </table:table-row>
        <table:table-row table:style-name="ro6">
          <table:table-cell office:value-type="string" office:string-value="攻略手順5">
            <text:p>-攻略手順5</text:p>
          </table:table-cell>
        </table:table-row>
        <table:table-row table:style-name="ro6">
          <table:table-cell office:value-type="string" office:string-value="攻略手順6">
            <text:p>-攻略手順6</text:p>
          </table:table-cell>
        </table:table-row>
        <table:table-row table:style-name="ro6">
          <table:table-cell office:value-type="string" office:string-value="攻略手順7">
            <text:p>-攻略手順7</text:p>
          </table:table-cell>
        </table:table-row>
        <table:table-row table:style-name="ro6">
          <table:table-cell office:value-type="string" office:string-value="攻略手順8">
            <text:p>-攻略手順8</text:p>
          </table:table-cell>
        </table:table-row>
        <table:table-row table:style-name="ro6">
          <table:table-cell office:value-type="string" office:string-value="攻略手順9">
            <text:p>-攻略手順9</text:p>
          </table:table-cell>
        </table:table-row>
        <table:table-row table:style-name="ro6">
          <table:table-cell office:value-type="string" office:string-value="攻略手順10">
            <text:p>-攻略手順10</text:p>
          </table:table-cell>
        </table:table-row>
        <table:table-row table:style-name="ro6">
          <table:table-cell office:value-type="string" office:string-value="攻略手順11">
            <text:p>-攻略手順11</text:p>
          </table:table-cell>
        </table:table-row>
        <table:table-row table:style-name="ro6">
          <table:table-cell office:value-type="string" office:string-value="攻略手順12">
            <text:p>-攻略手順12</text:p>
          </table:table-cell>
        </table:table-row>
        <table:table-row table:style-name="ro6">
          <table:table-cell office:value-type="string" office:string-value="攻略手順13">
            <text:p>-攻略手順13</text:p>
          </table:table-cell>
        </table:table-row>
        <table:table-row table:style-name="ro6">
          <table:table-cell office:value-type="string" office:string-value="攻略手順14">
            <text:p>-攻略手順14</text:p>
          </table:table-cell>
        </table:table-row>
        <table:table-row table:style-name="ro6">
          <table:table-cell office:value-type="string" office:string-value="攻略手順15">
            <text:p>-攻略手順15</text:p>
          </table:table-cell>
        </table:table-row>
        <table:table-row table:style-name="ro6">
          <table:table-cell office:value-type="string" office:string-value="攻略手順16">
            <text:p>-攻略手順16</text:p>
          </table:table-cell>
        </table:table-row>
        <table:table-row table:style-name="ro6">
          <table:table-cell office:value-type="string" office:string-value="攻略手順17">
            <text:p>-攻略手順17</text:p>
          </table:table-cell>
        </table:table-row>
        <table:table-row table:style-name="ro6">
          <table:table-cell office:value-type="string" office:string-value="攻略手順18">
            <text:p>-攻略手順18</text:p>
          </table:table-cell>
        </table:table-row>
        <table:table-row table:style-name="ro6">
          <table:table-cell office:value-type="string" office:string-value="攻略手順19">
            <text:p>-攻略手順19</text:p>
          </table:table-cell>
        </table:table-row>
        <table:table-row table:style-name="ro6">
          <table:table-cell office:value-type="string" office:string-value="攻略手順20">
            <text:p>-攻略手順20</text:p>
          </table:table-cell>
        </table:table-row>
        <table:table-row table:style-name="ro6">
          <table:table-cell office:value-type="string" office:string-value="攻略手順21">
            <text:p>-攻略手順21</text:p>
          </table:table-cell>
        </table:table-row>
        <table:table-row table:style-name="ro6">
          <table:table-cell office:value-type="string" office:string-value="攻略手順22">
            <text:p>-攻略手順22</text:p>
          </table:table-cell>
        </table:table-row>
        <table:table-row table:style-name="ro6">
          <table:table-cell office:value-type="string" office:string-value="攻略手順23">
            <text:p>-攻略手順23</text:p>
          </table:table-cell>
        </table:table-row>
        <table:table-row table:style-name="ro6">
          <table:table-cell office:value-type="string" office:string-value="攻略手順24">
            <text:p>-攻略手順24</text:p>
          </table:table-cell>
        </table:table-row>
        <table:table-row table:style-name="ro6">
          <table:table-cell office:value-type="string" office:string-value="攻略手順25">
            <text:p>-攻略手順25</text:p>
          </table:table-cell>
        </table:table-row>
        <table:table-row table:style-name="ro2">
          <table:table-cell table:style-name="Default" office:value-type="string">
            <text:p>----</text:p>
          </table:table-cell>
        </table:table-row>
      </table:table>
      <table:table table:name="会話選択肢" table:style-name="ta1" table:print="false">
        <table:table-column table:style-name="co13" table:default-cell-style-name="ce1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row table:style-name="ro6">
          <table:table-cell table:style-name="Default" office:value-type="string">
            <text:p>**会話選択肢</text:p>
          </table:table-cell>
          <table:table-cell table:number-columns-repeated="5"/>
        </table:table-row>
        <table:table-row table:style-name="ro6">
          <table:table-cell table:style-name="Default" office:value-type="string" table:number-columns-spanned="3" table:number-rows-spanned="1">
            <text:p>&amp;font(110%,b,#ff6347){注意事項}</text:p>
          </table:table-cell>
          <table:covered-table-cell table:number-columns-repeated="2"/>
          <table:table-cell table:number-columns-repeated="3"/>
        </table:table-row>
        <table:table-row table:style-name="ro6">
          <table:table-cell table:style-name="ce10" office:value-type="string" office:string-value="Xボタン→&amp;font(140%){×}　Aボタン→△　Bボタン→&amp;font(150%){○}" table:number-columns-spanned="3" table:number-rows-spanned="1">
            <text:p>-Xボタン→&amp;font(140%){×}　Aボタン→△　Bボタン→&amp;font(150%){○}</text:p>
          </table:table-cell>
          <table:covered-table-cell table:number-columns-repeated="2"/>
          <table:table-cell table:number-columns-repeated="3"/>
        </table:table-row>
        <table:table-row table:style-name="ro6">
          <table:table-cell table:style-name="ce10" office:value-type="string" office:string-value="状件説明　素→お互い酔っていない　自→自分だけ酔う　女→女の子だけ酔う　ETS→お互い酔う" table:number-columns-spanned="4" table:number-rows-spanned="1">
            <text:p>-状件説明　素→お互い酔っていない　自→自分だけ酔う　女→女の子だけ酔う　ETS→お互い酔う</text:p>
          </table:table-cell>
          <table:covered-table-cell table:number-columns-repeated="3"/>
          <table:table-cell table:number-columns-repeated="2"/>
        </table:table-row>
        <table:table-row table:style-name="ro6">
          <table:table-cell table:style-name="ce10" office:value-type="string" office:string-value="女の子の座る位置は正面 → 隣 → VIPと物語を進める（指名回数の可能性も？）事で変化する" table:number-columns-spanned="4" table:number-rows-spanned="1">
            <text:p>-女の子の座る位置は正面 → 隣 → VIPと物語を進める（指名回数の可能性も？）事で変化する</text:p>
          </table:table-cell>
          <table:covered-table-cell table:number-columns-repeated="3"/>
          <table:table-cell table:number-columns-repeated="2"/>
        </table:table-row>
        <table:table-row table:style-name="ro6">
          <table:table-cell table:style-name="Default" office:value-type="string" table:number-columns-spanned="3" table:number-rows-spanned="1">
            <text:p>//　並び替えるときは段階名が記入されている行に注意！</text:p>
          </table:table-cell>
          <table:covered-table-cell table:number-columns-repeated="2"/>
          <table:table-cell table:number-columns-repeated="3"/>
        </table:table-row>
        <table:table-row table:style-name="ro6">
          <table:table-cell table:style-name="Default" office:value-type="string" table:number-columns-spanned="3" table:number-rows-spanned="1">
            <text:p>//　不要な矢印は削除してください</text:p>
          </table:table-cell>
          <table:covered-table-cell table:number-columns-repeated="2"/>
          <table:table-cell table:number-columns-repeated="3"/>
        </table:table-row>
        <table:table-row table:style-name="ro6">
          <table:table-cell office:value-type="string" office:string-value="座　り">
            <text:p>|CENTER:座　り</text:p>
          </table:table-cell>
          <table:table-cell table:style-name="ce11" office:value-type="string" office:string-value="CENTER:条　件">
            <text:p>|CENTER:条　件</text:p>
          </table:table-cell>
          <table:table-cell table:style-name="ce11" office:value-type="string" office:string-value="CENTER:会　話">
            <text:p>|CENTER:会　話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</table:table-row>
        <table:table-row table:style-name="ro2">
          <table:table-cell table:number-columns-repeated="3" table:style-name="ce11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</table:table-row>
        <table:table-row table:style-name="ro2">
          <table:table-cell table:style-name="Default" office:value-type="string">
            <text:p>|||||||</text:p>
          </table:table-cell>
          <table:table-cell/>
          <table:table-cell table:style-name="ce11"/>
          <table:table-cell table:number-columns-repeated="3"/>
        </table:table-row>
        <table:table-row table:style-name="ro6">
          <table:table-cell office:value-type="string" office:string-value="正　横　V">
            <text:p>|CENTER:正　横　V</text:p>
          </table:table-cell>
          <table:table-cell table:style-name="ce11" office:value-type="string" office:string-value="素　自　女　ETS">
            <text:p>|素　自　女　ETS</text:p>
          </table:table-cell>
          <table:table-cell table:style-name="ce11" office:value-type="string" office:string-value="ここに会話を記入1">
            <text:p>|ここに会話を記入1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</table:table-row>
        <table:table-row table:style-name="ro6">
          <table:table-cell office:value-type="string" office:string-value="正　横　V">
            <text:p>|CENTER:正　横　V</text:p>
          </table:table-cell>
          <table:table-cell table:style-name="ce11" office:value-type="string" office:string-value="素　自　女　ETS">
            <text:p>|素　自　女　ETS</text:p>
          </table:table-cell>
          <table:table-cell table:style-name="ce11" office:value-type="string" office:string-value="ここに会話を記入2">
            <text:p>|ここに会話を記入2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</table:table-row>
        <table:table-row table:style-name="ro6">
          <table:table-cell office:value-type="string" office:string-value="正　横　V">
            <text:p>|CENTER:正　横　V</text:p>
          </table:table-cell>
          <table:table-cell table:style-name="ce11" office:value-type="string" office:string-value="素　自　女　ETS">
            <text:p>|素　自　女　ETS</text:p>
          </table:table-cell>
          <table:table-cell table:style-name="ce11" office:value-type="string" office:string-value="ここに会話を記入3">
            <text:p>|ここに会話を記入3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</table:table-row>
      </table:table>
      <table:table table:name="イベント" table:style-name="ta1" table:print="false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7"/>
        <table:table-column table:style-name="co20" table:default-cell-style-name="Default"/>
        <table:table-column table:style-name="co21" table:default-cell-style-name="Default"/>
        <table:table-column table:style-name="co8" table:default-cell-style-name="ce20"/>
        <table:table-column table:style-name="co22" table:default-cell-style-name="ce11"/>
        <table:table-column table:style-name="co10" table:default-cell-style-name="ce12"/>
        <table:table-row table:style-name="ro6">
          <table:table-cell table:style-name="Default" office:value-type="string">
            <text:p>*イベント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Default" office:value-type="string">
            <text:p>**デート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Default" office:value-type="string" table:number-columns-spanned="4" table:number-rows-spanned="1">
            <text:p>&amp;font(110%,b,#ff6347){注意事項}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0" office:value-type="string" office:string-value="デートはフラグ（通常会話＆黄色文字etc...）で発生" table:number-columns-spanned="4" table:number-rows-spanned="1">
            <text:p>-デートはフラグ（通常会話＆黄色文字etc...）で発生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0" office:value-type="string" office:string-value="季節デートは時期（検証要）" table:number-columns-spanned="4" table:number-rows-spanned="1">
            <text:p>-季節デートは時期（検証要）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Default" office:value-type="string" table:number-columns-spanned="4" table:number-rows-spanned="1">
            <text:p>&amp;font(110%,b,#ff6347){季節デートの詳細}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0" office:value-type="string" office:string-value="夏デート　ここに発生条件を記入　7月2週目～8月2週目" table:number-columns-spanned="4" table:number-rows-spanned="1">
            <text:p>-夏デート　ここに発生条件を記入　7月2週目～8月2週目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0" office:value-type="string" office:string-value="秋デート　ここに発生条件を記入　9月2週目～11月2週目" table:number-columns-spanned="4" table:number-rows-spanned="1">
            <text:p>-秋デート　ここに発生条件を記入　9月2週目～11月2週目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office:value-type="string" office:string-value="CENTER:種　類">
            <text:p>|CENTER:種　類</text:p>
          </table:table-cell>
          <table:table-cell office:value-type="string" office:string-value="CENTER:場　　所">
            <text:p>|CENTER:場　　所</text:p>
          </table:table-cell>
          <table:table-cell office:value-type="string" office:string-value="CENTER:内　　容">
            <text:p>|CENTER:内　　容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1" office:value-type="string" office:string-value="CENTER:選択による好感度変化">
            <text:p>|CENTER:選択による好感度変化</text:p>
          </table:table-cell>
          <table:table-cell table:style-name="ce11" office:value-type="string" office:string-value="CENTER:時　期">
            <text:p>|CENTER:時　期</text:p>
          </table:table-cell>
          <table:table-cell office:value-type="string" office:string-value="CENTER:添付&amp;BR()写真">
            <text:p>|CENTER:添付&amp;BR()写真</text:p>
          </table:table-cell>
          <table:table-cell office:value-type="string" office:string-value="CENTER:備　　考">
            <text:p>|CENTER:備　　考|</text:p>
          </table:table-cell>
        </table:table-row>
        <table:table-row table:style-name="ro2">
          <table:table-cell table:number-columns-repeated="3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1" office:value-type="string" office:string-value="CENTER:&amp;font(110%,b,#ff6347){B}">
            <text:p>|CENTER:&amp;font(110%,b,#ff6347){B}</text:p>
          </table:table-cell>
          <table:table-cell table:style-name="ce11" office:value-type="string" office:string-value="~">
            <text:p>|~</text:p>
          </table:table-cell>
          <table:table-cell office:value-type="string" office:string-value="~">
            <text:p>|~</text:p>
          </table:table-cell>
          <table:table-cell office:value-type="string" office:string-value="~">
            <text:p>|~|</text:p>
          </table:table-cell>
        </table:table-row>
        <table:table-row table:style-name="ro6">
          <table:table-cell office:value-type="string" office:string-value="CENTER:1回目">
            <text:p>|CENTER:1回目</text:p>
          </table:table-cell>
          <table:table-cell office:value-type="string" office:string-value="CENTER:美術館">
            <text:p>|CENTER:美術館</text:p>
          </table:table-cell>
          <table:table-cell office:value-type="string" office:string-value="CENTER:ここに内容を記入">
            <text:p>|CENTER:ここに内容を記入</text:p>
          </table:table-cell>
          <table:table-cell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office:value-type="string">
            <text:p>CENTER:-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2回目">
            <text:p>|CENTER:2回目</text:p>
          </table:table-cell>
          <table:table-cell office:value-type="string" office:string-value="CENTER:映画館">
            <text:p>|CENTER:映画館</text:p>
          </table:table-cell>
          <table:table-cell office:value-type="string" office:string-value="CENTER:ここに内容を記入">
            <text:p>|CENTER:ここに内容を記入</text:p>
          </table:table-cell>
          <table:table-cell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office:value-type="string">
            <text:p>CENTER:-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派生">
            <text:p>|CENTER:派生</text:p>
          </table:table-cell>
          <table:table-cell office:value-type="string" office:string-value="CENTER:-">
            <text:p>|CENTER:-</text:p>
          </table:table-cell>
          <table:table-cell office:value-type="string" office:string-value="CENTER:タッチイベント">
            <text:p>|CENTER:タッチイベント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左目の下">
            <text:p>|CENTER:左目の下|</text:p>
          </table:table-cell>
          <table:table-cell office:value-type="string">
            <text:p>CENTER:-</text:p>
          </table:table-cell>
          <table:table-cell office:value-type="string" office:string-value="CENTER:-">
            <text:p>|CENTER:-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派生">
            <text:p>|CENTER:派生</text:p>
          </table:table-cell>
          <table:table-cell office:value-type="string" office:string-value="CENTER:ボーリング場">
            <text:p>|CENTER:ボーリング場</text:p>
          </table:table-cell>
          <table:table-cell office:value-type="string" office:string-value="CENTER:-">
            <text:p>|CENTER:-</text:p>
          </table:table-cell>
          <table:table-cell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office:value-type="string">
            <text:p>CENTER:-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3回目">
            <text:p>|CENTER:3回目</text:p>
          </table:table-cell>
          <table:table-cell office:value-type="string" office:string-value="CENTER:遊園地">
            <text:p>|CENTER:遊園地</text:p>
          </table:table-cell>
          <table:table-cell office:value-type="string" office:string-value="CENTER:-">
            <text:p>|CENTER:-</text:p>
          </table:table-cell>
          <table:table-cell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office:value-type="string">
            <text:p>CENTER:-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派生">
            <text:p>|CENTER:派生</text:p>
          </table:table-cell>
          <table:table-cell office:value-type="string" office:string-value="CENTER:プール">
            <text:p>|CENTER:プール</text:p>
          </table:table-cell>
          <table:table-cell office:value-type="string" office:string-value="CENTER:-">
            <text:p>|CENTER:-</text:p>
          </table:table-cell>
          <table:table-cell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office:value-type="string">
            <text:p>CENTER:-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派生">
            <text:p>|CENTER:派生</text:p>
          </table:table-cell>
          <table:table-cell office:value-type="string" office:string-value="CENTER:-">
            <text:p>|CENTER:-</text:p>
          </table:table-cell>
          <table:table-cell office:value-type="string" office:string-value="CENTER:キスイベント">
            <text:p>|CENTER:キスイベント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口にキス">
            <text:p>|CENTER:口にキス|</text:p>
          </table:table-cell>
          <table:table-cell office:value-type="string">
            <text:p>CENTER:-</text:p>
          </table:table-cell>
          <table:table-cell office:value-type="string" office:string-value="CENTER:-">
            <text:p>|CENTER:-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夏デート">
            <text:p>|CENTER:夏デート</text:p>
          </table:table-cell>
          <table:table-cell office:value-type="string" office:string-value="CENTER:海水浴">
            <text:p>|CENTER:海水浴</text:p>
          </table:table-cell>
          <table:table-cell office:value-type="string" office:string-value="CENTER:-">
            <text:p>|CENTER:-</text:p>
          </table:table-cell>
          <table:table-cell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office:value-type="string">
            <text:p>CENTER:-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秋デート">
            <text:p>|CENTER:秋デート</text:p>
          </table:table-cell>
          <table:table-cell office:value-type="string" office:string-value="CENTER:秋祭り">
            <text:p>|CENTER:秋祭り</text:p>
          </table:table-cell>
          <table:table-cell office:value-type="string" office:string-value="CENTER:-">
            <text:p>|CENTER:-</text:p>
          </table:table-cell>
          <table:table-cell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office:value-type="string">
            <text:p>CENTER:-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  <table:table-row table:style-name="ro6">
          <table:table-cell office:value-type="string" office:string-value="CENTER:誕生日">
            <text:p>|CENTER:誕生日</text:p>
          </table:table-cell>
          <table:table-cell office:value-type="string" office:string-value="通常時：会話">
            <text:p>|通常時：会話</text:p>
          </table:table-cell>
          <table:table-cell office:value-type="string" office:string-value="CENTER:お誕生日">
            <text:p>|CENTER:お誕生日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バースデー花束">
            <text:p>|CENTER:バースデー花束|</text:p>
          </table:table-cell>
          <table:table-cell office:value-type="string">
            <text:p>CENTER:6月5週目</text:p>
          </table:table-cell>
          <table:table-cell office:value-type="string" office:string-value="CENTER:有">
            <text:p>|CENTER:有</text:p>
          </table:table-cell>
          <table:table-cell office:value-type="string" office:string-value="CENTER:-">
            <text:p>|CENTER:-|</text:p>
          </table:table-cell>
        </table:table-row>
      </table:table>
      <table:table table:name="アフター、タッチ" table:style-name="ta1" table:print="false">
        <table:table-column table:style-name="co23" table:default-cell-style-name="ce11"/>
        <table:table-column table:style-name="co23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row table:style-name="ro6">
          <table:table-cell table:style-name="Default" office:value-type="string">
            <text:p>**アフター</text:p>
          </table:table-cell>
          <table:table-cell table:number-columns-repeated="4"/>
        </table:table-row>
        <table:table-row table:style-name="ro6">
          <table:table-cell table:style-name="Default" office:value-type="string" table:number-columns-spanned="4" table:number-rows-spanned="1">
            <text:p>&amp;font(110%,b,#ff6347){注意事項}</text:p>
          </table:table-cell>
          <table:covered-table-cell table:number-columns-repeated="3"/>
          <table:table-cell/>
        </table:table-row>
        <table:table-row table:style-name="ro6">
          <table:table-cell table:style-name="Default" office:value-type="string" table:number-columns-spanned="4" table:number-rows-spanned="1">
            <text:p>-アフターは好感度（3段階）</text:p>
          </table:table-cell>
          <table:covered-table-cell table:number-columns-repeated="3"/>
          <table:table-cell/>
        </table:table-row>
        <table:table-row table:style-name="ro6">
          <table:table-cell table:style-name="Default" office:value-type="string" table:number-columns-spanned="4" table:number-rows-spanned="1">
            <text:p>-アフター3にて女の子を酔い状態にしないと本名が解析されません。</text:p>
          </table:table-cell>
          <table:covered-table-cell table:number-columns-repeated="3"/>
          <table:table-cell/>
        </table:table-row>
        <table:table-row table:style-name="ro6">
          <table:table-cell office:value-type="string" office:string-value="CENTER:場　　所">
            <text:p>|CENTER:場　　所</text:p>
          </table:table-cell>
          <table:table-cell table:style-name="ce11" office:value-type="string" office:string-value="CENTER:内　　容">
            <text:p>|CENTER:内　　容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</table:table-row>
        <table:table-row table:style-name="ro2">
          <table:table-cell office:value-type="string" office:string-value="~">
            <text:p>|~</text:p>
          </table:table-cell>
          <table:table-cell table:style-name="ce11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</table:table-row>
        <table:table-row table:style-name="ro6">
          <table:table-cell office:value-type="string" office:string-value="アフター1">
            <text:p>|アフター1</text:p>
          </table:table-cell>
          <table:table-cell table:style-name="ce11" office:value-type="string" office:string-value="ここに内容を記入">
            <text:p>|ここに内容を記入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</table:table-row>
        <table:table-row table:style-name="ro6">
          <table:table-cell office:value-type="string" office:string-value="アフター2">
            <text:p>|アフター2</text:p>
          </table:table-cell>
          <table:table-cell table:style-name="ce11" office:value-type="string" office:string-value="ここに内容を記入">
            <text:p>|ここに内容を記入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</table:table-row>
        <table:table-row table:style-name="ro6">
          <table:table-cell office:value-type="string" office:string-value="アフター3">
            <text:p>|アフター3</text:p>
          </table:table-cell>
          <table:table-cell table:style-name="ce11" office:value-type="string" office:string-value="エンディング">
            <text:p>|エンディング</text:p>
          </table:table-cell>
          <table:table-cell table:number-columns-repeated="2" table:style-name="ce11" office:value-type="string" office:string-value="CENTER:-">
            <text:p>|CENTER:-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Default" office:value-type="string">
            <text:p>**タッチ</text:p>
          </table:table-cell>
          <table:table-cell table:number-columns-repeated="4"/>
        </table:table-row>
        <table:table-row table:style-name="ro6">
          <table:table-cell table:style-name="Default" office:value-type="string" table:number-columns-spanned="3" table:number-rows-spanned="1">
            <text:p>ETS？「最近流行りの風邪」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4"/>
        </table:table-row>
        <table:table-row table:style-name="ro2">
          <table:table-cell table:style-name="Default" office:value-type="string" table:number-columns-spanned="3" table:number-rows-spanned="1">
            <text:p>遊園地デート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4"/>
        </table:table-row>
        <table:table-row table:style-name="ro6">
          <table:table-cell table:style-name="Default" office:value-type="string" table:number-columns-spanned="3" table:number-rows-spanned="1">
            <text:p>ETS「みおの過去」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4"/>
        </table:table-row>
        <table:table-row table:style-name="ro2">
          <table:table-cell table:style-name="Default" office:value-type="string" table:number-columns-spanned="3" table:number-rows-spanned="1">
            <text:p>映画館デート（どっちでもいいらしいけど確認したのは頬）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4"/>
        </table:table-row>
      </table:table>
      <table:table table:name="テンプレ（旧版）" table:style-name="ta1" table:print="false">
        <table:table-column table:style-name="co2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office:value-type="string">
            <text:p>*アルバム</text:p>
          </table:table-cell>
          <table:table-cell table:number-columns-repeated="8"/>
        </table:table-row>
        <table:table-row table:style-name="ro6">
          <table:table-cell office:value-type="string">
            <text:p>**プロフィール</text:p>
          </table:table-cell>
          <table:table-cell table:number-columns-repeated="8"/>
        </table:table-row>
        <table:table-row table:style-name="ro6">
          <table:table-cell table:style-name="ce11" office:value-type="string" office:string-value="項目">
            <text:p>|項目</text:p>
          </table:table-cell>
          <table:table-cell table:style-name="ce12" office:value-type="string" office:string-value="条件">
            <text:p>|条件|</text:p>
          </table:table-cell>
          <table:table-cell table:style-name="ce13" office:value-type="string" office:string-value="内容(見たい場合はマウスで反転させて見る）">
            <text:p>内容(見たい場合はマウスで反転させて見る）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本名">
            <text:p>|本名</text:p>
          </table:table-cell>
          <table:table-cell table:style-name="ce12" office:value-type="string" office:string-value="ハッピーED">
            <text:p>|ハッピーED|</text:p>
          </table:table-cell>
          <table:table-cell table:style-name="ce14" office:value-type="string" office:string-value="名字 名前">
            <text:p>COLOR(BLACK):名字 名前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誕生日">
            <text:p>|誕生日</text:p>
          </table:table-cell>
          <table:table-cell table:style-name="ce12" office:value-type="string" office:string-value="亜麻音からのメール">
            <text:p>|亜麻音からのメール|</text:p>
          </table:table-cell>
          <table:table-cell table:style-name="ce14" office:value-type="string" office:string-value="○○月○○日">
            <text:p>COLOR(BLACK):○○月○○日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年齢">
            <text:p>|年齢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20歳">
            <text:p>COLOR(BLACK):20歳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スリーサイズ">
            <text:p>|スリーサイズ</text:p>
          </table:table-cell>
          <table:table-cell table:style-name="ce12" office:value-type="string" office:string-value="アクティブ：会話　ETS状態？">
            <text:p>|アクティブ：会話　ETS状態？|</text:p>
          </table:table-cell>
          <table:table-cell table:style-name="ce14" office:value-type="string" office:string-value="76/54/82">
            <text:p>COLOR(BLACK):76/54/82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血液型">
            <text:p>|血液型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B型">
            <text:p>COLOR(BLACK):B型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出身地">
            <text:p>|出身地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埼玉">
            <text:p>COLOR(BLACK):埼玉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お酒">
            <text:p>|好きなお酒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日本酒">
            <text:p>COLOR(BLACK):日本酒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食べ物">
            <text:p>|好きな食べ物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焼肉">
            <text:p>COLOR(BLACK):焼肉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苦手な食べ物">
            <text:p>|苦手な食べ物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パクチー">
            <text:p>COLOR(BLACK):パクチー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タイプ">
            <text:p>|好きなタイプ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14" office:value-type="string" office:string-value="優しい人">
            <text:p>COLOR(BLACK):優しい人|</text:p>
          </table:table-cell>
          <table:table-cell table:number-columns-repeated="6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*スナップ写真</text:p>
          </table:table-cell>
          <table:table-cell table:number-columns-repeated="8"/>
        </table:table-row>
        <table:table-row table:style-name="ro6">
          <table:table-cell table:style-name="ce12" office:value-type="string" office:string-value="番号">
            <text:p>|番号|</text:p>
          </table:table-cell>
          <table:table-cell table:style-name="ce13" office:value-type="string" office:string-value="CENTER:条　　　件">
            <text:p>CENTER:条　　　件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1&amp;nbsp(2)">
            <text:p>|RIGHT:1&amp;nbsp(2)|</text:p>
          </table:table-cell>
          <table:table-cell table:style-name="ce13" office:value-type="string" office:string-value="イベントデート1回目">
            <text:p>イベントデート1回目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2&amp;nbsp(2)">
            <text:p>|RIGHT:2&amp;nbsp(2)|</text:p>
          </table:table-cell>
          <table:table-cell table:style-name="ce13" office:value-type="string" office:string-value="イベントデート2回目">
            <text:p>イベントデート2回目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3&amp;nbsp(2)">
            <text:p>|RIGHT:3&amp;nbsp(2)|</text:p>
          </table:table-cell>
          <table:table-cell table:style-name="ce13" office:value-type="string" office:string-value="イベントデート3回目">
            <text:p>イベントデート3回目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4&amp;nbsp(2)">
            <text:p>|RIGHT:4&amp;nbsp(2)|</text:p>
          </table:table-cell>
          <table:table-cell table:style-name="ce13" office:value-type="string" office:string-value="イベントデート2回目派生">
            <text:p>イベントデート2回目派生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5&amp;nbsp(2)">
            <text:p>|RIGHT:5&amp;nbsp(2)|</text:p>
          </table:table-cell>
          <table:table-cell table:style-name="ce13" office:value-type="string" office:string-value="イベントデート3回目派生">
            <text:p>イベントデート3回目派生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6&amp;nbsp(2)">
            <text:p>|RIGHT:6&amp;nbsp(2)|</text:p>
          </table:table-cell>
          <table:table-cell table:style-name="ce13" office:value-type="string" office:string-value="季節デート春（花見）">
            <text:p>季節デート春（花見）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7&amp;nbsp(2)">
            <text:p>|RIGHT:7&amp;nbsp(2)|</text:p>
          </table:table-cell>
          <table:table-cell table:style-name="ce13" office:value-type="string" office:string-value="季節デート夏（海）">
            <text:p>季節デート夏（海）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8&amp;nbsp(2)">
            <text:p>|RIGHT:8&amp;nbsp(2)|</text:p>
          </table:table-cell>
          <table:table-cell table:style-name="ce13" office:value-type="string" office:string-value="季節デート秋（秋祭り）">
            <text:p>季節デート秋（秋祭り）|</text:p>
          </table:table-cell>
          <table:table-cell table:number-columns-repeated="7"/>
        </table:table-row>
        <table:table-row table:style-name="ro2">
          <table:table-cell table:style-name="ce12" office:value-type="string" office:string-value="RIGHT:9&amp;nbsp(2)">
            <text:p>|RIGHT:9&amp;nbsp(2)|</text:p>
          </table:table-cell>
          <table:table-cell table:style-name="ce13"/>
          <table:table-cell table:number-columns-repeated="7"/>
        </table:table-row>
        <table:table-row table:style-name="ro6">
          <table:table-cell table:style-name="ce12" office:value-type="string" office:string-value="RIGHT:10&amp;nbsp(2)">
            <text:p>|RIGHT:10&amp;nbsp(2)|</text:p>
          </table:table-cell>
          <table:table-cell table:style-name="ce13" office:value-type="string" office:string-value="誕生日イベント">
            <text:p>誕生日イベント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11&amp;nbsp(2)">
            <text:p>|RIGHT:11&amp;nbsp(2)|</text:p>
          </table:table-cell>
          <table:table-cell table:style-name="ce13" office:value-type="string" office:string-value="XBOXLive対戦初回">
            <text:p>XBOXLive対戦初回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12&amp;nbsp(2)">
            <text:p>|RIGHT:12&amp;nbsp(2)|</text:p>
          </table:table-cell>
          <table:table-cell table:style-name="ce13" office:value-type="string" office:string-value="XBOXLive対戦5回目">
            <text:p>XBOXLive対戦5回目|</text:p>
          </table:table-cell>
          <table:table-cell table:number-columns-repeated="7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好きなアイテム</text:p>
          </table:table-cell>
          <table:table-cell table:number-columns-repeated="8"/>
        </table:table-row>
        <table:table-row table:style-name="ro6">
          <table:table-cell office:value-type="string">
            <text:p>**イベントアイテム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マイク（￥12000）">
            <text:p>・マイク（￥12000）</text:p>
          </table:table-cell>
          <table:table-cell table:number-columns-repeated="8"/>
        </table:table-row>
        <table:table-row table:style-name="ro6">
          <table:table-cell office:value-type="string">
            <text:p>**好感度アップアイテム</text:p>
          </table:table-cell>
          <table:table-cell table:number-columns-repeated="8"/>
        </table:table-row>
        <table:table-row table:style-name="ro2">
          <table:table-cell table:style-name="ce15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15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15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15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15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6">
          <table:table-cell office:value-type="string">
            <text:p>**好感度横ばいアイテム</text:p>
          </table:table-cell>
          <table:table-cell table:number-columns-repeated="8"/>
        </table:table-row>
        <table:table-row table:style-name="ro2">
          <table:table-cell table:style-name="ce15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15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攻略</text:p>
          </table:table-cell>
          <table:table-cell table:number-columns-repeated="8"/>
        </table:table-row>
        <table:table-row table:style-name="ro6">
          <table:table-cell office:value-type="string">
            <text:p>**攻略チャート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1">
            <text:p>・ポイント1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2">
            <text:p>・ポイント2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3">
            <text:p>・ポイント3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4">
            <text:p>・ポイント4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5">
            <text:p>・ポイント5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6">
            <text:p>・ポイント6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7">
            <text:p>・ポイント7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8">
            <text:p>・ポイント8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9">
            <text:p>・ポイント9</text:p>
          </table:table-cell>
          <table:table-cell table:number-columns-repeated="8"/>
        </table:table-row>
        <table:table-row table:style-name="ro6">
          <table:table-cell table:style-name="ce15" office:value-type="string" office:string-value="ポイント10">
            <text:p>・ポイント10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6">
          <table:table-cell table:style-name="ce10" office:value-type="string" office:string-value="攻略手順1">
            <text:p>-攻略手順1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">
            <text:p>-攻略手順2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3">
            <text:p>-攻略手順3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4">
            <text:p>-攻略手順4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5">
            <text:p>-攻略手順5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6">
            <text:p>-攻略手順6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7">
            <text:p>-攻略手順7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8">
            <text:p>-攻略手順8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9">
            <text:p>-攻略手順9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0">
            <text:p>-攻略手順10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1">
            <text:p>-攻略手順11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2">
            <text:p>-攻略手順12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3">
            <text:p>-攻略手順13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4">
            <text:p>-攻略手順14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5">
            <text:p>-攻略手順15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6">
            <text:p>-攻略手順16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7">
            <text:p>-攻略手順17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8">
            <text:p>-攻略手順18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9">
            <text:p>-攻略手順19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0">
            <text:p>-攻略手順20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1">
            <text:p>-攻略手順21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2">
            <text:p>-攻略手順22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3">
            <text:p>-攻略手順23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4">
            <text:p>-攻略手順24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5">
            <text:p>-攻略手順25</text:p>
          </table:table-cell>
          <table:table-cell table:number-columns-repeated="8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*会話選択肢</text:p>
          </table:table-cell>
          <table:table-cell table:number-columns-repeated="8"/>
        </table:table-row>
        <table:table-row table:style-name="ro6">
          <table:table-cell office:value-type="string">
            <text:p>1段階目→正面座り　2段階目→横向き座り　VIP→VIP部屋</text:p>
          </table:table-cell>
          <table:table-cell table:number-columns-repeated="8"/>
        </table:table-row>
        <table:table-row table:style-name="ro2">
          <table:table-cell office:value-type="string">
            <text:p>※表の注意点</text:p>
          </table:table-cell>
          <table:table-cell table:number-columns-repeated="8"/>
        </table:table-row>
        <table:table-row table:style-name="ro6">
          <table:table-cell office:value-type="string">
            <text:p>Xボタン→&amp;font(140%){×}　Aボタン→△　Bボタン→&amp;font(150%){○}</text:p>
          </table:table-cell>
          <table:table-cell table:number-columns-repeated="8"/>
        </table:table-row>
        <table:table-row table:style-name="ro6">
          <table:table-cell office:value-type="string">
            <text:p>***通常</text:p>
          </table:table-cell>
          <table:table-cell table:number-columns-repeated="8"/>
        </table:table-row>
        <table:table-row table:style-name="ro6">
          <table:table-cell office:value-type="string">
            <text:p>//　並び替えるときは段階名が記入されている行に注意！</text:p>
          </table:table-cell>
          <table:table-cell table:number-columns-repeated="8"/>
        </table:table-row>
        <table:table-row table:style-name="ro6">
          <table:table-cell office:value-type="string">
            <text:p>//　不要な矢印は削除してください</text:p>
          </table:table-cell>
          <table:table-cell table:number-columns-repeated="8"/>
        </table:table-row>
        <table:table-row table:style-name="ro6">
          <table:table-cell table:style-name="ce11" office:value-type="string" office:string-value="CENTER:">
            <text:p>|CENTER:</text:p>
          </table:table-cell>
          <table:table-cell table:style-name="ce11" office:value-type="string" office:string-value="CENTER:会　　話">
            <text:p>|CENTER:会　　話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number-columns-repeated="2" table:style-name="ce11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11" office:value-type="string" office:string-value="CENTER:正&amp;BR()面">
            <text:p>|CENTER:正&amp;BR()面</text:p>
          </table:table-cell>
          <table:table-cell table:style-name="ce11" office:value-type="string" office:string-value="ここに会話を記入1">
            <text:p>|ここに会話を記入1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2">
            <text:p>|ここに会話を記入2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3">
            <text:p>|ここに会話を記入3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11" office:value-type="string" office:string-value="CENTER:横&amp;BR()向&amp;BR()き">
            <text:p>|CENTER:横&amp;BR()向&amp;BR()き</text:p>
          </table:table-cell>
          <table:table-cell table:style-name="ce11" office:value-type="string" office:string-value="ここに会話を記入4">
            <text:p>|ここに会話を記入4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5">
            <text:p>|ここに会話を記入5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6">
            <text:p>|ここに会話を記入6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11" office:value-type="string" office:string-value="CENTER:V&amp;BR()I&amp;BR()P">
            <text:p>|CENTER:V&amp;BR()I&amp;BR()P</text:p>
          </table:table-cell>
          <table:table-cell table:style-name="ce11" office:value-type="string" office:string-value="ここに会話を記入7">
            <text:p>|ここに会話を記入7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8">
            <text:p>|ここに会話を記入8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9">
            <text:p>|ここに会話を記入9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**ETS</text:p>
          </table:table-cell>
          <table:table-cell table:number-columns-repeated="8"/>
        </table:table-row>
        <table:table-row table:style-name="ro6">
          <table:table-cell office:value-type="string">
            <text:p>//　並び替えるときは段階名が記入されている行に注意！</text:p>
          </table:table-cell>
          <table:table-cell table:number-columns-repeated="8"/>
        </table:table-row>
        <table:table-row table:style-name="ro6">
          <table:table-cell office:value-type="string">
            <text:p>//　不要な矢印は削除してください</text:p>
          </table:table-cell>
          <table:table-cell table:number-columns-repeated="8"/>
        </table:table-row>
        <table:table-row table:style-name="ro6">
          <table:table-cell table:style-name="ce11" office:value-type="string" office:string-value="CENTER:">
            <text:p>|CENTER:</text:p>
          </table:table-cell>
          <table:table-cell table:style-name="ce11" office:value-type="string" office:string-value="CENTER:会　　話">
            <text:p>|CENTER:会　　話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number-columns-repeated="2" table:style-name="ce11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11" office:value-type="string" office:string-value="CENTER:正&amp;BR()面">
            <text:p>|CENTER:正&amp;BR()面</text:p>
          </table:table-cell>
          <table:table-cell table:style-name="ce11" office:value-type="string" office:string-value="ここに会話を記入1">
            <text:p>|ここに会話を記入1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2">
            <text:p>|ここに会話を記入2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3">
            <text:p>|ここに会話を記入3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11" office:value-type="string" office:string-value="CENTER:横&amp;BR()向&amp;BR()き">
            <text:p>|CENTER:横&amp;BR()向&amp;BR()き</text:p>
          </table:table-cell>
          <table:table-cell table:style-name="ce11" office:value-type="string" office:string-value="ここに会話を記入4">
            <text:p>|ここに会話を記入4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5">
            <text:p>|ここに会話を記入5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6">
            <text:p>|ここに会話を記入6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11" office:value-type="string" office:string-value="CENTER:V&amp;BR()I&amp;BR()P">
            <text:p>|CENTER:V&amp;BR()I&amp;BR()P</text:p>
          </table:table-cell>
          <table:table-cell table:style-name="ce11" office:value-type="string" office:string-value="ここに会話を記入7">
            <text:p>|ここに会話を記入7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8">
            <text:p>|ここに会話を記入8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~">
            <text:p>|~</text:p>
          </table:table-cell>
          <table:table-cell table:style-name="ce11" office:value-type="string" office:string-value="ここに会話を記入9">
            <text:p>|ここに会話を記入9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イベント</text:p>
          </table:table-cell>
          <table:table-cell table:number-columns-repeated="8"/>
        </table:table-row>
        <table:table-row table:style-name="ro6">
          <table:table-cell office:value-type="string">
            <text:p>**デート</text:p>
          </table:table-cell>
          <table:table-cell table:number-columns-repeated="8"/>
        </table:table-row>
        <table:table-row table:style-name="ro6">
          <table:table-cell office:value-type="string">
            <text:p>&amp;font(110%,b,#ff6347){注意事項}</text:p>
          </table:table-cell>
          <table:table-cell table:number-columns-repeated="8"/>
        </table:table-row>
        <table:table-row table:style-name="ro6">
          <table:table-cell office:value-type="string">
            <text:p>-デートはフラグ（通常会話＆黄色文字etc...）で発生</text:p>
          </table:table-cell>
          <table:table-cell table:number-columns-repeated="8"/>
        </table:table-row>
        <table:table-row table:style-name="ro6">
          <table:table-cell office:value-type="string">
            <text:p>-季節デートは時期（検証要）</text:p>
          </table:table-cell>
          <table:table-cell table:number-columns-repeated="8"/>
        </table:table-row>
        <table:table-row table:style-name="ro6">
          <table:table-cell office:value-type="string">
            <text:p>&amp;font(110%,b,#ff6347){季節デートの詳細}</text:p>
          </table:table-cell>
          <table:table-cell table:number-columns-repeated="8"/>
        </table:table-row>
        <table:table-row table:style-name="ro6">
          <table:table-cell office:value-type="string">
            <text:p>-夏デート　ここに発生条件を記入　7月2週目～8月2週目</text:p>
          </table:table-cell>
          <table:table-cell table:number-columns-repeated="8"/>
        </table:table-row>
        <table:table-row table:style-name="ro6">
          <table:table-cell office:value-type="string">
            <text:p>-秋デート　ここに発生条件を記入　9月2週目～11月2週目</text:p>
          </table:table-cell>
          <table:table-cell table:number-columns-repeated="8"/>
        </table:table-row>
        <table:table-row table:style-name="ro6">
          <table:table-cell table:style-name="ce11" office:value-type="string" office:string-value="CENTER:種　類">
            <text:p>|CENTER:種　類</text:p>
          </table:table-cell>
          <table:table-cell table:style-name="ce11" office:value-type="string" office:string-value="CENTER:場　　所">
            <text:p>|CENTER:場　　所</text:p>
          </table:table-cell>
          <table:table-cell table:style-name="ce11" office:value-type="string" office:string-value="CENTER:内　　容">
            <text:p>|CENTER:内　　容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1" office:value-type="string" office:string-value="CENTER:選択による好感度変化">
            <text:p>|CENTER:選択による好感度変化</text:p>
          </table:table-cell>
          <table:table-cell table:style-name="ce11" office:value-type="string" office:string-value="CENTER:時　期">
            <text:p>|CENTER:時　期</text:p>
          </table:table-cell>
          <table:table-cell table:style-name="ce11" office:value-type="string" office:string-value="CENTER:添付&amp;BR()写真">
            <text:p>|CENTER:添付&amp;BR()写真</text:p>
          </table:table-cell>
          <table:table-cell table:style-name="ce12" office:value-type="string" office:string-value="CENTER:備　　考">
            <text:p>|CENTER:備　　考|</text:p>
          </table:table-cell>
        </table:table-row>
        <table:table-row table:style-name="ro2">
          <table:table-cell table:number-columns-repeated="3" table:style-name="ce11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1" office:value-type="string" office:string-value="CENTER:&amp;font(110%,b,#ff6347){B}">
            <text:p>|CENTER:&amp;font(110%,b,#ff6347){B}</text:p>
          </table:table-cell>
          <table:table-cell table:number-columns-repeated="2" table:style-name="ce11" office:value-type="string" office:string-value="~">
            <text:p>|~</text:p>
          </table:table-cell>
          <table:table-cell table:style-name="ce12" office:value-type="string" office:string-value="~">
            <text:p>|~|</text:p>
          </table:table-cell>
        </table:table-row>
        <table:table-row table:style-name="ro6">
          <table:table-cell table:style-name="ce11" office:value-type="string" office:string-value="CENTER:1回目">
            <text:p>|CENTER:1回目</text:p>
          </table:table-cell>
          <table:table-cell table:style-name="ce11" office:value-type="string" office:string-value="CENTER:美術館">
            <text:p>|CENTER:美術館</text:p>
          </table:table-cell>
          <table:table-cell table:style-name="ce11" office:value-type="string" office:string-value="CENTER:ここに内容を記入">
            <text:p>|CENTER:ここに内容を記入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2回目">
            <text:p>|CENTER:2回目</text:p>
          </table:table-cell>
          <table:table-cell table:style-name="ce11" office:value-type="string" office:string-value="CENTER:映画館">
            <text:p>|CENTER:映画館</text:p>
          </table:table-cell>
          <table:table-cell table:style-name="ce11" office:value-type="string" office:string-value="CENTER:ここに内容を記入">
            <text:p>|CENTER:ここに内容を記入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派生">
            <text:p>|CENTER:派生</text:p>
          </table:table-cell>
          <table:table-cell table:style-name="ce11" office:value-type="string" office:string-value="CENTER:-">
            <text:p>|CENTER:-</text:p>
          </table:table-cell>
          <table:table-cell table:style-name="ce11" office:value-type="string" office:string-value="CENTER:タッチイベント">
            <text:p>|CENTER:タッチイベント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左目の下">
            <text:p>|CENTER:左目の下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-">
            <text:p>|CENTER:-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派生">
            <text:p>|CENTER:派生</text:p>
          </table:table-cell>
          <table:table-cell table:style-name="ce11" office:value-type="string" office:string-value="CENTER:ボーリング場">
            <text:p>|CENTER:ボーリング場</text:p>
          </table:table-cell>
          <table:table-cell table:style-name="ce11" office:value-type="string" office:string-value="CENTER:-">
            <text:p>|CENTER:-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3回目">
            <text:p>|CENTER:3回目</text:p>
          </table:table-cell>
          <table:table-cell table:style-name="ce11" office:value-type="string" office:string-value="CENTER:遊園地">
            <text:p>|CENTER:遊園地</text:p>
          </table:table-cell>
          <table:table-cell table:style-name="ce11" office:value-type="string" office:string-value="CENTER:-">
            <text:p>|CENTER:-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派生">
            <text:p>|CENTER:派生</text:p>
          </table:table-cell>
          <table:table-cell table:style-name="ce11" office:value-type="string" office:string-value="CENTER:プール">
            <text:p>|CENTER:プール</text:p>
          </table:table-cell>
          <table:table-cell table:style-name="ce11" office:value-type="string" office:string-value="CENTER:-">
            <text:p>|CENTER:-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派生">
            <text:p>|CENTER:派生</text:p>
          </table:table-cell>
          <table:table-cell table:style-name="ce11" office:value-type="string" office:string-value="CENTER:-">
            <text:p>|CENTER:-</text:p>
          </table:table-cell>
          <table:table-cell table:style-name="ce11" office:value-type="string" office:string-value="CENTER:キスイベント">
            <text:p>|CENTER:キスイベント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口にキス">
            <text:p>|CENTER:口にキス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-">
            <text:p>|CENTER:-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夏デート">
            <text:p>|CENTER:夏デート</text:p>
          </table:table-cell>
          <table:table-cell table:style-name="ce11" office:value-type="string" office:string-value="CENTER:海水浴">
            <text:p>|CENTER:海水浴</text:p>
          </table:table-cell>
          <table:table-cell table:style-name="ce11" office:value-type="string" office:string-value="CENTER:-">
            <text:p>|CENTER:-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秋デート">
            <text:p>|CENTER:秋デート</text:p>
          </table:table-cell>
          <table:table-cell table:style-name="ce11" office:value-type="string" office:string-value="CENTER:秋祭り">
            <text:p>|CENTER:秋祭り</text:p>
          </table:table-cell>
          <table:table-cell table:style-name="ce11" office:value-type="string" office:string-value="CENTER:-">
            <text:p>|CENTER:-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style-name="ce20" office:value-type="string">
            <text:p>CENTER:-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11" office:value-type="string" office:string-value="CENTER:誕生日">
            <text:p>|CENTER:誕生日</text:p>
          </table:table-cell>
          <table:table-cell table:style-name="ce11" office:value-type="string" office:string-value="通常時：会話">
            <text:p>|通常時：会話</text:p>
          </table:table-cell>
          <table:table-cell table:style-name="ce11" office:value-type="string" office:string-value="CENTER:お誕生日">
            <text:p>|CENTER:お誕生日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バースデー花束">
            <text:p>|CENTER:バースデー花束|</text:p>
          </table:table-cell>
          <table:table-cell table:style-name="ce20" office:value-type="string">
            <text:p>CENTER:6月5週目</text:p>
          </table:table-cell>
          <table:table-cell table:style-name="ce11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office:value-type="string">
            <text:p>**アフター</text:p>
          </table:table-cell>
          <table:table-cell table:number-columns-repeated="8"/>
        </table:table-row>
        <table:table-row table:style-name="ro6">
          <table:table-cell office:value-type="string">
            <text:p>&amp;font(110%,b,#ff6347){注意事項}</text:p>
          </table:table-cell>
          <table:table-cell table:number-columns-repeated="8"/>
        </table:table-row>
        <table:table-row table:style-name="ro6">
          <table:table-cell office:value-type="string">
            <text:p>-アフターは好感度（3段階）</text:p>
          </table:table-cell>
          <table:table-cell table:number-columns-repeated="8"/>
        </table:table-row>
        <table:table-row table:style-name="ro6">
          <table:table-cell office:value-type="string">
            <text:p>-アフター3にて女の子を酔い状態にしないと本名が解析されません。</text:p>
          </table:table-cell>
          <table:table-cell table:number-columns-repeated="8"/>
        </table:table-row>
        <table:table-row table:style-name="ro6">
          <table:table-cell table:style-name="ce11" office:value-type="string" office:string-value="CENTER:場　　所">
            <text:p>|CENTER:場　　所</text:p>
          </table:table-cell>
          <table:table-cell table:style-name="ce11" office:value-type="string" office:string-value="CENTER:内　　容">
            <text:p>|CENTER:内　　容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number-columns-repeated="2" table:style-name="ce11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アフター1">
            <text:p>|アフター1</text:p>
          </table:table-cell>
          <table:table-cell table:style-name="ce11" office:value-type="string" office:string-value="ここに内容を記入">
            <text:p>|ここに内容を記入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アフター2">
            <text:p>|アフター2</text:p>
          </table:table-cell>
          <table:table-cell table:style-name="ce11" office:value-type="string" office:string-value="ここに内容を記入">
            <text:p>|ここに内容を記入</text:p>
          </table:table-cell>
          <table:table-cell table:style-name="ce17" office:value-type="string" office:string-value="↑↓→">
            <text:p>|CENTER:&amp;font(140%,b,#00bfff){↑↓→}</text:p>
          </table:table-cell>
          <table:table-cell table:style-name="ce18" office:value-type="string" office:string-value="↑↓→">
            <text:p>|CENTER:&amp;font(140%,b,#90ee90){↑↓→}</text:p>
          </table:table-cell>
          <table:table-cell table:style-name="ce1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11" office:value-type="string" office:string-value="アフター3">
            <text:p>|アフター3</text:p>
          </table:table-cell>
          <table:table-cell table:style-name="ce11" office:value-type="string" office:string-value="エンディング">
            <text:p>|エンディング</text:p>
          </table:table-cell>
          <table:table-cell table:number-columns-repeated="2" table:style-name="ce11" office:value-type="string" office:string-value="CENTER:-">
            <text:p>|CENTER:-</text:p>
          </table:table-cell>
          <table:table-cell table:style-name="ce12" office:value-type="string" office:string-value="CENTER:-">
            <text:p>|CENTER:-|</text:p>
          </table:table-cell>
          <table:table-cell table:number-columns-repeated="4"/>
        </table:table-row>
        <table:table-row table:style-name="ro6">
          <table:table-cell office:value-type="string">
            <text:p>**タッチ</text:p>
          </table:table-cell>
          <table:table-cell table:number-columns-repeated="8"/>
        </table:table-row>
        <table:table-row table:style-name="ro6">
          <table:table-cell office:value-type="string">
            <text:p>ETS？「最近流行りの風邪」</text:p>
          </table:table-cell>
          <table:table-cell table:number-columns-repeated="8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8"/>
        </table:table-row>
        <table:table-row table:style-name="ro2">
          <table:table-cell office:value-type="string">
            <text:p>遊園地デート</text:p>
          </table:table-cell>
          <table:table-cell table:number-columns-repeated="8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8"/>
        </table:table-row>
        <table:table-row table:style-name="ro6">
          <table:table-cell office:value-type="string">
            <text:p>ETS「みおの過去」</text:p>
          </table:table-cell>
          <table:table-cell table:number-columns-repeated="8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8"/>
        </table:table-row>
        <table:table-row table:style-name="ro2">
          <table:table-cell office:value-type="string">
            <text:p>映画館デート（どっちでもいいらしいけど確認したのは頬）</text:p>
          </table:table-cell>
          <table:table-cell table:number-columns-repeated="8"/>
        </table:table-row>
        <table:table-row table:style-name="ro2">
          <table:table-cell table:style-name="ce21" office:value-type="string" office:string-value="oppai.jpg">
            <text:p>&amp;ref(oppai.jpg)</text:p>
          </table:table-cell>
          <table:table-cell table:number-columns-repeated="8"/>
        </table:table-row>
      </table:table>
      <table:table table:name="練習用" table:style-name="ta1" table:print="false">
        <table:table-column table:style-name="co13" table:default-cell-style-name="ce16"/>
        <table:table-column table:style-name="co14" table:number-columns-repeated="2" table:default-cell-style-name="ce11"/>
        <table:table-column table:style-name="co16" table:default-cell-style-name="ce17"/>
        <table:table-column table:style-name="co6" table:default-cell-style-name="ce18"/>
        <table:table-column table:style-name="co7" table:default-cell-style-name="ce19"/>
        <table:table-row table:style-name="ro2">
          <table:table-cell table:style-name="Default" table:number-columns-repeated="6"/>
        </table:table-row>
        <table:table-row table:style-name="ro6">
          <table:table-cell office:value-type="string" office:string-value="座　り">
            <text:p>|CENTER:座　り</text:p>
          </table:table-cell>
          <table:table-cell office:value-type="string" office:string-value="CENTER:条　件">
            <text:p>|CENTER:条　件</text:p>
          </table:table-cell>
          <table:table-cell office:value-type="string" office:string-value="CENTER:会　話">
            <text:p>|CENTER:会　話</text:p>
          </table:table-cell>
          <table:table-cell table:number-columns-repeated="2" table:style-name="ce11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</table:table-row>
        <table:table-row table:style-name="ro2">
          <table:table-cell table:style-name="ce11" office:value-type="string" office:string-value="~">
            <text:p>|~</text:p>
          </table:table-cell>
          <table:table-cell table:number-columns-repeated="2" office:value-type="string" office:string-value="~">
            <text:p>|~</text:p>
          </table:table-cell>
          <table:table-cell table:style-name="ce11" office:value-type="string" office:string-value="CENTER:&amp;font(110%,b,#00bfff){X}">
            <text:p>|CENTER:&amp;font(110%,b,#00bfff){X}</text:p>
          </table:table-cell>
          <table:table-cell table:style-name="ce11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</table:table-row>
        <table:table-row table:style-name="ro2">
          <table:table-cell table:style-name="Default" office:value-type="string">
            <text:p>|||||||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6">
          <table:table-cell office:value-type="string" office:string-value="正　横　V">
            <text:p>|CENTER:正　横　V</text:p>
          </table:table-cell>
          <table:table-cell office:value-type="string" office:string-value="素　自　女　ETS">
            <text:p>|素　自　女　ETS</text:p>
          </table:table-cell>
          <table:table-cell office:value-type="string" office:string-value="ここに会話を記入1">
            <text:p>|ここに会話を記入1</text:p>
          </table:table-cell>
          <table:table-cell office:value-type="string" office:string-value="↑↓→">
            <text:p>|CENTER:&amp;font(140%,b,#00bfff){↑↓→}</text:p>
          </table:table-cell>
          <table:table-cell office:value-type="string" office:string-value="↑↓→">
            <text:p>|CENTER:&amp;font(140%,b,#90ee90){↑↓→}</text:p>
          </table:table-cell>
          <table:table-cell office:value-type="string" office:string-value="↑↓→">
            <text:p>|CENTER:&amp;font(140%,b,#ff6347){↑↓→}|</text:p>
          </table:table-cell>
        </table:table-row>
        <table:table-row table:style-name="ro6">
          <table:table-cell office:value-type="string" office:string-value="正　横　V">
            <text:p>|CENTER:正　横　V</text:p>
          </table:table-cell>
          <table:table-cell office:value-type="string" office:string-value="素　自　女　ETS">
            <text:p>|素　自　女　ETS</text:p>
          </table:table-cell>
          <table:table-cell office:value-type="string" office:string-value="ここに会話を記入2">
            <text:p>|ここに会話を記入2</text:p>
          </table:table-cell>
          <table:table-cell office:value-type="string" office:string-value="↑↓→">
            <text:p>|CENTER:&amp;font(140%,b,#00bfff){↑↓→}</text:p>
          </table:table-cell>
          <table:table-cell office:value-type="string" office:string-value="↑↓→">
            <text:p>|CENTER:&amp;font(140%,b,#90ee90){↑↓→}</text:p>
          </table:table-cell>
          <table:table-cell office:value-type="string" office:string-value="↑↓→">
            <text:p>|CENTER:&amp;font(140%,b,#ff6347){↑↓→}|</text:p>
          </table:table-cell>
        </table:table-row>
        <table:table-row table:style-name="ro6">
          <table:table-cell office:value-type="string" office:string-value="正　横　V">
            <text:p>|CENTER:正　横　V</text:p>
          </table:table-cell>
          <table:table-cell office:value-type="string" office:string-value="素　自　女　ETS">
            <text:p>|素　自　女　ETS</text:p>
          </table:table-cell>
          <table:table-cell office:value-type="string" office:string-value="ここに会話を記入3">
            <text:p>|ここに会話を記入3</text:p>
          </table:table-cell>
          <table:table-cell office:value-type="string" office:string-value="↑↓→">
            <text:p>|CENTER:&amp;font(140%,b,#00bfff){↑↓→}</text:p>
          </table:table-cell>
          <table:table-cell office:value-type="string" office:string-value="↑↓→">
            <text:p>|CENTER:&amp;font(140%,b,#90ee90){↑↓→}</text:p>
          </table:table-cell>
          <table:table-cell office:value-type="string" office:string-value="↑↓→">
            <text:p>|CENTER:&amp;font(140%,b,#ff6347){↑↓→}|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text-style style:name="N109">
      <number:text>・</number:text>
      <number:text-content/>
    </number:text-style>
    <number:text-style style:name="N110">
      <number:text>-</number:text>
      <number:text-content/>
    </number:text-style>
    <number:text-style style:name="N111">
      <number:text>|</number:text>
      <number:text-content/>
    </number:text-style>
    <number:text-style style:name="N112">
      <number:text>|</number:text>
      <number:text-content/>
      <number:text>|</number:text>
    </number:text-style>
    <number:text-style style:name="N113">
      <number:text-content/>
      <number:text>|</number:text>
    </number:text-style>
    <number:text-style style:name="N114">
      <number:text>|CENTER:&amp;font(140%,b,#00bfff){</number:text>
      <number:text-content/>
      <number:text>}</number:text>
    </number:text-style>
    <number:text-style style:name="N115">
      <number:text>|CENTER:&amp;font(140%,b,#90ee90){</number:text>
      <number:text-content/>
      <number:text>}</number:text>
    </number:text-style>
    <number:text-style style:name="N116">
      <number:text>|CENTER:&amp;font(140%,b,#ff6347){</number:text>
      <number:text-content/>
      <number:text>}|</number:text>
    </number:text-style>
    <number:text-style style:name="N117">
      <number:text>&amp;ref(</number:text>
      <number:text-content/>
      <number:text>)</number:text>
    </number:text-style>
    <number:text-style style:name="N118">
      <number:text>COLOR(BLACK):</number:text>
      <number:text-content/>
      <number:text>|</number:text>
    </number:text-style>
    <number:text-style style:name="N119">
      <number:text>|CENTER:</number:text>
      <number:text-content/>
    </number:text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0">2009/08/30</text:date>, <text:time>16:59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0T10:49:25.96</meta:creation-date>
    <dc:date>2009-08-30T16:59:22.64</dc:date>
    <meta:editing-duration>PT05H06M48S</meta:editing-duration>
    <meta:editing-cycles>81</meta:editing-cycles>
    <meta:generator>OpenOffice.org/3.0$Win32 OpenOffice.org_project/300m9$Build-9358</meta:generator>
    <meta:document-statistic meta:table-count="9" meta:cell-count="755" meta:object-count="0"/>
    <meta:user-defined meta:name="情報 1"/>
    <meta:user-defined meta:name="情報 2"/>
    <meta:user-defined meta:name="情報 3"/>
    <meta:user-defined meta:name="情報 4"/>
  </office:meta>
</office:document-meta>
</file>