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888cm"/>
    </style:style>
    <style:style style:name="co3" style:family="table-column">
      <style:table-column-properties fo:break-before="auto" style:column-width="7.22cm"/>
    </style:style>
    <style:style style:name="co4" style:family="table-column">
      <style:table-column-properties fo:break-before="auto" style:column-width="6.664cm"/>
    </style:style>
    <style:style style:name="co5" style:family="table-column">
      <style:table-column-properties fo:break-before="auto" style:column-width="6.525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4.36cm"/>
    </style:style>
    <style:style style:name="co8" style:family="table-column">
      <style:table-column-properties fo:break-before="auto" style:column-width="3.25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12"/>
    <style:style style:name="ce2" style:family="table-cell" style:parent-style-name="Default" style:data-style-name="N113"/>
    <style:style style:name="ce3" style:family="table-cell" style:parent-style-name="Default" style:data-style-name="N109"/>
    <style:style style:name="ce4" style:family="table-cell" style:parent-style-name="Default" style:data-style-name="N110"/>
    <style:style style:name="ce5" style:family="table-cell" style:parent-style-name="Default" style:data-style-name="N121"/>
    <style:style style:name="ce6" style:family="table-cell" style:parent-style-name="Default" style:data-style-name="N114"/>
    <style:style style:name="ce7" style:family="table-cell" style:parent-style-name="Default" style:data-style-name="N118"/>
    <style:style style:name="ce8" style:family="table-cell" style:parent-style-name="Default" style:data-style-name="N119"/>
    <style:style style:name="ce9" style:family="table-cell" style:parent-style-name="Default" style:data-style-name="N120"/>
    <style:style style:name="ce10" style:family="table-cell" style:parent-style-name="Default" style:data-style-name="N100"/>
  </office:automatic-styles>
  <office:body>
    <office:spreadsheet>
      <table:table table:name="テンプレ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*アルバム</text:p>
          </table:table-cell>
          <table:table-cell table:number-columns-repeated="8"/>
        </table:table-row>
        <table:table-row table:style-name="ro1">
          <table:table-cell office:value-type="string">
            <text:p>**プロフィール</text:p>
          </table:table-cell>
          <table:table-cell table:number-columns-repeated="8"/>
        </table:table-row>
        <table:table-row table:style-name="ro1">
          <table:table-cell table:style-name="ce1" office:value-type="string" office:string-value="項目">
            <text:p>|項目</text:p>
          </table:table-cell>
          <table:table-cell table:style-name="ce2" office:value-type="string" office:string-value="条件">
            <text:p>|条件|</text:p>
          </table:table-cell>
          <table:table-cell table:style-name="ce6" office:value-type="string" office:string-value="内容(見たい場合はマウスで反転させて見る）">
            <text:p>内容(見たい場合はマウスで反転させて見る）|</text:p>
          </table:table-cell>
          <table:table-cell table:number-columns-repeated="6"/>
        </table:table-row>
        <table:table-row table:style-name="ro1">
          <table:table-cell table:style-name="ce1" office:value-type="string" office:string-value="本名">
            <text:p>|本名</text:p>
          </table:table-cell>
          <table:table-cell table:style-name="ce2" office:value-type="string" office:string-value="ハッピーED">
            <text:p>|ハッピーED|</text:p>
          </table:table-cell>
          <table:table-cell table:style-name="ce6" office:value-type="string" office:string-value="名字 名前">
            <text:p>名字 名前|</text:p>
          </table:table-cell>
          <table:table-cell table:number-columns-repeated="6"/>
        </table:table-row>
        <table:table-row table:style-name="ro1">
          <table:table-cell table:style-name="ce1" office:value-type="string" office:string-value="誕生日">
            <text:p>|誕生日</text:p>
          </table:table-cell>
          <table:table-cell table:style-name="ce2" office:value-type="string" office:string-value="亜麻音からのメール">
            <text:p>|亜麻音からのメール|</text:p>
          </table:table-cell>
          <table:table-cell table:style-name="ce6" office:value-type="string" office:string-value="○○月○○日">
            <text:p>○○月○○日|</text:p>
          </table:table-cell>
          <table:table-cell table:number-columns-repeated="6"/>
        </table:table-row>
        <table:table-row table:style-name="ro1">
          <table:table-cell table:style-name="ce1" office:value-type="string" office:string-value="年齢">
            <text:p>|年齢</text:p>
          </table:table-cell>
          <table:table-cell table:style-name="ce2" office:value-type="string" office:string-value="アクティブ：会話">
            <text:p>|アクティブ：会話|</text:p>
          </table:table-cell>
          <table:table-cell table:style-name="ce6" office:value-type="string" office:string-value="20歳">
            <text:p>20歳|</text:p>
          </table:table-cell>
          <table:table-cell table:number-columns-repeated="6"/>
        </table:table-row>
        <table:table-row table:style-name="ro1">
          <table:table-cell table:style-name="ce1" office:value-type="string" office:string-value="スリーサイズ">
            <text:p>|スリーサイズ</text:p>
          </table:table-cell>
          <table:table-cell table:style-name="ce2" office:value-type="string" office:string-value="アクティブ：会話　ETS状態？">
            <text:p>|アクティブ：会話　ETS状態？|</text:p>
          </table:table-cell>
          <table:table-cell table:style-name="ce6" office:value-type="string" office:string-value="76/54/82">
            <text:p>76/54/82|</text:p>
          </table:table-cell>
          <table:table-cell table:number-columns-repeated="6"/>
        </table:table-row>
        <table:table-row table:style-name="ro1">
          <table:table-cell table:style-name="ce1" office:value-type="string" office:string-value="血液型">
            <text:p>|血液型</text:p>
          </table:table-cell>
          <table:table-cell table:style-name="ce2" office:value-type="string" office:string-value="アクティブ：会話">
            <text:p>|アクティブ：会話|</text:p>
          </table:table-cell>
          <table:table-cell table:style-name="ce6" office:value-type="string" office:string-value="B型">
            <text:p>B型|</text:p>
          </table:table-cell>
          <table:table-cell table:number-columns-repeated="6"/>
        </table:table-row>
        <table:table-row table:style-name="ro1">
          <table:table-cell table:style-name="ce1" office:value-type="string" office:string-value="出身地">
            <text:p>|出身地</text:p>
          </table:table-cell>
          <table:table-cell table:style-name="ce2" office:value-type="string" office:string-value="アクティブ：会話">
            <text:p>|アクティブ：会話|</text:p>
          </table:table-cell>
          <table:table-cell table:style-name="ce6" office:value-type="string" office:string-value="埼玉">
            <text:p>埼玉|</text:p>
          </table:table-cell>
          <table:table-cell table:number-columns-repeated="6"/>
        </table:table-row>
        <table:table-row table:style-name="ro1">
          <table:table-cell table:style-name="ce1" office:value-type="string" office:string-value="好きなお酒">
            <text:p>|好きなお酒</text:p>
          </table:table-cell>
          <table:table-cell table:style-name="ce2" office:value-type="string" office:string-value="アクティブ：会話">
            <text:p>|アクティブ：会話|</text:p>
          </table:table-cell>
          <table:table-cell table:style-name="ce6" office:value-type="string" office:string-value="日本酒">
            <text:p>日本酒|</text:p>
          </table:table-cell>
          <table:table-cell table:number-columns-repeated="6"/>
        </table:table-row>
        <table:table-row table:style-name="ro1">
          <table:table-cell table:style-name="ce1" office:value-type="string" office:string-value="好きな食べ物">
            <text:p>|好きな食べ物</text:p>
          </table:table-cell>
          <table:table-cell table:style-name="ce2" office:value-type="string" office:string-value="アクティブ：会話">
            <text:p>|アクティブ：会話|</text:p>
          </table:table-cell>
          <table:table-cell table:style-name="ce6" office:value-type="string" office:string-value="焼肉">
            <text:p>焼肉|</text:p>
          </table:table-cell>
          <table:table-cell table:number-columns-repeated="6"/>
        </table:table-row>
        <table:table-row table:style-name="ro1">
          <table:table-cell table:style-name="ce1" office:value-type="string" office:string-value="苦手な食べ物">
            <text:p>|苦手な食べ物</text:p>
          </table:table-cell>
          <table:table-cell table:style-name="ce2" office:value-type="string" office:string-value="アクティブ：会話">
            <text:p>|アクティブ：会話|</text:p>
          </table:table-cell>
          <table:table-cell table:style-name="ce6" office:value-type="string" office:string-value="パクチー">
            <text:p>パクチー|</text:p>
          </table:table-cell>
          <table:table-cell table:number-columns-repeated="6"/>
        </table:table-row>
        <table:table-row table:style-name="ro1">
          <table:table-cell table:style-name="ce1" office:value-type="string" office:string-value="好きなタイプ">
            <text:p>|好きなタイプ</text:p>
          </table:table-cell>
          <table:table-cell table:style-name="ce2" office:value-type="string" office:string-value="アクティブ：会話">
            <text:p>|アクティブ：会話|</text:p>
          </table:table-cell>
          <table:table-cell table:style-name="ce6" office:value-type="string" office:string-value="優しい人">
            <text:p>優しい人|</text:p>
          </table:table-cell>
          <table:table-cell table:number-columns-repeated="6"/>
        </table:table-row>
        <table:table-row table:style-name="ro2">
          <table:table-cell office:value-type="string">
            <text:p>----</text:p>
          </table:table-cell>
          <table:table-cell table:number-columns-repeated="8"/>
        </table:table-row>
        <table:table-row table:style-name="ro1">
          <table:table-cell office:value-type="string">
            <text:p>**スナップ写真</text:p>
          </table:table-cell>
          <table:table-cell table:number-columns-repeated="8"/>
        </table:table-row>
        <table:table-row table:style-name="ro1">
          <table:table-cell table:style-name="ce2" office:value-type="string" office:string-value="番号">
            <text:p>|番号|</text:p>
          </table:table-cell>
          <table:table-cell table:style-name="ce6" office:value-type="string" office:string-value="CENTER:条　　　件">
            <text:p>CENTER:条　　　件|</text:p>
          </table:table-cell>
          <table:table-cell table:number-columns-repeated="7"/>
        </table:table-row>
        <table:table-row table:style-name="ro1">
          <table:table-cell table:style-name="ce2" office:value-type="string" office:string-value="RIGHT:1&amp;nbsp(2)">
            <text:p>|RIGHT:1&amp;nbsp(2)|</text:p>
          </table:table-cell>
          <table:table-cell table:style-name="ce6" office:value-type="string" office:string-value="イベントデート1回目">
            <text:p>イベントデート1回目|</text:p>
          </table:table-cell>
          <table:table-cell table:number-columns-repeated="7"/>
        </table:table-row>
        <table:table-row table:style-name="ro1">
          <table:table-cell table:style-name="ce2" office:value-type="string" office:string-value="RIGHT:2&amp;nbsp(2)">
            <text:p>|RIGHT:2&amp;nbsp(2)|</text:p>
          </table:table-cell>
          <table:table-cell table:style-name="ce6" office:value-type="string" office:string-value="イベントデート2回目">
            <text:p>イベントデート2回目|</text:p>
          </table:table-cell>
          <table:table-cell table:number-columns-repeated="7"/>
        </table:table-row>
        <table:table-row table:style-name="ro1">
          <table:table-cell table:style-name="ce2" office:value-type="string" office:string-value="RIGHT:3&amp;nbsp(2)">
            <text:p>|RIGHT:3&amp;nbsp(2)|</text:p>
          </table:table-cell>
          <table:table-cell table:style-name="ce6" office:value-type="string" office:string-value="イベントデート3回目">
            <text:p>イベントデート3回目|</text:p>
          </table:table-cell>
          <table:table-cell table:number-columns-repeated="7"/>
        </table:table-row>
        <table:table-row table:style-name="ro1">
          <table:table-cell table:style-name="ce2" office:value-type="string" office:string-value="RIGHT:4&amp;nbsp(2)">
            <text:p>|RIGHT:4&amp;nbsp(2)|</text:p>
          </table:table-cell>
          <table:table-cell table:style-name="ce6" office:value-type="string" office:string-value="イベントデート2回目派生">
            <text:p>イベントデート2回目派生|</text:p>
          </table:table-cell>
          <table:table-cell table:number-columns-repeated="7"/>
        </table:table-row>
        <table:table-row table:style-name="ro1">
          <table:table-cell table:style-name="ce2" office:value-type="string" office:string-value="RIGHT:5&amp;nbsp(2)">
            <text:p>|RIGHT:5&amp;nbsp(2)|</text:p>
          </table:table-cell>
          <table:table-cell table:style-name="ce6" office:value-type="string" office:string-value="イベントデート3回目派生">
            <text:p>イベントデート3回目派生|</text:p>
          </table:table-cell>
          <table:table-cell table:number-columns-repeated="7"/>
        </table:table-row>
        <table:table-row table:style-name="ro1">
          <table:table-cell table:style-name="ce2" office:value-type="string" office:string-value="RIGHT:6&amp;nbsp(2)">
            <text:p>|RIGHT:6&amp;nbsp(2)|</text:p>
          </table:table-cell>
          <table:table-cell table:style-name="ce6" office:value-type="string" office:string-value="季節デート春（花見）">
            <text:p>季節デート春（花見）|</text:p>
          </table:table-cell>
          <table:table-cell table:number-columns-repeated="7"/>
        </table:table-row>
        <table:table-row table:style-name="ro1">
          <table:table-cell table:style-name="ce2" office:value-type="string" office:string-value="RIGHT:7&amp;nbsp(2)">
            <text:p>|RIGHT:7&amp;nbsp(2)|</text:p>
          </table:table-cell>
          <table:table-cell table:style-name="ce6" office:value-type="string" office:string-value="季節デート夏（海）">
            <text:p>季節デート夏（海）|</text:p>
          </table:table-cell>
          <table:table-cell table:number-columns-repeated="7"/>
        </table:table-row>
        <table:table-row table:style-name="ro1">
          <table:table-cell table:style-name="ce2" office:value-type="string" office:string-value="RIGHT:8&amp;nbsp(2)">
            <text:p>|RIGHT:8&amp;nbsp(2)|</text:p>
          </table:table-cell>
          <table:table-cell table:style-name="ce6" office:value-type="string" office:string-value="季節デート秋（秋祭り）">
            <text:p>季節デート秋（秋祭り）|</text:p>
          </table:table-cell>
          <table:table-cell table:number-columns-repeated="7"/>
        </table:table-row>
        <table:table-row table:style-name="ro2">
          <table:table-cell table:style-name="ce2" office:value-type="string" office:string-value="RIGHT:9&amp;nbsp(2)">
            <text:p>|RIGHT:9&amp;nbsp(2)|</text:p>
          </table:table-cell>
          <table:table-cell table:style-name="ce6"/>
          <table:table-cell table:number-columns-repeated="7"/>
        </table:table-row>
        <table:table-row table:style-name="ro1">
          <table:table-cell table:style-name="ce2" office:value-type="string" office:string-value="RIGHT:10&amp;nbsp(2)">
            <text:p>|RIGHT:10&amp;nbsp(2)|</text:p>
          </table:table-cell>
          <table:table-cell table:style-name="ce6" office:value-type="string" office:string-value="誕生日イベント">
            <text:p>誕生日イベント|</text:p>
          </table:table-cell>
          <table:table-cell table:number-columns-repeated="7"/>
        </table:table-row>
        <table:table-row table:style-name="ro1">
          <table:table-cell table:style-name="ce2" office:value-type="string" office:string-value="RIGHT:11&amp;nbsp(2)">
            <text:p>|RIGHT:11&amp;nbsp(2)|</text:p>
          </table:table-cell>
          <table:table-cell table:style-name="ce6" office:value-type="string" office:string-value="XBOXLive対戦初回">
            <text:p>XBOXLive対戦初回|</text:p>
          </table:table-cell>
          <table:table-cell table:number-columns-repeated="7"/>
        </table:table-row>
        <table:table-row table:style-name="ro1">
          <table:table-cell table:style-name="ce2" office:value-type="string" office:string-value="RIGHT:12&amp;nbsp(2)">
            <text:p>|RIGHT:12&amp;nbsp(2)|</text:p>
          </table:table-cell>
          <table:table-cell table:style-name="ce6" office:value-type="string" office:string-value="XBOXLive対戦5回目">
            <text:p>XBOXLive対戦5回目|</text:p>
          </table:table-cell>
          <table:table-cell table:number-columns-repeated="7"/>
        </table:table-row>
        <table:table-row table:style-name="ro2">
          <table:table-cell office:value-type="string">
            <text:p>----</text:p>
          </table:table-cell>
          <table:table-cell table:number-columns-repeated="8"/>
        </table:table-row>
        <table:table-row table:style-name="ro1">
          <table:table-cell office:value-type="string">
            <text:p>*好きなアイテム</text:p>
          </table:table-cell>
          <table:table-cell table:number-columns-repeated="8"/>
        </table:table-row>
        <table:table-row table:style-name="ro1">
          <table:table-cell office:value-type="string">
            <text:p>**イベントアイテム</text:p>
          </table:table-cell>
          <table:table-cell table:number-columns-repeated="8"/>
        </table:table-row>
        <table:table-row table:style-name="ro1">
          <table:table-cell table:style-name="ce3" office:value-type="string" office:string-value="マイク（￥12000）">
            <text:p>・マイク（￥12000）</text:p>
          </table:table-cell>
          <table:table-cell table:number-columns-repeated="8"/>
        </table:table-row>
        <table:table-row table:style-name="ro1">
          <table:table-cell office:value-type="string">
            <text:p>**好感度高アイテム</text:p>
          </table:table-cell>
          <table:table-cell table:number-columns-repeated="8"/>
        </table:table-row>
        <table:table-row table:style-name="ro2">
          <table:table-cell table:style-name="ce3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table:style-name="ce3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table:style-name="ce3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table:style-name="ce3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table:style-name="ce3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1">
          <table:table-cell office:value-type="string">
            <text:p>**好感度低アイテム</text:p>
          </table:table-cell>
          <table:table-cell table:number-columns-repeated="8"/>
        </table:table-row>
        <table:table-row table:style-name="ro2">
          <table:table-cell table:style-name="ce3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table:style-name="ce3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office:value-type="string">
            <text:p>----</text:p>
          </table:table-cell>
          <table:table-cell table:number-columns-repeated="8"/>
        </table:table-row>
        <table:table-row table:style-name="ro1">
          <table:table-cell office:value-type="string">
            <text:p>*攻略</text:p>
          </table:table-cell>
          <table:table-cell table:number-columns-repeated="8"/>
        </table:table-row>
        <table:table-row table:style-name="ro1">
          <table:table-cell office:value-type="string">
            <text:p>**攻略チャート</text:p>
          </table:table-cell>
          <table:table-cell table:number-columns-repeated="8"/>
        </table:table-row>
        <table:table-row table:style-name="ro1">
          <table:table-cell table:style-name="ce3" office:value-type="string" office:string-value="ポイント1">
            <text:p>・ポイント1</text:p>
          </table:table-cell>
          <table:table-cell table:number-columns-repeated="8"/>
        </table:table-row>
        <table:table-row table:style-name="ro1">
          <table:table-cell table:style-name="ce3" office:value-type="string" office:string-value="ポイント2">
            <text:p>・ポイント2</text:p>
          </table:table-cell>
          <table:table-cell table:number-columns-repeated="8"/>
        </table:table-row>
        <table:table-row table:style-name="ro1">
          <table:table-cell table:style-name="ce3" office:value-type="string" office:string-value="ポイント3">
            <text:p>・ポイント3</text:p>
          </table:table-cell>
          <table:table-cell table:number-columns-repeated="8"/>
        </table:table-row>
        <table:table-row table:style-name="ro1">
          <table:table-cell table:style-name="ce3" office:value-type="string" office:string-value="ポイント4">
            <text:p>・ポイント4</text:p>
          </table:table-cell>
          <table:table-cell table:number-columns-repeated="8"/>
        </table:table-row>
        <table:table-row table:style-name="ro1">
          <table:table-cell table:style-name="ce3" office:value-type="string" office:string-value="ポイント5">
            <text:p>・ポイント5</text:p>
          </table:table-cell>
          <table:table-cell table:number-columns-repeated="8"/>
        </table:table-row>
        <table:table-row table:style-name="ro1">
          <table:table-cell table:style-name="ce3" office:value-type="string" office:string-value="ポイント6">
            <text:p>・ポイント6</text:p>
          </table:table-cell>
          <table:table-cell table:number-columns-repeated="8"/>
        </table:table-row>
        <table:table-row table:style-name="ro1">
          <table:table-cell table:style-name="ce3" office:value-type="string" office:string-value="ポイント7">
            <text:p>・ポイント7</text:p>
          </table:table-cell>
          <table:table-cell table:number-columns-repeated="8"/>
        </table:table-row>
        <table:table-row table:style-name="ro1">
          <table:table-cell table:style-name="ce3" office:value-type="string" office:string-value="ポイント8">
            <text:p>・ポイント8</text:p>
          </table:table-cell>
          <table:table-cell table:number-columns-repeated="8"/>
        </table:table-row>
        <table:table-row table:style-name="ro1">
          <table:table-cell table:style-name="ce3" office:value-type="string" office:string-value="ポイント9">
            <text:p>・ポイント9</text:p>
          </table:table-cell>
          <table:table-cell table:number-columns-repeated="8"/>
        </table:table-row>
        <table:table-row table:style-name="ro1">
          <table:table-cell table:style-name="ce3" office:value-type="string" office:string-value="ポイント10">
            <text:p>・ポイント10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1">
          <table:table-cell table:style-name="ce4" office:value-type="string" office:string-value="攻略手順1">
            <text:p>-攻略手順1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2">
            <text:p>-攻略手順2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3">
            <text:p>-攻略手順3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4">
            <text:p>-攻略手順4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5">
            <text:p>-攻略手順5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6">
            <text:p>-攻略手順6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7">
            <text:p>-攻略手順7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8">
            <text:p>-攻略手順8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9">
            <text:p>-攻略手順9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10">
            <text:p>-攻略手順10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11">
            <text:p>-攻略手順11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12">
            <text:p>-攻略手順12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13">
            <text:p>-攻略手順13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14">
            <text:p>-攻略手順14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15">
            <text:p>-攻略手順15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16">
            <text:p>-攻略手順16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17">
            <text:p>-攻略手順17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18">
            <text:p>-攻略手順18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19">
            <text:p>-攻略手順19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20">
            <text:p>-攻略手順20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21">
            <text:p>-攻略手順21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22">
            <text:p>-攻略手順22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23">
            <text:p>-攻略手順23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24">
            <text:p>-攻略手順24</text:p>
          </table:table-cell>
          <table:table-cell table:number-columns-repeated="8"/>
        </table:table-row>
        <table:table-row table:style-name="ro1">
          <table:table-cell table:style-name="ce4" office:value-type="string" office:string-value="攻略手順25">
            <text:p>-攻略手順25</text:p>
          </table:table-cell>
          <table:table-cell table:number-columns-repeated="8"/>
        </table:table-row>
        <table:table-row table:style-name="ro2">
          <table:table-cell office:value-type="string">
            <text:p>----</text:p>
          </table:table-cell>
          <table:table-cell table:number-columns-repeated="8"/>
        </table:table-row>
        <table:table-row table:style-name="ro1">
          <table:table-cell office:value-type="string">
            <text:p>**会話選択肢</text:p>
          </table:table-cell>
          <table:table-cell table:number-columns-repeated="8"/>
        </table:table-row>
        <table:table-row table:style-name="ro1">
          <table:table-cell office:value-type="string">
            <text:p>1段階目→正面座り　2段階目→横向き座り　VIP→VIP部屋</text:p>
          </table:table-cell>
          <table:table-cell table:number-columns-repeated="8"/>
        </table:table-row>
        <table:table-row table:style-name="ro2">
          <table:table-cell office:value-type="string">
            <text:p>※表の注意点</text:p>
          </table:table-cell>
          <table:table-cell table:number-columns-repeated="8"/>
        </table:table-row>
        <table:table-row table:style-name="ro1">
          <table:table-cell office:value-type="string">
            <text:p>Xボタン→&amp;font(140%){×}　Aボタン→△　Bボタン→&amp;font(150%){○}</text:p>
          </table:table-cell>
          <table:table-cell table:number-columns-repeated="8"/>
        </table:table-row>
        <table:table-row table:style-name="ro1">
          <table:table-cell office:value-type="string">
            <text:p>***通常</text:p>
          </table:table-cell>
          <table:table-cell table:number-columns-repeated="8"/>
        </table:table-row>
        <table:table-row table:style-name="ro1">
          <table:table-cell office:value-type="string">
            <text:p>//　並び替えるときは段階名が記入されている行に注意！</text:p>
          </table:table-cell>
          <table:table-cell table:number-columns-repeated="8"/>
        </table:table-row>
        <table:table-row table:style-name="ro1">
          <table:table-cell office:value-type="string">
            <text:p>//　不要な矢印は削除してください</text:p>
          </table:table-cell>
          <table:table-cell table:number-columns-repeated="8"/>
        </table:table-row>
        <table:table-row table:style-name="ro1">
          <table:table-cell table:style-name="ce1" office:value-type="string" office:string-value="CENTER:">
            <text:p>|CENTER:</text:p>
          </table:table-cell>
          <table:table-cell table:style-name="ce1" office:value-type="string" office:string-value="CENTER:会　　話">
            <text:p>|CENTER:会　　話</text:p>
          </table:table-cell>
          <table:table-cell table:number-columns-repeated="2" table:style-name="ce1" office:value-type="string" office:string-value="&gt;">
            <text:p>|&gt;</text:p>
          </table:table-cell>
          <table:table-cell table:style-name="ce2" office:value-type="string" office:string-value="CENTER:選択による好感度変化">
            <text:p>|CENTER:選択による好感度変化|</text:p>
          </table:table-cell>
          <table:table-cell table:number-columns-repeated="4"/>
        </table:table-row>
        <table:table-row table:style-name="ro2">
          <table:table-cell table:number-columns-repeated="2" table:style-name="ce1" office:value-type="string" office:string-value="~">
            <text:p>|~</text:p>
          </table:table-cell>
          <table:table-cell table:style-name="ce1" office:value-type="string" office:string-value="CENTER:&amp;font(110%,b,#00bfff){X}">
            <text:p>|CENTER:&amp;font(110%,b,#00bfff){X}</text:p>
          </table:table-cell>
          <table:table-cell table:style-name="ce1" office:value-type="string" office:string-value="CENTER:&amp;font(110%,b,#90ee90){A}">
            <text:p>|CENTER:&amp;font(110%,b,#90ee90){A}</text:p>
          </table:table-cell>
          <table:table-cell table:style-name="ce2" office:value-type="string" office:string-value="CENTER:&amp;font(110%,b,#ff6347){B}">
            <text:p>|CENTER:&amp;font(110%,b,#ff6347){B}|</text:p>
          </table:table-cell>
          <table:table-cell table:number-columns-repeated="4"/>
        </table:table-row>
        <table:table-row table:style-name="ro2">
          <table:table-cell office:value-type="string">
            <text:p>||||||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 office:value-type="string" office:string-value="CENTER:正&amp;BR()面">
            <text:p>|CENTER:正&amp;BR()面</text:p>
          </table:table-cell>
          <table:table-cell table:style-name="ce1" office:value-type="string" office:string-value="ここに会話を記入1">
            <text:p>|ここに会話を記入1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1">
          <table:table-cell table:style-name="ce1" office:value-type="string" office:string-value="~">
            <text:p>|~</text:p>
          </table:table-cell>
          <table:table-cell table:style-name="ce1" office:value-type="string" office:string-value="ここに会話を記入2">
            <text:p>|ここに会話を記入2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1">
          <table:table-cell table:style-name="ce1" office:value-type="string" office:string-value="~">
            <text:p>|~</text:p>
          </table:table-cell>
          <table:table-cell table:style-name="ce1" office:value-type="string" office:string-value="ここに会話を記入3">
            <text:p>|ここに会話を記入3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2">
          <table:table-cell office:value-type="string">
            <text:p>||||||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 office:value-type="string" office:string-value="CENTER:横&amp;BR()向&amp;BR()き">
            <text:p>|CENTER:横&amp;BR()向&amp;BR()き</text:p>
          </table:table-cell>
          <table:table-cell table:style-name="ce1" office:value-type="string" office:string-value="ここに会話を記入4">
            <text:p>|ここに会話を記入4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1">
          <table:table-cell table:style-name="ce1" office:value-type="string" office:string-value="~">
            <text:p>|~</text:p>
          </table:table-cell>
          <table:table-cell table:style-name="ce1" office:value-type="string" office:string-value="ここに会話を記入5">
            <text:p>|ここに会話を記入5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1">
          <table:table-cell table:style-name="ce1" office:value-type="string" office:string-value="~">
            <text:p>|~</text:p>
          </table:table-cell>
          <table:table-cell table:style-name="ce1" office:value-type="string" office:string-value="ここに会話を記入6">
            <text:p>|ここに会話を記入6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2">
          <table:table-cell office:value-type="string">
            <text:p>||||||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 office:value-type="string" office:string-value="CENTER:V&amp;BR()I&amp;BR()P">
            <text:p>|CENTER:V&amp;BR()I&amp;BR()P</text:p>
          </table:table-cell>
          <table:table-cell table:style-name="ce1" office:value-type="string" office:string-value="ここに会話を記入7">
            <text:p>|ここに会話を記入7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1">
          <table:table-cell table:style-name="ce1" office:value-type="string" office:string-value="~">
            <text:p>|~</text:p>
          </table:table-cell>
          <table:table-cell table:style-name="ce1" office:value-type="string" office:string-value="ここに会話を記入8">
            <text:p>|ここに会話を記入8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1">
          <table:table-cell table:style-name="ce1" office:value-type="string" office:string-value="~">
            <text:p>|~</text:p>
          </table:table-cell>
          <table:table-cell table:style-name="ce1" office:value-type="string" office:string-value="ここに会話を記入9">
            <text:p>|ここに会話を記入9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**ETS</text:p>
          </table:table-cell>
          <table:table-cell table:number-columns-repeated="8"/>
        </table:table-row>
        <table:table-row table:style-name="ro1">
          <table:table-cell office:value-type="string">
            <text:p>//　並び替えるときは段階名が記入されている行に注意！</text:p>
          </table:table-cell>
          <table:table-cell table:number-columns-repeated="8"/>
        </table:table-row>
        <table:table-row table:style-name="ro1">
          <table:table-cell office:value-type="string">
            <text:p>//　不要な矢印は削除してください</text:p>
          </table:table-cell>
          <table:table-cell table:number-columns-repeated="8"/>
        </table:table-row>
        <table:table-row table:style-name="ro1">
          <table:table-cell table:style-name="ce1" office:value-type="string" office:string-value="CENTER:">
            <text:p>|CENTER:</text:p>
          </table:table-cell>
          <table:table-cell table:style-name="ce1" office:value-type="string" office:string-value="CENTER:会　　話">
            <text:p>|CENTER:会　　話</text:p>
          </table:table-cell>
          <table:table-cell table:number-columns-repeated="2" table:style-name="ce1" office:value-type="string" office:string-value="&gt;">
            <text:p>|&gt;</text:p>
          </table:table-cell>
          <table:table-cell table:style-name="ce2" office:value-type="string" office:string-value="CENTER:選択による好感度変化">
            <text:p>|CENTER:選択による好感度変化|</text:p>
          </table:table-cell>
          <table:table-cell table:number-columns-repeated="4"/>
        </table:table-row>
        <table:table-row table:style-name="ro2">
          <table:table-cell table:number-columns-repeated="2" table:style-name="ce1" office:value-type="string" office:string-value="~">
            <text:p>|~</text:p>
          </table:table-cell>
          <table:table-cell table:style-name="ce1" office:value-type="string" office:string-value="CENTER:&amp;font(110%,b,#00bfff){X}">
            <text:p>|CENTER:&amp;font(110%,b,#00bfff){X}</text:p>
          </table:table-cell>
          <table:table-cell table:style-name="ce1" office:value-type="string" office:string-value="CENTER:&amp;font(110%,b,#90ee90){A}">
            <text:p>|CENTER:&amp;font(110%,b,#90ee90){A}</text:p>
          </table:table-cell>
          <table:table-cell table:style-name="ce2" office:value-type="string" office:string-value="CENTER:&amp;font(110%,b,#ff6347){B}">
            <text:p>|CENTER:&amp;font(110%,b,#ff6347){B}|</text:p>
          </table:table-cell>
          <table:table-cell table:number-columns-repeated="4"/>
        </table:table-row>
        <table:table-row table:style-name="ro2">
          <table:table-cell office:value-type="string">
            <text:p>||||||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 office:value-type="string" office:string-value="CENTER:正&amp;BR()面">
            <text:p>|CENTER:正&amp;BR()面</text:p>
          </table:table-cell>
          <table:table-cell table:style-name="ce1" office:value-type="string" office:string-value="ここに会話を記入1">
            <text:p>|ここに会話を記入1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1">
          <table:table-cell table:style-name="ce1" office:value-type="string" office:string-value="~">
            <text:p>|~</text:p>
          </table:table-cell>
          <table:table-cell table:style-name="ce1" office:value-type="string" office:string-value="ここに会話を記入2">
            <text:p>|ここに会話を記入2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1">
          <table:table-cell table:style-name="ce1" office:value-type="string" office:string-value="~">
            <text:p>|~</text:p>
          </table:table-cell>
          <table:table-cell table:style-name="ce1" office:value-type="string" office:string-value="ここに会話を記入3">
            <text:p>|ここに会話を記入3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2">
          <table:table-cell office:value-type="string">
            <text:p>||||||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 office:value-type="string" office:string-value="CENTER:横&amp;BR()向&amp;BR()き">
            <text:p>|CENTER:横&amp;BR()向&amp;BR()き</text:p>
          </table:table-cell>
          <table:table-cell table:style-name="ce1" office:value-type="string" office:string-value="ここに会話を記入4">
            <text:p>|ここに会話を記入4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1">
          <table:table-cell table:style-name="ce1" office:value-type="string" office:string-value="~">
            <text:p>|~</text:p>
          </table:table-cell>
          <table:table-cell table:style-name="ce1" office:value-type="string" office:string-value="ここに会話を記入5">
            <text:p>|ここに会話を記入5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1">
          <table:table-cell table:style-name="ce1" office:value-type="string" office:string-value="~">
            <text:p>|~</text:p>
          </table:table-cell>
          <table:table-cell table:style-name="ce1" office:value-type="string" office:string-value="ここに会話を記入6">
            <text:p>|ここに会話を記入6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2">
          <table:table-cell office:value-type="string">
            <text:p>||||||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 office:value-type="string" office:string-value="CENTER:V&amp;BR()I&amp;BR()P">
            <text:p>|CENTER:V&amp;BR()I&amp;BR()P</text:p>
          </table:table-cell>
          <table:table-cell table:style-name="ce1" office:value-type="string" office:string-value="ここに会話を記入7">
            <text:p>|ここに会話を記入7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1">
          <table:table-cell table:style-name="ce1" office:value-type="string" office:string-value="~">
            <text:p>|~</text:p>
          </table:table-cell>
          <table:table-cell table:style-name="ce1" office:value-type="string" office:string-value="ここに会話を記入8">
            <text:p>|ここに会話を記入8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1">
          <table:table-cell table:style-name="ce1" office:value-type="string" office:string-value="~">
            <text:p>|~</text:p>
          </table:table-cell>
          <table:table-cell table:style-name="ce1" office:value-type="string" office:string-value="ここに会話を記入9">
            <text:p>|ここに会話を記入9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2">
          <table:table-cell office:value-type="string">
            <text:p>----</text:p>
          </table:table-cell>
          <table:table-cell table:number-columns-repeated="8"/>
        </table:table-row>
        <table:table-row table:style-name="ro1">
          <table:table-cell office:value-type="string">
            <text:p>*イベント</text:p>
          </table:table-cell>
          <table:table-cell table:number-columns-repeated="8"/>
        </table:table-row>
        <table:table-row table:style-name="ro1">
          <table:table-cell office:value-type="string">
            <text:p>**デート</text:p>
          </table:table-cell>
          <table:table-cell table:number-columns-repeated="8"/>
        </table:table-row>
        <table:table-row table:style-name="ro1">
          <table:table-cell office:value-type="string">
            <text:p>&amp;font(110%,b,#ff6347){注意事項}</text:p>
          </table:table-cell>
          <table:table-cell table:number-columns-repeated="8"/>
        </table:table-row>
        <table:table-row table:style-name="ro1">
          <table:table-cell office:value-type="string">
            <text:p>-デートはフラグ（通常会話＆黄色文字etc...）で発生</text:p>
          </table:table-cell>
          <table:table-cell table:number-columns-repeated="8"/>
        </table:table-row>
        <table:table-row table:style-name="ro1">
          <table:table-cell office:value-type="string">
            <text:p>-季節デートは時期（検証要）</text:p>
          </table:table-cell>
          <table:table-cell table:number-columns-repeated="8"/>
        </table:table-row>
        <table:table-row table:style-name="ro1">
          <table:table-cell office:value-type="string">
            <text:p>&amp;font(110%,b,#ff6347){季節デートの詳細}</text:p>
          </table:table-cell>
          <table:table-cell table:number-columns-repeated="8"/>
        </table:table-row>
        <table:table-row table:style-name="ro1">
          <table:table-cell office:value-type="string">
            <text:p>-夏デート　ここに発生条件を記入　7月2週目～8月2週目</text:p>
          </table:table-cell>
          <table:table-cell table:number-columns-repeated="8"/>
        </table:table-row>
        <table:table-row table:style-name="ro1">
          <table:table-cell office:value-type="string">
            <text:p>-秋デート　ここに発生条件を記入　9月2週目～11月2週目</text:p>
          </table:table-cell>
          <table:table-cell table:number-columns-repeated="8"/>
        </table:table-row>
        <table:table-row table:style-name="ro1">
          <table:table-cell table:style-name="ce1" office:value-type="string" office:string-value="CENTER:種　類">
            <text:p>|CENTER:種　類</text:p>
          </table:table-cell>
          <table:table-cell table:style-name="ce1" office:value-type="string" office:string-value="CENTER:場　　所">
            <text:p>|CENTER:場　　所</text:p>
          </table:table-cell>
          <table:table-cell table:style-name="ce1" office:value-type="string" office:string-value="CENTER:内　　容">
            <text:p>|CENTER:内　　容</text:p>
          </table:table-cell>
          <table:table-cell table:number-columns-repeated="2" table:style-name="ce1" office:value-type="string" office:string-value="&gt;">
            <text:p>|&gt;</text:p>
          </table:table-cell>
          <table:table-cell table:style-name="ce1" office:value-type="string" office:string-value="CENTER:選択による好感度変化">
            <text:p>|CENTER:選択による好感度変化</text:p>
          </table:table-cell>
          <table:table-cell table:style-name="ce1" office:value-type="string" office:string-value="CENTER:時　期">
            <text:p>|CENTER:時　期</text:p>
          </table:table-cell>
          <table:table-cell table:style-name="ce1" office:value-type="string" office:string-value="CENTER:添付&amp;BR()写真">
            <text:p>|CENTER:添付&amp;BR()写真</text:p>
          </table:table-cell>
          <table:table-cell table:style-name="ce2" office:value-type="string" office:string-value="CENTER:備　　考">
            <text:p>|CENTER:備　　考|</text:p>
          </table:table-cell>
        </table:table-row>
        <table:table-row table:style-name="ro2">
          <table:table-cell table:number-columns-repeated="3" table:style-name="ce1" office:value-type="string" office:string-value="~">
            <text:p>|~</text:p>
          </table:table-cell>
          <table:table-cell table:style-name="ce1" office:value-type="string" office:string-value="CENTER:&amp;font(110%,b,#00bfff){X}">
            <text:p>|CENTER:&amp;font(110%,b,#00bfff){X}</text:p>
          </table:table-cell>
          <table:table-cell table:style-name="ce1" office:value-type="string" office:string-value="CENTER:&amp;font(110%,b,#90ee90){A}">
            <text:p>|CENTER:&amp;font(110%,b,#90ee90){A}</text:p>
          </table:table-cell>
          <table:table-cell table:style-name="ce1" office:value-type="string" office:string-value="CENTER:&amp;font(110%,b,#ff6347){B}">
            <text:p>|CENTER:&amp;font(110%,b,#ff6347){B}</text:p>
          </table:table-cell>
          <table:table-cell table:number-columns-repeated="2" table:style-name="ce1" office:value-type="string" office:string-value="~">
            <text:p>|~</text:p>
          </table:table-cell>
          <table:table-cell table:style-name="ce2" office:value-type="string" office:string-value="~">
            <text:p>|~|</text:p>
          </table:table-cell>
        </table:table-row>
        <table:table-row table:style-name="ro1">
          <table:table-cell table:style-name="ce1" office:value-type="string" office:string-value="CENTER:1回目">
            <text:p>|CENTER:1回目</text:p>
          </table:table-cell>
          <table:table-cell table:style-name="ce1" office:value-type="string" office:string-value="CENTER:美術館">
            <text:p>|CENTER:美術館</text:p>
          </table:table-cell>
          <table:table-cell table:style-name="ce1" office:value-type="string" office:string-value="CENTER:ここに内容を記入">
            <text:p>|CENTER:ここに内容を記入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style-name="ce10" office:value-type="string">
            <text:p>CENTER:-</text:p>
          </table:table-cell>
          <table:table-cell table:style-name="ce1" office:value-type="string" office:string-value="CENTER:有">
            <text:p>|CENTER:有</text:p>
          </table:table-cell>
          <table:table-cell table:style-name="ce2" office:value-type="string" office:string-value="CENTER:-">
            <text:p>|CENTER:-|</text:p>
          </table:table-cell>
        </table:table-row>
        <table:table-row table:style-name="ro1">
          <table:table-cell table:style-name="ce1" office:value-type="string" office:string-value="CENTER:2回目">
            <text:p>|CENTER:2回目</text:p>
          </table:table-cell>
          <table:table-cell table:style-name="ce1" office:value-type="string" office:string-value="CENTER:映画館">
            <text:p>|CENTER:映画館</text:p>
          </table:table-cell>
          <table:table-cell table:style-name="ce1" office:value-type="string" office:string-value="CENTER:ここに内容を記入">
            <text:p>|CENTER:ここに内容を記入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style-name="ce10" office:value-type="string">
            <text:p>CENTER:-</text:p>
          </table:table-cell>
          <table:table-cell table:style-name="ce1" office:value-type="string" office:string-value="CENTER:有">
            <text:p>|CENTER:有</text:p>
          </table:table-cell>
          <table:table-cell table:style-name="ce2" office:value-type="string" office:string-value="CENTER:-">
            <text:p>|CENTER:-|</text:p>
          </table:table-cell>
        </table:table-row>
        <table:table-row table:style-name="ro1">
          <table:table-cell table:style-name="ce1" office:value-type="string" office:string-value="CENTER:派生">
            <text:p>|CENTER:派生</text:p>
          </table:table-cell>
          <table:table-cell table:style-name="ce1" office:value-type="string" office:string-value="CENTER:-">
            <text:p>|CENTER:-</text:p>
          </table:table-cell>
          <table:table-cell table:style-name="ce1" office:value-type="string" office:string-value="CENTER:タッチイベント">
            <text:p>|CENTER:タッチイベント</text:p>
          </table:table-cell>
          <table:table-cell table:number-columns-repeated="2" table:style-name="ce1" office:value-type="string" office:string-value="&gt;">
            <text:p>|&gt;</text:p>
          </table:table-cell>
          <table:table-cell table:style-name="ce2" office:value-type="string" office:string-value="CENTER:左目の下">
            <text:p>|CENTER:左目の下|</text:p>
          </table:table-cell>
          <table:table-cell table:style-name="ce10" office:value-type="string">
            <text:p>CENTER:-</text:p>
          </table:table-cell>
          <table:table-cell table:style-name="ce1" office:value-type="string" office:string-value="CENTER:-">
            <text:p>|CENTER:-</text:p>
          </table:table-cell>
          <table:table-cell table:style-name="ce2" office:value-type="string" office:string-value="CENTER:-">
            <text:p>|CENTER:-|</text:p>
          </table:table-cell>
        </table:table-row>
        <table:table-row table:style-name="ro1">
          <table:table-cell table:style-name="ce1" office:value-type="string" office:string-value="CENTER:派生">
            <text:p>|CENTER:派生</text:p>
          </table:table-cell>
          <table:table-cell table:style-name="ce1" office:value-type="string" office:string-value="CENTER:ボーリング場">
            <text:p>|CENTER:ボーリング場</text:p>
          </table:table-cell>
          <table:table-cell table:style-name="ce1" office:value-type="string" office:string-value="CENTER:-">
            <text:p>|CENTER:-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style-name="ce10" office:value-type="string">
            <text:p>CENTER:-</text:p>
          </table:table-cell>
          <table:table-cell table:style-name="ce1" office:value-type="string" office:string-value="CENTER:有">
            <text:p>|CENTER:有</text:p>
          </table:table-cell>
          <table:table-cell table:style-name="ce2" office:value-type="string" office:string-value="CENTER:-">
            <text:p>|CENTER:-|</text:p>
          </table:table-cell>
        </table:table-row>
        <table:table-row table:style-name="ro1">
          <table:table-cell table:style-name="ce1" office:value-type="string" office:string-value="CENTER:3回目">
            <text:p>|CENTER:3回目</text:p>
          </table:table-cell>
          <table:table-cell table:style-name="ce1" office:value-type="string" office:string-value="CENTER:遊園地">
            <text:p>|CENTER:遊園地</text:p>
          </table:table-cell>
          <table:table-cell table:style-name="ce1" office:value-type="string" office:string-value="CENTER:-">
            <text:p>|CENTER:-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style-name="ce10" office:value-type="string">
            <text:p>CENTER:-</text:p>
          </table:table-cell>
          <table:table-cell table:style-name="ce1" office:value-type="string" office:string-value="CENTER:有">
            <text:p>|CENTER:有</text:p>
          </table:table-cell>
          <table:table-cell table:style-name="ce2" office:value-type="string" office:string-value="CENTER:-">
            <text:p>|CENTER:-|</text:p>
          </table:table-cell>
        </table:table-row>
        <table:table-row table:style-name="ro1">
          <table:table-cell table:style-name="ce1" office:value-type="string" office:string-value="CENTER:派生">
            <text:p>|CENTER:派生</text:p>
          </table:table-cell>
          <table:table-cell table:style-name="ce1" office:value-type="string" office:string-value="CENTER:プール">
            <text:p>|CENTER:プール</text:p>
          </table:table-cell>
          <table:table-cell table:style-name="ce1" office:value-type="string" office:string-value="CENTER:-">
            <text:p>|CENTER:-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style-name="ce10" office:value-type="string">
            <text:p>CENTER:-</text:p>
          </table:table-cell>
          <table:table-cell table:style-name="ce1" office:value-type="string" office:string-value="CENTER:有">
            <text:p>|CENTER:有</text:p>
          </table:table-cell>
          <table:table-cell table:style-name="ce2" office:value-type="string" office:string-value="CENTER:-">
            <text:p>|CENTER:-|</text:p>
          </table:table-cell>
        </table:table-row>
        <table:table-row table:style-name="ro1">
          <table:table-cell table:style-name="ce1" office:value-type="string" office:string-value="CENTER:派生">
            <text:p>|CENTER:派生</text:p>
          </table:table-cell>
          <table:table-cell table:style-name="ce1" office:value-type="string" office:string-value="CENTER:-">
            <text:p>|CENTER:-</text:p>
          </table:table-cell>
          <table:table-cell table:style-name="ce1" office:value-type="string" office:string-value="CENTER:キスイベント">
            <text:p>|CENTER:キスイベント</text:p>
          </table:table-cell>
          <table:table-cell table:number-columns-repeated="2" table:style-name="ce1" office:value-type="string" office:string-value="&gt;">
            <text:p>|&gt;</text:p>
          </table:table-cell>
          <table:table-cell table:style-name="ce2" office:value-type="string" office:string-value="CENTER:口にキス">
            <text:p>|CENTER:口にキス|</text:p>
          </table:table-cell>
          <table:table-cell table:style-name="ce10" office:value-type="string">
            <text:p>CENTER:-</text:p>
          </table:table-cell>
          <table:table-cell table:style-name="ce1" office:value-type="string" office:string-value="CENTER:-">
            <text:p>|CENTER:-</text:p>
          </table:table-cell>
          <table:table-cell table:style-name="ce2" office:value-type="string" office:string-value="CENTER:-">
            <text:p>|CENTER:-|</text:p>
          </table:table-cell>
        </table:table-row>
        <table:table-row table:style-name="ro1">
          <table:table-cell table:style-name="ce1" office:value-type="string" office:string-value="CENTER:夏デート">
            <text:p>|CENTER:夏デート</text:p>
          </table:table-cell>
          <table:table-cell table:style-name="ce1" office:value-type="string" office:string-value="CENTER:海水浴">
            <text:p>|CENTER:海水浴</text:p>
          </table:table-cell>
          <table:table-cell table:style-name="ce1" office:value-type="string" office:string-value="CENTER:-">
            <text:p>|CENTER:-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style-name="ce10" office:value-type="string">
            <text:p>CENTER:-</text:p>
          </table:table-cell>
          <table:table-cell table:style-name="ce1" office:value-type="string" office:string-value="CENTER:有">
            <text:p>|CENTER:有</text:p>
          </table:table-cell>
          <table:table-cell table:style-name="ce2" office:value-type="string" office:string-value="CENTER:-">
            <text:p>|CENTER:-|</text:p>
          </table:table-cell>
        </table:table-row>
        <table:table-row table:style-name="ro1">
          <table:table-cell table:style-name="ce1" office:value-type="string" office:string-value="CENTER:秋デート">
            <text:p>|CENTER:秋デート</text:p>
          </table:table-cell>
          <table:table-cell table:style-name="ce1" office:value-type="string" office:string-value="CENTER:秋祭り">
            <text:p>|CENTER:秋祭り</text:p>
          </table:table-cell>
          <table:table-cell table:style-name="ce1" office:value-type="string" office:string-value="CENTER:-">
            <text:p>|CENTER:-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style-name="ce10" office:value-type="string">
            <text:p>CENTER:-</text:p>
          </table:table-cell>
          <table:table-cell table:style-name="ce1" office:value-type="string" office:string-value="CENTER:有">
            <text:p>|CENTER:有</text:p>
          </table:table-cell>
          <table:table-cell table:style-name="ce2" office:value-type="string" office:string-value="CENTER:-">
            <text:p>|CENTER:-|</text:p>
          </table:table-cell>
        </table:table-row>
        <table:table-row table:style-name="ro1">
          <table:table-cell table:style-name="ce1" office:value-type="string" office:string-value="CENTER:誕生日">
            <text:p>|CENTER:誕生日</text:p>
          </table:table-cell>
          <table:table-cell table:style-name="ce1" office:value-type="string" office:string-value="通常時：会話">
            <text:p>|通常時：会話</text:p>
          </table:table-cell>
          <table:table-cell table:style-name="ce1" office:value-type="string" office:string-value="CENTER:お誕生日">
            <text:p>|CENTER:お誕生日</text:p>
          </table:table-cell>
          <table:table-cell table:number-columns-repeated="2" table:style-name="ce1" office:value-type="string" office:string-value="&gt;">
            <text:p>|&gt;</text:p>
          </table:table-cell>
          <table:table-cell table:style-name="ce2" office:value-type="string" office:string-value="CENTER:バースデー花束">
            <text:p>|CENTER:バースデー花束|</text:p>
          </table:table-cell>
          <table:table-cell table:style-name="ce10" office:value-type="string">
            <text:p>CENTER:6月5週目</text:p>
          </table:table-cell>
          <table:table-cell table:style-name="ce1" office:value-type="string" office:string-value="CENTER:有">
            <text:p>|CENTER:有</text:p>
          </table:table-cell>
          <table:table-cell table:style-name="ce2" office:value-type="string" office:string-value="CENTER:-">
            <text:p>|CENTER:-|</text:p>
          </table:table-cell>
        </table:table-row>
        <table:table-row table:style-name="ro1">
          <table:table-cell office:value-type="string">
            <text:p>**アフター</text:p>
          </table:table-cell>
          <table:table-cell table:number-columns-repeated="8"/>
        </table:table-row>
        <table:table-row table:style-name="ro1">
          <table:table-cell office:value-type="string">
            <text:p>&amp;font(110%,b,#ff6347){注意事項}</text:p>
          </table:table-cell>
          <table:table-cell table:number-columns-repeated="8"/>
        </table:table-row>
        <table:table-row table:style-name="ro1">
          <table:table-cell office:value-type="string">
            <text:p>-アフターは好感度（3段階）</text:p>
          </table:table-cell>
          <table:table-cell table:number-columns-repeated="8"/>
        </table:table-row>
        <table:table-row table:style-name="ro1">
          <table:table-cell office:value-type="string">
            <text:p>-アフター3にて女の子を酔い状態にしないと本名が解析されません。</text:p>
          </table:table-cell>
          <table:table-cell table:number-columns-repeated="8"/>
        </table:table-row>
        <table:table-row table:style-name="ro1">
          <table:table-cell table:style-name="ce1" office:value-type="string" office:string-value="CENTER:場　　所">
            <text:p>|CENTER:場　　所</text:p>
          </table:table-cell>
          <table:table-cell table:style-name="ce1" office:value-type="string" office:string-value="CENTER:内　　容">
            <text:p>|CENTER:内　　容</text:p>
          </table:table-cell>
          <table:table-cell table:number-columns-repeated="2" table:style-name="ce1" office:value-type="string" office:string-value="&gt;">
            <text:p>|&gt;</text:p>
          </table:table-cell>
          <table:table-cell table:style-name="ce2" office:value-type="string" office:string-value="CENTER:選択による好感度変化">
            <text:p>|CENTER:選択による好感度変化|</text:p>
          </table:table-cell>
          <table:table-cell table:number-columns-repeated="4"/>
        </table:table-row>
        <table:table-row table:style-name="ro2">
          <table:table-cell table:number-columns-repeated="2" table:style-name="ce1" office:value-type="string" office:string-value="~">
            <text:p>|~</text:p>
          </table:table-cell>
          <table:table-cell table:style-name="ce1" office:value-type="string" office:string-value="CENTER:&amp;font(110%,b,#00bfff){X}">
            <text:p>|CENTER:&amp;font(110%,b,#00bfff){X}</text:p>
          </table:table-cell>
          <table:table-cell table:style-name="ce1" office:value-type="string" office:string-value="CENTER:&amp;font(110%,b,#90ee90){A}">
            <text:p>|CENTER:&amp;font(110%,b,#90ee90){A}</text:p>
          </table:table-cell>
          <table:table-cell table:style-name="ce2" office:value-type="string" office:string-value="CENTER:&amp;font(110%,b,#ff6347){B}">
            <text:p>|CENTER:&amp;font(110%,b,#ff6347){B}|</text:p>
          </table:table-cell>
          <table:table-cell table:number-columns-repeated="4"/>
        </table:table-row>
        <table:table-row table:style-name="ro1">
          <table:table-cell table:style-name="ce1" office:value-type="string" office:string-value="アフター1">
            <text:p>|アフター1</text:p>
          </table:table-cell>
          <table:table-cell table:style-name="ce1" office:value-type="string" office:string-value="ここに内容を記入">
            <text:p>|ここに内容を記入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1">
          <table:table-cell table:style-name="ce1" office:value-type="string" office:string-value="アフター2">
            <text:p>|アフター2</text:p>
          </table:table-cell>
          <table:table-cell table:style-name="ce1" office:value-type="string" office:string-value="ここに内容を記入">
            <text:p>|ここに内容を記入</text:p>
          </table:table-cell>
          <table:table-cell table:style-name="ce7" office:value-type="string" office:string-value="↑↓→">
            <text:p>|CENTER:&amp;font(140%,b,#00bfff){↑↓→}</text:p>
          </table:table-cell>
          <table:table-cell table:style-name="ce8" office:value-type="string" office:string-value="↑↓→">
            <text:p>|CENTER:&amp;font(140%,b,#90ee90){↑↓→}</text:p>
          </table:table-cell>
          <table:table-cell table:style-name="ce9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1">
          <table:table-cell table:style-name="ce1" office:value-type="string" office:string-value="アフター3">
            <text:p>|アフター3</text:p>
          </table:table-cell>
          <table:table-cell table:style-name="ce1" office:value-type="string" office:string-value="エンディング">
            <text:p>|エンディング</text:p>
          </table:table-cell>
          <table:table-cell table:number-columns-repeated="2" table:style-name="ce1" office:value-type="string" office:string-value="CENTER:-">
            <text:p>|CENTER:-</text:p>
          </table:table-cell>
          <table:table-cell table:style-name="ce2" office:value-type="string" office:string-value="CENTER:-">
            <text:p>|CENTER:-|</text:p>
          </table:table-cell>
          <table:table-cell table:number-columns-repeated="4"/>
        </table:table-row>
        <table:table-row table:style-name="ro1">
          <table:table-cell office:value-type="string">
            <text:p>**タッチ</text:p>
          </table:table-cell>
          <table:table-cell table:number-columns-repeated="8"/>
        </table:table-row>
        <table:table-row table:style-name="ro1">
          <table:table-cell office:value-type="string">
            <text:p>ETS？「最近流行りの風邪」</text:p>
          </table:table-cell>
          <table:table-cell table:number-columns-repeated="8"/>
        </table:table-row>
        <table:table-row table:style-name="ro2">
          <table:table-cell table:style-name="ce5" office:value-type="string" office:string-value="oppai.jpg">
            <text:p>&amp;ref(oppai.jpg)</text:p>
          </table:table-cell>
          <table:table-cell table:number-columns-repeated="8"/>
        </table:table-row>
        <table:table-row table:style-name="ro2">
          <table:table-cell office:value-type="string">
            <text:p>遊園地デート</text:p>
          </table:table-cell>
          <table:table-cell table:number-columns-repeated="8"/>
        </table:table-row>
        <table:table-row table:style-name="ro2">
          <table:table-cell table:style-name="ce5" office:value-type="string" office:string-value="oppai.jpg">
            <text:p>&amp;ref(oppai.jpg)</text:p>
          </table:table-cell>
          <table:table-cell table:number-columns-repeated="8"/>
        </table:table-row>
        <table:table-row table:style-name="ro1">
          <table:table-cell office:value-type="string">
            <text:p>ETS「みおの過去」</text:p>
          </table:table-cell>
          <table:table-cell table:number-columns-repeated="8"/>
        </table:table-row>
        <table:table-row table:style-name="ro2">
          <table:table-cell table:style-name="ce5" office:value-type="string" office:string-value="oppai.jpg">
            <text:p>&amp;ref(oppai.jpg)</text:p>
          </table:table-cell>
          <table:table-cell table:number-columns-repeated="8"/>
        </table:table-row>
        <table:table-row table:style-name="ro2">
          <table:table-cell office:value-type="string">
            <text:p>映画館デート（どっちでもいいらしいけど確認したのは頬）</text:p>
          </table:table-cell>
          <table:table-cell table:number-columns-repeated="8"/>
        </table:table-row>
        <table:table-row table:style-name="ro2">
          <table:table-cell table:style-name="ce5" office:value-type="string" office:string-value="oppai.jpg">
            <text:p>&amp;ref(oppai.jpg)</text:p>
          </table:table-cell>
          <table:table-cell table:number-columns-repeated="8"/>
        </table:table-row>
      </table:table>
      <table:table table:name="Sheet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text-style style:name="N108">
      <number:text>COLOR(BLACK):</number:text>
      <number:text-content/>
    </number:text-style>
    <number:text-style style:name="N109">
      <number:text>・</number:text>
      <number:text-content/>
    </number:text-style>
    <number:text-style style:name="N110">
      <number:text>-</number:text>
      <number:text-content/>
    </number:text-style>
    <number:text-style style:name="N112">
      <number:text>|</number:text>
      <number:text-content/>
    </number:text-style>
    <number:text-style style:name="N113">
      <number:text>|</number:text>
      <number:text-content/>
      <number:text>|</number:text>
    </number:text-style>
    <number:text-style style:name="N114">
      <number:text-content/>
      <number:text>|</number:text>
    </number:text-style>
    <number:text-style style:name="N118">
      <number:text>|CENTER:&amp;font(140%,b,#00bfff){</number:text>
      <number:text-content/>
      <number:text>}</number:text>
    </number:text-style>
    <number:text-style style:name="N119">
      <number:text>|CENTER:&amp;font(140%,b,#90ee90){</number:text>
      <number:text-content/>
      <number:text>}</number:text>
    </number:text-style>
    <number:text-style style:name="N120">
      <number:text>|CENTER:&amp;font(140%,b,#ff6347){</number:text>
      <number:text-content/>
      <number:text>}|</number:text>
    </number:text-style>
    <number:text-style style:name="N121">
      <number:text>&amp;ref(</number:text>
      <number:text-content/>
      <number:text>)</number:text>
    </number:text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30">2009/08/30</text:date>, <text:time>12:49:1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30T10:49:25.96</meta:creation-date>
    <dc:date>2009-08-30T12:49:13.64</dc:date>
    <meta:editing-duration>PT01H59M35S</meta:editing-duration>
    <meta:editing-cycles>34</meta:editing-cycles>
    <meta:generator>OpenOffice.org/3.0$Win32 OpenOffice.org_project/300m9$Build-9358</meta:generator>
    <meta:document-statistic meta:table-count="2" meta:cell-count="395" meta:object-count="0"/>
    <meta:user-defined meta:name="情報 1"/>
    <meta:user-defined meta:name="情報 2"/>
    <meta:user-defined meta:name="情報 3"/>
    <meta:user-defined meta:name="情報 4"/>
  </office:meta>
</office:document-meta>
</file>