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5" style:family="graphic" style:parent-style-name="objectwithoutfill">
      <style:graphic-properties svg:stroke-width="0.05cm" draw:marker-start-width="0.28cm" draw:marker-end="Arrow" draw:marker-end-width="0.38cm" draw:fill="none" draw:textarea-vertical-align="middle" fo:padding-top="0.15cm" fo:padding-bottom="0.15cm" fo:padding-left="0.275cm" fo:padding-right="0.275cm"/>
    </style:style>
    <style:style style:name="gr16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draw:stroke-dash="Ultrafine_20_Dashed" svg:stroke-width="0.05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subtitle">
      <style:graphic-properties draw:fill-color="#ffffff" draw:auto-grow-height="true" fo:min-height="13.859cm"/>
    </style:style>
    <style:style style:name="pr3" style:family="presentation" style:parent-style-name="標準-notes">
      <style:graphic-properties draw:fill-color="#ffffff" draw:auto-grow-height="true" fo:min-height="13.364cm"/>
    </style:style>
    <style:style style:name="pr4" style:family="presentation" style:parent-style-name="標準-notes">
      <style:graphic-properties draw:fill-color="#ffffff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rect draw:style-name="gr2" draw:text-style-name="P3" xml:id="id4" draw:id="id4" draw:layer="layout" svg:width="3.5cm" svg:height="1.2cm" svg:x="12.054cm" svg:y="2.179cm">
          <text:p text:style-name="P2"><text:span text:style-name="T1">ルート</text:span></text:p>
        </draw:rect>
        <draw:rect draw:style-name="gr3" draw:text-style-name="P3" xml:id="id12" draw:id="id12" draw:layer="layout" svg:width="2.025cm" svg:height="1.225cm" svg:x="18.429cm" svg:y="6.354cm">
          <text:p text:style-name="P2"><text:span text:style-name="T1">3♭</text:span></text:p>
        </draw:rect>
        <draw:rect draw:style-name="gr4" draw:text-style-name="P3" xml:id="id7" draw:id="id7" draw:layer="layout" svg:width="2.025cm" svg:height="1.225cm" svg:x="10.805cm" svg:y="6.33cm">
          <text:p text:style-name="P2"><text:span text:style-name="T1">3</text:span></text:p>
        </draw:rect>
        <draw:rect draw:style-name="gr5" draw:text-style-name="P3" xml:id="id3" draw:id="id3" draw:layer="layout" svg:width="2.025cm" svg:height="1.225cm" svg:x="5.405cm" svg:y="6.33cm">
          <text:p text:style-name="P2"><text:span text:style-name="T1">4</text:span></text:p>
        </draw:rect>
        <draw:rect draw:style-name="gr6" draw:text-style-name="P3" xml:id="id1" draw:id="id1" draw:layer="layout" svg:width="2.025cm" svg:height="1.225cm" svg:x="3.481cm" svg:y="9.706cm">
          <text:p text:style-name="P2"><text:span text:style-name="T1">5</text:span></text:p>
        </draw:rect>
        <draw:rect draw:style-name="gr7" draw:text-style-name="P3" xml:id="id5" draw:id="id5" draw:layer="layout" svg:width="2.025cm" svg:height="1.225cm" svg:x="7.257cm" svg:y="9.682cm">
          <text:p text:style-name="P2"><text:span text:style-name="T1">♯</text:span><text:span text:style-name="T1">5</text:span></text:p>
        </draw:rect>
        <draw:rect draw:style-name="gr8" draw:text-style-name="P3" xml:id="id8" draw:id="id8" draw:layer="layout" svg:width="2.025cm" svg:height="1.225cm" svg:x="11.257cm" svg:y="9.682cm">
          <text:p text:style-name="P2"><text:span text:style-name="T1">5</text:span></text:p>
        </draw:rect>
        <draw:rect draw:style-name="gr9" draw:text-style-name="P3" xml:id="id13" draw:id="id13" draw:layer="layout" svg:width="2.025cm" svg:height="1.225cm" svg:x="16.757cm" svg:y="9.682cm">
          <text:p text:style-name="P2"><text:span text:style-name="T1">5</text:span></text:p>
        </draw:rect>
        <draw:rect draw:style-name="gr10" draw:text-style-name="P3" xml:id="id14" draw:id="id14" draw:layer="layout" svg:width="2.025cm" svg:height="1.225cm" svg:x="20.933cm" svg:y="9.658cm">
          <text:p text:style-name="P2"><text:span text:style-name="T1">♭</text:span><text:span text:style-name="T1">5</text:span></text:p>
        </draw:rect>
        <draw:rect draw:style-name="gr11" draw:text-style-name="P3" xml:id="id2" draw:id="id2" draw:layer="layout" svg:width="2.025cm" svg:height="1.225cm" svg:x="1.057cm" svg:y="13.782cm">
          <text:p text:style-name="P2"><text:span text:style-name="T1">7</text:span></text:p>
        </draw:rect>
        <draw:rect draw:style-name="gr12" draw:text-style-name="P3" xml:id="id6" draw:id="id6" draw:layer="layout" svg:width="2.025cm" svg:height="1.225cm" svg:x="3.833cm" svg:y="13.758cm">
          <text:p text:style-name="P2"><text:span text:style-name="T1">7</text:span></text:p>
        </draw:rect>
        <draw:rect draw:style-name="gr13" draw:text-style-name="P3" xml:id="id10" draw:id="id10" draw:layer="layout" svg:width="2.025cm" svg:height="1.225cm" svg:x="9.733cm" svg:y="13.758cm">
          <text:p text:style-name="P2"><text:span text:style-name="T1">♭</text:span><text:span text:style-name="T1">7</text:span></text:p>
        </draw:rect>
        <draw:rect draw:style-name="gr14" draw:text-style-name="P3" xml:id="id11" draw:id="id11" draw:layer="layout" svg:width="2.025cm" svg:height="1.225cm" svg:x="12.433cm" svg:y="13.758cm">
          <text:p text:style-name="P2"><text:span text:style-name="T1">6</text:span></text:p>
        </draw:rect>
        <draw:connector draw:style-name="gr15" draw:text-style-name="P4" draw:layer="layout" draw:type="line" svg:x1="4.493cm" svg:y1="10.931cm" svg:x2="2.069cm" svg:y2="13.782cm" draw:start-shape="id1" draw:start-glue-point="2" draw:end-shape="id2" draw:end-glue-point="0" svg:d="m4493 10931-2424 2851">
          <text:p/>
        </draw:connector>
        <draw:connector draw:style-name="gr15" draw:text-style-name="P4" draw:layer="layout" draw:type="line" svg:x1="6.417cm" svg:y1="7.555cm" svg:x2="4.493cm" svg:y2="9.706cm" draw:start-shape="id3" draw:start-glue-point="2" draw:end-shape="id1" draw:end-glue-point="0" svg:d="m6417 7555-1924 2151">
          <text:p/>
        </draw:connector>
        <draw:connector draw:style-name="gr15" draw:text-style-name="P4" draw:layer="layout" draw:type="line" svg:x1="13.804cm" svg:y1="3.379cm" svg:x2="6.417cm" svg:y2="6.33cm" draw:start-shape="id4" draw:start-glue-point="2" draw:end-shape="id3" draw:end-glue-point="0" svg:d="m13804 3379-7387 2951">
          <text:p/>
        </draw:connector>
        <draw:connector draw:style-name="gr15" draw:text-style-name="P4" draw:layer="layout" draw:type="line" svg:x1="8.269cm" svg:y1="10.907cm" svg:x2="4.845cm" svg:y2="13.758cm" draw:start-shape="id5" draw:start-glue-point="2" draw:end-shape="id6" draw:end-glue-point="0" svg:d="m8269 10907-3424 2851">
          <text:p/>
        </draw:connector>
        <draw:connector draw:style-name="gr15" draw:text-style-name="P4" draw:layer="layout" draw:type="line" svg:x1="13.804cm" svg:y1="3.379cm" svg:x2="11.817cm" svg:y2="6.33cm" draw:start-shape="id4" draw:start-glue-point="2" draw:end-shape="id7" draw:end-glue-point="0" svg:d="m13804 3379-1987 2951">
          <text:p/>
        </draw:connector>
        <draw:rect draw:style-name="gr16" draw:text-style-name="P3" xml:id="id9" draw:id="id9" draw:layer="layout" svg:width="2.025cm" svg:height="1.225cm" svg:x="7.009cm" svg:y="13.734cm">
          <text:p text:style-name="P2"><text:span text:style-name="T1">7</text:span></text:p>
        </draw:rect>
        <draw:connector draw:style-name="gr15" draw:text-style-name="P4" draw:layer="layout" draw:type="line" svg:x1="11.817cm" svg:y1="7.555cm" svg:x2="8.269cm" svg:y2="9.682cm" draw:start-shape="id7" draw:start-glue-point="2" draw:end-shape="id5" draw:end-glue-point="0" svg:d="m11817 7555-3548 2127">
          <text:p/>
        </draw:connector>
        <draw:connector draw:style-name="gr15" draw:text-style-name="P4" draw:layer="layout" draw:type="line" svg:x1="11.817cm" svg:y1="7.555cm" svg:x2="12.269cm" svg:y2="9.682cm" draw:start-shape="id7" draw:start-glue-point="2" draw:end-shape="id8" draw:end-glue-point="0" svg:d="m11817 7555 452 2127">
          <text:p/>
        </draw:connector>
        <draw:connector draw:style-name="gr15" draw:text-style-name="P4" draw:layer="layout" draw:type="line" svg:x1="12.269cm" svg:y1="10.907cm" svg:x2="8.021cm" svg:y2="13.734cm" draw:start-shape="id8" draw:start-glue-point="2" draw:end-shape="id9" draw:end-glue-point="0" svg:d="m12269 10907-4248 2827">
          <text:p/>
        </draw:connector>
        <draw:connector draw:style-name="gr15" draw:text-style-name="P4" draw:layer="layout" draw:type="line" svg:x1="12.269cm" svg:y1="10.907cm" svg:x2="10.745cm" svg:y2="13.758cm" draw:start-shape="id8" draw:start-glue-point="2" draw:end-shape="id10" draw:end-glue-point="0" svg:d="m12269 10907-1524 2851">
          <text:p/>
        </draw:connector>
        <draw:connector draw:style-name="gr15" draw:text-style-name="P4" draw:layer="layout" draw:type="line" svg:x1="12.269cm" svg:y1="10.907cm" svg:x2="13.445cm" svg:y2="13.758cm" draw:start-shape="id8" draw:start-glue-point="2" draw:end-shape="id11" draw:end-glue-point="0" svg:d="m12269 10907 1176 2851">
          <text:p/>
        </draw:connector>
        <draw:rect draw:style-name="gr17" draw:text-style-name="P3" xml:id="id15" draw:id="id15" draw:layer="layout" svg:width="2.025cm" svg:height="1.225cm" svg:x="15.033cm" svg:y="13.758cm">
          <text:p text:style-name="P2"><text:span text:style-name="T1">7</text:span></text:p>
        </draw:rect>
        <draw:rect draw:style-name="gr18" draw:text-style-name="P3" xml:id="id16" draw:id="id16" draw:layer="layout" svg:width="2.025cm" svg:height="1.225cm" svg:x="17.509cm" svg:y="13.734cm">
          <text:p text:style-name="P2"><text:span text:style-name="T1">♭</text:span><text:span text:style-name="T1">7</text:span></text:p>
        </draw:rect>
        <draw:rect draw:style-name="gr19" draw:text-style-name="P3" xml:id="id17" draw:id="id17" draw:layer="layout" svg:width="2.025cm" svg:height="1.225cm" svg:x="23.609cm" svg:y="13.734cm">
          <text:p text:style-name="P2"><text:span text:style-name="T1">♭</text:span><text:span text:style-name="T1">7</text:span></text:p>
        </draw:rect>
        <draw:rect draw:style-name="gr20" draw:text-style-name="P3" xml:id="id18" draw:id="id18" draw:layer="layout" svg:width="2.025cm" svg:height="1.225cm" svg:x="20.285cm" svg:y="13.71cm">
          <text:p text:style-name="P2"><text:span text:style-name="T1">6</text:span></text:p>
        </draw:rect>
        <draw:connector draw:style-name="gr15" draw:text-style-name="P4" draw:layer="layout" draw:type="line" svg:x1="13.804cm" svg:y1="3.379cm" svg:x2="19.441cm" svg:y2="6.354cm" draw:start-shape="id4" draw:start-glue-point="2" draw:end-shape="id12" draw:end-glue-point="0" svg:d="m13804 3379 5637 2975">
          <text:p/>
        </draw:connector>
        <draw:connector draw:style-name="gr15" draw:text-style-name="P4" draw:layer="layout" draw:type="line" svg:x1="19.441cm" svg:y1="7.579cm" svg:x2="17.769cm" svg:y2="9.682cm" draw:start-shape="id12" draw:start-glue-point="2" draw:end-shape="id13" draw:end-glue-point="0" svg:d="m19441 7579-1672 2103">
          <text:p/>
        </draw:connector>
        <draw:connector draw:style-name="gr15" draw:text-style-name="P4" draw:layer="layout" draw:type="line" svg:x1="19.441cm" svg:y1="7.579cm" svg:x2="21.945cm" svg:y2="9.658cm" draw:start-shape="id12" draw:start-glue-point="2" draw:end-shape="id14" draw:end-glue-point="0" svg:d="m19441 7579 2504 2079">
          <text:p/>
        </draw:connector>
        <draw:connector draw:style-name="gr15" draw:text-style-name="P4" draw:layer="layout" draw:type="line" svg:x1="17.769cm" svg:y1="10.907cm" svg:x2="16.045cm" svg:y2="13.758cm" draw:start-shape="id13" draw:start-glue-point="2" draw:end-shape="id15" draw:end-glue-point="0" svg:d="m17769 10907-1724 2851">
          <text:p/>
        </draw:connector>
        <draw:connector draw:style-name="gr15" draw:text-style-name="P4" draw:layer="layout" draw:type="line" svg:x1="17.769cm" svg:y1="10.907cm" svg:x2="18.521cm" svg:y2="13.734cm" draw:start-shape="id13" draw:start-glue-point="2" draw:end-shape="id16" svg:d="m17769 10907 752 2827">
          <text:p/>
        </draw:connector>
        <draw:connector draw:style-name="gr15" draw:text-style-name="P4" draw:layer="layout" draw:type="line" svg:x1="21.945cm" svg:y1="10.883cm" svg:x2="24.621cm" svg:y2="13.734cm" draw:start-shape="id14" draw:start-glue-point="2" draw:end-shape="id17" draw:end-glue-point="0" svg:d="m21945 10883 2676 2851">
          <text:p/>
        </draw:connector>
        <draw:connector draw:style-name="gr15" draw:text-style-name="P4" draw:layer="layout" draw:type="line" svg:x1="17.769cm" svg:y1="10.907cm" svg:x2="21.297cm" svg:y2="13.71cm" draw:start-shape="id13" draw:start-glue-point="2" draw:end-shape="id18" draw:end-glue-point="0" svg:d="m17769 10907 3528 2803">
          <text:p/>
        </draw:connector>
        <draw:rect draw:style-name="gr21" draw:text-style-name="P6" draw:layer="layout" svg:width="0.619cm" svg:height="0.594cm" svg:x="2.481cm" svg:y="10.906cm">
          <text:p text:style-name="P5"><text:span text:style-name="T2">サスフォー</text:span></text:p>
        </draw:rect>
        <draw:rect draw:style-name="gr22" draw:text-style-name="P6" draw:layer="layout" svg:width="0.619cm" svg:height="0.594cm" svg:x="1.751cm" svg:y="15.706cm">
          <text:p text:style-name="P5"><text:span text:style-name="T2">メジャー</text:span></text:p>
          <text:p text:style-name="P5"><text:span text:style-name="T2">セブン</text:span></text:p>
          <text:p text:style-name="P5"><text:span text:style-name="T2">サスフォー</text:span></text:p>
        </draw:rect>
        <draw:rect draw:style-name="gr23" draw:text-style-name="P6" draw:layer="layout" svg:width="0.619cm" svg:height="0.594cm" svg:x="7.57cm" svg:y="15.543cm">
          <text:p text:style-name="P5"><text:span text:style-name="T2">メジャー</text:span></text:p>
          <text:p text:style-name="P5"><text:span text:style-name="T2">セブン</text:span></text:p>
          <text:p text:style-name="P5"><text:span text:style-name="T2"/></text:p>
        </draw:rect>
        <draw:rect draw:style-name="gr24" draw:text-style-name="P6" draw:layer="layout" svg:width="0.619cm" svg:height="0.594cm" svg:x="10.47cm" svg:y="15.243cm">
          <text:p text:style-name="P5"><text:span text:style-name="T2">セブン</text:span></text:p>
        </draw:rect>
        <draw:rect draw:style-name="gr25" draw:text-style-name="P6" draw:layer="layout" svg:width="0.619cm" svg:height="0.594cm" svg:x="13.17cm" svg:y="15.143cm">
          <text:p text:style-name="P5"><text:span text:style-name="T2">シックス</text:span></text:p>
        </draw:rect>
        <draw:rect draw:style-name="gr26" draw:text-style-name="P6" draw:layer="layout" svg:width="0.619cm" svg:height="0.594cm" svg:x="15.789cm" svg:y="16.08cm">
          <text:p text:style-name="P5"><text:span text:style-name="T2">マイナー</text:span></text:p>
          <text:p text:style-name="P5"><text:span text:style-name="T2">メジャー</text:span></text:p>
          <text:p text:style-name="P5"><text:span text:style-name="T2">セブン</text:span></text:p>
          <text:p text:style-name="P5"><text:span text:style-name="T2"/></text:p>
        </draw:rect>
        <draw:rect draw:style-name="gr27" draw:text-style-name="P6" draw:layer="layout" svg:width="0.619cm" svg:height="0.594cm" svg:x="18.289cm" svg:y="15.68cm">
          <text:p text:style-name="P5"><text:span text:style-name="T2">マイナー</text:span></text:p>
          <text:p text:style-name="P5"><text:span text:style-name="T2">セブン</text:span></text:p>
          <text:p text:style-name="P5"><text:span text:style-name="T2"/></text:p>
        </draw:rect>
        <draw:rect draw:style-name="gr28" draw:text-style-name="P6" draw:layer="layout" svg:width="0.619cm" svg:height="0.594cm" svg:x="13.551cm" svg:y="11.006cm">
          <text:p text:style-name="P5"><text:span text:style-name="T2">メジャー</text:span></text:p>
        </draw:rect>
        <draw:rect draw:style-name="gr29" draw:text-style-name="P6" draw:layer="layout" svg:width="0.619cm" svg:height="0.594cm" svg:x="19.051cm" svg:y="11.006cm">
          <text:p text:style-name="P5"><text:span text:style-name="T2">マイナー</text:span></text:p>
        </draw:rect>
        <draw:rect draw:style-name="gr30" draw:text-style-name="P6" draw:layer="layout" svg:width="0.619cm" svg:height="0.594cm" svg:x="24.151cm" svg:y="10.906cm">
          <text:p text:style-name="P5"><text:span text:style-name="T2">ディミニッシュ</text:span></text:p>
        </draw:rect>
        <draw:rect draw:style-name="gr31" draw:text-style-name="P6" draw:layer="layout" svg:width="0.619cm" svg:height="0.594cm" svg:x="21.1cm" svg:y="15.897cm">
          <text:p text:style-name="P5"><text:span text:style-name="T2">マイナー</text:span></text:p>
          <text:p text:style-name="P5"><text:span text:style-name="T2">シックス</text:span></text:p>
          <text:p text:style-name="P5"><text:span text:style-name="T2"/></text:p>
        </draw:rect>
        <draw:rect draw:style-name="gr32" draw:text-style-name="P6" draw:layer="layout" svg:width="0.619cm" svg:height="0.594cm" svg:x="24.4cm" svg:y="16.278cm">
          <text:p text:style-name="P5"><text:span text:style-name="T2">マイナー</text:span></text:p>
          <text:p text:style-name="P5"><text:span text:style-name="T2">セブン</text:span></text:p>
          <text:p text:style-name="P5"><text:span text:style-name="T2">フラット</text:span></text:p>
          <text:p text:style-name="P5"><text:span text:style-name="T2">ファイブ</text:span></text:p>
          <text:p text:style-name="P5"><text:span text:style-name="T2"/></text:p>
        </draw:rect>
        <draw:rect draw:style-name="gr33" draw:text-style-name="P6" draw:layer="layout" svg:width="0.619cm" svg:height="0.594cm" svg:x="4.6cm" svg:y="16.278cm">
          <text:p text:style-name="P5"><text:span text:style-name="T2">メジャー</text:span></text:p>
          <text:p text:style-name="P5"><text:span text:style-name="T2">セブン</text:span></text:p>
          <text:p text:style-name="P5"><text:span text:style-name="T2">シャープ</text:span></text:p>
          <text:p text:style-name="P5"><text:span text:style-name="T2">ファイブ</text:span></text:p>
          <text:p text:style-name="P5"><text:span text:style-name="T2"/></text:p>
        </draw:rect>
        <draw:rect draw:style-name="gr34" draw:text-style-name="P6" draw:layer="layout" svg:width="0.619cm" svg:height="0.594cm" svg:x="9.451cm" svg:y="11.006cm">
          <text:p text:style-name="P5"><text:span text:style-name="T2">オーギュメント</text:span></text:p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25cm" draw:dots2="1" draw:dots2-length="0.25cm" draw:distance="0.05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8T09:44:24.45</meta:creation-date>
    <meta:editing-duration>PT51M49S</meta:editing-duration>
    <meta:editing-cycles>9</meta:editing-cycles>
    <dc:date>2012-10-28T10:40:46.11</dc:date>
    <meta:generator>OpenOffice.org/3.4$Win32 OpenOffice.org_project/340m1$Build-9590</meta:generator>
    <meta:document-statistic meta:object-count="76"/>
  </office:meta>
</office:document-meta>
</file>